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111年8月份辦理生態檢核作業標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主管機關</text:p>
          </table:table-cell>
          <table:table-cell office:value-type="string" table:style-name="ce2">
            <text:p>機關名稱</text:p>
          </table:table-cell>
          <table:table-cell office:value-type="string" table:style-name="ce2">
            <text:p>補助機關</text:p>
          </table:table-cell>
          <table:table-cell office:value-type="string" table:style-name="ce2">
            <text:p>標案名稱</text:p>
          </table:table-cell>
          <table:table-cell office:value-type="string" table:style-name="ce2">
            <text:p>採購性質</text:p>
          </table:table-cell>
          <table:table-cell office:value-type="string" table:style-name="ce2">
            <text:p>預算金額</text:p>
          </table:table-cell>
          <table:table-cell office:value-type="string" table:style-name="ce2">
            <text:p>決標金額</text:p>
          </table:table-cell>
          <table:table-cell office:value-type="string" table:style-name="ce2">
            <text:p>決標日期</text:p>
          </table:table-cell>
          <table:table-cell office:value-type="string" table:style-name="ce2">
            <text:p>決標公告日期</text:p>
          </table:table-cell>
          <table:table-cell office:value-type="string" table:style-name="ce2">
            <text:p>履約地點</text:p>
          </table:table-cell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">
            <text:p>嘉義縣政府</text:p>
          </table:table-cell>
          <table:table-cell office:value-type="string" table:style-name="ce3">
            <text:p>嘉義縣政府</text:p>
          </table:table-cell>
          <table:table-cell office:value-type="string" table:style-name="ce5">
            <text:p>行政院農業委員會</text:p>
          </table:table-cell>
          <table:table-cell office:value-type="string" table:style-name="ce8">
            <text:p>嘉義縣阿里山、番路…監造服務及生態檢核作業開口契約(第3標)[111-3]</text:p>
          </table:table-cell>
          <table:table-cell office:value-type="string" table:style-name="ce5">
            <text:p>勞務</text:p>
          </table:table-cell>
          <table:table-cell office:value-type="float" office:value="4995367" table:style-name="ce4">
            <text:p>4,995,367</text:p>
          </table:table-cell>
          <table:table-cell office:value-type="float" office:value="4655001" table:style-name="ce4">
            <text:p>4,655,001</text:p>
          </table:table-cell>
          <table:table-cell office:value-type="string" table:style-name="ce5">
            <text:p>111/08/08</text:p>
          </table:table-cell>
          <table:table-cell office:value-type="string" table:style-name="ce5">
            <text:p>111/08/17</text:p>
          </table:table-cell>
          <table:table-cell office:value-type="string" table:style-name="ce3">
            <text:p><text:s/>嘉義縣－新港,嘉義縣－阿里山,嘉義縣－大林,嘉義縣－番路,嘉義縣－布袋,嘉義縣－溪口</text:p>
          </table:table-cell>
          <table:table-cell table:number-columns-repeated="16373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92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7153</meta:initial-creator>
    <dc:creator>7153</dc:creator>
    <meta:creation-date>2022-03-10T06:44:34Z</meta:creation-date>
    <dc:date>2022-09-12T02:25:53Z</dc:date>
    <meta:print-date>2022-07-14T06:20:14Z</meta:print-date>
  </office:meta>
</office:document-meta>
</file>