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111年11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國立臺灣大學</text:p>
          </table:table-cell>
          <table:table-cell office:value-type="string" table:style-name="ce3">
            <text:p>國立臺灣大學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第五河川局轄區生態檢核作業服務</text:p>
          </table:table-cell>
          <table:table-cell office:value-type="string" table:style-name="ce5">
            <text:p>勞務</text:p>
          </table:table-cell>
          <table:table-cell office:value-type="float" office:value="1588482" table:style-name="ce4">
            <text:p>1,588,482</text:p>
          </table:table-cell>
          <table:table-cell office:value-type="float" office:value="1588482" table:style-name="ce4">
            <text:p>1,588,482</text:p>
          </table:table-cell>
          <table:table-cell office:value-type="string" table:style-name="ce5">
            <text:p>111/09/12</text:p>
          </table:table-cell>
          <table:table-cell office:value-type="string" table:style-name="ce5">
            <text:p>111/11/22</text:p>
          </table:table-cell>
          <table:table-cell office:value-type="string" table:style-name="ce3">
            <text:p>臺北市－大安區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2-12-12T03:15:14Z</dc:date>
    <meta:print-date>2022-10-24T08:05:22Z</meta:print-date>
  </office:meta>
</office:document-meta>
</file>