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89.95pt" style:use-optimal-row-height="false" fo:break-before="auto"/>
    </style:style>
    <style:style style:name="ro6" style:family="table-row">
      <style:table-row-properties style:row-height="15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112年3月份辦理生態檢核作業標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主管機關</text:p>
          </table:table-cell>
          <table:table-cell office:value-type="string" table:style-name="ce2">
            <text:p>機關名稱</text:p>
          </table:table-cell>
          <table:table-cell office:value-type="string" table:style-name="ce2">
            <text:p>補助機關</text:p>
          </table:table-cell>
          <table:table-cell office:value-type="string" table:style-name="ce2">
            <text:p>標案名稱</text:p>
          </table:table-cell>
          <table:table-cell office:value-type="string" table:style-name="ce2">
            <text:p>採購性質</text:p>
          </table:table-cell>
          <table:table-cell office:value-type="string" table:style-name="ce2">
            <text:p>預算金額</text:p>
          </table:table-cell>
          <table:table-cell office:value-type="string" table:style-name="ce2">
            <text:p>決標金額</text:p>
          </table:table-cell>
          <table:table-cell office:value-type="string" table:style-name="ce2">
            <text:p>決標日期</text:p>
          </table:table-cell>
          <table:table-cell office:value-type="string" table:style-name="ce2">
            <text:p>決標公告日期</text:p>
          </table:table-cell>
          <table:table-cell office:value-type="string" table:style-name="ce2">
            <text:p>履約地點</text:p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經濟部</text:p>
          </table:table-cell>
          <table:table-cell office:value-type="string" table:style-name="ce3">
            <text:p>經濟部水利署第四河川局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112年第四河川局轄區生態檢核及民眾參與委託服務案(開口合約)</text:p>
          </table:table-cell>
          <table:table-cell office:value-type="string" table:style-name="ce5">
            <text:p>勞務</text:p>
          </table:table-cell>
          <table:table-cell office:value-type="float" office:value="5100000" table:style-name="ce9">
            <text:p>5,100,000</text:p>
          </table:table-cell>
          <table:table-cell office:value-type="float" office:value="4730000" table:style-name="ce4">
            <text:p>4,730,000</text:p>
          </table:table-cell>
          <table:table-cell office:value-type="string" table:style-name="ce5">
            <text:p>112/03/02</text:p>
          </table:table-cell>
          <table:table-cell office:value-type="string" table:style-name="ce5">
            <text:p><text:s/>112/03/03</text:p>
          </table:table-cell>
          <table:table-cell office:value-type="string" table:style-name="ce3">
            <text:p>彰化縣－全區,南投縣－全區,雲林縣－全區</text:p>
          </table:table-cell>
          <table:table-cell table:number-columns-repeated="1637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3">
            <text:p>臺灣港務股份有限公司</text:p>
          </table:table-cell>
          <table:table-cell office:value-type="string" table:style-name="ce3">
            <text:p>臺灣港務股份有限公司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國際(內)商港生態檢核暨環境敏感區位圖建置委託技術服務</text:p>
          </table:table-cell>
          <table:table-cell office:value-type="string" table:style-name="ce5">
            <text:p>勞務</text:p>
          </table:table-cell>
          <table:table-cell office:value-type="float" office:value="12138000" table:style-name="ce9">
            <text:p>12,138,000</text:p>
          </table:table-cell>
          <table:table-cell office:value-type="float" office:value="11730000" table:style-name="ce4">
            <text:p>11,730,000</text:p>
          </table:table-cell>
          <table:table-cell office:value-type="string" table:style-name="ce5">
            <text:p><text:s/>112/03/06</text:p>
          </table:table-cell>
          <table:table-cell office:value-type="string" table:style-name="ce5">
            <text:p>112/03/08</text:p>
          </table:table-cell>
          <table:table-cell office:value-type="string" table:style-name="ce3">
            <text:p>基隆市－仁愛區,基隆市－中正區,基隆市－中山區,新北市－八里區,宜蘭縣－蘇澳,臺中市－梧棲區,嘉義縣－布袋,臺南市－安平區,高雄市－苓雅區,高雄市－鹽埕區,高雄市－鼓山區,高雄市－旗津區,高雄市－前鎮區,高雄市－小港區,花蓮縣－花蓮,澎湖縣－馬公</text:p>
          </table:table-cell>
          <table:table-cell table:number-columns-repeated="16373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">
            <text:p>嘉義縣政府</text:p>
          </table:table-cell>
          <table:table-cell office:value-type="string" table:style-name="ce3">
            <text:p>嘉義縣政府</text:p>
          </table:table-cell>
          <table:table-cell office:value-type="string" table:style-name="ce5">
            <text:p><text:s/></text:p>
            <text:p>經濟部 <text:s text:c="2"/>水利署</text:p>
          </table:table-cell>
          <table:table-cell office:value-type="string" table:style-name="ce7">
            <text:p>「全國水環境改善計畫」嘉義縣政府生態檢核暨相關工作計畫</text:p>
          </table:table-cell>
          <table:table-cell office:value-type="string" table:style-name="ce5">
            <text:p>勞務</text:p>
          </table:table-cell>
          <table:table-cell office:value-type="float" office:value="2667000" table:style-name="ce9">
            <text:p>2,667,000</text:p>
          </table:table-cell>
          <table:table-cell office:value-type="float" office:value="2667000" table:style-name="ce4">
            <text:p>2,667,000</text:p>
          </table:table-cell>
          <table:table-cell office:value-type="string" table:style-name="ce5">
            <text:p>112/03/10</text:p>
          </table:table-cell>
          <table:table-cell office:value-type="string" table:style-name="ce5">
            <text:p>112/03/14</text:p>
          </table:table-cell>
          <table:table-cell office:value-type="string" table:style-name="ce3">
            <text:p>嘉義縣－全區</text:p>
          </table:table-cell>
          <table:table-cell table:number-columns-repeated="1637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3">
            <text:p>經濟部</text:p>
          </table:table-cell>
          <table:table-cell office:value-type="string" table:style-name="ce3">
            <text:p>經濟部水利署南區水資源局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112年度水庫集水區治理工程生態檢核執行計畫</text:p>
          </table:table-cell>
          <table:table-cell office:value-type="string" table:style-name="ce5">
            <text:p>勞務</text:p>
          </table:table-cell>
          <table:table-cell office:value-type="float" office:value="2000000" table:style-name="ce9">
            <text:p>2,000,000</text:p>
          </table:table-cell>
          <table:table-cell office:value-type="float" office:value="1990000" table:style-name="ce4">
            <text:p>1,990,000</text:p>
          </table:table-cell>
          <table:table-cell office:value-type="string" table:style-name="ce5">
            <text:p>112/03/07</text:p>
          </table:table-cell>
          <table:table-cell office:value-type="string" table:style-name="ce5">
            <text:p>112/03/14</text:p>
          </table:table-cell>
          <table:table-cell office:value-type="string" table:style-name="ce3">
            <text:p><text:s/>嘉義縣－阿里山,嘉義縣－大埔,臺南市－楠西區,臺南市－東山區,高雄市－岡山區,高雄市－田寮區,高雄市－燕巢區,高雄市－大樹區,高雄市－旗山區,高雄市－甲仙區,屏東縣－九如,屏東縣－里港,屏東縣－牡丹</text:p>
          </table:table-cell>
          <table:table-cell table:number-columns-repeated="16373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3">
            <text:p>苗栗縣政府</text:p>
          </table:table-cell>
          <table:table-cell office:value-type="string" table:style-name="ce3">
            <text:p>苗栗縣政府</text:p>
          </table:table-cell>
          <table:table-cell office:value-type="string" table:style-name="ce5">
            <text:p>經濟部 <text:s text:c="2"/>水利署</text:p>
          </table:table-cell>
          <table:table-cell office:value-type="string" table:style-name="ce7">
            <text:p>「全國水環境改善計畫」苗栗縣生態檢核暨相關工作計畫(112-113年度)</text:p>
          </table:table-cell>
          <table:table-cell office:value-type="string" table:style-name="ce5">
            <text:p>勞務</text:p>
          </table:table-cell>
          <table:table-cell office:value-type="float" office:value="512000" table:style-name="ce9">
            <text:p>512,000</text:p>
          </table:table-cell>
          <table:table-cell office:value-type="float" office:value="473300" table:style-name="ce4">
            <text:p>473,300</text:p>
          </table:table-cell>
          <table:table-cell office:value-type="string" table:style-name="ce5">
            <text:p>112/03/23</text:p>
          </table:table-cell>
          <table:table-cell office:value-type="string" table:style-name="ce5">
            <text:p><text:s/>112/03/23</text:p>
          </table:table-cell>
          <table:table-cell office:value-type="string" table:style-name="ce3">
            <text:p>苗栗縣－全區</text:p>
          </table:table-cell>
          <table:table-cell table:number-columns-repeated="16373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3">
            <text:p>雲林縣政府</text:p>
          </table:table-cell>
          <table:table-cell office:value-type="string" table:style-name="ce3">
            <text:p>雲林縣政府</text:p>
          </table:table-cell>
          <table:table-cell office:value-type="string" table:style-name="ce5">
            <text:p>經濟部</text:p>
          </table:table-cell>
          <table:table-cell office:value-type="string" table:style-name="ce7">
            <text:p>「全國水環境改善計畫」雲林縣政府生態檢核暨相關工作計畫</text:p>
          </table:table-cell>
          <table:table-cell office:value-type="string" table:style-name="ce5">
            <text:p>勞務</text:p>
          </table:table-cell>
          <table:table-cell office:value-type="float" office:value="2556000" table:style-name="ce9">
            <text:p>2,556,000</text:p>
          </table:table-cell>
          <table:table-cell office:value-type="float" office:value="2556000" table:style-name="ce4">
            <text:p>2,556,000</text:p>
          </table:table-cell>
          <table:table-cell office:value-type="string" table:style-name="ce5">
            <text:p>112/03/24</text:p>
          </table:table-cell>
          <table:table-cell office:value-type="string" table:style-name="ce5">
            <text:p>112/03/25</text:p>
          </table:table-cell>
          <table:table-cell office:value-type="string" table:style-name="ce3">
            <text:p>雲林縣－全區</text:p>
          </table:table-cell>
          <table:table-cell table:number-columns-repeated="16373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3">
            <text:p>嘉義縣政府</text:p>
          </table:table-cell>
          <table:table-cell office:value-type="string" table:style-name="ce3">
            <text:p>嘉義縣政府</text:p>
          </table:table-cell>
          <table:table-cell office:value-type="string" table:style-name="ce5">
            <text:p>經濟部 <text:s text:c="2"/>水利署</text:p>
          </table:table-cell>
          <table:table-cell office:value-type="string" table:style-name="ce7">
            <text:p>嘉義縣生態檢核工作計畫(112-113年度)</text:p>
          </table:table-cell>
          <table:table-cell office:value-type="string" table:style-name="ce5">
            <text:p>勞務</text:p>
          </table:table-cell>
          <table:table-cell office:value-type="float" office:value="12222000" table:style-name="ce4">
            <text:p>12,222,000</text:p>
          </table:table-cell>
          <table:table-cell office:value-type="float" office:value="12222000" table:style-name="ce4">
            <text:p>12,222,000</text:p>
          </table:table-cell>
          <table:table-cell office:value-type="string" table:style-name="ce5">
            <text:p>112/03/24</text:p>
          </table:table-cell>
          <table:table-cell office:value-type="string" table:style-name="ce5">
            <text:p>112/03/27</text:p>
          </table:table-cell>
          <table:table-cell office:value-type="string" table:style-name="ce3">
            <text:p>嘉義縣－全區</text:p>
          </table:table-cell>
          <table:table-cell table:number-columns-repeated="16373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3">
            <text:p>高雄市政府</text:p>
          </table:table-cell>
          <table:table-cell office:value-type="string" table:style-name="ce3">
            <text:p>高雄市政府水利局</text:p>
          </table:table-cell>
          <table:table-cell office:value-type="string" table:style-name="ce5">
            <text:p><text:s/>經濟部</text:p>
          </table:table-cell>
          <table:table-cell office:value-type="string" table:style-name="ce7">
            <text:p>「全國水環境改善計畫」高雄市政府生態檢核暨相關工作計畫(112~113年)</text:p>
          </table:table-cell>
          <table:table-cell office:value-type="string" table:style-name="ce5">
            <text:p>勞務</text:p>
          </table:table-cell>
          <table:table-cell office:value-type="float" office:value="2821000" table:style-name="ce4">
            <text:p>2,821,000</text:p>
          </table:table-cell>
          <table:table-cell office:value-type="float" office:value="2710000" table:style-name="ce4">
            <text:p>2,710,000</text:p>
          </table:table-cell>
          <table:table-cell office:value-type="string" table:style-name="ce5">
            <text:p>112/03/28</text:p>
          </table:table-cell>
          <table:table-cell office:value-type="string" table:style-name="ce5">
            <text:p><text:s/>112/03/29</text:p>
          </table:table-cell>
          <table:table-cell office:value-type="string" table:style-name="ce3">
            <text:p>南部地區－全區</text:p>
          </table:table-cell>
          <table:table-cell table:number-columns-repeated="16373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3">
            <text:p>行政院農業委員會</text:p>
          </table:table-cell>
          <table:table-cell office:value-type="string" table:style-name="ce3">
            <text:p>行政院農業委員會農田水利署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112~113年度生態檢核作業(開口合約)案</text:p>
          </table:table-cell>
          <table:table-cell office:value-type="string" table:style-name="ce5">
            <text:p>勞務</text:p>
          </table:table-cell>
          <table:table-cell office:value-type="float" office:value="2460000" table:style-name="ce4">
            <text:p>2,460,000</text:p>
          </table:table-cell>
          <table:table-cell office:value-type="float" office:value="2382000" table:style-name="ce4">
            <text:p>2,382,000</text:p>
          </table:table-cell>
          <table:table-cell office:value-type="string" table:style-name="ce5">
            <text:p>112/03/28</text:p>
          </table:table-cell>
          <table:table-cell office:value-type="string" table:style-name="ce5">
            <text:p>112/03/30</text:p>
          </table:table-cell>
          <table:table-cell office:value-type="string" table:style-name="ce3">
            <text:p>宜蘭縣－全區</text:p>
          </table:table-cell>
          <table:table-cell table:number-columns-repeated="16373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3">
            <text:p>台灣自來水股份有限公司</text:p>
          </table:table-cell>
          <table:table-cell office:value-type="string" table:style-name="ce3">
            <text:p>台灣自來水股份有限公司中區工程處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烏溪伏流水二期施工階段生態檢核</text:p>
          </table:table-cell>
          <table:table-cell office:value-type="string" table:style-name="ce5">
            <text:p>勞務</text:p>
          </table:table-cell>
          <table:table-cell office:value-type="float" office:value="3656000" table:style-name="ce4">
            <text:p>3,656,000</text:p>
          </table:table-cell>
          <table:table-cell office:value-type="float" office:value="2925500" table:style-name="ce4">
            <text:p>2,925,500</text:p>
          </table:table-cell>
          <table:table-cell office:value-type="string" table:style-name="ce5">
            <text:p>112/03/29</text:p>
          </table:table-cell>
          <table:table-cell office:value-type="string" table:style-name="ce5">
            <text:p>112/03/31</text:p>
          </table:table-cell>
          <table:table-cell office:value-type="string" table:style-name="ce3">
            <text:p>彰化縣－芬園,南投縣－草屯</text:p>
          </table:table-cell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82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3-04-21T00:53:18Z</dc:date>
    <meta:print-date>2023-04-21T00:52:55Z</meta:print-date>
  </office:meta>
</office:document-meta>
</file>