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style:min-row-height="3.4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5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54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0pt" fo:language="en" fo:country="US" style:font-name-asian="標楷體1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language-asian="zh" style:country-asian="TW"/>
    </style:style>
    <style:style style:name="P6" style:family="paragraph" style:parent-style-name="Standard">
      <style:paragraph-properties fo:margin-top="0.212cm" fo:margin-bottom="0cm" style:contextual-spacing="false" fo:line-height="0.706cm" fo:text-align="justify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size="10pt" fo:language="en" fo:country="US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style:font-name="標楷體" style:font-name-asian="標楷體1" style:language-asian="zh" style:country-asian="TW" style:font-size-complex="14pt"/>
    </style:style>
    <style:style style:name="T1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行政院公共工程委員會使用卷證</text:span><text:span text:style-name="T2">委任</text:span><text:span text:style-name="T1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office:value-type="string">
            <text:p text:style-name="P9"><text:span text:style-name="T4">稱謂</text:span></text:p>
          </table:table-cell>
          <table:table-cell table:style-name="表格1.A1" office:value-type="string">
            <text:p text:style-name="P9"><text:span text:style-name="T4">姓名</text:span></text:p>
            <text:p text:style-name="P11"><text:span text:style-name="T9">（或法人、團體名稱）</text:span></text:p>
          </table:table-cell>
          <table:table-cell table:style-name="表格1.A1" office:value-type="string">
            <text:p text:style-name="P10"><text:span text:style-name="T4">出生年月日</text:span></text:p>
          </table:table-cell>
          <table:table-cell table:style-name="表格1.A1" office:value-type="string">
            <text:p text:style-name="P10"><text:span text:style-name="T4">身分證</text:span><text:span text:style-name="T6">明文件字號</text:span></text:p>
            <text:p text:style-name="P11"><text:span text:style-name="T9">（</text:span><text:span text:style-name="T10">法人、團體立案證號</text:span><text:span text:style-name="T9">）</text:span></text:p>
          </table:table-cell>
          <table:table-cell table:style-name="表格1.A1" office:value-type="string">
            <text:p text:style-name="P9"><text:span text:style-name="T6">住居所地</text:span><text:span text:style-name="T4">址</text:span></text:p>
            <text:p text:style-name="P11"><text:span text:style-name="T8">（或事務所、營業所地址）</text:span></text:p>
          </table:table-cell>
          <table:table-cell table:style-name="表格1.A1" office:value-type="string">
            <text:p text:style-name="P10"><text:span text:style-name="T4">聯絡電話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6">委任</text:span><text:span text:style-name="T4">人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><text:span text:style-name="T6">受任</text:span><text:span text:style-name="T4">人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</table:table>
      <text:p text:style-name="P6"><text:span text:style-name="T3">為委任人 <text:s text:c="11"/></text:span><text:span text:style-name="T5">申請使用卷證</text:span><text:span text:style-name="T3">案，茲委任受任人為代理人代理</text:span><text:span text:style-name="T5">申請使用卷證</text:span><text:span text:style-name="T3">。 </text:span></text:p>
      <text:p text:style-name="P7"><text:span text:style-name="T5"><text:s text:c="4"/></text:span><text:span text:style-name="T3">此致</text:span></text:p>
      <text:p text:style-name="P7"><text:span text:style-name="T3">行政院公共工程委員會</text:span></text:p>
      <text:p text:style-name="P7"><text:span text:style-name="T5"><text:s text:c="21"/>委任人： <text:s text:c="15"/>（簽名或蓋章）</text:span></text:p>
      <text:p text:style-name="P7"><text:span text:style-name="T5"><text:s text:c="21"/>受任人： <text:s text:c="15"/>（簽名或蓋章）</text:span></text:p>
      <text:p text:style-name="P5"/>
      <text:p text:style-name="P8"><text:span text:style-name="T5">中華民國</text:span><text:span text:style-name="T3"> </text:span><text:span text:style-name="T5"><text:s/></text:span><text:span text:style-name="T3"><text:s text:c="2"/>年 </text:span><text:span text:style-name="T5"><text:s/></text:span><text:span text:style-name="T3"><text:s text:c="2"/>月 </text:span><text:span text:style-name="T5"><text:s/></text:span><text:span text:style-name="T3">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Standard" loext:linked-style-name="標題_20_字元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jk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language-asian="zh" style:country-asian="TW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language-asian="ar" style:country-asian="SA" style:font-size-complex="12pt"/>
    </style:style>
    <style:style style:name="頁首_20_字元" style:display-name="頁首 字元" style:family="text" style:parent-style-name="Default_20_Paragraph_20_Font">
      <style:text-properties style:letter-kerning="true" style:language-asian="ar" style:country-asian="SA"/>
    </style:style>
    <style:style style:name="頁尾_20_字元" style:display-name="頁尾 字元" style:family="text" style:parent-style-name="Default_20_Paragraph_20_Font">
      <style:text-properties style:letter-kerning="true" style:language-asian="ar" style:country-asian="SA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6-09T03:32:00</meta:print-date>
    <meta:creation-date>2023-06-20T05:41:00</meta:creation-date>
    <dc:date>2023-06-20T05:41:00</dc:date>
    <meta:editing-duration>PT1M</meta:editing-duration>
    <meta:document-statistic meta:table-count="1" meta:image-count="0" meta:object-count="0" meta:page-count="1" meta:paragraph-count="19" meta:word-count="155" meta:character-count="258" meta:non-whitespace-character-count="155"/>
    <meta:generator>LibreOffice/7.4.2.3$Windows_X86_64 LibreOffice_project/382eef1f22670f7f4118c8c2dd222ec7ad009daf</meta:generator>
    <meta:user-defined meta:name="AppVersion">12.0000</meta:user-defined>
    <meta:template xlink:type="simple" xlink:actuate="onRequest" xlink:title="Normal.dotm" xlink:href=""/>
  </office:meta>
</office:document-meta>
</file>