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left="1.482cm" fo:margin-right="0cm" fo:line-height="0.811cm" fo:text-align="justify" style:justify-single-word="false" fo:text-indent="-1.482cm" style:auto-text-indent="false" style:snap-to-layout-grid="false"/>
      <style:text-properties style:font-name="標楷體" fo:font-size="14pt" officeooo:paragraph-rsid="00157484" style:font-name-asian="標楷體1" style:font-size-asian="14pt" style:font-size-complex="14pt"/>
    </style:style>
    <style:style style:name="P2" style:family="paragraph" style:parent-style-name="Default">
      <style:paragraph-properties fo:margin-left="1.482cm" fo:margin-right="0cm" fo:line-height="0.811cm" fo:text-align="justify" style:justify-single-word="false" fo:text-indent="-1.482cm" style:auto-text-indent="false" style:snap-to-layout-grid="false">
        <style:tab-stops>
          <style:tab-stop style:position="2.501cm"/>
          <style:tab-stop style:position="3.251cm"/>
          <style:tab-stop style:position="4.001cm"/>
        </style:tab-stops>
      </style:paragraph-properties>
      <style:text-properties style:font-name="標楷體" fo:font-size="14pt" officeooo:paragraph-rsid="00157484" style:font-name-asian="標楷體1" style:font-size-asian="14pt" style:font-size-complex="14pt"/>
    </style:style>
    <style:style style:name="P3" style:family="paragraph" style:parent-style-name="Default">
      <style:paragraph-properties fo:margin-left="3.528cm" fo:margin-right="0cm" fo:line-height="0.811cm" fo:text-align="justify" style:justify-single-word="false" fo:text-indent="-0.988cm" style:auto-text-indent="false" style:snap-to-layout-grid="false"/>
      <style:text-properties style:font-name="標楷體" fo:font-size="14pt" officeooo:paragraph-rsid="00157484" style:font-name-asian="標楷體1" style:font-size-asian="14pt" style:font-size-complex="14pt"/>
    </style:style>
    <style:style style:name="P4" style:family="paragraph" style:parent-style-name="Default">
      <style:paragraph-properties fo:margin-left="4.036cm" fo:margin-right="0cm" fo:line-height="0.811cm" fo:text-align="justify" style:justify-single-word="false" fo:text-indent="-0.988cm" style:auto-text-indent="false" style:snap-to-layout-grid="false"/>
      <style:text-properties style:font-name="標楷體" fo:font-size="14pt" officeooo:paragraph-rsid="00157484" style:font-name-asian="標楷體1" style:font-size-asian="14pt" style:font-size-complex="14pt"/>
    </style:style>
    <style:style style:name="P5" style:family="paragraph" style:parent-style-name="Default">
      <style:paragraph-properties fo:margin-left="4.558cm" fo:margin-right="0cm" fo:line-height="0.811cm" fo:text-align="justify" style:justify-single-word="false" fo:text-indent="-0.494cm" style:auto-text-indent="false" style:snap-to-layout-grid="false"/>
      <style:text-properties style:font-name="標楷體" fo:font-size="14pt" officeooo:paragraph-rsid="00157484" style:font-name-asian="標楷體1" style:font-size-asian="14pt" style:font-size-complex="14pt"/>
    </style:style>
    <style:style style:name="P6" style:family="paragraph" style:parent-style-name="Default">
      <style:paragraph-properties fo:margin-left="1.524cm" fo:margin-right="0cm" fo:line-height="0.811cm" fo:text-align="justify" style:justify-single-word="false" fo:text-indent="0.988cm" style:auto-text-indent="false" style:snap-to-layout-grid="false"/>
      <style:text-properties style:font-name="標楷體" fo:font-size="14pt" officeooo:paragraph-rsid="00157484" style:font-name-asian="標楷體1" style:font-size-asian="14pt" style:font-size-complex="14pt"/>
    </style:style>
    <style:style style:name="P7" style:family="paragraph" style:parent-style-name="Normal_20__28_Web_29_">
      <style:paragraph-properties fo:margin-left="1.27cm" fo:margin-right="0cm" fo:margin-top="0cm" fo:margin-bottom="0cm" loext:contextual-spacing="false" fo:line-height="0.811cm" fo:text-align="justify" style:justify-single-word="false" fo:text-indent="-1cm" style:auto-text-indent="false"/>
      <style:text-properties fo:color="#a50021" style:font-name="標楷體" fo:font-size="14pt" fo:font-weight="bold" officeooo:paragraph-rsid="00157484" style:font-name-asian="標楷體1" style:font-size-asian="14pt" style:font-weight-asian="bold" style:font-size-complex="14pt" style:font-weight-complex="bold"/>
    </style:style>
    <style:style style:name="P8" style:family="paragraph" style:parent-style-name="Normal_20__28_Web_29_">
      <style:paragraph-properties fo:margin-left="0.771cm" fo:margin-right="0cm" fo:margin-top="0cm" fo:margin-bottom="0cm" loext:contextual-spacing="false" fo:line-height="0.811cm" fo:text-align="justify" style:justify-single-word="false" fo:text-indent="-0.49cm" style:auto-text-indent="false"/>
      <style:text-properties fo:color="#a50021" style:font-name="標楷體" fo:font-size="14pt" fo:font-weight="bold" officeooo:paragraph-rsid="00157484" style:font-name-asian="標楷體1" style:font-size-asian="14pt" style:font-weight-asian="bold" style:font-size-complex="14pt" style:font-weight-complex="bold"/>
    </style:style>
    <style:style style:name="P9" style:family="paragraph" style:parent-style-name="Standard">
      <style:paragraph-properties fo:line-height="0.811cm" fo:text-align="justify" style:justify-single-word="false" style:snap-to-layout-grid="false">
        <style:tab-stops>
          <style:tab-stop style:position="1.501cm"/>
          <style:tab-stop style:position="2.251cm"/>
          <style:tab-stop style:position="2.501cm"/>
        </style:tab-stops>
      </style:paragraph-properties>
      <style:text-properties style:font-name="標楷體" fo:font-size="14pt" officeooo:paragraph-rsid="00157484" style:font-name-asian="標楷體1" style:font-size-asian="14pt" style:font-size-complex="14pt"/>
    </style:style>
    <style:style style:name="P10" style:family="paragraph" style:parent-style-name="Standard">
      <style:paragraph-properties fo:line-height="0.811cm" fo:text-align="justify" style:justify-single-word="false" style:snap-to-layout-grid="false"/>
      <style:text-properties style:font-name="標楷體" fo:font-size="14pt" officeooo:paragraph-rsid="00157484" style:font-name-asian="標楷體1" style:font-size-asian="14pt" style:font-size-complex="14pt"/>
    </style:style>
    <style:style style:name="P11" style:family="paragraph" style:parent-style-name="Standard">
      <style:paragraph-properties fo:line-height="0.811cm" fo:text-align="justify" style:justify-single-word="false" style:snap-to-layout-grid="false"/>
      <style:text-properties fo:color="#000000" style:font-name="標楷體" fo:font-size="20pt" officeooo:paragraph-rsid="00157484" fo:background-color="#ffffff" style:font-name-asian="標楷體1" style:font-size-asian="20pt" style:font-size-complex="20pt"/>
    </style:style>
    <style:style style:name="P12" style:family="paragraph" style:parent-style-name="Standard">
      <style:paragraph-properties fo:margin-left="2.032cm" fo:margin-right="0cm" fo:line-height="0.811cm" fo:text-align="justify" style:justify-single-word="false" fo:text-indent="0.988cm" style:auto-text-indent="false" style:snap-to-layout-grid="false"/>
      <style:text-properties style:font-name="標楷體" fo:font-size="14pt" officeooo:paragraph-rsid="00157484" style:font-name-asian="標楷體1" style:font-size-asian="14pt" style:font-size-complex="14pt"/>
    </style:style>
    <style:style style:name="P13" style:family="paragraph" style:parent-style-name="Standard">
      <style:paragraph-properties fo:margin-left="1.482cm" fo:margin-right="0cm" fo:line-height="0.811cm" fo:text-align="justify" style:justify-single-word="false" fo:text-indent="-1.482cm" style:auto-text-indent="false" style:snap-to-layout-grid="false"/>
      <style:text-properties style:font-name="標楷體" fo:font-size="14pt" officeooo:paragraph-rsid="00157484" style:font-name-asian="標楷體1" style:font-size-asian="14pt" style:font-size-complex="14pt"/>
    </style:style>
    <style:style style:name="P14" style:family="paragraph" style:parent-style-name="Standard">
      <style:paragraph-properties fo:margin-left="3.528cm" fo:margin-right="0cm" fo:line-height="0.811cm" fo:text-align="justify" style:justify-single-word="false" fo:text-indent="-0.988cm" style:auto-text-indent="false" style:snap-to-layout-grid="false"/>
      <style:text-properties style:font-name="標楷體" fo:font-size="14pt" officeooo:paragraph-rsid="00157484" style:font-name-asian="標楷體1" style:font-size-asian="14pt" style:font-size-complex="14pt"/>
    </style:style>
    <style:style style:name="P15" style:family="paragraph" style:parent-style-name="Standard">
      <style:paragraph-properties fo:margin-left="4.036cm" fo:margin-right="0cm" fo:line-height="0.811cm" fo:text-align="justify" style:justify-single-word="false" fo:text-indent="-0.988cm" style:auto-text-indent="false" style:snap-to-layout-grid="false"/>
      <style:text-properties style:font-name="標楷體" fo:font-size="14pt" officeooo:paragraph-rsid="00157484" style:font-name-asian="標楷體1" style:font-size-asian="14pt" style:font-size-complex="14pt"/>
    </style:style>
    <style:style style:name="P16" style:family="paragraph" style:parent-style-name="Standard">
      <style:paragraph-properties fo:margin-left="4.558cm" fo:margin-right="0cm" fo:line-height="0.811cm" fo:text-align="justify" style:justify-single-word="false" fo:text-indent="-0.494cm" style:auto-text-indent="false" style:snap-to-layout-grid="false"/>
      <style:text-properties style:font-name="標楷體" fo:font-size="14pt" officeooo:paragraph-rsid="00157484" style:font-name-asian="標楷體1" style:font-size-asian="14pt" style:font-size-complex="14pt"/>
    </style:style>
    <style:style style:name="P17" style:family="paragraph" style:parent-style-name="Standard">
      <style:paragraph-properties fo:margin-left="1.524cm" fo:margin-right="0cm" fo:line-height="0.811cm" fo:text-align="justify" style:justify-single-word="false" fo:text-indent="0.988cm" style:auto-text-indent="false" style:snap-to-layout-grid="false"/>
      <style:text-properties style:font-name="標楷體" fo:font-size="14pt" officeooo:paragraph-rsid="00157484" style:font-name-asian="標楷體1" style:font-size-asian="14pt" style:font-size-complex="14pt"/>
    </style:style>
    <style:style style:name="P18" style:family="paragraph" style:parent-style-name="Standard">
      <style:paragraph-properties fo:margin-left="1.976cm" fo:margin-right="0cm" fo:line-height="0.811cm" fo:text-align="justify" style:justify-single-word="false" fo:text-indent="-1.976cm" style:auto-text-indent="false" style:snap-to-layout-grid="false"/>
      <style:text-properties officeooo:paragraph-rsid="00157484"/>
    </style:style>
    <style:style style:name="P19" style:family="paragraph" style:parent-style-name="cjk" style:master-page-name="Standard">
      <style:paragraph-properties fo:margin-top="0cm" fo:margin-bottom="0cm" loext:contextual-spacing="false" fo:line-height="0.811cm" fo:text-align="justify" style:justify-single-word="false" style:page-number="auto"/>
      <style:text-properties officeooo:paragraph-rsid="00157484"/>
    </style:style>
    <style:style style:name="P20" style:family="paragraph" style:parent-style-name="cjk">
      <style:paragraph-properties fo:margin-top="0.494cm" fo:margin-bottom="0cm" loext:contextual-spacing="false" fo:line-height="0.811cm"/>
      <style:text-properties officeooo:paragraph-rsid="00157484"/>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font-name-asian="標楷體1" style:font-size-asian="20pt" style:font-name-complex="Times New Roman"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fo:color="#a50021" style:font-name="標楷體" fo:font-size="20pt" style:font-name-asian="標楷體1"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text:span><text:span text:style-name="T2">(</text:span><text:span text:style-name="T1">法規命令名稱</text:span><text:span text:style-name="T2">)</text:span><text:span text:style-name="T4">辦法</text:span><text:span text:style-name="T2">(</text:span><text:span text:style-name="T1">部分條文</text:span><text:span text:style-name="T2">/</text:span><text:span text:style-name="T1">第十二條、第○條、第○條)修正條文</text:span></text:p>
      <text:p text:style-name="P1">第一條 <text:s text:c="3"/>…………………。</text:p>
      <text:p text:style-name="P2">第二條 <text:s text:c="3"/>○○○○○○○○○○○○○○○○○○○○○○○○○○○○○○○○○(第一項)：</text:p>
      <text:p text:style-name="P3">一、○○○○○○○○○○○○○○○○○○○○○○○○○○○○○○(第一款)：</text:p>
      <text:p text:style-name="P4">(一)○○○○○○○○○○○○○○○○○○○○○○○○○○○○○(第一目)：</text:p>
      <text:p text:style-name="P5">1.○○○○○○○○○○○○○○○○○○○○○○○○○。</text:p>
      <text:p text:style-name="P5">2.………………………。</text:p>
      <text:p text:style-name="P4">(二)……………………(第二目)。</text:p>
      <text:p text:style-name="P3">二、…………………(第二款)。</text:p>
      <text:p text:style-name="P6">○○○○○○○○○○○○○○○○○○○○○○○○○○○○○○○○○(第二項)。</text:p>
      <text:p text:style-name="P9">第○條 <text:s text:c="3"/>……………………………。</text:p>
      <text:p text:style-name="P10"/>
      <text:p text:style-name="P7">註：</text:p>
      <text:p text:style-name="P8">1.表頭及內文建議比照總說明，標楷體，標題20號字、內文14號字，行距23。另各項之第1行空二格。</text:p>
      <text:p text:style-name="P8">2.部分條文或少數條文修正，僅列修正之條文，未修正之條文，不列。</text:p>
      <text:p text:style-name="P20"/>
      <text:p text:style-name="P10"/>
      <text:p text:style-name="P10"/>
      <text:p text:style-name="P10"/>
      <text:p text:style-name="P10"/>
      <text:p text:style-name="P10"/>
      <text:p text:style-name="P10"/>
      <text:p text:style-name="P11"><text:soft-page-break/>機關委託技術服務廠商評選及計費辦法第六條、第十五條修正條文</text:p>
      <text:p text:style-name="P13">第六條 <text:s text:c="3"/>機關委託廠商辦理設計，得依採購案件之特性及實際需要，就下列服務項目擇定之：</text:p>
      <text:p text:style-name="P14">一、基本設計：</text:p>
      <text:p text:style-name="P15">(一)規劃報告及設計標的相關資料之檢討及建議。</text:p>
      <text:p text:style-name="P15">(二)非與已辦項目重複之詳細測量、詳細地質調查、鑽探及試驗及招標文件所載其他詳細調查、試驗或勘測。</text:p>
      <text:p text:style-name="P15">(三)基本設計圖文資料：</text:p>
      <text:p text:style-name="P16">1.構造物及其環境配置規劃設計圖。</text:p>
      <text:p text:style-name="P16">2.基本設計圖。如平面圖、立面圖、剖面圖及招標文件所載其他基本設計圖。</text:p>
      <text:p text:style-name="P16">3.結構及設備系統研擬。</text:p>
      <text:p text:style-name="P16">4.工程材料方案評估比較。</text:p>
      <text:p text:style-name="P16">5.構造物型式及工法方案評估比較。</text:p>
      <text:p text:style-name="P16">6.特殊構造物方案評估比較。</text:p>
      <text:p text:style-name="P16">7.構造物耐震對策評估報告。</text:p>
      <text:p text:style-name="P16">8.構造物防蝕對策評估報告。</text:p>
      <text:p text:style-name="P16">9.綱要規範。</text:p>
      <text:p text:style-name="P15">(四)量體計算分析及法規之檢討。</text:p>
      <text:p text:style-name="P15">(五)細部設計準則之研擬。</text:p>
      <text:p text:style-name="P15">(六)營建剩餘土石方之處理方案。</text:p>
      <text:p text:style-name="P15">(七)施工規劃及施工初步時程之擬訂。</text:p>
      <text:p text:style-name="P15">(八)成本概估。</text:p>
      <text:p text:style-name="P15">(九)採購策略及分標原則之研訂。</text:p>
      <text:p text:style-name="P15">(十)基本設計報告。</text:p>
      <text:p text:style-name="P14">二、細部設計：</text:p>
      <text:p text:style-name="P15">(一)非與已辦項目重複之補充測量、補充地質調查、補充鑽探及試驗及其他必要之補充調查、試驗。</text:p>
      <text:p text:style-name="P15">(二)細部設計圖文資料：</text:p>
      <text:p text:style-name="P16"><text:soft-page-break/>1.工程圖文資料。如配置圖、平面圖、立面圖、剖面圖、排水配置圖、地質柱狀圖等。</text:p>
      <text:p text:style-name="P16">2.結構圖文資料。如結構詳圖、結構計算書等。</text:p>
      <text:p text:style-name="P16">3.設備圖文資料。如水、電、空調、消防、電信、機械、儀控等設備詳圖、計算書、規範等。</text:p>
      <text:p text:style-name="P15">(三)施工或材料規範之編擬。</text:p>
      <text:p text:style-name="P15">(四)工程或材料數量之估算及編製。</text:p>
      <text:p text:style-name="P15">(五)成本分析及估算。</text:p>
      <text:p text:style-name="P15">(六)施工計畫及交通維持計畫之擬訂。</text:p>
      <text:p text:style-name="P15">(七)分標計畫及施工進度之擬訂及整合。</text:p>
      <text:p text:style-name="P15">(八)發包預算及招標文件之編擬。</text:p>
      <text:p text:style-name="P14">三、代辦申請建築執照與水、電、空調、消防或電信之工程設計圖說資料送審。</text:p>
      <text:p text:style-name="P14">四、協辦下列招標及決標有關事項：</text:p>
      <text:p text:style-name="P15">(一)各項招標作業，包括參與標前會議、設計、施工說明會。</text:p>
      <text:p text:style-name="P15">(二)招標文件之釋疑、變更或補充。</text:p>
      <text:p text:style-name="P15">(三)投標廠商、分包廠商、設備製造廠商資格之審查及諮詢。</text:p>
      <text:p text:style-name="P15">(四)開標、審標及提供決標建議。</text:p>
      <text:p text:style-name="P15">(五)契約之簽訂。</text:p>
      <text:p text:style-name="P15">(六)招標、開標、審標或決標爭議之處理。</text:p>
      <text:p text:style-name="P14">五、其他與設計有關且載明於招標文件或契約之技術服務。</text:p>
      <text:p text:style-name="P17">前項設計，應符合節省能源、減少溫室氣體排放、保護環境、節約資源、經濟耐用等目的，並考量景觀、自然生態、生活美學及性別、身心障礙、高齡、兒童等使用者友善環境。</text:p>
      <text:p text:style-name="P18"><text:span text:style-name="T3">第十五條 <text:s text:c="3"/>機關委託廠商辦理技術服務，應於招標文件規定得標廠商技術服務成果之智慧財產權歸屬及侵害第三人合法權益時由廠商負責處理並承擔一切法律責任。</text:span></text:p>
      <text:p text:style-name="P12"><text:soft-page-break/>前項權利，機關得視需要取得授權，或取得部分或全部權利。</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jk" style:family="paragraph" style:parent-style-name="Standard" style:default-outline-level="">
      <style:paragraph-properties fo:margin-top="0.494cm" fo:margin-bottom="0.25cm" loext:contextual-spacing="false" fo:line-height="120%"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07T11:11:16.584000000</meta:creation-date>
    <dc:date>2021-10-07T11:15:27.752000000</dc:date>
    <meta:editing-duration>PT4M11S</meta:editing-duration>
    <meta:editing-cycles>1</meta:editing-cycles>
    <meta:document-statistic meta:table-count="0" meta:image-count="0" meta:object-count="0" meta:page-count="4" meta:paragraph-count="60" meta:word-count="1193" meta:character-count="1427" meta:non-whitespace-character-count="1407"/>
    <meta:generator>LibreOffice/6.4.7.2$Windows_X86_64 LibreOffice_project/639b8ac485750d5696d7590a72ef1b496725cfb5</meta:generator>
  </office:meta>
</office:document-meta>
</file>