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0.743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8b78e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a0f05" style:letter-kerning="false" style:font-name-asian="標楷體2" style:font-name-complex="標楷體2"/>
    </style:style>
    <style:style style:name="P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a5b07" style:letter-kerning="false" style:font-name-asian="標楷體2" style:font-name-complex="標楷體2"/>
    </style:style>
    <style:style style:name="P7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8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9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0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8b78e" style:letter-kerning="false" style:font-name-asian="標楷體2" style:font-name-complex="標楷體2"/>
    </style:style>
    <style:style style:name="P2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0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1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2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c9211e" fo:font-weight="bold" officeooo:paragraph-rsid="0008b78e" style:letter-kerning="false" style:font-weight-asian="bold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P34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adf50" style:letter-kerning="false" style:font-name-asian="標楷體2" style:font-name-complex="標楷體2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officeooo:rsid="00066c63"/>
    </style:style>
    <style:style style:name="T7" style:family="text">
      <style:text-properties officeooo:rsid="0008407d"/>
    </style:style>
    <style:style style:name="T8" style:family="text">
      <style:text-properties style:font-name="標楷體1" officeooo:rsid="0008462f" style:font-name-asian="標楷體1" style:font-name-complex="標楷體1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officeooo:rsid="00084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GoBack"/>法規及行政規則刊登行政院公報資料提要表<text:bookmark-end text:name="_GoBack"/></text:p>
      <text:p text:style-name="P31">1<text:span text:style-name="T6">10</text:span>年<text:span text:style-name="T6">5</text:span>月<text:span text:style-name="T7">31</text:span>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1">項目名稱</text:p>
          </table:table-cell>
          <table:table-cell table:style-name="表格1.C1" table:number-columns-spanned="2" office:value-type="string">
            <text:p text:style-name="P12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資料類別</text:p>
          </table:table-cell>
          <table:table-cell table:style-name="表格1.C2" table:number-columns-spanned="2" office:value-type="string">
            <text:p text:style-name="P3">□法規</text:p>
            <text:p text:style-name="P18">□中央法規標準法第3條之7種命令（含編制表）</text:p>
            <text:p text:style-name="P18">□指定法規施行日期之令（勾選此項，免填項次4、5、7）</text:p>
            <text:p text:style-name="P7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4"><text:span text:style-name="T8">■</text:span>行政規則（行政程序法第159條第2項第2款）</text:p>
            <text:p text:style-name="P19"><text:span text:style-name="T8">■</text:span>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2</text:p>
          </table:table-cell>
          <table:table-cell table:style-name="表格1.A3" table:number-rows-spanned="2" office:value-type="string">
            <text:p text:style-name="P15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32">○○○(行政規則名稱)(請填列)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32">○○○(行政規則英文名稱)(請填列)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34">□是<text:tab/>□否 <text:span text:style-name="T9">(請填列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6"><text:span text:style-name="T10">□</text:span>訂定<text:tab/><text:span text:style-name="T8">■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7">施行(生效)日期</text:p>
          </table:table-cell>
          <table:table-cell table:style-name="表格1.C7" table:number-columns-spanned="2" office:value-type="string">
            <text:p text:style-name="P5">□自發布日或溯及施行(生效)<text:span text:style-name="T9">(請依說明5勾選填列)</text:span></text:p>
            <text:p text:style-name="P24">□本次發布者全部或部分尚未施行(生效)</text:p>
            <text:p text:style-name="P8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25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6">廢止日期</text:p>
          </table:table-cell>
          <table:table-cell table:style-name="表格1.A2" table:number-columns-spanned="2" office:value-type="string">
            <text:p text:style-name="P26">□自發布日廢止</text:p>
            <text:p text:style-name="P26">□本次之廢止尚未生效</text:p>
            <text:p text:style-name="P9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0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9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標楷體1" svg:font-family="標楷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志宏</meta:initial-creator>
    <meta:editing-cycles>13</meta:editing-cycles>
    <meta:creation-date>2017-07-19T08:30:00</meta:creation-date>
    <dc:date>2021-07-20T11:54:42.451000000</dc:date>
    <meta:editing-duration>PT15M2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48" meta:word-count="991" meta:character-count="1025" meta:non-whitespace-character-count="100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