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5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6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7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8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4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5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7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29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8b78e" style:letter-kerning="false" style:font-name-asian="標楷體2" style:font-name-complex="標楷體2"/>
    </style:style>
    <style:style style:name="P30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a0f05" style:letter-kerning="false" style:font-name-asian="標楷體2" style:font-name-complex="標楷體2"/>
    </style:style>
    <style:style style:name="P31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a7d3f" style:letter-kerning="false" style:font-name-asian="標楷體2" style:font-name-complex="標楷體2"/>
    </style:style>
    <style:style style:name="P32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8b78e" style:letter-kerning="false" style:font-name-asian="標楷體2" style:font-name-complex="標楷體2"/>
    </style:style>
    <style:style style:name="P33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c9211e" fo:font-weight="bold" officeooo:paragraph-rsid="0008b78e" style:letter-kerning="false" style:font-weight-asian="bold" style:font-weight-complex="bold"/>
    </style:style>
    <style:style style:name="P34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officeooo:paragraph-rsid="000a7d3f" style:letter-kerning="false" style:font-name-asian="標楷體2" style:font-name-complex="標楷體2"/>
    </style:style>
    <style:style style:name="P35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a9af0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officeooo:rsid="0008462f" style:font-name-asian="標楷體1" style:font-name-complex="標楷體1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officeooo:rsid="00084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GoBack"/>法規及行政規則刊登行政院公報資料提要表<text:bookmark-end text:name="_GoBack"/></text:p>
      <text:p text:style-name="P27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>資料類別</text:p>
          </table:table-cell>
          <table:table-cell table:style-name="表格1.C2" table:number-columns-spanned="2" office:value-type="string">
            <text:p text:style-name="P3">□法規</text:p>
            <text:p text:style-name="P15">□中央法規標準法第3條之7種命令（含編制表）</text:p>
            <text:p text:style-name="P15">□指定法規施行日期之令（勾選此項，免填項次4、5、7）</text:p>
            <text:p text:style-name="P4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29"><text:span text:style-name="T8">■</text:span>行政規則（行政程序法第159條第2項第2款）</text:p>
            <text:p text:style-name="P32"><text:span text:style-name="T8">■</text:span>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2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33">○○○(行政規則名稱)(請填列)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33">○○○(行政規則英文名稱)(請填列)</text:p>
          </table:table-cell>
        </table:table-row>
        <table:table-row table:style-name="表格1.5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內容辦理英譯</text:p>
          </table:table-cell>
          <table:table-cell table:style-name="表格1.A2" table:number-columns-spanned="2" office:value-type="string">
            <text:p text:style-name="P35">□是<text:tab/>□否 <text:span text:style-name="T9">(請填列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9">異動性質</text:p>
          </table:table-cell>
          <table:table-cell table:style-name="表格1.A2" table:number-columns-spanned="2" office:value-type="string">
            <text:p text:style-name="P31"><text:span text:style-name="T10">□</text:span>訂定<text:tab/><text:span text:style-name="T10">□</text:span>修正<text:tab/><text:span text:style-name="T8">■</text:span>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4">施行(生效)日期</text:p>
          </table:table-cell>
          <table:table-cell table:style-name="表格1.C7" table:number-columns-spanned="2" office:value-type="string">
            <text:p text:style-name="P30">□自發布日或溯及施行(生效)</text:p>
            <text:p text:style-name="P20">□本次發布者全部或部分尚未施行(生效)</text:p>
            <text:p text:style-name="P5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21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34">□自發布日廢止<text:span text:style-name="T9">(請依說明7勾選填列)</text:span></text:p>
            <text:p text:style-name="P22">□本次之廢止尚未生效</text:p>
            <text:p text:style-name="P6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3">填表說明：</text:p>
      <text:p text:style-name="P24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5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志宏</meta:initial-creator>
    <meta:editing-cycles>14</meta:editing-cycles>
    <meta:creation-date>2017-07-19T08:30:00</meta:creation-date>
    <dc:date>2021-07-20T11:53:49.544000000</dc:date>
    <meta:editing-duration>PT20M39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8" meta:word-count="992" meta:character-count="1025" meta:non-whitespace-character-count="100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