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99.4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稽核缺失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稽核缺失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1022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查詢條件:</text:p>
            </table:table-cell>
            <table:covered-table-cell/>
            <table:table-cell table:number-columns-repeated="1022"/>
          </table:table-row>
          <table:table-row table:style-name="ro1">
            <table:table-cell table:style-name="ce1" office:value-type="string" calcext:value-type="string" table:number-columns-spanned="2" table:number-rows-spanned="1">
              <text:p>稽核報告所屬年月：109/01~109/12</text:p>
            </table:table-cell>
            <table:covered-table-cell/>
            <table:table-cell table:number-columns-repeated="1022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違反採購法相關法條或有瑕疪情形(違反法令條款)</text:p>
            </table:table-cell>
            <table:table-cell table:style-name="ce2" office:value-type="string" calcext:value-type="string">
              <text:p>件數</text:p>
            </table:table-cell>
            <table:table-cell table:number-columns-repeated="1021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政府採購錯誤行為態樣序號1之9</text:p>
          </table:table-cell>
          <table:table-cell table:style-name="ce3" office:value-type="float" office:value="1047" calcext:value-type="float">
            <text:p>1047</text:p>
          </table:table-cell>
          <table:table-cell table:number-columns-repeated="102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政府採購錯誤行為態樣序號6之8</text:p>
          </table:table-cell>
          <table:table-cell table:style-name="ce3" office:value-type="float" office:value="482" calcext:value-type="float">
            <text:p>482</text:p>
          </table:table-cell>
          <table:table-cell table:number-columns-repeated="102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政府採購錯誤行為態樣序號1之11</text:p>
          </table:table-cell>
          <table:table-cell table:style-name="ce3" office:value-type="float" office:value="395" calcext:value-type="float">
            <text:p>395</text:p>
          </table:table-cell>
          <table:table-cell table:number-columns-repeated="102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政府採購法第61條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102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政府採購法第46條</text:p>
          </table:table-cell>
          <table:table-cell table:style-name="ce3" office:value-type="float" office:value="304" calcext:value-type="float">
            <text:p>304</text:p>
          </table:table-cell>
          <table:table-cell table:number-columns-repeated="102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採購評選委員會審議規則第3條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2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政府採購法第46條第1項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102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採購評選委員會組織準則第6條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政府採購法施行細則第53條</text:p>
          </table:table-cell>
          <table:table-cell table:style-name="ce3" office:value-type="float" office:value="183" calcext:value-type="float">
            <text:p>183</text:p>
          </table:table-cell>
          <table:table-cell table:number-columns-repeated="102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政府採購錯誤行為態樣序號6之4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102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政府採購錯誤行為態樣序號1之4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政府採購法施行細則第51條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2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政府採購錯誤行為態樣序號1之12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政府採購錯誤行為態樣序號12之1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政府採購法施行細則第50條第2項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政府採購法第95條第1項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02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採購評選委員會審議規則第6條之1第2項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102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政府採購錯誤行為態樣序號10之1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政府採購法第50條第1項第6款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102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採購評選委員會組織準則第7條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採購評選委員會組織準則第3條第2項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政府採購公告及公報發行辦法第7條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政府採購法施行細則第68條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政府採購法第71條第2項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採購評選委員會組織準則第4條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政府採購法第6條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政府採購法第58條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採購評選委員會審議規則第11條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政府採購法施行細則第101條第2項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採購評選委員會組織準則第3條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採購評選委員會組織準則第6條第1項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政府採購法施行細則第96條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政府採購錯誤行為態樣序號10之18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政府採購法施行細則第92條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政府採購錯誤行為態樣序號1之17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政府採購法施行細則第54條第3項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政府採購法第51條第1項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政府採購錯誤行為態樣序號1之5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最有利標錯誤行為態樣序號8之17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政府採購錯誤行為態樣序號8之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採購評選委員會審議規則第9條第4項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政府採購法規解釋函令及相關函文 發文字號：工程稽字第90046660號函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政府採購法第26條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政府採購法第51條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政府採購公告及公報發行辦法第12條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政府採購法第107條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採購評選委員會組織準則第6條第2項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政府採購法施行細則第51條第1項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政府採購錯誤行為態樣序號1之1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採購評選委員會審議規則第11條第1項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投標廠商資格與特殊或巨額採購認定標準第2條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押標金保證金暨其他擔保作業辦法第10條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政府採購法施行細則第68條第1項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政府採購法第50條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政府採購法第50條第1項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政府採購法第71條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政府採購法施行細則第85條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押標金保證金暨其他擔保作業辦法第26條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政府採購法施行細則第85條第1項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投標廠商資格與特殊或巨額採購認定標準第3條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政府採購法第33條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政府採購法施行細則第92條第1項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投標廠商資格與特殊或巨額採購認定標準第4條第1項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採購評選委員會組織準則第7條第2項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最有利標評選辦法第23條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政府採購錯誤行為態樣序號1之3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機關主會計及有關單位會同監辦採購辦法第4條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採購評選委員會審議規則第6條第2項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採購評選委員會審議規則第6條之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政府採購法施行細則第23條之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政府採購法施行細則第23條之1第1項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政府採購法第63條第1項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政府採購法第13條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政府採購法第52條第1項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政府採購法第73條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採購評選委員會組織準則第8條第1項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政府採購法第49條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採購評選委員會審議規則第14條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政府採購法施行細則第55條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政府採購法第22條第1項第7款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政府採購法第52條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採購評選委員會審議規則第6條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政府採購法施行細則第84條第3項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政府採購法第63條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政府採購法第65條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政府採購法施行細則第50條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政府採購法第22條第1項第9款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政府採購法第51條第2項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政府採購錯誤行為態樣序號13之2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政府採購法第76條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政府採購錯誤行為態樣序號12之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政府採購法施行細則第101條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5" office:value-type="string" calcext:value-type="string">
            <text:p>政府採購法規解釋函令及相關函文 發文字號：工程企字第09600182560號令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政府採購法第72條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機關主會計及有關單位會同監辦採購辦法第4條第1項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政府採購錯誤行為態樣序號9之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5" office:value-type="string" calcext:value-type="string">
            <text:p>政府採購法第93條之1第1項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政府採購法規解釋函令及相關函文 發文字號：工程企字第89007258號函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>
            <text:p>政府採購法規解釋函令及相關函文 發文字號：工程企字第10000418530號函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政府採購法第46條第2項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政府採購法施行細則第94條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政府採購錯誤行為態樣序號2之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5" office:value-type="string" calcext:value-type="string">
            <text:p>政府採購法第30條第1項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政府採購法規解釋函令及相關函文 發文字號：工程企字第10100013140號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5" office:value-type="string" calcext:value-type="string">
            <text:p>政府採購法第4條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政府採購法第3條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政府採購法第34條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電子採購作業辦法第6條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5" office:value-type="string" calcext:value-type="string">
            <text:p>政府採購法第62條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政府採購錯誤行為態樣序號1之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5" office:value-type="string" calcext:value-type="string">
            <text:p>採購評選委員會組織準則第7條第1項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政府採購法第70條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5" office:value-type="string" calcext:value-type="string">
            <text:p>最有利標錯誤行為態樣序號8之1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政府採購法規解釋函令及相關函文 發文字號：工程企字第10100050350號函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5" office:value-type="string" calcext:value-type="string">
            <text:p>最有利標評選辦法第20條第4項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政府採購法規解釋函令及相關函文 發文字號：工程企字第09700319460號函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5" office:value-type="string" calcext:value-type="string">
            <text:p>採購評選委員會審議規則第3條之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押標金保證金暨其他擔保作業辦法第6條第2項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5" office:value-type="string" calcext:value-type="string">
            <text:p>政府採購法第60條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採購評選委員會組織準則第8條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5" office:value-type="string" calcext:value-type="string">
            <text:p>政府採購法第34條第1項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政府採購法施行細則第64條之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5" office:value-type="string" calcext:value-type="string">
            <text:p>採購契約要項第71條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政府採購法規解釋函令及相關函文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5" office:value-type="string" calcext:value-type="string">
            <text:p>政府採購法第74條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政府採購法規解釋函令及相關函文 發文字號：工程企字第09800468030號函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5" office:value-type="string" calcext:value-type="string">
            <text:p>採購評選委員會審議規則第7條第2項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採購評選委員會組織準則第3條第1項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5" office:value-type="string" calcext:value-type="string">
            <text:p>採購評選委員會審議規則第9條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機關主會計及有關單位會同監辦採購辦法第5條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5" office:value-type="string" calcext:value-type="string">
            <text:p>政府採購法第103條第1項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>
            <text:p>政府採購法第103條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5" office:value-type="string" calcext:value-type="string">
            <text:p>政府採購法施行細則第48條第1項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採購評選委員會組織準則第4條第5項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string" calcext:value-type="string">
            <text:p>中央機關未達公告金額採購招標辦法第3條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5" office:value-type="string" calcext:value-type="string">
            <text:p>投標廠商資格與特殊或巨額採購認定標準第4條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5" office:value-type="string" calcext:value-type="string">
            <text:p>政府採購法施行細則第64條之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5" office:value-type="string" calcext:value-type="string">
            <text:p>最有利標錯誤行為態樣序號8之1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5" office:value-type="string" calcext:value-type="string">
            <text:p>政府採購法施行細則第73條第1項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5" office:value-type="string" calcext:value-type="string">
            <text:p>政府採購法第6條第1項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5" office:value-type="string" calcext:value-type="string">
            <text:p>最有利標錯誤行為態樣序號10之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string" calcext:value-type="string">
            <text:p>政府採購法第94條第1項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string" calcext:value-type="string">
            <text:p>政府採購法第34條第3項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5" office:value-type="string" calcext:value-type="string">
            <text:p>採購評選委員會審議規則第7條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string" calcext:value-type="string">
            <text:p>機關主會計及有關單位會同監辦採購辦法第7條第1項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投標廠商資格與特殊或巨額採購認定標準第3條第1項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5" office:value-type="string" calcext:value-type="string">
            <text:p>政府採購法第46條第2項第1款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string" calcext:value-type="string">
            <text:p>政府採購法施行細則第43條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string" calcext:value-type="string">
            <text:p>政府採購法規解釋函令及相關函文 發文字號：工程企字第09800243550號函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政府採購法第30條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5" office:value-type="string" calcext:value-type="string">
            <text:p>政府採購法施行細則第91條第1項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5" office:value-type="string" calcext:value-type="string">
            <text:p>最有利標評選辦法第7條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5" office:value-type="string" calcext:value-type="string">
            <text:p>採購評選委員會審議規則第3條之1第1項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5" office:value-type="string" calcext:value-type="string">
            <text:p>政府採購法施行細則第6條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5" office:value-type="string" calcext:value-type="string">
            <text:p>政府採購法第33條第1項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5" office:value-type="string" calcext:value-type="string">
            <text:p>政府採購法規解釋函令及相關函文 發文字號：工程企字第09400092310號函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5" office:value-type="string" calcext:value-type="string">
            <text:p>政府採購法施行細則第87條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5" office:value-type="string" calcext:value-type="string">
            <text:p>政府採購公告及公報發行辦法第13條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5" office:value-type="string" calcext:value-type="string">
            <text:p>政府採購法施行細則第51條第2項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5" office:value-type="string" calcext:value-type="string">
            <text:p>政府採購法施行細則第54條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5" office:value-type="string" calcext:value-type="string">
            <text:p>政府採購法第41條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政府採購法規解釋函令及相關函文 發文字號：工程企字第10000418530號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5" office:value-type="string" calcext:value-type="string">
            <text:p>押標金保證金暨其他擔保作業辦法第17條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政府採購法第12條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5" office:value-type="string" calcext:value-type="string">
            <text:p>政府採購法規解釋函令及相關函文 發文字號：工程管字第09700011700號函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5" office:value-type="string" calcext:value-type="string">
            <text:p>政府採購法施行細則第48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5" office:value-type="string" calcext:value-type="string">
            <text:p>採購契約要項第30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5" office:value-type="string" calcext:value-type="string">
            <text:p>押標金保證金暨其他擔保作業辦法第25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5" office:value-type="string" calcext:value-type="string">
            <text:p>機關主會計及有關單位會同監辦採購辦法第7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5" office:value-type="string" calcext:value-type="string">
            <text:p>政府採購法第26條第3項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5" office:value-type="string" calcext:value-type="string">
            <text:p>政府採購法規解釋函令及相關函文 發文字號：工程企字第10700240075號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5" office:value-type="string" calcext:value-type="string">
            <text:p>政府採購法第13條第1項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5" office:value-type="string" calcext:value-type="string">
            <text:p>採購評選委員會組織準則第4條第1項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5" office:value-type="string" calcext:value-type="string">
            <text:p>政府採購法第85條之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5" office:value-type="string" calcext:value-type="string">
            <text:p>機關主會計及有關單位會同監辦採購辦法第3條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5" office:value-type="string" calcext:value-type="string">
            <text:p>政府採購錯誤行為態樣序號1之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5" office:value-type="string" calcext:value-type="string">
            <text:p>押標金保證金暨其他擔保作業辦法第18條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5" office:value-type="string" calcext:value-type="string">
            <text:p>政府採購錯誤行為態樣序號3之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5" office:value-type="string" calcext:value-type="string">
            <text:p>政府採購錯誤行為態樣序號8之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5" office:value-type="string" calcext:value-type="string">
            <text:p>政府採購法規解釋函令及相關函文 發文字號：工程技字第0980052652號令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5" office:value-type="string" calcext:value-type="string">
            <text:p>最有利標錯誤行為態樣序號2之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string" calcext:value-type="string">
            <text:p>政府採購法第37條第1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string" calcext:value-type="string">
            <text:p>最有利標評選辦法第23條第1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5" office:value-type="string" calcext:value-type="string">
            <text:p>政府採購法第7條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5" office:value-type="string" calcext:value-type="string">
            <text:p>政府採購法第50條第2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5" office:value-type="string" calcext:value-type="string">
            <text:p>政府採購法第73條第1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5" office:value-type="string" calcext:value-type="string">
            <text:p>政府採購法第22條第1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5" office:value-type="string" calcext:value-type="string">
            <text:p>採購評選委員會審議規則第11條第2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5" office:value-type="string" calcext:value-type="string">
            <text:p>政府採購法第70條第1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5" office:value-type="string" calcext:value-type="string">
            <text:p>押標金保證金暨其他擔保作業辦法第24條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5" office:value-type="string" calcext:value-type="string">
            <text:p>政府採購法施行細則第101條第1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5" office:value-type="string" calcext:value-type="string">
            <text:p>最有利標評選辦法第10條第3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5" office:value-type="string" calcext:value-type="string">
            <text:p>政府採購錯誤行為態樣序號7之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5" office:value-type="string" calcext:value-type="string">
            <text:p>政府採購法規解釋函令及相關函文 發文字號：工程企字第1070050038號函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5" office:value-type="string" calcext:value-type="string">
            <text:p>政府採購法規解釋函令及相關函文 發文字號：工程稽字第10200169940號函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5" office:value-type="string" calcext:value-type="string">
            <text:p>政府採購法第75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5" office:value-type="string" calcext:value-type="string">
            <text:p>最有利標評選辦法第4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5" office:value-type="string" calcext:value-type="string">
            <text:p>政府採購錯誤行為態樣序號10之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5" office:value-type="string" calcext:value-type="string">
            <text:p>押標金保證金暨其他擔保作業辦法第6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5" office:value-type="string" calcext:value-type="string">
            <text:p>政府採購法施行細則第85條第2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5" office:value-type="string" calcext:value-type="string">
            <text:p>政府採購法第72條第1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5" office:value-type="string" calcext:value-type="string">
            <text:p>政府採購法規解釋函令及相關函文 發文字號：工程企字第10500239540號函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5" office:value-type="string" calcext:value-type="string">
            <text:p>政府採購法施行細則第61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5" office:value-type="string" calcext:value-type="string">
            <text:p>最有利標評選辦法第15條之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5" office:value-type="string" calcext:value-type="string">
            <text:p>政府採購法規解釋函令及相關函文 發文字號：工程企字第10700304630號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5" office:value-type="string" calcext:value-type="string">
            <text:p>政府採購法施行細則第64條之2第1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5" office:value-type="string" calcext:value-type="string">
            <text:p>政府採購法第52條第2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5" office:value-type="string" calcext:value-type="string">
            <text:p>政府採購錯誤行為態樣序號1之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5" office:value-type="string" calcext:value-type="string">
            <text:p>最有利標評選辦法第20條第3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5" office:value-type="string" calcext:value-type="string">
            <text:p>政府採購法規解釋函令及相關函文 發文字號：工程企字第8820876號函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5" office:value-type="string" calcext:value-type="string">
            <text:p>外國廠商參與非條約協定採購處理辦法第2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5" office:value-type="string" calcext:value-type="string">
            <text:p>中央機關未達公告金額採購招標辦法第2條第1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5" office:value-type="string" calcext:value-type="string">
            <text:p>政府採購法施行細則第49條之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5" office:value-type="string" calcext:value-type="string">
            <text:p>機關主會計及有關單位會同監辦採購辦法第7條第4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5" office:value-type="string" calcext:value-type="string">
            <text:p>政府採購法第72條第2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5" office:value-type="string" calcext:value-type="string">
            <text:p>政府採購法第29條第3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string" calcext:value-type="string">
            <text:p>政府採購法施行細則第6條第3款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string" calcext:value-type="string">
            <text:p>政府採購錯誤行為態樣序號6之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string" calcext:value-type="string">
            <text:p>政府採購法規解釋函令及相關函文 發文字號：工程企字第10500313280號函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string" calcext:value-type="string">
            <text:p>政府採購法第71條第1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string" calcext:value-type="string">
            <text:p>政府採購法規解釋函令及相關函文 發文字號：工程企字第09600516190號函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5" office:value-type="string" calcext:value-type="string">
            <text:p>政府採購法第36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5" office:value-type="string" calcext:value-type="string">
            <text:p>政府採購法第26條第1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5" office:value-type="string" calcext:value-type="string">
            <text:p>政府採購法施行細則第26條第2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5" office:value-type="string" calcext:value-type="string">
            <text:p>政府採購法規解釋函令及相關函文 發文字號：工程企字第09800529550號函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5" office:value-type="string" calcext:value-type="string">
            <text:p>最有利標評選辦法第15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string" calcext:value-type="string">
            <text:p>政府採購法第36條第1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5" office:value-type="string" calcext:value-type="string">
            <text:p>政府採購法第45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5" office:value-type="string" calcext:value-type="string">
            <text:p>押標金保證金暨其他擔保作業辦法第18條第1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5" office:value-type="string" calcext:value-type="string">
            <text:p>政府採購法第11條第1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5" office:value-type="string" calcext:value-type="string">
            <text:p>最有利標錯誤行為態樣序號5之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5" office:value-type="string" calcext:value-type="string">
            <text:p>政府採購法施行細則第99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5" office:value-type="string" calcext:value-type="string">
            <text:p>投標廠商資格與特殊或巨額採購認定標準第5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5" office:value-type="string" calcext:value-type="string">
            <text:p>政府採購公告及公報發行辦法第20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5" office:value-type="string" calcext:value-type="string">
            <text:p>採購契約要項第7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5" office:value-type="string" calcext:value-type="string">
            <text:p>採購契約要項第54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5" office:value-type="string" calcext:value-type="string">
            <text:p>政府採購法第22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5" office:value-type="string" calcext:value-type="string">
            <text:p>採購契約要項第12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5" office:value-type="string" calcext:value-type="string">
            <text:p>政府採購法規解釋函令及相關函文 發文字號：工程企字第09600182560號函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5" office:value-type="string" calcext:value-type="string">
            <text:p>政府採購錯誤行為態樣序號7之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5" office:value-type="string" calcext:value-type="string">
            <text:p>政府採購法施行細則第93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5" office:value-type="string" calcext:value-type="string">
            <text:p>政府採購法施行細則第73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5" office:value-type="string" calcext:value-type="string">
            <text:p>最有利標錯誤行為態樣序號2之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5" office:value-type="string" calcext:value-type="string">
            <text:p>押標金保證金暨其他擔保作業辦法第6條第1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5" office:value-type="string" calcext:value-type="string">
            <text:p>政府採購法規解釋函令及相關函文 發文字號：工程管字第10200286900號函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5" office:value-type="string" calcext:value-type="string">
            <text:p>政府採購法第27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string" calcext:value-type="string">
            <text:p>機關委託專業服務廠商評選及計費辦法第4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5" office:value-type="string" calcext:value-type="string">
            <text:p>政府採購法第56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5" office:value-type="string" calcext:value-type="string">
            <text:p>政府採購法規解釋函令及相關函文 發文字號：工程企字第09500060030號函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5" office:value-type="string" calcext:value-type="string">
            <text:p>政府採購法規解釋函令及相關函文 發文字號：工程企字第10700186940號函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5" office:value-type="string" calcext:value-type="string">
            <text:p>最有利標評選辦法第20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5" office:value-type="string" calcext:value-type="string">
            <text:p>中央機關未達公告金額採購監辦辦法第3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5" office:value-type="string" calcext:value-type="string">
            <text:p>政府採購法規解釋函令及相關函文 發文字號：工程企字第10200166820號函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5" office:value-type="string" calcext:value-type="string">
            <text:p>政府採購錯誤行為態樣序號2之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5" office:value-type="string" calcext:value-type="string">
            <text:p>採購評選委員會組織準則第4條之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5" office:value-type="string" calcext:value-type="string">
            <text:p>政府採購錯誤行為態樣序號10之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5" office:value-type="string" calcext:value-type="string">
            <text:p>採購契約要項第2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5" office:value-type="string" calcext:value-type="string">
            <text:p>政府採購法第41條第2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5" office:value-type="string" calcext:value-type="string">
            <text:p>政府採購法施行細則第84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5" office:value-type="string" calcext:value-type="string">
            <text:p>採購評選委員會組織準則第2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5" office:value-type="string" calcext:value-type="string">
            <text:p>政府採購錯誤行為態樣序號10之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5" office:value-type="string" calcext:value-type="string">
            <text:p>政府採購法規解釋函令及相關函文 發文字號：工程企字第09600498910號函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5" office:value-type="string" calcext:value-type="string">
            <text:p>政府採購法第48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string" calcext:value-type="string">
            <text:p>政府採購法第12條第1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5" office:value-type="string" calcext:value-type="string">
            <text:p>政府採購法施行細則第26條第1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5" office:value-type="string" calcext:value-type="string">
            <text:p>政府採購法施行細則第91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string" calcext:value-type="string">
            <text:p>政府採購法規解釋函令及相關函文 發文字號：工程企字第10700304630號函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5" office:value-type="string" calcext:value-type="string">
            <text:p>押標金保證金暨其他擔保作業辦法第18條第2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5" office:value-type="string" calcext:value-type="string">
            <text:p>最有利標錯誤行為態樣序號2之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5" office:value-type="string" calcext:value-type="string">
            <text:p>政府採購錯誤行為態樣序號3之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5" office:value-type="string" calcext:value-type="string">
            <text:p>政府採購法施行細則第112條之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5" office:value-type="string" calcext:value-type="string">
            <text:p>政府採購法第22條第1項第2款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5" office:value-type="string" calcext:value-type="string">
            <text:p>中央機關未達公告金額採購監辦辦法第2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5" office:value-type="string" calcext:value-type="string">
            <text:p>政府採購法規解釋函令及相關函文 發文字號：工程企字第1080101133號函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5" office:value-type="string" calcext:value-type="string">
            <text:p>政府採購法第22條第1項第6款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5" office:value-type="string" calcext:value-type="string">
            <text:p>政府採購公告及公報發行辦法第13條第1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5" office:value-type="string" calcext:value-type="string">
            <text:p>政府採購法施行細則第26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string" calcext:value-type="string">
            <text:p>政府採購法規解釋函令及相關函文 發文字號：工程企字第09700319460號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string" calcext:value-type="string">
            <text:p>政府採購法施行細則第7條第1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5" office:value-type="string" calcext:value-type="string">
            <text:p>政府採購法施行細則第90條之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5" office:value-type="string" calcext:value-type="string">
            <text:p>政府採購錯誤行為態樣序號2之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5" office:value-type="string" calcext:value-type="string">
            <text:p>最有利標錯誤行為態樣序號3之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5" office:value-type="string" calcext:value-type="string">
            <text:p>政府採購法第13條第2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5" office:value-type="string" calcext:value-type="string">
            <text:p>政府採購法規解釋函令及相關函文 發文字號：工程企字第09900384430號函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5" office:value-type="string" calcext:value-type="string">
            <text:p>政府採購錯誤行為態樣序號12之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5" office:value-type="string" calcext:value-type="string">
            <text:p>政府採購法規解釋函令及相關函文 發文字號：工程企字第09800205480號函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5" office:value-type="string" calcext:value-type="string">
            <text:p>政府採購法規解釋函令及相關函文 發文字號：工程企字第10100195030號函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5" office:value-type="string" calcext:value-type="string">
            <text:p>押標金保證金暨其他擔保作業辦法第3條第1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5" office:value-type="string" calcext:value-type="string">
            <text:p>政府採購法第34條第2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5" office:value-type="string" calcext:value-type="string">
            <text:p>採購評選委員會審議規則第9條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5" office:value-type="string" calcext:value-type="string">
            <text:p>政府採購法第50條第1項第2款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5" office:value-type="string" calcext:value-type="string">
            <text:p>政府採購法第18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5" office:value-type="string" calcext:value-type="string">
            <text:p>投標廠商資格與特殊或巨額採購認定標準第5條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5" office:value-type="string" calcext:value-type="string">
            <text:p>政府採購法第48條第2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5" office:value-type="string" calcext:value-type="string">
            <text:p>政府採購錯誤行為態樣序號1之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5" office:value-type="string" calcext:value-type="string">
            <text:p>最有利標評選辦法第17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5" office:value-type="string" calcext:value-type="string">
            <text:p>政府採購法規解釋函令及相關函文 發文字號：工程企字第91012359號令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5" office:value-type="string" calcext:value-type="string">
            <text:p>政府採購法第56條第3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5" office:value-type="string" calcext:value-type="string">
            <text:p>採購契約要項第25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5" office:value-type="string" calcext:value-type="string">
            <text:p>政府採購法施行細則第90條第2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5" office:value-type="string" calcext:value-type="string">
            <text:p>政府採購法第75條第1項第1款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5" office:value-type="string" calcext:value-type="string">
            <text:p>政府採購法第36條第3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5" office:value-type="string" calcext:value-type="string">
            <text:p>採購契約要項第10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5" office:value-type="string" calcext:value-type="string">
            <text:p>政府採購法規解釋函令及相關函文 發文字號：工程稽字第90046660號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5" office:value-type="string" calcext:value-type="string">
            <text:p>採購評選委員會組織準則第4條第4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5" office:value-type="string" calcext:value-type="string">
            <text:p>政府採購錯誤行為態樣序號2之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5" office:value-type="string" calcext:value-type="string">
            <text:p>投標廠商資格與特殊或巨額採購認定標準第3條第5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5" office:value-type="string" calcext:value-type="string">
            <text:p>最有利標錯誤行為態樣序號12之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5" office:value-type="string" calcext:value-type="string">
            <text:p>政府採購法施行細則第64條之2第2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5" office:value-type="string" calcext:value-type="string">
            <text:p>機關委託專業服務廠商評選及計費辦法第8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5" office:value-type="string" calcext:value-type="string">
            <text:p>政府採購法規解釋函令及相關函文 發文字號：工程企字第90046660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5" office:value-type="string" calcext:value-type="string">
            <text:p>押標金保證金暨其他擔保作業辦法第9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5" office:value-type="string" calcext:value-type="string">
            <text:p>政府採購法第26條第2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5" office:value-type="string" calcext:value-type="string">
            <text:p>採購評選委員會審議規則第6條之1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5" office:value-type="string" calcext:value-type="string">
            <text:p>採購評選委員會審議規則第7條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5" office:value-type="string" calcext:value-type="string">
            <text:p>政府採購錯誤行為態樣序號7之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5" office:value-type="string" calcext:value-type="string">
            <text:p>政府採購錯誤行為態樣序號3之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5" office:value-type="string" calcext:value-type="string">
            <text:p>政府採購法第22條第1項第4款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5" office:value-type="string" calcext:value-type="string">
            <text:p>政府採購錯誤行為態樣序號3之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5" office:value-type="string" calcext:value-type="string">
            <text:p>政府採購法規解釋函令及相關函文 發文字號：工程企字第10100017900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5" office:value-type="string" calcext:value-type="string">
            <text:p>政府採購錯誤行為態樣序號2之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5" office:value-type="string" calcext:value-type="string">
            <text:p>政府採購法第64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5" office:value-type="string" calcext:value-type="string">
            <text:p>政府採購法規解釋函令及相關函文 發文字號：工程企字第 09500213540 號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5" office:value-type="string" calcext:value-type="string">
            <text:p>採購評選委員會審議規則第3條之1第2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5" office:value-type="string" calcext:value-type="string">
            <text:p>政府採購法第11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5" office:value-type="string" calcext:value-type="string">
            <text:p>政府採購法施行細則第48條第2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5" office:value-type="string" calcext:value-type="string">
            <text:p>機關委託專業服務廠商評選及計費辦法第8條第2款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5" office:value-type="string" calcext:value-type="string">
            <text:p>政府採購錯誤行為態樣序號2之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5" office:value-type="string" calcext:value-type="string">
            <text:p>政府採購法施行細則第50條第6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5" office:value-type="string" calcext:value-type="string">
            <text:p>政府採購法第48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5" office:value-type="string" calcext:value-type="string">
            <text:p>政府採購法第65條第2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5" office:value-type="string" calcext:value-type="string">
            <text:p>投標廠商資格與特殊或巨額採購認定標準第3條第4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5" office:value-type="string" calcext:value-type="string">
            <text:p>政府採購法施行細則第54條之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5" office:value-type="string" calcext:value-type="string">
            <text:p>政府採購公告及公報發行辦法第4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5" office:value-type="string" calcext:value-type="string">
            <text:p>政府採購法第71條第3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5" office:value-type="string" calcext:value-type="string">
            <text:p>採購契約要項第5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5" office:value-type="string" calcext:value-type="string">
            <text:p>採購契約要項第15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5" office:value-type="string" calcext:value-type="string">
            <text:p>政府採購法規解釋函令及相關函文 發文字號：工程企字第0970027812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5" office:value-type="string" calcext:value-type="string">
            <text:p>政府採購法規解釋函令及相關函文 發文字號：工程企字第0970002603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5" office:value-type="string" calcext:value-type="string">
            <text:p>政府採購法規解釋函令及相關函文 發文字號：工程管字第1060026943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5" office:value-type="string" calcext:value-type="string">
            <text:p>政府採購法第37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5" office:value-type="string" calcext:value-type="string">
            <text:p>最有利標錯誤行為態樣序號8之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5" office:value-type="string" calcext:value-type="string">
            <text:p>政府採購錯誤行為態樣序號8之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5" office:value-type="string" calcext:value-type="string">
            <text:p>政府採購法第101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5" office:value-type="string" calcext:value-type="string">
            <text:p>政府採購法第14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5" office:value-type="string" calcext:value-type="string">
            <text:p>最有利標錯誤行為態樣序號3之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5" office:value-type="string" calcext:value-type="string">
            <text:p>政府採購法規解釋函令及相關函文 發文字號：工程企字第0920048501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5" office:value-type="string" calcext:value-type="string">
            <text:p>政府採購法規解釋函令及相關函文 發文字號：工程管字第1070009917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5" office:value-type="string" calcext:value-type="string">
            <text:p>最有利標評選辦法第20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5" office:value-type="string" calcext:value-type="string">
            <text:p>採購評選委員會組織準則第7條第3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5" office:value-type="string" calcext:value-type="string">
            <text:p>最有利標評選辦法第10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5" office:value-type="string" calcext:value-type="string">
            <text:p>最有利標評選辦法第19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5" office:value-type="string" calcext:value-type="string">
            <text:p>政府採購法規解釋函令及相關函文 發文字號：工程企字第89013137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5" office:value-type="string" calcext:value-type="string">
            <text:p>政府採購法施行細則第9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5" office:value-type="string" calcext:value-type="string">
            <text:p>採購契約要項第20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string" calcext:value-type="string">
            <text:p>政府採購法施行細則第43條第2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string" calcext:value-type="string">
            <text:p>招標期限標準第7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string" calcext:value-type="string">
            <text:p>採購契約要項第30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5" office:value-type="string" calcext:value-type="string">
            <text:p>政府採購法施行細則第50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5" office:value-type="string" calcext:value-type="string">
            <text:p>押標金保證金暨其他擔保作業辦法第17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5" office:value-type="string" calcext:value-type="string">
            <text:p>政府採購法第40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5" office:value-type="string" calcext:value-type="string">
            <text:p>政府採購錯誤行為態樣序號1之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5" office:value-type="string" calcext:value-type="string">
            <text:p>政府採購法規解釋函令及相關函文 發文字號：工程企字第0970005625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5" office:value-type="string" calcext:value-type="string">
            <text:p>押標金保證金暨其他擔保作業辦法第19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5" office:value-type="string" calcext:value-type="string">
            <text:p>政府採購法規解釋函令及相關函文 發文字號：工程管字第09700011700號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5" office:value-type="string" calcext:value-type="string">
            <text:p>政府採購錯誤行為態樣序號1之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5" office:value-type="string" calcext:value-type="string">
            <text:p>採購契約要項第62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5" office:value-type="string" calcext:value-type="string">
            <text:p>最有利標評選辦法第8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5" office:value-type="string" calcext:value-type="string">
            <text:p>政府採購法第70條第2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5" office:value-type="string" calcext:value-type="string">
            <text:p>最有利標評選辦法第16條第3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5" office:value-type="string" calcext:value-type="string">
            <text:p>政府採購法施行細則第25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5" office:value-type="string" calcext:value-type="string">
            <text:p>政府採購法規解釋函令及相關函文 發文字號：工程管字第1020019504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5" office:value-type="string" calcext:value-type="string">
            <text:p>政府採購法規解釋函令及相關函文 發文字號：工程企字第0990014593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5" office:value-type="string" calcext:value-type="string">
            <text:p>政府採購錯誤行為態樣序號10之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5" office:value-type="string" calcext:value-type="string">
            <text:p>政府採購法規解釋函令及相關函文 發文字號：工程企字第1080100733號令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5" office:value-type="string" calcext:value-type="string">
            <text:p>政府採購法規解釋函令及相關函文 發文字號：工程稽字第89006952號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5" office:value-type="string" calcext:value-type="string">
            <text:p>政府採購法規解釋函令及相關函文 發文字號：工程技字第0980052652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5" office:value-type="string" calcext:value-type="string">
            <text:p>政府採購法第27條第3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5" office:value-type="string" calcext:value-type="string">
            <text:p>政府採購法規解釋函令及相關函文 發文字號：工程企字第1070025024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5" office:value-type="string" calcext:value-type="string">
            <text:p>政府採購法規解釋函令及相關函文 發文字號：工程企字第1070004537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5" office:value-type="string" calcext:value-type="string">
            <text:p>政府採購法施行細則第25條第2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5" office:value-type="string" calcext:value-type="string">
            <text:p>政府採購法第29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5" office:value-type="string" calcext:value-type="string">
            <text:p>投標廠商資格與特殊或巨額採購認定標準第12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5" office:value-type="string" calcext:value-type="string">
            <text:p>政府採購法規解釋函令及相關函文 發文字號：工程企字第0980048062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5" office:value-type="string" calcext:value-type="string">
            <text:p>中央機關未達公告金額採購招標辦法第5條之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5" office:value-type="string" calcext:value-type="string">
            <text:p>政府採購法施行細則第90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5" office:value-type="string" calcext:value-type="string">
            <text:p>政府採購法第30條第2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5" office:value-type="string" calcext:value-type="string">
            <text:p>政府採購法第52條第3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5" office:value-type="string" calcext:value-type="string">
            <text:p>機關委託技術服務廠商評選及計費辦法第10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5" office:value-type="string" calcext:value-type="string">
            <text:p>政府採購錯誤行為態樣序號2之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5" office:value-type="string" calcext:value-type="string">
            <text:p>政府採購法第33條第3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5" office:value-type="string" calcext:value-type="string">
            <text:p>政府採購法規解釋函令及相關函文 發文字號：工程企字第0950023565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5" office:value-type="string" calcext:value-type="string">
            <text:p>政府採購法施行細則第19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5" office:value-type="string" calcext:value-type="string">
            <text:p>政府採購錯誤行為態樣序號3之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5" office:value-type="string" calcext:value-type="string">
            <text:p>政府採購法施行細則第92條第2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5" office:value-type="string" calcext:value-type="string">
            <text:p>政府採購法第47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5" office:value-type="string" calcext:value-type="string">
            <text:p>政府採購法施行細則第54條第4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5" office:value-type="string" calcext:value-type="string">
            <text:p>政府採購法施行細則第60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5" office:value-type="string" calcext:value-type="string">
            <text:p>政府採購錯誤行為態樣序號2之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5" office:value-type="string" calcext:value-type="string">
            <text:p>政府採購法規解釋函令及相關函文 發文字號：工程企字第09800205480號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5" office:value-type="string" calcext:value-type="string">
            <text:p>政府採購法規解釋函令及相關函文 發文字號：工程企字第09500060030號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5" office:value-type="string" calcext:value-type="string">
            <text:p>政府採購法施行細則第64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5" office:value-type="string" calcext:value-type="string">
            <text:p>最有利標錯誤行為態樣序號8之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5" office:value-type="string" calcext:value-type="string">
            <text:p>投標廠商資格與特殊或巨額採購認定標準第10條第2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5" office:value-type="string" calcext:value-type="string">
            <text:p>政府採購法第85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5" office:value-type="string" calcext:value-type="string">
            <text:p>政府採購錯誤行為態樣序號13之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5" office:value-type="string" calcext:value-type="string">
            <text:p>政府採購法規解釋函令及相關函文 發文字號：工程企字第0950009096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5" office:value-type="string" calcext:value-type="string">
            <text:p>押標金保證金暨其他擔保作業辦法第18條第3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5" office:value-type="string" calcext:value-type="string">
            <text:p>押標金保證金暨其他擔保作業辦法第3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5" office:value-type="string" calcext:value-type="string">
            <text:p>政府採購法第31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5" office:value-type="string" calcext:value-type="string">
            <text:p>採購評選委員會審議規則第2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5" office:value-type="string" calcext:value-type="string">
            <text:p>機關委託技術服務廠商評選及計費辦法第38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5" office:value-type="string" calcext:value-type="string">
            <text:p>最有利標評選辦法第17條第3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5" office:value-type="string" calcext:value-type="string">
            <text:p>政府採購法第53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5" office:value-type="string" calcext:value-type="string">
            <text:p>政府採購法施行細則第23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5" office:value-type="string" calcext:value-type="string">
            <text:p>政府採購法規解釋函令及相關函文 發文字號：工程企字第 1050023954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style-name="ce5" office:value-type="string" calcext:value-type="string">
            <text:p>政府採購錯誤行為態樣序號1之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style-name="ce5" office:value-type="string" calcext:value-type="string">
            <text:p>政府採購法規解釋函令及相關函文 發文字號：工程企字第0960021066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5" office:value-type="string" calcext:value-type="string">
            <text:p>政府採購錯誤行為態樣序號2之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5" office:value-type="string" calcext:value-type="string">
            <text:p>政府採購法第101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5" office:value-type="string" calcext:value-type="string">
            <text:p>政府採購法規解釋函令及相關函文 發文字號：工程企字第1070004749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5" office:value-type="string" calcext:value-type="string">
            <text:p>押標金保證金暨其他擔保作業辦法第1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5" office:value-type="string" calcext:value-type="string">
            <text:p>最有利標錯誤行為態樣序號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5" office:value-type="string" calcext:value-type="string">
            <text:p>政府採購錯誤行為態樣序號3之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style-name="ce5" office:value-type="string" calcext:value-type="string">
            <text:p>政府採購法規解釋函令及相關函文 發文字號：工程企字第09700385670號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5" office:value-type="string" calcext:value-type="string">
            <text:p>採購契約要項第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5" office:value-type="string" calcext:value-type="string">
            <text:p>押標金保證金暨其他擔保作業辦法第33條之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5" office:value-type="string" calcext:value-type="string">
            <text:p>政府採購錯誤行為態樣序號11之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5" office:value-type="string" calcext:value-type="string">
            <text:p>政府採購法規解釋函令及相關函文 發文字號：工程企字第0960039611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style-name="ce5" office:value-type="string" calcext:value-type="string">
            <text:p>最有利標錯誤行為態樣序號8之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5" office:value-type="string" calcext:value-type="string">
            <text:p>政府採購法施行細則第46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style-name="ce5" office:value-type="string" calcext:value-type="string">
            <text:p>政府採購法規解釋函令及相關函文 發文字號：工程企字第0910051682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style-name="ce5" office:value-type="string" calcext:value-type="string">
            <text:p>政府採購法第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5" office:value-type="string" calcext:value-type="string">
            <text:p>採購評選委員會審議規則第8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style-name="ce5" office:value-type="string" calcext:value-type="string">
            <text:p>最有利標錯誤行為態樣序號11之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5" office:value-type="string" calcext:value-type="string">
            <text:p>政府採購法施行細則第9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5" office:value-type="string" calcext:value-type="string">
            <text:p>押標金保證金暨其他擔保作業辦法第15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5" office:value-type="string" calcext:value-type="string">
            <text:p>政府採購錯誤行為態樣序號1之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5" office:value-type="string" calcext:value-type="string">
            <text:p>押標金保證金暨其他擔保作業辦法第7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style-name="ce5" office:value-type="string" calcext:value-type="string">
            <text:p>最有利標評選辦法第6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5" office:value-type="string" calcext:value-type="string">
            <text:p>押標金保證金暨其他擔保作業辦法第9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style-name="ce5" office:value-type="string" calcext:value-type="string">
            <text:p>押標金保證金暨其他擔保作業辦法第27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5" office:value-type="string" calcext:value-type="string">
            <text:p>最有利標錯誤行為態樣序號9之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5" office:value-type="string" calcext:value-type="string">
            <text:p>政府採購法施行細則第61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5" office:value-type="string" calcext:value-type="string">
            <text:p>政府採購法施行細則第18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5" office:value-type="string" calcext:value-type="string">
            <text:p>政府採購錯誤行為態樣序號6之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5" office:value-type="string" calcext:value-type="string">
            <text:p>政府採購法規解釋函令及相關函文 發文字號：工程企字第89007258號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5" office:value-type="string" calcext:value-type="string">
            <text:p>政府採購錯誤行為態樣序號10之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style-name="ce5" office:value-type="string" calcext:value-type="string">
            <text:p>機關委託技術服務廠商評選及計費辦法第2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5" office:value-type="string" calcext:value-type="string">
            <text:p>政府採購法規解釋函令及相關函文 發文字號：工程企字第0980015922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5" office:value-type="string" calcext:value-type="string">
            <text:p>政府採購法規解釋函令及相關函文 發文字號：工程企字第0970024874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style-name="ce5" office:value-type="string" calcext:value-type="string">
            <text:p>政府採購法施行細則第68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5" office:value-type="string" calcext:value-type="string">
            <text:p>政府採購法規解釋函令及相關函文 發文字號：098005265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5" office:value-type="string" calcext:value-type="string">
            <text:p>政府採購法施行細則第29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5" office:value-type="string" calcext:value-type="string">
            <text:p>政府採購錯誤行為態樣序號2之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5" office:value-type="string" calcext:value-type="string">
            <text:p>採購契約要項第1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5" office:value-type="string" calcext:value-type="string">
            <text:p>政府採購法施行細則第90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5" office:value-type="string" calcext:value-type="string">
            <text:p>押標金保證金暨其他擔保作業辦法第33條之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5" office:value-type="string" calcext:value-type="string">
            <text:p>政府採購法規解釋函令及相關函文 發文字號：工程企字第8820217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table:style-name="ce5" office:value-type="string" calcext:value-type="string">
            <text:p>政府採購法施行細則第43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style-name="ce5" office:value-type="string" calcext:value-type="string">
            <text:p>政府採購法規解釋函令及相關函文 發文字號：工程管字第1080300188號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5" office:value-type="string" calcext:value-type="string">
            <text:p>政府採購法規解釋函令及相關函文 發文字號：工程企字第1000026099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style-name="ce5" office:value-type="string" calcext:value-type="string">
            <text:p>採購評選委員會組織準則第8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style-name="ce5" office:value-type="string" calcext:value-type="string">
            <text:p>政府採購法施行細則第57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style-name="ce5" office:value-type="string" calcext:value-type="string">
            <text:p>採購評選委員會審議規則第12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style-name="ce5" office:value-type="string" calcext:value-type="string">
            <text:p>政府採購法施行細則第50條第5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style-name="ce5" office:value-type="string" calcext:value-type="string">
            <text:p>政府採購法施行細則第42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5" office:value-type="string" calcext:value-type="string">
            <text:p>政府採購法規解釋函令及相關函文 發文字號：工程管字第10200286900號函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style-name="ce5" office:value-type="string" calcext:value-type="string">
            <text:p>政府採購法施行細則第57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5" office:value-type="string" calcext:value-type="string">
            <text:p>政府採購法規解釋函令及相關函文 發文字號：工程企字第91012359號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style-name="ce5" office:value-type="string" calcext:value-type="string">
            <text:p>政府採購錯誤行為態樣序號8之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style-name="ce5" office:value-type="string" calcext:value-type="string">
            <text:p>政府採購錯誤行為態樣序號10之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style-name="ce5" office:value-type="string" calcext:value-type="string">
            <text:p>押標金保證金暨其他擔保作業辦法第24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5" office:value-type="string" calcext:value-type="string">
            <text:p>政府採購法第5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table:style-name="ce5" office:value-type="string" calcext:value-type="string">
            <text:p>投標廠商資格與特殊或巨額採購認定標準第1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style-name="ce5" office:value-type="string" calcext:value-type="string">
            <text:p>政府採購法規解釋函令及相關函文 發文字號：工程企字第09400072390號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5" office:value-type="string" calcext:value-type="string">
            <text:p>政府採購法施行細則第2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style-name="ce5" office:value-type="string" calcext:value-type="string">
            <text:p>採購契約要項第4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5" office:value-type="string" calcext:value-type="string">
            <text:p>招標期限標準第6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5" office:value-type="string" calcext:value-type="string">
            <text:p>政府採購法施行細則第79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style-name="ce5" office:value-type="string" calcext:value-type="string">
            <text:p>政府採購法規解釋函令及相關函文 發文字號：工程企字第1070001091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style-name="ce5" office:value-type="string" calcext:value-type="string">
            <text:p>政府採購法第6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style-name="ce5" office:value-type="string" calcext:value-type="string">
            <text:p>政府採購錯誤行為態樣序號9之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5" office:value-type="string" calcext:value-type="string">
            <text:p>政府採購法規解釋函令及相關函文 發文字號：工程企字第10000261091號令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style-name="ce5" office:value-type="string" calcext:value-type="string">
            <text:p>政府採購錯誤行為態樣序號2之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5" office:value-type="string" calcext:value-type="string">
            <text:p>最有利標評選辦法第15條之1第1款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table:style-name="ce5" office:value-type="string" calcext:value-type="string">
            <text:p>採購契約要項第24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style-name="ce5" office:value-type="string" calcext:value-type="string">
            <text:p>最有利標評選辦法第15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5" office:value-type="string" calcext:value-type="string">
            <text:p>政府採購法規解釋函令及相關函文 發文字號：工程企字第100001790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5" office:value-type="string" calcext:value-type="string">
            <text:p>工程價格資料庫作業辦法第4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table:style-name="ce5" office:value-type="string" calcext:value-type="string">
            <text:p>最有利標評選辦法第17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style-name="ce5" office:value-type="string" calcext:value-type="string">
            <text:p>中央機關未達公告金額採購監辦辦法第2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table:style-name="ce5" office:value-type="string" calcext:value-type="string">
            <text:p>政府採購法規解釋函令及相關函文 發文字號：工程企字第8818627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style-name="ce5" office:value-type="string" calcext:value-type="string">
            <text:p>最有利標評選辦法第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style-name="ce5" office:value-type="string" calcext:value-type="string">
            <text:p>政府採購法規解釋函令及相關函文 發文字號：工程企字第0970038567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style-name="ce5" office:value-type="string" calcext:value-type="string">
            <text:p>政府採購法第3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table:style-name="ce5" office:value-type="string" calcext:value-type="string">
            <text:p>政府採購法規解釋函令及相關函文 發文字號：工程企字第8813685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table:style-name="ce5" office:value-type="string" calcext:value-type="string">
            <text:p>採購評選委員會審議規則第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style-name="ce5" office:value-type="string" calcext:value-type="string">
            <text:p>政府採購錯誤行為態樣序號9之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5" office:value-type="string" calcext:value-type="string">
            <text:p>政府採購法第47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style-name="ce5" office:value-type="string" calcext:value-type="string">
            <text:p>政府採購法規解釋函令及相關函文 發文字號：工程企字第0950030087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style-name="ce5" office:value-type="string" calcext:value-type="string">
            <text:p>政府採購錯誤行為態樣序號2之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style-name="ce5" office:value-type="string" calcext:value-type="string">
            <text:p>政府採購法施行細則第11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5" office:value-type="string" calcext:value-type="string">
            <text:p>政府採購法第31條第2項第7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style-name="ce5" office:value-type="string" calcext:value-type="string">
            <text:p>政府採購法規解釋函令及相關函文 發文字號：工程企字第1010001314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5" office:value-type="string" calcext:value-type="string">
            <text:p>政府採購法規解釋函令及相關函文 發文字號：工程企字第0950038858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5" office:value-type="string" calcext:value-type="string">
            <text:p>政府採購法規解釋函令及相關函文 發文字號：工程稽字第1020016994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style-name="ce5" office:value-type="string" calcext:value-type="string">
            <text:p>政府採購法規解釋函令及相關函文 發文字號：工程企字第0950022147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style-name="ce5" office:value-type="string" calcext:value-type="string">
            <text:p>政府採購法第18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style-name="ce5" office:value-type="string" calcext:value-type="string">
            <text:p>政府採購法規解釋函令及相關函文 發文字號：工程企字第0970011309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table:style-name="ce5" office:value-type="string" calcext:value-type="string">
            <text:p>政府採購法規解釋函令及相關函文 發文字號：工程企字第09700061013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style-name="ce5" office:value-type="string" calcext:value-type="string">
            <text:p>政府採購法施行細則第54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5" office:value-type="string" calcext:value-type="string">
            <text:p>政府採購法規解釋函令及相關函文 發文字號：工程企字第0980041543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table:style-name="ce5" office:value-type="string" calcext:value-type="string">
            <text:p>政府採購法第15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5" office:value-type="string" calcext:value-type="string">
            <text:p>政府採購法規解釋函令及相關函文 發文字號：工程技字第1080200444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style-name="ce5" office:value-type="string" calcext:value-type="string">
            <text:p>政府採購法施行細則第5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style-name="ce5" office:value-type="string" calcext:value-type="string">
            <text:p>政府採購法規解釋函令及相關函文 發文字號：工程管字第0980024093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5" office:value-type="string" calcext:value-type="string">
            <text:p>招標期限標準第7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style-name="ce5" office:value-type="string" calcext:value-type="string">
            <text:p>政府採購法規解釋函令及相關函文 發文字號：工程企字第0930013212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table:style-name="ce5" office:value-type="string" calcext:value-type="string">
            <text:p>政府採購錯誤行為態樣序號4之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style-name="ce5" office:value-type="string" calcext:value-type="string">
            <text:p>政府採購法第50條第1項第1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style-name="ce5" office:value-type="string" calcext:value-type="string">
            <text:p>政府採購法規解釋函令及相關函文 發文字號：工程企字第1070002855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style-name="ce5" office:value-type="string" calcext:value-type="string">
            <text:p>最有利標評選辦法第16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5" office:value-type="string" calcext:value-type="string">
            <text:p>採購評選委員會審議規則第6條第3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style-name="ce5" office:value-type="string" calcext:value-type="string">
            <text:p>政府採購法施行細則第8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style-name="ce5" office:value-type="string" calcext:value-type="string">
            <text:p>政府採購法第6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5" office:value-type="string" calcext:value-type="string">
            <text:p>政府採購法施行細則第91條第4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5" office:value-type="string" calcext:value-type="string">
            <text:p>政府採購法施行細則第62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style-name="ce5" office:value-type="string" calcext:value-type="string">
            <text:p>政府採購法規解釋函令及相關函文 發文字號：工程管字第1080300188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table:style-name="ce5" office:value-type="string" calcext:value-type="string">
            <text:p>政府採購法施行細則第10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style-name="ce5" office:value-type="string" calcext:value-type="string">
            <text:p>政府採購法規解釋函令及相關函文 發文字號：工程企字第8815297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table:style-name="ce5" office:value-type="string" calcext:value-type="string">
            <text:p>政府採購法第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5" office:value-type="string" calcext:value-type="string">
            <text:p>政府採購法規解釋函令及相關函文 發文字號：工程企字第0930021988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style-name="ce5" office:value-type="string" calcext:value-type="string">
            <text:p>政府採購錯誤行為態樣序號12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style-name="ce5" office:value-type="string" calcext:value-type="string">
            <text:p>政府採購法施行細則第91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5" office:value-type="string" calcext:value-type="string">
            <text:p>政府採購法第29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style-name="ce5" office:value-type="string" calcext:value-type="string">
            <text:p>政府採購法第34條第4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table:style-name="ce5" office:value-type="string" calcext:value-type="string">
            <text:p>政府採購法規解釋函令及相關函文 發文字號：工程會96年12月28日工程企字第0960051619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style-name="ce5" office:value-type="string" calcext:value-type="string">
            <text:p>政府採購法規解釋函令及相關函文 發文字號：工程技字第09800526520號令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style-name="ce5" office:value-type="string" calcext:value-type="string">
            <text:p>政府採購法施行細則第60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table:style-name="ce5" office:value-type="string" calcext:value-type="string">
            <text:p>政府採購錯誤行為態樣序號2之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style-name="ce5" office:value-type="string" calcext:value-type="string">
            <text:p>政府採購法施行細則第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5" office:value-type="string" calcext:value-type="string">
            <text:p>政府採購法規解釋函令及相關函文 發文字號：工程企字第1080100553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style-name="ce5" office:value-type="string" calcext:value-type="string">
            <text:p>政府採購法規解釋函令及相關函文 發文字號：工程管字第89003392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style-name="ce5" office:value-type="string" calcext:value-type="string">
            <text:p>電子採購作業辦法第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style-name="ce5" office:value-type="string" calcext:value-type="string">
            <text:p>政府採購法第65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table:style-name="ce5" office:value-type="string" calcext:value-type="string">
            <text:p>最有利標評選辦法第1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table:style-name="ce5" office:value-type="string" calcext:value-type="string">
            <text:p>機關委託資訊服務廠商評選及計費辦法第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style-name="ce5" office:value-type="string" calcext:value-type="string">
            <text:p>政府採購法第5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5" office:value-type="string" calcext:value-type="string">
            <text:p>採購契約要項第4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5" office:value-type="string" calcext:value-type="string">
            <text:p>押標金保證金暨其他擔保作業辦法第1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style-name="ce5" office:value-type="string" calcext:value-type="string">
            <text:p>最有利標評選辦法第1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5" office:value-type="string" calcext:value-type="string">
            <text:p>政府採購法規解釋函令及相關函文 發文字號：工程企字第10100050350 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5" office:value-type="string" calcext:value-type="string">
            <text:p>政府採購法第50條第1項第3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table:style-name="ce5" office:value-type="string" calcext:value-type="string">
            <text:p>政府採購法規解釋函令及相關函文 發文字號：工程企字第91016404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table:style-name="ce5" office:value-type="string" calcext:value-type="string">
            <text:p>採購契約要項第7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style-name="ce5" office:value-type="string" calcext:value-type="string">
            <text:p>採購評選委員會組織準則第4條第3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5" office:value-type="string" calcext:value-type="string">
            <text:p>政府採購法規解釋函令及相關函文 發文字號：工程企字第097003194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table:style-name="ce5" office:value-type="string" calcext:value-type="string">
            <text:p>政府採購法規解釋函令及相關函文 發文字號：工程管字第0950051420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style-name="ce5" office:value-type="string" calcext:value-type="string">
            <text:p>最有利標評選辦法第2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style-name="ce5" office:value-type="string" calcext:value-type="string">
            <text:p>政府採購法規解釋函令及相關函文 發文字號：工程企字第0960022150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5" office:value-type="string" calcext:value-type="string">
            <text:p>政府採購法規解釋函令及相關函文 發文字號：工程企字第8820218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style-name="ce5" office:value-type="string" calcext:value-type="string">
            <text:p>政府採購法第47條第1項第2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table:style-name="ce5" office:value-type="string" calcext:value-type="string">
            <text:p>政府採購法規解釋函令及相關函文 發文字號：工程企字第0980019600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style-name="ce5" office:value-type="string" calcext:value-type="string">
            <text:p>最有利標錯誤行為態樣序號2之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table:style-name="ce5" office:value-type="string" calcext:value-type="string">
            <text:p>政府採購公告及公報發行辦法第4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table:style-name="ce5" office:value-type="string" calcext:value-type="string">
            <text:p>政府採購法規解釋函令及相關函文 發文字號：工程技字第0980052652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table:style-name="ce5" office:value-type="string" calcext:value-type="string">
            <text:p>政府採購法第11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5" office:value-type="string" calcext:value-type="string">
            <text:p>押標金保證金暨其他擔保作業辦法第2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table:style-name="ce5" office:value-type="string" calcext:value-type="string">
            <text:p>採購評選委員會審議規則第14條之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5" office:value-type="string" calcext:value-type="string">
            <text:p>政府採購法第17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table:style-name="ce5" office:value-type="string" calcext:value-type="string">
            <text:p>政府採購法規解釋函令及相關函文 發文字號：工程稽字第1030044188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table:style-name="ce5" office:value-type="string" calcext:value-type="string">
            <text:p>政府採購法施行細則第8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table:style-name="ce5" office:value-type="string" calcext:value-type="string">
            <text:p>政府採購法施行細則第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table:style-name="ce5" office:value-type="string" calcext:value-type="string">
            <text:p>政府採購法規解釋函令及相關函文 發文字號：工程企字第1040041481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table:style-name="ce5" office:value-type="string" calcext:value-type="string">
            <text:p>政府採購法施行細則第9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table:style-name="ce5" office:value-type="string" calcext:value-type="string">
            <text:p>政府採購法規解釋函令及相關函文 發文字號：工程企字第89010368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78" calcext:value-type="float">
            <text:p>578</text:p>
          </table:table-cell>
          <table:table-cell table:style-name="ce5" office:value-type="string" calcext:value-type="string">
            <text:p>政府採購法第19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table:style-name="ce5" office:value-type="string" calcext:value-type="string">
            <text:p>政府採購法施行細則第69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80" calcext:value-type="float">
            <text:p>580</text:p>
          </table:table-cell>
          <table:table-cell table:style-name="ce5" office:value-type="string" calcext:value-type="string">
            <text:p>政府採購法規解釋函令及相關函文 發文字號：工程企字第0940038013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style-name="ce5" office:value-type="string" calcext:value-type="string">
            <text:p>政府採購法規解釋函令及相關函文 發文字號：工程企字第1070004749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style-name="ce5" office:value-type="string" calcext:value-type="string">
            <text:p>政府採購法第7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table:style-name="ce5" office:value-type="string" calcext:value-type="string">
            <text:p>政府採購法規解釋函令及相關函文 發文字號：工程企字第0990038443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style-name="ce5" office:value-type="string" calcext:value-type="string">
            <text:p>政府採購法規解釋函令及相關函文 發文字號：工程企字第09700028091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table:style-name="ce5" office:value-type="string" calcext:value-type="string">
            <text:p>政府採購法規解釋函令及相關函文 發文字號：工程管字第0970037725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5" office:value-type="string" calcext:value-type="string">
            <text:p>政府採購法施行細則第65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style-name="ce5" office:value-type="string" calcext:value-type="string">
            <text:p>政府採購錯誤行為態樣序號8之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style-name="ce5" office:value-type="string" calcext:value-type="string">
            <text:p>押標金保證金暨其他擔保作業辦法第25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style-name="ce5" office:value-type="string" calcext:value-type="string">
            <text:p>政府採購法規解釋函令及相關函文 發文字號：工程企字第0960018256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table:style-name="ce5" office:value-type="string" calcext:value-type="string">
            <text:p>政府採購法規解釋函令及相關函文 發文字號：工程企字第0950021354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style-name="ce5" office:value-type="string" calcext:value-type="string">
            <text:p>最有利標評選辦法第15條第3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table:style-name="ce5" office:value-type="string" calcext:value-type="string">
            <text:p>政府採購法施行細則第6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style-name="ce5" office:value-type="string" calcext:value-type="string">
            <text:p>政府採購錯誤行為態樣序號2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style-name="ce5" office:value-type="string" calcext:value-type="string">
            <text:p>政府採購法規解釋函令及相關函文 發文字號：工程企字第0970002603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table:style-name="ce5" office:value-type="string" calcext:value-type="string">
            <text:p>政府採購法規解釋函令及相關函文 發文字號：工程企字第1080100594號令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5" office:value-type="string" calcext:value-type="string">
            <text:p>政府採購法規解釋函令及相關函文 發文字號：工程企字第1030034179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table:style-name="ce5" office:value-type="string" calcext:value-type="string">
            <text:p>政府採購法規解釋函令及相關函文 發文字號：97年8月5日工程企字第0970031946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table:style-name="ce5" office:value-type="string" calcext:value-type="string">
            <text:p>政府採購法第46條第2項第3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table:style-name="ce5" office:value-type="string" calcext:value-type="string">
            <text:p>政府採購法規解釋函令及相關函文 發文字號：工程企字第1040023461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5" office:value-type="string" calcext:value-type="string">
            <text:p>最有利標評選辦法第15條之1第2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style-name="ce5" office:value-type="string" calcext:value-type="string">
            <text:p>政府採購法施行細則第42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style-name="ce5" office:value-type="string" calcext:value-type="string">
            <text:p>採購契約要項第1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style-name="ce5" office:value-type="string" calcext:value-type="string">
            <text:p>招標期限標準第7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style-name="ce5" office:value-type="string" calcext:value-type="string">
            <text:p>政府採購法第7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table:style-name="ce5" office:value-type="string" calcext:value-type="string">
            <text:p>政府採購法規解釋函令及相關函文 發文字號：工程企字第8820876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style-name="ce5" office:value-type="string" calcext:value-type="string">
            <text:p>政府採購法規解釋函令及相關函文 發文字號：工程企字第09500256920號令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table:style-name="ce5" office:value-type="string" calcext:value-type="string">
            <text:p>政府採購法規解釋函令及相關函文 發文字號：工程企字第1040034697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style-name="ce5" office:value-type="string" calcext:value-type="string">
            <text:p>最有利標錯誤行為態樣序號4之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style-name="ce5" office:value-type="string" calcext:value-type="string">
            <text:p>中央機關未達公告金額採購招標辦法第4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5" office:value-type="string" calcext:value-type="string">
            <text:p>政府採購錯誤行為態樣序號6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table:style-name="ce5" office:value-type="string" calcext:value-type="string">
            <text:p>採購契約要項第5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style-name="ce5" office:value-type="string" calcext:value-type="string">
            <text:p>工程價格資料庫作業辦法第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table:style-name="ce5" office:value-type="string" calcext:value-type="string">
            <text:p>政府採購法施行細則第3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table:style-name="ce5" office:value-type="string" calcext:value-type="string">
            <text:p>政府採購法規解釋函令及相關函文 發文字號：105年7月29日工程企字第1050023954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style-name="ce5" office:value-type="string" calcext:value-type="string">
            <text:p>政府採購法施行細則第4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table:style-name="ce5" office:value-type="string" calcext:value-type="string">
            <text:p>投標廠商資格與特殊或巨額採購認定標準第1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5" office:value-type="string" calcext:value-type="string">
            <text:p>政府採購法施行細則第6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table:style-name="ce5" office:value-type="string" calcext:value-type="string">
            <text:p>政府採購法規解釋函令及相關函文 發文字號：工程企字第0960003092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table:style-name="ce5" office:value-type="string" calcext:value-type="string">
            <text:p>政府採購法規解釋函令及相關函文 發文字號：工程企字第1050023954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5" office:value-type="string" calcext:value-type="string">
            <text:p>政府採購法規解釋函令及相關函文 發文字號：工程企字第0950032148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table:style-name="ce5" office:value-type="string" calcext:value-type="string">
            <text:p>押標金保證金暨其他擔保作業辦法第15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table:style-name="ce5" office:value-type="string" calcext:value-type="string">
            <text:p>政府採購法第4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table:style-name="ce5" office:value-type="string" calcext:value-type="string">
            <text:p>政府採購錯誤行為態樣序號2之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table:style-name="ce5" office:value-type="string" calcext:value-type="string">
            <text:p>政府採購法規解釋函令及相關函文 發文字號：工程企字第0960044646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table:style-name="ce5" office:value-type="string" calcext:value-type="string">
            <text:p>政府採購法規解釋函令及相關函文 發文字號：工程企字第唉097000779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table:style-name="ce5" office:value-type="string" calcext:value-type="string">
            <text:p>政府採購法施行細則第6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table:style-name="ce5" office:value-type="string" calcext:value-type="string">
            <text:p>政府採購法施行細則第3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table:style-name="ce5" office:value-type="string" calcext:value-type="string">
            <text:p>政府採購法規解釋函令及相關函文 發文字號：工程企字第100004900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table:style-name="ce5" office:value-type="string" calcext:value-type="string">
            <text:p>政府採購錯誤行為態樣序號5之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style-name="ce5" office:value-type="string" calcext:value-type="string">
            <text:p>共同投標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style-name="ce5" office:value-type="string" calcext:value-type="string">
            <text:p>政府採購法規解釋函令及相關函文 發文字號：工程企字第1040037972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table:style-name="ce5" office:value-type="string" calcext:value-type="string">
            <text:p>政府採購法規解釋函令及相關函文 發文字號：工程企字第107002479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style-name="ce5" office:value-type="string" calcext:value-type="string">
            <text:p>政府採購法規解釋函令及相關函文 發文字號：工程企字第107005015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table:style-name="ce5" office:value-type="string" calcext:value-type="string">
            <text:p>最有利標錯誤行為態樣序號6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table:style-name="ce5" office:value-type="string" calcext:value-type="string">
            <text:p>最有利標錯誤行為態樣序號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style-name="ce5" office:value-type="string" calcext:value-type="string">
            <text:p>招標期限標準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5" office:value-type="string" calcext:value-type="string">
            <text:p>採購契約要項第1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style-name="ce5" office:value-type="string" calcext:value-type="string">
            <text:p>招標期限標準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style-name="ce5" office:value-type="string" calcext:value-type="string">
            <text:p>押標金保證金暨其他擔保作業辦法第33條之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5" office:value-type="string" calcext:value-type="string">
            <text:p>政府採購法規解釋函令及相關函文 發文字號：工程企字第 1050023954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style-name="ce5" office:value-type="string" calcext:value-type="string">
            <text:p>政府採購法規解釋函令及相關函文 發文字號：工程企字第094000961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table:style-name="ce5" office:value-type="string" calcext:value-type="string">
            <text:p>統包實施辦法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style-name="ce5" office:value-type="string" calcext:value-type="string">
            <text:p>政府採購法規解釋函令及相關函文 發文字號：工程企字第0970027812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table:style-name="ce5" office:value-type="string" calcext:value-type="string">
            <text:p>最有利標錯誤行為態樣序號3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string" calcext:value-type="string">
            <text:p>政府採購法規解釋函令及相關函文 發文字號：工程企字第0970003429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5" office:value-type="string" calcext:value-type="string">
            <text:p>政府採購法規解釋函令及相關函文 發文字號：工程企字第1000261091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5" office:value-type="string" calcext:value-type="string">
            <text:p>政府採購法規解釋函令及相關函文 發文字號：102年8月15日工程管字第102002869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table:style-name="ce5" office:value-type="string" calcext:value-type="string">
            <text:p>採購契約要項第5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table:style-name="ce5" office:value-type="string" calcext:value-type="string">
            <text:p>最有利標錯誤行為態樣序號1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5" office:value-type="string" calcext:value-type="string">
            <text:p>政府採購法第22條第1項第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string" calcext:value-type="string">
            <text:p>政府採購法規解釋函令及相關函文 發文字號：工程企字第881229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5" office:value-type="string" calcext:value-type="string">
            <text:p>政府採購法規解釋函令及相關函文 發文字號：1070004749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table:style-name="ce5" office:value-type="string" calcext:value-type="string">
            <text:p>政府採購法規解釋函令及相關函文 發文字號：工程企字第0920004245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table:style-name="ce5" office:value-type="string" calcext:value-type="string">
            <text:p>政府採購法規解釋函令及相關函文 發文字號：工程企字第0980033295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55" calcext:value-type="float">
            <text:p>655</text:p>
          </table:table-cell>
          <table:table-cell table:style-name="ce5" office:value-type="string" calcext:value-type="string">
            <text:p>政府採購法第47條第1項第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56" calcext:value-type="float">
            <text:p>656</text:p>
          </table:table-cell>
          <table:table-cell table:style-name="ce5" office:value-type="string" calcext:value-type="string">
            <text:p>政府採購法規解釋函令及相關函文 發文字號：工程企字第8900519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57" calcext:value-type="float">
            <text:p>657</text:p>
          </table:table-cell>
          <table:table-cell table:style-name="ce5" office:value-type="string" calcext:value-type="string">
            <text:p>政府採購法規解釋函令及相關函文 發文字號：工程企字第8900012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58" calcext:value-type="float">
            <text:p>658</text:p>
          </table:table-cell>
          <table:table-cell table:style-name="ce5" office:value-type="string" calcext:value-type="string">
            <text:p>政府採購法規解釋函令及相關函文 發文字號：工程企字第106001740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5" office:value-type="string" calcext:value-type="string">
            <text:p>招標期限標準第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60" calcext:value-type="float">
            <text:p>660</text:p>
          </table:table-cell>
          <table:table-cell table:style-name="ce5" office:value-type="string" calcext:value-type="string">
            <text:p>政府採購錯誤行為態樣序號10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61" calcext:value-type="float">
            <text:p>661</text:p>
          </table:table-cell>
          <table:table-cell table:style-name="ce5" office:value-type="string" calcext:value-type="string">
            <text:p>政府採購法規解釋函令及相關函文 發文字號：95年2 月20 日工程企字第0950006003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style-name="ce5" office:value-type="string" calcext:value-type="string">
            <text:p>政府採購法規解釋函令及相關函文 發文字號：工程會88年11月19日(八八)工程企字第8818627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63" calcext:value-type="float">
            <text:p>663</text:p>
          </table:table-cell>
          <table:table-cell table:style-name="ce5" office:value-type="string" calcext:value-type="string">
            <text:p>工程價格資料庫作業辦法第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64" calcext:value-type="float">
            <text:p>664</text:p>
          </table:table-cell>
          <table:table-cell table:style-name="ce5" office:value-type="string" calcext:value-type="string">
            <text:p>政府採購法規解釋函令及相關函文 發文字號：工程企字第097004105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65" calcext:value-type="float">
            <text:p>665</text:p>
          </table:table-cell>
          <table:table-cell table:style-name="ce5" office:value-type="string" calcext:value-type="string">
            <text:p>政府採購法規解釋函令及相關函文 發文字號：工程企字第108010023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table:style-name="ce5" office:value-type="string" calcext:value-type="string">
            <text:p>政府採購法規解釋函令及相關函文 發文字號：工程稽字第1050018867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67" calcext:value-type="float">
            <text:p>667</text:p>
          </table:table-cell>
          <table:table-cell table:style-name="ce5" office:value-type="string" calcext:value-type="string">
            <text:p>政府採購錯誤行為態樣序號3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string" calcext:value-type="string">
            <text:p>政府採購法規解釋函令及相關函文 發文字號：工程企字第0980015922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string" calcext:value-type="string">
            <text:p>外國廠商參與非條約協定採購處理辦法第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70" calcext:value-type="float">
            <text:p>670</text:p>
          </table:table-cell>
          <table:table-cell table:style-name="ce5" office:value-type="string" calcext:value-type="string">
            <text:p>政府採購法規解釋函令及相關函文 發文字號：工程企字第881232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71" calcext:value-type="float">
            <text:p>671</text:p>
          </table:table-cell>
          <table:table-cell table:style-name="ce5" office:value-type="string" calcext:value-type="string">
            <text:p>政府採購法規解釋函令及相關函文 發文字號：工程企字第102002020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72" calcext:value-type="float">
            <text:p>672</text:p>
          </table:table-cell>
          <table:table-cell table:style-name="ce5" office:value-type="string" calcext:value-type="string">
            <text:p>政府採購法規解釋函令及相關函文 發文字號：工程企字第105003716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table:style-name="ce5" office:value-type="string" calcext:value-type="string">
            <text:p>政府採購法規解釋函令及相關函文 發文字號：工程企字第1040023579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74" calcext:value-type="float">
            <text:p>674</text:p>
          </table:table-cell>
          <table:table-cell table:style-name="ce5" office:value-type="string" calcext:value-type="string">
            <text:p>機關委託專業服務廠商評選及計費辦法第9條第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75" calcext:value-type="float">
            <text:p>675</text:p>
          </table:table-cell>
          <table:table-cell table:style-name="ce5" office:value-type="string" calcext:value-type="string">
            <text:p>政府採購法第7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76" calcext:value-type="float">
            <text:p>676</text:p>
          </table:table-cell>
          <table:table-cell table:style-name="ce5" office:value-type="string" calcext:value-type="string">
            <text:p>政府採購錯誤行為態樣序號11之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77" calcext:value-type="float">
            <text:p>677</text:p>
          </table:table-cell>
          <table:table-cell table:style-name="ce5" office:value-type="string" calcext:value-type="string">
            <text:p>最有利標錯誤行為態樣序號6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78" calcext:value-type="float">
            <text:p>678</text:p>
          </table:table-cell>
          <table:table-cell table:style-name="ce5" office:value-type="string" calcext:value-type="string">
            <text:p>政府採購法規解釋函令及相關函文 發文字號：工程企字第095003214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5" office:value-type="string" calcext:value-type="string">
            <text:p>政府採購法規解釋函令及相關函文 發文字號：工程企字第881157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80" calcext:value-type="float">
            <text:p>680</text:p>
          </table:table-cell>
          <table:table-cell table:style-name="ce5" office:value-type="string" calcext:value-type="string">
            <text:p>政府採購法規解釋函令及相關函文 發文字號：工程企字第09700385670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81" calcext:value-type="float">
            <text:p>681</text:p>
          </table:table-cell>
          <table:table-cell table:style-name="ce5" office:value-type="string" calcext:value-type="string">
            <text:p>採購契約要項第52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82" calcext:value-type="float">
            <text:p>682</text:p>
          </table:table-cell>
          <table:table-cell table:style-name="ce5" office:value-type="string" calcext:value-type="string">
            <text:p>政府採購法施行細則第8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83" calcext:value-type="float">
            <text:p>683</text:p>
          </table:table-cell>
          <table:table-cell table:style-name="ce5" office:value-type="string" calcext:value-type="string">
            <text:p>政府採購法施行細則第29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84" calcext:value-type="float">
            <text:p>684</text:p>
          </table:table-cell>
          <table:table-cell table:style-name="ce5" office:value-type="string" calcext:value-type="string">
            <text:p>政府採購法規解釋函令及相關函文 發文字號：工程企字第0970031946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85" calcext:value-type="float">
            <text:p>685</text:p>
          </table:table-cell>
          <table:table-cell table:style-name="ce5" office:value-type="string" calcext:value-type="string">
            <text:p>政府採購法規解釋函令及相關函文 發文字號：工程企字第097001525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86" calcext:value-type="float">
            <text:p>686</text:p>
          </table:table-cell>
          <table:table-cell table:style-name="ce5" office:value-type="string" calcext:value-type="string">
            <text:p>政府採購法規解釋函令及相關函文 發文字號：工程企字第1040023580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87" calcext:value-type="float">
            <text:p>687</text:p>
          </table:table-cell>
          <table:table-cell table:style-name="ce5" office:value-type="string" calcext:value-type="string">
            <text:p>政府採購公告及公報發行辦法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88" calcext:value-type="float">
            <text:p>688</text:p>
          </table:table-cell>
          <table:table-cell table:style-name="ce5" office:value-type="string" calcext:value-type="string">
            <text:p>政府採購法施行細則第58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table:style-name="ce5" office:value-type="string" calcext:value-type="string">
            <text:p>機關指定地區採購房地產作業辦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90" calcext:value-type="float">
            <text:p>690</text:p>
          </table:table-cell>
          <table:table-cell table:style-name="ce5" office:value-type="string" calcext:value-type="string">
            <text:p>政府採購法第48條第1項第2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table:style-name="ce5" office:value-type="string" calcext:value-type="string">
            <text:p>政府採購法規解釋函令及相關函文 發文字號：99年4月14日工程企字第0990014593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table:style-name="ce5" office:value-type="string" calcext:value-type="string">
            <text:p>政府採購法規解釋函令及相關函文 發文字號：工程企字第1060005966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table:style-name="ce5" office:value-type="string" calcext:value-type="string">
            <text:p>政府採購錯誤行為態樣序號8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table:style-name="ce5" office:value-type="string" calcext:value-type="string">
            <text:p>政府採購法第102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table:style-name="ce5" office:value-type="string" calcext:value-type="string">
            <text:p>政府採購法規解釋函令及相關函文 發文字號：工程企字第1070016240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96" calcext:value-type="float">
            <text:p>696</text:p>
          </table:table-cell>
          <table:table-cell table:style-name="ce5" office:value-type="string" calcext:value-type="string">
            <text:p>政府採購法規解釋函令及相關函文 發文字號：工程企字第098001410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table:style-name="ce5" office:value-type="string" calcext:value-type="string">
            <text:p>政府採購法規解釋函令及相關函文 發文字號：（90）工程企字第90043793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98" calcext:value-type="float">
            <text:p>698</text:p>
          </table:table-cell>
          <table:table-cell table:style-name="ce5" office:value-type="string" calcext:value-type="string">
            <text:p>政府採購法施行細則第3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99" calcext:value-type="float">
            <text:p>699</text:p>
          </table:table-cell>
          <table:table-cell table:style-name="ce5" office:value-type="string" calcext:value-type="string">
            <text:p>政府採購法規解釋函令及相關函文 發文字號：工程企字第093001318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table:style-name="ce5" office:value-type="string" calcext:value-type="string">
            <text:p>押標金保證金暨其他擔保作業辦法第9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5" office:value-type="string" calcext:value-type="string">
            <text:p>國內廠商標價優惠實施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02" calcext:value-type="float">
            <text:p>702</text:p>
          </table:table-cell>
          <table:table-cell table:style-name="ce5" office:value-type="string" calcext:value-type="string">
            <text:p>政府採購法第75條第1項第3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03" calcext:value-type="float">
            <text:p>703</text:p>
          </table:table-cell>
          <table:table-cell table:style-name="ce5" office:value-type="string" calcext:value-type="string">
            <text:p>政府採購法第3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04" calcext:value-type="float">
            <text:p>704</text:p>
          </table:table-cell>
          <table:table-cell table:style-name="ce5" office:value-type="string" calcext:value-type="string">
            <text:p>政府採購法規解釋函令及相關函文 發文字號：工程技字第102001950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05" calcext:value-type="float">
            <text:p>705</text:p>
          </table:table-cell>
          <table:table-cell table:style-name="ce5" office:value-type="string" calcext:value-type="string">
            <text:p>最有利標評選辦法第1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06" calcext:value-type="float">
            <text:p>706</text:p>
          </table:table-cell>
          <table:table-cell table:style-name="ce5" office:value-type="string" calcext:value-type="string">
            <text:p>政府採購法規解釋函令及相關函文 發文字號：工程企字第89013137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table:style-name="ce5" office:value-type="string" calcext:value-type="string">
            <text:p>機關主會計及有關單位會同監辦採購辦法第7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08" calcext:value-type="float">
            <text:p>708</text:p>
          </table:table-cell>
          <table:table-cell table:style-name="ce5" office:value-type="string" calcext:value-type="string">
            <text:p>投標廠商資格與特殊或巨額採購認定標準第10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09" calcext:value-type="float">
            <text:p>709</text:p>
          </table:table-cell>
          <table:table-cell table:style-name="ce5" office:value-type="string" calcext:value-type="string">
            <text:p>共同供應契約實施辦法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table:style-name="ce5" office:value-type="string" calcext:value-type="string">
            <text:p>政府採購錯誤行為態樣序號3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table:style-name="ce5" office:value-type="string" calcext:value-type="string">
            <text:p>統包實施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table:style-name="ce5" office:value-type="string" calcext:value-type="string">
            <text:p>政府採購法規解釋函令及相關函文 發文字號：092000424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table:style-name="ce5" office:value-type="string" calcext:value-type="string">
            <text:p>政府採購錯誤行為態樣序號3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4" calcext:value-type="float">
            <text:p>714</text:p>
          </table:table-cell>
          <table:table-cell table:style-name="ce5" office:value-type="string" calcext:value-type="string">
            <text:p>政府採購法規解釋函令及相關函文 發文字號：工程企字第88044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table:style-name="ce5" office:value-type="string" calcext:value-type="string">
            <text:p>最有利標評選辦法第15條第1項第3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6" calcext:value-type="float">
            <text:p>716</text:p>
          </table:table-cell>
          <table:table-cell table:style-name="ce5" office:value-type="string" calcext:value-type="string">
            <text:p>政府採購錯誤行為態樣序號11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table:style-name="ce5" office:value-type="string" calcext:value-type="string">
            <text:p>政府採購錯誤行為態樣序號5之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table:style-name="ce5" office:value-type="string" calcext:value-type="string">
            <text:p>政府採購法規解釋函令及相關函文 發文字號：工程企字第10000418530號函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9" calcext:value-type="float">
            <text:p>719</text:p>
          </table:table-cell>
          <table:table-cell table:style-name="ce5" office:value-type="string" calcext:value-type="string">
            <text:p>中央機關未達公告金額採購招標辦法第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table:style-name="ce5" office:value-type="string" calcext:value-type="string">
            <text:p>政府採購法規解釋函令及相關函文 發文字號：工程企字第1070024007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1" calcext:value-type="float">
            <text:p>721</text:p>
          </table:table-cell>
          <table:table-cell table:style-name="ce5" office:value-type="string" calcext:value-type="string">
            <text:p>政府採購錯誤行為態樣序號2之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table:style-name="ce5" office:value-type="string" calcext:value-type="string">
            <text:p>政府採購法規解釋函令及相關函文 發文字號：工程企字第0960033537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3" calcext:value-type="float">
            <text:p>723</text:p>
          </table:table-cell>
          <table:table-cell table:style-name="ce5" office:value-type="string" calcext:value-type="string">
            <text:p>政府採購錯誤行為態樣序號10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table:style-name="ce5" office:value-type="string" calcext:value-type="string">
            <text:p>最有利標錯誤行為態樣序號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table:style-name="ce5" office:value-type="string" calcext:value-type="string">
            <text:p>政府採購法第9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6" calcext:value-type="float">
            <text:p>726</text:p>
          </table:table-cell>
          <table:table-cell table:style-name="ce5" office:value-type="string" calcext:value-type="string">
            <text:p>政府採購法第5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7" calcext:value-type="float">
            <text:p>727</text:p>
          </table:table-cell>
          <table:table-cell table:style-name="ce5" office:value-type="string" calcext:value-type="string">
            <text:p>政府採購法規解釋函令及相關函文 發文字號：工程企字第8812328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8" calcext:value-type="float">
            <text:p>728</text:p>
          </table:table-cell>
          <table:table-cell table:style-name="ce5" office:value-type="string" calcext:value-type="string">
            <text:p>政府採購法規解釋函令及相關函文 發文字號：台財稅字第09900169019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9" calcext:value-type="float">
            <text:p>729</text:p>
          </table:table-cell>
          <table:table-cell table:style-name="ce5" office:value-type="string" calcext:value-type="string">
            <text:p>採購契約要項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0" calcext:value-type="float">
            <text:p>730</text:p>
          </table:table-cell>
          <table:table-cell table:style-name="ce5" office:value-type="string" calcext:value-type="string">
            <text:p>政府採購法施行細則第72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1" calcext:value-type="float">
            <text:p>731</text:p>
          </table:table-cell>
          <table:table-cell table:style-name="ce5" office:value-type="string" calcext:value-type="string">
            <text:p>政府採購法規解釋函令及相關函文 發文字號：工程企字第095002569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table:style-name="ce5" office:value-type="string" calcext:value-type="string">
            <text:p>政府採購法規解釋函令及相關函文 發文字號：工程企字第1010005035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table:style-name="ce5" office:value-type="string" calcext:value-type="string">
            <text:p>政府採購法規解釋函令及相關函文 發文字號：102002869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4" calcext:value-type="float">
            <text:p>734</text:p>
          </table:table-cell>
          <table:table-cell table:style-name="ce5" office:value-type="string" calcext:value-type="string">
            <text:p>政府採購法規解釋函令及相關函文 發文字號：工程企字第0940009231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5" calcext:value-type="float">
            <text:p>735</text:p>
          </table:table-cell>
          <table:table-cell table:style-name="ce5" office:value-type="string" calcext:value-type="string">
            <text:p>共同投標辦法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6" calcext:value-type="float">
            <text:p>736</text:p>
          </table:table-cell>
          <table:table-cell table:style-name="ce5" office:value-type="string" calcext:value-type="string">
            <text:p>政府採購法規解釋函令及相關函文 發文字號：99年4月14日工程企字第099001459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7" calcext:value-type="float">
            <text:p>737</text:p>
          </table:table-cell>
          <table:table-cell table:style-name="ce5" office:value-type="string" calcext:value-type="string">
            <text:p>政府採購法施行細則第7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8" calcext:value-type="float">
            <text:p>738</text:p>
          </table:table-cell>
          <table:table-cell table:style-name="ce5" office:value-type="string" calcext:value-type="string">
            <text:p>投標廠商資格與特殊或巨額採購認定標準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9" calcext:value-type="float">
            <text:p>739</text:p>
          </table:table-cell>
          <table:table-cell table:style-name="ce5" office:value-type="string" calcext:value-type="string">
            <text:p>機關委託技術服務廠商評選及計費辦法第38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table:style-name="ce5" office:value-type="string" calcext:value-type="string">
            <text:p>政府採購法施行細則第8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1" calcext:value-type="float">
            <text:p>741</text:p>
          </table:table-cell>
          <table:table-cell table:style-name="ce5" office:value-type="string" calcext:value-type="string">
            <text:p>政府採購法規解釋函令及相關函文 發文字號：工程企字第1080101133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2" calcext:value-type="float">
            <text:p>742</text:p>
          </table:table-cell>
          <table:table-cell table:style-name="ce5" office:value-type="string" calcext:value-type="string">
            <text:p>政府採購法規解釋函令及相關函文 發文字號：工程企字第八九○一三六七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3" calcext:value-type="float">
            <text:p>743</text:p>
          </table:table-cell>
          <table:table-cell table:style-name="ce5" office:value-type="string" calcext:value-type="string">
            <text:p>政府採購法規解釋函令及相關函文 發文字號：工程企字第102000722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4" calcext:value-type="float">
            <text:p>744</text:p>
          </table:table-cell>
          <table:table-cell table:style-name="ce5" office:value-type="string" calcext:value-type="string">
            <text:p>政府採購法規解釋函令及相關函文 發文字號：工程企字第108010059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5" calcext:value-type="float">
            <text:p>745</text:p>
          </table:table-cell>
          <table:table-cell table:style-name="ce5" office:value-type="string" calcext:value-type="string">
            <text:p>政府採購法第3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6" calcext:value-type="float">
            <text:p>746</text:p>
          </table:table-cell>
          <table:table-cell table:style-name="ce5" office:value-type="string" calcext:value-type="string">
            <text:p>政府採購法規解釋函令及相關函文 發文字號：工程企字第881582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7" calcext:value-type="float">
            <text:p>747</text:p>
          </table:table-cell>
          <table:table-cell table:style-name="ce5" office:value-type="string" calcext:value-type="string">
            <text:p>政府採購法規解釋函令及相關函文 發文字號：工程企字第09800243550號函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8" calcext:value-type="float">
            <text:p>748</text:p>
          </table:table-cell>
          <table:table-cell table:style-name="ce5" office:value-type="string" calcext:value-type="string">
            <text:p>政府採購法第6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9" calcext:value-type="float">
            <text:p>749</text:p>
          </table:table-cell>
          <table:table-cell table:style-name="ce5" office:value-type="string" calcext:value-type="string">
            <text:p>採購評選委員會審議規則第1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0" calcext:value-type="float">
            <text:p>750</text:p>
          </table:table-cell>
          <table:table-cell table:style-name="ce5" office:value-type="string" calcext:value-type="string">
            <text:p>最有利標錯誤行為態樣序號8之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1" calcext:value-type="float">
            <text:p>751</text:p>
          </table:table-cell>
          <table:table-cell table:style-name="ce5" office:value-type="string" calcext:value-type="string">
            <text:p>政府採購法規解釋函令及相關函文 發文字號：工程企字第097002781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5" office:value-type="string" calcext:value-type="string">
            <text:p>政府採購法規解釋函令及相關函文 發文字號：工程稽字第106000396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3" calcext:value-type="float">
            <text:p>753</text:p>
          </table:table-cell>
          <table:table-cell table:style-name="ce5" office:value-type="string" calcext:value-type="string">
            <text:p>政府採購法第39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table:style-name="ce5" office:value-type="string" calcext:value-type="string">
            <text:p>政府採購法施行細則第3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5" calcext:value-type="float">
            <text:p>755</text:p>
          </table:table-cell>
          <table:table-cell table:style-name="ce5" office:value-type="string" calcext:value-type="string">
            <text:p>押標金保證金暨其他擔保作業辦法第9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6" calcext:value-type="float">
            <text:p>756</text:p>
          </table:table-cell>
          <table:table-cell table:style-name="ce5" office:value-type="string" calcext:value-type="string">
            <text:p>政府採購法規解釋函令及相關函文 發文字號：工程企字第097004363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7" calcext:value-type="float">
            <text:p>757</text:p>
          </table:table-cell>
          <table:table-cell table:style-name="ce5" office:value-type="string" calcext:value-type="string">
            <text:p>政府採購法規解釋函令及相關函文 發文字號：工程企字第881639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table:style-name="ce5" office:value-type="string" calcext:value-type="string">
            <text:p>政府採購錯誤行為態樣序號1之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9" calcext:value-type="float">
            <text:p>759</text:p>
          </table:table-cell>
          <table:table-cell table:style-name="ce5" office:value-type="string" calcext:value-type="string">
            <text:p>機關委託技術服務廠商評選及計費辦法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0" calcext:value-type="float">
            <text:p>760</text:p>
          </table:table-cell>
          <table:table-cell table:style-name="ce5" office:value-type="string" calcext:value-type="string">
            <text:p>政府採購法規解釋函令及相關函文 發文字號：工程企字第 0950021354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1" calcext:value-type="float">
            <text:p>761</text:p>
          </table:table-cell>
          <table:table-cell table:style-name="ce5" office:value-type="string" calcext:value-type="string">
            <text:p>政府採購法規解釋函令及相關函文 發文字號：工程企字第890194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2" calcext:value-type="float">
            <text:p>762</text:p>
          </table:table-cell>
          <table:table-cell table:style-name="ce5" office:value-type="string" calcext:value-type="string">
            <text:p>政府採購法規解釋函令及相關函文 發文字號：工程管字第1090300319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3" calcext:value-type="float">
            <text:p>763</text:p>
          </table:table-cell>
          <table:table-cell table:style-name="ce5" office:value-type="string" calcext:value-type="string">
            <text:p>政府採購法規解釋函令及相關函文 發文字號：107000991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4" calcext:value-type="float">
            <text:p>764</text:p>
          </table:table-cell>
          <table:table-cell table:style-name="ce5" office:value-type="string" calcext:value-type="string">
            <text:p>政府採購法規解釋函令及相關函文 發文字號：工程管字第89032241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5" calcext:value-type="float">
            <text:p>765</text:p>
          </table:table-cell>
          <table:table-cell table:style-name="ce5" office:value-type="string" calcext:value-type="string">
            <text:p>政府採購法規解釋函令及相關函文 發文字號：工程企字第0930024126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6" calcext:value-type="float">
            <text:p>766</text:p>
          </table:table-cell>
          <table:table-cell table:style-name="ce5" office:value-type="string" calcext:value-type="string">
            <text:p>共同投標辦法第10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7" calcext:value-type="float">
            <text:p>767</text:p>
          </table:table-cell>
          <table:table-cell table:style-name="ce5" office:value-type="string" calcext:value-type="string">
            <text:p>政府採購法規解釋函令及相關函文 發文字號：工程企字第104003797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8" calcext:value-type="float">
            <text:p>768</text:p>
          </table:table-cell>
          <table:table-cell table:style-name="ce5" office:value-type="string" calcext:value-type="string">
            <text:p>最有利標評選辦法第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9" calcext:value-type="float">
            <text:p>769</text:p>
          </table:table-cell>
          <table:table-cell table:style-name="ce5" office:value-type="string" calcext:value-type="string">
            <text:p>機關主會計及有關單位會同監辦採購辦法第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0" calcext:value-type="float">
            <text:p>770</text:p>
          </table:table-cell>
          <table:table-cell table:style-name="ce5" office:value-type="string" calcext:value-type="string">
            <text:p>政府採購法第3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1" calcext:value-type="float">
            <text:p>771</text:p>
          </table:table-cell>
          <table:table-cell table:style-name="ce5" office:value-type="string" calcext:value-type="string">
            <text:p>採購評選委員會審議規則第9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2" calcext:value-type="float">
            <text:p>772</text:p>
          </table:table-cell>
          <table:table-cell table:style-name="ce5" office:value-type="string" calcext:value-type="string">
            <text:p>政府採購法第7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3" calcext:value-type="float">
            <text:p>773</text:p>
          </table:table-cell>
          <table:table-cell table:style-name="ce5" office:value-type="string" calcext:value-type="string">
            <text:p>政府採購法施行細則第1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4" calcext:value-type="float">
            <text:p>774</text:p>
          </table:table-cell>
          <table:table-cell table:style-name="ce5" office:value-type="string" calcext:value-type="string">
            <text:p>採購評選委員會審議規則第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5" calcext:value-type="float">
            <text:p>775</text:p>
          </table:table-cell>
          <table:table-cell table:style-name="ce5" office:value-type="string" calcext:value-type="string">
            <text:p>政府採購法規解釋函令及相關函文 發文字號：工程企字第09800332951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6" calcext:value-type="float">
            <text:p>776</text:p>
          </table:table-cell>
          <table:table-cell table:style-name="ce5" office:value-type="string" calcext:value-type="string">
            <text:p>政府採購法規解釋函令及相關函文 發文字號：第09700385670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7" calcext:value-type="float">
            <text:p>777</text:p>
          </table:table-cell>
          <table:table-cell table:style-name="ce5" office:value-type="string" calcext:value-type="string">
            <text:p>最有利標評選辦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8" calcext:value-type="float">
            <text:p>778</text:p>
          </table:table-cell>
          <table:table-cell table:style-name="ce5" office:value-type="string" calcext:value-type="string">
            <text:p>政府採購法規解釋函令及相關函文 發文字號：工程稽字第1060029857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9" calcext:value-type="float">
            <text:p>779</text:p>
          </table:table-cell>
          <table:table-cell table:style-name="ce5" office:value-type="string" calcext:value-type="string">
            <text:p>政府採購法規解釋函令及相關函文 發文字號：工程企字第099002085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0" calcext:value-type="float">
            <text:p>780</text:p>
          </table:table-cell>
          <table:table-cell table:style-name="ce5" office:value-type="string" calcext:value-type="string">
            <text:p>政府採購法第50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1" calcext:value-type="float">
            <text:p>781</text:p>
          </table:table-cell>
          <table:table-cell table:style-name="ce5" office:value-type="string" calcext:value-type="string">
            <text:p>政府採購法規解釋函令及相關函文 發文字號：工程企字第1040023579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2" calcext:value-type="float">
            <text:p>782</text:p>
          </table:table-cell>
          <table:table-cell table:style-name="ce5" office:value-type="string" calcext:value-type="string">
            <text:p>押標金保證金暨其他擔保作業辦法第33條之1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3" calcext:value-type="float">
            <text:p>783</text:p>
          </table:table-cell>
          <table:table-cell table:style-name="ce5" office:value-type="string" calcext:value-type="string">
            <text:p>政府採購法第2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4" calcext:value-type="float">
            <text:p>784</text:p>
          </table:table-cell>
          <table:table-cell table:style-name="ce5" office:value-type="string" calcext:value-type="string">
            <text:p>政府採購法規解釋函令及相關函文 發文字號：1001104工程企字第1000041853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5" calcext:value-type="float">
            <text:p>785</text:p>
          </table:table-cell>
          <table:table-cell table:style-name="ce5" office:value-type="string" calcext:value-type="string">
            <text:p>政府採購法規解釋函令及相關函文 發文字號：工程管字第098004010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6" calcext:value-type="float">
            <text:p>786</text:p>
          </table:table-cell>
          <table:table-cell table:style-name="ce5" office:value-type="string" calcext:value-type="string">
            <text:p>政府採購法規解釋函令及相關函文 發文字號：107000109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7" calcext:value-type="float">
            <text:p>787</text:p>
          </table:table-cell>
          <table:table-cell table:style-name="ce5" office:value-type="string" calcext:value-type="string">
            <text:p>最有利標錯誤行為態樣序號4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8" calcext:value-type="float">
            <text:p>788</text:p>
          </table:table-cell>
          <table:table-cell table:style-name="ce5" office:value-type="string" calcext:value-type="string">
            <text:p>政府採購法施行細則第7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table:style-name="ce5" office:value-type="string" calcext:value-type="string">
            <text:p>政府採購法施行細則第4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0" calcext:value-type="float">
            <text:p>790</text:p>
          </table:table-cell>
          <table:table-cell table:style-name="ce5" office:value-type="string" calcext:value-type="string">
            <text:p>機關辦理設計競賽廠商評選及計費辦法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1" calcext:value-type="float">
            <text:p>791</text:p>
          </table:table-cell>
          <table:table-cell table:style-name="ce5" office:value-type="string" calcext:value-type="string">
            <text:p>共同供應契約實施辦法第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style-name="ce5" office:value-type="string" calcext:value-type="string">
            <text:p>外國廠商參與非條約協定採購處理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3" calcext:value-type="float">
            <text:p>793</text:p>
          </table:table-cell>
          <table:table-cell table:style-name="ce5" office:value-type="string" calcext:value-type="string">
            <text:p>採購契約要項第4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4" calcext:value-type="float">
            <text:p>794</text:p>
          </table:table-cell>
          <table:table-cell table:style-name="ce5" office:value-type="string" calcext:value-type="string">
            <text:p>政府採購法規解釋函令及相關函文 發文字號：工程企字第096003353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5" calcext:value-type="float">
            <text:p>795</text:p>
          </table:table-cell>
          <table:table-cell table:style-name="ce5" office:value-type="string" calcext:value-type="string">
            <text:p>政府採購法施行細則第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6" calcext:value-type="float">
            <text:p>796</text:p>
          </table:table-cell>
          <table:table-cell table:style-name="ce5" office:value-type="string" calcext:value-type="string">
            <text:p>機關委託技術服務廠商評選及計費辦法第29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7" calcext:value-type="float">
            <text:p>797</text:p>
          </table:table-cell>
          <table:table-cell table:style-name="ce5" office:value-type="string" calcext:value-type="string">
            <text:p>政府採購法施行細則第62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8" calcext:value-type="float">
            <text:p>798</text:p>
          </table:table-cell>
          <table:table-cell table:style-name="ce5" office:value-type="string" calcext:value-type="string">
            <text:p>政府採購錯誤行為態樣序號6之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9" calcext:value-type="float">
            <text:p>799</text:p>
          </table:table-cell>
          <table:table-cell table:style-name="ce5" office:value-type="string" calcext:value-type="string">
            <text:p>政府採購法施行細則第7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0" calcext:value-type="float">
            <text:p>800</text:p>
          </table:table-cell>
          <table:table-cell table:style-name="ce5" office:value-type="string" calcext:value-type="string">
            <text:p>政府採購法規解釋函令及相關函文 發文字號：工程企字第093003684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1" calcext:value-type="float">
            <text:p>801</text:p>
          </table:table-cell>
          <table:table-cell table:style-name="ce5" office:value-type="string" calcext:value-type="string">
            <text:p>最有利標錯誤行為態樣序號8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2" calcext:value-type="float">
            <text:p>802</text:p>
          </table:table-cell>
          <table:table-cell table:style-name="ce5" office:value-type="string" calcext:value-type="string">
            <text:p>政府採購法施行細則第3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3" calcext:value-type="float">
            <text:p>803</text:p>
          </table:table-cell>
          <table:table-cell table:style-name="ce5" office:value-type="string" calcext:value-type="string">
            <text:p>政府採購法規解釋函令及相關函文 發文字號：工程企字第108010045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4" calcext:value-type="float">
            <text:p>804</text:p>
          </table:table-cell>
          <table:table-cell table:style-name="ce5" office:value-type="string" calcext:value-type="string">
            <text:p>政府採購法施行細則第23條之1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5" calcext:value-type="float">
            <text:p>805</text:p>
          </table:table-cell>
          <table:table-cell table:style-name="ce5" office:value-type="string" calcext:value-type="string">
            <text:p>政府採購法施行細則第25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6" calcext:value-type="float">
            <text:p>806</text:p>
          </table:table-cell>
          <table:table-cell table:style-name="ce5" office:value-type="string" calcext:value-type="string">
            <text:p>政府採購法規解釋函令及相關函文 發文字號：工程企字第 09700319460 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7" calcext:value-type="float">
            <text:p>807</text:p>
          </table:table-cell>
          <table:table-cell table:style-name="ce5" office:value-type="string" calcext:value-type="string">
            <text:p>政府採購法規解釋函令及相關函文 發文字號：工程企字第1060017400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8" calcext:value-type="float">
            <text:p>808</text:p>
          </table:table-cell>
          <table:table-cell table:style-name="ce5" office:value-type="string" calcext:value-type="string">
            <text:p>政府採購錯誤行為態樣序號4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9" calcext:value-type="float">
            <text:p>809</text:p>
          </table:table-cell>
          <table:table-cell table:style-name="ce5" office:value-type="string" calcext:value-type="string">
            <text:p>政府採購法施行細則第25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0" calcext:value-type="float">
            <text:p>810</text:p>
          </table:table-cell>
          <table:table-cell table:style-name="ce5" office:value-type="string" calcext:value-type="string">
            <text:p>機關委託技術服務廠商評選及計費辦法第1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1" calcext:value-type="float">
            <text:p>811</text:p>
          </table:table-cell>
          <table:table-cell table:style-name="ce5" office:value-type="string" calcext:value-type="string">
            <text:p>政府採購法規解釋函令及相關函文 發文字號：工程企字第10500080180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2" calcext:value-type="float">
            <text:p>812</text:p>
          </table:table-cell>
          <table:table-cell table:style-name="ce5" office:value-type="string" calcext:value-type="string">
            <text:p>最有利標評選辦法第15條之1第3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3" calcext:value-type="float">
            <text:p>813</text:p>
          </table:table-cell>
          <table:table-cell table:style-name="ce5" office:value-type="string" calcext:value-type="string">
            <text:p>最有利標錯誤行為態樣序號8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4" calcext:value-type="float">
            <text:p>814</text:p>
          </table:table-cell>
          <table:table-cell table:style-name="ce5" office:value-type="string" calcext:value-type="string">
            <text:p>政府採購法規解釋函令及相關函文 發文字號：工程管字第104000820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5" calcext:value-type="float">
            <text:p>815</text:p>
          </table:table-cell>
          <table:table-cell table:style-name="ce5" office:value-type="string" calcext:value-type="string">
            <text:p>中央機關未達公告金額採購監辦辦法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table:style-name="ce5" office:value-type="string" calcext:value-type="string">
            <text:p>政府採購法規解釋函令及相關函文 發文字號：工程企字108010059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7" calcext:value-type="float">
            <text:p>817</text:p>
          </table:table-cell>
          <table:table-cell table:style-name="ce5" office:value-type="string" calcext:value-type="string">
            <text:p>政府採購法施行細則第22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8" calcext:value-type="float">
            <text:p>818</text:p>
          </table:table-cell>
          <table:table-cell table:style-name="ce5" office:value-type="string" calcext:value-type="string">
            <text:p>政府採購法規解釋函令及相關函文 發文字號：工程企字第10600174000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9" calcext:value-type="float">
            <text:p>819</text:p>
          </table:table-cell>
          <table:table-cell table:style-name="ce5" office:value-type="string" calcext:value-type="string">
            <text:p>政府採購法規解釋函令及相關函文 發文字號：工程企字第8813685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5" office:value-type="string" calcext:value-type="string">
            <text:p>政府採購法規解釋函令及相關函文 發文字號：工程企字第8802278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1" calcext:value-type="float">
            <text:p>821</text:p>
          </table:table-cell>
          <table:table-cell table:style-name="ce5" office:value-type="string" calcext:value-type="string">
            <text:p>政府採購法規解釋函令及相關函文 發文字號：098004680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2" calcext:value-type="float">
            <text:p>822</text:p>
          </table:table-cell>
          <table:table-cell table:style-name="ce5" office:value-type="string" calcext:value-type="string">
            <text:p>政府採購法規解釋函令及相關函文 發文字號：保局(品)字第098025247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3" calcext:value-type="float">
            <text:p>823</text:p>
          </table:table-cell>
          <table:table-cell table:style-name="ce5" office:value-type="string" calcext:value-type="string">
            <text:p>政府採購錯誤行為態樣序號12之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4" calcext:value-type="float">
            <text:p>824</text:p>
          </table:table-cell>
          <table:table-cell table:style-name="ce5" office:value-type="string" calcext:value-type="string">
            <text:p>政府採購錯誤行為態樣序號8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5" calcext:value-type="float">
            <text:p>825</text:p>
          </table:table-cell>
          <table:table-cell table:style-name="ce5" office:value-type="string" calcext:value-type="string">
            <text:p>政府採購法規解釋函令及相關函文 發文字號：工程技字第1080201267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6" calcext:value-type="float">
            <text:p>826</text:p>
          </table:table-cell>
          <table:table-cell table:style-name="ce5" office:value-type="string" calcext:value-type="string">
            <text:p>政府採購法施行細則第58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7" calcext:value-type="float">
            <text:p>827</text:p>
          </table:table-cell>
          <table:table-cell table:style-name="ce5" office:value-type="string" calcext:value-type="string">
            <text:p>政府採購錯誤行為態樣序號5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8" calcext:value-type="float">
            <text:p>828</text:p>
          </table:table-cell>
          <table:table-cell table:style-name="ce5" office:value-type="string" calcext:value-type="string">
            <text:p>最有利標錯誤行為態樣序號3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829" calcext:value-type="float">
            <text:p>829</text:p>
          </table:table-cell>
          <table:table-cell table:style-name="ce5" office:value-type="string" calcext:value-type="string">
            <text:p>政府採購法規解釋函令及相關函文 發文字號：行政院公共工程委員會94年3月25日工程企字第0940009231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0" calcext:value-type="float">
            <text:p>830</text:p>
          </table:table-cell>
          <table:table-cell table:style-name="ce5" office:value-type="string" calcext:value-type="string">
            <text:p>政府採購法規解釋函令及相關函文 發文字號：工程企字第095003350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831" calcext:value-type="float">
            <text:p>831</text:p>
          </table:table-cell>
          <table:table-cell table:style-name="ce5" office:value-type="string" calcext:value-type="string">
            <text:p>政府採購法規解釋函令及相關函文 發文字號：行政院公共工委員會97年8月5日工程企字第097003194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2" calcext:value-type="float">
            <text:p>832</text:p>
          </table:table-cell>
          <table:table-cell table:style-name="ce5" office:value-type="string" calcext:value-type="string">
            <text:p>政府採購法規解釋函令及相關函文 發文字號：工程企字第101000179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3" calcext:value-type="float">
            <text:p>833</text:p>
          </table:table-cell>
          <table:table-cell table:style-name="ce5" office:value-type="string" calcext:value-type="string">
            <text:p>政府採購法規解釋函令及相關函文 發文字號：102年5月9日工程企字第102001668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4" calcext:value-type="float">
            <text:p>834</text:p>
          </table:table-cell>
          <table:table-cell table:style-name="ce5" office:value-type="string" calcext:value-type="string">
            <text:p>政府採購法第27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5" calcext:value-type="float">
            <text:p>835</text:p>
          </table:table-cell>
          <table:table-cell table:style-name="ce5" office:value-type="string" calcext:value-type="string">
            <text:p>政府採購法規解釋函令及相關函文 發文字號：工程企字第09800205480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6" calcext:value-type="float">
            <text:p>836</text:p>
          </table:table-cell>
          <table:table-cell table:style-name="ce5" office:value-type="string" calcext:value-type="string">
            <text:p>採購契約要項第2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7" calcext:value-type="float">
            <text:p>837</text:p>
          </table:table-cell>
          <table:table-cell table:style-name="ce5" office:value-type="string" calcext:value-type="string">
            <text:p>最有利標錯誤行為態樣序號3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8" calcext:value-type="float">
            <text:p>838</text:p>
          </table:table-cell>
          <table:table-cell table:style-name="ce5" office:value-type="string" calcext:value-type="string">
            <text:p>政府採購法規解釋函令及相關函文 發文字號：工程企字第106001473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9" calcext:value-type="float">
            <text:p>839</text:p>
          </table:table-cell>
          <table:table-cell table:style-name="ce5" office:value-type="string" calcext:value-type="string">
            <text:p>政府採購法規解釋函令及相關函文 發文字號：工程管字第1080300188號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0" calcext:value-type="float">
            <text:p>840</text:p>
          </table:table-cell>
          <table:table-cell table:style-name="ce5" office:value-type="string" calcext:value-type="string">
            <text:p>政府採購法規解釋函令及相關函文 發文字號：工程管字第097004144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1" calcext:value-type="float">
            <text:p>841</text:p>
          </table:table-cell>
          <table:table-cell table:style-name="ce5" office:value-type="string" calcext:value-type="string">
            <text:p>政府採購法規解釋函令及相關函文 發文字號：工程企字第9000722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2" calcext:value-type="float">
            <text:p>842</text:p>
          </table:table-cell>
          <table:table-cell table:style-name="ce5" office:value-type="string" calcext:value-type="string">
            <text:p>政府採購法規解釋函令及相關函文 發文字號：工程企字第0960018256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3" calcext:value-type="float">
            <text:p>843</text:p>
          </table:table-cell>
          <table:table-cell table:style-name="ce5" office:value-type="string" calcext:value-type="string">
            <text:p>政府採購法第52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4" calcext:value-type="float">
            <text:p>844</text:p>
          </table:table-cell>
          <table:table-cell table:style-name="ce5" office:value-type="string" calcext:value-type="string">
            <text:p>政府採購法第4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5" calcext:value-type="float">
            <text:p>845</text:p>
          </table:table-cell>
          <table:table-cell table:style-name="ce5" office:value-type="string" calcext:value-type="string">
            <text:p>政府採購法規解釋函令及相關函文 發文字號：工程企字第0990015768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6" calcext:value-type="float">
            <text:p>846</text:p>
          </table:table-cell>
          <table:table-cell table:style-name="ce5" office:value-type="string" calcext:value-type="string">
            <text:p>押標金保證金暨其他擔保作業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7" calcext:value-type="float">
            <text:p>847</text:p>
          </table:table-cell>
          <table:table-cell table:style-name="ce5" office:value-type="string" calcext:value-type="string">
            <text:p>政府採購法規解釋函令及相關函文 發文字號：工程企字第100002421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8" calcext:value-type="float">
            <text:p>848</text:p>
          </table:table-cell>
          <table:table-cell table:style-name="ce5" office:value-type="string" calcext:value-type="string">
            <text:p>押標金保證金暨其他擔保作業辦法第19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9" calcext:value-type="float">
            <text:p>849</text:p>
          </table:table-cell>
          <table:table-cell table:style-name="ce5" office:value-type="string" calcext:value-type="string">
            <text:p>機關委託專業服務廠商評選及計費辦法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0" calcext:value-type="float">
            <text:p>850</text:p>
          </table:table-cell>
          <table:table-cell table:style-name="ce5" office:value-type="string" calcext:value-type="string">
            <text:p>採購評選委員會組織準則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1" calcext:value-type="float">
            <text:p>851</text:p>
          </table:table-cell>
          <table:table-cell table:style-name="ce5" office:value-type="string" calcext:value-type="string">
            <text:p>政府採購法規解釋函令及相關函文 發文字號：工程會97年7月7日工程企字第097002781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2" calcext:value-type="float">
            <text:p>852</text:p>
          </table:table-cell>
          <table:table-cell table:style-name="ce5" office:value-type="string" calcext:value-type="string">
            <text:p>政府採購法規解釋函令及相關函文 發文字號：工程企字第0920003203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3" calcext:value-type="float">
            <text:p>853</text:p>
          </table:table-cell>
          <table:table-cell table:style-name="ce5" office:value-type="string" calcext:value-type="string">
            <text:p>政府採購法規解釋函令及相關函文 發文字號：工程企字第1080100956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4" calcext:value-type="float">
            <text:p>854</text:p>
          </table:table-cell>
          <table:table-cell table:style-name="ce5" office:value-type="string" calcext:value-type="string">
            <text:p>政府採購法施行細則第6條第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5" calcext:value-type="float">
            <text:p>855</text:p>
          </table:table-cell>
          <table:table-cell table:style-name="ce5" office:value-type="string" calcext:value-type="string">
            <text:p>政府採購法規解釋函令及相關函文 發文字號：工程企字第89005195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6" calcext:value-type="float">
            <text:p>856</text:p>
          </table:table-cell>
          <table:table-cell table:style-name="ce5" office:value-type="string" calcext:value-type="string">
            <text:p>最有利標評選辦法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7" calcext:value-type="float">
            <text:p>857</text:p>
          </table:table-cell>
          <table:table-cell table:style-name="ce5" office:value-type="string" calcext:value-type="string">
            <text:p>政府採購法施行細則第2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8" calcext:value-type="float">
            <text:p>858</text:p>
          </table:table-cell>
          <table:table-cell table:style-name="ce5" office:value-type="string" calcext:value-type="string">
            <text:p>中央機關未達公告金額採購監辦辦法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9" calcext:value-type="float">
            <text:p>859</text:p>
          </table:table-cell>
          <table:table-cell table:style-name="ce5" office:value-type="string" calcext:value-type="string">
            <text:p>政府採購法規解釋函令及相關函文 發文字號：工程企字第1000034875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0" calcext:value-type="float">
            <text:p>860</text:p>
          </table:table-cell>
          <table:table-cell table:style-name="ce5" office:value-type="string" calcext:value-type="string">
            <text:p>統包實施辦法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1" calcext:value-type="float">
            <text:p>861</text:p>
          </table:table-cell>
          <table:table-cell table:style-name="ce5" office:value-type="string" calcext:value-type="string">
            <text:p>政府採購法規解釋函令及相關函文 發文字號：工程企第099001459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2" calcext:value-type="float">
            <text:p>862</text:p>
          </table:table-cell>
          <table:table-cell table:style-name="ce5" office:value-type="string" calcext:value-type="string">
            <text:p>政府採購法規解釋函令及相關函文 發文字號：工程企字第88178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3" calcext:value-type="float">
            <text:p>863</text:p>
          </table:table-cell>
          <table:table-cell table:style-name="ce5" office:value-type="string" calcext:value-type="string">
            <text:p>政府採購法第22條第1項第1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4" calcext:value-type="float">
            <text:p>864</text:p>
          </table:table-cell>
          <table:table-cell table:style-name="ce5" office:value-type="string" calcext:value-type="string">
            <text:p>政府採購法規解釋函令及相關函文 發文字號：工程會98年12月2日工程技字第098005265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5" calcext:value-type="float">
            <text:p>865</text:p>
          </table:table-cell>
          <table:table-cell table:style-name="ce5" office:value-type="string" calcext:value-type="string">
            <text:p>政府採購法第5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6" calcext:value-type="float">
            <text:p>866</text:p>
          </table:table-cell>
          <table:table-cell table:style-name="ce5" office:value-type="string" calcext:value-type="string">
            <text:p>政府採購錯誤行為態樣序號7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7" calcext:value-type="float">
            <text:p>867</text:p>
          </table:table-cell>
          <table:table-cell table:style-name="ce5" office:value-type="string" calcext:value-type="string">
            <text:p>政府採購法規解釋函令及相關函文 發文字號：工程企字第104000289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8" calcext:value-type="float">
            <text:p>868</text:p>
          </table:table-cell>
          <table:table-cell table:style-name="ce5" office:value-type="string" calcext:value-type="string">
            <text:p>政府採購法規解釋函令及相關函文 發文字號：工程企字第91012359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9" calcext:value-type="float">
            <text:p>869</text:p>
          </table:table-cell>
          <table:table-cell table:style-name="ce5" office:value-type="string" calcext:value-type="string">
            <text:p>政府採購法規解釋函令及相關函文 發文字號：工程企字第1040013558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0" calcext:value-type="float">
            <text:p>870</text:p>
          </table:table-cell>
          <table:table-cell table:style-name="ce5" office:value-type="string" calcext:value-type="string">
            <text:p>政府採購法規解釋函令及相關函文 發文字號：工程企字第095004860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1" calcext:value-type="float">
            <text:p>871</text:p>
          </table:table-cell>
          <table:table-cell table:style-name="ce5" office:value-type="string" calcext:value-type="string">
            <text:p>政府採購法規解釋函令及相關函文 發文字號：工程企字第0950023565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2" calcext:value-type="float">
            <text:p>872</text:p>
          </table:table-cell>
          <table:table-cell table:style-name="ce5" office:value-type="string" calcext:value-type="string">
            <text:p>政府採購法第9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3" calcext:value-type="float">
            <text:p>873</text:p>
          </table:table-cell>
          <table:table-cell table:style-name="ce5" office:value-type="string" calcext:value-type="string">
            <text:p>政府採購法規解釋函令及相關函文 發文字號：(九十)工程稽字第九００四六六六０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4" calcext:value-type="float">
            <text:p>874</text:p>
          </table:table-cell>
          <table:table-cell table:style-name="ce5" office:value-type="string" calcext:value-type="string">
            <text:p>政府採購法規解釋函令及相關函文 發文字號：工程企字第0980052955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5" calcext:value-type="float">
            <text:p>875</text:p>
          </table:table-cell>
          <table:table-cell table:style-name="ce5" office:value-type="string" calcext:value-type="string">
            <text:p>共同供應契約實施辦法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6" calcext:value-type="float">
            <text:p>876</text:p>
          </table:table-cell>
          <table:table-cell table:style-name="ce5" office:value-type="string" calcext:value-type="string">
            <text:p>押標金保證金暨其他擔保作業辦法第33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7" calcext:value-type="float">
            <text:p>877</text:p>
          </table:table-cell>
          <table:table-cell table:style-name="ce5" office:value-type="string" calcext:value-type="string">
            <text:p>機關委託專業服務廠商評選及計費辦法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8" calcext:value-type="float">
            <text:p>878</text:p>
          </table:table-cell>
          <table:table-cell table:style-name="ce5" office:value-type="string" calcext:value-type="string">
            <text:p>政府採購法施行細則第49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9" calcext:value-type="float">
            <text:p>879</text:p>
          </table:table-cell>
          <table:table-cell table:style-name="ce5" office:value-type="string" calcext:value-type="string">
            <text:p>政府採購法規解釋函令及相關函文 發文字號：工程管字第1020028690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0" calcext:value-type="float">
            <text:p>880</text:p>
          </table:table-cell>
          <table:table-cell table:style-name="ce5" office:value-type="string" calcext:value-type="string">
            <text:p>政府採購法規解釋函令及相關函文 發文字號：工程企字第1080100937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1" calcext:value-type="float">
            <text:p>881</text:p>
          </table:table-cell>
          <table:table-cell table:style-name="ce5" office:value-type="string" calcext:value-type="string">
            <text:p>政府採購法規解釋函令及相關函文 發文字號：105004074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2" calcext:value-type="float">
            <text:p>882</text:p>
          </table:table-cell>
          <table:table-cell table:style-name="ce5" office:value-type="string" calcext:value-type="string">
            <text:p>政府採購法規解釋函令及相關函文 發文字號：工程稽字第8900695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3" calcext:value-type="float">
            <text:p>883</text:p>
          </table:table-cell>
          <table:table-cell table:style-name="ce5" office:value-type="string" calcext:value-type="string">
            <text:p>機關委託專業服務廠商評選及計費辦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4" calcext:value-type="float">
            <text:p>884</text:p>
          </table:table-cell>
          <table:table-cell table:style-name="ce5" office:value-type="string" calcext:value-type="string">
            <text:p>政府採購錯誤行為態樣序號6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5" calcext:value-type="float">
            <text:p>885</text:p>
          </table:table-cell>
          <table:table-cell table:style-name="ce5" office:value-type="string" calcext:value-type="string">
            <text:p>政府採購錯誤行為態樣序號9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6" calcext:value-type="float">
            <text:p>886</text:p>
          </table:table-cell>
          <table:table-cell table:style-name="ce5" office:value-type="string" calcext:value-type="string">
            <text:p>政府採購法規解釋函令及相關函文 發文字號：工程企字第1000034875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7" calcext:value-type="float">
            <text:p>887</text:p>
          </table:table-cell>
          <table:table-cell table:style-name="ce5" office:value-type="string" calcext:value-type="string">
            <text:p>政府採購公告及公報發行辦法第13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8" calcext:value-type="float">
            <text:p>888</text:p>
          </table:table-cell>
          <table:table-cell table:style-name="ce5" office:value-type="string" calcext:value-type="string">
            <text:p>政府採購法規解釋函令及相關函文 發文字號：工程企字第104001571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9" calcext:value-type="float">
            <text:p>889</text:p>
          </table:table-cell>
          <table:table-cell table:style-name="ce5" office:value-type="string" calcext:value-type="string">
            <text:p>政府採購法規解釋函令及相關函文 發文字號：95年8月25日工程企字第095003265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0" calcext:value-type="float">
            <text:p>890</text:p>
          </table:table-cell>
          <table:table-cell table:style-name="ce5" office:value-type="string" calcext:value-type="string">
            <text:p>政府採購法規解釋函令及相關函文 發文字號：工程企字第890189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1" calcext:value-type="float">
            <text:p>891</text:p>
          </table:table-cell>
          <table:table-cell table:style-name="ce5" office:value-type="string" calcext:value-type="string">
            <text:p>機關辦理設計競賽廠商評選及計費辦法第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2" calcext:value-type="float">
            <text:p>892</text:p>
          </table:table-cell>
          <table:table-cell table:style-name="ce5" office:value-type="string" calcext:value-type="string">
            <text:p>政府採購法規解釋函令及相關函文 發文字號：工程企字第097000342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3" calcext:value-type="float">
            <text:p>893</text:p>
          </table:table-cell>
          <table:table-cell table:style-name="ce5" office:value-type="string" calcext:value-type="string">
            <text:p>政府採購法規解釋函令及相關函文 發文字號：工程企字第092004001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4" calcext:value-type="float">
            <text:p>894</text:p>
          </table:table-cell>
          <table:table-cell table:style-name="ce5" office:value-type="string" calcext:value-type="string">
            <text:p>政府採購法施行細則第7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5" calcext:value-type="float">
            <text:p>895</text:p>
          </table:table-cell>
          <table:table-cell table:style-name="ce5" office:value-type="string" calcext:value-type="string">
            <text:p>政府採購法第4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6" calcext:value-type="float">
            <text:p>896</text:p>
          </table:table-cell>
          <table:table-cell table:style-name="ce5" office:value-type="string" calcext:value-type="string">
            <text:p>政府採購法規解釋函令及相關函文 發文字號：工程企字第 096001825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7" calcext:value-type="float">
            <text:p>897</text:p>
          </table:table-cell>
          <table:table-cell table:style-name="ce5" office:value-type="string" calcext:value-type="string">
            <text:p>政府採購法第22條第1項第3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8" calcext:value-type="float">
            <text:p>898</text:p>
          </table:table-cell>
          <table:table-cell table:style-name="ce5" office:value-type="string" calcext:value-type="string">
            <text:p>政府採購法施行細則第2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9" calcext:value-type="float">
            <text:p>899</text:p>
          </table:table-cell>
          <table:table-cell table:style-name="ce5" office:value-type="string" calcext:value-type="string">
            <text:p>政府採購法規解釋函令及相關函文 發文字號：工程企字第095003885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0" calcext:value-type="float">
            <text:p>900</text:p>
          </table:table-cell>
          <table:table-cell table:style-name="ce5" office:value-type="string" calcext:value-type="string">
            <text:p>機關委託技術服務廠商評選及計費辦法第2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1" calcext:value-type="float">
            <text:p>901</text:p>
          </table:table-cell>
          <table:table-cell table:style-name="ce5" office:value-type="string" calcext:value-type="string">
            <text:p>政府採購法規解釋函令及相關函文 發文字號：工程企字第 095002135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2" calcext:value-type="float">
            <text:p>902</text:p>
          </table:table-cell>
          <table:table-cell table:style-name="ce5" office:value-type="string" calcext:value-type="string">
            <text:p>最有利標評選辦法第15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3" calcext:value-type="float">
            <text:p>903</text:p>
          </table:table-cell>
          <table:table-cell table:style-name="ce5" office:value-type="string" calcext:value-type="string">
            <text:p>押標金保證金暨其他擔保作業辦法第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4" calcext:value-type="float">
            <text:p>904</text:p>
          </table:table-cell>
          <table:table-cell table:style-name="ce5" office:value-type="string" calcext:value-type="string">
            <text:p>政府採購法規解釋函令及相關函文 發文字號：工程企字09500060030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5" calcext:value-type="float">
            <text:p>905</text:p>
          </table:table-cell>
          <table:table-cell table:style-name="ce5" office:value-type="string" calcext:value-type="string">
            <text:p>政府採購法規解釋函令及相關函文 發文字號： 工程稽字第900466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6" calcext:value-type="float">
            <text:p>906</text:p>
          </table:table-cell>
          <table:table-cell table:style-name="ce5" office:value-type="string" calcext:value-type="string">
            <text:p>機關指定地區採購房地產作業辦法第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7" calcext:value-type="float">
            <text:p>907</text:p>
          </table:table-cell>
          <table:table-cell table:style-name="ce5" office:value-type="string" calcext:value-type="string">
            <text:p>政府採購錯誤行為態樣序號12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8" calcext:value-type="float">
            <text:p>908</text:p>
          </table:table-cell>
          <table:table-cell table:style-name="ce5" office:value-type="string" calcext:value-type="string">
            <text:p>政府採購法規解釋函令及相關函文 發文字號：工程企字第0960018256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9" calcext:value-type="float">
            <text:p>909</text:p>
          </table:table-cell>
          <table:table-cell table:style-name="ce5" office:value-type="string" calcext:value-type="string">
            <text:p>政府採購法施行細則第1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0" calcext:value-type="float">
            <text:p>910</text:p>
          </table:table-cell>
          <table:table-cell table:style-name="ce5" office:value-type="string" calcext:value-type="string">
            <text:p>中央機關未達公告金額採購招標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1" calcext:value-type="float">
            <text:p>911</text:p>
          </table:table-cell>
          <table:table-cell table:style-name="ce5" office:value-type="string" calcext:value-type="string">
            <text:p>政府採購法規解釋函令及相關函文 發文字號：工程企字第104004148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2" calcext:value-type="float">
            <text:p>912</text:p>
          </table:table-cell>
          <table:table-cell table:style-name="ce5" office:value-type="string" calcext:value-type="string">
            <text:p>政府採購法施行細則第2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3" calcext:value-type="float">
            <text:p>913</text:p>
          </table:table-cell>
          <table:table-cell table:style-name="ce5" office:value-type="string" calcext:value-type="string">
            <text:p>政府採購法規解釋函令及相關函文 發文字號：工程企字第1040034697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4" calcext:value-type="float">
            <text:p>914</text:p>
          </table:table-cell>
          <table:table-cell table:style-name="ce5" office:value-type="string" calcext:value-type="string">
            <text:p>政府採購法規解釋函令及相關函文 發文字號：工程企字第0950009096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5" calcext:value-type="float">
            <text:p>915</text:p>
          </table:table-cell>
          <table:table-cell table:style-name="ce5" office:value-type="string" calcext:value-type="string">
            <text:p>政府採購法規解釋函令及相關函文 發文字號：工程企字第0990015768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5" office:value-type="string" calcext:value-type="string">
            <text:p>政府採購法規解釋函令及相關函文 發文字號：工程企字第8810521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7" calcext:value-type="float">
            <text:p>917</text:p>
          </table:table-cell>
          <table:table-cell table:style-name="ce5" office:value-type="string" calcext:value-type="string">
            <text:p>政府採購法規解釋函令及相關函文 發文字號：工程會91年4月24日工程企字第9101640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8" calcext:value-type="float">
            <text:p>918</text:p>
          </table:table-cell>
          <table:table-cell table:style-name="ce5" office:value-type="string" calcext:value-type="string">
            <text:p>政府採購法規解釋函令及相關函文 發文字號：工程管字第1060026943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9" calcext:value-type="float">
            <text:p>919</text:p>
          </table:table-cell>
          <table:table-cell table:style-name="ce5" office:value-type="string" calcext:value-type="string">
            <text:p>政府採購法規解釋函令及相關函文 發文字號：101年2月13日工程企字第100004612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0" calcext:value-type="float">
            <text:p>920</text:p>
          </table:table-cell>
          <table:table-cell table:style-name="ce5" office:value-type="string" calcext:value-type="string">
            <text:p>政府採購法規解釋函令及相關函文 發文字號：工程企字第0990014593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1" calcext:value-type="float">
            <text:p>921</text:p>
          </table:table-cell>
          <table:table-cell table:style-name="ce5" office:value-type="string" calcext:value-type="string">
            <text:p>政府採購法施行細則第92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2" calcext:value-type="float">
            <text:p>922</text:p>
          </table:table-cell>
          <table:table-cell table:style-name="ce5" office:value-type="string" calcext:value-type="string">
            <text:p>押標金保證金暨其他擔保作業辦法第2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3" calcext:value-type="float">
            <text:p>923</text:p>
          </table:table-cell>
          <table:table-cell table:style-name="ce5" office:value-type="string" calcext:value-type="string">
            <text:p>政府採購錯誤行為態樣序號10之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4" calcext:value-type="float">
            <text:p>924</text:p>
          </table:table-cell>
          <table:table-cell table:style-name="ce5" office:value-type="string" calcext:value-type="string">
            <text:p>政府採購法規解釋函令及相關函文 發文字號：97年8月22日工程企字字097003493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5" calcext:value-type="float">
            <text:p>925</text:p>
          </table:table-cell>
          <table:table-cell table:style-name="ce5" office:value-type="string" calcext:value-type="string">
            <text:p>押標金保證金暨其他擔保作業辦法第2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6" calcext:value-type="float">
            <text:p>926</text:p>
          </table:table-cell>
          <table:table-cell table:style-name="ce5" office:value-type="string" calcext:value-type="string">
            <text:p>採購契約要項第1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7" calcext:value-type="float">
            <text:p>927</text:p>
          </table:table-cell>
          <table:table-cell table:style-name="ce5" office:value-type="string" calcext:value-type="string">
            <text:p>政府採購法規解釋函令及相關函文 發文字號：工程企字第9002108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8" calcext:value-type="float">
            <text:p>928</text:p>
          </table:table-cell>
          <table:table-cell table:style-name="ce5" office:value-type="string" calcext:value-type="string">
            <text:p>政府採購法規解釋函令及相關函文 發文字號：工程企字第109010022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9" calcext:value-type="float">
            <text:p>929</text:p>
          </table:table-cell>
          <table:table-cell table:style-name="ce5" office:value-type="string" calcext:value-type="string">
            <text:p>政府採購法規解釋函令及相關函文 發文字號：工程會95年3月15日工程企字第095000909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30" calcext:value-type="float">
            <text:p>930</text:p>
          </table:table-cell>
          <table:table-cell table:style-name="ce5" office:value-type="string" calcext:value-type="string">
            <text:p>政府採購法第22條第1項第10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31" calcext:value-type="float">
            <text:p>931</text:p>
          </table:table-cell>
          <table:table-cell table:style-name="ce5" office:value-type="string" calcext:value-type="string">
            <text:p>政府採購法規解釋函令及相關函文 發文字號：工程企字第8903512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32" calcext:value-type="float">
            <text:p>932</text:p>
          </table:table-cell>
          <table:table-cell table:style-name="ce5" office:value-type="string" calcext:value-type="string">
            <text:p>採購契約要項第1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33" calcext:value-type="float">
            <text:p>933</text:p>
          </table:table-cell>
          <table:table-cell table:style-name="ce5" office:value-type="string" calcext:value-type="string">
            <text:p>政府採購法規解釋函令及相關函文 發文字號：工程企字第0960022150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34" calcext:value-type="float">
            <text:p>934</text:p>
          </table:table-cell>
          <table:table-cell table:style-name="ce5" office:value-type="string" calcext:value-type="string">
            <text:p>共同投標辦法第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35" calcext:value-type="float">
            <text:p>935</text:p>
          </table:table-cell>
          <table:table-cell table:style-name="ce5" office:value-type="string" calcext:value-type="string">
            <text:p>政府採購法規解釋函令及相關函文 發文字號：工程企字第108010095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36" calcext:value-type="float">
            <text:p>936</text:p>
          </table:table-cell>
          <table:table-cell table:style-name="ce5" office:value-type="string" calcext:value-type="string">
            <text:p>政府採購法規解釋函令及相關函文 發文字號：98年5月12日工程企字第098002054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37" calcext:value-type="float">
            <text:p>937</text:p>
          </table:table-cell>
          <table:table-cell table:style-name="ce5" office:value-type="string" calcext:value-type="string">
            <text:p>政府採購法施行細則第44條第5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38" calcext:value-type="float">
            <text:p>938</text:p>
          </table:table-cell>
          <table:table-cell table:style-name="ce5" office:value-type="string" calcext:value-type="string">
            <text:p>政府採購法規解釋函令及相關函文 發文字號：工程企字第101001205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39" calcext:value-type="float">
            <text:p>939</text:p>
          </table:table-cell>
          <table:table-cell table:style-name="ce5" office:value-type="string" calcext:value-type="string">
            <text:p>政府採購法規解釋函令及相關函文 發文字號：工程稽字第90046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40" calcext:value-type="float">
            <text:p>940</text:p>
          </table:table-cell>
          <table:table-cell table:style-name="ce5" office:value-type="string" calcext:value-type="string">
            <text:p>政府採購法規解釋函令及相關函文 發文字號：工程技字第0980052652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41" calcext:value-type="float">
            <text:p>941</text:p>
          </table:table-cell>
          <table:table-cell table:style-name="ce5" office:value-type="string" calcext:value-type="string">
            <text:p>政府採購法第4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42" calcext:value-type="float">
            <text:p>942</text:p>
          </table:table-cell>
          <table:table-cell table:style-name="ce5" office:value-type="string" calcext:value-type="string">
            <text:p>招標期限標準第8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43" calcext:value-type="float">
            <text:p>943</text:p>
          </table:table-cell>
          <table:table-cell table:style-name="ce5" office:value-type="string" calcext:value-type="string">
            <text:p>政府採購法規解釋函令及相關函文 發文字號：工程企字第10801005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44" calcext:value-type="float">
            <text:p>944</text:p>
          </table:table-cell>
          <table:table-cell table:style-name="ce5" office:value-type="string" calcext:value-type="string">
            <text:p>政府採購法施行細則第10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45" calcext:value-type="float">
            <text:p>945</text:p>
          </table:table-cell>
          <table:table-cell table:style-name="ce5" office:value-type="string" calcext:value-type="string">
            <text:p>政府採購法第10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46" calcext:value-type="float">
            <text:p>946</text:p>
          </table:table-cell>
          <table:table-cell table:style-name="ce5" office:value-type="string" calcext:value-type="string">
            <text:p>政府採購法第25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47" calcext:value-type="float">
            <text:p>947</text:p>
          </table:table-cell>
          <table:table-cell table:style-name="ce5" office:value-type="string" calcext:value-type="string">
            <text:p>押標金保證金暨其他擔保作業辦法第1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48" calcext:value-type="float">
            <text:p>948</text:p>
          </table:table-cell>
          <table:table-cell table:style-name="ce5" office:value-type="string" calcext:value-type="string">
            <text:p>政府採購法規解釋函令及相關函文 發文字號：工程企字第091004926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49" calcext:value-type="float">
            <text:p>949</text:p>
          </table:table-cell>
          <table:table-cell table:style-name="ce5" office:value-type="string" calcext:value-type="string">
            <text:p>政府採購法第18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50" calcext:value-type="float">
            <text:p>950</text:p>
          </table:table-cell>
          <table:table-cell table:style-name="ce5" office:value-type="string" calcext:value-type="string">
            <text:p>押標金保證金暨其他擔保作業辦法第1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51" calcext:value-type="float">
            <text:p>951</text:p>
          </table:table-cell>
          <table:table-cell table:style-name="ce5" office:value-type="string" calcext:value-type="string">
            <text:p>政府採購法第101條第1項第12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52" calcext:value-type="float">
            <text:p>952</text:p>
          </table:table-cell>
          <table:table-cell table:style-name="ce5" office:value-type="string" calcext:value-type="string">
            <text:p>採購契約要項第1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53" calcext:value-type="float">
            <text:p>953</text:p>
          </table:table-cell>
          <table:table-cell table:style-name="ce5" office:value-type="string" calcext:value-type="string">
            <text:p>政府採購錯誤行為態樣序號5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54" calcext:value-type="float">
            <text:p>954</text:p>
          </table:table-cell>
          <table:table-cell table:style-name="ce5" office:value-type="string" calcext:value-type="string">
            <text:p>最有利標錯誤行為態樣序號7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55" calcext:value-type="float">
            <text:p>955</text:p>
          </table:table-cell>
          <table:table-cell table:style-name="ce5" office:value-type="string" calcext:value-type="string">
            <text:p>投標廠商資格與特殊或巨額採購認定標準第1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56" calcext:value-type="float">
            <text:p>956</text:p>
          </table:table-cell>
          <table:table-cell table:style-name="ce5" office:value-type="string" calcext:value-type="string">
            <text:p>政府採購法規解釋函令及相關函文 發文字號：工程企字第881072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57" calcext:value-type="float">
            <text:p>957</text:p>
          </table:table-cell>
          <table:table-cell table:style-name="ce5" office:value-type="string" calcext:value-type="string">
            <text:p>政府採購法規解釋函令及相關函文 發文字號：工程企字第881217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58" calcext:value-type="float">
            <text:p>958</text:p>
          </table:table-cell>
          <table:table-cell table:style-name="ce5" office:value-type="string" calcext:value-type="string">
            <text:p>政府採購法規解釋函令及相關函文 發文字號：工程企字第1000026109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59" calcext:value-type="float">
            <text:p>959</text:p>
          </table:table-cell>
          <table:table-cell table:style-name="ce5" office:value-type="string" calcext:value-type="string">
            <text:p>政府採購法規解釋函令及相關函文 發文字號：97年6月23日工程企字第097002487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60" calcext:value-type="float">
            <text:p>960</text:p>
          </table:table-cell>
          <table:table-cell table:style-name="ce5" office:value-type="string" calcext:value-type="string">
            <text:p>政府採購法規解釋函令及相關函文 發文字號：工程企字第104002357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61" calcext:value-type="float">
            <text:p>961</text:p>
          </table:table-cell>
          <table:table-cell table:style-name="ce5" office:value-type="string" calcext:value-type="string">
            <text:p>政府採購法規解釋函令及相關函文 發文字號：工程企字第 097003856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62" calcext:value-type="float">
            <text:p>962</text:p>
          </table:table-cell>
          <table:table-cell table:style-name="ce5" office:value-type="string" calcext:value-type="string">
            <text:p>政府採購錯誤行為態樣序號9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63" calcext:value-type="float">
            <text:p>963</text:p>
          </table:table-cell>
          <table:table-cell table:style-name="ce5" office:value-type="string" calcext:value-type="string">
            <text:p>政府採購法施行細則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64" calcext:value-type="float">
            <text:p>964</text:p>
          </table:table-cell>
          <table:table-cell table:style-name="ce5" office:value-type="string" calcext:value-type="string">
            <text:p>政府採購法規解釋函令及相關函文 發文字號：工程管字第8900339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65" calcext:value-type="float">
            <text:p>965</text:p>
          </table:table-cell>
          <table:table-cell table:style-name="ce5" office:value-type="string" calcext:value-type="string">
            <text:p>政府採購法規解釋函令及相關函文 發文字號：工程企字第0950030087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66" calcext:value-type="float">
            <text:p>966</text:p>
          </table:table-cell>
          <table:table-cell table:style-name="ce5" office:value-type="string" calcext:value-type="string">
            <text:p>最有利標評選辦法第8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67" calcext:value-type="float">
            <text:p>967</text:p>
          </table:table-cell>
          <table:table-cell table:style-name="ce5" office:value-type="string" calcext:value-type="string">
            <text:p>政府採購法施行細則第10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68" calcext:value-type="float">
            <text:p>968</text:p>
          </table:table-cell>
          <table:table-cell table:style-name="ce5" office:value-type="string" calcext:value-type="string">
            <text:p>政府採購法第5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69" calcext:value-type="float">
            <text:p>969</text:p>
          </table:table-cell>
          <table:table-cell table:style-name="ce5" office:value-type="string" calcext:value-type="string">
            <text:p>政府採購法施行細則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70" calcext:value-type="float">
            <text:p>970</text:p>
          </table:table-cell>
          <table:table-cell table:style-name="ce5" office:value-type="string" calcext:value-type="string">
            <text:p>政府採購錯誤行為態樣序號3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71" calcext:value-type="float">
            <text:p>971</text:p>
          </table:table-cell>
          <table:table-cell table:style-name="ce5" office:value-type="string" calcext:value-type="string">
            <text:p>政府採購法規解釋函令及相關函文 發文字號：(89)工程企字第8900725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72" calcext:value-type="float">
            <text:p>972</text:p>
          </table:table-cell>
          <table:table-cell table:style-name="ce5" office:value-type="string" calcext:value-type="string">
            <text:p>最有利標評選辦法第2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73" calcext:value-type="float">
            <text:p>973</text:p>
          </table:table-cell>
          <table:table-cell table:style-name="ce5" office:value-type="string" calcext:value-type="string">
            <text:p>政府採購法規解釋函令及相關函文 發文字號：工程技字第095002090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74" calcext:value-type="float">
            <text:p>974</text:p>
          </table:table-cell>
          <table:table-cell table:style-name="ce5" office:value-type="string" calcext:value-type="string">
            <text:p>替代方案實施辦法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string" calcext:value-type="string">
            <text:p>共同供應契約實施辦法第8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76" calcext:value-type="float">
            <text:p>976</text:p>
          </table:table-cell>
          <table:table-cell table:style-name="ce5" office:value-type="string" calcext:value-type="string">
            <text:p>政府採購法第9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77" calcext:value-type="float">
            <text:p>977</text:p>
          </table:table-cell>
          <table:table-cell table:style-name="ce5" office:value-type="string" calcext:value-type="string">
            <text:p>押標金保證金暨其他擔保作業辦法第2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78" calcext:value-type="float">
            <text:p>978</text:p>
          </table:table-cell>
          <table:table-cell table:style-name="ce5" office:value-type="string" calcext:value-type="string">
            <text:p>政府採購法施行細則第8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79" calcext:value-type="float">
            <text:p>979</text:p>
          </table:table-cell>
          <table:table-cell table:style-name="ce5" office:value-type="string" calcext:value-type="string">
            <text:p>機關委託技術服務廠商評選及計費辦法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table:style-name="ce5" office:value-type="string" calcext:value-type="string">
            <text:p>政府採購法規解釋函令及相關函文 發文字號：工程企字第098002027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81" calcext:value-type="float">
            <text:p>981</text:p>
          </table:table-cell>
          <table:table-cell table:style-name="ce5" office:value-type="string" calcext:value-type="string">
            <text:p>政府採購法第7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82" calcext:value-type="float">
            <text:p>982</text:p>
          </table:table-cell>
          <table:table-cell table:style-name="ce5" office:value-type="string" calcext:value-type="string">
            <text:p>中央機關未達公告金額採購監辦辦法第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83" calcext:value-type="float">
            <text:p>983</text:p>
          </table:table-cell>
          <table:table-cell table:style-name="ce5" office:value-type="string" calcext:value-type="string">
            <text:p>押標金保證金暨其他擔保作業辦法第2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84" calcext:value-type="float">
            <text:p>984</text:p>
          </table:table-cell>
          <table:table-cell table:style-name="ce5" office:value-type="string" calcext:value-type="string">
            <text:p>政府採購法第2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85" calcext:value-type="float">
            <text:p>985</text:p>
          </table:table-cell>
          <table:table-cell table:style-name="ce5" office:value-type="string" calcext:value-type="string">
            <text:p>政府採購法第6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table:style-name="ce5" office:value-type="string" calcext:value-type="string">
            <text:p>採購契約要項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87" calcext:value-type="float">
            <text:p>987</text:p>
          </table:table-cell>
          <table:table-cell table:style-name="ce5" office:value-type="string" calcext:value-type="string">
            <text:p>政府採購法規解釋函令及相關函文 發文字號：工程企字第094003431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88" calcext:value-type="float">
            <text:p>988</text:p>
          </table:table-cell>
          <table:table-cell table:style-name="ce5" office:value-type="string" calcext:value-type="string">
            <text:p>政府採購法規解釋函令及相關函文 發文字號：工程企字第10700186940號函v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89" calcext:value-type="float">
            <text:p>989</text:p>
          </table:table-cell>
          <table:table-cell table:style-name="ce5" office:value-type="string" calcext:value-type="string">
            <text:p>政府採購法規解釋函令及相關函文 發文字號：工程企字第9003315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90" calcext:value-type="float">
            <text:p>990</text:p>
          </table:table-cell>
          <table:table-cell table:style-name="ce5" office:value-type="string" calcext:value-type="string">
            <text:p>採購契約要項第12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91" calcext:value-type="float">
            <text:p>991</text:p>
          </table:table-cell>
          <table:table-cell table:style-name="ce5" office:value-type="string" calcext:value-type="string">
            <text:p>政府採購法規解釋函令及相關函文 發文字號：工程企字第1070024799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92" calcext:value-type="float">
            <text:p>992</text:p>
          </table:table-cell>
          <table:table-cell table:style-name="ce5" office:value-type="string" calcext:value-type="string">
            <text:p>機關委託專業服務廠商評選及計費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93" calcext:value-type="float">
            <text:p>993</text:p>
          </table:table-cell>
          <table:table-cell table:style-name="ce5" office:value-type="string" calcext:value-type="string">
            <text:p>政府採購法規解釋函令及相關函文 發文字號：工程管字第八九○○三三九二號函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94" calcext:value-type="float">
            <text:p>994</text:p>
          </table:table-cell>
          <table:table-cell table:style-name="ce5" office:value-type="string" calcext:value-type="string">
            <text:p>政府採購法規解釋函令及相關函文 發文字號：工程企字第095003265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95" calcext:value-type="float">
            <text:p>995</text:p>
          </table:table-cell>
          <table:table-cell table:style-name="ce5" office:value-type="string" calcext:value-type="string">
            <text:p>政府採購法施行細則第5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96" calcext:value-type="float">
            <text:p>996</text:p>
          </table:table-cell>
          <table:table-cell table:style-name="ce5" office:value-type="string" calcext:value-type="string">
            <text:p>政府採購法規解釋函令及相關函文 發文字號：工程企字第1020016682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97" calcext:value-type="float">
            <text:p>997</text:p>
          </table:table-cell>
          <table:table-cell table:style-name="ce5" office:value-type="string" calcext:value-type="string">
            <text:p>共同供應契約實施辦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98" calcext:value-type="float">
            <text:p>998</text:p>
          </table:table-cell>
          <table:table-cell table:style-name="ce5" office:value-type="string" calcext:value-type="string">
            <text:p>政府採購法規解釋函令及相關函文 發文字號：工程企字第09200229070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99" calcext:value-type="float">
            <text:p>999</text:p>
          </table:table-cell>
          <table:table-cell table:style-name="ce5" office:value-type="string" calcext:value-type="string">
            <text:p>政府採購法規解釋函令及相關函文 發文字號：工程企字第八九○一三六七九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00" calcext:value-type="float">
            <text:p>1000</text:p>
          </table:table-cell>
          <table:table-cell table:style-name="ce5" office:value-type="string" calcext:value-type="string">
            <text:p>押標金保證金暨其他擔保作業辦法第3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01" calcext:value-type="float">
            <text:p>1001</text:p>
          </table:table-cell>
          <table:table-cell table:style-name="ce5" office:value-type="string" calcext:value-type="string">
            <text:p>機關委託專業服務廠商評選及計費辦法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02" calcext:value-type="float">
            <text:p>1002</text:p>
          </table:table-cell>
          <table:table-cell table:style-name="ce5" office:value-type="string" calcext:value-type="string">
            <text:p>政府採購法施行細則第102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03" calcext:value-type="float">
            <text:p>1003</text:p>
          </table:table-cell>
          <table:table-cell table:style-name="ce5" office:value-type="string" calcext:value-type="string">
            <text:p>政府採購法規解釋函令及相關函文 發文字號：工程企字第92004850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04" calcext:value-type="float">
            <text:p>1004</text:p>
          </table:table-cell>
          <table:table-cell table:style-name="ce5" office:value-type="string" calcext:value-type="string">
            <text:p>政府採購法施行細則第4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05" calcext:value-type="float">
            <text:p>1005</text:p>
          </table:table-cell>
          <table:table-cell table:style-name="ce5" office:value-type="string" calcext:value-type="string">
            <text:p>招標期限標準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06" calcext:value-type="float">
            <text:p>1006</text:p>
          </table:table-cell>
          <table:table-cell table:style-name="ce5" office:value-type="string" calcext:value-type="string">
            <text:p>採購評選委員會組織準則第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07" calcext:value-type="float">
            <text:p>1007</text:p>
          </table:table-cell>
          <table:table-cell table:style-name="ce5" office:value-type="string" calcext:value-type="string">
            <text:p>政府採購法規解釋函令及相關函文 發文字號：工程企字第097005021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08" calcext:value-type="float">
            <text:p>1008</text:p>
          </table:table-cell>
          <table:table-cell table:style-name="ce5" office:value-type="string" calcext:value-type="string">
            <text:p>政府採購法第75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09" calcext:value-type="float">
            <text:p>1009</text:p>
          </table:table-cell>
          <table:table-cell table:style-name="ce5" office:value-type="string" calcext:value-type="string">
            <text:p>政府採購法規解釋函令及相關函文 發文字號：工程管字第108002960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10" calcext:value-type="float">
            <text:p>1010</text:p>
          </table:table-cell>
          <table:table-cell table:style-name="ce5" office:value-type="string" calcext:value-type="string">
            <text:p>採購契約要項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11" calcext:value-type="float">
            <text:p>1011</text:p>
          </table:table-cell>
          <table:table-cell table:style-name="ce5" office:value-type="string" calcext:value-type="string">
            <text:p>政府採購法規解釋函令及相關函文 發文字號：工程企字第097001067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12" calcext:value-type="float">
            <text:p>1012</text:p>
          </table:table-cell>
          <table:table-cell table:style-name="ce5" office:value-type="string" calcext:value-type="string">
            <text:p>政府採購法規解釋函令及相關函文 發文字號：工程企字第9102602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13" calcext:value-type="float">
            <text:p>1013</text:p>
          </table:table-cell>
          <table:table-cell table:style-name="ce5" office:value-type="string" calcext:value-type="string">
            <text:p>最有利標錯誤行為態樣序號8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14" calcext:value-type="float">
            <text:p>1014</text:p>
          </table:table-cell>
          <table:table-cell table:style-name="ce5" office:value-type="string" calcext:value-type="string">
            <text:p>政府採購法規解釋函令及相關函文 發文字號：工程企字第0960021066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15" calcext:value-type="float">
            <text:p>1015</text:p>
          </table:table-cell>
          <table:table-cell table:style-name="ce5" office:value-type="string" calcext:value-type="string">
            <text:p>政府採購法施行細則第57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16" calcext:value-type="float">
            <text:p>1016</text:p>
          </table:table-cell>
          <table:table-cell table:style-name="ce5" office:value-type="string" calcext:value-type="string">
            <text:p>押標金保證金暨其他擔保作業辦法第3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17" calcext:value-type="float">
            <text:p>1017</text:p>
          </table:table-cell>
          <table:table-cell table:style-name="ce5" office:value-type="string" calcext:value-type="string">
            <text:p>政府採購法規解釋函令及相關函文 發文字號：工程企字第109001221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18" calcext:value-type="float">
            <text:p>1018</text:p>
          </table:table-cell>
          <table:table-cell table:style-name="ce5" office:value-type="string" calcext:value-type="string">
            <text:p>政府採購法規解釋函令及相關函文 發文字號：98年10月21日工程企字第098004680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19" calcext:value-type="float">
            <text:p>1019</text:p>
          </table:table-cell>
          <table:table-cell table:style-name="ce5" office:value-type="string" calcext:value-type="string">
            <text:p>政府採購法規解釋函令及相關函文 發文字號：工程企字第 09600182560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20" calcext:value-type="float">
            <text:p>1020</text:p>
          </table:table-cell>
          <table:table-cell table:style-name="ce5" office:value-type="string" calcext:value-type="string">
            <text:p>政府採購法規解釋函令及相關函文 發文字號：工程企字第0990027780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21" calcext:value-type="float">
            <text:p>1021</text:p>
          </table:table-cell>
          <table:table-cell table:style-name="ce5" office:value-type="string" calcext:value-type="string">
            <text:p>政府採購法規解釋函令及相關函文 發文字號：工程企字第09700319460號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22" calcext:value-type="float">
            <text:p>1022</text:p>
          </table:table-cell>
          <table:table-cell table:style-name="ce5" office:value-type="string" calcext:value-type="string">
            <text:p>政府採購法規解釋函令及相關函文 發文字號：工程企字第100002047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23" calcext:value-type="float">
            <text:p>1023</text:p>
          </table:table-cell>
          <table:table-cell table:style-name="ce5" office:value-type="string" calcext:value-type="string">
            <text:p>政府採購錯誤行為態樣序號6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24" calcext:value-type="float">
            <text:p>1024</text:p>
          </table:table-cell>
          <table:table-cell table:style-name="ce5" office:value-type="string" calcext:value-type="string">
            <text:p>政府採購法規解釋函令及相關函文 發文字號：工程企字第1070050038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25" calcext:value-type="float">
            <text:p>1025</text:p>
          </table:table-cell>
          <table:table-cell table:style-name="ce5" office:value-type="string" calcext:value-type="string">
            <text:p>政府採購法規解釋函令及相關函文 發文字號：工程企第095003265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26" calcext:value-type="float">
            <text:p>1026</text:p>
          </table:table-cell>
          <table:table-cell table:style-name="ce5" office:value-type="string" calcext:value-type="string">
            <text:p>政府採購法規解釋函令及相關函文 發文字號：工程稽字第106002985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27" calcext:value-type="float">
            <text:p>1027</text:p>
          </table:table-cell>
          <table:table-cell table:style-name="ce5" office:value-type="string" calcext:value-type="string">
            <text:p>政府採購法規解釋函令及相關函文 發文字號：工程企字108010041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28" calcext:value-type="float">
            <text:p>1028</text:p>
          </table:table-cell>
          <table:table-cell table:style-name="ce5" office:value-type="string" calcext:value-type="string">
            <text:p>政府採購法規解釋函令及相關函文 發文字號：工程稽字第1030044188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29" calcext:value-type="float">
            <text:p>1029</text:p>
          </table:table-cell>
          <table:table-cell table:style-name="ce5" office:value-type="string" calcext:value-type="string">
            <text:p>政府採購法第65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30" calcext:value-type="float">
            <text:p>1030</text:p>
          </table:table-cell>
          <table:table-cell table:style-name="ce5" office:value-type="string" calcext:value-type="string">
            <text:p>政府採購法規解釋函令及相關函文 發文字號：工程企字第 1000041853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31" calcext:value-type="float">
            <text:p>1031</text:p>
          </table:table-cell>
          <table:table-cell table:style-name="ce5" office:value-type="string" calcext:value-type="string">
            <text:p>最有利標評選辦法第1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32" calcext:value-type="float">
            <text:p>1032</text:p>
          </table:table-cell>
          <table:table-cell table:style-name="ce5" office:value-type="string" calcext:value-type="string">
            <text:p>機關委託技術服務廠商評選及計費辦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33" calcext:value-type="float">
            <text:p>1033</text:p>
          </table:table-cell>
          <table:table-cell table:style-name="ce5" office:value-type="string" calcext:value-type="string">
            <text:p>政府採購法規解釋函令及相關函文 發文字號：工程契字第0970006101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34" calcext:value-type="float">
            <text:p>1034</text:p>
          </table:table-cell>
          <table:table-cell table:style-name="ce5" office:value-type="string" calcext:value-type="string">
            <text:p>政府採購法規解釋函令及相關函文 發文字號：工程企字第8820217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35" calcext:value-type="float">
            <text:p>1035</text:p>
          </table:table-cell>
          <table:table-cell table:style-name="ce5" office:value-type="string" calcext:value-type="string">
            <text:p>機關委託資訊服務廠商評選及計費辦法第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36" calcext:value-type="float">
            <text:p>1036</text:p>
          </table:table-cell>
          <table:table-cell table:style-name="ce5" office:value-type="string" calcext:value-type="string">
            <text:p>政府採購法規解釋函令及相關函文 發文字號：工程企字第108010102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37" calcext:value-type="float">
            <text:p>1037</text:p>
          </table:table-cell>
          <table:table-cell table:style-name="ce5" office:value-type="string" calcext:value-type="string">
            <text:p>政府採購錯誤行為態樣序號3之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38" calcext:value-type="float">
            <text:p>1038</text:p>
          </table:table-cell>
          <table:table-cell table:style-name="ce5" office:value-type="string" calcext:value-type="string">
            <text:p>採購契約要項第2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39" calcext:value-type="float">
            <text:p>1039</text:p>
          </table:table-cell>
          <table:table-cell table:style-name="ce5" office:value-type="string" calcext:value-type="string">
            <text:p>招標期限標準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40" calcext:value-type="float">
            <text:p>1040</text:p>
          </table:table-cell>
          <table:table-cell table:style-name="ce5" office:value-type="string" calcext:value-type="string">
            <text:p>政府採購法規解釋函令及相關函文 發文字號：105年7月29日工程企字第105002395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41" calcext:value-type="float">
            <text:p>1041</text:p>
          </table:table-cell>
          <table:table-cell table:style-name="ce5" office:value-type="string" calcext:value-type="string">
            <text:p>政府採購法第5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42" calcext:value-type="float">
            <text:p>1042</text:p>
          </table:table-cell>
          <table:table-cell table:style-name="ce5" office:value-type="string" calcext:value-type="string">
            <text:p>中央機關未達公告金額採購招標辦法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43" calcext:value-type="float">
            <text:p>1043</text:p>
          </table:table-cell>
          <table:table-cell table:style-name="ce5" office:value-type="string" calcext:value-type="string">
            <text:p>最有利標錯誤行為態樣序號8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44" calcext:value-type="float">
            <text:p>1044</text:p>
          </table:table-cell>
          <table:table-cell table:style-name="ce5" office:value-type="string" calcext:value-type="string">
            <text:p>政府採購錯誤行為態樣序號10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45" calcext:value-type="float">
            <text:p>1045</text:p>
          </table:table-cell>
          <table:table-cell table:style-name="ce5" office:value-type="string" calcext:value-type="string">
            <text:p>機關辦理設計競賽廠商評選及計費辦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46" calcext:value-type="float">
            <text:p>1046</text:p>
          </table:table-cell>
          <table:table-cell table:style-name="ce5" office:value-type="string" calcext:value-type="string">
            <text:p>政府採購法第40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4" table:number-rows-repeated="1047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稽核缺失統計.$A$1" table:cell-range-address="$稽核缺失統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4.99mm" fo:margin-right="13mm" style:first-page-number="continue" loext:scale-to-X="1" style:table-centering="horizontal" style:writing-mode="lr-tb"/>
      <style:header-style>
        <style:header-footer-properties fo:min-height="7.5mm" fo:margin-left="0mm" fo:margin-right="6mm" fo:margin-bottom="0mm"/>
      </style:header-style>
      <style:footer-style>
        <style:header-footer-properties fo:min-height="7.5mm" fo:margin-left="0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稽核缺失統計" style:display-name="PageStyle_稽核缺失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淑貞</meta:initial-creator>
    <meta:creation-date>2021-01-14T14:28:26</meta:creation-date>
    <dc:creator>2188</dc:creator>
    <dc:date>2021-01-14T14:28:27</dc:date>
    <meta:print-date>2021-01-14T14:26:37</meta:print-date>
    <meta:document-statistic meta:table-count="1" meta:cell-count="3143" meta:object-count="0"/>
    <meta:generator>LibreOffice/5.1.2.2$Windows_x86 LibreOffice_project/d3bf12ecb743fc0d20e0be0c58ca359301eb705f</meta:generator>
  </office:meta>
</office:document-meta>
</file>