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MingLiU" svg:font-family="MingLiU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8.0547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4146in" fo:break-before="auto" style:use-optimal-row-height="true"/>
    </style:style>
    <style:style style:name="ta1" style:family="table" style:master-page-name="PageStyle_5f_稽核缺失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稽核缺失統計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1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查詢條件:</text:p>
          </table:table-cell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 table:number-columns-spanned="2" table:number-rows-spanned="1">
            <text:p>稽核報告所屬年月：112/01~112/12</text:p>
          </table:table-cell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 table:number-columns-spanned="2" table:number-rows-spanned="1">
            <text:p>法令條款：</text:p>
          </table:table-cell>
          <table:covered-table-cell table:style-name="Default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違反採購法相關法條或有瑕疪情形(違反法令條款)</text:p>
          </table:table-cell>
          <table:table-cell table:style-name="ce2" office:value-type="string">
            <text:p>件數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政府採購錯誤行為態樣序號1之9</text:p>
          </table:table-cell>
          <table:table-cell office:value-type="float" office:value="1956">
            <text:p>1956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政府採購錯誤行為態樣序號6之8</text:p>
          </table:table-cell>
          <table:table-cell office:value-type="float" office:value="1028">
            <text:p>1028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政府採購錯誤行為態樣序號1之11</text:p>
          </table:table-cell>
          <table:table-cell office:value-type="float" office:value="1006">
            <text:p>1006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採購評選委員會審議規則第3條</text:p>
          </table:table-cell>
          <table:table-cell office:value-type="float" office:value="558">
            <text:p>558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政府採購法第61條</text:p>
          </table:table-cell>
          <table:table-cell office:value-type="float" office:value="441">
            <text:p>441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政府採購錯誤行為態樣序號12之1</text:p>
          </table:table-cell>
          <table:table-cell office:value-type="float" office:value="397">
            <text:p>397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政府採購法第46條</text:p>
          </table:table-cell>
          <table:table-cell office:value-type="float" office:value="359">
            <text:p>359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政府採購錯誤行為態樣序號6之4</text:p>
          </table:table-cell>
          <table:table-cell office:value-type="float" office:value="303">
            <text:p>303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政府採購錯誤行為態樣序號1之12</text:p>
          </table:table-cell>
          <table:table-cell office:value-type="float" office:value="299">
            <text:p>299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政府採購錯誤行為態樣序號1之4</text:p>
          </table:table-cell>
          <table:table-cell office:value-type="float" office:value="299">
            <text:p>299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政府採購法第50條第1項第6款</text:p>
          </table:table-cell>
          <table:table-cell office:value-type="float" office:value="277">
            <text:p>277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政府採購法第46條第1項</text:p>
          </table:table-cell>
          <table:table-cell office:value-type="float" office:value="273">
            <text:p>273</text:p>
          </table:table-cell>
          <table:table-cell table:number-columns-repeated="102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政府採購法施行細則第53條</text:p>
          </table:table-cell>
          <table:table-cell office:value-type="float" office:value="258">
            <text:p>258</text:p>
          </table:table-cell>
          <table:table-cell table:number-columns-repeated="102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採購評選委員會組織準則第6條</text:p>
          </table:table-cell>
          <table:table-cell office:value-type="float" office:value="251">
            <text:p>251</text:p>
          </table:table-cell>
          <table:table-cell table:number-columns-repeated="102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採購評選委員會組織準則第4條</text:p>
          </table:table-cell>
          <table:table-cell office:value-type="float" office:value="244">
            <text:p>244</text:p>
          </table:table-cell>
          <table:table-cell table:number-columns-repeated="102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採購評選委員會組織準則第7條</text:p>
          </table:table-cell>
          <table:table-cell office:value-type="float" office:value="232">
            <text:p>232</text:p>
          </table:table-cell>
          <table:table-cell table:number-columns-repeated="102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政府採購錯誤行為態樣序號10之1</text:p>
          </table:table-cell>
          <table:table-cell office:value-type="float" office:value="223">
            <text:p>223</text:p>
          </table:table-cell>
          <table:table-cell table:number-columns-repeated="102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採購評選委員會組織準則第3條</text:p>
          </table:table-cell>
          <table:table-cell office:value-type="float" office:value="204">
            <text:p>204</text:p>
          </table:table-cell>
          <table:table-cell table:number-columns-repeated="102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政府採購法施行細則第51條</text:p>
          </table:table-cell>
          <table:table-cell office:value-type="float" office:value="195">
            <text:p>195</text:p>
          </table:table-cell>
          <table:table-cell table:number-columns-repeated="1021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採購評選委員會審議規則第11條</text:p>
          </table:table-cell>
          <table:table-cell office:value-type="float" office:value="167">
            <text:p>167</text:p>
          </table:table-cell>
          <table:table-cell table:number-columns-repeated="1021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政府採購法第50條</text:p>
          </table:table-cell>
          <table:table-cell office:value-type="float" office:value="162">
            <text:p>162</text:p>
          </table:table-cell>
          <table:table-cell table:number-columns-repeated="102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政府採購公告及公報發行辦法第7條</text:p>
          </table:table-cell>
          <table:table-cell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政府採購法施行細則第96條</text:p>
          </table:table-cell>
          <table:table-cell office:value-type="float" office:value="157">
            <text:p>157</text:p>
          </table:table-cell>
          <table:table-cell table:number-columns-repeated="102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採購評選委員會組織準則第6條第1項</text:p>
          </table:table-cell>
          <table:table-cell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政府採購錯誤行為態樣序號1之5</text:p>
          </table:table-cell>
          <table:table-cell office:value-type="float" office:value="141">
            <text:p>141</text:p>
          </table:table-cell>
          <table:table-cell table:number-columns-repeated="1021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採購評選委員會組織準則第3條第2項</text:p>
          </table:table-cell>
          <table:table-cell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政府採購錯誤行為態樣序號8之7</text:p>
          </table:table-cell>
          <table:table-cell office:value-type="float" office:value="135">
            <text:p>135</text:p>
          </table:table-cell>
          <table:table-cell table:number-columns-repeated="1021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採購評選委員會審議規則第6條之1</text:p>
          </table:table-cell>
          <table:table-cell office:value-type="float" office:value="134">
            <text:p>134</text:p>
          </table:table-cell>
          <table:table-cell table:number-columns-repeated="1021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採購評選委員會審議規則第6條之1第2項</text:p>
          </table:table-cell>
          <table:table-cell office:value-type="float" office:value="133">
            <text:p>133</text:p>
          </table:table-cell>
          <table:table-cell table:number-columns-repeated="1021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採購評選委員會組織準則第6條第2項</text:p>
          </table:table-cell>
          <table:table-cell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政府採購錯誤行為態樣序號10之18</text:p>
          </table:table-cell>
          <table:table-cell office:value-type="float" office:value="126">
            <text:p>126</text:p>
          </table:table-cell>
          <table:table-cell table:number-columns-repeated="1021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政府採購錯誤行為態樣序號1之17</text:p>
          </table:table-cell>
          <table:table-cell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政府採購法施行細則第92條</text:p>
          </table:table-cell>
          <table:table-cell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政府採購法施行細則第68條</text:p>
          </table:table-cell>
          <table:table-cell office:value-type="float" office:value="121">
            <text:p>121</text:p>
          </table:table-cell>
          <table:table-cell table:number-columns-repeated="1021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政府採購法規解釋函令及相關函文 發文字號：工程企字第1110004532號函</text:p>
          </table:table-cell>
          <table:table-cell office:value-type="float" office:value="114">
            <text:p>114</text:p>
          </table:table-cell>
          <table:table-cell table:number-columns-repeated="1021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採購評選委員會審議規則第9條第4項</text:p>
          </table:table-cell>
          <table:table-cell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政府採購法第51條</text:p>
          </table:table-cell>
          <table:table-cell office:value-type="float" office:value="108">
            <text:p>108</text:p>
          </table:table-cell>
          <table:table-cell table:number-columns-repeated="1021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最有利標錯誤行為態樣序號8之17</text:p>
          </table:table-cell>
          <table:table-cell office:value-type="float" office:value="107">
            <text:p>107</text:p>
          </table:table-cell>
          <table:table-cell table:number-columns-repeated="1021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政府採購法施行細則第101條</text:p>
          </table:table-cell>
          <table:table-cell office:value-type="float" office:value="106">
            <text:p>106</text:p>
          </table:table-cell>
          <table:table-cell table:number-columns-repeated="1021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政府採購法規解釋函令及相關函文 發文字號：工程企字第10700304630號函</text:p>
          </table:table-cell>
          <table:table-cell office:value-type="float" office:value="105">
            <text:p>105</text:p>
          </table:table-cell>
          <table:table-cell table:number-columns-repeated="1021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政府採購錯誤行為態樣序號1之10</text:p>
          </table:table-cell>
          <table:table-cell office:value-type="float" office:value="103">
            <text:p>103</text:p>
          </table:table-cell>
          <table:table-cell table:number-columns-repeated="1021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政府採購法第30條第1項</text:p>
          </table:table-cell>
          <table:table-cell office:value-type="float" office:value="98">
            <text:p>98</text:p>
          </table:table-cell>
          <table:table-cell table:number-columns-repeated="1021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政府採購錯誤行為態樣序號1之3</text:p>
          </table:table-cell>
          <table:table-cell office:value-type="float" office:value="97">
            <text:p>97</text:p>
          </table:table-cell>
          <table:table-cell table:number-columns-repeated="1021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政府採購法第70條</text:p>
          </table:table-cell>
          <table:table-cell office:value-type="float" office:value="97">
            <text:p>97</text:p>
          </table:table-cell>
          <table:table-cell table:number-columns-repeated="1021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政府採購公告及公報發行辦法第12條</text:p>
          </table:table-cell>
          <table:table-cell office:value-type="float" office:value="96">
            <text:p>96</text:p>
          </table:table-cell>
          <table:table-cell table:number-columns-repeated="1021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政府採購法第58條</text:p>
          </table:table-cell>
          <table:table-cell office:value-type="float" office:value="93">
            <text:p>93</text:p>
          </table:table-cell>
          <table:table-cell table:number-columns-repeated="1021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政府採購法第65條</text:p>
          </table:table-cell>
          <table:table-cell office:value-type="float" office:value="93">
            <text:p>93</text:p>
          </table:table-cell>
          <table:table-cell table:number-columns-repeated="1021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政府採購法施行細則第50條第2項</text:p>
          </table:table-cell>
          <table:table-cell office:value-type="float" office:value="91">
            <text:p>91</text:p>
          </table:table-cell>
          <table:table-cell table:number-columns-repeated="1021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政府採購法規解釋函令及相關函文 發文字號：工程企字第09600182560號令</text:p>
          </table:table-cell>
          <table:table-cell office:value-type="float" office:value="91">
            <text:p>91</text:p>
          </table:table-cell>
          <table:table-cell table:number-columns-repeated="1021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採購評選委員會審議規則第6條之1第3項</text:p>
          </table:table-cell>
          <table:table-cell office:value-type="float" office:value="90">
            <text:p>90</text:p>
          </table:table-cell>
          <table:table-cell table:number-columns-repeated="1021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政府採購法規解釋函令及相關函文 發文字號：工程稽字第90046660號函</text:p>
          </table:table-cell>
          <table:table-cell office:value-type="float" office:value="90">
            <text:p>90</text:p>
          </table:table-cell>
          <table:table-cell table:number-columns-repeated="1021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政府採購法第6條</text:p>
          </table:table-cell>
          <table:table-cell office:value-type="float" office:value="87">
            <text:p>87</text:p>
          </table:table-cell>
          <table:table-cell table:number-columns-repeated="1021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政府採購法第103條</text:p>
          </table:table-cell>
          <table:table-cell office:value-type="float" office:value="85">
            <text:p>85</text:p>
          </table:table-cell>
          <table:table-cell table:number-columns-repeated="1021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政府採購法規解釋函令及相關函文 發文字號：工程企字第09400092310號函</text:p>
          </table:table-cell>
          <table:table-cell office:value-type="float" office:value="84">
            <text:p>84</text:p>
          </table:table-cell>
          <table:table-cell table:number-columns-repeated="1021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政府採購法施行細則第23條之1第1項</text:p>
          </table:table-cell>
          <table:table-cell office:value-type="float" office:value="81">
            <text:p>81</text:p>
          </table:table-cell>
          <table:table-cell table:number-columns-repeated="1021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政府採購法第63條</text:p>
          </table:table-cell>
          <table:table-cell office:value-type="float" office:value="79">
            <text:p>79</text:p>
          </table:table-cell>
          <table:table-cell table:number-columns-repeated="1021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政府採購法施行細則第43條</text:p>
          </table:table-cell>
          <table:table-cell office:value-type="float" office:value="78">
            <text:p>78</text:p>
          </table:table-cell>
          <table:table-cell table:number-columns-repeated="1021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投標廠商資格與特殊或巨額採購認定標準第2條</text:p>
          </table:table-cell>
          <table:table-cell office:value-type="float" office:value="78">
            <text:p>78</text:p>
          </table:table-cell>
          <table:table-cell table:number-columns-repeated="1021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投標廠商資格與特殊或巨額採購認定標準第4條第1項</text:p>
          </table:table-cell>
          <table:table-cell office:value-type="float" office:value="78">
            <text:p>78</text:p>
          </table:table-cell>
          <table:table-cell table:number-columns-repeated="1021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政府採購法施行細則第51條第1項</text:p>
          </table:table-cell>
          <table:table-cell office:value-type="float" office:value="76">
            <text:p>76</text:p>
          </table:table-cell>
          <table:table-cell table:number-columns-repeated="1021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採購評選委員會審議規則第6條第2項</text:p>
          </table:table-cell>
          <table:table-cell office:value-type="float" office:value="76">
            <text:p>76</text:p>
          </table:table-cell>
          <table:table-cell table:number-columns-repeated="1021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政府採購法規解釋函令及相關函文 發文字號：工程企字第09800468030號函</text:p>
          </table:table-cell>
          <table:table-cell office:value-type="float" office:value="76">
            <text:p>76</text:p>
          </table:table-cell>
          <table:table-cell table:number-columns-repeated="1021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政府採購法第71條</text:p>
          </table:table-cell>
          <table:table-cell office:value-type="float" office:value="76">
            <text:p>76</text:p>
          </table:table-cell>
          <table:table-cell table:number-columns-repeated="1021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採購評選委員會審議規則第6條</text:p>
          </table:table-cell>
          <table:table-cell office:value-type="float" office:value="74">
            <text:p>74</text:p>
          </table:table-cell>
          <table:table-cell table:number-columns-repeated="1021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政府採購法第63條第1項</text:p>
          </table:table-cell>
          <table:table-cell office:value-type="float" office:value="74">
            <text:p>74</text:p>
          </table:table-cell>
          <table:table-cell table:number-columns-repeated="1021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採購評選委員會審議規則第11條第1項</text:p>
          </table:table-cell>
          <table:table-cell office:value-type="float" office:value="73">
            <text:p>73</text:p>
          </table:table-cell>
          <table:table-cell table:number-columns-repeated="1021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政府採購法第26條</text:p>
          </table:table-cell>
          <table:table-cell office:value-type="float" office:value="73">
            <text:p>73</text:p>
          </table:table-cell>
          <table:table-cell table:number-columns-repeated="1021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政府採購法施行細則第54條第3項</text:p>
          </table:table-cell>
          <table:table-cell office:value-type="float" office:value="73">
            <text:p>73</text:p>
          </table:table-cell>
          <table:table-cell table:number-columns-repeated="1021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政府採購法施行細則第85條</text:p>
          </table:table-cell>
          <table:table-cell office:value-type="float" office:value="72">
            <text:p>72</text:p>
          </table:table-cell>
          <table:table-cell table:number-columns-repeated="1021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政府採購法施行細則第101條第2項</text:p>
          </table:table-cell>
          <table:table-cell office:value-type="float" office:value="72">
            <text:p>72</text:p>
          </table:table-cell>
          <table:table-cell table:number-columns-repeated="1021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政府採購法施行細則第50條</text:p>
          </table:table-cell>
          <table:table-cell office:value-type="float" office:value="71">
            <text:p>71</text:p>
          </table:table-cell>
          <table:table-cell table:number-columns-repeated="1021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政府採購法規解釋函令及相關函文 發文字號：工程企字第09600361850號函</text:p>
          </table:table-cell>
          <table:table-cell office:value-type="float" office:value="71">
            <text:p>71</text:p>
          </table:table-cell>
          <table:table-cell table:number-columns-repeated="1021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政府採購錯誤行為態樣序號12之2</text:p>
          </table:table-cell>
          <table:table-cell office:value-type="float" office:value="68">
            <text:p>68</text:p>
          </table:table-cell>
          <table:table-cell table:number-columns-repeated="1021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政府採購法第3條</text:p>
          </table:table-cell>
          <table:table-cell office:value-type="float" office:value="67">
            <text:p>67</text:p>
          </table:table-cell>
          <table:table-cell table:number-columns-repeated="1021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政府採購錯誤行為態樣序號13之20</text:p>
          </table:table-cell>
          <table:table-cell office:value-type="float" office:value="67">
            <text:p>67</text:p>
          </table:table-cell>
          <table:table-cell table:number-columns-repeated="1021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政府採購法第51條第1項</text:p>
          </table:table-cell>
          <table:table-cell office:value-type="float" office:value="67">
            <text:p>67</text:p>
          </table:table-cell>
          <table:table-cell table:number-columns-repeated="1021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政府採購法第95條第1項</text:p>
          </table:table-cell>
          <table:table-cell office:value-type="float" office:value="67">
            <text:p>67</text:p>
          </table:table-cell>
          <table:table-cell table:number-columns-repeated="1021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政府採購法規解釋函令及相關函文 發文字號：工程稽字第10300286590號函釋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政府採購法規解釋函令及相關函文 發文字號：工程企字第09600182560號函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最有利標評選辦法第23條</text:p>
          </table:table-cell>
          <table:table-cell office:value-type="float" office:value="64">
            <text:p>64</text:p>
          </table:table-cell>
          <table:table-cell table:number-columns-repeated="1021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政府採購法第34條</text:p>
          </table:table-cell>
          <table:table-cell office:value-type="float" office:value="62">
            <text:p>62</text:p>
          </table:table-cell>
          <table:table-cell table:number-columns-repeated="1021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採購評選委員會組織準則第7條第1項</text:p>
          </table:table-cell>
          <table:table-cell office:value-type="float" office:value="59">
            <text:p>59</text:p>
          </table:table-cell>
          <table:table-cell table:number-columns-repeated="1021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政府採購法第52條第1項</text:p>
          </table:table-cell>
          <table:table-cell office:value-type="float" office:value="59">
            <text:p>59</text:p>
          </table:table-cell>
          <table:table-cell table:number-columns-repeated="1021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投標廠商資格與特殊或巨額採購認定標準第3條</text:p>
          </table:table-cell>
          <table:table-cell office:value-type="float" office:value="55">
            <text:p>55</text:p>
          </table:table-cell>
          <table:table-cell table:number-columns-repeated="1021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採購評選委員會組織準則第8條</text:p>
          </table:table-cell>
          <table:table-cell office:value-type="float" office:value="55">
            <text:p>55</text:p>
          </table:table-cell>
          <table:table-cell table:number-columns-repeated="1021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政府採購法第46條第2項</text:p>
          </table:table-cell>
          <table:table-cell office:value-type="float" office:value="54">
            <text:p>54</text:p>
          </table:table-cell>
          <table:table-cell table:number-columns-repeated="1021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政府採購法第28條</text:p>
          </table:table-cell>
          <table:table-cell office:value-type="float" office:value="54">
            <text:p>54</text:p>
          </table:table-cell>
          <table:table-cell table:number-columns-repeated="1021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政府採購法第50條第1項</text:p>
          </table:table-cell>
          <table:table-cell office:value-type="float" office:value="53">
            <text:p>53</text:p>
          </table:table-cell>
          <table:table-cell table:number-columns-repeated="1021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政府採購錯誤行為態樣序號1之16</text:p>
          </table:table-cell>
          <table:table-cell office:value-type="float" office:value="53">
            <text:p>53</text:p>
          </table:table-cell>
          <table:table-cell table:number-columns-repeated="1021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政府採購法第71條第2項</text:p>
          </table:table-cell>
          <table:table-cell office:value-type="float" office:value="53">
            <text:p>53</text:p>
          </table:table-cell>
          <table:table-cell table:number-columns-repeated="1021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政府採購法施行細則第92條第1項</text:p>
          </table:table-cell>
          <table:table-cell office:value-type="float" office:value="52">
            <text:p>52</text:p>
          </table:table-cell>
          <table:table-cell table:number-columns-repeated="1021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政府採購法第4條</text:p>
          </table:table-cell>
          <table:table-cell office:value-type="float" office:value="52">
            <text:p>52</text:p>
          </table:table-cell>
          <table:table-cell table:number-columns-repeated="1021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投標廠商資格與特殊或巨額採購認定標準第3條第1項</text:p>
          </table:table-cell>
          <table:table-cell office:value-type="float" office:value="52">
            <text:p>52</text:p>
          </table:table-cell>
          <table:table-cell table:number-columns-repeated="1021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政府採購法第72條</text:p>
          </table:table-cell>
          <table:table-cell office:value-type="float" office:value="52">
            <text:p>52</text:p>
          </table:table-cell>
          <table:table-cell table:number-columns-repeated="1021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政府採購法第13條</text:p>
          </table:table-cell>
          <table:table-cell office:value-type="float" office:value="52">
            <text:p>52</text:p>
          </table:table-cell>
          <table:table-cell table:number-columns-repeated="1021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政府採購法第34條第1項</text:p>
          </table:table-cell>
          <table:table-cell office:value-type="float" office:value="51">
            <text:p>51</text:p>
          </table:table-cell>
          <table:table-cell table:number-columns-repeated="1021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政府採購法施行細則第68條第1項</text:p>
          </table:table-cell>
          <table:table-cell office:value-type="float" office:value="51">
            <text:p>51</text:p>
          </table:table-cell>
          <table:table-cell table:number-columns-repeated="1021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政府採購法第107條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政府採購法施行細則第94條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投標廠商資格與特殊或巨額採購認定標準第4條</text:p>
          </table:table-cell>
          <table:table-cell office:value-type="float" office:value="49">
            <text:p>49</text:p>
          </table:table-cell>
          <table:table-cell table:number-columns-repeated="1021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政府採購法規解釋函令及相關函文 發文字號：工程企字第1090100753號函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政府採購法規解釋函令及相關函文 發文字號：工程企字第10900230431號函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機關主會計及有關單位會同監辦採購辦法第4條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採購契約要項第56條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政府採購法規解釋函令及相關函文 發文字號：工程企字第10100017900號函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政府採購法第6條第1項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採購評選委員會組織準則第8條第1項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政府採購法施行細則第23條之1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機關主會計及有關單位會同監辦採購辦法第5條</text:p>
          </table:table-cell>
          <table:table-cell office:value-type="float" office:value="43">
            <text:p>43</text:p>
          </table:table-cell>
          <table:table-cell table:number-columns-repeated="1021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政府採購錯誤行為態樣序號2之1</text:p>
          </table:table-cell>
          <table:table-cell office:value-type="float" office:value="42">
            <text:p>42</text:p>
          </table:table-cell>
          <table:table-cell table:number-columns-repeated="1021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政府採購法規解釋函令及相關函文 發文字號：工程技字第09800526520號令</text:p>
          </table:table-cell>
          <table:table-cell office:value-type="float" office:value="42">
            <text:p>42</text:p>
          </table:table-cell>
          <table:table-cell table:number-columns-repeated="1021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採購評選委員會審議規則第3條之1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政府採購法規解釋函令及相關函文 發文字號：工程企字第1100100065號函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政府採購法規解釋函令及相關函文 發文字號：工程企字第10000418530號函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押標金保證金暨其他擔保作業辦法第10條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政府採購錯誤行為態樣序號9之1</text:p>
          </table:table-cell>
          <table:table-cell office:value-type="float" office:value="39">
            <text:p>39</text:p>
          </table:table-cell>
          <table:table-cell table:number-columns-repeated="1021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政府採購法第73條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採購評選委員會審議規則第7條第2項</text:p>
          </table:table-cell>
          <table:table-cell office:value-type="float" office:value="37">
            <text:p>37</text:p>
          </table:table-cell>
          <table:table-cell table:number-columns-repeated="1021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政府採購錯誤行為態樣序號1之2</text:p>
          </table:table-cell>
          <table:table-cell office:value-type="float" office:value="37">
            <text:p>37</text:p>
          </table:table-cell>
          <table:table-cell table:number-columns-repeated="1021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電子採購作業辦法第6條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最有利標錯誤行為態樣序號8之16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政府採購法第52條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機關主會計及有關單位會同監辦採購辦法第7條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政府採購法第52條第2項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機關主會計及有關單位會同監辦採購辦法第4條第1項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採購評選委員會審議規則第9條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政府採購法第26條第3項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最有利標評選辦法第23條第1項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最有利標評選辦法第15條之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政府採購法規解釋函令及相關函文 發文字號：工程企字第10100050350號函</text:p>
          </table:table-cell>
          <table:table-cell office:value-type="float" office:value="33">
            <text:p>33</text:p>
          </table:table-cell>
          <table:table-cell table:number-columns-repeated="1021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政府採購法第85條之1</text:p>
          </table:table-cell>
          <table:table-cell office:value-type="float" office:value="33">
            <text:p>33</text:p>
          </table:table-cell>
          <table:table-cell table:number-columns-repeated="1021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最有利標評選辦法第7條</text:p>
          </table:table-cell>
          <table:table-cell office:value-type="float" office:value="33">
            <text:p>33</text:p>
          </table:table-cell>
          <table:table-cell table:number-columns-repeated="1021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政府採購法規解釋函令及相關函文 發文字號：工程企字第89007258號函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政府採購錯誤行為態樣序號10之12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採購契約要項第2條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政府採購法施行細則第54條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押標金保證金暨其他擔保作業辦法第26條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最有利標錯誤行為態樣序號12之1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政府採購錯誤行為態樣序號6之2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政府採購法規解釋函令及相關函文 發文字號：工程管字第09700011700號函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政府採購錯誤行為態樣序號2之5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政府採購法規解釋函令及相關函文 發文字號：工程企字第1100102070號函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政府採購法第76條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政府採購法第22條第1項第9款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政府採購法規解釋函令及相關函文 發文字號：工程會96年5月8日工程企字第09600182560號令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最有利標錯誤行為態樣序號10之1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政府採購錯誤行為態樣序號10之6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政府採購法規解釋函令及相關函文 發文字號：工程企字第1070050038號函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政府採購法第22條第1項第7款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政府採購法第12條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政府採購法施行細則第87條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機關主會計及有關單位會同監辦採購辦法第7條第1項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政府採購法施行細則第64條之1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政府採購法規解釋函令及相關函文 發文字號：工程企字第1110100107號函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政府採購錯誤行為態樣序號13之4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政府採購法第46條第2項第1款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採購評選委員會組織準則第3條第1項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政府採購法規解釋函令及相關函文 發文字號：工程企字第1100100237號函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採購評選委員會組織準則第4條第1項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採購評選委員會組織準則第7條第2項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政府採購法施行細則第6條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政府採購法第56條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採購評選委員會組織準則第4條第4項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政府採購法規解釋函令及相關函文 發文字號：工程管字第10700099170號函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政府採購法第13條第1項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政府採購法第72條第1項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政府採購錯誤行為態樣序號2之4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政府採購法施行細則第55條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採購契約要項第54條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政府採購公告及公報發行辦法第13條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政府採購法施行細則第85條第1項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政府採購法施行細則第64條之2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政府採購法施行細則第91條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政府採購法施行細則第112條之2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政府採購法第70條第1項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政府採購錯誤行為態樣序號1之9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政府採購法第34條第3項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採購契約要項第30條第1項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政府採購法第37條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政府採購法第103條第1項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採購評選委員會審議規則第14條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政府採購法第30條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政府採購錯誤行為態樣序號12之12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政府採購法規解釋函令及相關函文 發文字號：工程會97年1月8日工程管字第09700011700號函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政府採購法規解釋函令及相關函文 發文字號：工程企字第09300219880號函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押標金保證金暨其他擔保作業辦法第18條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政府採購法第49條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政府採購法規解釋函令及相關函文 發文字號：工程企字第10700045370號函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政府採購法第60條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政府採購法規解釋函令及相關函文 發文字號：工程企字第1080101133號函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政府採購法規解釋函令及相關函文 發文字號：工程企字第09500060030號函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投標廠商資格與特殊或巨額採購認定標準第3條第5項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最有利標評選辦法第20條第4項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政府採購法第47條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政府採購法第22條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採購契約要項第71條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政府採購法施行細則第43條第1項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政府採購法規解釋函令及相關函文 發文字號：工程管字第10100050230號函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政府採購法第11條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最有利標錯誤行為態樣序號2之1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政府採購法規解釋函令及相關函文 發文字號：工程企字第09400165630號函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政府採購法第74條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機關主會計及有關單位會同監辦採購辦法第3條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政府採購法施行細則第48條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政府採購錯誤行為態樣序號8之10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政府採購法施行細則第84條第3項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押標金保證金暨其他擔保作業辦法第6條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政府採購法第45條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政府採購錯誤行為態樣序號2之20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政府採購法施行細則第50條第6項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最有利標錯誤行為態樣序號2之3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政府採購法第51條第2項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政府採購法規解釋函令及相關函文 發文字號：工程企字第09700319460號函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最有利標評選辦法第6條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押標金保證金暨其他擔保作業辦法第18條第1項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政府採購法規解釋函令及相關函文 發文字號：工程企字第09800205480號函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政府採購法規解釋函令及相關函文 發文字號：工程企字第10400346970號函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政府採購法規解釋函令及相關函文 發文字號：工程企字第09900145930號函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採購評選委員會審議規則第7條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招標期限標準第2條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政府採購法規解釋函令及相關函文 發文字號：工程企字第09800243550號函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機關委託技術服務廠商評選及計費辦法第38條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最有利標評選辦法第20條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政府採購法規解釋函令及相關函文 發文字號：工程企字第11100036841號函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政府採購法第22條第1項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採購契約要項第3條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政府採購錯誤行為態樣序號1之11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政府採購法規解釋函令及相關函文 發文字號：府行法字第1090264718號函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政府採購法施行細則第93條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政府採購錯誤行為態樣序號6之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押標金保證金暨其他擔保作業辦法第6條第2項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政府採購法第101條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政府採購法第6條第2項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政府採購法第50條第1項第7款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政府採購法第36條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採購評選委員會組織準則第5條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政府採購法規解釋函令及相關函文 發文字號：工程企字第09400380130號函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政府採購法規解釋函令及相關函文 發文字號：工程企字第1110004532號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採購評選委員會審議規則第11條第2項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政府採購法規解釋函令及相關函文 發文字號：工程企字第1070050155號函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政府採購錯誤行為態樣序號6之8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政府採購法第7條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政府採購法規解釋函令及相關函文 發文字號：工程企字第10500313280號函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最有利標評選辦法第17條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採購契約要項第30條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政府採購法第70條之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中央機關未達公告金額採購招標辦法第2條第1項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政府採購法施行細則第90條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政府採購法施行細則第54條之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投標廠商資格與特殊或巨額採購認定標準第5條第1項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政府採購法第22條第1項第4款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最有利標錯誤行為態樣序號3之2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政府採購法第37條第1項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政府採購法規解釋函令及相關函文 發文字號：工程管字第1090300970號函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政府採購法施行細則第51條第2項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最有利標錯誤行為態樣序號8之1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政府採購法規解釋函令及相關函文 發文字號：工程企字第10500239540號函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採購評選委員會審議規則第3條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政府採購法第41條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政府採購法規解釋函令及相關函文 發文字號：工程企字第8820217號函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政府採購法施行細則第60條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政府採購法第70條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押標金保證金暨其他擔保作業辦法第25條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政府採購法規解釋函令及相關函文 發文字號：工程企字第89013137號函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政府採購法規解釋函令及相關函文 發文字號：工程企字第09800468030號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政府採購法規解釋函令及相關函文 發文字號：工程管字第1100011263號函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政府採購法第27條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政府採購錯誤行為態樣序號12之1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最有利標評選辦法第4條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政府採購錯誤行為態樣序號2之2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政府採購法規解釋函令及相關函文 發文字號：工程企字第09600516190號函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採購契約要項第25條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最有利標評選辦法第6條第1項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採購評選委員會審議規則第3條之1第1項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政府採購法規解釋函令及相關函文 發文字號：工程企字第89013137號函說明五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政府採購法施行細則第52條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最有利標評選辦法第19條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政府採購法第29條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押標金保證金暨其他擔保作業辦法第9條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政府採購法規解釋函令及相關函文 發文字號：工程企字第10700186940號函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政府採購法第61條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政府採購法施行細則第101條第1項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政府採購錯誤行為態樣序號3之9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投標廠商資格與特殊或巨額採購認定標準第13條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招標期限標準第2條第1項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政府採購法第31條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政府採購法施行細則第48條第1項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政府採購法施行細則第6條第3款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中央機關未達公告金額採購招標辦法第4條第1項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採購評選委員會審議規則第6條第3項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政府採購法第18條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政府採購法第72條第2項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最有利標錯誤行為態樣序號3之1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政府採購法規解釋函令及相關函文 發文字號：工程企字第09700056250號函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政府採購法規解釋函令及相關函文 發文字號：工程企字第1090100753號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政府採購法第111條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政府採購法規解釋函令及相關函文 發文字號：工程企字第09500326530號函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政府採購法規解釋函令及相關函文 發文字號：工程企字第89007258號函說明二、（一）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政府採購法施行細則第92條第2項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最有利標錯誤行為態樣序號2之2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採購評選委員會審議規則第6條第1項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政府採購法規解釋函令及相關函文 發文字號：工程企字第91016404號函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政府採購法第48條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政府採購法規解釋函令及相關函文 發文字號：工程企字第09700385670號函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政府採購錯誤行為態樣序號12之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政府採購錯誤行為態樣序號3之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政府採購法規解釋函令及相關函文 發文字號：工程管字第09700011700號函說明一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政府採購錯誤行為態樣序號2之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政府採購法第94條第1項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政府採購錯誤行為態樣序號1之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政府採購法規解釋函令及相關函文 發文字號：工程企字第09600182560號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投標廠商資格與特殊或巨額採購認定標準第3條第4項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政府採購法規解釋函令及相關函文 發文字號：工程企字10100013140號函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最有利標評選辦法第10條第3項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政府採購法規解釋函令及相關函文 發文字號：工程企字第09800529550號函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政府採購法第75條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政府採購法規解釋函令及相關函文 發文字號：工程稽字第10200169940號函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政府採購法第29條第3項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政府採購法規解釋函令及相關函文 發文字號：工程稽字第10200360100號函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最有利標評選辦法第17條第3項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採購評選委員會審議規則第7條第1項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政府採購錯誤行為態樣序號1之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政府採購法第50條第1項第2款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政府採購法規解釋函令及相關函文 發文字號：工程企字第10600391580號函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政府採購法施行細則第54條第1項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押標金保證金暨其他擔保作業辦法第15條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最有利標錯誤行為態樣序號8之10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政府採購法第53條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採購評選委員會組織準則第7條第3項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政府採購法施行細則第26條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機關委託專業服務廠商評選及計費辦法第8條第2款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政府採購法施行細則第44條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政府採購法規解釋函令及相關函文 發文字號：工程會109年9月29日工程管字第1090300970號函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政府採購錯誤行為態樣序號6之3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政府採購錯誤行為態樣序號10之17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政府採購錯誤行為態樣序號8之2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政府採購錯誤行為態樣序號1之9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政府採購法規解釋函令及相關函文 發文字號：工程企字第91012359號函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政府採購法規解釋函令及相關函文 發文字號：工程稽字第89014280號函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政府採購法施行細則第90條之1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政府採購法規解釋函令及相關函文 發文字號：工程企字第10700259750號函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政府採購法施行細則第73條第1項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政府採購法施行細則第61條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政府採購法規解釋函令及相關函文 發文字號：工程企字第09800480620號函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政府採購法第14條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政府採購法施行細則第91條第3項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政府採購法規解釋函令及相關函文 發文字號：工程稽字第89006952號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採購評選委員會組織準則第4條第5項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政府採購法第36條第1項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政府採購法規解釋函令及相關函文 發文字號：工程企字第10000260990號函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政府採購法施行細則第91條第1項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政府採購錯誤行為態樣序號7之3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政府採購法施行細則第95條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政府採購法規解釋函令及相關函文 發文字號：工程企字第8820876號函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最有利標評選辦法第5條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招標期限標準第9條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政府採購錯誤行為態樣序號2之7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最有利標錯誤行為態樣序號11之1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政府採購錯誤行為態樣序號1之4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機關委託專業服務廠商評選及計費辦法第8條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政府採購錯誤行為態樣序號3之1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政府採購錯誤行為態樣序號7之1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政府採購法規解釋函令及相關函文 發文字號：工程企字第09500320410號函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政府採購法第73條第1項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政府採購錯誤行為態樣序號1之11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政府採購法第61條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政府採購法規解釋函令及相關函文 發文字號：工程會109年11月10日工程企字第1090100753號函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政府採購法第22條第1項第2款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政府採購法規解釋函令及相關函文 發文字號：工程企字第1100101765號函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政府採購法規解釋函令及相關函文 發文字號：工程企字10900230431號函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政府採購法第70條第2項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政府採購法第33條第1項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政府採購法規解釋函令及相關函文 發文字號：工程企字第10400157160號函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政府採購錯誤行為態樣序號1之18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中央機關未達公告金額採購監辦辦法第2條第1項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政府採購法規解釋函令及相關函文 發文字號：工程企字第09400096190號函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政府採購法規解釋函令及相關函文 發文字號：工程企字第89006405號函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政府採購法規解釋函令及相關函文 發文字號：工程企字第1110004495號函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政府採購法規解釋函令及相關函文 發文字號：工程企字第90043793號函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政府採購法規解釋函令及相關函文 發文字號：工程會100年11月4日工程企字第10000418530號函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政府採購法施行細則第54條第4項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採購評選委員會審議規則第3條之1第2項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政府採購法規解釋函令及相關函文 發文字號：工程企字第09400343180號函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最有利標錯誤行為態樣序號4之4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政府採購法施行細則第91條第4項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政府採購錯誤行為態樣序號10之13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政府採購法規解釋函令及相關函文 發文字號：工程企字第1080100937號令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政府採購法規解釋函令及相關函文 發文字號：工程企字第10200166820號函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政府採購法第25條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政府採購法施行細則第99條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政府採購法第53條第1項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政府採購法第22條第1項第6款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政府採購法規解釋函令及相關函文 發文字號：工程會(90)工程稽字第90046660號函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政府採購錯誤行為態樣序號3之2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政府採購法規解釋函令及相關函文 發文字號：工程管字第1090300970號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政府採購錯誤行為態樣序號3之8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政府採購法規解釋函令及相關函文 發文字號：工程企字第1100100065號函釋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政府採購法施行細則第64條之2第2項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政府採購錯誤行為態樣序號1之12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政府採購法第34條第2項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押標金保證金暨其他擔保作業辦法第6條第1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政府採購法第57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政府採購法施行細則第98條第2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政府採購法第40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政府採購法第50條第1項第6款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政府採購錯誤行為態樣序號1之9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押標金保證金暨其他擔保作業辦法第3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押標金保證金暨其他擔保作業辦法第17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政府採購法規解釋函令及相關函文 發文字號：工程企字第1110004902號函釋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政府採購法規解釋函令及相關函文 發文字號：工程企字第09900384430號函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政府採購法規解釋函令及相關函文 發文字號：工程企字第1100102070號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採購評選委員會審議規則第13條第1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政府採購法規解釋函令及相關函文 發文字號：工程管字第10200286900號函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政府採購法規解釋函令及相關函文 發文字號：工程會110年6月22日工程企字第1100100237號函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政府採購法施行細則第97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政府採購錯誤行為態樣序號1之9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政府採購法施行細則第23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政府採購法規解釋函令及相關函文 發文字號：工程會97年1月8日工程管字第09700011700號函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政府採購法第71條第1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中央機關未達公告金額採購招標辦法第3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政府採購法規解釋函令及相關函文 發文字號：工程企字第8818627號函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採購評選委員會審議規則第6條之1第1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機關委託技術服務廠商評選及計費辦法第38條第1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政府採購法第26條第2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政府採購錯誤行為態樣序號1之9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政府採購法施行細則第84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採購評選委員會組織準則第6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政府採購法第42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政府採購法規解釋函令及相關函文 發文字號：工程管字第10600269430號函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政府採購錯誤行為態樣序號1之16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政府採購法第26條第1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押標金保證金暨其他擔保作業辦法第18條第3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政府採購錯誤行為態樣序號1之15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政府採購法第61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政府採購法第65條第2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政府採購法第50條第2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政府採購錯誤行為態樣序號1之9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政府採購法規解釋函令及相關函文 發文字號：工程企字第111004532號函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政府採購錯誤行為態樣序號1之1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政府採購法第15條第2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政府採購法施行細則第26條第1項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政府採購錯誤行為態樣序號2之10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政府採購法施行細則第42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投標廠商資格與特殊或巨額採購認定標準第5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政府採購錯誤行為態樣序號1之1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政府採購法規解釋函令及相關函文 發文字號：工程會94年3月25日工程企字第09400092310號函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政府採購法第75條第1項第1款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採購評選委員會組織準則第2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最有利標評選辦法第15條第1項第1款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政府採購公告及公報發行辦法第20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政府採購法規解釋函令及相關函文 發文字號：工程會109年1月7日工程企字第1080100553號函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最有利標評選辦法第10條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最有利標評選辦法第15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政府採購法規解釋函令及相關函文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政府採購法規解釋函令及相關函文 發文字號：工程會102年8月15日工程管字第1020028690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政府採購法第96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政府採購錯誤行為態樣序號6之8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中央機關未達公告金額採購監辦辦法第2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機關主會計及有關單位會同監辦採購辦法第7條第4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政府採購法規解釋函令及相關函文 發文字號：工程企字第09400092310 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採購評選委員會組織準則第6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押標金保證金暨其他擔保作業辦法第16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政府採購法規解釋函令及相關函文 發文字號：工程企字第1110003684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政府採購法規解釋函令及相關函文 發文字號：工程稽字第89006952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採購評選委員會組織準則第7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政府採購錯誤行為態樣序號5之3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採購評選委員會審議規則第11條第1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政府採購法規解釋函令及相關函文 發文字號：工程企字第89001048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政府採購法第41條第1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政府採購法規解釋函令及相關函文 發文字號：工程會95.6.8工程企字第0950021354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採購評選委員會組織準則第4條之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政府採購法第47條第1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政府採購錯誤行為態樣序號6之8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政府採購公告及公報發行辦法第13條第1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採購評選委員會審議規則第9條第2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政府採購法施行細則第85條第2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政府採購錯誤行為態樣序號2之9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政府採購錯誤行為態樣序號1之9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政府採購法規解釋函令及相關函文 發文字號：工程會98年10月21日工程企字第0980046803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採購評選委員會審議規則第3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招標期限標準第2條第2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政府採購法規解釋函令及相關函文 發文字號：工程企字第09700056250號解釋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政府採購法施行細則第90條第2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政府採購法規解釋函令及相關函文 發文字號：工程企字第1090100963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政府採購法施行細則第7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政府採購法施行細則第57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最有利標評選辦法第9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政府採購法第62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89">
            <text:p>489</text:p>
          </table:table-cell>
          <table:table-cell office:value-type="string">
            <text:p>政府採購法規解釋函令及相關函文 發文字號：工程企字第1090100753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政府採購錯誤行為態樣序號1之9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91">
            <text:p>491</text:p>
          </table:table-cell>
          <table:table-cell office:value-type="string">
            <text:p>政府採購法規解釋函令及相關函文 發文字號：工程企字第0950005723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採購評選委員會組織準則第4條第2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外國廠商參與非條約協定採購處理辦法第2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政府採購法規解釋函令及相關函文 發文字號：工程企字第0970034931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政府採購法第13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政府採購法第50條第1項第6款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政府採購法規解釋函令及相關函文 發文字號：工程企字第1010001314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政府採購法規解釋函令及相關函文 發文字號：工程企字第0960049891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499">
            <text:p>499</text:p>
          </table:table-cell>
          <table:table-cell office:value-type="string">
            <text:p>採購評選委員會審議規則第3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政府採購法規解釋函令及相關函文 發文字號：工程企字第0970027812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機關委託專業服務廠商評選及計費辦法第3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採購評選委員會審議規則第6條之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政府採購法第13條第2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政府採購錯誤行為態樣序號3之7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政府採購法第50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政府採購法規解釋函令及相關函文 發文字號：工程企字第九○○五一七八○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採購評選委員會組織準則第3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最有利標評選辦法第20條第1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採購評選委員會審議規則第14條之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政府採購法規解釋函令及相關函文 發文字號：工程技字第0980052652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政府採購公告及公報發行辦法第7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12">
            <text:p>512</text:p>
          </table:table-cell>
          <table:table-cell office:value-type="string">
            <text:p>政府採購法第56條第3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政府採購法第11條第1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政府採購法規解釋函令及相關函文 發文字號：工程企字第89006979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政府採購法第101條第2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政府採購法規解釋函令及相關函文 發文字號：工程企字第9005178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17">
            <text:p>517</text:p>
          </table:table-cell>
          <table:table-cell office:value-type="string">
            <text:p>政府採購法第101條第1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18">
            <text:p>518</text:p>
          </table:table-cell>
          <table:table-cell office:value-type="string">
            <text:p>政府採購法規解釋函令及相關函文 發文字號：工程管字第1120300119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政府採購法規解釋函令及相關函文 發文字號：工程企字第1040037972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外國廠商參與非條約協定採購處理辦法第4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21">
            <text:p>521</text:p>
          </table:table-cell>
          <table:table-cell office:value-type="string">
            <text:p>政府採購法規解釋函令及相關函文 發文字號：工程企字第10700180500號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政府採購法規解釋函令及相關函文 發文字號：工程會110年12月30日工程企字第110010207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23">
            <text:p>523</text:p>
          </table:table-cell>
          <table:table-cell office:value-type="string">
            <text:p>政府採購法第46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24">
            <text:p>524</text:p>
          </table:table-cell>
          <table:table-cell office:value-type="string">
            <text:p>政府採購法第76條第1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政府採購法規解釋函令及相關函文 發文字號：工程企字第1070004749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最有利標評選辦法第20條第2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27">
            <text:p>527</text:p>
          </table:table-cell>
          <table:table-cell office:value-type="string">
            <text:p>政府採購法規解釋函令及相關函文 發文字號：工程企字第0950021354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28">
            <text:p>528</text:p>
          </table:table-cell>
          <table:table-cell office:value-type="string">
            <text:p>政府採購法施行細則第101條第2項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最有利標錯誤行為態樣序號8之5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政府採購錯誤行為態樣序號4之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政府採購錯誤行為態樣序號1之9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政府採購法第107條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政府採購法規解釋函令及相關函文 發文字號：工程會102年6月6日工程管字第10200195040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政府採購法規解釋函令及相關函文 發文字號：09700436390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政府採購法規解釋函令及相關函文 發文字號：工程企字第1100017731號函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政府採購法規解釋函令及相關函文 發文字號：工程企字第 09500213540 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政府採購錯誤行為態樣序號1之9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政府採購法第31條第2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採購評選委員會審議規則第3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中央機關未達公告金額採購監辦辦法第3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政府採購法第42條第1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機關委託技術服務廠商評選及計費辦法第10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政府採購法規解釋函令及相關函文 發文字號：工程企字第1010013794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政府採購法規解釋函令及相關函文 發文字號：工程企字第10100474650號函釋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政府採購法第19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採購契約要項第7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政府採購法規解釋函令及相關函文 發文字號：工程企字第8811456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48">
            <text:p>548</text:p>
          </table:table-cell>
          <table:table-cell office:value-type="string">
            <text:p>政府採購法規解釋函令及相關函文 發文字號：工程企字第1000004088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最有利標錯誤行為態樣序號8之9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最有利標評選辦法第15條第1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採購評選委員會組織準則第4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政府採購法第46條第2項第3款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政府採購法規解釋函令及相關函文 發文字號：工程企字第1010003844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54">
            <text:p>554</text:p>
          </table:table-cell>
          <table:table-cell office:value-type="string">
            <text:p>政府採購法規解釋函令及相關函文 發文字號：工程企字第1080100418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政府採購法施行細則第68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政府採購法第105條第1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57">
            <text:p>557</text:p>
          </table:table-cell>
          <table:table-cell office:value-type="string">
            <text:p>政府採購法規解釋函令及相關函文 發文字號：工程企字第0970002603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政府採購法規解釋函令及相關函文 發文字號：工程會107年3月31日工程管字第1070009917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59">
            <text:p>559</text:p>
          </table:table-cell>
          <table:table-cell office:value-type="string">
            <text:p>政府採購法第107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採購評選委員會審議規則第9條第4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最有利標評選辦法第20條第3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政府採購法規解釋函令及相關函文 發文字號：工程企字第8813685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政府採購法規解釋函令及相關函文 發文字號：工程管字第111030031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政府採購法規解釋函令及相關函文 發文字號：工程企字第8811456號函釋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政府採購法規解釋函令及相關函文 發文字號：工程企字第09800243550號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66">
            <text:p>566</text:p>
          </table:table-cell>
          <table:table-cell office:value-type="string">
            <text:p>政府採購錯誤行為態樣序號6之8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67">
            <text:p>567</text:p>
          </table:table-cell>
          <table:table-cell office:value-type="string">
            <text:p>政府採購法規解釋函令及相關函文 發文字號：工程企字第1070001091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68">
            <text:p>568</text:p>
          </table:table-cell>
          <table:table-cell office:value-type="string">
            <text:p>政府採購法規解釋函令及相關函文 發文字號：工程會106年6月28日工程企字第10600200481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69">
            <text:p>569</text:p>
          </table:table-cell>
          <table:table-cell office:value-type="string">
            <text:p>政府採購法規解釋函令及相關函文 發文字號：工程企字第1000024211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政府採購法規解釋函令及相關函文 發文字號：工程會98年5月12日工程企字第0980020548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政府採購錯誤行為態樣序號8之7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72">
            <text:p>572</text:p>
          </table:table-cell>
          <table:table-cell office:value-type="string">
            <text:p>政府採購錯誤行為態樣序號2之22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73">
            <text:p>573</text:p>
          </table:table-cell>
          <table:table-cell office:value-type="string">
            <text:p>政府採購法規解釋函令及相關函文 發文字號：工程企字第1080101022號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74">
            <text:p>574</text:p>
          </table:table-cell>
          <table:table-cell office:value-type="string">
            <text:p>政府採購法第61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政府採購法施行細則第68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76">
            <text:p>576</text:p>
          </table:table-cell>
          <table:table-cell office:value-type="string">
            <text:p>機關委託技術服務廠商評選及計費辦法第29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77">
            <text:p>577</text:p>
          </table:table-cell>
          <table:table-cell office:value-type="string">
            <text:p>政府採購錯誤行為態樣序號1之9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78">
            <text:p>578</text:p>
          </table:table-cell>
          <table:table-cell office:value-type="string">
            <text:p>政府採購錯誤行為態樣序號1之8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79">
            <text:p>579</text:p>
          </table:table-cell>
          <table:table-cell office:value-type="string">
            <text:p>政府採購法第46條第1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政府採購法規解釋函令及相關函文 發文字號：工程企字第109010072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政府採購法規解釋函令及相關函文 發文字號：工程企字第09400072390號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82">
            <text:p>582</text:p>
          </table:table-cell>
          <table:table-cell office:value-type="string">
            <text:p>押標金保證金暨其他擔保作業辦法第15條第3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政府採購法規解釋函令及相關函文 發文字號：工程企字第10700304630號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政府採購錯誤行為態樣序號10之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政府採購法施行細則第25條第2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政府採購法第52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政府採購錯誤行為態樣序號9之8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88">
            <text:p>588</text:p>
          </table:table-cell>
          <table:table-cell office:value-type="string">
            <text:p>政府採購法規解釋函令及相關函文 發文字號：工程稽字第1050018866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89">
            <text:p>589</text:p>
          </table:table-cell>
          <table:table-cell office:value-type="string">
            <text:p>政府採購錯誤行為態樣序號1之9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政府採購法規解釋函令及相關函文 發文字號：工程企字第1080100234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政府採購法規解釋函令及相關函文 發文字號：工程企第0940045108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92">
            <text:p>592</text:p>
          </table:table-cell>
          <table:table-cell office:value-type="string">
            <text:p>政府採購法第63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93">
            <text:p>593</text:p>
          </table:table-cell>
          <table:table-cell office:value-type="string">
            <text:p>政府採購法規解釋函令及相關函文 發文字號：工程稽字第90046660號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94">
            <text:p>594</text:p>
          </table:table-cell>
          <table:table-cell office:value-type="string">
            <text:p>投標廠商資格與特殊或巨額採購認定標準第10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政府採購法第53條第2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96">
            <text:p>596</text:p>
          </table:table-cell>
          <table:table-cell office:value-type="string">
            <text:p>政府採購法規解釋函令及相關函文 發文字號：工程企字第09500326530號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97">
            <text:p>597</text:p>
          </table:table-cell>
          <table:table-cell office:value-type="string">
            <text:p>政府採購錯誤行為態樣序號6之7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98">
            <text:p>598</text:p>
          </table:table-cell>
          <table:table-cell office:value-type="string">
            <text:p>政府採購錯誤行為態樣序號2之6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599">
            <text:p>599</text:p>
          </table:table-cell>
          <table:table-cell office:value-type="string">
            <text:p>押標金保證金暨其他擔保作業辦法第25條第2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採購評選委員會審議規則第11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01">
            <text:p>601</text:p>
          </table:table-cell>
          <table:table-cell office:value-type="string">
            <text:p>政府採購錯誤行為態樣序號6之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02">
            <text:p>602</text:p>
          </table:table-cell>
          <table:table-cell office:value-type="string">
            <text:p>機關委託技術服務廠商評選及計費辦法第6條第1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03">
            <text:p>603</text:p>
          </table:table-cell>
          <table:table-cell office:value-type="string">
            <text:p>最有利標錯誤行為態樣序號3之3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04">
            <text:p>604</text:p>
          </table:table-cell>
          <table:table-cell office:value-type="string">
            <text:p>政府採購法施行細則第26條第2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05">
            <text:p>605</text:p>
          </table:table-cell>
          <table:table-cell office:value-type="string">
            <text:p>政府採購法規解釋函令及相關函文 發文字號：工程企字第1110100107號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06">
            <text:p>606</text:p>
          </table:table-cell>
          <table:table-cell office:value-type="string">
            <text:p>政府採購法第72條第1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07">
            <text:p>607</text:p>
          </table:table-cell>
          <table:table-cell office:value-type="string">
            <text:p>政府採購法規解釋函令及相關函文 發文字號：工程企字第10700304630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08">
            <text:p>608</text:p>
          </table:table-cell>
          <table:table-cell office:value-type="string">
            <text:p>政府採購法規解釋函令及相關函文 發文字號：工程企字第0960044646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09">
            <text:p>609</text:p>
          </table:table-cell>
          <table:table-cell office:value-type="string">
            <text:p>採購評選委員會審議規則第9條第1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政府採購法規解釋函令及相關函文 發文字號：工程會105年10月3日工程企字第1050031328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11">
            <text:p>611</text:p>
          </table:table-cell>
          <table:table-cell office:value-type="string">
            <text:p>政府採購錯誤行為態樣序號6之8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12">
            <text:p>612</text:p>
          </table:table-cell>
          <table:table-cell office:value-type="string">
            <text:p>政府採購法第61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13">
            <text:p>613</text:p>
          </table:table-cell>
          <table:table-cell office:value-type="string">
            <text:p>政府採購法第48條第1項第2款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14">
            <text:p>614</text:p>
          </table:table-cell>
          <table:table-cell office:value-type="string">
            <text:p>採購評選委員會審議規則第3條之1第1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政府採購法規解釋函令及相關函文 發文字號：工程企字第09500090960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16">
            <text:p>616</text:p>
          </table:table-cell>
          <table:table-cell office:value-type="string">
            <text:p>政府採購法規解釋函令及相關函文 發文字號：工程企字第1100028403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17">
            <text:p>617</text:p>
          </table:table-cell>
          <table:table-cell office:value-type="string">
            <text:p>政府採購錯誤行為態樣序號1之1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18">
            <text:p>618</text:p>
          </table:table-cell>
          <table:table-cell office:value-type="string">
            <text:p>政府採購法第24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19">
            <text:p>619</text:p>
          </table:table-cell>
          <table:table-cell office:value-type="string">
            <text:p>政府採購法第12條第1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政府採購法規解釋函令及相關函文 發文字號：工程管字第1120300057號函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21">
            <text:p>621</text:p>
          </table:table-cell>
          <table:table-cell office:value-type="string">
            <text:p>政府採購法規解釋函令及相關函文 發文字號：工程技字第1080201267號令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22">
            <text:p>622</text:p>
          </table:table-cell>
          <table:table-cell office:value-type="string">
            <text:p>政府採購法規解釋函令及相關函文 發文字號：工程技字第0980052652號令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23">
            <text:p>623</text:p>
          </table:table-cell>
          <table:table-cell office:value-type="string">
            <text:p>政府採購法施行細則第50條第2項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24">
            <text:p>624</text:p>
          </table:table-cell>
          <table:table-cell office:value-type="string">
            <text:p>政府採購法第50條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政府採購法第30條第2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26">
            <text:p>626</text:p>
          </table:table-cell>
          <table:table-cell office:value-type="string">
            <text:p>政府採購法規解釋函令及相關函文 發文字號：工程企字第09400042470號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27">
            <text:p>627</text:p>
          </table:table-cell>
          <table:table-cell office:value-type="string">
            <text:p>政府採購法第46條第2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28">
            <text:p>628</text:p>
          </table:table-cell>
          <table:table-cell office:value-type="string">
            <text:p>採購評選委員會組織準則第3條第2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29">
            <text:p>629</text:p>
          </table:table-cell>
          <table:table-cell office:value-type="string">
            <text:p>押標金保證金暨其他擔保作業辦法第19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政府採購法規解釋函令及相關函文 發文字號：工程企字第89005195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31">
            <text:p>631</text:p>
          </table:table-cell>
          <table:table-cell office:value-type="string">
            <text:p>最有利標評選辦法第16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32">
            <text:p>632</text:p>
          </table:table-cell>
          <table:table-cell office:value-type="string">
            <text:p>採購契約要項第56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33">
            <text:p>633</text:p>
          </table:table-cell>
          <table:table-cell office:value-type="string">
            <text:p>政府採購法第71條第3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34">
            <text:p>634</text:p>
          </table:table-cell>
          <table:table-cell office:value-type="string">
            <text:p>採購契約要項第30條第2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35">
            <text:p>635</text:p>
          </table:table-cell>
          <table:table-cell office:value-type="string">
            <text:p>政府採購法規解釋函令及相關函文 發文字號：工程稽字第1040020498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36">
            <text:p>636</text:p>
          </table:table-cell>
          <table:table-cell office:value-type="string">
            <text:p>政府採購法規解釋函令及相關函文 發文字號：工程會94年3月25日工程企字第 0940009231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37">
            <text:p>637</text:p>
          </table:table-cell>
          <table:table-cell office:value-type="string">
            <text:p>政府採購法第107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38">
            <text:p>638</text:p>
          </table:table-cell>
          <table:table-cell office:value-type="string">
            <text:p>政府採購法規解釋函令及相關函文 發文字號：工程會88.12.2工程企字第8820217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39">
            <text:p>639</text:p>
          </table:table-cell>
          <table:table-cell office:value-type="string">
            <text:p>政府採購法施行細則第43條第2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政府採購法第5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41">
            <text:p>641</text:p>
          </table:table-cell>
          <table:table-cell office:value-type="string">
            <text:p>政府採購法規解釋函令及相關函文 發文字號：工程企字第0940031247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42">
            <text:p>642</text:p>
          </table:table-cell>
          <table:table-cell office:value-type="string">
            <text:p>政府採購法施行細則第48條第3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43">
            <text:p>643</text:p>
          </table:table-cell>
          <table:table-cell office:value-type="string">
            <text:p>政府採購錯誤行為態樣序號8之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44">
            <text:p>644</text:p>
          </table:table-cell>
          <table:table-cell office:value-type="string">
            <text:p>政府採購法規解釋函令及相關函文 發文字號：工程技字第1080200444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45">
            <text:p>645</text:p>
          </table:table-cell>
          <table:table-cell office:value-type="string">
            <text:p>政府採購法第46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46">
            <text:p>646</text:p>
          </table:table-cell>
          <table:table-cell office:value-type="string">
            <text:p>政府採購法第4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47">
            <text:p>647</text:p>
          </table:table-cell>
          <table:table-cell office:value-type="string">
            <text:p>政府採購法規解釋函令及相關函文 發文字號：工程企字第1090100596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48">
            <text:p>648</text:p>
          </table:table-cell>
          <table:table-cell office:value-type="string">
            <text:p>政府採購錯誤行為態樣序號1之9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49">
            <text:p>649</text:p>
          </table:table-cell>
          <table:table-cell office:value-type="string">
            <text:p>政府採購法規解釋函令及相關函文 發文字號：工程企字第0980014101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政府採購法規解釋函令及相關函文 發文字號：工程企字第8820716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51">
            <text:p>651</text:p>
          </table:table-cell>
          <table:table-cell office:value-type="string">
            <text:p>政府採購法規解釋函令及相關函文 發文字號：工程企字第1030024101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52">
            <text:p>652</text:p>
          </table:table-cell>
          <table:table-cell office:value-type="string">
            <text:p>政府採購法規解釋函令及相關函文 發文字號：工程稽字第1111300111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53">
            <text:p>653</text:p>
          </table:table-cell>
          <table:table-cell office:value-type="string">
            <text:p>最有利標錯誤行為態樣序號8之18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54">
            <text:p>654</text:p>
          </table:table-cell>
          <table:table-cell office:value-type="string">
            <text:p>政府採購法規解釋函令及相關函文 發文字號：工程企字第1110100004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機關委託技術服務廠商評選及計費辦法第38條第1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政府採購法規解釋函令及相關函文 發文字號：工程企字第0980015922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57">
            <text:p>657</text:p>
          </table:table-cell>
          <table:table-cell office:value-type="string">
            <text:p>政府採購法施行細則第50條第6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58">
            <text:p>658</text:p>
          </table:table-cell>
          <table:table-cell office:value-type="string">
            <text:p>政府採購錯誤行為態樣序號1之11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59">
            <text:p>659</text:p>
          </table:table-cell>
          <table:table-cell office:value-type="string">
            <text:p>政府採購錯誤行為態樣序號10之8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60">
            <text:p>660</text:p>
          </table:table-cell>
          <table:table-cell office:value-type="string">
            <text:p>政府採購法規解釋函令及相關函文 發文字號：工程會98年6月12日工程企字第0980024355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61">
            <text:p>661</text:p>
          </table:table-cell>
          <table:table-cell office:value-type="string">
            <text:p>政府採購法規解釋函令及相關函文 發文字號：工程會110年02月09日工程企字第1100100065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62">
            <text:p>662</text:p>
          </table:table-cell>
          <table:table-cell office:value-type="string">
            <text:p>政府採購法規解釋函令及相關函文 發文字號：工程稽字第90046660號解釋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63">
            <text:p>663</text:p>
          </table:table-cell>
          <table:table-cell office:value-type="string">
            <text:p>政府採購法規解釋函令及相關函文 發文字號：工程企第九OO五一七八O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64">
            <text:p>664</text:p>
          </table:table-cell>
          <table:table-cell office:value-type="string">
            <text:p>中央機關未達公告金額採購招標辦法第5條之1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65">
            <text:p>665</text:p>
          </table:table-cell>
          <table:table-cell office:value-type="string">
            <text:p>政府採購法規解釋函令及相關函文 發文字號：工程企字第1040028646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66">
            <text:p>666</text:p>
          </table:table-cell>
          <table:table-cell office:value-type="string">
            <text:p>政府採購法規解釋函令及相關函文 發文字號：工程企字第10000418530號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67">
            <text:p>667</text:p>
          </table:table-cell>
          <table:table-cell office:value-type="string">
            <text:p>最有利標錯誤行為態樣序號8之19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68">
            <text:p>668</text:p>
          </table:table-cell>
          <table:table-cell office:value-type="string">
            <text:p>政府採購法規解釋函令及相關函文 發文字號：工程會90 年11月27 日工程企 字第 90046660 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69">
            <text:p>669</text:p>
          </table:table-cell>
          <table:table-cell office:value-type="string">
            <text:p>政府採購法施行細則第50條第2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70">
            <text:p>670</text:p>
          </table:table-cell>
          <table:table-cell office:value-type="string">
            <text:p>政府採購法施行細則第92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71">
            <text:p>671</text:p>
          </table:table-cell>
          <table:table-cell office:value-type="string">
            <text:p>政府採購法施行細則第68條第2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72">
            <text:p>672</text:p>
          </table:table-cell>
          <table:table-cell office:value-type="string">
            <text:p>政府採購法第72條第1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73">
            <text:p>673</text:p>
          </table:table-cell>
          <table:table-cell office:value-type="string">
            <text:p>政府採購法第50條第1項第6款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74">
            <text:p>674</text:p>
          </table:table-cell>
          <table:table-cell office:value-type="string">
            <text:p>政府採購法第22條第1項第14款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75">
            <text:p>675</text:p>
          </table:table-cell>
          <table:table-cell office:value-type="string">
            <text:p>政府採購法規解釋函令及相關函文 發文字號：工程企字第10100017900號函修訂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76">
            <text:p>676</text:p>
          </table:table-cell>
          <table:table-cell office:value-type="string">
            <text:p>政府採購錯誤行為態樣序號1之9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77">
            <text:p>677</text:p>
          </table:table-cell>
          <table:table-cell office:value-type="string">
            <text:p>政府採購錯誤行為態樣序號1之1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78">
            <text:p>678</text:p>
          </table:table-cell>
          <table:table-cell office:value-type="string">
            <text:p>政府採購法規解釋函令及相關函文 發文字號：工程企字第91012359號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79">
            <text:p>679</text:p>
          </table:table-cell>
          <table:table-cell office:value-type="string">
            <text:p>政府採購法規解釋函令及相關函文 發文字號：工程企字第1110002389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政府採購法規解釋函令及相關函文 發文字號：工程企字第1010019503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81">
            <text:p>681</text:p>
          </table:table-cell>
          <table:table-cell office:value-type="string">
            <text:p>政府採購公告及公報發行辦法第4條第1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82">
            <text:p>682</text:p>
          </table:table-cell>
          <table:table-cell office:value-type="string">
            <text:p>政府採購法施行細則第64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83">
            <text:p>683</text:p>
          </table:table-cell>
          <table:table-cell office:value-type="string">
            <text:p>政府採購法施行細則第53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84">
            <text:p>684</text:p>
          </table:table-cell>
          <table:table-cell office:value-type="string">
            <text:p>政府採購法規解釋函令及相關函文 發文字號：工程企字第1070016240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85">
            <text:p>685</text:p>
          </table:table-cell>
          <table:table-cell office:value-type="string">
            <text:p>政府採購法規解釋函令及相關函文 發文字號：(88)工程企字第8820876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86">
            <text:p>686</text:p>
          </table:table-cell>
          <table:table-cell office:value-type="string">
            <text:p>政府採購法規解釋函令及相關函文 發文字號：工程會99年4月14日工程企字第0990014593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87">
            <text:p>687</text:p>
          </table:table-cell>
          <table:table-cell office:value-type="string">
            <text:p>政府採購錯誤行為態樣序號9之12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88">
            <text:p>688</text:p>
          </table:table-cell>
          <table:table-cell office:value-type="string">
            <text:p>最有利標評選辦法第12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89">
            <text:p>689</text:p>
          </table:table-cell>
          <table:table-cell office:value-type="string">
            <text:p>政府採購法施行細則第51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政府採購法規解釋函令及相關函文 發文字號：工程會111年9月22日工程管字第1110301004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政府採購法施行細則第68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92">
            <text:p>692</text:p>
          </table:table-cell>
          <table:table-cell office:value-type="string">
            <text:p>政府採購法規解釋函令及相關函文 發文字號：工程企字第1060017400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93">
            <text:p>693</text:p>
          </table:table-cell>
          <table:table-cell office:value-type="string">
            <text:p>政府採購法施行細則第80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94">
            <text:p>694</text:p>
          </table:table-cell>
          <table:table-cell office:value-type="string">
            <text:p>政府採購法第20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95">
            <text:p>695</text:p>
          </table:table-cell>
          <table:table-cell office:value-type="string">
            <text:p>政府採購法第6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政府採購法規解釋函令及相關函文 發文字號：工程企字第 09800205480 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97">
            <text:p>697</text:p>
          </table:table-cell>
          <table:table-cell office:value-type="string">
            <text:p>政府採購法規解釋函令及相關函文 發文字號：1000041853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98">
            <text:p>698</text:p>
          </table:table-cell>
          <table:table-cell office:value-type="string">
            <text:p>政府採購錯誤行為態樣序號6之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699">
            <text:p>699</text:p>
          </table:table-cell>
          <table:table-cell office:value-type="string">
            <text:p>政府採購法規解釋函令及相關函文 發文字號：工程企字第09400380130號函釋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政府採購錯誤行為態樣序號1之11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01">
            <text:p>701</text:p>
          </table:table-cell>
          <table:table-cell office:value-type="string">
            <text:p>政府採購法規解釋函令及相關函文 發文字號：工程企字第0950030087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02">
            <text:p>702</text:p>
          </table:table-cell>
          <table:table-cell office:value-type="string">
            <text:p>政府採購法規解釋函令及相關函文 發文字號：工程企字第0970010676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03">
            <text:p>703</text:p>
          </table:table-cell>
          <table:table-cell office:value-type="string">
            <text:p>政府採購法第65條第1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04">
            <text:p>704</text:p>
          </table:table-cell>
          <table:table-cell office:value-type="string">
            <text:p>政府採購法規解釋函令及相關函文 發文字號：工程企字第8901942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05">
            <text:p>705</text:p>
          </table:table-cell>
          <table:table-cell office:value-type="string">
            <text:p>政府採購錯誤行為態樣序號6之8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06">
            <text:p>706</text:p>
          </table:table-cell>
          <table:table-cell office:value-type="string">
            <text:p>政府採購法規解釋函令及相關函文 發文字號：工程企字第0940014308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07">
            <text:p>707</text:p>
          </table:table-cell>
          <table:table-cell office:value-type="string">
            <text:p>政府採購法規解釋函令及相關函文 發文字號：工程會(90)工程稽字第九００四六六六０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08">
            <text:p>708</text:p>
          </table:table-cell>
          <table:table-cell office:value-type="string">
            <text:p>政府採購法規解釋函令及相關函文 發文字號：工程企字第10000418530號函 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09">
            <text:p>709</text:p>
          </table:table-cell>
          <table:table-cell office:value-type="string">
            <text:p>政府採購錯誤行為態樣序號1之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採購契約要項第74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11">
            <text:p>711</text:p>
          </table:table-cell>
          <table:table-cell office:value-type="string">
            <text:p>採購評選委員會組織準則第9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12">
            <text:p>712</text:p>
          </table:table-cell>
          <table:table-cell office:value-type="string">
            <text:p>政府採購法規解釋函令及相關函文 發文字號：工程會90年11月27日工程稽字第9004666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13">
            <text:p>713</text:p>
          </table:table-cell>
          <table:table-cell office:value-type="string">
            <text:p>採購契約要項第54條第2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14">
            <text:p>714</text:p>
          </table:table-cell>
          <table:table-cell office:value-type="string">
            <text:p>政府採購錯誤行為態樣序號10之1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15">
            <text:p>715</text:p>
          </table:table-cell>
          <table:table-cell office:value-type="string">
            <text:p>採購契約要項第26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16">
            <text:p>716</text:p>
          </table:table-cell>
          <table:table-cell office:value-type="string">
            <text:p>政府採購法規解釋函令及相關函文 發文字號：工程會97 年1月8日工程管字第0970001170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17">
            <text:p>717</text:p>
          </table:table-cell>
          <table:table-cell office:value-type="string">
            <text:p>採購評選委員會組織準則第6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18">
            <text:p>718</text:p>
          </table:table-cell>
          <table:table-cell office:value-type="string">
            <text:p>政府採購法規解釋函令及相關函文 發文字號：9004666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19">
            <text:p>719</text:p>
          </table:table-cell>
          <table:table-cell office:value-type="string">
            <text:p>政府採購法規解釋函令及相關函文 發文字號：工程企字第0960036185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政府採購法施行細則第73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21">
            <text:p>721</text:p>
          </table:table-cell>
          <table:table-cell office:value-type="string">
            <text:p>政府採購法規解釋函令及相關函文 發文字號：工程企字第1080101022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22">
            <text:p>722</text:p>
          </table:table-cell>
          <table:table-cell office:value-type="string">
            <text:p>政府採購法規解釋函令及相關函文 發文字號：1020028690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23">
            <text:p>723</text:p>
          </table:table-cell>
          <table:table-cell office:value-type="string">
            <text:p>政府採購法第7條第4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24">
            <text:p>724</text:p>
          </table:table-cell>
          <table:table-cell office:value-type="string">
            <text:p>政府採購法施行細則第50條第6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25">
            <text:p>725</text:p>
          </table:table-cell>
          <table:table-cell office:value-type="string">
            <text:p>政府採購法規解釋函令及相關函文 發文字號：工程企字第0980038731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26">
            <text:p>726</text:p>
          </table:table-cell>
          <table:table-cell office:value-type="string">
            <text:p>政府採購法規解釋函令及相關函文 發文字號：工程企字第09600182560號令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27">
            <text:p>727</text:p>
          </table:table-cell>
          <table:table-cell office:value-type="string">
            <text:p>採購評選委員會審議規則第3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28">
            <text:p>728</text:p>
          </table:table-cell>
          <table:table-cell office:value-type="string">
            <text:p>採購契約要項第24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29">
            <text:p>729</text:p>
          </table:table-cell>
          <table:table-cell office:value-type="string">
            <text:p>採購契約要項第20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30">
            <text:p>730</text:p>
          </table:table-cell>
          <table:table-cell office:value-type="string">
            <text:p>政府採購法第63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31">
            <text:p>731</text:p>
          </table:table-cell>
          <table:table-cell office:value-type="string">
            <text:p>最有利標評選辦法第15條第2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32">
            <text:p>732</text:p>
          </table:table-cell>
          <table:table-cell office:value-type="string">
            <text:p>政府採購法規解釋函令及相關函文 發文字號：工程企字第09500326530號函釋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33">
            <text:p>733</text:p>
          </table:table-cell>
          <table:table-cell office:value-type="string">
            <text:p>政府採購法規解釋函令及相關函文 發文字號：工程會97 年1月8日工程管字 第 0970001170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34">
            <text:p>734</text:p>
          </table:table-cell>
          <table:table-cell office:value-type="string">
            <text:p>政府採購法規解釋函令及相關函文 發文字號：工程會 96 年 5 月 8 日工程企字第 09600182560 號令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35">
            <text:p>735</text:p>
          </table:table-cell>
          <table:table-cell office:value-type="string">
            <text:p>政府採購法規解釋函令及相關函文 發文字號：工程企字第0980056952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36">
            <text:p>736</text:p>
          </table:table-cell>
          <table:table-cell office:value-type="string">
            <text:p>政府採購法第107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37">
            <text:p>737</text:p>
          </table:table-cell>
          <table:table-cell office:value-type="string">
            <text:p>政府採購法第63條第1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38">
            <text:p>738</text:p>
          </table:table-cell>
          <table:table-cell office:value-type="string">
            <text:p>政府採購法第68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39">
            <text:p>739</text:p>
          </table:table-cell>
          <table:table-cell office:value-type="string">
            <text:p>中央機關未達公告金額採購招標辦法第2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40">
            <text:p>740</text:p>
          </table:table-cell>
          <table:table-cell office:value-type="string">
            <text:p>政府採購法規解釋函令及相關函文 發文字號：工程會97年8月5日工程企字第0970031946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41">
            <text:p>741</text:p>
          </table:table-cell>
          <table:table-cell office:value-type="string">
            <text:p>政府採購法施行細則第59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42">
            <text:p>742</text:p>
          </table:table-cell>
          <table:table-cell office:value-type="string">
            <text:p>政府採購法第64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43">
            <text:p>743</text:p>
          </table:table-cell>
          <table:table-cell office:value-type="string">
            <text:p>政府採購錯誤行為態樣序號12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44">
            <text:p>744</text:p>
          </table:table-cell>
          <table:table-cell office:value-type="string">
            <text:p>政府採購法第46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45">
            <text:p>745</text:p>
          </table:table-cell>
          <table:table-cell office:value-type="string">
            <text:p>採購評選委員會審議規則第7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46">
            <text:p>746</text:p>
          </table:table-cell>
          <table:table-cell office:value-type="string">
            <text:p>政府採購法規解釋函令及相關函文 發文字號：工程企字第0990020850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47">
            <text:p>747</text:p>
          </table:table-cell>
          <table:table-cell office:value-type="string">
            <text:p>政府採購法第50條第1項第5款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48">
            <text:p>748</text:p>
          </table:table-cell>
          <table:table-cell office:value-type="string">
            <text:p>最有利標錯誤行為態樣序號2之6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49">
            <text:p>749</text:p>
          </table:table-cell>
          <table:table-cell office:value-type="string">
            <text:p>政府採購法施行細則第85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政府採購法規解釋函令及相關函文 發文字號：工程管字第0980024093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51">
            <text:p>751</text:p>
          </table:table-cell>
          <table:table-cell office:value-type="string">
            <text:p>政府採購法第22條第1項第3款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52">
            <text:p>752</text:p>
          </table:table-cell>
          <table:table-cell office:value-type="string">
            <text:p>政府採購法規解釋函令及相關函文 發文字號：工程會111年4月6日工程企字第1110004532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53">
            <text:p>753</text:p>
          </table:table-cell>
          <table:table-cell office:value-type="string">
            <text:p>政府採購法規解釋函令及相關函文 發文字號：工程管字第09700011700號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54">
            <text:p>754</text:p>
          </table:table-cell>
          <table:table-cell office:value-type="string">
            <text:p>政府採購法施行細則第51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55">
            <text:p>755</text:p>
          </table:table-cell>
          <table:table-cell office:value-type="string">
            <text:p>政府採購法施行細則第44條第5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56">
            <text:p>756</text:p>
          </table:table-cell>
          <table:table-cell office:value-type="string">
            <text:p>政府採購法施行細則第90條第1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57">
            <text:p>757</text:p>
          </table:table-cell>
          <table:table-cell office:value-type="string">
            <text:p>政府採購錯誤行為態樣序號1之9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58">
            <text:p>758</text:p>
          </table:table-cell>
          <table:table-cell office:value-type="string">
            <text:p>政府採購法規解釋函令及相關函文 發文字號：88 年 12 月 2 日工程企字第 8820217 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59">
            <text:p>759</text:p>
          </table:table-cell>
          <table:table-cell office:value-type="string">
            <text:p>政府採購法施行細則第7條第1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60">
            <text:p>760</text:p>
          </table:table-cell>
          <table:table-cell office:value-type="string">
            <text:p>政府採購法規解釋函令及相關函文 發文字號：工程企字第1000046129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61">
            <text:p>761</text:p>
          </table:table-cell>
          <table:table-cell office:value-type="string">
            <text:p>政府採購錯誤行為態樣序號8之1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62">
            <text:p>762</text:p>
          </table:table-cell>
          <table:table-cell office:value-type="string">
            <text:p>最有利標錯誤行為態樣序號4之3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63">
            <text:p>763</text:p>
          </table:table-cell>
          <table:table-cell office:value-type="string">
            <text:p>政府採購法規解釋函令及相關函文 發文字號：（90）工程稽字第90046660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64">
            <text:p>764</text:p>
          </table:table-cell>
          <table:table-cell office:value-type="string">
            <text:p>招標期限標準第7條第2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65">
            <text:p>765</text:p>
          </table:table-cell>
          <table:table-cell office:value-type="string">
            <text:p>政府採購法第51條第2項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66">
            <text:p>766</text:p>
          </table:table-cell>
          <table:table-cell office:value-type="string">
            <text:p>政府採購法第65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67">
            <text:p>767</text:p>
          </table:table-cell>
          <table:table-cell office:value-type="string">
            <text:p>政府採購法施行細則第96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68">
            <text:p>768</text:p>
          </table:table-cell>
          <table:table-cell office:value-type="string">
            <text:p>政府採購法施行細則第25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69">
            <text:p>769</text:p>
          </table:table-cell>
          <table:table-cell office:value-type="string">
            <text:p>政府採購法規解釋函令及相關函文 發文字號：工程企字第1110004729號函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政府採購法第61條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float" office:value="771">
            <text:p>771</text:p>
          </table:table-cell>
          <table:table-cell office:value-type="string">
            <text:p>政府採購法第7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72">
            <text:p>772</text:p>
          </table:table-cell>
          <table:table-cell office:value-type="string">
            <text:p>最有利標錯誤行為態樣序號5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73">
            <text:p>773</text:p>
          </table:table-cell>
          <table:table-cell office:value-type="string">
            <text:p>政府採購法第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74">
            <text:p>774</text:p>
          </table:table-cell>
          <table:table-cell office:value-type="string">
            <text:p>政府採購法施行細則第92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75">
            <text:p>775</text:p>
          </table:table-cell>
          <table:table-cell office:value-type="string">
            <text:p>政府採購法規解釋函令及相關函文 發文字號：工程企字第 8820217 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76">
            <text:p>776</text:p>
          </table:table-cell>
          <table:table-cell office:value-type="string">
            <text:p>政府採購法施行細則第112條之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77">
            <text:p>777</text:p>
          </table:table-cell>
          <table:table-cell office:value-type="string">
            <text:p>政府採購錯誤行為態樣序號10之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78">
            <text:p>778</text:p>
          </table:table-cell>
          <table:table-cell office:value-type="string">
            <text:p>政府採購法施行細則第9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79">
            <text:p>779</text:p>
          </table:table-cell>
          <table:table-cell office:value-type="string">
            <text:p>最有利標評選辦法第14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80">
            <text:p>780</text:p>
          </table:table-cell>
          <table:table-cell office:value-type="string">
            <text:p>政府採購法第1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81">
            <text:p>781</text:p>
          </table:table-cell>
          <table:table-cell office:value-type="string">
            <text:p>政府採購法第5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82">
            <text:p>782</text:p>
          </table:table-cell>
          <table:table-cell office:value-type="string">
            <text:p>政府採購法規解釋函令及相關函文 發文字號：工程企字第1110004532 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83">
            <text:p>783</text:p>
          </table:table-cell>
          <table:table-cell office:value-type="string">
            <text:p>採購評選委員會審議規則第1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84">
            <text:p>784</text:p>
          </table:table-cell>
          <table:table-cell office:value-type="string">
            <text:p>最有利標錯誤行為態樣序號6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85">
            <text:p>785</text:p>
          </table:table-cell>
          <table:table-cell office:value-type="string">
            <text:p>政府採購法規解釋函令及相關函文 發文字號：工程企字第0980019600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86">
            <text:p>786</text:p>
          </table:table-cell>
          <table:table-cell office:value-type="string">
            <text:p>政府採購法規解釋函令及相關函文 發文字號：工程企字第1010012055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87">
            <text:p>787</text:p>
          </table:table-cell>
          <table:table-cell office:value-type="string">
            <text:p>押標金保證金暨其他擔保作業辦法第5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88">
            <text:p>788</text:p>
          </table:table-cell>
          <table:table-cell office:value-type="string">
            <text:p>政府採購法規解釋函令及相關函文 發文字號：工程企字第1100100883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89">
            <text:p>789</text:p>
          </table:table-cell>
          <table:table-cell office:value-type="string">
            <text:p>政府採購法第9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90">
            <text:p>790</text:p>
          </table:table-cell>
          <table:table-cell office:value-type="string">
            <text:p>政府採購法第50條第1項第1款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91">
            <text:p>791</text:p>
          </table:table-cell>
          <table:table-cell office:value-type="string">
            <text:p>政府採購法第7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92">
            <text:p>792</text:p>
          </table:table-cell>
          <table:table-cell office:value-type="string">
            <text:p>政府採購法規解釋函令及相關函文 發文字號：工程企字第 91016404 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93">
            <text:p>793</text:p>
          </table:table-cell>
          <table:table-cell office:value-type="string">
            <text:p>政府採購法規解釋函令及相關函文 發文字號：工程會96年5月22日工程企字第0960021066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94">
            <text:p>794</text:p>
          </table:table-cell>
          <table:table-cell office:value-type="string">
            <text:p>政府採購法規解釋函令及相關函文 發文字號：花蓮縣政府109年12月31日府行法字第1090264718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政府採購法第46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96">
            <text:p>796</text:p>
          </table:table-cell>
          <table:table-cell office:value-type="string">
            <text:p>政府採購法第7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97">
            <text:p>797</text:p>
          </table:table-cell>
          <table:table-cell office:value-type="string">
            <text:p>政府採購法規解釋函令及相關函文 發文字號：工程企字第1110100017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98">
            <text:p>798</text:p>
          </table:table-cell>
          <table:table-cell office:value-type="string">
            <text:p>政府採購錯誤行為態樣序號1之9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799">
            <text:p>799</text:p>
          </table:table-cell>
          <table:table-cell office:value-type="string">
            <text:p>政府採購錯誤行為態樣序號6之4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共同投標辦法第1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01">
            <text:p>801</text:p>
          </table:table-cell>
          <table:table-cell office:value-type="string">
            <text:p>政府採購法規解釋函令及相關函文 發文字號：工程企字第0950031760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02">
            <text:p>802</text:p>
          </table:table-cell>
          <table:table-cell office:value-type="string">
            <text:p>政府採購法規解釋函令及相關函文 發文字號：工程企字第0970003429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03">
            <text:p>803</text:p>
          </table:table-cell>
          <table:table-cell office:value-type="string">
            <text:p>政府採購法第50條第1項第4款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04">
            <text:p>804</text:p>
          </table:table-cell>
          <table:table-cell office:value-type="string">
            <text:p>押標金保證金暨其他擔保作業辦法第9條第2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05">
            <text:p>805</text:p>
          </table:table-cell>
          <table:table-cell office:value-type="string">
            <text:p>機關委託技術服務廠商評選及計費辦法第11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06">
            <text:p>806</text:p>
          </table:table-cell>
          <table:table-cell office:value-type="string">
            <text:p>政府採購法規解釋函令及相關函文 發文字號：工程技字第1080201267 號令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07">
            <text:p>807</text:p>
          </table:table-cell>
          <table:table-cell office:value-type="string">
            <text:p>政府採購法施行細則第5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08">
            <text:p>808</text:p>
          </table:table-cell>
          <table:table-cell office:value-type="string">
            <text:p>政府採購法第4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09">
            <text:p>809</text:p>
          </table:table-cell>
          <table:table-cell office:value-type="string">
            <text:p>統包實施辦法第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政府採購錯誤行為態樣序號1之9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11">
            <text:p>811</text:p>
          </table:table-cell>
          <table:table-cell office:value-type="string">
            <text:p>政府採購法規解釋函令及相關函文 發文字號：工程企字第1090100694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12">
            <text:p>812</text:p>
          </table:table-cell>
          <table:table-cell office:value-type="string">
            <text:p>政府採購法規解釋函令及相關函文 發文字號：工程會88年12月2日(88)工程企字第8820217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13">
            <text:p>813</text:p>
          </table:table-cell>
          <table:table-cell office:value-type="string">
            <text:p>政府採購法第4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14">
            <text:p>814</text:p>
          </table:table-cell>
          <table:table-cell office:value-type="string">
            <text:p>政府採購法規解釋函令及相關函文 發文字號：工程企字第09600182560 號令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15">
            <text:p>815</text:p>
          </table:table-cell>
          <table:table-cell office:value-type="string">
            <text:p>政府採購法第4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16">
            <text:p>816</text:p>
          </table:table-cell>
          <table:table-cell office:value-type="string">
            <text:p>採購評選委員會組織準則第3條第2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17">
            <text:p>817</text:p>
          </table:table-cell>
          <table:table-cell office:value-type="string">
            <text:p>政府採購錯誤行為態樣序號12之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office:value-type="float" office:value="818">
            <text:p>818</text:p>
          </table:table-cell>
          <table:table-cell office:value-type="string">
            <text:p>政府採購法規解釋函令及相關函文 發文字號：行政院公共工程委員會97年1月8日工程管字第0970001170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19">
            <text:p>819</text:p>
          </table:table-cell>
          <table:table-cell office:value-type="string">
            <text:p>政府採購錯誤行為態樣序號1之9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20">
            <text:p>820</text:p>
          </table:table-cell>
          <table:table-cell office:value-type="string">
            <text:p>政府採購法規解釋函令及相關函文 發文字號：工程技字第 09800526520 號令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21">
            <text:p>821</text:p>
          </table:table-cell>
          <table:table-cell office:value-type="string">
            <text:p>政府採購法第105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22">
            <text:p>822</text:p>
          </table:table-cell>
          <table:table-cell office:value-type="string">
            <text:p>政府採購公告及公報發行辦法第1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23">
            <text:p>823</text:p>
          </table:table-cell>
          <table:table-cell office:value-type="string">
            <text:p>政府採購法規解釋函令及相關函文 發文字號：工程企字第1060006901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24">
            <text:p>824</text:p>
          </table:table-cell>
          <table:table-cell office:value-type="string">
            <text:p>政府採購法規解釋函令及相關函文 發文字號：工程會88年11月19日(88)工程企字第8818627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25">
            <text:p>825</text:p>
          </table:table-cell>
          <table:table-cell office:value-type="string">
            <text:p>政府採購法規解釋函令及相關函文 發文字號：工程會105年7月29日工程企字第1050023954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26">
            <text:p>826</text:p>
          </table:table-cell>
          <table:table-cell office:value-type="string">
            <text:p>政府採購法規解釋函令及相關函文 發文字號：工程會96年5月8日工程企字第09600182560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27">
            <text:p>827</text:p>
          </table:table-cell>
          <table:table-cell office:value-type="string">
            <text:p>最有利標錯誤行為態樣序號12之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28">
            <text:p>828</text:p>
          </table:table-cell>
          <table:table-cell office:value-type="string">
            <text:p>政府採購法施行細則第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29">
            <text:p>829</text:p>
          </table:table-cell>
          <table:table-cell office:value-type="string">
            <text:p>政府採購法規解釋函令及相關函文 發文字號：工程會95年03月15日工程企字第0950009096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政府採購法第46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31">
            <text:p>831</text:p>
          </table:table-cell>
          <table:table-cell office:value-type="string">
            <text:p>採購評選委員會審議規則第1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32">
            <text:p>832</text:p>
          </table:table-cell>
          <table:table-cell office:value-type="string">
            <text:p>政府採購錯誤行為態樣序號1之1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33">
            <text:p>833</text:p>
          </table:table-cell>
          <table:table-cell office:value-type="string">
            <text:p>政府採購法規解釋函令及相關函文 發文字號：工程管字第1020027925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34">
            <text:p>834</text:p>
          </table:table-cell>
          <table:table-cell office:value-type="string">
            <text:p>政府採購公告及公報發行辦法第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35">
            <text:p>835</text:p>
          </table:table-cell>
          <table:table-cell office:value-type="string">
            <text:p>政府採購法規解釋函令及相關函文 發文字號：工程企字第89003926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36">
            <text:p>836</text:p>
          </table:table-cell>
          <table:table-cell office:value-type="string">
            <text:p>政府採購法施行細則第4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37">
            <text:p>837</text:p>
          </table:table-cell>
          <table:table-cell office:value-type="string">
            <text:p>政府採購錯誤行為態樣序號10之7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38">
            <text:p>838</text:p>
          </table:table-cell>
          <table:table-cell office:value-type="string">
            <text:p>政府採購法施行細則第1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39">
            <text:p>839</text:p>
          </table:table-cell>
          <table:table-cell office:value-type="string">
            <text:p>政府採購錯誤行為態樣序號1之1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政府採購法規解釋函令及相關函文 發文字號：工程企字0950006003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41">
            <text:p>841</text:p>
          </table:table-cell>
          <table:table-cell office:value-type="string">
            <text:p>政府採購法規解釋函令及相關函文 發文字號：工程企字第10500371600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42">
            <text:p>842</text:p>
          </table:table-cell>
          <table:table-cell office:value-type="string">
            <text:p>最有利標錯誤行為態樣序號1之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43">
            <text:p>843</text:p>
          </table:table-cell>
          <table:table-cell office:value-type="string">
            <text:p>政府採購錯誤行為態樣序號1之1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44">
            <text:p>844</text:p>
          </table:table-cell>
          <table:table-cell office:value-type="string">
            <text:p>政府採購法規解釋函令及相關函文 發文字號：工程企字第09600498910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45">
            <text:p>845</text:p>
          </table:table-cell>
          <table:table-cell office:value-type="string">
            <text:p>採購評選委員會組織準則第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46">
            <text:p>846</text:p>
          </table:table-cell>
          <table:table-cell office:value-type="string">
            <text:p>政府採購法施行細則第98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47">
            <text:p>847</text:p>
          </table:table-cell>
          <table:table-cell office:value-type="string">
            <text:p>政府採購法第61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48">
            <text:p>848</text:p>
          </table:table-cell>
          <table:table-cell office:value-type="string">
            <text:p>政府採購法規解釋函令及相關函文 發文字號：工程企字第1100101179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49">
            <text:p>849</text:p>
          </table:table-cell>
          <table:table-cell office:value-type="string">
            <text:p>政府採購錯誤行為態樣序號5之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政府採購法第13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51">
            <text:p>851</text:p>
          </table:table-cell>
          <table:table-cell office:value-type="string">
            <text:p>政府採購公告及公報發行辦法第1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52">
            <text:p>852</text:p>
          </table:table-cell>
          <table:table-cell office:value-type="string">
            <text:p>政府採購法規解釋函令及相關函文 發文字號：院臺經字第0980006249D號令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53">
            <text:p>853</text:p>
          </table:table-cell>
          <table:table-cell office:value-type="string">
            <text:p>政府採購錯誤行為態樣序號6之8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54">
            <text:p>854</text:p>
          </table:table-cell>
          <table:table-cell office:value-type="string">
            <text:p>機關委託技術服務廠商評選及計費辦法第1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政府採購錯誤行為態樣序號5之6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56">
            <text:p>856</text:p>
          </table:table-cell>
          <table:table-cell office:value-type="string">
            <text:p>採購評選委員會組織準則第8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57">
            <text:p>857</text:p>
          </table:table-cell>
          <table:table-cell office:value-type="string">
            <text:p>政府採購錯誤行為態樣序號11之1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58">
            <text:p>858</text:p>
          </table:table-cell>
          <table:table-cell office:value-type="string">
            <text:p>政府採購錯誤行為態樣序號1之16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59">
            <text:p>859</text:p>
          </table:table-cell>
          <table:table-cell office:value-type="string">
            <text:p>政府採購法規解釋函令及相關函文 發文字號：09600182560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60">
            <text:p>860</text:p>
          </table:table-cell>
          <table:table-cell office:value-type="string">
            <text:p>政府採購錯誤行為態樣序號1之1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61">
            <text:p>861</text:p>
          </table:table-cell>
          <table:table-cell office:value-type="string">
            <text:p>政府採購法規解釋函令及相關函文 發文字號：(89)工程企字第89007258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62">
            <text:p>862</text:p>
          </table:table-cell>
          <table:table-cell office:value-type="string">
            <text:p>政府採購錯誤行為態樣序號1之1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63">
            <text:p>863</text:p>
          </table:table-cell>
          <table:table-cell office:value-type="string">
            <text:p>政府採購錯誤行為態樣序號6之8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64">
            <text:p>864</text:p>
          </table:table-cell>
          <table:table-cell office:value-type="string">
            <text:p>政府採購法第22條第1項第1款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65">
            <text:p>865</text:p>
          </table:table-cell>
          <table:table-cell office:value-type="string">
            <text:p>政府採購法施行細則第9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66">
            <text:p>866</text:p>
          </table:table-cell>
          <table:table-cell office:value-type="string">
            <text:p>採購評選委員會組織準則第8條第2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67">
            <text:p>867</text:p>
          </table:table-cell>
          <table:table-cell office:value-type="string">
            <text:p>政府採購法第6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68">
            <text:p>868</text:p>
          </table:table-cell>
          <table:table-cell office:value-type="string">
            <text:p>政府採購法規解釋函令及相關函文 發文字號：工程稽字第 9004666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69">
            <text:p>869</text:p>
          </table:table-cell>
          <table:table-cell office:value-type="string">
            <text:p>政府採購法第5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政府採購法規解釋函令及相關函文 發文字號：工程企字第1120100254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71">
            <text:p>871</text:p>
          </table:table-cell>
          <table:table-cell office:value-type="string">
            <text:p>政府採購法施行細則第91條第2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72">
            <text:p>872</text:p>
          </table:table-cell>
          <table:table-cell office:value-type="string">
            <text:p>政府採購法規解釋函令及相關函文 發文字號：工程管字第0970037725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73">
            <text:p>873</text:p>
          </table:table-cell>
          <table:table-cell office:value-type="string">
            <text:p>政府採購法施行細則第68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74">
            <text:p>874</text:p>
          </table:table-cell>
          <table:table-cell office:value-type="string">
            <text:p>政府採購公告及公報發行辦法第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75">
            <text:p>875</text:p>
          </table:table-cell>
          <table:table-cell office:value-type="string">
            <text:p>政府採購錯誤行為態樣序號3之5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76">
            <text:p>876</text:p>
          </table:table-cell>
          <table:table-cell office:value-type="string">
            <text:p>政府採購法施行細則第58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77">
            <text:p>877</text:p>
          </table:table-cell>
          <table:table-cell office:value-type="string">
            <text:p>採購評選委員會組織準則第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78">
            <text:p>878</text:p>
          </table:table-cell>
          <table:table-cell office:value-type="string">
            <text:p>機關委託資訊服務廠商評選及計費辦法第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79">
            <text:p>879</text:p>
          </table:table-cell>
          <table:table-cell office:value-type="string">
            <text:p>政府採購法規解釋函令及相關函文 發文字號：工程企字第1100100065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採購評選委員會審議規則第11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81">
            <text:p>881</text:p>
          </table:table-cell>
          <table:table-cell office:value-type="string">
            <text:p>政府採購法第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82">
            <text:p>882</text:p>
          </table:table-cell>
          <table:table-cell office:value-type="string">
            <text:p>政府採購法規解釋函令及相關函文 發文字號：工程企字第09700385670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83">
            <text:p>883</text:p>
          </table:table-cell>
          <table:table-cell office:value-type="string">
            <text:p>政府採購法規解釋函令及相關函文 發文字號：工程企字第1010013085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84">
            <text:p>884</text:p>
          </table:table-cell>
          <table:table-cell office:value-type="string">
            <text:p>押標金保證金暨其他擔保作業辦法第1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85">
            <text:p>885</text:p>
          </table:table-cell>
          <table:table-cell office:value-type="string">
            <text:p>政府採購法第61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86">
            <text:p>886</text:p>
          </table:table-cell>
          <table:table-cell office:value-type="string">
            <text:p>政府採購錯誤行為態樣序號1之1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87">
            <text:p>887</text:p>
          </table:table-cell>
          <table:table-cell office:value-type="string">
            <text:p>押標金保證金暨其他擔保作業辦法第5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88">
            <text:p>888</text:p>
          </table:table-cell>
          <table:table-cell office:value-type="string">
            <text:p>政府採購法第10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89">
            <text:p>889</text:p>
          </table:table-cell>
          <table:table-cell office:value-type="string">
            <text:p>政府採購錯誤行為態樣序號1之10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政府採購錯誤行為態樣序號1之5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91">
            <text:p>891</text:p>
          </table:table-cell>
          <table:table-cell office:value-type="string">
            <text:p>採購契約要項第30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92">
            <text:p>892</text:p>
          </table:table-cell>
          <table:table-cell office:value-type="string">
            <text:p>政府採購法第46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93">
            <text:p>893</text:p>
          </table:table-cell>
          <table:table-cell office:value-type="string">
            <text:p>政府採購法第4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94">
            <text:p>894</text:p>
          </table:table-cell>
          <table:table-cell office:value-type="string">
            <text:p>政府採購法規解釋函令及相關函文 發文字號：工程會102年5月9日工程企字第1020016682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採購評選委員會審議規則第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96">
            <text:p>896</text:p>
          </table:table-cell>
          <table:table-cell office:value-type="string">
            <text:p>政府採購錯誤行為態樣序號1之3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97">
            <text:p>897</text:p>
          </table:table-cell>
          <table:table-cell office:value-type="string">
            <text:p>政府採購錯誤行為態樣序號6之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98">
            <text:p>898</text:p>
          </table:table-cell>
          <table:table-cell office:value-type="string">
            <text:p>政府採購錯誤行為態樣序號12之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899">
            <text:p>899</text:p>
          </table:table-cell>
          <table:table-cell office:value-type="string">
            <text:p>政府採購法規解釋函令及相關函文 發文字號：工程企字第1030034179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政府採購法規解釋函令及相關函文 發文字號：09800468030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01">
            <text:p>901</text:p>
          </table:table-cell>
          <table:table-cell office:value-type="string">
            <text:p>政府採購法施行細則第101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02">
            <text:p>902</text:p>
          </table:table-cell>
          <table:table-cell office:value-type="string">
            <text:p>政府採購法規解釋函令及相關函文 發文字號：工程企字第0970007792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03">
            <text:p>903</text:p>
          </table:table-cell>
          <table:table-cell office:value-type="string">
            <text:p>政府採購法規解釋函令及相關函文 發文字號：工程企字第10900180552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04">
            <text:p>904</text:p>
          </table:table-cell>
          <table:table-cell office:value-type="string">
            <text:p>最有利標評選辦法第6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05">
            <text:p>905</text:p>
          </table:table-cell>
          <table:table-cell office:value-type="string">
            <text:p>政府採購法施行細則第64條之2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office:value-type="float" office:value="906">
            <text:p>906</text:p>
          </table:table-cell>
          <table:table-cell office:value-type="string">
            <text:p>政府採購法規解釋函令及相關函文 發文字號：行政院公共工程委員會 97年3 月 4日工程企字第09700077920 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07">
            <text:p>907</text:p>
          </table:table-cell>
          <table:table-cell office:value-type="string">
            <text:p>政府採購法規解釋函令及相關函文 發文字號：工程企字第1090100120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08">
            <text:p>908</text:p>
          </table:table-cell>
          <table:table-cell office:value-type="string">
            <text:p>採購評選委員會組織準則第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09">
            <text:p>909</text:p>
          </table:table-cell>
          <table:table-cell office:value-type="string">
            <text:p>政府採購法施行細則第5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10">
            <text:p>910</text:p>
          </table:table-cell>
          <table:table-cell office:value-type="string">
            <text:p>最有利標評選辦法第2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11">
            <text:p>911</text:p>
          </table:table-cell>
          <table:table-cell office:value-type="string">
            <text:p>政府採購法施行細則第10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12">
            <text:p>912</text:p>
          </table:table-cell>
          <table:table-cell office:value-type="string">
            <text:p>政府採購法第61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13">
            <text:p>913</text:p>
          </table:table-cell>
          <table:table-cell office:value-type="string">
            <text:p>政府採購法第46條第2項第1款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14">
            <text:p>914</text:p>
          </table:table-cell>
          <table:table-cell office:value-type="string">
            <text:p>政府採購法規解釋函令及相關函文 發文字號：工程企字第8814887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15">
            <text:p>915</text:p>
          </table:table-cell>
          <table:table-cell office:value-type="string">
            <text:p>政府採購法規解釋函令及相關函文 發文字號：行政院公共工程委員會107年6月26日通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16">
            <text:p>916</text:p>
          </table:table-cell>
          <table:table-cell office:value-type="string">
            <text:p>政府採購法第48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17">
            <text:p>917</text:p>
          </table:table-cell>
          <table:table-cell office:value-type="string">
            <text:p>採購契約要項第25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18">
            <text:p>918</text:p>
          </table:table-cell>
          <table:table-cell office:value-type="string">
            <text:p>押標金保證金暨其他擔保作業辦法第2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19">
            <text:p>919</text:p>
          </table:table-cell>
          <table:table-cell office:value-type="string">
            <text:p>政府採購法第46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政府採購法第4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21">
            <text:p>921</text:p>
          </table:table-cell>
          <table:table-cell office:value-type="string">
            <text:p>政府採購法施行細則第10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22">
            <text:p>922</text:p>
          </table:table-cell>
          <table:table-cell office:value-type="string">
            <text:p>政府採購法規解釋函令及相關函文 發文字號：工程企字第11100000131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23">
            <text:p>923</text:p>
          </table:table-cell>
          <table:table-cell office:value-type="string">
            <text:p>政府採購法規解釋函令及相關函文 發文字號：工程企字第1100100237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24">
            <text:p>924</text:p>
          </table:table-cell>
          <table:table-cell office:value-type="string">
            <text:p>政府採購法施行細則第38條第1項第1款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政府採購法規解釋函令及相關函文 發文字號：工程企字第1090028555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26">
            <text:p>926</text:p>
          </table:table-cell>
          <table:table-cell office:value-type="string">
            <text:p>共同投標辦法第8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27">
            <text:p>927</text:p>
          </table:table-cell>
          <table:table-cell office:value-type="string">
            <text:p>採購契約要項第21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28">
            <text:p>928</text:p>
          </table:table-cell>
          <table:table-cell office:value-type="string">
            <text:p>政府採購法第4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29">
            <text:p>929</text:p>
          </table:table-cell>
          <table:table-cell office:value-type="string">
            <text:p>政府採購法規解釋函令及相關函文 發文字號：工程企字第10000261091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政府採購錯誤行為態樣序號6之8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31">
            <text:p>931</text:p>
          </table:table-cell>
          <table:table-cell office:value-type="string">
            <text:p>政府採購法第2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32">
            <text:p>932</text:p>
          </table:table-cell>
          <table:table-cell office:value-type="string">
            <text:p>政府採購錯誤行為態樣序號1之9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33">
            <text:p>933</text:p>
          </table:table-cell>
          <table:table-cell office:value-type="string">
            <text:p>政府採購法第25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34">
            <text:p>934</text:p>
          </table:table-cell>
          <table:table-cell office:value-type="string">
            <text:p>政府採購法第4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35">
            <text:p>935</text:p>
          </table:table-cell>
          <table:table-cell office:value-type="string">
            <text:p>政府採購法規解釋函令及相關函文 發文字號：工程企字第0970043639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36">
            <text:p>936</text:p>
          </table:table-cell>
          <table:table-cell office:value-type="string">
            <text:p>政府採購法規解釋函令及相關函文 發文字號：工程企字第1080101027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37">
            <text:p>937</text:p>
          </table:table-cell>
          <table:table-cell office:value-type="string">
            <text:p>政府採購錯誤行為態樣序號1之7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38">
            <text:p>938</text:p>
          </table:table-cell>
          <table:table-cell office:value-type="string">
            <text:p>政府採購法第46條第2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政府採購法規解釋函令及相關函文 發文字號：工程企字第1040023579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40">
            <text:p>940</text:p>
          </table:table-cell>
          <table:table-cell office:value-type="string">
            <text:p>政府採購錯誤行為態樣序號1之9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41">
            <text:p>941</text:p>
          </table:table-cell>
          <table:table-cell office:value-type="string">
            <text:p>共同投標辦法第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42">
            <text:p>942</text:p>
          </table:table-cell>
          <table:table-cell office:value-type="string">
            <text:p>政府採購法規解釋函令及相關函文 發文字號：工程企字第10600200481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43">
            <text:p>943</text:p>
          </table:table-cell>
          <table:table-cell office:value-type="string">
            <text:p>政府採購錯誤行為態樣序號1之4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44">
            <text:p>944</text:p>
          </table:table-cell>
          <table:table-cell office:value-type="string">
            <text:p>政府採購法規解釋函令及相關函文 發文字號：工程會 97 年 1 月 8 日工程管字 第 09700011700 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45">
            <text:p>945</text:p>
          </table:table-cell>
          <table:table-cell office:value-type="string">
            <text:p>政府採購公告及公報發行辦法第4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共同投標辦法第9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47">
            <text:p>947</text:p>
          </table:table-cell>
          <table:table-cell office:value-type="string">
            <text:p>政府採購法施行細則第3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48">
            <text:p>948</text:p>
          </table:table-cell>
          <table:table-cell office:value-type="string">
            <text:p>政府採購法規解釋函令及相關函文 發文字號：工程企字第09700106760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49">
            <text:p>949</text:p>
          </table:table-cell>
          <table:table-cell office:value-type="string">
            <text:p>政府採購法規解釋函令及相關函文 發文字號：工程企字第0970053651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50">
            <text:p>950</text:p>
          </table:table-cell>
          <table:table-cell office:value-type="string">
            <text:p>政府採購法規解釋函令及相關函文 發文字號：工程企字第11200030081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51">
            <text:p>951</text:p>
          </table:table-cell>
          <table:table-cell office:value-type="string">
            <text:p>政府採購法第58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52">
            <text:p>952</text:p>
          </table:table-cell>
          <table:table-cell office:value-type="string">
            <text:p>機關委託技術服務廠商評選及計費辦法第38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53">
            <text:p>953</text:p>
          </table:table-cell>
          <table:table-cell office:value-type="string">
            <text:p>採購契約要項第6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54">
            <text:p>954</text:p>
          </table:table-cell>
          <table:table-cell office:value-type="string">
            <text:p>政府採購法施行細則第5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55">
            <text:p>955</text:p>
          </table:table-cell>
          <table:table-cell office:value-type="string">
            <text:p>政府採購法規解釋函令及相關函文 發文字號：工程企字第8814235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56">
            <text:p>956</text:p>
          </table:table-cell>
          <table:table-cell office:value-type="string">
            <text:p>政府採購法規解釋函令及相關函文 發文字號：工程企字第10100013140號函說明二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57">
            <text:p>957</text:p>
          </table:table-cell>
          <table:table-cell office:value-type="string">
            <text:p>政府採購法規解釋函令及相關函文 發文字號：工程管字第1090300319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58">
            <text:p>958</text:p>
          </table:table-cell>
          <table:table-cell office:value-type="string">
            <text:p>政府採購法第5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59">
            <text:p>959</text:p>
          </table:table-cell>
          <table:table-cell office:value-type="string">
            <text:p>押標金保證金暨其他擔保作業辦法第1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60">
            <text:p>960</text:p>
          </table:table-cell>
          <table:table-cell office:value-type="string">
            <text:p>政府採購錯誤行為態樣序號1之9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61">
            <text:p>961</text:p>
          </table:table-cell>
          <table:table-cell office:value-type="string">
            <text:p>政府採購錯誤行為態樣序號5之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62">
            <text:p>962</text:p>
          </table:table-cell>
          <table:table-cell office:value-type="string">
            <text:p>政府採購錯誤行為態樣序號10之4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63">
            <text:p>963</text:p>
          </table:table-cell>
          <table:table-cell office:value-type="string">
            <text:p>採購評選委員會組織準則第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64">
            <text:p>964</text:p>
          </table:table-cell>
          <table:table-cell office:value-type="string">
            <text:p>採購評選委員會審議規則第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65">
            <text:p>965</text:p>
          </table:table-cell>
          <table:table-cell office:value-type="string">
            <text:p>政府採購法施行細則第8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66">
            <text:p>966</text:p>
          </table:table-cell>
          <table:table-cell office:value-type="string">
            <text:p>招標期限標準第8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67">
            <text:p>967</text:p>
          </table:table-cell>
          <table:table-cell office:value-type="string">
            <text:p>政府採購法規解釋函令及相關函文 發文字號：工程企字第09500256920號令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68">
            <text:p>968</text:p>
          </table:table-cell>
          <table:table-cell office:value-type="string">
            <text:p>政府採購錯誤行為態樣序號1之9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69">
            <text:p>969</text:p>
          </table:table-cell>
          <table:table-cell office:value-type="string">
            <text:p>押標金保證金暨其他擔保作業辦法第2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70">
            <text:p>970</text:p>
          </table:table-cell>
          <table:table-cell office:value-type="string">
            <text:p>政府採購錯誤行為態樣序號1之1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71">
            <text:p>971</text:p>
          </table:table-cell>
          <table:table-cell office:value-type="string">
            <text:p>政府採購法規解釋函令及相關函文 發文字號：工程企字第1100101895 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72">
            <text:p>972</text:p>
          </table:table-cell>
          <table:table-cell office:value-type="string">
            <text:p>政府採購法第2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73">
            <text:p>973</text:p>
          </table:table-cell>
          <table:table-cell office:value-type="string">
            <text:p>政府採購法施行細則第5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74">
            <text:p>974</text:p>
          </table:table-cell>
          <table:table-cell office:value-type="string">
            <text:p>政府採購錯誤行為態樣序號6之8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75">
            <text:p>975</text:p>
          </table:table-cell>
          <table:table-cell office:value-type="string">
            <text:p>政府採購法第111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76">
            <text:p>976</text:p>
          </table:table-cell>
          <table:table-cell office:value-type="string">
            <text:p>政府採購法第48條第1項第1款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77">
            <text:p>977</text:p>
          </table:table-cell>
          <table:table-cell office:value-type="string">
            <text:p>政府採購法規解釋函令及相關函文 發文字號：工程技字第 1080201267號令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78">
            <text:p>978</text:p>
          </table:table-cell>
          <table:table-cell office:value-type="string">
            <text:p>政府採購法第3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79">
            <text:p>979</text:p>
          </table:table-cell>
          <table:table-cell office:value-type="string">
            <text:p>政府採購法規解釋函令及相關函文 發文字號：經標五字第1000014314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80">
            <text:p>980</text:p>
          </table:table-cell>
          <table:table-cell office:value-type="string">
            <text:p>政府採購法第21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政府採購錯誤行為態樣序號9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82">
            <text:p>982</text:p>
          </table:table-cell>
          <table:table-cell office:value-type="string">
            <text:p>政府採購法規解釋函令及相關函文 發文字號：工程企字第0940004247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83">
            <text:p>983</text:p>
          </table:table-cell>
          <table:table-cell office:value-type="string">
            <text:p>政府採購法第22條第1項第7款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84">
            <text:p>984</text:p>
          </table:table-cell>
          <table:table-cell office:value-type="string">
            <text:p>政府採購錯誤行為態樣序號12之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85">
            <text:p>985</text:p>
          </table:table-cell>
          <table:table-cell office:value-type="string">
            <text:p>機關委託技術服務廠商評選及計費辦法第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86">
            <text:p>986</text:p>
          </table:table-cell>
          <table:table-cell office:value-type="string">
            <text:p>採購評選委員會審議規則第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87">
            <text:p>987</text:p>
          </table:table-cell>
          <table:table-cell office:value-type="string">
            <text:p>政府採購法規解釋函令及相關函文 發文字號：工程企字第1070043556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88">
            <text:p>988</text:p>
          </table:table-cell>
          <table:table-cell office:value-type="string">
            <text:p>政府採購法規解釋函令及相關函文 發文字號：工程會97年1月8日工程管第0970001170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89">
            <text:p>989</text:p>
          </table:table-cell>
          <table:table-cell office:value-type="string">
            <text:p>政府採購法規解釋函令及相關函文 發文字號：府工採字第1001144140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90">
            <text:p>990</text:p>
          </table:table-cell>
          <table:table-cell office:value-type="string">
            <text:p>政府採購法施行細則第9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91">
            <text:p>991</text:p>
          </table:table-cell>
          <table:table-cell office:value-type="string">
            <text:p>政府採購法施行細則第79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92">
            <text:p>992</text:p>
          </table:table-cell>
          <table:table-cell office:value-type="string">
            <text:p>採購評選委員會審議規則第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93">
            <text:p>993</text:p>
          </table:table-cell>
          <table:table-cell office:value-type="string">
            <text:p>政府採購法規解釋函令及相關函文 發文字號：90009997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94">
            <text:p>994</text:p>
          </table:table-cell>
          <table:table-cell office:value-type="string">
            <text:p>政府採購法施行細則第9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95">
            <text:p>995</text:p>
          </table:table-cell>
          <table:table-cell office:value-type="string">
            <text:p>政府採購法第41條第2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96">
            <text:p>996</text:p>
          </table:table-cell>
          <table:table-cell office:value-type="string">
            <text:p>政府採購錯誤行為態樣序號7之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97">
            <text:p>997</text:p>
          </table:table-cell>
          <table:table-cell office:value-type="string">
            <text:p>政府採購公告及公報發行辦法第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98">
            <text:p>998</text:p>
          </table:table-cell>
          <table:table-cell office:value-type="string">
            <text:p>採購契約要項第3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999">
            <text:p>999</text:p>
          </table:table-cell>
          <table:table-cell office:value-type="string">
            <text:p>政府採購法規解釋函令及相關函文 發文字號：(88)工程企字第8820217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00">
            <text:p>1000</text:p>
          </table:table-cell>
          <table:table-cell office:value-type="string">
            <text:p>政府採購法施行細則第5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01">
            <text:p>1001</text:p>
          </table:table-cell>
          <table:table-cell office:value-type="string">
            <text:p>採購評選委員會組織準則第4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02">
            <text:p>1002</text:p>
          </table:table-cell>
          <table:table-cell office:value-type="string">
            <text:p>採購評選委員會審議規則第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03">
            <text:p>1003</text:p>
          </table:table-cell>
          <table:table-cell office:value-type="string">
            <text:p>政府採購法第48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04">
            <text:p>1004</text:p>
          </table:table-cell>
          <table:table-cell office:value-type="string">
            <text:p>政府採購法規解釋函令及相關函文 發文字號：1090018055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05">
            <text:p>1005</text:p>
          </table:table-cell>
          <table:table-cell office:value-type="string">
            <text:p>採購評選委員會組織準則第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06">
            <text:p>1006</text:p>
          </table:table-cell>
          <table:table-cell office:value-type="string">
            <text:p>採購評選委員會審議規則第3條之1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07">
            <text:p>1007</text:p>
          </table:table-cell>
          <table:table-cell office:value-type="string">
            <text:p>政府採購法施行細則第22條第4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08">
            <text:p>1008</text:p>
          </table:table-cell>
          <table:table-cell office:value-type="string">
            <text:p>採購評選委員會審議規則第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09">
            <text:p>1009</text:p>
          </table:table-cell>
          <table:table-cell office:value-type="string">
            <text:p>政府採購法規解釋函令及相關函文 發文字號：工程企字第09600361850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10">
            <text:p>1010</text:p>
          </table:table-cell>
          <table:table-cell office:value-type="string">
            <text:p>政府採購法規解釋函令及相關函文 發文字號：工程企字第09900208060號函釋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11">
            <text:p>1011</text:p>
          </table:table-cell>
          <table:table-cell office:value-type="string">
            <text:p>政府採購錯誤行為態樣序號1之4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12">
            <text:p>1012</text:p>
          </table:table-cell>
          <table:table-cell office:value-type="string">
            <text:p>政府採購法規解釋函令及相關函文 發文字號：工程企字第0970010338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13">
            <text:p>1013</text:p>
          </table:table-cell>
          <table:table-cell office:value-type="string">
            <text:p>機關委託專業服務廠商評選及計費辦法第9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14">
            <text:p>1014</text:p>
          </table:table-cell>
          <table:table-cell office:value-type="string">
            <text:p>政府採購法第75條第2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15">
            <text:p>1015</text:p>
          </table:table-cell>
          <table:table-cell office:value-type="string">
            <text:p>採購評選委員會組織準則第8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16">
            <text:p>1016</text:p>
          </table:table-cell>
          <table:table-cell office:value-type="string">
            <text:p>押標金保證金暨其他擔保作業辦法第2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17">
            <text:p>1017</text:p>
          </table:table-cell>
          <table:table-cell office:value-type="string">
            <text:p>政府採購錯誤行為態樣序號1之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18">
            <text:p>1018</text:p>
          </table:table-cell>
          <table:table-cell office:value-type="string">
            <text:p>政府採購法規解釋函令及相關函文 發文字號：工程企字第90021084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19">
            <text:p>1019</text:p>
          </table:table-cell>
          <table:table-cell office:value-type="string">
            <text:p>採購評選委員會審議規則第9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20">
            <text:p>1020</text:p>
          </table:table-cell>
          <table:table-cell office:value-type="string">
            <text:p>政府採購法施行細則第101條第2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21">
            <text:p>1021</text:p>
          </table:table-cell>
          <table:table-cell office:value-type="string">
            <text:p>政府採購法規解釋函令及相關函文 發文字號：工程企字第91026025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22">
            <text:p>1022</text:p>
          </table:table-cell>
          <table:table-cell office:value-type="string">
            <text:p>政府採購法第71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23">
            <text:p>1023</text:p>
          </table:table-cell>
          <table:table-cell office:value-type="string">
            <text:p>政府採購法規解釋函令及相關函文 發文字號：工程企字第09800468030號函釋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24">
            <text:p>1024</text:p>
          </table:table-cell>
          <table:table-cell office:value-type="string">
            <text:p>政府採購法施行細則第92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25">
            <text:p>1025</text:p>
          </table:table-cell>
          <table:table-cell office:value-type="string">
            <text:p>政府採購法規解釋函令及相關函文 發文字號：行政院令院臺勞字第1030031138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26">
            <text:p>1026</text:p>
          </table:table-cell>
          <table:table-cell office:value-type="string">
            <text:p>政府採購法第4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27">
            <text:p>1027</text:p>
          </table:table-cell>
          <table:table-cell office:value-type="string">
            <text:p>最有利標評選辦法第10條第2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28">
            <text:p>1028</text:p>
          </table:table-cell>
          <table:table-cell office:value-type="string">
            <text:p>政府採購法施行細則第60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29">
            <text:p>1029</text:p>
          </table:table-cell>
          <table:table-cell office:value-type="string">
            <text:p>最有利標評選辦法第16條第3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30">
            <text:p>1030</text:p>
          </table:table-cell>
          <table:table-cell office:value-type="string">
            <text:p>政府採購法規解釋函令及相關函文 發文字號：工程企字第0970041051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31">
            <text:p>1031</text:p>
          </table:table-cell>
          <table:table-cell office:value-type="string">
            <text:p>政府採購法規解釋函令及相關函文 發文字號：工程企字第09800493780號令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32">
            <text:p>1032</text:p>
          </table:table-cell>
          <table:table-cell office:value-type="string">
            <text:p>政府採購法第5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33">
            <text:p>1033</text:p>
          </table:table-cell>
          <table:table-cell office:value-type="string">
            <text:p>政府採購法規解釋函令及相關函文 發文字號：工程企字第 09600182560 號令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34">
            <text:p>1034</text:p>
          </table:table-cell>
          <table:table-cell office:value-type="string">
            <text:p>政府採購法規解釋函令及相關函文 發文字號：工程企字第10100137940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35">
            <text:p>1035</text:p>
          </table:table-cell>
          <table:table-cell office:value-type="string">
            <text:p>政府採購法規解釋函令及相關函文 發文字號：工程稽字第90046660 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36">
            <text:p>1036</text:p>
          </table:table-cell>
          <table:table-cell office:value-type="string">
            <text:p>招標期限標準第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37">
            <text:p>1037</text:p>
          </table:table-cell>
          <table:table-cell office:value-type="string">
            <text:p>政府採購法第54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38">
            <text:p>1038</text:p>
          </table:table-cell>
          <table:table-cell office:value-type="string">
            <text:p>政府採購法第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39">
            <text:p>1039</text:p>
          </table:table-cell>
          <table:table-cell office:value-type="string">
            <text:p>政府採購法施行細則第50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40">
            <text:p>1040</text:p>
          </table:table-cell>
          <table:table-cell office:value-type="string">
            <text:p>政府採購法規解釋函令及相關函文 發文字號：第1070050038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41">
            <text:p>1041</text:p>
          </table:table-cell>
          <table:table-cell office:value-type="string">
            <text:p>政府採購法第5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42">
            <text:p>1042</text:p>
          </table:table-cell>
          <table:table-cell office:value-type="string">
            <text:p>政府採購法規解釋函令及相關函文 發文字號：工程技字第1070011215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43">
            <text:p>1043</text:p>
          </table:table-cell>
          <table:table-cell office:value-type="string">
            <text:p>政府採購法規解釋函令及相關函文 發文字號：工程會106年1月5日工程企字第1060000438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44">
            <text:p>1044</text:p>
          </table:table-cell>
          <table:table-cell office:value-type="string">
            <text:p>政府採購法第34條第4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45">
            <text:p>1045</text:p>
          </table:table-cell>
          <table:table-cell office:value-type="string">
            <text:p>採購評選委員會組織準則第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46">
            <text:p>1046</text:p>
          </table:table-cell>
          <table:table-cell office:value-type="string">
            <text:p>採購評選委員會審議規則第7條第2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47">
            <text:p>1047</text:p>
          </table:table-cell>
          <table:table-cell office:value-type="string">
            <text:p>政府採購法規解釋函令及相關函文 發文字號：工程企字第90009997號函示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48">
            <text:p>1048</text:p>
          </table:table-cell>
          <table:table-cell office:value-type="string">
            <text:p>政府採購錯誤行為態樣序號1之13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49">
            <text:p>1049</text:p>
          </table:table-cell>
          <table:table-cell office:value-type="string">
            <text:p>押標金保證金暨其他擔保作業辦法第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機關主會計及有關單位會同監辦採購辦法第4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51">
            <text:p>1051</text:p>
          </table:table-cell>
          <table:table-cell office:value-type="string">
            <text:p>政府採購法第51條第1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52">
            <text:p>1052</text:p>
          </table:table-cell>
          <table:table-cell office:value-type="string">
            <text:p>政府採購法規解釋函令及相關函文 發文字號：工程企字第1120100111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53">
            <text:p>1053</text:p>
          </table:table-cell>
          <table:table-cell office:value-type="string">
            <text:p>政府採購法施行細則第49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54">
            <text:p>1054</text:p>
          </table:table-cell>
          <table:table-cell office:value-type="string">
            <text:p>政府採購法第50條第1項第6款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55">
            <text:p>1055</text:p>
          </table:table-cell>
          <table:table-cell office:value-type="string">
            <text:p>政府採購法第102條第3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56">
            <text:p>1056</text:p>
          </table:table-cell>
          <table:table-cell office:value-type="string">
            <text:p>押標金保證金暨其他擔保作業辦法第30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57">
            <text:p>1057</text:p>
          </table:table-cell>
          <table:table-cell office:value-type="string">
            <text:p>政府採購法施行細則第35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58">
            <text:p>1058</text:p>
          </table:table-cell>
          <table:table-cell office:value-type="string">
            <text:p>政府採購錯誤行為態樣序號6之8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59">
            <text:p>1059</text:p>
          </table:table-cell>
          <table:table-cell office:value-type="string">
            <text:p>採購評選委員會組織準則第4條第3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60">
            <text:p>1060</text:p>
          </table:table-cell>
          <table:table-cell office:value-type="string">
            <text:p>政府採購法規解釋函令及相關函文 發文字號：工程企字第09500300870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61">
            <text:p>1061</text:p>
          </table:table-cell>
          <table:table-cell office:value-type="string">
            <text:p>政府採購法第7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62">
            <text:p>1062</text:p>
          </table:table-cell>
          <table:table-cell office:value-type="string">
            <text:p>政府採購錯誤行為態樣序號13之6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63">
            <text:p>1063</text:p>
          </table:table-cell>
          <table:table-cell office:value-type="string">
            <text:p>中央機關未達公告金額採購監辦辦法第6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64">
            <text:p>1064</text:p>
          </table:table-cell>
          <table:table-cell office:value-type="string">
            <text:p>政府採購公告及公報發行辦法第7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65">
            <text:p>1065</text:p>
          </table:table-cell>
          <table:table-cell office:value-type="string">
            <text:p>政府採購錯誤行為態樣序號1之1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66">
            <text:p>1066</text:p>
          </table:table-cell>
          <table:table-cell office:value-type="string">
            <text:p>採購評選委員會審議規則第8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67">
            <text:p>1067</text:p>
          </table:table-cell>
          <table:table-cell office:value-type="string">
            <text:p>政府採購法規解釋函令及相關函文 發文字號：工程企字第0970001170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68">
            <text:p>1068</text:p>
          </table:table-cell>
          <table:table-cell office:value-type="string">
            <text:p>政府採購法施行細則第53條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69">
            <text:p>1069</text:p>
          </table:table-cell>
          <table:table-cell office:value-type="string">
            <text:p>政府採購法規解釋函令及相關函文 發文字號：工程會110年2月9日工程企字第1100100065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70">
            <text:p>1070</text:p>
          </table:table-cell>
          <table:table-cell office:value-type="string">
            <text:p>政府採購法規解釋函令及相關函文 發文字號：工程企字第1060037358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71">
            <text:p>1071</text:p>
          </table:table-cell>
          <table:table-cell office:value-type="string">
            <text:p>押標金保證金暨其他擔保作業辦法第30條第2項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72">
            <text:p>1072</text:p>
          </table:table-cell>
          <table:table-cell office:value-type="string">
            <text:p>政府採購法規解釋函令及相關函文 發文字號：工程企字第1090100120號函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73">
            <text:p>1073</text:p>
          </table:table-cell>
          <table:table-cell office:value-type="string">
            <text:p>政府採購法規解釋函令及相關函文 發文字號：工程企字第1100101893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74">
            <text:p>1074</text:p>
          </table:table-cell>
          <table:table-cell office:value-type="string">
            <text:p>政府採購法規解釋函令及相關函文 發文字號：工程企字第1070050155號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1075">
            <text:p>1075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76">
            <text:p>1076</text:p>
          </table:table-cell>
          <table:table-cell office:value-type="string">
            <text:p>政府採購法施行細則第91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77">
            <text:p>1077</text:p>
          </table:table-cell>
          <table:table-cell office:value-type="string">
            <text:p>政府採購法規解釋函令及相關函文 發文字號：工程企字第1030037312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78">
            <text:p>1078</text:p>
          </table:table-cell>
          <table:table-cell office:value-type="string">
            <text:p>政府採購錯誤行為態樣序號8之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79">
            <text:p>1079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80">
            <text:p>1080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81">
            <text:p>1081</text:p>
          </table:table-cell>
          <table:table-cell office:value-type="string">
            <text:p>最有利標評選辦法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82">
            <text:p>1082</text:p>
          </table:table-cell>
          <table:table-cell office:value-type="string">
            <text:p>政府採購錯誤行為態樣序號4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83">
            <text:p>1083</text:p>
          </table:table-cell>
          <table:table-cell office:value-type="string">
            <text:p>最有利標錯誤行為態樣序號8之1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84">
            <text:p>1084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85">
            <text:p>1085</text:p>
          </table:table-cell>
          <table:table-cell office:value-type="string">
            <text:p>政府採購法施行細則第5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86">
            <text:p>1086</text:p>
          </table:table-cell>
          <table:table-cell office:value-type="string">
            <text:p>採購評選委員會組織準則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87">
            <text:p>1087</text:p>
          </table:table-cell>
          <table:table-cell office:value-type="string">
            <text:p>政府採購錯誤行為態樣序號1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88">
            <text:p>1088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89">
            <text:p>1089</text:p>
          </table:table-cell>
          <table:table-cell office:value-type="string">
            <text:p>押標金保證金暨其他擔保作業辦法第2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90">
            <text:p>1090</text:p>
          </table:table-cell>
          <table:table-cell office:value-type="string">
            <text:p>電子採購作業辦法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91">
            <text:p>1091</text:p>
          </table:table-cell>
          <table:table-cell office:value-type="string">
            <text:p>政府採購法規解釋函令及相關函文 發文字號：工程企字第09600182560 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92">
            <text:p>1092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93">
            <text:p>1093</text:p>
          </table:table-cell>
          <table:table-cell office:value-type="string">
            <text:p>政府採購法施行細則第23條之1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94">
            <text:p>1094</text:p>
          </table:table-cell>
          <table:table-cell office:value-type="string">
            <text:p>採購評選委員會審議規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95">
            <text:p>1095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96">
            <text:p>1096</text:p>
          </table:table-cell>
          <table:table-cell office:value-type="string">
            <text:p>政府採購法規解釋函令及相關函文 發文字號：工程技字第0950020909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97">
            <text:p>1097</text:p>
          </table:table-cell>
          <table:table-cell office:value-type="string">
            <text:p>政府採購法規解釋函令及相關函文 發文字號：工程企字第108010045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98">
            <text:p>1098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099">
            <text:p>1099</text:p>
          </table:table-cell>
          <table:table-cell office:value-type="string">
            <text:p>政府採購法規解釋函令及相關函文 發文字號：工程會100年02月15日工程企字第1000005679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00">
            <text:p>1100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01">
            <text:p>1101</text:p>
          </table:table-cell>
          <table:table-cell office:value-type="string">
            <text:p>最有利標錯誤行為態樣序號2之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02">
            <text:p>1102</text:p>
          </table:table-cell>
          <table:table-cell office:value-type="string">
            <text:p>政府採購法規解釋函令及相關函文 發文字號：工程企字第1000041853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03">
            <text:p>1103</text:p>
          </table:table-cell>
          <table:table-cell office:value-type="string">
            <text:p>政府採購法規解釋函令及相關函文 發文字號：工程企字第095003885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04">
            <text:p>1104</text:p>
          </table:table-cell>
          <table:table-cell office:value-type="string">
            <text:p>政府採購法規解釋函令及相關函文 發文字號：工程企字第 10801005943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05">
            <text:p>1105</text:p>
          </table:table-cell>
          <table:table-cell office:value-type="string">
            <text:p>採購契約要項第5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06">
            <text:p>1106</text:p>
          </table:table-cell>
          <table:table-cell office:value-type="string">
            <text:p>機關主會計及有關單位會同監辦採購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07">
            <text:p>1107</text:p>
          </table:table-cell>
          <table:table-cell office:value-type="string">
            <text:p>政府採購法第5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08">
            <text:p>1108</text:p>
          </table:table-cell>
          <table:table-cell office:value-type="string">
            <text:p>政府採購法第34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09">
            <text:p>1109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10">
            <text:p>1110</text:p>
          </table:table-cell>
          <table:table-cell office:value-type="string">
            <text:p>政府採購法第5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11">
            <text:p>1111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12">
            <text:p>1112</text:p>
          </table:table-cell>
          <table:table-cell office:value-type="string">
            <text:p>政府採購法規解釋函令及相關函文 發文字號：工程企字第09400024600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13">
            <text:p>1113</text:p>
          </table:table-cell>
          <table:table-cell office:value-type="string">
            <text:p>採購評選委員會組織準則第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14">
            <text:p>1114</text:p>
          </table:table-cell>
          <table:table-cell office:value-type="string">
            <text:p>採購評選委員會審議規則第9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15">
            <text:p>1115</text:p>
          </table:table-cell>
          <table:table-cell office:value-type="string">
            <text:p>政府採購公告及公報發行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16">
            <text:p>1116</text:p>
          </table:table-cell>
          <table:table-cell office:value-type="string">
            <text:p>政府採購法規解釋函令及相關函文 發文字號：程企字第1110003684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17">
            <text:p>1117</text:p>
          </table:table-cell>
          <table:table-cell office:value-type="string">
            <text:p>採購評選委員會組織準則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18">
            <text:p>1118</text:p>
          </table:table-cell>
          <table:table-cell office:value-type="string">
            <text:p>政府採購法規解釋函令及相關函文 發文字號：工程會97 年 1 月 8日工程管字第0970001170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19">
            <text:p>1119</text:p>
          </table:table-cell>
          <table:table-cell office:value-type="string">
            <text:p>政府採購法規解釋函令及相關函文 發文字號：工程會101年1月13日工程企字第101000179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20">
            <text:p>1120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21">
            <text:p>1121</text:p>
          </table:table-cell>
          <table:table-cell office:value-type="string">
            <text:p>政府採購法規解釋函令及相關函文 發文字號：工程會89年3月23日(八九)工程企字第89006979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22">
            <text:p>1122</text:p>
          </table:table-cell>
          <table:table-cell office:value-type="string">
            <text:p>採購評選委員會組織準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23">
            <text:p>1123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24">
            <text:p>1124</text:p>
          </table:table-cell>
          <table:table-cell office:value-type="string">
            <text:p>政府採購錯誤行為態樣序號1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25">
            <text:p>1125</text:p>
          </table:table-cell>
          <table:table-cell office:value-type="string">
            <text:p>政府採購法規解釋函令及相關函文 發文字號：工程管字第09700377250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26">
            <text:p>1126</text:p>
          </table:table-cell>
          <table:table-cell office:value-type="string">
            <text:p>政府採購法施行細則第9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27">
            <text:p>1127</text:p>
          </table:table-cell>
          <table:table-cell office:value-type="string">
            <text:p>政府採購法規解釋函令及相關函文 發文字號：工程管字第1110300159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28">
            <text:p>1128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29">
            <text:p>1129</text:p>
          </table:table-cell>
          <table:table-cell office:value-type="string">
            <text:p>政府採購法第10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30">
            <text:p>1130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31">
            <text:p>1131</text:p>
          </table:table-cell>
          <table:table-cell office:value-type="string">
            <text:p>採購評選委員會組織準則第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32">
            <text:p>1132</text:p>
          </table:table-cell>
          <table:table-cell office:value-type="string">
            <text:p>採購評選委員會組織準則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33">
            <text:p>1133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34">
            <text:p>1134</text:p>
          </table:table-cell>
          <table:table-cell office:value-type="string">
            <text:p>機關主會計及有關單位會同監辦採購辦法第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35">
            <text:p>1135</text:p>
          </table:table-cell>
          <table:table-cell office:value-type="string">
            <text:p>政府採購法施行細則第8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36">
            <text:p>1136</text:p>
          </table:table-cell>
          <table:table-cell office:value-type="string">
            <text:p>最有利標評選辦法第15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37">
            <text:p>1137</text:p>
          </table:table-cell>
          <table:table-cell office:value-type="string">
            <text:p>採購評選委員會組織準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38">
            <text:p>1138</text:p>
          </table:table-cell>
          <table:table-cell office:value-type="string">
            <text:p>政府採購錯誤行為態樣序號4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39">
            <text:p>1139</text:p>
          </table:table-cell>
          <table:table-cell office:value-type="string">
            <text:p>政府採購法施行細則第6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40">
            <text:p>1140</text:p>
          </table:table-cell>
          <table:table-cell office:value-type="string">
            <text:p>政府採購法第36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41">
            <text:p>1141</text:p>
          </table:table-cell>
          <table:table-cell office:value-type="string">
            <text:p>政府採購法施行細則第64條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42">
            <text:p>1142</text:p>
          </table:table-cell>
          <table:table-cell office:value-type="string">
            <text:p>機關委託技術服務廠商評選及計費辦法第2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43">
            <text:p>1143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44">
            <text:p>1144</text:p>
          </table:table-cell>
          <table:table-cell office:value-type="string">
            <text:p>政府採購錯誤行為態樣序號1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45">
            <text:p>1145</text:p>
          </table:table-cell>
          <table:table-cell office:value-type="string">
            <text:p>政府採購法規解釋函令及相關函文 發文字號：0910049535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46">
            <text:p>1146</text:p>
          </table:table-cell>
          <table:table-cell office:value-type="string">
            <text:p>政府採購法第10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47">
            <text:p>1147</text:p>
          </table:table-cell>
          <table:table-cell office:value-type="string">
            <text:p>政府採購法施行細則第9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48">
            <text:p>1148</text:p>
          </table:table-cell>
          <table:table-cell office:value-type="string">
            <text:p>政府採購法第6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49">
            <text:p>1149</text:p>
          </table:table-cell>
          <table:table-cell office:value-type="string">
            <text:p>政府採購法施行細則第50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50">
            <text:p>1150</text:p>
          </table:table-cell>
          <table:table-cell office:value-type="string">
            <text:p>押標金保證金暨其他擔保作業辦法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51">
            <text:p>1151</text:p>
          </table:table-cell>
          <table:table-cell office:value-type="string">
            <text:p>政府採購法規解釋函令及相關函文 發文字號：工程企字第10010006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52">
            <text:p>1152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53">
            <text:p>1153</text:p>
          </table:table-cell>
          <table:table-cell office:value-type="string">
            <text:p>政府採購法第5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54">
            <text:p>1154</text:p>
          </table:table-cell>
          <table:table-cell office:value-type="string">
            <text:p>政府採購法第22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55">
            <text:p>1155</text:p>
          </table:table-cell>
          <table:table-cell office:value-type="string">
            <text:p>政府採購錯誤行為態樣序號10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56">
            <text:p>1156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57">
            <text:p>1157</text:p>
          </table:table-cell>
          <table:table-cell office:value-type="string">
            <text:p>政府採購錯誤行為態樣序號2之2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58">
            <text:p>1158</text:p>
          </table:table-cell>
          <table:table-cell office:value-type="string">
            <text:p>政府採購法施行細則第5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59">
            <text:p>1159</text:p>
          </table:table-cell>
          <table:table-cell office:value-type="string">
            <text:p>政府採購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60">
            <text:p>1160</text:p>
          </table:table-cell>
          <table:table-cell office:value-type="string">
            <text:p>政府採購法第82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61">
            <text:p>1161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62">
            <text:p>1162</text:p>
          </table:table-cell>
          <table:table-cell office:value-type="string">
            <text:p>政府採購法施行細則第9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63">
            <text:p>1163</text:p>
          </table:table-cell>
          <table:table-cell office:value-type="string">
            <text:p>政府採購法施行細則第84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64">
            <text:p>1164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65">
            <text:p>1165</text:p>
          </table:table-cell>
          <table:table-cell office:value-type="string">
            <text:p>政府採購法第6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66">
            <text:p>1166</text:p>
          </table:table-cell>
          <table:table-cell office:value-type="string">
            <text:p>政府採購錯誤行為態樣序號10之1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67">
            <text:p>1167</text:p>
          </table:table-cell>
          <table:table-cell office:value-type="string">
            <text:p>政府採購法第7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68">
            <text:p>1168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69">
            <text:p>1169</text:p>
          </table:table-cell>
          <table:table-cell office:value-type="string">
            <text:p>政府採購法規解釋函令及相關函文 發文字號：工程會89年07月25日工程企字第8901942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70">
            <text:p>1170</text:p>
          </table:table-cell>
          <table:table-cell office:value-type="string">
            <text:p>政府採購法規解釋函令及相關函文 發文字號：工程委員會97年1月8日工程管字第097000117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71">
            <text:p>1171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72">
            <text:p>1172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73">
            <text:p>1173</text:p>
          </table:table-cell>
          <table:table-cell office:value-type="string">
            <text:p>政府採購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74">
            <text:p>1174</text:p>
          </table:table-cell>
          <table:table-cell office:value-type="string">
            <text:p>統包實施辦法第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75">
            <text:p>1175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76">
            <text:p>1176</text:p>
          </table:table-cell>
          <table:table-cell office:value-type="string">
            <text:p>政府採購錯誤行為態樣序號9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77">
            <text:p>1177</text:p>
          </table:table-cell>
          <table:table-cell office:value-type="string">
            <text:p>機關委託資訊服務廠商評選及計費辦法第1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78">
            <text:p>1178</text:p>
          </table:table-cell>
          <table:table-cell office:value-type="string">
            <text:p>政府採購法施行細則第64條之2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79">
            <text:p>1179</text:p>
          </table:table-cell>
          <table:table-cell office:value-type="string">
            <text:p>政府採購法規解釋函令及相關函文 發文字號：工程企字第882223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80">
            <text:p>1180</text:p>
          </table:table-cell>
          <table:table-cell office:value-type="string">
            <text:p>政府採購錯誤行為態樣序號1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81">
            <text:p>1181</text:p>
          </table:table-cell>
          <table:table-cell office:value-type="string">
            <text:p>政府採購錯誤行為態樣序號3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82">
            <text:p>1182</text:p>
          </table:table-cell>
          <table:table-cell office:value-type="string">
            <text:p>政府採購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83">
            <text:p>1183</text:p>
          </table:table-cell>
          <table:table-cell office:value-type="string">
            <text:p>政府採購法規解釋函令及相關函文 發文字號：工程企字第0940007229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84">
            <text:p>1184</text:p>
          </table:table-cell>
          <table:table-cell office:value-type="string">
            <text:p>政府採購法施行細則第5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85">
            <text:p>1185</text:p>
          </table:table-cell>
          <table:table-cell office:value-type="string">
            <text:p>政府採購法施行細則第59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86">
            <text:p>1186</text:p>
          </table:table-cell>
          <table:table-cell office:value-type="string">
            <text:p>招標期限標準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87">
            <text:p>1187</text:p>
          </table:table-cell>
          <table:table-cell office:value-type="string">
            <text:p>政府採購法規解釋函令及相關函文 發文字號：工程企字第8820876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88">
            <text:p>1188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89">
            <text:p>1189</text:p>
          </table:table-cell>
          <table:table-cell office:value-type="string">
            <text:p>政府採購法第48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90">
            <text:p>1190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91">
            <text:p>1191</text:p>
          </table:table-cell>
          <table:table-cell office:value-type="string">
            <text:p>政府採購錯誤行為態樣序號1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92">
            <text:p>1192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93">
            <text:p>1193</text:p>
          </table:table-cell>
          <table:table-cell office:value-type="string">
            <text:p>政府採購法第5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94">
            <text:p>1194</text:p>
          </table:table-cell>
          <table:table-cell office:value-type="string">
            <text:p>押標金保證金暨其他擔保作業辦法第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95">
            <text:p>1195</text:p>
          </table:table-cell>
          <table:table-cell office:value-type="string">
            <text:p>機關主會計及有關單位會同監辦採購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96">
            <text:p>1196</text:p>
          </table:table-cell>
          <table:table-cell office:value-type="string">
            <text:p>政府採購法第7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97">
            <text:p>1197</text:p>
          </table:table-cell>
          <table:table-cell office:value-type="string">
            <text:p>政府採購法第9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98">
            <text:p>1198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199">
            <text:p>1199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00">
            <text:p>1200</text:p>
          </table:table-cell>
          <table:table-cell office:value-type="string">
            <text:p>政府採購法施行細則第49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01">
            <text:p>1201</text:p>
          </table:table-cell>
          <table:table-cell office:value-type="string">
            <text:p>最有利標評選辦法第1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02">
            <text:p>1202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03">
            <text:p>1203</text:p>
          </table:table-cell>
          <table:table-cell office:value-type="string">
            <text:p>政府採購法規解釋函令及相關函文 發文字號：院臺經 字第0980084531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04">
            <text:p>1204</text:p>
          </table:table-cell>
          <table:table-cell office:value-type="string">
            <text:p>最有利標評選辦法第19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05">
            <text:p>1205</text:p>
          </table:table-cell>
          <table:table-cell office:value-type="string">
            <text:p>採購評選委員會審議規則第6條之1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06">
            <text:p>1206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07">
            <text:p>1207</text:p>
          </table:table-cell>
          <table:table-cell office:value-type="string">
            <text:p>政府採購錯誤行為態樣序號1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08">
            <text:p>1208</text:p>
          </table:table-cell>
          <table:table-cell office:value-type="string">
            <text:p>政府採購錯誤行為態樣序號8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09">
            <text:p>1209</text:p>
          </table:table-cell>
          <table:table-cell office:value-type="string">
            <text:p>政府採購法第7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10">
            <text:p>1210</text:p>
          </table:table-cell>
          <table:table-cell office:value-type="string">
            <text:p>政府採購法第5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11">
            <text:p>1211</text:p>
          </table:table-cell>
          <table:table-cell office:value-type="string">
            <text:p>最有利標評選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12">
            <text:p>1212</text:p>
          </table:table-cell>
          <table:table-cell office:value-type="string">
            <text:p>政府採購法規解釋函令及相關函文 發文字號：工程企字第110002205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13">
            <text:p>1213</text:p>
          </table:table-cell>
          <table:table-cell office:value-type="string">
            <text:p>政府採購法施行細則第90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14">
            <text:p>1214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15">
            <text:p>1215</text:p>
          </table:table-cell>
          <table:table-cell office:value-type="string">
            <text:p>政府採購法規解釋函令及相關函文 發文字號：工程會工程企字第107005015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16">
            <text:p>1216</text:p>
          </table:table-cell>
          <table:table-cell office:value-type="string">
            <text:p>政府採購法第2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17">
            <text:p>1217</text:p>
          </table:table-cell>
          <table:table-cell office:value-type="string">
            <text:p>機關委託技術服務廠商評選及計費辦法第2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18">
            <text:p>1218</text:p>
          </table:table-cell>
          <table:table-cell office:value-type="string">
            <text:p>政府採購法第4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19">
            <text:p>1219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21">
            <text:p>1221</text:p>
          </table:table-cell>
          <table:table-cell office:value-type="string">
            <text:p>政府採購法施行細則第5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22">
            <text:p>1222</text:p>
          </table:table-cell>
          <table:table-cell office:value-type="string">
            <text:p>政府採購法第5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23">
            <text:p>1223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24">
            <text:p>1224</text:p>
          </table:table-cell>
          <table:table-cell office:value-type="string">
            <text:p>政府採購法規解釋函令及相關函文 發文字號：工程企字第09700436390號函釋說明段二(四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25">
            <text:p>1225</text:p>
          </table:table-cell>
          <table:table-cell office:value-type="string">
            <text:p>政府採購法規解釋函令及相關函文 發文字號：0950009096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26">
            <text:p>1226</text:p>
          </table:table-cell>
          <table:table-cell office:value-type="string">
            <text:p>採購評選委員會審議規則第1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27">
            <text:p>1227</text:p>
          </table:table-cell>
          <table:table-cell office:value-type="string">
            <text:p>政府採購法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28">
            <text:p>1228</text:p>
          </table:table-cell>
          <table:table-cell office:value-type="string">
            <text:p>政府採購法規解釋函令及相關函文 發文字號：工程企字第091003120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29">
            <text:p>1229</text:p>
          </table:table-cell>
          <table:table-cell office:value-type="string">
            <text:p>政府採購法規解釋函令及相關函文 發文字號：工程企字第109010065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30">
            <text:p>1230</text:p>
          </table:table-cell>
          <table:table-cell office:value-type="string">
            <text:p>政府採購法施行細則第9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31">
            <text:p>1231</text:p>
          </table:table-cell>
          <table:table-cell office:value-type="string">
            <text:p>政府採購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32">
            <text:p>1232</text:p>
          </table:table-cell>
          <table:table-cell office:value-type="string">
            <text:p>政府採購法施行細則第23條之1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33">
            <text:p>1233</text:p>
          </table:table-cell>
          <table:table-cell office:value-type="string">
            <text:p>政府採購法規解釋函令及相關函文 發文字號：工程企字第0950032832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34">
            <text:p>1234</text:p>
          </table:table-cell>
          <table:table-cell office:value-type="string">
            <text:p>政府採購法施行細則第50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35">
            <text:p>1235</text:p>
          </table:table-cell>
          <table:table-cell office:value-type="string">
            <text:p>政府採購法規解釋函令及相關函文 發文字號：工程企字第09500321480號釋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36">
            <text:p>1236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37">
            <text:p>1237</text:p>
          </table:table-cell>
          <table:table-cell office:value-type="string">
            <text:p>政府採購法規解釋函令及相關函文 發文字號：工程企字第0990015768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38">
            <text:p>1238</text:p>
          </table:table-cell>
          <table:table-cell office:value-type="string">
            <text:p>採購評選委員會組織準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39">
            <text:p>1239</text:p>
          </table:table-cell>
          <table:table-cell office:value-type="string">
            <text:p>政府採購法規解釋函令及相關函文 發文字號：工程企字第09500342190號。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40">
            <text:p>1240</text:p>
          </table:table-cell>
          <table:table-cell office:value-type="string">
            <text:p>採購契約要項第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41">
            <text:p>1241</text:p>
          </table:table-cell>
          <table:table-cell office:value-type="string">
            <text:p>政府採購法規解釋函令及相關函文 發文字號：工程企字第1010001790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42">
            <text:p>1242</text:p>
          </table:table-cell>
          <table:table-cell office:value-type="string">
            <text:p>政府採購法施行細則第9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43">
            <text:p>1243</text:p>
          </table:table-cell>
          <table:table-cell office:value-type="string">
            <text:p>政府採購法規解釋函令及相關函文 發文字號：工程企字第10700047490號解釋函說明三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44">
            <text:p>1244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45">
            <text:p>1245</text:p>
          </table:table-cell>
          <table:table-cell office:value-type="string">
            <text:p>政府採購法規解釋函令及相關函文 發文字號：工程企字第0950025692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46">
            <text:p>1246</text:p>
          </table:table-cell>
          <table:table-cell office:value-type="string">
            <text:p>政府採購法規解釋函令及相關函文 發文字號：工程會100年02月15日工程企字第104001571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47">
            <text:p>1247</text:p>
          </table:table-cell>
          <table:table-cell office:value-type="string">
            <text:p>政府採購法規解釋函令及相關函文 發文字號：內授營中字第0970809369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48">
            <text:p>1248</text:p>
          </table:table-cell>
          <table:table-cell office:value-type="string">
            <text:p>政府採購錯誤行為態樣序號7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49">
            <text:p>1249</text:p>
          </table:table-cell>
          <table:table-cell office:value-type="string">
            <text:p>政府採購錯誤行為態樣序號13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50">
            <text:p>1250</text:p>
          </table:table-cell>
          <table:table-cell office:value-type="string">
            <text:p>統包實施辦法第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51">
            <text:p>1251</text:p>
          </table:table-cell>
          <table:table-cell office:value-type="string">
            <text:p>押標金保證金暨其他擔保作業辦法第18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52">
            <text:p>1252</text:p>
          </table:table-cell>
          <table:table-cell office:value-type="string">
            <text:p>機關委託技術服務廠商評選及計費辦法第3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53">
            <text:p>1253</text:p>
          </table:table-cell>
          <table:table-cell office:value-type="string">
            <text:p>政府採購法規解釋函令及相關函文 發文字號：工程企字第1100012136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54">
            <text:p>1254</text:p>
          </table:table-cell>
          <table:table-cell office:value-type="string">
            <text:p>政府採購法施行細則第6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55">
            <text:p>1255</text:p>
          </table:table-cell>
          <table:table-cell office:value-type="string">
            <text:p>政府採購法施行細則第44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56">
            <text:p>1256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57">
            <text:p>1257</text:p>
          </table:table-cell>
          <table:table-cell office:value-type="string">
            <text:p>採購評選委員會組織準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58">
            <text:p>1258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59">
            <text:p>1259</text:p>
          </table:table-cell>
          <table:table-cell office:value-type="string">
            <text:p>政府採購法第65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60">
            <text:p>1260</text:p>
          </table:table-cell>
          <table:table-cell office:value-type="string">
            <text:p>政府採購法施行細則第91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61">
            <text:p>1261</text:p>
          </table:table-cell>
          <table:table-cell office:value-type="string">
            <text:p>政府採購錯誤行為態樣序號2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62">
            <text:p>1262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63">
            <text:p>1263</text:p>
          </table:table-cell>
          <table:table-cell office:value-type="string">
            <text:p>政府採購法施行細則第10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64">
            <text:p>1264</text:p>
          </table:table-cell>
          <table:table-cell office:value-type="string">
            <text:p>政府採購法施行細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65">
            <text:p>1265</text:p>
          </table:table-cell>
          <table:table-cell office:value-type="string">
            <text:p>政府採購法規解釋函令及相關函文 發文字號：工程企字0940009231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66">
            <text:p>1266</text:p>
          </table:table-cell>
          <table:table-cell office:value-type="string">
            <text:p>政府採購錯誤行為態樣序號2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67">
            <text:p>1267</text:p>
          </table:table-cell>
          <table:table-cell office:value-type="string">
            <text:p>政府採購法規解釋函令及相關函文 發文字號：工程企字第1050031328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68">
            <text:p>1268</text:p>
          </table:table-cell>
          <table:table-cell office:value-type="string">
            <text:p>政府採購法規解釋函令及相關函文 發文字號：府政預字第1092201857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69">
            <text:p>1269</text:p>
          </table:table-cell>
          <table:table-cell office:value-type="string">
            <text:p>政府採購法規解釋函令及相關函文 發文字號：工程企字第09600182560號公告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70">
            <text:p>1270</text:p>
          </table:table-cell>
          <table:table-cell office:value-type="string">
            <text:p>政府採購法施行細則第69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71">
            <text:p>1271</text:p>
          </table:table-cell>
          <table:table-cell office:value-type="string">
            <text:p>統包實施辦法第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72">
            <text:p>1272</text:p>
          </table:table-cell>
          <table:table-cell office:value-type="string">
            <text:p>政府採購法第5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73">
            <text:p>1273</text:p>
          </table:table-cell>
          <table:table-cell office:value-type="string">
            <text:p>採購評選委員會組織準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74">
            <text:p>1274</text:p>
          </table:table-cell>
          <table:table-cell office:value-type="string">
            <text:p>統包實施辦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75">
            <text:p>1275</text:p>
          </table:table-cell>
          <table:table-cell office:value-type="string">
            <text:p>政府採購錯誤行為態樣序號5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76">
            <text:p>1276</text:p>
          </table:table-cell>
          <table:table-cell office:value-type="string">
            <text:p>採購評選委員會審議規則第6條之1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77">
            <text:p>1277</text:p>
          </table:table-cell>
          <table:table-cell office:value-type="string">
            <text:p>最有利標評選辦法第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78">
            <text:p>1278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79">
            <text:p>1279</text:p>
          </table:table-cell>
          <table:table-cell office:value-type="string">
            <text:p>政府採購法施行細則第6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政府採購法第72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81">
            <text:p>1281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82">
            <text:p>1282</text:p>
          </table:table-cell>
          <table:table-cell office:value-type="string">
            <text:p>最有利標錯誤行為態樣序號8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83">
            <text:p>1283</text:p>
          </table:table-cell>
          <table:table-cell office:value-type="string">
            <text:p>政府採購法第95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84">
            <text:p>1284</text:p>
          </table:table-cell>
          <table:table-cell office:value-type="string">
            <text:p>政府採購法第10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85">
            <text:p>1285</text:p>
          </table:table-cell>
          <table:table-cell office:value-type="string">
            <text:p>政府採購法規解釋函令及相關函文 發文字號：工程企字第096000923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86">
            <text:p>1286</text:p>
          </table:table-cell>
          <table:table-cell office:value-type="string">
            <text:p>採購評選委員會審議規則第1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87">
            <text:p>1287</text:p>
          </table:table-cell>
          <table:table-cell office:value-type="string">
            <text:p>政府採購法施行細則第6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88">
            <text:p>1288</text:p>
          </table:table-cell>
          <table:table-cell office:value-type="string">
            <text:p>機關委託專業服務廠商評選及計費辦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89">
            <text:p>1289</text:p>
          </table:table-cell>
          <table:table-cell office:value-type="string">
            <text:p>政府採購法規解釋函令及相關函文 發文字號：工程企字第106000043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90">
            <text:p>1290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91">
            <text:p>1291</text:p>
          </table:table-cell>
          <table:table-cell office:value-type="string">
            <text:p>特別採購招標決標處理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92">
            <text:p>1292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93">
            <text:p>1293</text:p>
          </table:table-cell>
          <table:table-cell office:value-type="string">
            <text:p>政府採購法規解釋函令及相關函文 發文字號：工程企字第102002020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94">
            <text:p>1294</text:p>
          </table:table-cell>
          <table:table-cell office:value-type="string">
            <text:p>政府採購法施行細則第54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95">
            <text:p>1295</text:p>
          </table:table-cell>
          <table:table-cell office:value-type="string">
            <text:p>政府採購法規解釋函令及相關函文 發文字號：工程會 96 年 05 月 08 日工程企字第 09600182560 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96">
            <text:p>1296</text:p>
          </table:table-cell>
          <table:table-cell office:value-type="string">
            <text:p>最有利標評選辦法第10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97">
            <text:p>1297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98">
            <text:p>1298</text:p>
          </table:table-cell>
          <table:table-cell office:value-type="string">
            <text:p>政府採購法第101條第1項第7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299">
            <text:p>1299</text:p>
          </table:table-cell>
          <table:table-cell office:value-type="string">
            <text:p>政府採購法第7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00">
            <text:p>1300</text:p>
          </table:table-cell>
          <table:table-cell office:value-type="string">
            <text:p>政府採購法規解釋函令及相關函文 發文字號：工程企字第09300219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01">
            <text:p>1301</text:p>
          </table:table-cell>
          <table:table-cell office:value-type="string">
            <text:p>政府採購錯誤行為態樣序號10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02">
            <text:p>1302</text:p>
          </table:table-cell>
          <table:table-cell office:value-type="string">
            <text:p>最有利標評選辦法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03">
            <text:p>1303</text:p>
          </table:table-cell>
          <table:table-cell office:value-type="string">
            <text:p>政府採購法第4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04">
            <text:p>1304</text:p>
          </table:table-cell>
          <table:table-cell office:value-type="string">
            <text:p>押標金保證金暨其他擔保作業辦法第1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05">
            <text:p>1305</text:p>
          </table:table-cell>
          <table:table-cell office:value-type="string">
            <text:p>政府採購法規解釋函令及相關函文 發文字號：工程企字 第 11100036841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06">
            <text:p>1306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07">
            <text:p>1307</text:p>
          </table:table-cell>
          <table:table-cell office:value-type="string">
            <text:p>機關委託技術服務廠商評選及計費辦法第2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08">
            <text:p>1308</text:p>
          </table:table-cell>
          <table:table-cell office:value-type="string">
            <text:p>政府採購法規解釋函令及相關函文 發文字號：工程會90.11.27(90)工程稽字第90046660號解釋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09">
            <text:p>1309</text:p>
          </table:table-cell>
          <table:table-cell office:value-type="string">
            <text:p>政府採購錯誤行為態樣序號6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10">
            <text:p>1310</text:p>
          </table:table-cell>
          <table:table-cell office:value-type="string">
            <text:p>機關主會計及有關單位會同監辦採購辦法第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11">
            <text:p>1311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12">
            <text:p>1312</text:p>
          </table:table-cell>
          <table:table-cell office:value-type="string">
            <text:p>政府採購法施行細則第4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13">
            <text:p>1313</text:p>
          </table:table-cell>
          <table:table-cell office:value-type="string">
            <text:p>政府採購法規解釋函令及相關函文 發文字號：工程企字第095003250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14">
            <text:p>1314</text:p>
          </table:table-cell>
          <table:table-cell office:value-type="string">
            <text:p>招標期限標準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15">
            <text:p>1315</text:p>
          </table:table-cell>
          <table:table-cell office:value-type="string">
            <text:p>政府採購法施行細則第48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16">
            <text:p>1316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17">
            <text:p>1317</text:p>
          </table:table-cell>
          <table:table-cell office:value-type="string">
            <text:p>政府採購法第7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18">
            <text:p>1318</text:p>
          </table:table-cell>
          <table:table-cell office:value-type="string">
            <text:p>政府採購法第1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19">
            <text:p>1319</text:p>
          </table:table-cell>
          <table:table-cell office:value-type="string">
            <text:p>採購評選委員會組織準則第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20">
            <text:p>1320</text:p>
          </table:table-cell>
          <table:table-cell office:value-type="string">
            <text:p>政府採購法規解釋函令及相關函文 發文字號：工程委員會110年2月9日工程企字第110010006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21">
            <text:p>1321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22">
            <text:p>1322</text:p>
          </table:table-cell>
          <table:table-cell office:value-type="string">
            <text:p>政府採購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23">
            <text:p>1323</text:p>
          </table:table-cell>
          <table:table-cell office:value-type="string">
            <text:p>採購評選委員會審議規則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24">
            <text:p>1324</text:p>
          </table:table-cell>
          <table:table-cell office:value-type="string">
            <text:p>政府採購法施行細則第10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25">
            <text:p>1325</text:p>
          </table:table-cell>
          <table:table-cell office:value-type="string">
            <text:p>政府採購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26">
            <text:p>1326</text:p>
          </table:table-cell>
          <table:table-cell office:value-type="string">
            <text:p>投標廠商資格與特殊或巨額採購認定標準第3條第5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27">
            <text:p>1327</text:p>
          </table:table-cell>
          <table:table-cell office:value-type="string">
            <text:p>政府採購法施行細則第50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28">
            <text:p>1328</text:p>
          </table:table-cell>
          <table:table-cell office:value-type="string">
            <text:p>政府採購法施行細則第5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29">
            <text:p>1329</text:p>
          </table:table-cell>
          <table:table-cell office:value-type="string">
            <text:p>政府採購法規解釋函令及相關函文 發文字號：工程企字第1080100956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30">
            <text:p>1330</text:p>
          </table:table-cell>
          <table:table-cell office:value-type="string">
            <text:p>政府採購法規解釋函令及相關函文 發文字號：工程會111年11月14日工程企字第1110100721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31">
            <text:p>1331</text:p>
          </table:table-cell>
          <table:table-cell office:value-type="string">
            <text:p>採購契約要項第1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32">
            <text:p>1332</text:p>
          </table:table-cell>
          <table:table-cell office:value-type="string">
            <text:p>政府採購法第5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33">
            <text:p>1333</text:p>
          </table:table-cell>
          <table:table-cell office:value-type="string">
            <text:p>政府採購法規解釋函令及相關函文 發文字號：工程企字第1120300153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34">
            <text:p>1334</text:p>
          </table:table-cell>
          <table:table-cell office:value-type="string">
            <text:p>政府採購法規解釋函令及相關函文 發文字號：工程企字第91012359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35">
            <text:p>1335</text:p>
          </table:table-cell>
          <table:table-cell office:value-type="string">
            <text:p>政府採購法施行細則第9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36">
            <text:p>1336</text:p>
          </table:table-cell>
          <table:table-cell office:value-type="string">
            <text:p>政府採購法規解釋函令及相關函文 發文字號：工程會96 年5月8日工程企字第09600182560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37">
            <text:p>1337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38">
            <text:p>1338</text:p>
          </table:table-cell>
          <table:table-cell office:value-type="string">
            <text:p>政府採購法規解釋函令及相關函文 發文字號：工程會111年07月20日工程企字第1110013739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39">
            <text:p>1339</text:p>
          </table:table-cell>
          <table:table-cell office:value-type="string">
            <text:p>政府採購法規解釋函令及相關函文 發文字號：工程會110年10月4日工程企字第1100017637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40">
            <text:p>1340</text:p>
          </table:table-cell>
          <table:table-cell office:value-type="string">
            <text:p>政府採購法規解釋函令及相關函文 發文字號：95年08月22日工程企字第095003204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41">
            <text:p>1341</text:p>
          </table:table-cell>
          <table:table-cell office:value-type="string">
            <text:p>政府採購法施行細則第6條第5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42">
            <text:p>1342</text:p>
          </table:table-cell>
          <table:table-cell office:value-type="string">
            <text:p>政府採購法規解釋函令及相關函文 發文字號：工程企字第101004746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43">
            <text:p>1343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44">
            <text:p>1344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45">
            <text:p>1345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46">
            <text:p>1346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47">
            <text:p>1347</text:p>
          </table:table-cell>
          <table:table-cell office:value-type="string">
            <text:p>政府採購公告及公報發行辦法第1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48">
            <text:p>1348</text:p>
          </table:table-cell>
          <table:table-cell office:value-type="string">
            <text:p>政府採購法第1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49">
            <text:p>1349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50">
            <text:p>1350</text:p>
          </table:table-cell>
          <table:table-cell office:value-type="string">
            <text:p>政府採購錯誤行為態樣序號10之1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51">
            <text:p>1351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52">
            <text:p>1352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53">
            <text:p>1353</text:p>
          </table:table-cell>
          <table:table-cell office:value-type="string">
            <text:p>政府採購法第50條第1項第6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54">
            <text:p>1354</text:p>
          </table:table-cell>
          <table:table-cell office:value-type="string">
            <text:p>政府採購法施行細則第6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55">
            <text:p>1355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56">
            <text:p>1356</text:p>
          </table:table-cell>
          <table:table-cell office:value-type="string">
            <text:p>政府採購法規解釋函令及相關函文 發文字號：工程會(91)工程企字第91012359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57">
            <text:p>1357</text:p>
          </table:table-cell>
          <table:table-cell office:value-type="string">
            <text:p>政府採購法規解釋函令及相關函文 發文字號：工程會95年3月15工程企字第095000909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58">
            <text:p>1358</text:p>
          </table:table-cell>
          <table:table-cell office:value-type="string">
            <text:p>政府採購法規解釋函令及相關函文 發文字號：工程企字第8811937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59">
            <text:p>1359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60">
            <text:p>1360</text:p>
          </table:table-cell>
          <table:table-cell office:value-type="string">
            <text:p>政府採購法第8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61">
            <text:p>1361</text:p>
          </table:table-cell>
          <table:table-cell office:value-type="string">
            <text:p>政府採購法第9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62">
            <text:p>1362</text:p>
          </table:table-cell>
          <table:table-cell office:value-type="string">
            <text:p>採購評選委員會組織準則第4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63">
            <text:p>1363</text:p>
          </table:table-cell>
          <table:table-cell office:value-type="string">
            <text:p>政府採購錯誤行為態樣序號2之1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64">
            <text:p>1364</text:p>
          </table:table-cell>
          <table:table-cell office:value-type="string">
            <text:p>政府採購法規解釋函令及相關函文 發文字號：(八九)工程企字第 8900725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65">
            <text:p>1365</text:p>
          </table:table-cell>
          <table:table-cell office:value-type="string">
            <text:p>政府採購錯誤行為態樣序號12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66">
            <text:p>1366</text:p>
          </table:table-cell>
          <table:table-cell office:value-type="string">
            <text:p>政府採購法規解釋函令及相關函文 發文字號：工程企字第0920050796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67">
            <text:p>1367</text:p>
          </table:table-cell>
          <table:table-cell office:value-type="string">
            <text:p>最有利標評選辦法第9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68">
            <text:p>1368</text:p>
          </table:table-cell>
          <table:table-cell office:value-type="string">
            <text:p>政府採購法第1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69">
            <text:p>1369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70">
            <text:p>1370</text:p>
          </table:table-cell>
          <table:table-cell office:value-type="string">
            <text:p>政府採購法第5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71">
            <text:p>1371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72">
            <text:p>1372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73">
            <text:p>1373</text:p>
          </table:table-cell>
          <table:table-cell office:value-type="string">
            <text:p>政府採購法規解釋函令及相關函文 發文字號：工程企字第 8811456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74">
            <text:p>1374</text:p>
          </table:table-cell>
          <table:table-cell office:value-type="string">
            <text:p>政府採購法規解釋函令及相關函文 發文字號：工程企字第09600182560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75">
            <text:p>1375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76">
            <text:p>1376</text:p>
          </table:table-cell>
          <table:table-cell office:value-type="string">
            <text:p>政府採購法規解釋函令及相關函文 發文字號：工程會98年12月2日工程技字第09800526520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77">
            <text:p>1377</text:p>
          </table:table-cell>
          <table:table-cell office:value-type="string">
            <text:p>政府採購法規解釋函令及相關函文 發文字號：工程企字第1090008271號函說明二後段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78">
            <text:p>1378</text:p>
          </table:table-cell>
          <table:table-cell office:value-type="string">
            <text:p>中央機關未達公告金額採購監辦辦法第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79">
            <text:p>1379</text:p>
          </table:table-cell>
          <table:table-cell office:value-type="string">
            <text:p>政府採購法規解釋函令及相關函文 發文字號：工程會95年3月15日工程企字第095000909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80">
            <text:p>1380</text:p>
          </table:table-cell>
          <table:table-cell office:value-type="string">
            <text:p>採購評選委員會審議規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81">
            <text:p>1381</text:p>
          </table:table-cell>
          <table:table-cell office:value-type="string">
            <text:p>政府採購錯誤行為態樣序號13之2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82">
            <text:p>1382</text:p>
          </table:table-cell>
          <table:table-cell office:value-type="string">
            <text:p>政府採購法第4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83">
            <text:p>1383</text:p>
          </table:table-cell>
          <table:table-cell office:value-type="string">
            <text:p>政府採購法規解釋函令及相關函文 發文字號：程企字第095000600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84">
            <text:p>1384</text:p>
          </table:table-cell>
          <table:table-cell office:value-type="string">
            <text:p>政府採購法第33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85">
            <text:p>1385</text:p>
          </table:table-cell>
          <table:table-cell office:value-type="string">
            <text:p>政府採購法規解釋函令及相關函文 發文字號：工程企字第1100101895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86">
            <text:p>1386</text:p>
          </table:table-cell>
          <table:table-cell office:value-type="string">
            <text:p>政府採購法規解釋函令及相關函文 發文字號：111年4月6日工程企字第1110004532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87">
            <text:p>1387</text:p>
          </table:table-cell>
          <table:table-cell office:value-type="string">
            <text:p>採購契約要項第5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88">
            <text:p>1388</text:p>
          </table:table-cell>
          <table:table-cell office:value-type="string">
            <text:p>機關主會計及有關單位會同監辦採購辦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89">
            <text:p>1389</text:p>
          </table:table-cell>
          <table:table-cell office:value-type="string">
            <text:p>政府採購法施行細則第5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90">
            <text:p>1390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91">
            <text:p>1391</text:p>
          </table:table-cell>
          <table:table-cell office:value-type="string">
            <text:p>採購評選委員會審議規則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92">
            <text:p>1392</text:p>
          </table:table-cell>
          <table:table-cell office:value-type="string">
            <text:p>政府採購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93">
            <text:p>1393</text:p>
          </table:table-cell>
          <table:table-cell office:value-type="string">
            <text:p>最有利標評選辦法第15條之1第1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94">
            <text:p>1394</text:p>
          </table:table-cell>
          <table:table-cell office:value-type="string">
            <text:p>政府採購法施行細則第4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95">
            <text:p>1395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96">
            <text:p>1396</text:p>
          </table:table-cell>
          <table:table-cell office:value-type="string">
            <text:p>最有利標錯誤行為態樣序號8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97">
            <text:p>1397</text:p>
          </table:table-cell>
          <table:table-cell office:value-type="string">
            <text:p>機關主會計及有關單位會同監辦採購辦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98">
            <text:p>1398</text:p>
          </table:table-cell>
          <table:table-cell office:value-type="string">
            <text:p>政府採購法規解釋函令及相關函文 發文字號：工程企字第097001855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399">
            <text:p>1399</text:p>
          </table:table-cell>
          <table:table-cell office:value-type="string">
            <text:p>政府採購法施行細則第59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00">
            <text:p>1400</text:p>
          </table:table-cell>
          <table:table-cell office:value-type="string">
            <text:p>政府採購法第4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01">
            <text:p>1401</text:p>
          </table:table-cell>
          <table:table-cell office:value-type="string">
            <text:p>政府採購法規解釋函令及相關函文 發文字號：工程企字1000046129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02">
            <text:p>1402</text:p>
          </table:table-cell>
          <table:table-cell office:value-type="string">
            <text:p>政府採購法規解釋函令及相關函文 發文字號：工程企字第09700248740 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03">
            <text:p>1403</text:p>
          </table:table-cell>
          <table:table-cell office:value-type="string">
            <text:p>採購評選委員會審議規則第1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04">
            <text:p>1404</text:p>
          </table:table-cell>
          <table:table-cell office:value-type="string">
            <text:p>政府採購法第4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05">
            <text:p>1405</text:p>
          </table:table-cell>
          <table:table-cell office:value-type="string">
            <text:p>政府採購法規解釋函令及相關函文 發文字號：⼯程稽字第九００四六六六０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06">
            <text:p>1406</text:p>
          </table:table-cell>
          <table:table-cell office:value-type="string">
            <text:p>政府採購法規解釋函令及相關函文 發文字號：總統華總一義字第10800049691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07">
            <text:p>1407</text:p>
          </table:table-cell>
          <table:table-cell office:value-type="string">
            <text:p>政府採購錯誤行為態樣序號9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08">
            <text:p>1408</text:p>
          </table:table-cell>
          <table:table-cell office:value-type="string">
            <text:p>外國廠商參與非條約協定採購處理辦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09">
            <text:p>1409</text:p>
          </table:table-cell>
          <table:table-cell office:value-type="string">
            <text:p>採購評選委員會審議規則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10">
            <text:p>1410</text:p>
          </table:table-cell>
          <table:table-cell office:value-type="string">
            <text:p>政府採購法施行細則第10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11">
            <text:p>1411</text:p>
          </table:table-cell>
          <table:table-cell office:value-type="string">
            <text:p>政府採購法第22條第1項第9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12">
            <text:p>1412</text:p>
          </table:table-cell>
          <table:table-cell office:value-type="string">
            <text:p>政府採購法第6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13">
            <text:p>1413</text:p>
          </table:table-cell>
          <table:table-cell office:value-type="string">
            <text:p>政府採購錯誤行為態樣序號12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14">
            <text:p>1414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15">
            <text:p>1415</text:p>
          </table:table-cell>
          <table:table-cell office:value-type="string">
            <text:p>政府採購法第22條第1項第10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1416">
            <text:p>1416</text:p>
          </table:table-cell>
          <table:table-cell office:value-type="string">
            <text:p>政府採購法規解釋函令及相關函文 發文字號：行政院公共工程委員會105年7月29日工程企字第105002395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17">
            <text:p>1417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18">
            <text:p>1418</text:p>
          </table:table-cell>
          <table:table-cell office:value-type="string">
            <text:p>政府採購法施行細則第97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19">
            <text:p>1419</text:p>
          </table:table-cell>
          <table:table-cell office:value-type="string">
            <text:p>政府採購法規解釋函令及相關函文 發文字號：工程企字第107000260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20">
            <text:p>1420</text:p>
          </table:table-cell>
          <table:table-cell office:value-type="string">
            <text:p>政府採購錯誤行為態樣序號1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21">
            <text:p>1421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22">
            <text:p>1422</text:p>
          </table:table-cell>
          <table:table-cell office:value-type="string">
            <text:p>政府採購法規解釋函令及相關函文 發文字號：工程會96年5月8日工程企字第096001825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23">
            <text:p>1423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24">
            <text:p>1424</text:p>
          </table:table-cell>
          <table:table-cell office:value-type="string">
            <text:p>採購評選委員會審議規則第9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25">
            <text:p>1425</text:p>
          </table:table-cell>
          <table:table-cell office:value-type="string">
            <text:p>政府採購法規解釋函令及相關函文 發文字號： 10700040321 <text:s/>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26">
            <text:p>1426</text:p>
          </table:table-cell>
          <table:table-cell office:value-type="string">
            <text:p>政府採購法規解釋函令及相關函文 發文字號：工程企字第9005103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27">
            <text:p>1427</text:p>
          </table:table-cell>
          <table:table-cell office:value-type="string">
            <text:p>政府採購法規解釋函令及相關函文 發文字號：工程管字第1020028690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28">
            <text:p>1428</text:p>
          </table:table-cell>
          <table:table-cell office:value-type="string">
            <text:p>最有利標評選辦法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29">
            <text:p>1429</text:p>
          </table:table-cell>
          <table:table-cell office:value-type="string">
            <text:p>政府採購法規解釋函令及相關函文 發文字號：工 程企字第10100017900號 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30">
            <text:p>1430</text:p>
          </table:table-cell>
          <table:table-cell office:value-type="string">
            <text:p>最有利標錯誤行為態樣序號8之1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31">
            <text:p>1431</text:p>
          </table:table-cell>
          <table:table-cell office:value-type="string">
            <text:p>政府採購法規解釋函令及相關函文 發文字號：工程企字第09600363618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32">
            <text:p>1432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33">
            <text:p>1433</text:p>
          </table:table-cell>
          <table:table-cell office:value-type="string">
            <text:p>最有利標評選辦法第10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34">
            <text:p>1434</text:p>
          </table:table-cell>
          <table:table-cell office:value-type="string">
            <text:p>最有利標錯誤行為態樣序號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35">
            <text:p>1435</text:p>
          </table:table-cell>
          <table:table-cell office:value-type="string">
            <text:p>政府採購法規解釋函令及相關函文 發文字號：工程企字第 094000923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36">
            <text:p>1436</text:p>
          </table:table-cell>
          <table:table-cell office:value-type="string">
            <text:p>政府採購錯誤行為態樣序號1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37">
            <text:p>1437</text:p>
          </table:table-cell>
          <table:table-cell office:value-type="string">
            <text:p>政府採購法第6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38">
            <text:p>1438</text:p>
          </table:table-cell>
          <table:table-cell office:value-type="string">
            <text:p>政府採購法第3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39">
            <text:p>1439</text:p>
          </table:table-cell>
          <table:table-cell office:value-type="string">
            <text:p>採購評選委員會組織準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40">
            <text:p>1440</text:p>
          </table:table-cell>
          <table:table-cell office:value-type="string">
            <text:p>政府採購法規解釋函令及相關函文 發文字號：工程企字第8812062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41">
            <text:p>1441</text:p>
          </table:table-cell>
          <table:table-cell office:value-type="string">
            <text:p>採購評選委員會組織準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42">
            <text:p>1442</text:p>
          </table:table-cell>
          <table:table-cell office:value-type="string">
            <text:p>最有利標評選辦法第1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43">
            <text:p>1443</text:p>
          </table:table-cell>
          <table:table-cell office:value-type="string">
            <text:p>政府採購法規解釋函令及相關函文 發文字號：工程會107年9月27日工程企字第107003046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44">
            <text:p>1444</text:p>
          </table:table-cell>
          <table:table-cell office:value-type="string">
            <text:p>政府採購錯誤行為態樣序號1之1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45">
            <text:p>1445</text:p>
          </table:table-cell>
          <table:table-cell office:value-type="string">
            <text:p>政府採購法第50條第1項第6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46">
            <text:p>1446</text:p>
          </table:table-cell>
          <table:table-cell office:value-type="string">
            <text:p>政府採購法規解釋函令及相關函文 發文字號：工程會111年2月22日工程企字第1110002389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47">
            <text:p>1447</text:p>
          </table:table-cell>
          <table:table-cell office:value-type="string">
            <text:p>政府採購法第6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48">
            <text:p>1448</text:p>
          </table:table-cell>
          <table:table-cell office:value-type="string">
            <text:p>政府採購法施行細則第9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49">
            <text:p>1449</text:p>
          </table:table-cell>
          <table:table-cell office:value-type="string">
            <text:p>政府採購法規解釋函令及相關函文 發文字號：工程委員會96年5月8日工程企字第09600182560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50">
            <text:p>1450</text:p>
          </table:table-cell>
          <table:table-cell office:value-type="string">
            <text:p>政府採購法規解釋函令及相關函文 發文字號：工程企字第0970011309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51">
            <text:p>1451</text:p>
          </table:table-cell>
          <table:table-cell office:value-type="string">
            <text:p>政府採購法規解釋函令及相關函文 發文字號：工程企字第112000397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52">
            <text:p>1452</text:p>
          </table:table-cell>
          <table:table-cell office:value-type="string">
            <text:p>政府採購法規解釋函令及相關函文 發文字號：2.<text:tab/>工程會98年6月12日工程企字第098002435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53">
            <text:p>1453</text:p>
          </table:table-cell>
          <table:table-cell office:value-type="string">
            <text:p>政府採購法第52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54">
            <text:p>1454</text:p>
          </table:table-cell>
          <table:table-cell office:value-type="string">
            <text:p>政府採購法第3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55">
            <text:p>1455</text:p>
          </table:table-cell>
          <table:table-cell office:value-type="string">
            <text:p>政府採購法施行細則第8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56">
            <text:p>1456</text:p>
          </table:table-cell>
          <table:table-cell office:value-type="string">
            <text:p>政府採購法第4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57">
            <text:p>1457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58">
            <text:p>1458</text:p>
          </table:table-cell>
          <table:table-cell office:value-type="string">
            <text:p>政府採購法施行細則第9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59">
            <text:p>1459</text:p>
          </table:table-cell>
          <table:table-cell office:value-type="string">
            <text:p>政府採購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60">
            <text:p>1460</text:p>
          </table:table-cell>
          <table:table-cell office:value-type="string">
            <text:p>採購評選委員會組織準則第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61">
            <text:p>1461</text:p>
          </table:table-cell>
          <table:table-cell office:value-type="string">
            <text:p>政府採購公告及公報發行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62">
            <text:p>1462</text:p>
          </table:table-cell>
          <table:table-cell office:value-type="string">
            <text:p>採購評選委員會審議規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63">
            <text:p>1463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64">
            <text:p>1464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65">
            <text:p>1465</text:p>
          </table:table-cell>
          <table:table-cell office:value-type="string">
            <text:p>政府採購法規解釋函令及相關函文 發文字號：(91)工程企字第9102602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66">
            <text:p>1466</text:p>
          </table:table-cell>
          <table:table-cell office:value-type="string">
            <text:p>政府採購法第10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67">
            <text:p>1467</text:p>
          </table:table-cell>
          <table:table-cell office:value-type="string">
            <text:p>政府採購法規解釋函令及相關函文 發文字號：工程會111年7月29日工程企字第1110003684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68">
            <text:p>1468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69">
            <text:p>1469</text:p>
          </table:table-cell>
          <table:table-cell office:value-type="string">
            <text:p>政府採購法規解釋函令及相關函文 發文字號：工程委員會97年8月5日工程企字第097003194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70">
            <text:p>1470</text:p>
          </table:table-cell>
          <table:table-cell office:value-type="string">
            <text:p>最有利標評選辦法第1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71">
            <text:p>1471</text:p>
          </table:table-cell>
          <table:table-cell office:value-type="string">
            <text:p>採購評選委員會審議規則第1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72">
            <text:p>1472</text:p>
          </table:table-cell>
          <table:table-cell office:value-type="string">
            <text:p>政府採購法施行細則第4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73">
            <text:p>1473</text:p>
          </table:table-cell>
          <table:table-cell office:value-type="string">
            <text:p>政府採購法施行細則第9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74">
            <text:p>1474</text:p>
          </table:table-cell>
          <table:table-cell office:value-type="string">
            <text:p>投標廠商資格與特殊或巨額採購認定標準第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75">
            <text:p>1475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76">
            <text:p>1476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77">
            <text:p>1477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78">
            <text:p>1478</text:p>
          </table:table-cell>
          <table:table-cell office:value-type="string">
            <text:p>採購評選委員會組織準則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79">
            <text:p>1479</text:p>
          </table:table-cell>
          <table:table-cell office:value-type="string">
            <text:p>採購評選委員會組織準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80">
            <text:p>1480</text:p>
          </table:table-cell>
          <table:table-cell office:value-type="string">
            <text:p>採購評選委員會審議規則第1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81">
            <text:p>1481</text:p>
          </table:table-cell>
          <table:table-cell office:value-type="string">
            <text:p>政府採購法規解釋函令及相關函文 發文字號：工程企字第11001018954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82">
            <text:p>1482</text:p>
          </table:table-cell>
          <table:table-cell office:value-type="string">
            <text:p>政府採購法施行細則第10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83">
            <text:p>1483</text:p>
          </table:table-cell>
          <table:table-cell office:value-type="string">
            <text:p>政府採購法規解釋函令及相關函文 發文字號：工程稽字第9004666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84">
            <text:p>1484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85">
            <text:p>1485</text:p>
          </table:table-cell>
          <table:table-cell office:value-type="string">
            <text:p>政府採購法第10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86">
            <text:p>1486</text:p>
          </table:table-cell>
          <table:table-cell office:value-type="string">
            <text:p>政府採購法第9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87">
            <text:p>1487</text:p>
          </table:table-cell>
          <table:table-cell office:value-type="string">
            <text:p>採購評選委員會審議規則第6條之1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88">
            <text:p>1488</text:p>
          </table:table-cell>
          <table:table-cell office:value-type="string">
            <text:p>政府採購法施行細則第50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89">
            <text:p>1489</text:p>
          </table:table-cell>
          <table:table-cell office:value-type="string">
            <text:p>政府採購法施行細則第5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90">
            <text:p>1490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91">
            <text:p>1491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92">
            <text:p>1492</text:p>
          </table:table-cell>
          <table:table-cell office:value-type="string">
            <text:p>政府採購法規解釋函令及相關函文 發文字號：工程企字第111010079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93">
            <text:p>1493</text:p>
          </table:table-cell>
          <table:table-cell office:value-type="string">
            <text:p>政府採購法第2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94">
            <text:p>1494</text:p>
          </table:table-cell>
          <table:table-cell office:value-type="string">
            <text:p>政府採購法施行細則第9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95">
            <text:p>1495</text:p>
          </table:table-cell>
          <table:table-cell office:value-type="string">
            <text:p>政府採購錯誤行為態樣序號2之1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96">
            <text:p>1496</text:p>
          </table:table-cell>
          <table:table-cell office:value-type="string">
            <text:p>最有利標評選辦法第2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97">
            <text:p>1497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98">
            <text:p>1498</text:p>
          </table:table-cell>
          <table:table-cell office:value-type="string">
            <text:p>機關主會計及有關單位會同監辦採購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499">
            <text:p>1499</text:p>
          </table:table-cell>
          <table:table-cell office:value-type="string">
            <text:p>政府採購錯誤行為態樣序號1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00">
            <text:p>1500</text:p>
          </table:table-cell>
          <table:table-cell office:value-type="string">
            <text:p>政府採購法施行細則第5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01">
            <text:p>1501</text:p>
          </table:table-cell>
          <table:table-cell office:value-type="string">
            <text:p>政府採購法規解釋函令及相關函文 發文字號：工程企字第09600182560號令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02">
            <text:p>1502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03">
            <text:p>1503</text:p>
          </table:table-cell>
          <table:table-cell office:value-type="string">
            <text:p>採購評選委員會組織準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04">
            <text:p>1504</text:p>
          </table:table-cell>
          <table:table-cell office:value-type="string">
            <text:p>押標金保證金暨其他擔保作業辦法第1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05">
            <text:p>1505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06">
            <text:p>1506</text:p>
          </table:table-cell>
          <table:table-cell office:value-type="string">
            <text:p>政府採購法規解釋函令及相關函文 發文字號：工程企字第8818627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07">
            <text:p>1507</text:p>
          </table:table-cell>
          <table:table-cell office:value-type="string">
            <text:p>最有利標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08">
            <text:p>1508</text:p>
          </table:table-cell>
          <table:table-cell office:value-type="string">
            <text:p>政府採購法規解釋函令及相關函文 發文字號：工程管字第111030031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09">
            <text:p>1509</text:p>
          </table:table-cell>
          <table:table-cell office:value-type="string">
            <text:p>採購評選委員會審議規則第6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10">
            <text:p>1510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11">
            <text:p>1511</text:p>
          </table:table-cell>
          <table:table-cell office:value-type="string">
            <text:p>政府採購法規解釋函令及相關函文 發文字號：工程企字第8901899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12">
            <text:p>1512</text:p>
          </table:table-cell>
          <table:table-cell office:value-type="string">
            <text:p>最有利標評選辦法第2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13">
            <text:p>1513</text:p>
          </table:table-cell>
          <table:table-cell office:value-type="string">
            <text:p>押標金保證金暨其他擔保作業辦法第1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14">
            <text:p>1514</text:p>
          </table:table-cell>
          <table:table-cell office:value-type="string">
            <text:p>政府採購法規解釋函令及相關函文 發文字號：工程企字第09800468030號函示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15">
            <text:p>1515</text:p>
          </table:table-cell>
          <table:table-cell office:value-type="string">
            <text:p>採購評選委員會組織準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16">
            <text:p>1516</text:p>
          </table:table-cell>
          <table:table-cell office:value-type="string">
            <text:p>政府採購法第10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17">
            <text:p>1517</text:p>
          </table:table-cell>
          <table:table-cell office:value-type="string">
            <text:p>採購評選委員會組織準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18">
            <text:p>1518</text:p>
          </table:table-cell>
          <table:table-cell office:value-type="string">
            <text:p>機關主會計及有關單位會同監辦採購辦法第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19">
            <text:p>1519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20">
            <text:p>1520</text:p>
          </table:table-cell>
          <table:table-cell office:value-type="string">
            <text:p>政府採購錯誤行為態樣序號1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21">
            <text:p>1521</text:p>
          </table:table-cell>
          <table:table-cell office:value-type="string">
            <text:p>政府採購法施行細則第4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22">
            <text:p>1522</text:p>
          </table:table-cell>
          <table:table-cell office:value-type="string">
            <text:p>政府採購法規解釋函令及相關函文 發文字號：工程管字109030097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23">
            <text:p>1523</text:p>
          </table:table-cell>
          <table:table-cell office:value-type="string">
            <text:p>投標廠商資格與特殊或巨額採購認定標準第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24">
            <text:p>1524</text:p>
          </table:table-cell>
          <table:table-cell office:value-type="string">
            <text:p>最有利標錯誤行為態樣序號2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25">
            <text:p>1525</text:p>
          </table:table-cell>
          <table:table-cell office:value-type="string">
            <text:p>採購評選委員會審議規則第1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26">
            <text:p>1526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27">
            <text:p>1527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28">
            <text:p>1528</text:p>
          </table:table-cell>
          <table:table-cell office:value-type="string">
            <text:p>政府採購法施行細則第7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29">
            <text:p>1529</text:p>
          </table:table-cell>
          <table:table-cell office:value-type="string">
            <text:p>最有利標評選辦法第15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30">
            <text:p>1530</text:p>
          </table:table-cell>
          <table:table-cell office:value-type="string">
            <text:p>採購評選委員會審議規則第6條之1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31">
            <text:p>1531</text:p>
          </table:table-cell>
          <table:table-cell office:value-type="string">
            <text:p>政府採購法規解釋函令及相關函文 發文字號：工程企字第107005013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32">
            <text:p>1532</text:p>
          </table:table-cell>
          <table:table-cell office:value-type="string">
            <text:p>政府採購法規解釋函令及相關函文 發文字號：工程企字第092005079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33">
            <text:p>1533</text:p>
          </table:table-cell>
          <table:table-cell office:value-type="string">
            <text:p>最有利標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34">
            <text:p>1534</text:p>
          </table:table-cell>
          <table:table-cell office:value-type="string">
            <text:p>政府採購法施行細則第38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35">
            <text:p>1535</text:p>
          </table:table-cell>
          <table:table-cell office:value-type="string">
            <text:p>政府採購法規解釋函令及相關函文 發文字號：(89)工程 企字第8900725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36">
            <text:p>1536</text:p>
          </table:table-cell>
          <table:table-cell office:value-type="string">
            <text:p>政府採購法規解釋函令及相關函文 發文字號：工程企字第096002106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37">
            <text:p>1537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38">
            <text:p>1538</text:p>
          </table:table-cell>
          <table:table-cell office:value-type="string">
            <text:p>機關主會計及有關單位會同監辦採購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39">
            <text:p>1539</text:p>
          </table:table-cell>
          <table:table-cell office:value-type="string">
            <text:p>最有利標錯誤行為態樣序號3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40">
            <text:p>1540</text:p>
          </table:table-cell>
          <table:table-cell office:value-type="string">
            <text:p>政府採購法第50條第1項第6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41">
            <text:p>1541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42">
            <text:p>1542</text:p>
          </table:table-cell>
          <table:table-cell office:value-type="string">
            <text:p>政府採購錯誤行為態樣序號4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43">
            <text:p>1543</text:p>
          </table:table-cell>
          <table:table-cell office:value-type="string">
            <text:p>政府採購法施行細則第8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44">
            <text:p>1544</text:p>
          </table:table-cell>
          <table:table-cell office:value-type="string">
            <text:p>政府採購法第105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45">
            <text:p>1545</text:p>
          </table:table-cell>
          <table:table-cell office:value-type="string">
            <text:p>政府採購錯誤行為態樣序號1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46">
            <text:p>1546</text:p>
          </table:table-cell>
          <table:table-cell office:value-type="string">
            <text:p>政府採購法施行細則第64條之2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47">
            <text:p>1547</text:p>
          </table:table-cell>
          <table:table-cell office:value-type="string">
            <text:p>政府採購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48">
            <text:p>1548</text:p>
          </table:table-cell>
          <table:table-cell office:value-type="string">
            <text:p>最有利標錯誤行為態樣序號8之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49">
            <text:p>1549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50">
            <text:p>1550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51">
            <text:p>1551</text:p>
          </table:table-cell>
          <table:table-cell office:value-type="string">
            <text:p>政府採購法第95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52">
            <text:p>1552</text:p>
          </table:table-cell>
          <table:table-cell office:value-type="string">
            <text:p>政府採購法規解釋函令及相關函文 發文字號：工程會105年1月14日工程企字第10400379720號函說明二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53">
            <text:p>1553</text:p>
          </table:table-cell>
          <table:table-cell office:value-type="string">
            <text:p>政府採購法施行細則第23條之1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54">
            <text:p>1554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55">
            <text:p>1555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56">
            <text:p>1556</text:p>
          </table:table-cell>
          <table:table-cell office:value-type="string">
            <text:p>採購評選委員會組織準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57">
            <text:p>1557</text:p>
          </table:table-cell>
          <table:table-cell office:value-type="string">
            <text:p>政府採購法規解釋函令及相關函文 發文字號：工程企字第104004148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58">
            <text:p>1558</text:p>
          </table:table-cell>
          <table:table-cell office:value-type="string">
            <text:p>採購評選委員會組織準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59">
            <text:p>1559</text:p>
          </table:table-cell>
          <table:table-cell office:value-type="string">
            <text:p>採購評選委員會組織準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60">
            <text:p>1560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61">
            <text:p>1561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62">
            <text:p>1562</text:p>
          </table:table-cell>
          <table:table-cell office:value-type="string">
            <text:p>政府採購法規解釋函令及相關函文 發文字號：工程企字第0990014593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63">
            <text:p>1563</text:p>
          </table:table-cell>
          <table:table-cell office:value-type="string">
            <text:p>政府採購法第4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64">
            <text:p>1564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65">
            <text:p>1565</text:p>
          </table:table-cell>
          <table:table-cell office:value-type="string">
            <text:p>政府採購法施行細則第10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66">
            <text:p>1566</text:p>
          </table:table-cell>
          <table:table-cell office:value-type="string">
            <text:p>政府採購法規解釋函令及相關函文 發文字號：勞職授字第 1030200729 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67">
            <text:p>1567</text:p>
          </table:table-cell>
          <table:table-cell office:value-type="string">
            <text:p>政府採購錯誤行為態樣序號12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68">
            <text:p>1568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69">
            <text:p>1569</text:p>
          </table:table-cell>
          <table:table-cell office:value-type="string">
            <text:p>採購評選委員會組織準則第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70">
            <text:p>1570</text:p>
          </table:table-cell>
          <table:table-cell office:value-type="string">
            <text:p>政府採購法規解釋函令及相關函文 發文字號：工程企字第095004269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71">
            <text:p>1571</text:p>
          </table:table-cell>
          <table:table-cell office:value-type="string">
            <text:p>政府採購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72">
            <text:p>1572</text:p>
          </table:table-cell>
          <table:table-cell office:value-type="string">
            <text:p>政府採購法規解釋函令及相關函文 發文字號：工程企字第8816392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73">
            <text:p>1573</text:p>
          </table:table-cell>
          <table:table-cell office:value-type="string">
            <text:p>政府採購法規解釋函令及相關函文 發文字號：工程技字第112020064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74">
            <text:p>1574</text:p>
          </table:table-cell>
          <table:table-cell office:value-type="string">
            <text:p>政府採購法第10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75">
            <text:p>1575</text:p>
          </table:table-cell>
          <table:table-cell office:value-type="string">
            <text:p>政府採購錯誤行為態樣序號10之1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76">
            <text:p>1576</text:p>
          </table:table-cell>
          <table:table-cell office:value-type="string">
            <text:p>最有利標評選辦法第1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77">
            <text:p>1577</text:p>
          </table:table-cell>
          <table:table-cell office:value-type="string">
            <text:p>政府採購法第6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78">
            <text:p>1578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79">
            <text:p>1579</text:p>
          </table:table-cell>
          <table:table-cell office:value-type="string">
            <text:p>政府採購法第2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80">
            <text:p>1580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81">
            <text:p>1581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82">
            <text:p>1582</text:p>
          </table:table-cell>
          <table:table-cell office:value-type="string">
            <text:p>押標金保證金暨其他擔保作業辦法第1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83">
            <text:p>1583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84">
            <text:p>1584</text:p>
          </table:table-cell>
          <table:table-cell office:value-type="string">
            <text:p>政府採購法第6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85">
            <text:p>1585</text:p>
          </table:table-cell>
          <table:table-cell office:value-type="string">
            <text:p>政府採購法規解釋函令及相關函文 發文字號：工程企字第 1100100237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86">
            <text:p>1586</text:p>
          </table:table-cell>
          <table:table-cell office:value-type="string">
            <text:p>政府採購法規解釋函令及相關函文 發文字號：工程會90 年 11 月 27 日工程企 字第 9004666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87">
            <text:p>1587</text:p>
          </table:table-cell>
          <table:table-cell office:value-type="string">
            <text:p>政府採購法規解釋函令及相關函文 發文字號：工程企字第0960051619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88">
            <text:p>1588</text:p>
          </table:table-cell>
          <table:table-cell office:value-type="string">
            <text:p>政府採購錯誤行為態樣序號4之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89">
            <text:p>1589</text:p>
          </table:table-cell>
          <table:table-cell office:value-type="string">
            <text:p>政府採購法施行細則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90">
            <text:p>1590</text:p>
          </table:table-cell>
          <table:table-cell office:value-type="string">
            <text:p>政府採購法第5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91">
            <text:p>1591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92">
            <text:p>1592</text:p>
          </table:table-cell>
          <table:table-cell office:value-type="string">
            <text:p>押標金保證金暨其他擔保作業辦法第1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93">
            <text:p>1593</text:p>
          </table:table-cell>
          <table:table-cell office:value-type="string">
            <text:p>政府採購法第85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94">
            <text:p>1594</text:p>
          </table:table-cell>
          <table:table-cell office:value-type="string">
            <text:p>採購評選委員會組織準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95">
            <text:p>1595</text:p>
          </table:table-cell>
          <table:table-cell office:value-type="string">
            <text:p>採購評選委員會審議規則第3條之1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96">
            <text:p>1596</text:p>
          </table:table-cell>
          <table:table-cell office:value-type="string">
            <text:p>政府採購法第7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97">
            <text:p>1597</text:p>
          </table:table-cell>
          <table:table-cell office:value-type="string">
            <text:p>政府採購法第6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98">
            <text:p>1598</text:p>
          </table:table-cell>
          <table:table-cell office:value-type="string">
            <text:p>政府採購法施行細則第54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599">
            <text:p>1599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00">
            <text:p>1600</text:p>
          </table:table-cell>
          <table:table-cell office:value-type="string">
            <text:p>政府採購錯誤行為態樣序號1之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01">
            <text:p>1601</text:p>
          </table:table-cell>
          <table:table-cell office:value-type="string">
            <text:p>政府採購法第50條第1項第6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02">
            <text:p>1602</text:p>
          </table:table-cell>
          <table:table-cell office:value-type="string">
            <text:p>採購契約要項第52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03">
            <text:p>1603</text:p>
          </table:table-cell>
          <table:table-cell office:value-type="string">
            <text:p>政府採購法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04">
            <text:p>1604</text:p>
          </table:table-cell>
          <table:table-cell office:value-type="string">
            <text:p>招標期限標準第11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05">
            <text:p>1605</text:p>
          </table:table-cell>
          <table:table-cell office:value-type="string">
            <text:p>政府採購法規解釋函令及相關函文 發文字號：工程會97年6月23日工程企字第097002487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06">
            <text:p>1606</text:p>
          </table:table-cell>
          <table:table-cell office:value-type="string">
            <text:p>政府採購法第3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07">
            <text:p>1607</text:p>
          </table:table-cell>
          <table:table-cell office:value-type="string">
            <text:p>政府採購法規解釋函令及相關函文 發文字號：工程技字第1090200564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08">
            <text:p>1608</text:p>
          </table:table-cell>
          <table:table-cell office:value-type="string">
            <text:p>政府採購法規解釋函令及相關函文 發文字號：臺秘字第093009179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09">
            <text:p>1609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10">
            <text:p>1610</text:p>
          </table:table-cell>
          <table:table-cell office:value-type="string">
            <text:p>政府採購公告及公報發行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11">
            <text:p>1611</text:p>
          </table:table-cell>
          <table:table-cell office:value-type="string">
            <text:p>政府採購錯誤行為態樣序號6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12">
            <text:p>1612</text:p>
          </table:table-cell>
          <table:table-cell office:value-type="string">
            <text:p>政府採購法規解釋函令及相關函文 發文字號：工程企字第097005021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13">
            <text:p>1613</text:p>
          </table:table-cell>
          <table:table-cell office:value-type="string">
            <text:p>政府採購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14">
            <text:p>1614</text:p>
          </table:table-cell>
          <table:table-cell office:value-type="string">
            <text:p>電子採購作業辦法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15">
            <text:p>1615</text:p>
          </table:table-cell>
          <table:table-cell office:value-type="string">
            <text:p>政府採購法規解釋函令及相關函文 發文字號：工程企字第0970015252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16">
            <text:p>1616</text:p>
          </table:table-cell>
          <table:table-cell office:value-type="string">
            <text:p>政府採購法施行細則第5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17">
            <text:p>1617</text:p>
          </table:table-cell>
          <table:table-cell office:value-type="string">
            <text:p>政府採購法施行細則第5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18">
            <text:p>1618</text:p>
          </table:table-cell>
          <table:table-cell office:value-type="string">
            <text:p>最有利標錯誤行為態樣序號8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19">
            <text:p>1619</text:p>
          </table:table-cell>
          <table:table-cell office:value-type="string">
            <text:p>工程價格資料庫作業辦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20">
            <text:p>1620</text:p>
          </table:table-cell>
          <table:table-cell office:value-type="string">
            <text:p>政府採購法規解釋函令及相關函文 發文字號： 工程企字第1070050007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21">
            <text:p>1621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22">
            <text:p>1622</text:p>
          </table:table-cell>
          <table:table-cell office:value-type="string">
            <text:p>投標廠商資格與特殊或巨額採購認定標準第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23">
            <text:p>1623</text:p>
          </table:table-cell>
          <table:table-cell office:value-type="string">
            <text:p>政府採購法第10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24">
            <text:p>1624</text:p>
          </table:table-cell>
          <table:table-cell office:value-type="string">
            <text:p>政府採購法規解釋函令及相關函文 發文字號：工程企字第0960003092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25">
            <text:p>1625</text:p>
          </table:table-cell>
          <table:table-cell office:value-type="string">
            <text:p>政府採購法規解釋函令及相關函文 發文字號：工程會94年02月02日工程企字第0940004247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26">
            <text:p>1626</text:p>
          </table:table-cell>
          <table:table-cell office:value-type="string">
            <text:p>採購評選委員會組織準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27">
            <text:p>1627</text:p>
          </table:table-cell>
          <table:table-cell office:value-type="string">
            <text:p>機關主會計及有關單位會同監辦採購辦法第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28">
            <text:p>1628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29">
            <text:p>1629</text:p>
          </table:table-cell>
          <table:table-cell office:value-type="string">
            <text:p>政府採購法規解釋函令及相關函文 發文字號：工程企字第1070050038號函示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30">
            <text:p>1630</text:p>
          </table:table-cell>
          <table:table-cell office:value-type="string">
            <text:p>政府採購法第52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31">
            <text:p>1631</text:p>
          </table:table-cell>
          <table:table-cell office:value-type="string">
            <text:p>政府採購錯誤行為態樣序號10之1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32">
            <text:p>1632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33">
            <text:p>1633</text:p>
          </table:table-cell>
          <table:table-cell office:value-type="string">
            <text:p>採購評選委員會審議規則第1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34">
            <text:p>1634</text:p>
          </table:table-cell>
          <table:table-cell office:value-type="string">
            <text:p>政府採購法第18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35">
            <text:p>1635</text:p>
          </table:table-cell>
          <table:table-cell office:value-type="string">
            <text:p>政府採購法第101條第1項第2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36">
            <text:p>1636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37">
            <text:p>1637</text:p>
          </table:table-cell>
          <table:table-cell office:value-type="string">
            <text:p>政府採購法第2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38">
            <text:p>1638</text:p>
          </table:table-cell>
          <table:table-cell office:value-type="string">
            <text:p>政府採購錯誤行為態樣序號12之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39">
            <text:p>1639</text:p>
          </table:table-cell>
          <table:table-cell office:value-type="string">
            <text:p>政府採購法第5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40">
            <text:p>1640</text:p>
          </table:table-cell>
          <table:table-cell office:value-type="string">
            <text:p>機關委託技術服務廠商評選及計費辦法第29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41">
            <text:p>1641</text:p>
          </table:table-cell>
          <table:table-cell office:value-type="string">
            <text:p>最有利標評選辦法第15條第1項第3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42">
            <text:p>1642</text:p>
          </table:table-cell>
          <table:table-cell office:value-type="string">
            <text:p>採購評選委員會審議規則第6條之1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43">
            <text:p>1643</text:p>
          </table:table-cell>
          <table:table-cell office:value-type="string">
            <text:p>政府採購法施行細則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44">
            <text:p>1644</text:p>
          </table:table-cell>
          <table:table-cell office:value-type="string">
            <text:p>政府採購錯誤行為態樣序號10之1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45">
            <text:p>1645</text:p>
          </table:table-cell>
          <table:table-cell office:value-type="string">
            <text:p>政府採購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46">
            <text:p>1646</text:p>
          </table:table-cell>
          <table:table-cell office:value-type="string">
            <text:p>最有利標評選辦法第2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47">
            <text:p>1647</text:p>
          </table:table-cell>
          <table:table-cell office:value-type="string">
            <text:p>機關委託技術服務廠商評選及計費辦法第2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48">
            <text:p>1648</text:p>
          </table:table-cell>
          <table:table-cell office:value-type="string">
            <text:p>政府採購錯誤行為態樣序號8之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49">
            <text:p>1649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50">
            <text:p>1650</text:p>
          </table:table-cell>
          <table:table-cell office:value-type="string">
            <text:p>政府採購法規解釋函令及相關函文 發文字號：工程企字第1110013739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51">
            <text:p>1651</text:p>
          </table:table-cell>
          <table:table-cell office:value-type="string">
            <text:p>政府採購法規解釋函令及相關函文 發文字號：工程企字第101002270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52">
            <text:p>1652</text:p>
          </table:table-cell>
          <table:table-cell office:value-type="string">
            <text:p>最有利標錯誤行為態樣序號3之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53">
            <text:p>1653</text:p>
          </table:table-cell>
          <table:table-cell office:value-type="string">
            <text:p>政府採購法第5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54">
            <text:p>1654</text:p>
          </table:table-cell>
          <table:table-cell office:value-type="string">
            <text:p>政府採購法規解釋函令及相關函文 發文字號：府行法字第1090262124A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55">
            <text:p>1655</text:p>
          </table:table-cell>
          <table:table-cell office:value-type="string">
            <text:p>最有利標錯誤行為態樣序號8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56">
            <text:p>1656</text:p>
          </table:table-cell>
          <table:table-cell office:value-type="string">
            <text:p>政府採購法規解釋函令及相關函文 發文字號：工程企字第0980033295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57">
            <text:p>1657</text:p>
          </table:table-cell>
          <table:table-cell office:value-type="string">
            <text:p>政府採購法規解釋函令及相關函文 發文字號：工程企字第09400042470號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58">
            <text:p>1658</text:p>
          </table:table-cell>
          <table:table-cell office:value-type="string">
            <text:p>統包實施辦法第9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59">
            <text:p>1659</text:p>
          </table:table-cell>
          <table:table-cell office:value-type="string">
            <text:p>政府採購法第5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60">
            <text:p>1660</text:p>
          </table:table-cell>
          <table:table-cell office:value-type="string">
            <text:p>政府採購法規解釋函令及相關函文 發文字號：工程企字第112002270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61">
            <text:p>1661</text:p>
          </table:table-cell>
          <table:table-cell office:value-type="string">
            <text:p>政府採購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62">
            <text:p>1662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63">
            <text:p>1663</text:p>
          </table:table-cell>
          <table:table-cell office:value-type="string">
            <text:p>政府採購法規解釋函令及相關函文 發文字號：工程企字第0970005625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64">
            <text:p>1664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65">
            <text:p>1665</text:p>
          </table:table-cell>
          <table:table-cell office:value-type="string">
            <text:p>政府採購法規解釋函令及相關函文 發文字號：工程企字第1070004749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66">
            <text:p>1666</text:p>
          </table:table-cell>
          <table:table-cell office:value-type="string">
            <text:p>採購評選委員會審議規則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67">
            <text:p>1667</text:p>
          </table:table-cell>
          <table:table-cell office:value-type="string">
            <text:p>共同供應契約實施辦法第9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68">
            <text:p>1668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69">
            <text:p>1669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70">
            <text:p>1670</text:p>
          </table:table-cell>
          <table:table-cell office:value-type="string">
            <text:p>政府採購法規解釋函令及相關函文 發文字號：工程企傳字第 941586 號傳真信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71">
            <text:p>1671</text:p>
          </table:table-cell>
          <table:table-cell office:value-type="string">
            <text:p>政府採購法施行細則第9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72">
            <text:p>1672</text:p>
          </table:table-cell>
          <table:table-cell office:value-type="string">
            <text:p>政府採購法規解釋函令及相關函文 發文字號：工程企字第09600446460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73">
            <text:p>1673</text:p>
          </table:table-cell>
          <table:table-cell office:value-type="string">
            <text:p>政府採購法施行細則第9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74">
            <text:p>1674</text:p>
          </table:table-cell>
          <table:table-cell office:value-type="string">
            <text:p>政府採購法施行細則第112條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75">
            <text:p>1675</text:p>
          </table:table-cell>
          <table:table-cell office:value-type="string">
            <text:p>政府採購錯誤行為態樣序號1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76">
            <text:p>1676</text:p>
          </table:table-cell>
          <table:table-cell office:value-type="string">
            <text:p>採購評選委員會組織準則第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77">
            <text:p>1677</text:p>
          </table:table-cell>
          <table:table-cell office:value-type="string">
            <text:p>政府採購法第3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78">
            <text:p>1678</text:p>
          </table:table-cell>
          <table:table-cell office:value-type="string">
            <text:p>政府採購錯誤行為態樣序號1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79">
            <text:p>1679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80">
            <text:p>1680</text:p>
          </table:table-cell>
          <table:table-cell office:value-type="string">
            <text:p>政府採購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81">
            <text:p>1681</text:p>
          </table:table-cell>
          <table:table-cell office:value-type="string">
            <text:p>採購評選委員會組織準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82">
            <text:p>1682</text:p>
          </table:table-cell>
          <table:table-cell office:value-type="string">
            <text:p>投標廠商資格與特殊或巨額採購認定標準第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83">
            <text:p>1683</text:p>
          </table:table-cell>
          <table:table-cell office:value-type="string">
            <text:p>政府採購法第10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84">
            <text:p>1684</text:p>
          </table:table-cell>
          <table:table-cell office:value-type="string">
            <text:p>政府採購法第34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85">
            <text:p>1685</text:p>
          </table:table-cell>
          <table:table-cell office:value-type="string">
            <text:p>政府採購錯誤行為態樣序號7之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86">
            <text:p>1686</text:p>
          </table:table-cell>
          <table:table-cell office:value-type="string">
            <text:p>投標廠商資格與特殊或巨額採購認定標準第3條第5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87">
            <text:p>1687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88">
            <text:p>1688</text:p>
          </table:table-cell>
          <table:table-cell office:value-type="string">
            <text:p>政府採購法第5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89">
            <text:p>1689</text:p>
          </table:table-cell>
          <table:table-cell office:value-type="string">
            <text:p>押標金保證金暨其他擔保作業辦法第33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90">
            <text:p>1690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91">
            <text:p>1691</text:p>
          </table:table-cell>
          <table:table-cell office:value-type="string">
            <text:p>機關委託專業服務廠商評選及計費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92">
            <text:p>1692</text:p>
          </table:table-cell>
          <table:table-cell office:value-type="string">
            <text:p>政府採購法第5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93">
            <text:p>1693</text:p>
          </table:table-cell>
          <table:table-cell office:value-type="string">
            <text:p>政府採購公告及公報發行辦法第1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94">
            <text:p>1694</text:p>
          </table:table-cell>
          <table:table-cell office:value-type="string">
            <text:p>政府採購法規解釋函令及相關函文 發文字號：工程企字第 1080100937 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95">
            <text:p>1695</text:p>
          </table:table-cell>
          <table:table-cell office:value-type="string">
            <text:p>政府採購錯誤行為態樣序號11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96">
            <text:p>1696</text:p>
          </table:table-cell>
          <table:table-cell office:value-type="string">
            <text:p>政府採購法第10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97">
            <text:p>1697</text:p>
          </table:table-cell>
          <table:table-cell office:value-type="string">
            <text:p>政府採購法第4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98">
            <text:p>1698</text:p>
          </table:table-cell>
          <table:table-cell office:value-type="string">
            <text:p>政府採購法規解釋函令及相關函文 發文字號：工程企字第096002043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699">
            <text:p>1699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00">
            <text:p>1700</text:p>
          </table:table-cell>
          <table:table-cell office:value-type="string">
            <text:p>統包實施辦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01">
            <text:p>1701</text:p>
          </table:table-cell>
          <table:table-cell office:value-type="string">
            <text:p>政府採購錯誤行為態樣序號1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02">
            <text:p>1702</text:p>
          </table:table-cell>
          <table:table-cell office:value-type="string">
            <text:p>政府採購法第6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03">
            <text:p>1703</text:p>
          </table:table-cell>
          <table:table-cell office:value-type="string">
            <text:p>採購評選委員會組織準則第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04">
            <text:p>1704</text:p>
          </table:table-cell>
          <table:table-cell office:value-type="string">
            <text:p>政府採購法第5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05">
            <text:p>1705</text:p>
          </table:table-cell>
          <table:table-cell office:value-type="string">
            <text:p>政府採購錯誤行為態樣序號10之1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06">
            <text:p>1706</text:p>
          </table:table-cell>
          <table:table-cell office:value-type="string">
            <text:p>政府採購法施行細則第9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07">
            <text:p>1707</text:p>
          </table:table-cell>
          <table:table-cell office:value-type="string">
            <text:p>政府採購法第30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08">
            <text:p>1708</text:p>
          </table:table-cell>
          <table:table-cell office:value-type="string">
            <text:p>政府採購法規解釋函令及相關函文 發文字號：工程企字第10000348752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09">
            <text:p>1709</text:p>
          </table:table-cell>
          <table:table-cell office:value-type="string">
            <text:p>政府採購錯誤行為態樣序號1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10">
            <text:p>1710</text:p>
          </table:table-cell>
          <table:table-cell office:value-type="string">
            <text:p>採購評選委員會組織準則第8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11">
            <text:p>1711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12">
            <text:p>1712</text:p>
          </table:table-cell>
          <table:table-cell office:value-type="string">
            <text:p>政府採購法施行細則第89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13">
            <text:p>1713</text:p>
          </table:table-cell>
          <table:table-cell office:value-type="string">
            <text:p>政府採購法施行細則第8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14">
            <text:p>1714</text:p>
          </table:table-cell>
          <table:table-cell office:value-type="string">
            <text:p>最有利標錯誤行為態樣序號8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15">
            <text:p>1715</text:p>
          </table:table-cell>
          <table:table-cell office:value-type="string">
            <text:p>最有利標錯誤行為態樣序號8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16">
            <text:p>1716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17">
            <text:p>1717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18">
            <text:p>1718</text:p>
          </table:table-cell>
          <table:table-cell office:value-type="string">
            <text:p>政府採購法規解釋函令及相關函文 發文字號：內政部96年4月2日台內社字第0960049744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19">
            <text:p>1719</text:p>
          </table:table-cell>
          <table:table-cell office:value-type="string">
            <text:p>採購評選委員會組織準則第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20">
            <text:p>1720</text:p>
          </table:table-cell>
          <table:table-cell office:value-type="string">
            <text:p>政府採購法規解釋函令及相關函文 發文字號：工程會95年8月25日工程企字第095003265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21">
            <text:p>1721</text:p>
          </table:table-cell>
          <table:table-cell office:value-type="string">
            <text:p>機關委託專業服務廠商評選及計費辦法第7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22">
            <text:p>1722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1723">
            <text:p>1723</text:p>
          </table:table-cell>
          <table:table-cell office:value-type="string">
            <text:p>政府採購法規解釋函令及相關函文 發文字號：採購稽核發現缺失類型及案例-採購契約變更缺失型態探討 （項次五）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24">
            <text:p>1724</text:p>
          </table:table-cell>
          <table:table-cell office:value-type="string">
            <text:p>機關主會計及有關單位會同監辦採購辦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25">
            <text:p>1725</text:p>
          </table:table-cell>
          <table:table-cell office:value-type="string">
            <text:p>政府採購法第5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26">
            <text:p>1726</text:p>
          </table:table-cell>
          <table:table-cell office:value-type="string">
            <text:p>政府採購法施行細則第6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27">
            <text:p>1727</text:p>
          </table:table-cell>
          <table:table-cell office:value-type="string">
            <text:p>政府採購法第4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28">
            <text:p>1728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29">
            <text:p>1729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30">
            <text:p>1730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31">
            <text:p>1731</text:p>
          </table:table-cell>
          <table:table-cell office:value-type="string">
            <text:p>政府採購法規解釋函令及相關函文 發文字號：工程企字 第 0950031760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32">
            <text:p>1732</text:p>
          </table:table-cell>
          <table:table-cell office:value-type="string">
            <text:p>政府採購法第5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33">
            <text:p>1733</text:p>
          </table:table-cell>
          <table:table-cell office:value-type="string">
            <text:p>政府採購法規解釋函令及相關函文 發文字號：0980046803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34">
            <text:p>1734</text:p>
          </table:table-cell>
          <table:table-cell office:value-type="string">
            <text:p>政府採購法規解釋函令及相關函文 發文字號：工程企字第099000907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35">
            <text:p>1735</text:p>
          </table:table-cell>
          <table:table-cell office:value-type="string">
            <text:p>政府採購法施行細則第68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36">
            <text:p>1736</text:p>
          </table:table-cell>
          <table:table-cell office:value-type="string">
            <text:p>政府採購法規解釋函令及相關函文 發文字號：工程稽字第10300409920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37">
            <text:p>1737</text:p>
          </table:table-cell>
          <table:table-cell office:value-type="string">
            <text:p>採購評選委員會審議規則第6條之1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38">
            <text:p>1738</text:p>
          </table:table-cell>
          <table:table-cell office:value-type="string">
            <text:p>政府採購法規解釋函令及相關函文 發文字號：工程企字第092002747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39">
            <text:p>1739</text:p>
          </table:table-cell>
          <table:table-cell office:value-type="string">
            <text:p>政府採購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40">
            <text:p>1740</text:p>
          </table:table-cell>
          <table:table-cell office:value-type="string">
            <text:p>政府採購錯誤行為態樣序號1之1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41">
            <text:p>1741</text:p>
          </table:table-cell>
          <table:table-cell office:value-type="string">
            <text:p>政府採購法第6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42">
            <text:p>1742</text:p>
          </table:table-cell>
          <table:table-cell office:value-type="string">
            <text:p>採購評選委員會組織準則第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43">
            <text:p>1743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44">
            <text:p>1744</text:p>
          </table:table-cell>
          <table:table-cell office:value-type="string">
            <text:p>政府採購法施行細則第6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45">
            <text:p>1745</text:p>
          </table:table-cell>
          <table:table-cell office:value-type="string">
            <text:p>政府採購法規解釋函令及相關函文 發文字號：工程企字第0950025692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46">
            <text:p>1746</text:p>
          </table:table-cell>
          <table:table-cell office:value-type="string">
            <text:p>政府採購法規解釋函令及相關函文 發文字號：工程會111年2月25日工程企字第1110100107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47">
            <text:p>1747</text:p>
          </table:table-cell>
          <table:table-cell office:value-type="string">
            <text:p>政府採購法規解釋函令及相關函文 發文字號：工程企字第0980020548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48">
            <text:p>1748</text:p>
          </table:table-cell>
          <table:table-cell office:value-type="string">
            <text:p>最有利標評選辦法第2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49">
            <text:p>1749</text:p>
          </table:table-cell>
          <table:table-cell office:value-type="string">
            <text:p>政府採購法第3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50">
            <text:p>1750</text:p>
          </table:table-cell>
          <table:table-cell office:value-type="string">
            <text:p>政府採購法規解釋函令及相關函文 發文字號：工程會100年8月22日工程企字第10000261091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51">
            <text:p>1751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52">
            <text:p>1752</text:p>
          </table:table-cell>
          <table:table-cell office:value-type="string">
            <text:p>採購評選委員會審議規則第1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53">
            <text:p>1753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54">
            <text:p>1754</text:p>
          </table:table-cell>
          <table:table-cell office:value-type="string">
            <text:p>政府採購法規解釋函令及相關函文 發文字號：工程企字第099002080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55">
            <text:p>1755</text:p>
          </table:table-cell>
          <table:table-cell office:value-type="string">
            <text:p>政府採購法施行細則第5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56">
            <text:p>1756</text:p>
          </table:table-cell>
          <table:table-cell office:value-type="string">
            <text:p>政府採購法第85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57">
            <text:p>1757</text:p>
          </table:table-cell>
          <table:table-cell office:value-type="string">
            <text:p>政府採購法第6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58">
            <text:p>1758</text:p>
          </table:table-cell>
          <table:table-cell office:value-type="string">
            <text:p>採購評選委員會組織準則第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59">
            <text:p>1759</text:p>
          </table:table-cell>
          <table:table-cell office:value-type="string">
            <text:p>採購評選委員會組織準則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60">
            <text:p>1760</text:p>
          </table:table-cell>
          <table:table-cell office:value-type="string">
            <text:p>政府採購法施行細則第25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61">
            <text:p>1761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62">
            <text:p>1762</text:p>
          </table:table-cell>
          <table:table-cell office:value-type="string">
            <text:p>採購評選委員會審議規則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63">
            <text:p>1763</text:p>
          </table:table-cell>
          <table:table-cell office:value-type="string">
            <text:p>政府採購錯誤行為態樣序號12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64">
            <text:p>1764</text:p>
          </table:table-cell>
          <table:table-cell office:value-type="string">
            <text:p>採購評選委員會組織準則第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65">
            <text:p>1765</text:p>
          </table:table-cell>
          <table:table-cell office:value-type="string">
            <text:p>採購契約要項第7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66">
            <text:p>1766</text:p>
          </table:table-cell>
          <table:table-cell office:value-type="string">
            <text:p>採購評選委員會審議規則第9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67">
            <text:p>1767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68">
            <text:p>1768</text:p>
          </table:table-cell>
          <table:table-cell office:value-type="string">
            <text:p>政府採購法第7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69">
            <text:p>1769</text:p>
          </table:table-cell>
          <table:table-cell office:value-type="string">
            <text:p>採購評選委員會組織準則第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70">
            <text:p>1770</text:p>
          </table:table-cell>
          <table:table-cell office:value-type="string">
            <text:p>政府採購法第10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71">
            <text:p>1771</text:p>
          </table:table-cell>
          <table:table-cell office:value-type="string">
            <text:p>政府採購法規解釋函令及相關函文 發文字號：工程委員會88年12月2日(88)工程企字第8820217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72">
            <text:p>1772</text:p>
          </table:table-cell>
          <table:table-cell office:value-type="string">
            <text:p>共同供應契約實施辦法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73">
            <text:p>1773</text:p>
          </table:table-cell>
          <table:table-cell office:value-type="string">
            <text:p>機關主會計及有關單位會同監辦採購辦法第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74">
            <text:p>1774</text:p>
          </table:table-cell>
          <table:table-cell office:value-type="string">
            <text:p>政府採購公告及公報發行辦法第1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75">
            <text:p>1775</text:p>
          </table:table-cell>
          <table:table-cell office:value-type="string">
            <text:p>採購評選委員會審議規則第9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76">
            <text:p>1776</text:p>
          </table:table-cell>
          <table:table-cell office:value-type="string">
            <text:p>政府採購法第50條第1項第6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77">
            <text:p>1777</text:p>
          </table:table-cell>
          <table:table-cell office:value-type="string">
            <text:p>政府採購法第22條第1項第7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78">
            <text:p>1778</text:p>
          </table:table-cell>
          <table:table-cell office:value-type="string">
            <text:p>政府採購法規解釋函令及相關函文 發文字號：府授工採字第11130237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79">
            <text:p>1779</text:p>
          </table:table-cell>
          <table:table-cell office:value-type="string">
            <text:p>政府採購法規解釋函令及相關函文 發文字號：工程技字第1080009815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80">
            <text:p>1780</text:p>
          </table:table-cell>
          <table:table-cell office:value-type="string">
            <text:p>政府採購法施行細則第9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81">
            <text:p>1781</text:p>
          </table:table-cell>
          <table:table-cell office:value-type="string">
            <text:p>政府採購法施行細則第5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82">
            <text:p>1782</text:p>
          </table:table-cell>
          <table:table-cell office:value-type="string">
            <text:p>政府採購法施行細則第9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83">
            <text:p>1783</text:p>
          </table:table-cell>
          <table:table-cell office:value-type="string">
            <text:p>政府採購法規解釋函令及相關函文 發文字號：工程企字第092004850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84">
            <text:p>1784</text:p>
          </table:table-cell>
          <table:table-cell office:value-type="string">
            <text:p>政府採購法規解釋函令及相關函文 發文字號：行政院授工技字第10400355700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85">
            <text:p>1785</text:p>
          </table:table-cell>
          <table:table-cell office:value-type="string">
            <text:p>政府採購法第4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86">
            <text:p>1786</text:p>
          </table:table-cell>
          <table:table-cell office:value-type="string">
            <text:p>政府採購法施行細則第84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87">
            <text:p>1787</text:p>
          </table:table-cell>
          <table:table-cell office:value-type="string">
            <text:p>政府採購錯誤行為態樣序號10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88">
            <text:p>1788</text:p>
          </table:table-cell>
          <table:table-cell office:value-type="string">
            <text:p>政府採購法第1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89">
            <text:p>1789</text:p>
          </table:table-cell>
          <table:table-cell office:value-type="string">
            <text:p>政府採購錯誤行為態樣序號1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90">
            <text:p>1790</text:p>
          </table:table-cell>
          <table:table-cell office:value-type="string">
            <text:p>最有利標評選辦法第1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91">
            <text:p>1791</text:p>
          </table:table-cell>
          <table:table-cell office:value-type="string">
            <text:p>政府採購法規解釋函令及相關函文 發文字號：工程企字第1120004875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92">
            <text:p>1792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93">
            <text:p>1793</text:p>
          </table:table-cell>
          <table:table-cell office:value-type="string">
            <text:p>政府採購法第5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94">
            <text:p>1794</text:p>
          </table:table-cell>
          <table:table-cell office:value-type="string">
            <text:p>政府採購法規解釋函令及相關函文 發文字號：程管字第097000117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95">
            <text:p>1795</text:p>
          </table:table-cell>
          <table:table-cell office:value-type="string">
            <text:p>政府採購法規解釋函令及相關函文 發文字號：工程企字第1110100017號函。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96">
            <text:p>1796</text:p>
          </table:table-cell>
          <table:table-cell office:value-type="string">
            <text:p>政府採購錯誤行為態樣序號1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97">
            <text:p>1797</text:p>
          </table:table-cell>
          <table:table-cell office:value-type="string">
            <text:p>政府採購錯誤行為態樣序號3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98">
            <text:p>1798</text:p>
          </table:table-cell>
          <table:table-cell office:value-type="string">
            <text:p>政府採購法規解釋函令及相關函文 發文字號：工程管字 第 0970001170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799">
            <text:p>1799</text:p>
          </table:table-cell>
          <table:table-cell office:value-type="string">
            <text:p>政府採購法第50條第1項第6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00">
            <text:p>1800</text:p>
          </table:table-cell>
          <table:table-cell office:value-type="string">
            <text:p>採購評選委員會審議規則第9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01">
            <text:p>1801</text:p>
          </table:table-cell>
          <table:table-cell office:value-type="string">
            <text:p>政府採購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02">
            <text:p>1802</text:p>
          </table:table-cell>
          <table:table-cell office:value-type="string">
            <text:p>政府採購錯誤行為態樣序號13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03">
            <text:p>1803</text:p>
          </table:table-cell>
          <table:table-cell office:value-type="string">
            <text:p>政府採購法規解釋函令及相關函文 發文字號：工程企字第097002781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04">
            <text:p>1804</text:p>
          </table:table-cell>
          <table:table-cell office:value-type="string">
            <text:p>政府採購法規解釋函令及相關函文 發文字號：工程技字11020135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05">
            <text:p>1805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06">
            <text:p>1806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07">
            <text:p>1807</text:p>
          </table:table-cell>
          <table:table-cell office:value-type="string">
            <text:p>政府採購法規解釋函令及相關函文 發文字號：工程企字第1030040242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08">
            <text:p>1808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09">
            <text:p>1809</text:p>
          </table:table-cell>
          <table:table-cell office:value-type="string">
            <text:p>政府採購法規解釋函令及相關函文 發文字號：工程企字第 1110003684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10">
            <text:p>1810</text:p>
          </table:table-cell>
          <table:table-cell office:value-type="string">
            <text:p>政府採購法施行細則第112條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11">
            <text:p>1811</text:p>
          </table:table-cell>
          <table:table-cell office:value-type="string">
            <text:p>中央機關未達公告金額採購招標辦法第2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12">
            <text:p>1812</text:p>
          </table:table-cell>
          <table:table-cell office:value-type="string">
            <text:p>統包實施辦法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13">
            <text:p>1813</text:p>
          </table:table-cell>
          <table:table-cell office:value-type="string">
            <text:p>政府採購法規解釋函令及相關函文 發文字號：工程企傳字第F1090599號傳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14">
            <text:p>1814</text:p>
          </table:table-cell>
          <table:table-cell office:value-type="string">
            <text:p>政府採購公告及公報發行辦法第2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15">
            <text:p>1815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16">
            <text:p>1816</text:p>
          </table:table-cell>
          <table:table-cell office:value-type="string">
            <text:p>政府採購法施行細則第9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17">
            <text:p>1817</text:p>
          </table:table-cell>
          <table:table-cell office:value-type="string">
            <text:p>政府採購法規解釋函令及相關函文 發文字號：工程企字第1120300119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18">
            <text:p>1818</text:p>
          </table:table-cell>
          <table:table-cell office:value-type="string">
            <text:p>政府採購法規解釋函令及相關函文 發文字號：108年11月6日工程企字第1080100937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19">
            <text:p>1819</text:p>
          </table:table-cell>
          <table:table-cell office:value-type="string">
            <text:p>政府採購錯誤行為態樣序號1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20">
            <text:p>1820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21">
            <text:p>1821</text:p>
          </table:table-cell>
          <table:table-cell office:value-type="string">
            <text:p>政府採購法規解釋函令及相關函文 發文字號：工程稽字第 90046660 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22">
            <text:p>1822</text:p>
          </table:table-cell>
          <table:table-cell office:value-type="string">
            <text:p>政府採購法規解釋函令及相關函文 發文字號：工程會91年3月29日(91)工程企字第91012359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23">
            <text:p>1823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24">
            <text:p>1824</text:p>
          </table:table-cell>
          <table:table-cell office:value-type="string">
            <text:p>押標金保證金暨其他擔保作業辦法第1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25">
            <text:p>1825</text:p>
          </table:table-cell>
          <table:table-cell office:value-type="string">
            <text:p>政府採購法施行細則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26">
            <text:p>1826</text:p>
          </table:table-cell>
          <table:table-cell office:value-type="string">
            <text:p>政府採購錯誤行為態樣序號1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27">
            <text:p>1827</text:p>
          </table:table-cell>
          <table:table-cell office:value-type="string">
            <text:p>政府採購法第34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28">
            <text:p>1828</text:p>
          </table:table-cell>
          <table:table-cell office:value-type="string">
            <text:p>採購評選委員會審議規則第1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29">
            <text:p>1829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30">
            <text:p>1830</text:p>
          </table:table-cell>
          <table:table-cell office:value-type="string">
            <text:p>採購評選委員會審議規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31">
            <text:p>1831</text:p>
          </table:table-cell>
          <table:table-cell office:value-type="string">
            <text:p>中央機關未達公告金額採購招標辦法第2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32">
            <text:p>1832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33">
            <text:p>1833</text:p>
          </table:table-cell>
          <table:table-cell office:value-type="string">
            <text:p>政府採購法第7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34">
            <text:p>1834</text:p>
          </table:table-cell>
          <table:table-cell office:value-type="string">
            <text:p>政府採購法第7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35">
            <text:p>1835</text:p>
          </table:table-cell>
          <table:table-cell office:value-type="string">
            <text:p>機關主會計及有關單位會同監辦採購辦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36">
            <text:p>1836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37">
            <text:p>1837</text:p>
          </table:table-cell>
          <table:table-cell office:value-type="string">
            <text:p>政府採購法規解釋函令及相關函文 發文字號：工程會107年1月11日工程企字第107000109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38">
            <text:p>1838</text:p>
          </table:table-cell>
          <table:table-cell office:value-type="string">
            <text:p>政府採購法規解釋函令及相關函文 發文字號：)工程稽字第900466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39">
            <text:p>1839</text:p>
          </table:table-cell>
          <table:table-cell office:value-type="string">
            <text:p>採購評選委員會組織準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40">
            <text:p>1840</text:p>
          </table:table-cell>
          <table:table-cell office:value-type="string">
            <text:p>政府採購錯誤行為態樣序號1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41">
            <text:p>1841</text:p>
          </table:table-cell>
          <table:table-cell office:value-type="string">
            <text:p>政府採購法規解釋函令及相關函文 發文字號：工程管字第9003122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42">
            <text:p>1842</text:p>
          </table:table-cell>
          <table:table-cell office:value-type="string">
            <text:p>採購評選委員會組織準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43">
            <text:p>1843</text:p>
          </table:table-cell>
          <table:table-cell office:value-type="string">
            <text:p>政府採購法第50條第1項第6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44">
            <text:p>1844</text:p>
          </table:table-cell>
          <table:table-cell office:value-type="string">
            <text:p>政府採購法規解釋函令及相關函文 發文字號：工程企字89006979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45">
            <text:p>1845</text:p>
          </table:table-cell>
          <table:table-cell office:value-type="string">
            <text:p>政府採購法施行細則第29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46">
            <text:p>1846</text:p>
          </table:table-cell>
          <table:table-cell office:value-type="string">
            <text:p>政府採購法規解釋函令及相關函文 發文字號：工程企字 第 09600182560 號令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47">
            <text:p>1847</text:p>
          </table:table-cell>
          <table:table-cell office:value-type="string">
            <text:p>最有利標錯誤行為態樣序號8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48">
            <text:p>1848</text:p>
          </table:table-cell>
          <table:table-cell office:value-type="string">
            <text:p>中央機關未達公告金額採購監辦辦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49">
            <text:p>1849</text:p>
          </table:table-cell>
          <table:table-cell office:value-type="string">
            <text:p>政府採購錯誤行為態樣序號2之1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50">
            <text:p>1850</text:p>
          </table:table-cell>
          <table:table-cell office:value-type="string">
            <text:p>政府採購法規解釋函令及相關函文 發文字號：院臺護字第109019592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51">
            <text:p>1851</text:p>
          </table:table-cell>
          <table:table-cell office:value-type="string">
            <text:p>政府採購法規解釋函令及相關函文 發文字號：工程企字第90027293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52">
            <text:p>1852</text:p>
          </table:table-cell>
          <table:table-cell office:value-type="string">
            <text:p>政府採購法規解釋函令及相關函文 發文字號：工程企字第09500254920號函示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53">
            <text:p>1853</text:p>
          </table:table-cell>
          <table:table-cell office:value-type="string">
            <text:p>政府採購法第22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54">
            <text:p>1854</text:p>
          </table:table-cell>
          <table:table-cell office:value-type="string">
            <text:p>政府採購法規解釋函令及相關函文 發文字號：工程企字第97000117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55">
            <text:p>1855</text:p>
          </table:table-cell>
          <table:table-cell office:value-type="string">
            <text:p>政府採購錯誤行為態樣序號8之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56">
            <text:p>1856</text:p>
          </table:table-cell>
          <table:table-cell office:value-type="string">
            <text:p>最有利標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57">
            <text:p>1857</text:p>
          </table:table-cell>
          <table:table-cell office:value-type="string">
            <text:p>政府採購錯誤行為態樣序號10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58">
            <text:p>1858</text:p>
          </table:table-cell>
          <table:table-cell office:value-type="string">
            <text:p>政府採購法第7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59">
            <text:p>1859</text:p>
          </table:table-cell>
          <table:table-cell office:value-type="string">
            <text:p>政府採購法規解釋函令及相關函文 發文字號：111年4月6日-府授工採字第111300798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60">
            <text:p>1860</text:p>
          </table:table-cell>
          <table:table-cell office:value-type="string">
            <text:p>政府採購法規解釋函令及相關函文 發文字號：工程企字第09400092310號函。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61">
            <text:p>1861</text:p>
          </table:table-cell>
          <table:table-cell office:value-type="string">
            <text:p>政府採購法施行細則第9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62">
            <text:p>1862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63">
            <text:p>1863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64">
            <text:p>1864</text:p>
          </table:table-cell>
          <table:table-cell office:value-type="string">
            <text:p>政府採購錯誤行為態樣序號1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65">
            <text:p>1865</text:p>
          </table:table-cell>
          <table:table-cell office:value-type="string">
            <text:p>政府採購法第3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66">
            <text:p>1866</text:p>
          </table:table-cell>
          <table:table-cell office:value-type="string">
            <text:p>政府採購法第7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67">
            <text:p>1867</text:p>
          </table:table-cell>
          <table:table-cell office:value-type="string">
            <text:p>政府採購法第1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68">
            <text:p>1868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69">
            <text:p>1869</text:p>
          </table:table-cell>
          <table:table-cell office:value-type="string">
            <text:p>政府採購法第72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70">
            <text:p>1870</text:p>
          </table:table-cell>
          <table:table-cell office:value-type="string">
            <text:p>政府採購法規解釋函令及相關函文 發文字號：工程企字第1010005035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71">
            <text:p>1871</text:p>
          </table:table-cell>
          <table:table-cell office:value-type="string">
            <text:p>政府採購法第22條第1項第11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72">
            <text:p>1872</text:p>
          </table:table-cell>
          <table:table-cell office:value-type="string">
            <text:p>政府採購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73">
            <text:p>1873</text:p>
          </table:table-cell>
          <table:table-cell office:value-type="string">
            <text:p>政府採購法規解釋函令及相關函文 發文字號：工程企字第 105002395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74">
            <text:p>1874</text:p>
          </table:table-cell>
          <table:table-cell office:value-type="string">
            <text:p>政府採購法規解釋函令及相關函文 發文字號：工程企字第109010053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75">
            <text:p>1875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76">
            <text:p>1876</text:p>
          </table:table-cell>
          <table:table-cell office:value-type="string">
            <text:p>政府採購錯誤行為態樣序號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77">
            <text:p>1877</text:p>
          </table:table-cell>
          <table:table-cell office:value-type="string">
            <text:p>政府採購法規解釋函令及相關函文 發文字號：工程企字第881295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78">
            <text:p>1878</text:p>
          </table:table-cell>
          <table:table-cell office:value-type="string">
            <text:p>政府採購法規解釋函令及相關函文 發文字號：110年6月11日府授工採字第110301040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79">
            <text:p>1879</text:p>
          </table:table-cell>
          <table:table-cell office:value-type="string">
            <text:p>政府採購法規解釋函令及相關函文 發文字號：工程技字第0980052652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80">
            <text:p>1880</text:p>
          </table:table-cell>
          <table:table-cell office:value-type="string">
            <text:p>政府採購法規解釋函令及相關函文 發文字號：工程企字第1120020406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81">
            <text:p>1881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82">
            <text:p>1882</text:p>
          </table:table-cell>
          <table:table-cell office:value-type="string">
            <text:p>政府採購法施行細則第29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83">
            <text:p>1883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84">
            <text:p>1884</text:p>
          </table:table-cell>
          <table:table-cell office:value-type="string">
            <text:p>政府採購法第7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85">
            <text:p>1885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86">
            <text:p>1886</text:p>
          </table:table-cell>
          <table:table-cell office:value-type="string">
            <text:p>政府採購錯誤行為態樣序號13之2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87">
            <text:p>1887</text:p>
          </table:table-cell>
          <table:table-cell office:value-type="string">
            <text:p>政府採購法規解釋函令及相關函文 發文字號：工程管字第100003415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88">
            <text:p>1888</text:p>
          </table:table-cell>
          <table:table-cell office:value-type="string">
            <text:p>政府採購法規解釋函令及相關函文 發文字號：工程委員會97 年 1 月 8日工程管字第0970001170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89">
            <text:p>1889</text:p>
          </table:table-cell>
          <table:table-cell office:value-type="string">
            <text:p>政府採購法規解釋函令及相關函文 發文字號：智著字第1091601239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90">
            <text:p>1890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91">
            <text:p>1891</text:p>
          </table:table-cell>
          <table:table-cell office:value-type="string">
            <text:p>政府採購法規解釋函令及相關函文 發文字號：工程企字第881157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92">
            <text:p>1892</text:p>
          </table:table-cell>
          <table:table-cell office:value-type="string">
            <text:p>最有利標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93">
            <text:p>1893</text:p>
          </table:table-cell>
          <table:table-cell office:value-type="string">
            <text:p>政府採購法第4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94">
            <text:p>1894</text:p>
          </table:table-cell>
          <table:table-cell office:value-type="string">
            <text:p>採購評選委員會組織準則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95">
            <text:p>1895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96">
            <text:p>1896</text:p>
          </table:table-cell>
          <table:table-cell office:value-type="string">
            <text:p>政府採購法施行細則第5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97">
            <text:p>1897</text:p>
          </table:table-cell>
          <table:table-cell office:value-type="string">
            <text:p>特別採購招標決標處理辦法第5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98">
            <text:p>1898</text:p>
          </table:table-cell>
          <table:table-cell office:value-type="string">
            <text:p>政府採購法第2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899">
            <text:p>1899</text:p>
          </table:table-cell>
          <table:table-cell office:value-type="string">
            <text:p>政府採購法規解釋函令及相關函文 發文字號：工程管字第108001781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00">
            <text:p>1900</text:p>
          </table:table-cell>
          <table:table-cell office:value-type="string">
            <text:p>採購評選委員會組織準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01">
            <text:p>1901</text:p>
          </table:table-cell>
          <table:table-cell office:value-type="string">
            <text:p>最有利標錯誤行為態樣序號1之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02">
            <text:p>1902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03">
            <text:p>1903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04">
            <text:p>1904</text:p>
          </table:table-cell>
          <table:table-cell office:value-type="string">
            <text:p>政府採購法規解釋函令及相關函文 發文字號：工程企字第0930003912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05">
            <text:p>1905</text:p>
          </table:table-cell>
          <table:table-cell office:value-type="string">
            <text:p>政府採購法施行細則第8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06">
            <text:p>1906</text:p>
          </table:table-cell>
          <table:table-cell office:value-type="string">
            <text:p>政府採購法第5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07">
            <text:p>1907</text:p>
          </table:table-cell>
          <table:table-cell office:value-type="string">
            <text:p>政府採購法規解釋函令及相關函文 發文字號：程企字第098004680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08">
            <text:p>1908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09">
            <text:p>1909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10">
            <text:p>1910</text:p>
          </table:table-cell>
          <table:table-cell office:value-type="string">
            <text:p>最有利標評選辦法第1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11">
            <text:p>1911</text:p>
          </table:table-cell>
          <table:table-cell office:value-type="string">
            <text:p>電子採購作業辦法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12">
            <text:p>1912</text:p>
          </table:table-cell>
          <table:table-cell office:value-type="string">
            <text:p>投標廠商資格與特殊或巨額採購認定標準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13">
            <text:p>1913</text:p>
          </table:table-cell>
          <table:table-cell office:value-type="string">
            <text:p>投標廠商資格與特殊或巨額採購認定標準第1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14">
            <text:p>1914</text:p>
          </table:table-cell>
          <table:table-cell office:value-type="string">
            <text:p>政府採購錯誤行為態樣序號1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15">
            <text:p>1915</text:p>
          </table:table-cell>
          <table:table-cell office:value-type="string">
            <text:p>採購契約要項第5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16">
            <text:p>1916</text:p>
          </table:table-cell>
          <table:table-cell office:value-type="string">
            <text:p>政府採購法規解釋函令及相關函文 發文字號：工程會91年3月29日(91)工程企字第91012359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17">
            <text:p>1917</text:p>
          </table:table-cell>
          <table:table-cell office:value-type="string">
            <text:p>招標期限標準第8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18">
            <text:p>1918</text:p>
          </table:table-cell>
          <table:table-cell office:value-type="string">
            <text:p>押標金保證金暨其他擔保作業辦法第2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19">
            <text:p>1919</text:p>
          </table:table-cell>
          <table:table-cell office:value-type="string">
            <text:p>政府採購法規解釋函令及相關函文 發文字號：工程稽字9004666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20">
            <text:p>1920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21">
            <text:p>1921</text:p>
          </table:table-cell>
          <table:table-cell office:value-type="string">
            <text:p>政府採購法施行細則第29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22">
            <text:p>1922</text:p>
          </table:table-cell>
          <table:table-cell office:value-type="string">
            <text:p>最有利標評選辦法第10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23">
            <text:p>1923</text:p>
          </table:table-cell>
          <table:table-cell office:value-type="string">
            <text:p>政府採購法第7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24">
            <text:p>1924</text:p>
          </table:table-cell>
          <table:table-cell office:value-type="string">
            <text:p>政府採購法規解釋函令及相關函文 發文字號：工程企字第 1090100963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25">
            <text:p>1925</text:p>
          </table:table-cell>
          <table:table-cell office:value-type="string">
            <text:p>政府採購法規解釋函令及相關函文 發文字號：工程企字第09500060030號函附會議紀錄第陸點之八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26">
            <text:p>1926</text:p>
          </table:table-cell>
          <table:table-cell office:value-type="string">
            <text:p>政府採購法施行細則第9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27">
            <text:p>1927</text:p>
          </table:table-cell>
          <table:table-cell office:value-type="string">
            <text:p>採購評選委員會組織準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28">
            <text:p>1928</text:p>
          </table:table-cell>
          <table:table-cell office:value-type="string">
            <text:p>政府採購法規解釋函令及相關函文 發文字號：工程企字第八九ＯＯ二一七九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29">
            <text:p>1929</text:p>
          </table:table-cell>
          <table:table-cell office:value-type="string">
            <text:p>政府採購公告及公報發行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30">
            <text:p>1930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31">
            <text:p>1931</text:p>
          </table:table-cell>
          <table:table-cell office:value-type="string">
            <text:p>政府採購法規解釋函令及相關函文 發文字號：工程企字第1080100733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32">
            <text:p>1932</text:p>
          </table:table-cell>
          <table:table-cell office:value-type="string">
            <text:p>政府採購法規解釋函令及相關函文 發文字號：工程管字第97000117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33">
            <text:p>1933</text:p>
          </table:table-cell>
          <table:table-cell office:value-type="string">
            <text:p>政府採購法第1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34">
            <text:p>1934</text:p>
          </table:table-cell>
          <table:table-cell office:value-type="string">
            <text:p>政府採購法施行細則第60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35">
            <text:p>1935</text:p>
          </table:table-cell>
          <table:table-cell office:value-type="string">
            <text:p>政府採購法第2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36">
            <text:p>1936</text:p>
          </table:table-cell>
          <table:table-cell office:value-type="string">
            <text:p>政府採購法第48條第1項第1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37">
            <text:p>1937</text:p>
          </table:table-cell>
          <table:table-cell office:value-type="string">
            <text:p>政府採購法規解釋函令及相關函文 發文字號：工程企字第0960018256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38">
            <text:p>1938</text:p>
          </table:table-cell>
          <table:table-cell office:value-type="string">
            <text:p>政府採購法施行細則第9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39">
            <text:p>1939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40">
            <text:p>1940</text:p>
          </table:table-cell>
          <table:table-cell office:value-type="string">
            <text:p>政府採購法規解釋函令及相關函文 發文字號：096004989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41">
            <text:p>1941</text:p>
          </table:table-cell>
          <table:table-cell office:value-type="string">
            <text:p>政府採購法第12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42">
            <text:p>1942</text:p>
          </table:table-cell>
          <table:table-cell office:value-type="string">
            <text:p>政府採購法第7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43">
            <text:p>1943</text:p>
          </table:table-cell>
          <table:table-cell office:value-type="string">
            <text:p>政府採購法施行細則第7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44">
            <text:p>1944</text:p>
          </table:table-cell>
          <table:table-cell office:value-type="string">
            <text:p>政府採購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45">
            <text:p>1945</text:p>
          </table:table-cell>
          <table:table-cell office:value-type="string">
            <text:p>政府採購法施行細則第9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46">
            <text:p>1946</text:p>
          </table:table-cell>
          <table:table-cell office:value-type="string">
            <text:p>政府採購法規解釋函令及相關函文 發文字號：工程會98年5月12日工程企字第0980020548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47">
            <text:p>1947</text:p>
          </table:table-cell>
          <table:table-cell office:value-type="string">
            <text:p>政府採購法規解釋函令及相關函文 發文字號：工程企字第90007222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48">
            <text:p>1948</text:p>
          </table:table-cell>
          <table:table-cell office:value-type="string">
            <text:p>最有利標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49">
            <text:p>1949</text:p>
          </table:table-cell>
          <table:table-cell office:value-type="string">
            <text:p>採購評選委員會審議規則第6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50">
            <text:p>1950</text:p>
          </table:table-cell>
          <table:table-cell office:value-type="string">
            <text:p>機關委託專業服務廠商評選及計費辦法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51">
            <text:p>1951</text:p>
          </table:table-cell>
          <table:table-cell office:value-type="string">
            <text:p>最有利標錯誤行為態樣序號8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52">
            <text:p>1952</text:p>
          </table:table-cell>
          <table:table-cell office:value-type="string">
            <text:p>政府採購法規解釋函令及相關函文 發文字號：工程技字第1090200564號函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53">
            <text:p>1953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54">
            <text:p>1954</text:p>
          </table:table-cell>
          <table:table-cell office:value-type="string">
            <text:p>政府採購法施行細則第5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55">
            <text:p>1955</text:p>
          </table:table-cell>
          <table:table-cell office:value-type="string">
            <text:p>政府採購錯誤行為態樣序號8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56">
            <text:p>1956</text:p>
          </table:table-cell>
          <table:table-cell office:value-type="string">
            <text:p>政府採購法規解釋函令及相關函文 發文字號：工程企字第0950022147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57">
            <text:p>1957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58">
            <text:p>1958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59">
            <text:p>1959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60">
            <text:p>1960</text:p>
          </table:table-cell>
          <table:table-cell office:value-type="string">
            <text:p>政府採購法規解釋函令及相關函文 發文字號：工程技字第112020014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61">
            <text:p>1961</text:p>
          </table:table-cell>
          <table:table-cell office:value-type="string">
            <text:p>政府採購錯誤行為態樣序號12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62">
            <text:p>1962</text:p>
          </table:table-cell>
          <table:table-cell office:value-type="string">
            <text:p>政府採購法第2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63">
            <text:p>1963</text:p>
          </table:table-cell>
          <table:table-cell office:value-type="string">
            <text:p>採購評選委員會審議規則第6條之1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64">
            <text:p>1964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65">
            <text:p>1965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66">
            <text:p>1966</text:p>
          </table:table-cell>
          <table:table-cell office:value-type="string">
            <text:p>政府採購法規解釋函令及相關函文 發文字號：工程企字第096004915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67">
            <text:p>1967</text:p>
          </table:table-cell>
          <table:table-cell office:value-type="string">
            <text:p>政府採購法施行細則第5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68">
            <text:p>1968</text:p>
          </table:table-cell>
          <table:table-cell office:value-type="string">
            <text:p>政府採購法規解釋函令及相關函文 發文字號：工程會93年6月7日工程企字第093002198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69">
            <text:p>1969</text:p>
          </table:table-cell>
          <table:table-cell office:value-type="string">
            <text:p>政府採購法規解釋函令及相關函文 發文字號：工程企字第1040037972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政府採購法第3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政府採購法施行細則第5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73">
            <text:p>1973</text:p>
          </table:table-cell>
          <table:table-cell office:value-type="string">
            <text:p>政府採購法規解釋函令及相關函文 發文字號：工程企字第10000261094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政府採購法施行細則第9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75">
            <text:p>1975</text:p>
          </table:table-cell>
          <table:table-cell office:value-type="string">
            <text:p>採購評選委員會組織準則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76">
            <text:p>1976</text:p>
          </table:table-cell>
          <table:table-cell office:value-type="string">
            <text:p>政府採購法施行細則第89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77">
            <text:p>1977</text:p>
          </table:table-cell>
          <table:table-cell office:value-type="string">
            <text:p>政府採購法規解釋函令及相關函文 發文字號：工程企字第111010077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78">
            <text:p>1978</text:p>
          </table:table-cell>
          <table:table-cell office:value-type="string">
            <text:p>政府採購法施行細則第3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政府採購法第7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80">
            <text:p>1980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81">
            <text:p>1981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82">
            <text:p>1982</text:p>
          </table:table-cell>
          <table:table-cell office:value-type="string">
            <text:p>政府採購法施行細則第3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採購評選委員會組織準則第4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政府採購法第39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政府採購法規解釋函令及相關函文 發文字號：工程會104年5月18日工程企字第104001571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政府採購法第2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89">
            <text:p>1989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政府採購法施行細則第23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92">
            <text:p>1992</text:p>
          </table:table-cell>
          <table:table-cell office:value-type="string">
            <text:p>政府採購法第4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政府採購法施行細則第3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政府採購公告及公報發行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政府採購法規解釋函令及相關函文 發文字號：工程會109年8月24日工程企字第10900180552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政府採購法規解釋函令及相關函文 發文字號：工程企字第103003917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97">
            <text:p>1997</text:p>
          </table:table-cell>
          <table:table-cell office:value-type="string">
            <text:p>政府採購法規解釋函令及相關函文 發文字號：工程企字第10700047490號函說明三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機關委託技術服務廠商評選及計費辦法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1999">
            <text:p>1999</text:p>
          </table:table-cell>
          <table:table-cell office:value-type="string">
            <text:p>政府採購法規解釋函令及相關函文 發文字號：0950026809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政府採購錯誤行為態樣序號1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政府採購法施行細則第64條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政府採購法規解釋函令及相關函文 發文字號：工程企字099001459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機關主會計及有關單位會同監辦採購辦法第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政府採購法規解釋函令及相關函文 發文字號：0960036185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政府採購法第4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最有利標評選辦法第20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政府採購法規解釋函令及相關函文 發文字號：工程企字第1100022381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政府採購法規解釋函令及相關函文 發文字號：工程會89年3月17日(89)工程企字第 8900725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政府採購法施行細則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政府採購法第7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13">
            <text:p>2013</text:p>
          </table:table-cell>
          <table:table-cell office:value-type="string">
            <text:p>押標金保證金暨其他擔保作業辦法第2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政府採購法第4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政府採購法施行細則第8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政府採購法第7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18">
            <text:p>2018</text:p>
          </table:table-cell>
          <table:table-cell office:value-type="string">
            <text:p>政府採購法規解釋函令及相關函文 發文字號：工程企字094003801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19">
            <text:p>2019</text:p>
          </table:table-cell>
          <table:table-cell office:value-type="string">
            <text:p>政府採購錯誤行為態樣序號10之1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政府採購法第22條第1項第7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政府採購錯誤行為態樣序號1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22">
            <text:p>2022</text:p>
          </table:table-cell>
          <table:table-cell office:value-type="string">
            <text:p>政府採購法規解釋函令及相關函文 發文字號：工程管字第 1090300319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特別採購招標決標處理辦法第5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24">
            <text:p>2024</text:p>
          </table:table-cell>
          <table:table-cell office:value-type="string">
            <text:p>政府採購法施行細則第2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政府採購法規解釋函令及相關函文 發文字號：工程企字第1010019503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26">
            <text:p>2026</text:p>
          </table:table-cell>
          <table:table-cell office:value-type="string">
            <text:p>投標廠商資格與特殊或巨額採購認定標準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政府採購法規解釋函令及相關函文 發文字號：工程會94年1月3日工程企字第093004905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28">
            <text:p>2028</text:p>
          </table:table-cell>
          <table:table-cell office:value-type="string">
            <text:p>政府採購法施行細則第50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29">
            <text:p>2029</text:p>
          </table:table-cell>
          <table:table-cell office:value-type="string">
            <text:p>政府採購法規解釋函令及相關函文 發文字號：工程企字第91016404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政府採購法規解釋函令及相關函文 發文字號：工程企字第09200237740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31">
            <text:p>2031</text:p>
          </table:table-cell>
          <table:table-cell office:value-type="string">
            <text:p>政府採購法規解釋函令及相關函文 發文字號：工程企字第099000404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32">
            <text:p>2032</text:p>
          </table:table-cell>
          <table:table-cell office:value-type="string">
            <text:p>政府採購錯誤行為態樣序號3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33">
            <text:p>2033</text:p>
          </table:table-cell>
          <table:table-cell office:value-type="string">
            <text:p>政府採購法規解釋函令及相關函文 發文字號：工程企字第10000348752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34">
            <text:p>2034</text:p>
          </table:table-cell>
          <table:table-cell office:value-type="string">
            <text:p>政府採購法施行細則第5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35">
            <text:p>2035</text:p>
          </table:table-cell>
          <table:table-cell office:value-type="string">
            <text:p>投標廠商資格與特殊或巨額採購認定標準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36">
            <text:p>2036</text:p>
          </table:table-cell>
          <table:table-cell office:value-type="string">
            <text:p>採購評選委員會審議規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37">
            <text:p>2037</text:p>
          </table:table-cell>
          <table:table-cell office:value-type="string">
            <text:p>政府採購錯誤行為態樣序號1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38">
            <text:p>2038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39">
            <text:p>2039</text:p>
          </table:table-cell>
          <table:table-cell office:value-type="string">
            <text:p>政府採購法施行細則第10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40">
            <text:p>2040</text:p>
          </table:table-cell>
          <table:table-cell office:value-type="string">
            <text:p>政府採購法規解釋函令及相關函文 發文字號：工程會98.10.21工程企字第098004680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41">
            <text:p>2041</text:p>
          </table:table-cell>
          <table:table-cell office:value-type="string">
            <text:p>政府採購法規解釋函令及相關函文 發文字號：內政部營建署107.4.10營署中建字第107002216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42">
            <text:p>2042</text:p>
          </table:table-cell>
          <table:table-cell office:value-type="string">
            <text:p>最有利標評選辦法第2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43">
            <text:p>2043</text:p>
          </table:table-cell>
          <table:table-cell office:value-type="string">
            <text:p>政府採購法規解釋函令及相關函文 發文字號：工程企字第 1000041853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44">
            <text:p>2044</text:p>
          </table:table-cell>
          <table:table-cell office:value-type="string">
            <text:p>政府採購法規解釋函令及相關函文 發文字號：工程企字第103000753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45">
            <text:p>2045</text:p>
          </table:table-cell>
          <table:table-cell office:value-type="string">
            <text:p>政府採購法規解釋函令及相關函文 發文字號：工程企字第1080100937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46">
            <text:p>2046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47">
            <text:p>2047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48">
            <text:p>2048</text:p>
          </table:table-cell>
          <table:table-cell office:value-type="string">
            <text:p>政府採購法規解釋函令及相關函文 發文字號：工程企字第1090100963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49">
            <text:p>2049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50">
            <text:p>2050</text:p>
          </table:table-cell>
          <table:table-cell office:value-type="string">
            <text:p>政府採購法規解釋函令及相關函文 發文字號：(89)工程企字第89013679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51">
            <text:p>2051</text:p>
          </table:table-cell>
          <table:table-cell office:value-type="string">
            <text:p>政府採購法規解釋函令及相關函文 發文字號：工程會100年02月15日工程企字第1000005679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52">
            <text:p>2052</text:p>
          </table:table-cell>
          <table:table-cell office:value-type="string">
            <text:p>採購評選委員會審議規則第6條之1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53">
            <text:p>2053</text:p>
          </table:table-cell>
          <table:table-cell office:value-type="string">
            <text:p>政府採購法施行細則第5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54">
            <text:p>2054</text:p>
          </table:table-cell>
          <table:table-cell office:value-type="string">
            <text:p>政府採購法規解釋函令及相關函文 發文字號：工程企字第 098002435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55">
            <text:p>2055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56">
            <text:p>2056</text:p>
          </table:table-cell>
          <table:table-cell office:value-type="string">
            <text:p>投標廠商資格與特殊或巨額採購認定標準第1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57">
            <text:p>2057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58">
            <text:p>2058</text:p>
          </table:table-cell>
          <table:table-cell office:value-type="string">
            <text:p>政府採購法第50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59">
            <text:p>2059</text:p>
          </table:table-cell>
          <table:table-cell office:value-type="string">
            <text:p>最有利標錯誤行為態樣序號8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60">
            <text:p>2060</text:p>
          </table:table-cell>
          <table:table-cell office:value-type="string">
            <text:p>採購評選委員會審議規則第1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61">
            <text:p>2061</text:p>
          </table:table-cell>
          <table:table-cell office:value-type="string">
            <text:p>政府採購法施行細則第50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62">
            <text:p>2062</text:p>
          </table:table-cell>
          <table:table-cell office:value-type="string">
            <text:p>採購評選委員會審議規則第3條之1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63">
            <text:p>2063</text:p>
          </table:table-cell>
          <table:table-cell office:value-type="string">
            <text:p>政府採購法規解釋函令及相關函文 發文字號：工程企字第1110004532號函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64">
            <text:p>2064</text:p>
          </table:table-cell>
          <table:table-cell office:value-type="string">
            <text:p>機關委託技術服務廠商評選及計費辦法第3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65">
            <text:p>2065</text:p>
          </table:table-cell>
          <table:table-cell office:value-type="string">
            <text:p>政府採購法規解釋函令及相關函文 發文字號：工程會101年5月11日工程企字第10100137940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66">
            <text:p>2066</text:p>
          </table:table-cell>
          <table:table-cell office:value-type="string">
            <text:p>政府採購法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67">
            <text:p>2067</text:p>
          </table:table-cell>
          <table:table-cell office:value-type="string">
            <text:p>政府採購法施行細則第6條第1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68">
            <text:p>2068</text:p>
          </table:table-cell>
          <table:table-cell office:value-type="string">
            <text:p>政府採購法第12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69">
            <text:p>2069</text:p>
          </table:table-cell>
          <table:table-cell office:value-type="string">
            <text:p>政府採購法規解釋函令及相關函文 發文字號：工程企字第89007258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70">
            <text:p>2070</text:p>
          </table:table-cell>
          <table:table-cell office:value-type="string">
            <text:p>政府採購法第67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71">
            <text:p>2071</text:p>
          </table:table-cell>
          <table:table-cell office:value-type="string">
            <text:p>政府採購法第3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72">
            <text:p>2072</text:p>
          </table:table-cell>
          <table:table-cell office:value-type="string">
            <text:p>政府採購法規解釋函令及相關函文 發文字號：工程稽字第1101300192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73">
            <text:p>2073</text:p>
          </table:table-cell>
          <table:table-cell office:value-type="string">
            <text:p>政府採購法規解釋函令及相關函文 發文字號：工程企字0990044254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74">
            <text:p>2074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75">
            <text:p>2075</text:p>
          </table:table-cell>
          <table:table-cell office:value-type="string">
            <text:p>政府採購法第52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76">
            <text:p>2076</text:p>
          </table:table-cell>
          <table:table-cell office:value-type="string">
            <text:p>政府採購法第6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77">
            <text:p>2077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78">
            <text:p>2078</text:p>
          </table:table-cell>
          <table:table-cell office:value-type="string">
            <text:p>政府採購法規解釋函令及相關函文 發文字號：工程企字第 1080100956 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79">
            <text:p>2079</text:p>
          </table:table-cell>
          <table:table-cell office:value-type="string">
            <text:p>政府採購法第7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80">
            <text:p>2080</text:p>
          </table:table-cell>
          <table:table-cell office:value-type="string">
            <text:p>政府採購錯誤行為態樣序號1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81">
            <text:p>2081</text:p>
          </table:table-cell>
          <table:table-cell office:value-type="string">
            <text:p>政府採購錯誤行為態樣序號1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82">
            <text:p>2082</text:p>
          </table:table-cell>
          <table:table-cell office:value-type="string">
            <text:p>政府採購法規解釋函令及相關函文 發文字號：工程企字第09400092310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83">
            <text:p>2083</text:p>
          </table:table-cell>
          <table:table-cell office:value-type="string">
            <text:p>政府採購法第7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84">
            <text:p>2084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85">
            <text:p>2085</text:p>
          </table:table-cell>
          <table:table-cell office:value-type="string">
            <text:p>政府採購法規解釋函令及相關函文 發文字號：程會民國98年12月2日工程技字第09800526520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86">
            <text:p>2086</text:p>
          </table:table-cell>
          <table:table-cell office:value-type="string">
            <text:p>政府採購錯誤行為態樣序號1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87">
            <text:p>2087</text:p>
          </table:table-cell>
          <table:table-cell office:value-type="string">
            <text:p>政府採購錯誤行為態樣序號13之2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88">
            <text:p>2088</text:p>
          </table:table-cell>
          <table:table-cell office:value-type="string">
            <text:p>政府採購法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89">
            <text:p>2089</text:p>
          </table:table-cell>
          <table:table-cell office:value-type="string">
            <text:p>政府採購錯誤行為態樣序號8之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90">
            <text:p>2090</text:p>
          </table:table-cell>
          <table:table-cell office:value-type="string">
            <text:p>投標廠商資格與特殊或巨額採購認定標準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91">
            <text:p>2091</text:p>
          </table:table-cell>
          <table:table-cell office:value-type="string">
            <text:p>政府採購法第7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92">
            <text:p>2092</text:p>
          </table:table-cell>
          <table:table-cell office:value-type="string">
            <text:p>政府採購法第5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93">
            <text:p>2093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94">
            <text:p>2094</text:p>
          </table:table-cell>
          <table:table-cell office:value-type="string">
            <text:p>政府採購法規解釋函令及相關函文 發文字號：工程管字第101004752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95">
            <text:p>2095</text:p>
          </table:table-cell>
          <table:table-cell office:value-type="string">
            <text:p>政府採購錯誤行為態樣序號2之1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96">
            <text:p>2096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97">
            <text:p>2097</text:p>
          </table:table-cell>
          <table:table-cell office:value-type="string">
            <text:p>政府採購錯誤行為態樣序號1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98">
            <text:p>2098</text:p>
          </table:table-cell>
          <table:table-cell office:value-type="string">
            <text:p>政府採購法規解釋函令及相關函文 發文字號：工程企字1110004532號函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099">
            <text:p>2099</text:p>
          </table:table-cell>
          <table:table-cell office:value-type="string">
            <text:p>政府採購法規解釋函令及相關函文 發文字號：工程企字第096003618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00">
            <text:p>2100</text:p>
          </table:table-cell>
          <table:table-cell office:value-type="string">
            <text:p>政府採購法規解釋函令及相關函文 發文字號：勞職授字第1030200729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01">
            <text:p>2101</text:p>
          </table:table-cell>
          <table:table-cell office:value-type="string">
            <text:p>政府採購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02">
            <text:p>2102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03">
            <text:p>2103</text:p>
          </table:table-cell>
          <table:table-cell office:value-type="string">
            <text:p>政府採購法第1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04">
            <text:p>2104</text:p>
          </table:table-cell>
          <table:table-cell office:value-type="string">
            <text:p>政府採購法規解釋函令及相關函文 發文字號：工程會96 年 05 月 08 日工程企字第 09600182560 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05">
            <text:p>2105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06">
            <text:p>2106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07">
            <text:p>2107</text:p>
          </table:table-cell>
          <table:table-cell office:value-type="string">
            <text:p>政府採購錯誤行為態樣序號1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08">
            <text:p>2108</text:p>
          </table:table-cell>
          <table:table-cell office:value-type="string">
            <text:p>政府採購法規解釋函令及相關函文 發文字號：衛部秘字第103216231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09">
            <text:p>2109</text:p>
          </table:table-cell>
          <table:table-cell office:value-type="string">
            <text:p>政府採購法施行細則第5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10">
            <text:p>2110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11">
            <text:p>2111</text:p>
          </table:table-cell>
          <table:table-cell office:value-type="string">
            <text:p>政府採購法規解釋函令及相關函文 發文字號：工程會97年9月11日工程管字第097003772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12">
            <text:p>2112</text:p>
          </table:table-cell>
          <table:table-cell office:value-type="string">
            <text:p>政府採購公告及公報發行辦法第1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13">
            <text:p>2113</text:p>
          </table:table-cell>
          <table:table-cell office:value-type="string">
            <text:p>政府採購法施行細則第38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14">
            <text:p>2114</text:p>
          </table:table-cell>
          <table:table-cell office:value-type="string">
            <text:p>政府採購法第7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15">
            <text:p>2115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16">
            <text:p>2116</text:p>
          </table:table-cell>
          <table:table-cell office:value-type="string">
            <text:p>採購契約要項第5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17">
            <text:p>2117</text:p>
          </table:table-cell>
          <table:table-cell office:value-type="string">
            <text:p>政府採購法規解釋函令及相關函文 發文字號：工程會95年2月20日工程企字第095000600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18">
            <text:p>2118</text:p>
          </table:table-cell>
          <table:table-cell office:value-type="string">
            <text:p>政府採購法第7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19">
            <text:p>2119</text:p>
          </table:table-cell>
          <table:table-cell office:value-type="string">
            <text:p>機關主會計及有關單位會同監辦採購辦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20">
            <text:p>2120</text:p>
          </table:table-cell>
          <table:table-cell office:value-type="string">
            <text:p>政府採購法第52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21">
            <text:p>2121</text:p>
          </table:table-cell>
          <table:table-cell office:value-type="string">
            <text:p>政府採購法規解釋函令及相關函文 發文字號：1070004749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22">
            <text:p>2122</text:p>
          </table:table-cell>
          <table:table-cell office:value-type="string">
            <text:p>招標期限標準第8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23">
            <text:p>2123</text:p>
          </table:table-cell>
          <table:table-cell office:value-type="string">
            <text:p>政府採購法規解釋函令及相關函文 發文字號：0980033008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24">
            <text:p>2124</text:p>
          </table:table-cell>
          <table:table-cell office:value-type="string">
            <text:p>最有利標評選辦法第2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2125">
            <text:p>2125</text:p>
          </table:table-cell>
          <table:table-cell office:value-type="string">
            <text:p>政府採購法規解釋函令及相關函文 發文字號：行政院公共工程委員會111年4月6日工程企字第1110004532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26">
            <text:p>2126</text:p>
          </table:table-cell>
          <table:table-cell office:value-type="string">
            <text:p>政府採購法規解釋函令及相關函文 發文字號：(90)工程管字第091002484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27">
            <text:p>2127</text:p>
          </table:table-cell>
          <table:table-cell office:value-type="string">
            <text:p>採購評選委員會組織準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28">
            <text:p>2128</text:p>
          </table:table-cell>
          <table:table-cell office:value-type="string">
            <text:p>政府採購法規解釋函令及相關函文 發文字號：工程會 96 年 05 月 08 日工程企字第 09600182560 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29">
            <text:p>2129</text:p>
          </table:table-cell>
          <table:table-cell office:value-type="string">
            <text:p>政府採購法規解釋函令及相關函文 發文字號：工程企字第108010051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30">
            <text:p>2130</text:p>
          </table:table-cell>
          <table:table-cell office:value-type="string">
            <text:p>採購契約要項第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31">
            <text:p>2131</text:p>
          </table:table-cell>
          <table:table-cell office:value-type="string">
            <text:p>政府採購法施行細則第50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32">
            <text:p>2132</text:p>
          </table:table-cell>
          <table:table-cell office:value-type="string">
            <text:p>政府採購法規解釋函令及相關函文 發文字號：工程稽字第 93004182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33">
            <text:p>2133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34">
            <text:p>2134</text:p>
          </table:table-cell>
          <table:table-cell office:value-type="string">
            <text:p>政府採購錯誤行為態樣序號2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35">
            <text:p>2135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36">
            <text:p>2136</text:p>
          </table:table-cell>
          <table:table-cell office:value-type="string">
            <text:p>政府採購錯誤行為態樣序號10之1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37">
            <text:p>2137</text:p>
          </table:table-cell>
          <table:table-cell office:value-type="string">
            <text:p>最有利標評選辦法第1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38">
            <text:p>2138</text:p>
          </table:table-cell>
          <table:table-cell office:value-type="string">
            <text:p>政府採購法第3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39">
            <text:p>2139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40">
            <text:p>2140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41">
            <text:p>2141</text:p>
          </table:table-cell>
          <table:table-cell office:value-type="string">
            <text:p>政府採購法施行細則第92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42">
            <text:p>2142</text:p>
          </table:table-cell>
          <table:table-cell office:value-type="string">
            <text:p>政府採購法規解釋函令及相關函文 發文字號：94年10月18日工程企字第094003801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43">
            <text:p>2143</text:p>
          </table:table-cell>
          <table:table-cell office:value-type="string">
            <text:p>政府採購法規解釋函令及相關函文 發文字號：工程企字第1100100065 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44">
            <text:p>2144</text:p>
          </table:table-cell>
          <table:table-cell office:value-type="string">
            <text:p>政府採購法施行細則第3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45">
            <text:p>2145</text:p>
          </table:table-cell>
          <table:table-cell office:value-type="string">
            <text:p>政府採購法施行細則第3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46">
            <text:p>2146</text:p>
          </table:table-cell>
          <table:table-cell office:value-type="string">
            <text:p>政府採購錯誤行為態樣序號6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47">
            <text:p>2147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48">
            <text:p>2148</text:p>
          </table:table-cell>
          <table:table-cell office:value-type="string">
            <text:p>政府採購法規解釋函令及相關函文 發文字號：工程會98年4月3日工程企字第098001410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49">
            <text:p>2149</text:p>
          </table:table-cell>
          <table:table-cell office:value-type="string">
            <text:p>政府採購錯誤行為態樣序號8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50">
            <text:p>2150</text:p>
          </table:table-cell>
          <table:table-cell office:value-type="string">
            <text:p>押標金保證金暨其他擔保作業辦法第15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51">
            <text:p>2151</text:p>
          </table:table-cell>
          <table:table-cell office:value-type="string">
            <text:p>政府採購法施行細則第54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52">
            <text:p>2152</text:p>
          </table:table-cell>
          <table:table-cell office:value-type="string">
            <text:p>政府採購法施行細則第2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53">
            <text:p>2153</text:p>
          </table:table-cell>
          <table:table-cell office:value-type="string">
            <text:p>政府採購法規解釋函令及相關函文 發文字號：工程企字第1080101022號函修正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54">
            <text:p>2154</text:p>
          </table:table-cell>
          <table:table-cell office:value-type="string">
            <text:p>政府採購法規解釋函令及相關函文 發文字號：工程企字第099000968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55">
            <text:p>2155</text:p>
          </table:table-cell>
          <table:table-cell office:value-type="string">
            <text:p>最有利標錯誤行為態樣序號1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56">
            <text:p>2156</text:p>
          </table:table-cell>
          <table:table-cell office:value-type="string">
            <text:p>政府採購法第3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57">
            <text:p>2157</text:p>
          </table:table-cell>
          <table:table-cell office:value-type="string">
            <text:p>採購評選委員會審議規則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58">
            <text:p>2158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59">
            <text:p>2159</text:p>
          </table:table-cell>
          <table:table-cell office:value-type="string">
            <text:p>政府採購法規解釋函令及相關函文 發文字號：工程企字第8816968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60">
            <text:p>2160</text:p>
          </table:table-cell>
          <table:table-cell office:value-type="string">
            <text:p>政府採購法施行細則第22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61">
            <text:p>2161</text:p>
          </table:table-cell>
          <table:table-cell office:value-type="string">
            <text:p>政府採購錯誤行為態樣序號9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62">
            <text:p>2162</text:p>
          </table:table-cell>
          <table:table-cell office:value-type="string">
            <text:p>採購評選委員會組織準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63">
            <text:p>2163</text:p>
          </table:table-cell>
          <table:table-cell office:value-type="string">
            <text:p>採購評選委員會組織準則第8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64">
            <text:p>2164</text:p>
          </table:table-cell>
          <table:table-cell office:value-type="string">
            <text:p>政府採購錯誤行為態樣序號1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65">
            <text:p>2165</text:p>
          </table:table-cell>
          <table:table-cell office:value-type="string">
            <text:p>政府採購法規解釋函令及相關函文 發文字號：工程企字第105001447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66">
            <text:p>2166</text:p>
          </table:table-cell>
          <table:table-cell office:value-type="string">
            <text:p>政府採購法施行細則第10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67">
            <text:p>2167</text:p>
          </table:table-cell>
          <table:table-cell office:value-type="string">
            <text:p>政府採購法規解釋函令及相關函文 發文字號：工程企字第09600437630 號函說明二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68">
            <text:p>2168</text:p>
          </table:table-cell>
          <table:table-cell office:value-type="string">
            <text:p>政府採購法規解釋函令及相關函文 發文字號：工程技字第０９８００５２６５２０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69">
            <text:p>2169</text:p>
          </table:table-cell>
          <table:table-cell office:value-type="string">
            <text:p>採購評選委員會審議規則第1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70">
            <text:p>2170</text:p>
          </table:table-cell>
          <table:table-cell office:value-type="string">
            <text:p>最有利標錯誤行為態樣序號11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71">
            <text:p>2171</text:p>
          </table:table-cell>
          <table:table-cell office:value-type="string">
            <text:p>政府採購法第10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72">
            <text:p>2172</text:p>
          </table:table-cell>
          <table:table-cell office:value-type="string">
            <text:p>政府採購錯誤行為態樣序號13之2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73">
            <text:p>2173</text:p>
          </table:table-cell>
          <table:table-cell office:value-type="string">
            <text:p>特別採購招標決標處理辦法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74">
            <text:p>2174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75">
            <text:p>2175</text:p>
          </table:table-cell>
          <table:table-cell office:value-type="string">
            <text:p>政府採購法規解釋函令及相關函文 發文字號：工程企字第89003131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76">
            <text:p>2176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77">
            <text:p>2177</text:p>
          </table:table-cell>
          <table:table-cell office:value-type="string">
            <text:p>政府採購法規解釋函令及相關函文 發文字號：（八九）工程企字第8900725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78">
            <text:p>2178</text:p>
          </table:table-cell>
          <table:table-cell office:value-type="string">
            <text:p>政府採購法第7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79">
            <text:p>2179</text:p>
          </table:table-cell>
          <table:table-cell office:value-type="string">
            <text:p>最有利標錯誤行為態樣序號8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80">
            <text:p>2180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81">
            <text:p>2181</text:p>
          </table:table-cell>
          <table:table-cell office:value-type="string">
            <text:p>機關委託專業服務廠商評選及計費辦法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82">
            <text:p>2182</text:p>
          </table:table-cell>
          <table:table-cell office:value-type="string">
            <text:p>最有利標評選辦法第1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83">
            <text:p>2183</text:p>
          </table:table-cell>
          <table:table-cell office:value-type="string">
            <text:p>政府採購法施行細則第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84">
            <text:p>2184</text:p>
          </table:table-cell>
          <table:table-cell office:value-type="string">
            <text:p>政府採購法規解釋函令及相關函文 發文字號：工程會102年08月15日工程管字第102002869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85">
            <text:p>2185</text:p>
          </table:table-cell>
          <table:table-cell office:value-type="string">
            <text:p>政府採購法第5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86">
            <text:p>2186</text:p>
          </table:table-cell>
          <table:table-cell office:value-type="string">
            <text:p>採購契約要項第5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87">
            <text:p>2187</text:p>
          </table:table-cell>
          <table:table-cell office:value-type="string">
            <text:p>採購評選委員會組織準則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88">
            <text:p>2188</text:p>
          </table:table-cell>
          <table:table-cell office:value-type="string">
            <text:p>政府採購法施行細則第54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89">
            <text:p>2189</text:p>
          </table:table-cell>
          <table:table-cell office:value-type="string">
            <text:p>押標金保證金暨其他擔保作業辦法第1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90">
            <text:p>2190</text:p>
          </table:table-cell>
          <table:table-cell office:value-type="string">
            <text:p>政府採購法第7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91">
            <text:p>2191</text:p>
          </table:table-cell>
          <table:table-cell office:value-type="string">
            <text:p>政府採購法規解釋函令及相關函文 發文字號：工程稽字第103004418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92">
            <text:p>2192</text:p>
          </table:table-cell>
          <table:table-cell office:value-type="string">
            <text:p>政府採購法第85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93">
            <text:p>2193</text:p>
          </table:table-cell>
          <table:table-cell office:value-type="string">
            <text:p>押標金保證金暨其他擔保作業辦法第33條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94">
            <text:p>2194</text:p>
          </table:table-cell>
          <table:table-cell office:value-type="string">
            <text:p>政府採購法規解釋函令及相關函文 發文字號：工程企字第096003961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95">
            <text:p>2195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96">
            <text:p>2196</text:p>
          </table:table-cell>
          <table:table-cell office:value-type="string">
            <text:p>採購契約要項第5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97">
            <text:p>2197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98">
            <text:p>2198</text:p>
          </table:table-cell>
          <table:table-cell office:value-type="string">
            <text:p>政府採購法施行細則第92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199">
            <text:p>2199</text:p>
          </table:table-cell>
          <table:table-cell office:value-type="string">
            <text:p>政府採購法第95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00">
            <text:p>2200</text:p>
          </table:table-cell>
          <table:table-cell office:value-type="string">
            <text:p>政府採購法規解釋函令及相關函文 發文字號：工程企字第0970031946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01">
            <text:p>2201</text:p>
          </table:table-cell>
          <table:table-cell office:value-type="string">
            <text:p>採購契約要項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02">
            <text:p>2202</text:p>
          </table:table-cell>
          <table:table-cell office:value-type="string">
            <text:p>採購評選委員會組織準則第8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03">
            <text:p>2203</text:p>
          </table:table-cell>
          <table:table-cell office:value-type="string">
            <text:p>政府採購法施行細則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04">
            <text:p>2204</text:p>
          </table:table-cell>
          <table:table-cell office:value-type="string">
            <text:p>政府採購法規解釋函令及相關函文 發文字號：工程企字第102004565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05">
            <text:p>2205</text:p>
          </table:table-cell>
          <table:table-cell office:value-type="string">
            <text:p>政府採購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06">
            <text:p>2206</text:p>
          </table:table-cell>
          <table:table-cell office:value-type="string">
            <text:p>政府採購法規解釋函令及相關函文 發文字號：工程企字第 09700319460 號函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07">
            <text:p>2207</text:p>
          </table:table-cell>
          <table:table-cell office:value-type="string">
            <text:p>政府採購法施行細則第5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08">
            <text:p>2208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09">
            <text:p>2209</text:p>
          </table:table-cell>
          <table:table-cell office:value-type="string">
            <text:p>政府採購法規解釋函令及相關函文 發文字號：工程企字第 099002085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10">
            <text:p>2210</text:p>
          </table:table-cell>
          <table:table-cell office:value-type="string">
            <text:p>政府採購法規解釋函令及相關函文 發文字號：工程企字第1080100956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11">
            <text:p>2211</text:p>
          </table:table-cell>
          <table:table-cell office:value-type="string">
            <text:p>採購評選委員會審議規則第9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12">
            <text:p>2212</text:p>
          </table:table-cell>
          <table:table-cell office:value-type="string">
            <text:p>政府採購錯誤行為態樣序號12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13">
            <text:p>2213</text:p>
          </table:table-cell>
          <table:table-cell office:value-type="string">
            <text:p>政府採購法施行細則第5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14">
            <text:p>2214</text:p>
          </table:table-cell>
          <table:table-cell office:value-type="string">
            <text:p>政府採購法第2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15">
            <text:p>2215</text:p>
          </table:table-cell>
          <table:table-cell office:value-type="string">
            <text:p>政府採購法規解釋函令及相關函文 發文字號：工程企字第1080100418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16">
            <text:p>2216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17">
            <text:p>2217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18">
            <text:p>2218</text:p>
          </table:table-cell>
          <table:table-cell office:value-type="string">
            <text:p>採購評選委員會組織準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19">
            <text:p>2219</text:p>
          </table:table-cell>
          <table:table-cell office:value-type="string">
            <text:p>最有利標錯誤行為態樣序號3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20">
            <text:p>2220</text:p>
          </table:table-cell>
          <table:table-cell office:value-type="string">
            <text:p>押標金保證金暨其他擔保作業辦法第3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21">
            <text:p>2221</text:p>
          </table:table-cell>
          <table:table-cell office:value-type="string">
            <text:p>政府採購法規解釋函令及相關函文 發文字號：工程企字第09200229070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22">
            <text:p>2222</text:p>
          </table:table-cell>
          <table:table-cell office:value-type="string">
            <text:p>政府採購法規解釋函令及相關函文 發文字號：工程企字第09800157960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23">
            <text:p>2223</text:p>
          </table:table-cell>
          <table:table-cell office:value-type="string">
            <text:p>機關指定地區採購房地產作業辦法第1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24">
            <text:p>2224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25">
            <text:p>2225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26">
            <text:p>2226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27">
            <text:p>2227</text:p>
          </table:table-cell>
          <table:table-cell office:value-type="string">
            <text:p>政府採購法施行細則第8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28">
            <text:p>2228</text:p>
          </table:table-cell>
          <table:table-cell office:value-type="string">
            <text:p>最有利標錯誤行為態樣序號9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29">
            <text:p>2229</text:p>
          </table:table-cell>
          <table:table-cell office:value-type="string">
            <text:p>政府採購法第5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30">
            <text:p>2230</text:p>
          </table:table-cell>
          <table:table-cell office:value-type="string">
            <text:p>政府採購法施行細則第92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31">
            <text:p>2231</text:p>
          </table:table-cell>
          <table:table-cell office:value-type="string">
            <text:p>政府採購法第15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32">
            <text:p>2232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33">
            <text:p>2233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34">
            <text:p>2234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35">
            <text:p>2235</text:p>
          </table:table-cell>
          <table:table-cell office:value-type="string">
            <text:p>採購評選委員會審議規則第3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36">
            <text:p>2236</text:p>
          </table:table-cell>
          <table:table-cell office:value-type="string">
            <text:p>政府採購法施行細則第68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37">
            <text:p>2237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38">
            <text:p>2238</text:p>
          </table:table-cell>
          <table:table-cell office:value-type="string">
            <text:p>政府採購法第7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39">
            <text:p>2239</text:p>
          </table:table-cell>
          <table:table-cell office:value-type="string">
            <text:p>政府採購法第2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40">
            <text:p>2240</text:p>
          </table:table-cell>
          <table:table-cell office:value-type="string">
            <text:p>最有利標錯誤行為態樣序號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41">
            <text:p>2241</text:p>
          </table:table-cell>
          <table:table-cell office:value-type="string">
            <text:p>政府採購法規解釋函令及相關函文 發文字號：工程管字第094004155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42">
            <text:p>2242</text:p>
          </table:table-cell>
          <table:table-cell office:value-type="string">
            <text:p>政府採購法第3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43">
            <text:p>2243</text:p>
          </table:table-cell>
          <table:table-cell office:value-type="string">
            <text:p>政府採購法規解釋函令及相關函文 發文字號：(89)工程企字第8900640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44">
            <text:p>2244</text:p>
          </table:table-cell>
          <table:table-cell office:value-type="string">
            <text:p>政府採購法規解釋函令及相關函文 發文字號：工程企字第10900230431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45">
            <text:p>2245</text:p>
          </table:table-cell>
          <table:table-cell office:value-type="string">
            <text:p>政府採購法規解釋函令及相關函文 發文字號：工程企字第0980027162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46">
            <text:p>2246</text:p>
          </table:table-cell>
          <table:table-cell office:value-type="string">
            <text:p>採購評選委員會審議規則第6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47">
            <text:p>2247</text:p>
          </table:table-cell>
          <table:table-cell office:value-type="string">
            <text:p>政府採購法規解釋函令及相關函文 發文字號：0960049158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48">
            <text:p>2248</text:p>
          </table:table-cell>
          <table:table-cell office:value-type="string">
            <text:p>政府採購法規解釋函令及相關函文 發文字號：工程企字第101003605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49">
            <text:p>2249</text:p>
          </table:table-cell>
          <table:table-cell office:value-type="string">
            <text:p>電子採購作業辦法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50">
            <text:p>2250</text:p>
          </table:table-cell>
          <table:table-cell office:value-type="string">
            <text:p>政府採購法規解釋函令及相關函文 發文字號：工程企字第0940009619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51">
            <text:p>2251</text:p>
          </table:table-cell>
          <table:table-cell office:value-type="string">
            <text:p>政府採購法規解釋函令及相關函文 發文字號：工程企字第0980035392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52">
            <text:p>2252</text:p>
          </table:table-cell>
          <table:table-cell office:value-type="string">
            <text:p>政府採購法規解釋函令及相關函文 發文字號：工程會九十七年二月四日工程企字第097000562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53">
            <text:p>2253</text:p>
          </table:table-cell>
          <table:table-cell office:value-type="string">
            <text:p>政府採購法規解釋函令及相關函文 發文字號：⼯程企字第092001215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54">
            <text:p>2254</text:p>
          </table:table-cell>
          <table:table-cell office:value-type="string">
            <text:p>政府採購法第6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55">
            <text:p>2255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56">
            <text:p>2256</text:p>
          </table:table-cell>
          <table:table-cell office:value-type="string">
            <text:p>政府採購法規解釋函令及相關函文 發文字號：工程企字第8815532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57">
            <text:p>2257</text:p>
          </table:table-cell>
          <table:table-cell office:value-type="string">
            <text:p>機關委託專業服務廠商評選及計費辦法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58">
            <text:p>2258</text:p>
          </table:table-cell>
          <table:table-cell office:value-type="string">
            <text:p>投標廠商資格與特殊或巨額採購認定標準第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59">
            <text:p>2259</text:p>
          </table:table-cell>
          <table:table-cell office:value-type="string">
            <text:p>政府採購法第6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60">
            <text:p>2260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61">
            <text:p>2261</text:p>
          </table:table-cell>
          <table:table-cell office:value-type="string">
            <text:p>政府採購錯誤行為態樣序號8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62">
            <text:p>2262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63">
            <text:p>2263</text:p>
          </table:table-cell>
          <table:table-cell office:value-type="string">
            <text:p>政府採購法施行細則第8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64">
            <text:p>2264</text:p>
          </table:table-cell>
          <table:table-cell office:value-type="string">
            <text:p>政府採購法規解釋函令及相關函文 發文字號：主會字第101050006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65">
            <text:p>2265</text:p>
          </table:table-cell>
          <table:table-cell office:value-type="string">
            <text:p>政府採購錯誤行為態樣序號8之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66">
            <text:p>2266</text:p>
          </table:table-cell>
          <table:table-cell office:value-type="string">
            <text:p>政府採購法第4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67">
            <text:p>2267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68">
            <text:p>2268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69">
            <text:p>2269</text:p>
          </table:table-cell>
          <table:table-cell office:value-type="string">
            <text:p>政府採購法規解釋函令及相關函文 發文字號：工程企字第097002487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70">
            <text:p>2270</text:p>
          </table:table-cell>
          <table:table-cell office:value-type="string">
            <text:p>政府採購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71">
            <text:p>2271</text:p>
          </table:table-cell>
          <table:table-cell office:value-type="string">
            <text:p>政府採購錯誤行為態樣序號1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72">
            <text:p>2272</text:p>
          </table:table-cell>
          <table:table-cell office:value-type="string">
            <text:p>政府採購錯誤行為態樣序號1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73">
            <text:p>2273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74">
            <text:p>2274</text:p>
          </table:table-cell>
          <table:table-cell office:value-type="string">
            <text:p>政府採購法施行細則第50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75">
            <text:p>2275</text:p>
          </table:table-cell>
          <table:table-cell office:value-type="string">
            <text:p>統包實施辦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76">
            <text:p>2276</text:p>
          </table:table-cell>
          <table:table-cell office:value-type="string">
            <text:p>政府採購法規解釋函令及相關函文 發文字號：工程企字第10010207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77">
            <text:p>2277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78">
            <text:p>2278</text:p>
          </table:table-cell>
          <table:table-cell office:value-type="string">
            <text:p>政府採購法第85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79">
            <text:p>2279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80">
            <text:p>2280</text:p>
          </table:table-cell>
          <table:table-cell office:value-type="string">
            <text:p>政府採購公告及公報發行辦法第1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81">
            <text:p>2281</text:p>
          </table:table-cell>
          <table:table-cell office:value-type="string">
            <text:p>政府採購法規解釋函令及相關函文 發文字號：工程企字第 0940009231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82">
            <text:p>2282</text:p>
          </table:table-cell>
          <table:table-cell office:value-type="string">
            <text:p>特別採購招標決標處理辦法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83">
            <text:p>2283</text:p>
          </table:table-cell>
          <table:table-cell office:value-type="string">
            <text:p>政府採購法規解釋函令及相關函文 發文字號：工程企字1080100956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84">
            <text:p>2284</text:p>
          </table:table-cell>
          <table:table-cell office:value-type="string">
            <text:p>最有利標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85">
            <text:p>2285</text:p>
          </table:table-cell>
          <table:table-cell office:value-type="string">
            <text:p>政府採購法第10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86">
            <text:p>2286</text:p>
          </table:table-cell>
          <table:table-cell office:value-type="string">
            <text:p>政府採購錯誤行為態樣序號13之2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87">
            <text:p>2287</text:p>
          </table:table-cell>
          <table:table-cell office:value-type="string">
            <text:p>政府採購錯誤行為態樣序號1之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88">
            <text:p>2288</text:p>
          </table:table-cell>
          <table:table-cell office:value-type="string">
            <text:p>政府採購法規解釋函令及相關函文 發文字號：工程企字第1020039330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89">
            <text:p>2289</text:p>
          </table:table-cell>
          <table:table-cell office:value-type="string">
            <text:p>採購評選委員會審議規則第1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90">
            <text:p>2290</text:p>
          </table:table-cell>
          <table:table-cell office:value-type="string">
            <text:p>政府採購法第7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91">
            <text:p>2291</text:p>
          </table:table-cell>
          <table:table-cell office:value-type="string">
            <text:p>機關主會計及有關單位會同監辦採購辦法第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92">
            <text:p>2292</text:p>
          </table:table-cell>
          <table:table-cell office:value-type="string">
            <text:p>政府採購錯誤行為態樣序號1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93">
            <text:p>2293</text:p>
          </table:table-cell>
          <table:table-cell office:value-type="string">
            <text:p>政府採購法規解釋函令及相關函文 發文字號：工程企字第8717598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94">
            <text:p>2294</text:p>
          </table:table-cell>
          <table:table-cell office:value-type="string">
            <text:p>政府採購法第25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95">
            <text:p>2295</text:p>
          </table:table-cell>
          <table:table-cell office:value-type="string">
            <text:p>採購契約要項第3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96">
            <text:p>2296</text:p>
          </table:table-cell>
          <table:table-cell office:value-type="string">
            <text:p>採購評選委員會審議規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97">
            <text:p>2297</text:p>
          </table:table-cell>
          <table:table-cell office:value-type="string">
            <text:p>政府採購法規解釋函令及相關函文 發文字號：工程企字第10400379720號函說明二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98">
            <text:p>2298</text:p>
          </table:table-cell>
          <table:table-cell office:value-type="string">
            <text:p>政府採購錯誤行為態樣序號13之2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299">
            <text:p>2299</text:p>
          </table:table-cell>
          <table:table-cell office:value-type="string">
            <text:p>政府採購法規解釋函令及相關函文 發文字號：工程企字第1070024007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00">
            <text:p>2300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01">
            <text:p>2301</text:p>
          </table:table-cell>
          <table:table-cell office:value-type="string">
            <text:p>政府採購法施行細則第10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02">
            <text:p>2302</text:p>
          </table:table-cell>
          <table:table-cell office:value-type="string">
            <text:p>採購評選委員會審議規則第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03">
            <text:p>2303</text:p>
          </table:table-cell>
          <table:table-cell office:value-type="string">
            <text:p>政府採購法規解釋函令及相關函文 發文字號：工程企字第09700061013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04">
            <text:p>2304</text:p>
          </table:table-cell>
          <table:table-cell office:value-type="string">
            <text:p>政府採購法第70條第5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05">
            <text:p>2305</text:p>
          </table:table-cell>
          <table:table-cell office:value-type="string">
            <text:p>政府採購法第6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06">
            <text:p>2306</text:p>
          </table:table-cell>
          <table:table-cell office:value-type="string">
            <text:p>政府採購法規解釋函令及相關函文 發文字號：工程技字第107000531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07">
            <text:p>2307</text:p>
          </table:table-cell>
          <table:table-cell office:value-type="string">
            <text:p>政府採購錯誤行為態樣序號1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08">
            <text:p>2308</text:p>
          </table:table-cell>
          <table:table-cell office:value-type="string">
            <text:p>政府採購法施行細則第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09">
            <text:p>2309</text:p>
          </table:table-cell>
          <table:table-cell office:value-type="string">
            <text:p>政府採購錯誤行為態樣序號12之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10">
            <text:p>2310</text:p>
          </table:table-cell>
          <table:table-cell office:value-type="string">
            <text:p>政府採購法第11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11">
            <text:p>2311</text:p>
          </table:table-cell>
          <table:table-cell office:value-type="string">
            <text:p>政府採購法規解釋函令及相關函文 發文字號：工程會96年01月01日工程企字第096003618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12">
            <text:p>2312</text:p>
          </table:table-cell>
          <table:table-cell office:value-type="string">
            <text:p>政府採購錯誤行為態樣序號1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13">
            <text:p>2313</text:p>
          </table:table-cell>
          <table:table-cell office:value-type="string">
            <text:p>政府採購法第4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14">
            <text:p>2314</text:p>
          </table:table-cell>
          <table:table-cell office:value-type="string">
            <text:p>特殊軍事採購適用範圍及處理辦法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15">
            <text:p>2315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16">
            <text:p>2316</text:p>
          </table:table-cell>
          <table:table-cell office:value-type="string">
            <text:p>政府採購法第101條第1項第11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17">
            <text:p>2317</text:p>
          </table:table-cell>
          <table:table-cell office:value-type="string">
            <text:p>政府採購法施行細則第9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18">
            <text:p>2318</text:p>
          </table:table-cell>
          <table:table-cell office:value-type="string">
            <text:p>機關委託專業服務廠商評選及計費辦法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19">
            <text:p>2319</text:p>
          </table:table-cell>
          <table:table-cell office:value-type="string">
            <text:p>政府採購法施行細則第54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20">
            <text:p>2320</text:p>
          </table:table-cell>
          <table:table-cell office:value-type="string">
            <text:p>政府採購法規解釋函令及相關函文 發文字號：工程企字第110010189 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21">
            <text:p>2321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22">
            <text:p>2322</text:p>
          </table:table-cell>
          <table:table-cell office:value-type="string">
            <text:p>最有利標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23">
            <text:p>2323</text:p>
          </table:table-cell>
          <table:table-cell office:value-type="string">
            <text:p>政府採購錯誤行為態樣序號1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24">
            <text:p>2324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25">
            <text:p>2325</text:p>
          </table:table-cell>
          <table:table-cell office:value-type="string">
            <text:p>採購評選委員會組織準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26">
            <text:p>2326</text:p>
          </table:table-cell>
          <table:table-cell office:value-type="string">
            <text:p>政府採購法規解釋函令及相關函文 發文字號：工程企字第 1040023579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27">
            <text:p>2327</text:p>
          </table:table-cell>
          <table:table-cell office:value-type="string">
            <text:p>政府採購法規解釋函令及相關函文 發文字號：工程管字第100000792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28">
            <text:p>2328</text:p>
          </table:table-cell>
          <table:table-cell office:value-type="string">
            <text:p>政府採購錯誤行為態樣序號1之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29">
            <text:p>2329</text:p>
          </table:table-cell>
          <table:table-cell office:value-type="string">
            <text:p>政府採購法規解釋函令及相關函文 發文字號：0960036185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30">
            <text:p>2330</text:p>
          </table:table-cell>
          <table:table-cell office:value-type="string">
            <text:p>政府採購法第1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31">
            <text:p>2331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32">
            <text:p>2332</text:p>
          </table:table-cell>
          <table:table-cell office:value-type="string">
            <text:p>政府採購錯誤行為態樣序號1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33">
            <text:p>2333</text:p>
          </table:table-cell>
          <table:table-cell office:value-type="string">
            <text:p>政府採購法第3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34">
            <text:p>2334</text:p>
          </table:table-cell>
          <table:table-cell office:value-type="string">
            <text:p>政府採購錯誤行為態樣序號2之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35">
            <text:p>2335</text:p>
          </table:table-cell>
          <table:table-cell office:value-type="string">
            <text:p>最有利標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36">
            <text:p>2336</text:p>
          </table:table-cell>
          <table:table-cell office:value-type="string">
            <text:p>政府採購法第3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37">
            <text:p>2337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38">
            <text:p>2338</text:p>
          </table:table-cell>
          <table:table-cell office:value-type="string">
            <text:p>政府採購法施行細則第68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39">
            <text:p>2339</text:p>
          </table:table-cell>
          <table:table-cell office:value-type="string">
            <text:p>政府採購法規解釋函令及相關函文 發文字號：程企字第89007258號函說明二、（一）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40">
            <text:p>2340</text:p>
          </table:table-cell>
          <table:table-cell office:value-type="string">
            <text:p>政府採購法規解釋函令及相關函文 發文字號：：工程企字第1040037972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41">
            <text:p>2341</text:p>
          </table:table-cell>
          <table:table-cell office:value-type="string">
            <text:p>政府採購法施行細則第8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42">
            <text:p>2342</text:p>
          </table:table-cell>
          <table:table-cell office:value-type="string">
            <text:p>政府採購法規解釋函令及相關函文 發文字號：881862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43">
            <text:p>2343</text:p>
          </table:table-cell>
          <table:table-cell office:value-type="string">
            <text:p>政府採購錯誤行為態樣序號10之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44">
            <text:p>2344</text:p>
          </table:table-cell>
          <table:table-cell office:value-type="string">
            <text:p>中央機關未達公告金額採購監辦辦法第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45">
            <text:p>2345</text:p>
          </table:table-cell>
          <table:table-cell office:value-type="string">
            <text:p>採購契約要項第3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46">
            <text:p>2346</text:p>
          </table:table-cell>
          <table:table-cell office:value-type="string">
            <text:p>政府採購法第4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47">
            <text:p>2347</text:p>
          </table:table-cell>
          <table:table-cell office:value-type="string">
            <text:p>政府採購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48">
            <text:p>2348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49">
            <text:p>2349</text:p>
          </table:table-cell>
          <table:table-cell office:value-type="string">
            <text:p>政府採購法規解釋函令及相關函文 發文字號：工程企字第10700304630號 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50">
            <text:p>2350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51">
            <text:p>2351</text:p>
          </table:table-cell>
          <table:table-cell office:value-type="string">
            <text:p>政府採購法施行細則第9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52">
            <text:p>2352</text:p>
          </table:table-cell>
          <table:table-cell office:value-type="string">
            <text:p>押標金保證金暨其他擔保作業辦法第33條之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53">
            <text:p>2353</text:p>
          </table:table-cell>
          <table:table-cell office:value-type="string">
            <text:p>採購評選委員會審議規則第1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54">
            <text:p>2354</text:p>
          </table:table-cell>
          <table:table-cell office:value-type="string">
            <text:p>政府採購法規解釋函令及相關函文 發文字號：工程企字第09800230740號函示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55">
            <text:p>2355</text:p>
          </table:table-cell>
          <table:table-cell office:value-type="string">
            <text:p>採購評選委員會審議規則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56">
            <text:p>2356</text:p>
          </table:table-cell>
          <table:table-cell office:value-type="string">
            <text:p>政府採購法第8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57">
            <text:p>2357</text:p>
          </table:table-cell>
          <table:table-cell office:value-type="string">
            <text:p>政府採購法施行細則第4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58">
            <text:p>2358</text:p>
          </table:table-cell>
          <table:table-cell office:value-type="string">
            <text:p>政府採購法規解釋函令及相關函文 發文字號：工程企字第89010368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59">
            <text:p>2359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60">
            <text:p>2360</text:p>
          </table:table-cell>
          <table:table-cell office:value-type="string">
            <text:p>政府採購法施行細則第9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61">
            <text:p>2361</text:p>
          </table:table-cell>
          <table:table-cell office:value-type="string">
            <text:p>採購評選委員會組織準則第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62">
            <text:p>2362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63">
            <text:p>2363</text:p>
          </table:table-cell>
          <table:table-cell office:value-type="string">
            <text:p>政府採購法第22條第1項第4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64">
            <text:p>2364</text:p>
          </table:table-cell>
          <table:table-cell office:value-type="string">
            <text:p>採購評選委員會組織準則第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2365">
            <text:p>2365</text:p>
          </table:table-cell>
          <table:table-cell office:value-type="string">
            <text:p>政府採購法規解釋函令及相關函文 發文字號：工程技字第09900159380號函釋之說明三、(一)、招標原則1、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66">
            <text:p>2366</text:p>
          </table:table-cell>
          <table:table-cell office:value-type="string">
            <text:p>政府採購法規解釋函令及相關函文 發文字號：工程企字第1080100994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67">
            <text:p>2367</text:p>
          </table:table-cell>
          <table:table-cell office:value-type="string">
            <text:p>政府採購法規解釋函令及相關函文 發文字號：工程企字第890008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68">
            <text:p>2368</text:p>
          </table:table-cell>
          <table:table-cell office:value-type="string">
            <text:p>政府採購法規解釋函令及相關函文 發文字號：工程企字第097000610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69">
            <text:p>2369</text:p>
          </table:table-cell>
          <table:table-cell office:value-type="string">
            <text:p>政府採購法第4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70">
            <text:p>2370</text:p>
          </table:table-cell>
          <table:table-cell office:value-type="string">
            <text:p>政府採購法規解釋函令及相關函文 發文字號：工程企字第109001221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71">
            <text:p>2371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72">
            <text:p>2372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73">
            <text:p>2373</text:p>
          </table:table-cell>
          <table:table-cell office:value-type="string">
            <text:p>採購評選委員會組織準則第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74">
            <text:p>2374</text:p>
          </table:table-cell>
          <table:table-cell office:value-type="string">
            <text:p>政府採購法規解釋函令及相關函文 發文字號：工程企字第0960035169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75">
            <text:p>2375</text:p>
          </table:table-cell>
          <table:table-cell office:value-type="string">
            <text:p>政府採購法規解釋函令及相關函文 發文字號：工程企字第1110018153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76">
            <text:p>2376</text:p>
          </table:table-cell>
          <table:table-cell office:value-type="string">
            <text:p>最有利標評選辦法第20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77">
            <text:p>2377</text:p>
          </table:table-cell>
          <table:table-cell office:value-type="string">
            <text:p>採購評選委員會組織準則第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78">
            <text:p>2378</text:p>
          </table:table-cell>
          <table:table-cell office:value-type="string">
            <text:p>政府採購法第7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79">
            <text:p>2379</text:p>
          </table:table-cell>
          <table:table-cell office:value-type="string">
            <text:p>政府採購法規解釋函令及相關函文 發文字號：工程企字第1060009362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80">
            <text:p>2380</text:p>
          </table:table-cell>
          <table:table-cell office:value-type="string">
            <text:p>政府採購法規解釋函令及相關函文 發文字號：工程會102年8月15日工程管字102002869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81">
            <text:p>2381</text:p>
          </table:table-cell>
          <table:table-cell office:value-type="string">
            <text:p>採購評選委員會審議規則第1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82">
            <text:p>2382</text:p>
          </table:table-cell>
          <table:table-cell office:value-type="string">
            <text:p>政府採購法規解釋函令及相關函文 發文字號：工程企字第1090100658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83">
            <text:p>2383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84">
            <text:p>2384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85">
            <text:p>2385</text:p>
          </table:table-cell>
          <table:table-cell office:value-type="string">
            <text:p>政府採購法施行細則第3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86">
            <text:p>2386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87">
            <text:p>2387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88">
            <text:p>2388</text:p>
          </table:table-cell>
          <table:table-cell office:value-type="string">
            <text:p>採購契約要項第3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89">
            <text:p>2389</text:p>
          </table:table-cell>
          <table:table-cell office:value-type="string">
            <text:p>政府採購法規解釋函令及相關函文 發文字號：工程企字第0940038013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90">
            <text:p>2390</text:p>
          </table:table-cell>
          <table:table-cell office:value-type="string">
            <text:p>採購評選委員會審議規則第1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91">
            <text:p>2391</text:p>
          </table:table-cell>
          <table:table-cell office:value-type="string">
            <text:p>採購評選委員會組織準則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92">
            <text:p>2392</text:p>
          </table:table-cell>
          <table:table-cell office:value-type="string">
            <text:p>最有利標錯誤行為態樣序號8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93">
            <text:p>2393</text:p>
          </table:table-cell>
          <table:table-cell office:value-type="string">
            <text:p>採購評選委員會組織準則第7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94">
            <text:p>2394</text:p>
          </table:table-cell>
          <table:table-cell office:value-type="string">
            <text:p>政府採購法規解釋函令及相關函文 發文字號：院臺經 字第0980006249Ｄ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95">
            <text:p>2395</text:p>
          </table:table-cell>
          <table:table-cell office:value-type="string">
            <text:p>政府採購法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96">
            <text:p>2396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97">
            <text:p>2397</text:p>
          </table:table-cell>
          <table:table-cell office:value-type="string">
            <text:p>政府採購法規解釋函令及相關函文 發文字號：工程企字第092000440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98">
            <text:p>2398</text:p>
          </table:table-cell>
          <table:table-cell office:value-type="string">
            <text:p>採購契約要項第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399">
            <text:p>2399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00">
            <text:p>2400</text:p>
          </table:table-cell>
          <table:table-cell office:value-type="string">
            <text:p>政府採購法施行細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01">
            <text:p>2401</text:p>
          </table:table-cell>
          <table:table-cell office:value-type="string">
            <text:p>政府採購法規解釋函令及相關函文 發文字號：程企字第096003618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02">
            <text:p>2402</text:p>
          </table:table-cell>
          <table:table-cell office:value-type="string">
            <text:p>採購評選委員會組織準則第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03">
            <text:p>2403</text:p>
          </table:table-cell>
          <table:table-cell office:value-type="string">
            <text:p>政府採購法規解釋函令及相關函文 發文字號：工程企字第1080100553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04">
            <text:p>2404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05">
            <text:p>2405</text:p>
          </table:table-cell>
          <table:table-cell office:value-type="string">
            <text:p>政府採購法規解釋函令及相關函文 發文字號：工程企字第0950048609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06">
            <text:p>2406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07">
            <text:p>2407</text:p>
          </table:table-cell>
          <table:table-cell office:value-type="string">
            <text:p>政府採購法規解釋函令及相關函文 發文字號：工程企字第90033154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08">
            <text:p>2408</text:p>
          </table:table-cell>
          <table:table-cell office:value-type="string">
            <text:p>政府採購法規解釋函令及相關函文 發文字號：工程企字第890043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09">
            <text:p>2409</text:p>
          </table:table-cell>
          <table:table-cell office:value-type="string">
            <text:p>政府採購法第2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10">
            <text:p>2410</text:p>
          </table:table-cell>
          <table:table-cell office:value-type="string">
            <text:p>政府採購法規解釋函令及相關函文 發文字號：工程企字第1100017637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11">
            <text:p>2411</text:p>
          </table:table-cell>
          <table:table-cell office:value-type="string">
            <text:p>政府採購法施行細則第68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12">
            <text:p>2412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13">
            <text:p>2413</text:p>
          </table:table-cell>
          <table:table-cell office:value-type="string">
            <text:p>政府採購法第5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14">
            <text:p>2414</text:p>
          </table:table-cell>
          <table:table-cell office:value-type="string">
            <text:p>政府採購法第63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15">
            <text:p>2415</text:p>
          </table:table-cell>
          <table:table-cell office:value-type="string">
            <text:p>政府採購法規解釋函令及相關函文 發文字號：工程會109年1月6日工程企字第108003050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16">
            <text:p>2416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17">
            <text:p>2417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18">
            <text:p>2418</text:p>
          </table:table-cell>
          <table:table-cell office:value-type="string">
            <text:p>政府採購錯誤行為態樣序號1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19">
            <text:p>2419</text:p>
          </table:table-cell>
          <table:table-cell office:value-type="string">
            <text:p>政府採購法第3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20">
            <text:p>2420</text:p>
          </table:table-cell>
          <table:table-cell office:value-type="string">
            <text:p>特別採購招標決標處理辦法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21">
            <text:p>2421</text:p>
          </table:table-cell>
          <table:table-cell office:value-type="string">
            <text:p>政府採購法規解釋函令及相關函文 發文字號：工程企字第10600398783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22">
            <text:p>2422</text:p>
          </table:table-cell>
          <table:table-cell office:value-type="string">
            <text:p>最有利標錯誤行為態樣序號2之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23">
            <text:p>2423</text:p>
          </table:table-cell>
          <table:table-cell office:value-type="string">
            <text:p>採購評選委員會審議規則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24">
            <text:p>2424</text:p>
          </table:table-cell>
          <table:table-cell office:value-type="string">
            <text:p>政府採購法規解釋函令及相關函文 發文字號：工程技字第10200195040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25">
            <text:p>2425</text:p>
          </table:table-cell>
          <table:table-cell office:value-type="string">
            <text:p>政府採購法規解釋函令及相關函文 發文字號：工程會107年6月26日工程企字第107001869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26">
            <text:p>2426</text:p>
          </table:table-cell>
          <table:table-cell office:value-type="string">
            <text:p>政府採購法第50條第1項第6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27">
            <text:p>2427</text:p>
          </table:table-cell>
          <table:table-cell office:value-type="string">
            <text:p>政府採購法規解釋函令及相關函文 發文字號：1110003684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28">
            <text:p>2428</text:p>
          </table:table-cell>
          <table:table-cell office:value-type="string">
            <text:p>政府採購法第4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29">
            <text:p>2429</text:p>
          </table:table-cell>
          <table:table-cell office:value-type="string">
            <text:p>政府採購法第52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30">
            <text:p>2430</text:p>
          </table:table-cell>
          <table:table-cell office:value-type="string">
            <text:p>政府採購法第50條第1項第6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31">
            <text:p>2431</text:p>
          </table:table-cell>
          <table:table-cell office:value-type="string">
            <text:p>政府採購法施行細則第6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32">
            <text:p>2432</text:p>
          </table:table-cell>
          <table:table-cell office:value-type="string">
            <text:p>政府採購法規解釋函令及相關函文 發文字號：企字第881303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33">
            <text:p>2433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34">
            <text:p>2434</text:p>
          </table:table-cell>
          <table:table-cell office:value-type="string">
            <text:p>最有利標錯誤行為態樣序號11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35">
            <text:p>2435</text:p>
          </table:table-cell>
          <table:table-cell office:value-type="string">
            <text:p>政府採購法第47條第1項第2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36">
            <text:p>2436</text:p>
          </table:table-cell>
          <table:table-cell office:value-type="string">
            <text:p>政府採購公告及公報發行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37">
            <text:p>2437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38">
            <text:p>2438</text:p>
          </table:table-cell>
          <table:table-cell office:value-type="string">
            <text:p>政府採購法施行細則第9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39">
            <text:p>2439</text:p>
          </table:table-cell>
          <table:table-cell office:value-type="string">
            <text:p>政府採購法規解釋函令及相關函文 發文字號：工程企字第1110002389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40">
            <text:p>2440</text:p>
          </table:table-cell>
          <table:table-cell office:value-type="string">
            <text:p>採購評選委員會審議規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41">
            <text:p>2441</text:p>
          </table:table-cell>
          <table:table-cell office:value-type="string">
            <text:p>政府採購法第4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42">
            <text:p>2442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43">
            <text:p>2443</text:p>
          </table:table-cell>
          <table:table-cell office:value-type="string">
            <text:p>政府採購法施行細則第5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44">
            <text:p>2444</text:p>
          </table:table-cell>
          <table:table-cell office:value-type="string">
            <text:p>政府採購法規解釋函令及相關函文 發文字號：工程企字第1070002855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45">
            <text:p>2445</text:p>
          </table:table-cell>
          <table:table-cell office:value-type="string">
            <text:p>政府採購法第4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46">
            <text:p>2446</text:p>
          </table:table-cell>
          <table:table-cell office:value-type="string">
            <text:p>政府採購錯誤行為態樣序號12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47">
            <text:p>2447</text:p>
          </table:table-cell>
          <table:table-cell office:value-type="string">
            <text:p>採購契約要項第5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48">
            <text:p>2448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49">
            <text:p>2449</text:p>
          </table:table-cell>
          <table:table-cell office:value-type="string">
            <text:p>政府採購法規解釋函令及相關函文 發文字號：工程企字第110001814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50">
            <text:p>2450</text:p>
          </table:table-cell>
          <table:table-cell office:value-type="string">
            <text:p>政府採購法規解釋函令及相關函文 發文字號：工程會100年7月28日工程企字第10000269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51">
            <text:p>2451</text:p>
          </table:table-cell>
          <table:table-cell office:value-type="string">
            <text:p>政府採購法施行細則第5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52">
            <text:p>2452</text:p>
          </table:table-cell>
          <table:table-cell office:value-type="string">
            <text:p>政府採購法規解釋函令及相關函文 發文字號：工程企字第1120020406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53">
            <text:p>2453</text:p>
          </table:table-cell>
          <table:table-cell office:value-type="string">
            <text:p>政府採購法規解釋函令及相關函文 發文字號：工程管字第89003392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54">
            <text:p>2454</text:p>
          </table:table-cell>
          <table:table-cell office:value-type="string">
            <text:p>政府採購法規解釋函令及相關函文 發文字號：工程企字第093001318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55">
            <text:p>2455</text:p>
          </table:table-cell>
          <table:table-cell office:value-type="string">
            <text:p>政府採購錯誤行為態樣序號1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56">
            <text:p>2456</text:p>
          </table:table-cell>
          <table:table-cell office:value-type="string">
            <text:p>政府採購法規解釋函令及相關函文 發文字號：工程企字第8820876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57">
            <text:p>2457</text:p>
          </table:table-cell>
          <table:table-cell office:value-type="string">
            <text:p>政府採購法規解釋函令及相關函文 發文字號：工程企字第8903512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58">
            <text:p>2458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59">
            <text:p>2459</text:p>
          </table:table-cell>
          <table:table-cell office:value-type="string">
            <text:p>政府採購錯誤行為態樣序號4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60">
            <text:p>2460</text:p>
          </table:table-cell>
          <table:table-cell office:value-type="string">
            <text:p>政府採購法規解釋函令及相關函文 發文字號：工程企字095000909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61">
            <text:p>2461</text:p>
          </table:table-cell>
          <table:table-cell office:value-type="string">
            <text:p>政府採購法第50條第1項第6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62">
            <text:p>2462</text:p>
          </table:table-cell>
          <table:table-cell office:value-type="string">
            <text:p>政府採購法規解釋函令及相關函文 發文字號：工程會民國98年12月2日工程技字第09800526520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63">
            <text:p>2463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64">
            <text:p>2464</text:p>
          </table:table-cell>
          <table:table-cell office:value-type="string">
            <text:p>政府採購法規解釋函令及相關函文 發文字號：工程企字第10000260990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65">
            <text:p>2465</text:p>
          </table:table-cell>
          <table:table-cell office:value-type="string">
            <text:p>最有利標評選辦法第15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66">
            <text:p>2466</text:p>
          </table:table-cell>
          <table:table-cell office:value-type="string">
            <text:p>政府採購法第5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67">
            <text:p>2467</text:p>
          </table:table-cell>
          <table:table-cell office:value-type="string">
            <text:p>政府採購法第3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68">
            <text:p>2468</text:p>
          </table:table-cell>
          <table:table-cell office:value-type="string">
            <text:p>政府採購法規解釋函令及相關函文 發文字號：工程企字093004905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69">
            <text:p>2469</text:p>
          </table:table-cell>
          <table:table-cell office:value-type="string">
            <text:p>政府採購錯誤行為態樣序號1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70">
            <text:p>2470</text:p>
          </table:table-cell>
          <table:table-cell office:value-type="string">
            <text:p>政府採購法第3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71">
            <text:p>2471</text:p>
          </table:table-cell>
          <table:table-cell office:value-type="string">
            <text:p>政府採購法規解釋函令及相關函文 發文字號：工程員會工程企字第1090100684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72">
            <text:p>2472</text:p>
          </table:table-cell>
          <table:table-cell office:value-type="string">
            <text:p>最有利標評選辦法第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73">
            <text:p>2473</text:p>
          </table:table-cell>
          <table:table-cell office:value-type="string">
            <text:p>政府採購法規解釋函令及相關函文 發文字號：工程企字第11100000131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74">
            <text:p>2474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75">
            <text:p>2475</text:p>
          </table:table-cell>
          <table:table-cell office:value-type="string">
            <text:p>採購評選委員會審議規則第6條之1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76">
            <text:p>2476</text:p>
          </table:table-cell>
          <table:table-cell office:value-type="string">
            <text:p>採購評選委員會組織準則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77">
            <text:p>2477</text:p>
          </table:table-cell>
          <table:table-cell office:value-type="string">
            <text:p>政府採購法規解釋函令及相關函文 發文字號：工程企字第880576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78">
            <text:p>2478</text:p>
          </table:table-cell>
          <table:table-cell office:value-type="string">
            <text:p>政府採購法規解釋函令及相關函文 發文字號：工程企字第1090100787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79">
            <text:p>2479</text:p>
          </table:table-cell>
          <table:table-cell office:value-type="string">
            <text:p>投標廠商資格與特殊或巨額採購認定標準第3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80">
            <text:p>2480</text:p>
          </table:table-cell>
          <table:table-cell office:value-type="string">
            <text:p>採購評選委員會審議規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81">
            <text:p>2481</text:p>
          </table:table-cell>
          <table:table-cell office:value-type="string">
            <text:p>共同投標辦法第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82">
            <text:p>2482</text:p>
          </table:table-cell>
          <table:table-cell office:value-type="string">
            <text:p>政府採購法規解釋函令及相關函文 發文字號：工程技字第0950020909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83">
            <text:p>2483</text:p>
          </table:table-cell>
          <table:table-cell office:value-type="string">
            <text:p>政府採購法規解釋函令及相關函文 發文字號：工程會111年6月22日工程企字第1110100381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84">
            <text:p>2484</text:p>
          </table:table-cell>
          <table:table-cell office:value-type="string">
            <text:p>政府採購錯誤行為態樣序號1之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85">
            <text:p>2485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86">
            <text:p>2486</text:p>
          </table:table-cell>
          <table:table-cell office:value-type="string">
            <text:p>政府採購法規解釋函令及相關函文 發文字號：工程企字第10500239540號 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87">
            <text:p>2487</text:p>
          </table:table-cell>
          <table:table-cell office:value-type="string">
            <text:p>機關委託技術服務廠商評選及計費辦法第2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88">
            <text:p>2488</text:p>
          </table:table-cell>
          <table:table-cell office:value-type="string">
            <text:p>政府採購法規解釋函令及相關函文 發文字號：工程企字第10100050350號函頒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89">
            <text:p>2489</text:p>
          </table:table-cell>
          <table:table-cell office:value-type="string">
            <text:p>採購評選委員會組織準則第4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90">
            <text:p>2490</text:p>
          </table:table-cell>
          <table:table-cell office:value-type="string">
            <text:p>特別採購招標決標處理辦法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91">
            <text:p>2491</text:p>
          </table:table-cell>
          <table:table-cell office:value-type="string">
            <text:p>押標金保證金暨其他擔保作業辦法第9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92">
            <text:p>2492</text:p>
          </table:table-cell>
          <table:table-cell office:value-type="string">
            <text:p>政府採購法施行細則第112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93">
            <text:p>2493</text:p>
          </table:table-cell>
          <table:table-cell office:value-type="string">
            <text:p>中央機關未達公告金額採購招標辦法第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94">
            <text:p>2494</text:p>
          </table:table-cell>
          <table:table-cell office:value-type="string">
            <text:p>押標金保證金暨其他擔保作業辦法第15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95">
            <text:p>2495</text:p>
          </table:table-cell>
          <table:table-cell office:value-type="string">
            <text:p>政府採購法第50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96">
            <text:p>2496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97">
            <text:p>2497</text:p>
          </table:table-cell>
          <table:table-cell office:value-type="string">
            <text:p>政府採購法規解釋函令及相關函文 發文字號：日工程企字第 09400285340 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98">
            <text:p>2498</text:p>
          </table:table-cell>
          <table:table-cell office:value-type="string">
            <text:p>押標金保證金暨其他擔保作業辦法第18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499">
            <text:p>2499</text:p>
          </table:table-cell>
          <table:table-cell office:value-type="string">
            <text:p>政府採購法規解釋函令及相關函文 發文字號：工程企字第101000638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政府採購法第5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01">
            <text:p>2501</text:p>
          </table:table-cell>
          <table:table-cell office:value-type="string">
            <text:p>政府採購法施行細則第85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02">
            <text:p>2502</text:p>
          </table:table-cell>
          <table:table-cell office:value-type="string">
            <text:p>押標金保證金暨其他擔保作業辦法第33條之5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03">
            <text:p>2503</text:p>
          </table:table-cell>
          <table:table-cell office:value-type="string">
            <text:p>押標金保證金暨其他擔保作業辦法第1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04">
            <text:p>2504</text:p>
          </table:table-cell>
          <table:table-cell office:value-type="string">
            <text:p>政府採購法規解釋函令及相關函文 發文字號：工程企字第095001868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05">
            <text:p>2505</text:p>
          </table:table-cell>
          <table:table-cell office:value-type="string">
            <text:p>政府採購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06">
            <text:p>2506</text:p>
          </table:table-cell>
          <table:table-cell office:value-type="string">
            <text:p>政府採購法施行細則第9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07">
            <text:p>2507</text:p>
          </table:table-cell>
          <table:table-cell office:value-type="string">
            <text:p>政府採購公告及公報發行辦法第1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08">
            <text:p>2508</text:p>
          </table:table-cell>
          <table:table-cell office:value-type="string">
            <text:p>政府採購法施行細則第8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09">
            <text:p>2509</text:p>
          </table:table-cell>
          <table:table-cell office:value-type="string">
            <text:p>政府採購法規解釋函令及相關函文 發文字號：工程企字第8820217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10">
            <text:p>2510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11">
            <text:p>2511</text:p>
          </table:table-cell>
          <table:table-cell office:value-type="string">
            <text:p>政府採購法規解釋函令及相關函文 發文字號：工程企字第1080006456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12">
            <text:p>2512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13">
            <text:p>2513</text:p>
          </table:table-cell>
          <table:table-cell office:value-type="string">
            <text:p>政府採購法規解釋函令及相關函文 發文字號：工程技字第0990036249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14">
            <text:p>2514</text:p>
          </table:table-cell>
          <table:table-cell office:value-type="string">
            <text:p>採購評選委員會審議規則第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15">
            <text:p>2515</text:p>
          </table:table-cell>
          <table:table-cell office:value-type="string">
            <text:p>政府採購法第7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16">
            <text:p>2516</text:p>
          </table:table-cell>
          <table:table-cell office:value-type="string">
            <text:p>政府採購法規解釋函令及相關函文 發文字號：工程企字第09700409140號函示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17">
            <text:p>2517</text:p>
          </table:table-cell>
          <table:table-cell office:value-type="string">
            <text:p>政府採購法第3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18">
            <text:p>2518</text:p>
          </table:table-cell>
          <table:table-cell office:value-type="string">
            <text:p>最有利標評選辦法第2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19">
            <text:p>2519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20">
            <text:p>2520</text:p>
          </table:table-cell>
          <table:table-cell office:value-type="string">
            <text:p>機關委託技術服務廠商評選及計費辦法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21">
            <text:p>2521</text:p>
          </table:table-cell>
          <table:table-cell office:value-type="string">
            <text:p>政府採購錯誤行為態樣序號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22">
            <text:p>2522</text:p>
          </table:table-cell>
          <table:table-cell office:value-type="string">
            <text:p>採購評選委員會審議規則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23">
            <text:p>2523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24">
            <text:p>2524</text:p>
          </table:table-cell>
          <table:table-cell office:value-type="string">
            <text:p>政府採購法規解釋函令及相關函文 發文字號：工程企字100004185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25">
            <text:p>2525</text:p>
          </table:table-cell>
          <table:table-cell office:value-type="string">
            <text:p>政府採購法規解釋函令及相關函文 發文字號：工程企字第1100101895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26">
            <text:p>2526</text:p>
          </table:table-cell>
          <table:table-cell office:value-type="string">
            <text:p>政府採購法第7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27">
            <text:p>2527</text:p>
          </table:table-cell>
          <table:table-cell office:value-type="string">
            <text:p>政府採購法規解釋函令及相關函文 發文字號：工程企字第970008029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28">
            <text:p>2528</text:p>
          </table:table-cell>
          <table:table-cell office:value-type="string">
            <text:p>政府採購法規解釋函令及相關函文 發文字號：工程企字第8811571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29">
            <text:p>2529</text:p>
          </table:table-cell>
          <table:table-cell office:value-type="string">
            <text:p>工程價格資料庫作業辦法第4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30">
            <text:p>2530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31">
            <text:p>2531</text:p>
          </table:table-cell>
          <table:table-cell office:value-type="string">
            <text:p>政府採購法規解釋函令及相關函文 發文字號：工程企第0980024355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32">
            <text:p>2532</text:p>
          </table:table-cell>
          <table:table-cell office:value-type="string">
            <text:p>政府採購法規解釋函令及相關函文 發文字號：其他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33">
            <text:p>2533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34">
            <text:p>2534</text:p>
          </table:table-cell>
          <table:table-cell office:value-type="string">
            <text:p>政府採購法第2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35">
            <text:p>2535</text:p>
          </table:table-cell>
          <table:table-cell office:value-type="string">
            <text:p>政府採購法第6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36">
            <text:p>2536</text:p>
          </table:table-cell>
          <table:table-cell office:value-type="string">
            <text:p>政府採購法第6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37">
            <text:p>2537</text:p>
          </table:table-cell>
          <table:table-cell office:value-type="string">
            <text:p>政府採購法規解釋函令及相關函文 發文字號：工程企字第1110301004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38">
            <text:p>2538</text:p>
          </table:table-cell>
          <table:table-cell office:value-type="string">
            <text:p>採購契約要項第55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39">
            <text:p>2539</text:p>
          </table:table-cell>
          <table:table-cell office:value-type="string">
            <text:p>政府採購公告及公報發行辦法第1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40">
            <text:p>2540</text:p>
          </table:table-cell>
          <table:table-cell office:value-type="string">
            <text:p>政府採購錯誤行為態樣序號6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41">
            <text:p>2541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42">
            <text:p>2542</text:p>
          </table:table-cell>
          <table:table-cell office:value-type="string">
            <text:p>政府採購法規解釋函令及相關函文 發文字號：工程企字第1110100107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43">
            <text:p>2543</text:p>
          </table:table-cell>
          <table:table-cell office:value-type="string">
            <text:p>政府採購法規解釋函令及相關函文 發文字號：工程企字第1120018087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44">
            <text:p>2544</text:p>
          </table:table-cell>
          <table:table-cell office:value-type="string">
            <text:p>政府採購法規解釋函令及相關函文 發文字號：工程稽字第9300418200號函說明三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45">
            <text:p>2545</text:p>
          </table:table-cell>
          <table:table-cell office:value-type="string">
            <text:p>機關委託技術服務廠商評選及計費辦法第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46">
            <text:p>2546</text:p>
          </table:table-cell>
          <table:table-cell office:value-type="string">
            <text:p>政府採購法規解釋函令及相關函文 發文字號：工程企字第 11100036841號 函示略以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47">
            <text:p>2547</text:p>
          </table:table-cell>
          <table:table-cell office:value-type="string">
            <text:p>採購評選委員會審議規則第6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48">
            <text:p>2548</text:p>
          </table:table-cell>
          <table:table-cell office:value-type="string">
            <text:p>政府採購法規解釋函令及相關函文 發文字號：工程稽字第1060029857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49">
            <text:p>2549</text:p>
          </table:table-cell>
          <table:table-cell office:value-type="string">
            <text:p>押標金保證金暨其他擔保作業辦法第2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50">
            <text:p>2550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51">
            <text:p>2551</text:p>
          </table:table-cell>
          <table:table-cell office:value-type="string">
            <text:p>政府採購法施行細則第29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52">
            <text:p>2552</text:p>
          </table:table-cell>
          <table:table-cell office:value-type="string">
            <text:p>政府採購錯誤行為態樣序號8之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53">
            <text:p>2553</text:p>
          </table:table-cell>
          <table:table-cell office:value-type="string">
            <text:p>採購評選委員會組織準則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2554">
            <text:p>2554</text:p>
          </table:table-cell>
          <table:table-cell office:value-type="string">
            <text:p>政府採購法規解釋函令及相關函文 發文字號：行政院公共工程委員會110年6月22日工程企字第1100100237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55">
            <text:p>2555</text:p>
          </table:table-cell>
          <table:table-cell office:value-type="string">
            <text:p>政府採購法施行細則第90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56">
            <text:p>2556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57">
            <text:p>2557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58">
            <text:p>2558</text:p>
          </table:table-cell>
          <table:table-cell office:value-type="string">
            <text:p>政府採購法規解釋函令及相關函文 發文字號：工程會95年10月5日工程企字第0950038859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59">
            <text:p>2559</text:p>
          </table:table-cell>
          <table:table-cell office:value-type="string">
            <text:p>政府採購法規解釋函令及相關函文 發文字號：工程會88年12月17日工程企字第8820876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60">
            <text:p>2560</text:p>
          </table:table-cell>
          <table:table-cell office:value-type="string">
            <text:p>政府採購法規解釋函令及相關函文 發文字號：工程企字第 1070016240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61">
            <text:p>2561</text:p>
          </table:table-cell>
          <table:table-cell office:value-type="string">
            <text:p>政府採購法施行細則第5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62">
            <text:p>2562</text:p>
          </table:table-cell>
          <table:table-cell office:value-type="string">
            <text:p>政府採購法施行細則第8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63">
            <text:p>2563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64">
            <text:p>2564</text:p>
          </table:table-cell>
          <table:table-cell office:value-type="string">
            <text:p>押標金保證金暨其他擔保作業辦法第9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65">
            <text:p>2565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66">
            <text:p>2566</text:p>
          </table:table-cell>
          <table:table-cell office:value-type="string">
            <text:p>政府採購法規解釋函令及相關函文 發文字號：0990014593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67">
            <text:p>2567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68">
            <text:p>2568</text:p>
          </table:table-cell>
          <table:table-cell office:value-type="string">
            <text:p>政府採購法第18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69">
            <text:p>2569</text:p>
          </table:table-cell>
          <table:table-cell office:value-type="string">
            <text:p>最有利標評選辦法第10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70">
            <text:p>2570</text:p>
          </table:table-cell>
          <table:table-cell office:value-type="string">
            <text:p>政府採購法規解釋函令及相關函文 發文字號：經授智字第 0982003059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71">
            <text:p>2571</text:p>
          </table:table-cell>
          <table:table-cell office:value-type="string">
            <text:p>政府採購法第65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72">
            <text:p>2572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73">
            <text:p>2573</text:p>
          </table:table-cell>
          <table:table-cell office:value-type="string">
            <text:p>政府採購法規解釋函令及相關函文 發文字號：行政院公共工程委員會90年11月27日工程企字9004666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74">
            <text:p>2574</text:p>
          </table:table-cell>
          <table:table-cell office:value-type="string">
            <text:p>政府採購法規解釋函令及相關函文 發文字號：工程管字第095005142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75">
            <text:p>2575</text:p>
          </table:table-cell>
          <table:table-cell office:value-type="string">
            <text:p>政府採購法施行細則第10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76">
            <text:p>2576</text:p>
          </table:table-cell>
          <table:table-cell office:value-type="string">
            <text:p>政府採購法規解釋函令及相關函文 發文字號：94年3月25日工程企字第094000923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77">
            <text:p>2577</text:p>
          </table:table-cell>
          <table:table-cell office:value-type="string">
            <text:p>政府採購法規解釋函令及相關函文 發文字號：工程企字第108010082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78">
            <text:p>2578</text:p>
          </table:table-cell>
          <table:table-cell office:value-type="string">
            <text:p>政府採購錯誤行為態樣序號1之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79">
            <text:p>2579</text:p>
          </table:table-cell>
          <table:table-cell office:value-type="string">
            <text:p>政府採購法規解釋函令及相關函文 發文字號：工程企字 第1020039330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80">
            <text:p>2580</text:p>
          </table:table-cell>
          <table:table-cell office:value-type="string">
            <text:p>政府採購錯誤行為態樣序號1之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81">
            <text:p>2581</text:p>
          </table:table-cell>
          <table:table-cell office:value-type="string">
            <text:p>採購評選委員會組織準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82">
            <text:p>2582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83">
            <text:p>2583</text:p>
          </table:table-cell>
          <table:table-cell office:value-type="string">
            <text:p>最有利標評選辦法第15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84">
            <text:p>2584</text:p>
          </table:table-cell>
          <table:table-cell office:value-type="string">
            <text:p>投標廠商資格與特殊或巨額採購認定標準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85">
            <text:p>2585</text:p>
          </table:table-cell>
          <table:table-cell office:value-type="string">
            <text:p>政府採購法第7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86">
            <text:p>2586</text:p>
          </table:table-cell>
          <table:table-cell office:value-type="string">
            <text:p>政府採購法規解釋函令及相關函文 發文字號：工程企字第1100100299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87">
            <text:p>2587</text:p>
          </table:table-cell>
          <table:table-cell office:value-type="string">
            <text:p>政府採購法施行細則第6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88">
            <text:p>2588</text:p>
          </table:table-cell>
          <table:table-cell office:value-type="string">
            <text:p>政府採購法第2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89">
            <text:p>2589</text:p>
          </table:table-cell>
          <table:table-cell office:value-type="string">
            <text:p>政府採購錯誤行為態樣序號1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90">
            <text:p>2590</text:p>
          </table:table-cell>
          <table:table-cell office:value-type="string">
            <text:p>採購評選委員會審議規則第6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91">
            <text:p>2591</text:p>
          </table:table-cell>
          <table:table-cell office:value-type="string">
            <text:p>政府採購公告及公報發行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92">
            <text:p>2592</text:p>
          </table:table-cell>
          <table:table-cell office:value-type="string">
            <text:p>政府採購法規解釋函令及相關函文 發文字號：工程 企字第096001825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93">
            <text:p>2593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94">
            <text:p>2594</text:p>
          </table:table-cell>
          <table:table-cell office:value-type="string">
            <text:p>政府採購法規解釋函令及相關函文 發文字號：工程稽字第1060029857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95">
            <text:p>2595</text:p>
          </table:table-cell>
          <table:table-cell office:value-type="string">
            <text:p>政府採購法規解釋函令及相關函文 發文字號：工程企字第8818627號函說明二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96">
            <text:p>2596</text:p>
          </table:table-cell>
          <table:table-cell office:value-type="string">
            <text:p>政府採購法規解釋函令及相關函文 發文字號：工程企字第0970041051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97">
            <text:p>2597</text:p>
          </table:table-cell>
          <table:table-cell office:value-type="string">
            <text:p>政府採購法施行細則第5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98">
            <text:p>2598</text:p>
          </table:table-cell>
          <table:table-cell office:value-type="string">
            <text:p>機關主會計及有關單位會同監辦採購辦法第5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599">
            <text:p>2599</text:p>
          </table:table-cell>
          <table:table-cell office:value-type="string">
            <text:p>政府採購法規解釋函令及相關函文 發文字號：工程企字第1030002339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00">
            <text:p>2600</text:p>
          </table:table-cell>
          <table:table-cell office:value-type="string">
            <text:p>政府採購法第51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01">
            <text:p>2601</text:p>
          </table:table-cell>
          <table:table-cell office:value-type="string">
            <text:p>政府採購法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02">
            <text:p>2602</text:p>
          </table:table-cell>
          <table:table-cell office:value-type="string">
            <text:p>政府採購法規解釋函令及相關函文 發文字號：工程企字第 10000261094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03">
            <text:p>2603</text:p>
          </table:table-cell>
          <table:table-cell office:value-type="string">
            <text:p>政府採購法規解釋函令及相關函文 發文字號：工程稽字第10300409920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04">
            <text:p>2604</text:p>
          </table:table-cell>
          <table:table-cell office:value-type="string">
            <text:p>政府採購法第4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05">
            <text:p>2605</text:p>
          </table:table-cell>
          <table:table-cell office:value-type="string">
            <text:p>政府採購法規解釋函令及相關函文 發文字號：工程企字第09700071150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06">
            <text:p>2606</text:p>
          </table:table-cell>
          <table:table-cell office:value-type="string">
            <text:p>政府採購法規解釋函令及相關函文 發文字號：工程企字第0960033537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07">
            <text:p>2607</text:p>
          </table:table-cell>
          <table:table-cell office:value-type="string">
            <text:p>政府採購法第5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08">
            <text:p>2608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09">
            <text:p>2609</text:p>
          </table:table-cell>
          <table:table-cell office:value-type="string">
            <text:p>政府採購法第101條第1項第4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10">
            <text:p>2610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11">
            <text:p>2611</text:p>
          </table:table-cell>
          <table:table-cell office:value-type="string">
            <text:p>政府採購法規解釋函令及相關函文 發文字號：工程企字第107000285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12">
            <text:p>2612</text:p>
          </table:table-cell>
          <table:table-cell office:value-type="string">
            <text:p>政府採購法第5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13">
            <text:p>2613</text:p>
          </table:table-cell>
          <table:table-cell office:value-type="string">
            <text:p>共同投標辦法第10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14">
            <text:p>2614</text:p>
          </table:table-cell>
          <table:table-cell office:value-type="string">
            <text:p>採購評選委員會審議規則第11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15">
            <text:p>2615</text:p>
          </table:table-cell>
          <table:table-cell office:value-type="string">
            <text:p>政府採購法規解釋函令及相關函文 發文字號：工程企字第1020039330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16">
            <text:p>2616</text:p>
          </table:table-cell>
          <table:table-cell office:value-type="string">
            <text:p>政府採購法規解釋函令及相關函文 發文字號：工程企字第 1090100753 號函示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17">
            <text:p>2617</text:p>
          </table:table-cell>
          <table:table-cell office:value-type="string">
            <text:p>最有利標錯誤行為態樣序號8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18">
            <text:p>2618</text:p>
          </table:table-cell>
          <table:table-cell office:value-type="string">
            <text:p>政府採購法施行細則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19">
            <text:p>2619</text:p>
          </table:table-cell>
          <table:table-cell office:value-type="string">
            <text:p>政府採購錯誤行為態樣序號12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20">
            <text:p>2620</text:p>
          </table:table-cell>
          <table:table-cell office:value-type="string">
            <text:p>政府採購法規解釋函令及相關函文 發文字號：工程企字第099004527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21">
            <text:p>2621</text:p>
          </table:table-cell>
          <table:table-cell office:value-type="string">
            <text:p>政府採購法施行細則第54條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22">
            <text:p>2622</text:p>
          </table:table-cell>
          <table:table-cell office:value-type="string">
            <text:p>政府採購法規解釋函令及相關函文 發文字號：工程企字第09700248740號函釋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23">
            <text:p>2623</text:p>
          </table:table-cell>
          <table:table-cell office:value-type="string">
            <text:p>採購評選委員會審議規則第6條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24">
            <text:p>2624</text:p>
          </table:table-cell>
          <table:table-cell office:value-type="string">
            <text:p>政府採購錯誤行為態樣序號1之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25">
            <text:p>2625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26">
            <text:p>2626</text:p>
          </table:table-cell>
          <table:table-cell office:value-type="string">
            <text:p>政府採購錯誤行為態樣序號1之1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27">
            <text:p>2627</text:p>
          </table:table-cell>
          <table:table-cell office:value-type="string">
            <text:p>採購評選委員會審議規則第6條之1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28">
            <text:p>2628</text:p>
          </table:table-cell>
          <table:table-cell office:value-type="string">
            <text:p>政府採購法第22條第1項第4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29">
            <text:p>2629</text:p>
          </table:table-cell>
          <table:table-cell office:value-type="string">
            <text:p>政府採購法規解釋函令及相關函文 發文字號：工程企字第098046803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30">
            <text:p>2630</text:p>
          </table:table-cell>
          <table:table-cell office:value-type="string">
            <text:p>採購評選委員會審議規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31">
            <text:p>2631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32">
            <text:p>2632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33">
            <text:p>2633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34">
            <text:p>2634</text:p>
          </table:table-cell>
          <table:table-cell office:value-type="string">
            <text:p>最有利標錯誤行為態樣序號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35">
            <text:p>2635</text:p>
          </table:table-cell>
          <table:table-cell office:value-type="string">
            <text:p>機關委託技術服務廠商評選及計費辦法第38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36">
            <text:p>2636</text:p>
          </table:table-cell>
          <table:table-cell office:value-type="string">
            <text:p>採購評選委員會組織準則第3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37">
            <text:p>2637</text:p>
          </table:table-cell>
          <table:table-cell office:value-type="string">
            <text:p>採購評選委員會組織準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38">
            <text:p>2638</text:p>
          </table:table-cell>
          <table:table-cell office:value-type="string">
            <text:p>政府採購法第70條之1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39">
            <text:p>2639</text:p>
          </table:table-cell>
          <table:table-cell office:value-type="string">
            <text:p>政府採購法規解釋函令及相關函文 發文字號：工程企字第098000556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40">
            <text:p>2640</text:p>
          </table:table-cell>
          <table:table-cell office:value-type="string">
            <text:p>政府採購法規解釋函令及相關函文 發文字號：工程管1080017815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41">
            <text:p>2641</text:p>
          </table:table-cell>
          <table:table-cell office:value-type="string">
            <text:p>政府採購錯誤行為態樣序號6之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42">
            <text:p>2642</text:p>
          </table:table-cell>
          <table:table-cell office:value-type="string">
            <text:p>政府採購法規解釋函令及相關函文 發文字號：工程企字第1090100753號函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43">
            <text:p>2643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44">
            <text:p>2644</text:p>
          </table:table-cell>
          <table:table-cell office:value-type="string">
            <text:p>政府採購錯誤行為態樣序號1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45">
            <text:p>2645</text:p>
          </table:table-cell>
          <table:table-cell office:value-type="string">
            <text:p>政府採購法第4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46">
            <text:p>2646</text:p>
          </table:table-cell>
          <table:table-cell office:value-type="string">
            <text:p>政府採購法規解釋函令及相關函文 發文字號：工程會97 年1 月8 日工程管字第0970001170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47">
            <text:p>2647</text:p>
          </table:table-cell>
          <table:table-cell office:value-type="string">
            <text:p>採購評選委員會組織準則第4條第5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48">
            <text:p>2648</text:p>
          </table:table-cell>
          <table:table-cell office:value-type="string">
            <text:p>政府採購法第71條第4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49">
            <text:p>2649</text:p>
          </table:table-cell>
          <table:table-cell office:value-type="string">
            <text:p>政府採購法規解釋函令及相關函文 發文字號：工程企字第89003131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50">
            <text:p>2650</text:p>
          </table:table-cell>
          <table:table-cell office:value-type="string">
            <text:p>最有利標評選辦法第2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51">
            <text:p>2651</text:p>
          </table:table-cell>
          <table:table-cell office:value-type="string">
            <text:p>政府採購法施行細則第9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52">
            <text:p>2652</text:p>
          </table:table-cell>
          <table:table-cell office:value-type="string">
            <text:p>政府採購法規解釋函令及相關函文 發文字號：工程會97年12月3日工程企字第0970050211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53">
            <text:p>2653</text:p>
          </table:table-cell>
          <table:table-cell office:value-type="string">
            <text:p>政府採購法規解釋函令及相關函文 發文字號：工程企字第八八二○二一七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54">
            <text:p>2654</text:p>
          </table:table-cell>
          <table:table-cell office:value-type="string">
            <text:p>政府採購法第4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55">
            <text:p>2655</text:p>
          </table:table-cell>
          <table:table-cell office:value-type="string">
            <text:p>機關委託技術服務廠商評選及計費辦法第7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56">
            <text:p>2656</text:p>
          </table:table-cell>
          <table:table-cell office:value-type="string">
            <text:p>政府採購法規解釋函令及相關函文 發文字號：0950006003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57">
            <text:p>2657</text:p>
          </table:table-cell>
          <table:table-cell office:value-type="string">
            <text:p>政府採購錯誤行為態樣序號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58">
            <text:p>2658</text:p>
          </table:table-cell>
          <table:table-cell office:value-type="string">
            <text:p>政府採購錯誤行為態樣序號1之1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59">
            <text:p>2659</text:p>
          </table:table-cell>
          <table:table-cell office:value-type="string">
            <text:p>政府採購錯誤行為態樣序號9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60">
            <text:p>2660</text:p>
          </table:table-cell>
          <table:table-cell office:value-type="string">
            <text:p>政府採購法規解釋函令及相關函文 發文字號：工程企字第8819635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61">
            <text:p>2661</text:p>
          </table:table-cell>
          <table:table-cell office:value-type="string">
            <text:p>政府採購法規解釋函令及相關函文 發文字號：公程企字第097000562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62">
            <text:p>2662</text:p>
          </table:table-cell>
          <table:table-cell office:value-type="string">
            <text:p>採購評選委員會組織準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63">
            <text:p>2663</text:p>
          </table:table-cell>
          <table:table-cell office:value-type="string">
            <text:p>政府採購法第48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64">
            <text:p>2664</text:p>
          </table:table-cell>
          <table:table-cell office:value-type="string">
            <text:p>政府採購法規解釋函令及相關函文 發文字號：工程企字第095003075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65">
            <text:p>2665</text:p>
          </table:table-cell>
          <table:table-cell office:value-type="string">
            <text:p>政府採購法規解釋函令及相關函文 發文字號：0950021354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66">
            <text:p>2666</text:p>
          </table:table-cell>
          <table:table-cell office:value-type="string">
            <text:p>投標廠商資格與特殊或巨額採購認定標準第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67">
            <text:p>2667</text:p>
          </table:table-cell>
          <table:table-cell office:value-type="string">
            <text:p>政府採購錯誤行為態樣序號1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68">
            <text:p>2668</text:p>
          </table:table-cell>
          <table:table-cell office:value-type="string">
            <text:p>政府採購法第47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69">
            <text:p>2669</text:p>
          </table:table-cell>
          <table:table-cell office:value-type="string">
            <text:p>政府採購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70">
            <text:p>2670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71">
            <text:p>2671</text:p>
          </table:table-cell>
          <table:table-cell office:value-type="string">
            <text:p>政府採購法施行細則第6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72">
            <text:p>2672</text:p>
          </table:table-cell>
          <table:table-cell office:value-type="string">
            <text:p>政府採購法第10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73">
            <text:p>2673</text:p>
          </table:table-cell>
          <table:table-cell office:value-type="string">
            <text:p>政府採購法規解釋函令及相關函文 發文字號：工程企字第1100101893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74">
            <text:p>2674</text:p>
          </table:table-cell>
          <table:table-cell office:value-type="string">
            <text:p>政府採購錯誤行為態樣序號1之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75">
            <text:p>2675</text:p>
          </table:table-cell>
          <table:table-cell office:value-type="string">
            <text:p>政府採購法第72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76">
            <text:p>2676</text:p>
          </table:table-cell>
          <table:table-cell office:value-type="string">
            <text:p>政府採購法規解釋函令及相關函文 發文字號：工程技字第09800526520 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77">
            <text:p>2677</text:p>
          </table:table-cell>
          <table:table-cell office:value-type="string">
            <text:p>政府採購錯誤行為態樣序號1之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78">
            <text:p>2678</text:p>
          </table:table-cell>
          <table:table-cell office:value-type="string">
            <text:p>政府採購法第5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79">
            <text:p>2679</text:p>
          </table:table-cell>
          <table:table-cell office:value-type="string">
            <text:p>採購評選委員會審議規則第6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2680">
            <text:p>2680</text:p>
          </table:table-cell>
          <table:table-cell office:value-type="string">
            <text:p>政府採購法規解釋函令及相關函文 發文字號：採購稽核發現缺失類型及案例-採購契約變更缺失型態探討 （項次六）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81">
            <text:p>2681</text:p>
          </table:table-cell>
          <table:table-cell office:value-type="string">
            <text:p>政府採購法規解釋函令及相關函文 發文字號：工程管字第091003201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82">
            <text:p>2682</text:p>
          </table:table-cell>
          <table:table-cell office:value-type="string">
            <text:p>政府採購法規解釋函令及相關函文 發文字號：工程企字096001825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83">
            <text:p>2683</text:p>
          </table:table-cell>
          <table:table-cell office:value-type="string">
            <text:p>投標廠商資格與特殊或巨額採購認定標準第1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84">
            <text:p>2684</text:p>
          </table:table-cell>
          <table:table-cell office:value-type="string">
            <text:p>最有利標錯誤行為態樣序號4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85">
            <text:p>2685</text:p>
          </table:table-cell>
          <table:table-cell office:value-type="string">
            <text:p>採購評選委員會審議規則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86">
            <text:p>2686</text:p>
          </table:table-cell>
          <table:table-cell office:value-type="string">
            <text:p>政府採購法規解釋函令及相關函文 發文字號：工程企字第 1000026099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87">
            <text:p>2687</text:p>
          </table:table-cell>
          <table:table-cell office:value-type="string">
            <text:p>採購評選委員會組織準則第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88">
            <text:p>2688</text:p>
          </table:table-cell>
          <table:table-cell office:value-type="string">
            <text:p>政府採購法規解釋函令及相關函文 發文字號：工程會90年3月21日工程企字第90009997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89">
            <text:p>2689</text:p>
          </table:table-cell>
          <table:table-cell office:value-type="string">
            <text:p>採購評選委員會審議規則第6條之1第3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90">
            <text:p>2690</text:p>
          </table:table-cell>
          <table:table-cell office:value-type="string">
            <text:p>政府採購法規解釋函令及相關函文 發文字號：工程企 字第111004532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91">
            <text:p>2691</text:p>
          </table:table-cell>
          <table:table-cell office:value-type="string">
            <text:p>政府採購法施行細則第29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92">
            <text:p>2692</text:p>
          </table:table-cell>
          <table:table-cell office:value-type="string">
            <text:p>政府採購法規解釋函令及相關函文 發文字號：公共工程施工品質管理作業要點第13點第4項第2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93">
            <text:p>2693</text:p>
          </table:table-cell>
          <table:table-cell office:value-type="string">
            <text:p>政府採購法規解釋函令及相關函文 發文字號：工程企字第10801009375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94">
            <text:p>2694</text:p>
          </table:table-cell>
          <table:table-cell office:value-type="string">
            <text:p>政府採購法規解釋函令及相關函文 發文字號：工程企字第107005015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95">
            <text:p>2695</text:p>
          </table:table-cell>
          <table:table-cell office:value-type="string">
            <text:p>政府採購法第10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96">
            <text:p>2696</text:p>
          </table:table-cell>
          <table:table-cell office:value-type="string">
            <text:p>政府採購法規解釋函令及相關函文 發文字號：工程會95年6月8日工程企字第0950021354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97">
            <text:p>2697</text:p>
          </table:table-cell>
          <table:table-cell office:value-type="string">
            <text:p>政府採購法規解釋函令及相關函文 發文字號：程企字第 099002080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98">
            <text:p>2698</text:p>
          </table:table-cell>
          <table:table-cell office:value-type="string">
            <text:p>採購評選委員會組織準則第4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699">
            <text:p>2699</text:p>
          </table:table-cell>
          <table:table-cell office:value-type="string">
            <text:p>政府採購法規解釋函令及相關函文 發文字號：工程企字第1080100905號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00">
            <text:p>2700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01">
            <text:p>2701</text:p>
          </table:table-cell>
          <table:table-cell office:value-type="string">
            <text:p>政府採購法規解釋函令及相關函文 發文字號：工程會90年11月27日工程企字第9004666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02">
            <text:p>2702</text:p>
          </table:table-cell>
          <table:table-cell office:value-type="string">
            <text:p>政府採購法規解釋函令及相關函文 發文字號：工程企字第 09700319460 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03">
            <text:p>2703</text:p>
          </table:table-cell>
          <table:table-cell office:value-type="string">
            <text:p>政府採購法規解釋函令及相關函文 發文字號：工程稽字第1121300063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04">
            <text:p>2704</text:p>
          </table:table-cell>
          <table:table-cell office:value-type="string">
            <text:p>採購評選委員會組織準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05">
            <text:p>2705</text:p>
          </table:table-cell>
          <table:table-cell office:value-type="string">
            <text:p>政府採購法第22條第1項第7款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06">
            <text:p>2706</text:p>
          </table:table-cell>
          <table:table-cell office:value-type="string">
            <text:p>政府採購錯誤行為態樣序號1之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07">
            <text:p>2707</text:p>
          </table:table-cell>
          <table:table-cell office:value-type="string">
            <text:p>政府採購法第6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08">
            <text:p>2708</text:p>
          </table:table-cell>
          <table:table-cell office:value-type="string">
            <text:p>政府採購法第26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09">
            <text:p>2709</text:p>
          </table:table-cell>
          <table:table-cell office:value-type="string">
            <text:p>最有利標錯誤行為態樣序號8之1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10">
            <text:p>2710</text:p>
          </table:table-cell>
          <table:table-cell office:value-type="string">
            <text:p>政府採購法施行細則第72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11">
            <text:p>2711</text:p>
          </table:table-cell>
          <table:table-cell office:value-type="string">
            <text:p>採購契約要項第30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12">
            <text:p>2712</text:p>
          </table:table-cell>
          <table:table-cell office:value-type="string">
            <text:p>機關委託技術服務廠商評選及計費辦法第7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13">
            <text:p>2713</text:p>
          </table:table-cell>
          <table:table-cell office:value-type="string">
            <text:p>政府採購法規解釋函令及相關函文 發文字號：工程企字第91006199號令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14">
            <text:p>2714</text:p>
          </table:table-cell>
          <table:table-cell office:value-type="string">
            <text:p>政府採購法施行細則第84條第1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15">
            <text:p>2715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16">
            <text:p>2716</text:p>
          </table:table-cell>
          <table:table-cell office:value-type="string">
            <text:p>政府採購法規解釋函令及相關函文 發文字號：工程企字第 0980020548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17">
            <text:p>2717</text:p>
          </table:table-cell>
          <table:table-cell office:value-type="string">
            <text:p>政府採購法第48條第2項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18">
            <text:p>2718</text:p>
          </table:table-cell>
          <table:table-cell office:value-type="string">
            <text:p>政府採購法施行細則第11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19">
            <text:p>2719</text:p>
          </table:table-cell>
          <table:table-cell office:value-type="string">
            <text:p>政府採購法規解釋函令及相關函文 發文字號：工程企字第8820203號函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20">
            <text:p>2720</text:p>
          </table:table-cell>
          <table:table-cell office:value-type="string">
            <text:p>採購評選委員會審議規則第3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21">
            <text:p>2721</text:p>
          </table:table-cell>
          <table:table-cell office:value-type="string">
            <text:p>政府採購錯誤行為態樣序號10之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22">
            <text:p>2722</text:p>
          </table:table-cell>
          <table:table-cell office:value-type="string">
            <text:p>最有利標錯誤行為態樣序號6之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23">
            <text:p>2723</text:p>
          </table:table-cell>
          <table:table-cell office:value-type="string">
            <text:p>採購契約要項第56條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float" office:value="2724">
            <text:p>2724</text:p>
          </table:table-cell>
          <table:table-cell office:value-type="string">
            <text:p>政府採購法規解釋函令及相關函文 發文字號：工程企字第 10500250550號函</text:p>
          </table:table-cell>
          <table:table-cell office:value-type="float" office:value="1">
            <text:p>1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MingLiU" svg:font-family="MingLiU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TW" style:font-name-complex="Nimbus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5in" fo:margin-left="1in" fo:margin-right="0.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2/02/2024</text:date>, <text:time>16:0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稽核缺失統計" style:display-name="PageStyle_稽核缺失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78" meta:object-count="0"/>
    <meta:generator>OpenOffice/4.1.9$Unix OpenOffice.org_project/419m1$Build-9805</meta:generator>
  </office:meta>
</office:document-meta>
</file>