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97.7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稽核缺失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稽核缺失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查詢條件: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稽核報告所屬年月：104/01~104/12</text:p>
          </table:table-cell>
          <table:covered-table-cell table:style-name="ce4"/>
          <table:table-cell table:number-columns-repeated="1022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違反採購法相關法條或有瑕疪情形(違反法令條款)</text:p>
          </table:table-cell>
          <table:table-cell table:style-name="ce2" office:value-type="string" calcext:value-type="string">
            <text:p>件數</text:p>
          </table:table-cell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政府採購法第61條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102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政府採購法第46條</text:p>
          </table:table-cell>
          <table:table-cell table:style-name="ce3" office:value-type="float" office:value="397" calcext:value-type="float">
            <text:p>397</text:p>
          </table:table-cell>
          <table:table-cell table:number-columns-repeated="102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政府採購法施行細則第53條</text:p>
          </table:table-cell>
          <table:table-cell table:style-name="ce3" office:value-type="float" office:value="301" calcext:value-type="float">
            <text:p>301</text:p>
          </table:table-cell>
          <table:table-cell table:number-columns-repeated="102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政府採購法施行細則第50條第2項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102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政府採購法第95條第1項</text:p>
          </table:table-cell>
          <table:table-cell table:style-name="ce3" office:value-type="float" office:value="291" calcext:value-type="float">
            <text:p>291</text:p>
          </table:table-cell>
          <table:table-cell table:number-columns-repeated="102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政府採購法第71條第2項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2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採購評選委員會審議規則第3條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2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政府採購法施行細則第51條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102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政府採購法第58條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2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政府採購法第46條第1項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2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政府採購法施行細則第101條第2項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2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政府採購法第51條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2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政府採購法施行細則第92條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2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政府採購法第33條第1項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2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採購評選委員會組織準則第6條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02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政府採購法第52條第1項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02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政府採購法第74條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2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政府採購法施行細則第54條第3項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投標廠商資格與特殊或巨額採購認定標準第3條第5項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02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政府採購法第6條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2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採購評選委員會審議規則第11條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2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政府採購法第76條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02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採購評選委員會審議規則第6條之1第2項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投標廠商資格與特殊或巨額採購認定標準第4條第1項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2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政府採購法施行細則第68條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102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政府採購法施行細則第96條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102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政府採購法第75條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102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政府採購法第49條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2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採購評選委員會組織準則第6條第1項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中央機關未達公告金額採購招標辦法第3條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2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押標金保證金暨其他擔保作業辦法第9條第1項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2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政府採購法第71條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2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押標金保證金暨其他擔保作業辦法第26條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2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政府採購法施行細則第55條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2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最有利標評選辦法第23條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2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押標金保證金暨其他擔保作業辦法第10條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2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政府採購法第63條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2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政府採購法第4條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2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政府採購法第63條第1項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2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採購評選委員會組織準則第7條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21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押標金保證金暨其他擔保作業辦法第17條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21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政府採購公告及公報發行辦法第7條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21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採購評選委員會組織準則第3條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21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押標金保證金暨其他擔保作業辦法第25條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21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採購評選委員會審議規則第6條之1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21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政府採購法第26條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21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採購契約要項第25條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1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投標廠商資格與特殊或巨額採購認定標準第3條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21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押標金保證金暨其他擔保作業辦法第6條第2項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21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政府採購法施行細則第85條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21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機關主會計及有關單位會同監辦採購辦法第4條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21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投標廠商資格與特殊或巨額採購認定標準第2條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1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政府採購法施行細則第51條第1項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1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押標金保證金暨其他擔保作業辦法第6條第1項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1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採購評選委員會組織準則第3條第2項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1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採購契約要項第30條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1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政府採購法第93條之1第1項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政府採購法第85條之1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政府採購法第46條第2項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政府採購法施行細則第51條第2項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1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政府採購法第70條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21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政府採購法第45條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1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機關主會計及有關單位會同監辦採購辦法第7條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1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投標廠商資格與特殊或巨額採購認定標準第4條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1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政府採購法施行細則第84條第3項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機關主會計及有關單位會同監辦採購辦法第4條第1項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1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政府採購法施行細則第50條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1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政府採購法第34條第3項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1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政府採購法第51條第1項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1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政府採購法第22條第1項第7款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1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電子採購作業辦法第6條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投標廠商資格與特殊或巨額採購認定標準第3條第1項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1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政府採購法第76條第1項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1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採購評選委員會審議規則第6條第2項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1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政府採購法施行細則第94條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1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政府採購法第13條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1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政府採購法施行細則第43條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1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政府採購法施行細則第68條第1項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21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政府採購法第107條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21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採購契約要項第62條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21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政府採購法施行細則第23條之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1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採購契約要項第2條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1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採購評選委員會組織準則第7條第2項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1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政府採購法施行細則第6條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政府採購法第52條第2項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政府採購法第73條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政府採購法施行細則第92條第1項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政府採購法第62條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政府採購公告及公報發行辦法第12條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政府採購法施行細則第101條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政府採購法第3條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採購評選委員會組織準則第4條第5項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採購評選委員會審議規則第6條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政府採購法第50條第1項第6款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政府採購法施行細則第48條第2項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21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政府採購法第33條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1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政府採購法第29條第3項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21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中央機關未達公告金額採購招標辦法第2條第1項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押標金保證金暨其他擔保作業辦法第17條第1項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政府採購法施行細則第54條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採購評選委員會審議規則第9條第4項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政府採購法第72條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政府採購法施行細則第85條第1項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採購評選委員會審議規則第9條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5" office:value-type="string" calcext:value-type="string">
            <text:p>最有利標評選辦法第15條之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押標金保證金暨其他擔保作業辦法第6條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政府採購法第22條第1項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機關主會計及有關單位會同監辦採購辦法第7條第1項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投標廠商資格與特殊或巨額採購認定標準第3條第4項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採購評選委員會組織準則第8條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5" office:value-type="string" calcext:value-type="string">
            <text:p>最有利標評選辦法第20條第4項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採購評選委員會審議規則第7條第2項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政府採購法第103條第1項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政府採購法第52條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5" office:value-type="string" calcext:value-type="string">
            <text:p>政府採購法第51條第2項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政府採購法第37條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5" office:value-type="string" calcext:value-type="string">
            <text:p>政府採購法施行細則第23條之1第1項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政府採購法第30條第2項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政府採購法第36條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政府採購法第72條第1項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5" office:value-type="string" calcext:value-type="string">
            <text:p>機關主會計及有關單位會同監辦採購辦法第3條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採購契約要項第39條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5" office:value-type="string" calcext:value-type="string">
            <text:p>採購評選委員會組織準則第4條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投標廠商資格與特殊或巨額採購認定標準第10條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政府採購法第6條第1項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機關主會計及有關單位會同監辦採購辦法第5條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5" office:value-type="string" calcext:value-type="string">
            <text:p>採購契約要項第52條第1項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押標金保證金暨其他擔保作業辦法第15條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5" office:value-type="string" calcext:value-type="string">
            <text:p>政府採購法施行細則第73條第1項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採購評選委員會組織準則第8條第1項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5" office:value-type="string" calcext:value-type="string">
            <text:p>政府採購法第48條第2項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採購契約要項第45條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5" office:value-type="string" calcext:value-type="string">
            <text:p>工程價格資料庫作業辦法第3條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政府採購法第26條第3項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5" office:value-type="string" calcext:value-type="string">
            <text:p>政府採購法第71條第3項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最有利標評選辦法第20條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5" office:value-type="string" calcext:value-type="string">
            <text:p>押標金保證金暨其他擔保作業辦法第18條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政府採購法第22條第1項第9款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5" office:value-type="string" calcext:value-type="string">
            <text:p>政府採購法第111條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押標金保證金暨其他擔保作業辦法第33條之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5" office:value-type="string" calcext:value-type="string">
            <text:p>政府採購法第103條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押標金保證金暨其他擔保作業辦法第25條第2項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5" office:value-type="string" calcext:value-type="string">
            <text:p>押標金保證金暨其他擔保作業辦法第15條第3項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政府採購法施行細則第6條第3款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5" office:value-type="string" calcext:value-type="string">
            <text:p>政府採購法第7條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押標金保證金暨其他擔保作業辦法第9條第2項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政府採購法第14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投標廠商資格與特殊或巨額採購認定標準第5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5" office:value-type="string" calcext:value-type="string">
            <text:p>採購契約要項第3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政府採購法第13條第1項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5" office:value-type="string" calcext:value-type="string">
            <text:p>押標金保證金暨其他擔保作業辦法第9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外國廠商參與非條約協定採購處理辦法第2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5" office:value-type="string" calcext:value-type="string">
            <text:p>政府採購法第33條第3項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政府採購法施行細則第90條之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5" office:value-type="string" calcext:value-type="string">
            <text:p>採購評選委員會審議規則第7條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採購評選委員會審議規則第11條第2項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5" office:value-type="string" calcext:value-type="string">
            <text:p>押標金保證金暨其他擔保作業辦法第18條第1項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政府採購法第37條第1項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5" office:value-type="string" calcext:value-type="string">
            <text:p>採購評選委員會組織準則第7條第1項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政府採購法第12條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5" office:value-type="string" calcext:value-type="string">
            <text:p>政府採購法第46條第2項第3款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最有利標評選辦法第20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5" office:value-type="string" calcext:value-type="string">
            <text:p>政府採購法第50條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採購評選委員會審議規則第6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5" office:value-type="string" calcext:value-type="string">
            <text:p>政府採購法第29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政府採購法施行細則第64條之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5" office:value-type="string" calcext:value-type="string">
            <text:p>採購評選委員會審議規則第11條第1項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政府採購法第30條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5" office:value-type="string" calcext:value-type="string">
            <text:p>政府採購法第11條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政府採購法第56條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5" office:value-type="string" calcext:value-type="string">
            <text:p>政府採購法施行細則第95條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5" office:value-type="string" calcext:value-type="string">
            <text:p>採購評選委員會組織準則第3條第1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5" office:value-type="string" calcext:value-type="string">
            <text:p>押標金保證金暨其他擔保作業辦法第33條之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5" office:value-type="string" calcext:value-type="string">
            <text:p>政府採購法施行細則第33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5" office:value-type="string" calcext:value-type="string">
            <text:p>政府採購法施行細則第26條第1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採購評選委員會組織準則第4條第1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5" office:value-type="string" calcext:value-type="string">
            <text:p>政府採購法第65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最有利標評選辦法第20條第3項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政府採購法施行細則第99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政府採購法施行細則第48條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5" office:value-type="string" calcext:value-type="string">
            <text:p>政府採購法第53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政府採購法第30條第1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5" office:value-type="string" calcext:value-type="string">
            <text:p>最有利標評選辦法第10條第3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政府採購法第72條第2項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5" office:value-type="string" calcext:value-type="string">
            <text:p>政府採購法施行細則第81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5" office:value-type="string" calcext:value-type="string">
            <text:p>政府採購法第101條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5" office:value-type="string" calcext:value-type="string">
            <text:p>政府採購法施行細則第90條第2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5" office:value-type="string" calcext:value-type="string">
            <text:p>採購評選委員會組織準則第7條第3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5" office:value-type="string" calcext:value-type="string">
            <text:p>政府採購法第27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政府採購法施行細則第84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5" office:value-type="string" calcext:value-type="string">
            <text:p>政府採購法施行細則第49條之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5" office:value-type="string" calcext:value-type="string">
            <text:p>採購評選委員會組織準則第4條第3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5" office:value-type="string" calcext:value-type="string">
            <text:p>最有利標評選辦法第15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5" office:value-type="string" calcext:value-type="string">
            <text:p>押標金保證金暨其他擔保作業辦法第24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5" office:value-type="string" calcext:value-type="string">
            <text:p>政府採購法第34條第1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5" office:value-type="string" calcext:value-type="string">
            <text:p>政府採購法第41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5" office:value-type="string" calcext:value-type="string">
            <text:p>政府採購法第18條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5" office:value-type="string" calcext:value-type="string">
            <text:p>政府採購法施行細則第48條第1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5" office:value-type="string" calcext:value-type="string">
            <text:p>政府採購法第50條第2項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政府採購法第22條第1項第6款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5" office:value-type="string" calcext:value-type="string">
            <text:p>政府採購法施行細則第101條第1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5" office:value-type="string" calcext:value-type="string">
            <text:p>政府採購法施行細則第57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5" office:value-type="string" calcext:value-type="string">
            <text:p>政府採購法第48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5" office:value-type="string" calcext:value-type="string">
            <text:p>採購契約要項第34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5" office:value-type="string" calcext:value-type="string">
            <text:p>採購契約要項第26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5" office:value-type="string" calcext:value-type="string">
            <text:p>政府採購法第13條第2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5" office:value-type="string" calcext:value-type="string">
            <text:p>政府採購法第35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5" office:value-type="string" calcext:value-type="string">
            <text:p>政府採購法第29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5" office:value-type="string" calcext:value-type="string">
            <text:p>政府採購法施行細則第26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採購評選委員會審議規則第7條第1項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5" office:value-type="string" calcext:value-type="string">
            <text:p>機關委託專業服務廠商評選及計費辦法第8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5" office:value-type="string" calcext:value-type="string">
            <text:p>機關委託技術服務廠商評選及計費辦法第38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5" office:value-type="string" calcext:value-type="string">
            <text:p>政府採購法施行細則第93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5" office:value-type="string" calcext:value-type="string">
            <text:p>中央機關未達公告金額採購監辦辦法第6條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5" office:value-type="string" calcext:value-type="string">
            <text:p>採購評選委員會審議規則第3條之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5" office:value-type="string" calcext:value-type="string">
            <text:p>政府採購法施行細則第90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5" office:value-type="string" calcext:value-type="string">
            <text:p>最有利標評選辦法第7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5" office:value-type="string" calcext:value-type="string">
            <text:p>政府採購法第50條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5" office:value-type="string" calcext:value-type="string">
            <text:p>採購評選委員會組織準則第6條第2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5" office:value-type="string" calcext:value-type="string">
            <text:p>採購評選委員會審議規則第9條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5" office:value-type="string" calcext:value-type="string">
            <text:p>政府採購法第36條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5" office:value-type="string" calcext:value-type="string">
            <text:p>採購契約要項第20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5" office:value-type="string" calcext:value-type="string">
            <text:p>採購契約要項第24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5" office:value-type="string" calcext:value-type="string">
            <text:p>中央機關未達公告金額採購招標辦法第4條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5" office:value-type="string" calcext:value-type="string">
            <text:p>政府採購法施行細則第66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5" office:value-type="string" calcext:value-type="string">
            <text:p>採購契約要項第45條第2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5" office:value-type="string" calcext:value-type="string">
            <text:p>政府採購法施行細則第7條第1項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5" office:value-type="string" calcext:value-type="string">
            <text:p>政府採購法第34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5" office:value-type="string" calcext:value-type="string">
            <text:p>政府採購法施行細則第44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5" office:value-type="string" calcext:value-type="string">
            <text:p>採購契約要項第71條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5" office:value-type="string" calcext:value-type="string">
            <text:p>採購評選委員會組織準則第4條之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5" office:value-type="string" calcext:value-type="string">
            <text:p>政府採購法施行細則第44條第3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5" office:value-type="string" calcext:value-type="string">
            <text:p>政府採購法施行細則第72條第2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5" office:value-type="string" calcext:value-type="string">
            <text:p>政府採購法施行細則第61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5" office:value-type="string" calcext:value-type="string">
            <text:p>最有利標評選辦法第16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5" office:value-type="string" calcext:value-type="string">
            <text:p>採購評選委員會組織準則第2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5" office:value-type="string" calcext:value-type="string">
            <text:p>最有利標評選辦法第4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5" office:value-type="string" calcext:value-type="string">
            <text:p>政府採購法第46條第2項第1款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5" office:value-type="string" calcext:value-type="string">
            <text:p>中央機關未達公告金額採購監辦辦法第2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政府採購法施行細則第13條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5" office:value-type="string" calcext:value-type="string">
            <text:p>政府採購法第94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5" office:value-type="string" calcext:value-type="string">
            <text:p>政府採購法第48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5" office:value-type="string" calcext:value-type="string">
            <text:p>最有利標評選辦法第23條第1項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5" office:value-type="string" calcext:value-type="string">
            <text:p>政府採購法第26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5" office:value-type="string" calcext:value-type="string">
            <text:p>政府採購法第64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5" office:value-type="string" calcext:value-type="string">
            <text:p>政府採購公告及公報發行辦法第13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5" office:value-type="string" calcext:value-type="string">
            <text:p>政府採購法第6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5" office:value-type="string" calcext:value-type="string">
            <text:p>政府採購法第19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5" office:value-type="string" calcext:value-type="string">
            <text:p>政府採購法施行細則第9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5" office:value-type="string" calcext:value-type="string">
            <text:p>政府採購法施行細則第54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5" office:value-type="string" calcext:value-type="string">
            <text:p>政府採購法第34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5" office:value-type="string" calcext:value-type="string">
            <text:p>招標期限標準第7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5" office:value-type="string" calcext:value-type="string">
            <text:p>政府採購法第28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5" office:value-type="string" calcext:value-type="string">
            <text:p>中央機關未達公告金額採購監辦辦法第2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5" office:value-type="string" calcext:value-type="string">
            <text:p>政府採購法第53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5" office:value-type="string" calcext:value-type="string">
            <text:p>政府採購法第47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5" office:value-type="string" calcext:value-type="string">
            <text:p>政府採購法施行細則第26條第2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5" office:value-type="string" calcext:value-type="string">
            <text:p>政府採購法第40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5" office:value-type="string" calcext:value-type="string">
            <text:p>政府採購法施行細則第52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5" office:value-type="string" calcext:value-type="string">
            <text:p>政府採購法施行細則第43條第1項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5" office:value-type="string" calcext:value-type="string">
            <text:p>政府採購法第50條第1項第2款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5" office:value-type="string" calcext:value-type="string">
            <text:p>政府採購法施行細則第2條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5" office:value-type="string" calcext:value-type="string">
            <text:p>政府採購法施行細則第92條第2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5" office:value-type="string" calcext:value-type="string">
            <text:p>政府採購法第54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5" office:value-type="string" calcext:value-type="string">
            <text:p>押標金保證金暨其他擔保作業辦法第15條第2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5" office:value-type="string" calcext:value-type="string">
            <text:p>最有利標評選辦法第17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5" office:value-type="string" calcext:value-type="string">
            <text:p>政府採購法第102條第3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5" office:value-type="string" calcext:value-type="string">
            <text:p>最有利標評選辦法第9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5" office:value-type="string" calcext:value-type="string">
            <text:p>機關委託技術服務廠商評選及計費辦法第38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5" office:value-type="string" calcext:value-type="string">
            <text:p>投標廠商資格與特殊或巨額採購認定標準第10條第2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5" office:value-type="string" calcext:value-type="string">
            <text:p>押標金保證金暨其他擔保作業辦法第12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5" office:value-type="string" calcext:value-type="string">
            <text:p>政府採購法施行細則第54條第4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5" office:value-type="string" calcext:value-type="string">
            <text:p>政府採購法施行細則第56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5" office:value-type="string" calcext:value-type="string">
            <text:p>政府採購法第50條第1項第7款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5" office:value-type="string" calcext:value-type="string">
            <text:p>政府採購法第12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5" office:value-type="string" calcext:value-type="string">
            <text:p>投標廠商資格與特殊或巨額採購認定標準第3條第3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5" office:value-type="string" calcext:value-type="string">
            <text:p>政府採購法第70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5" office:value-type="string" calcext:value-type="string">
            <text:p>最有利標評選辦法第15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5" office:value-type="string" calcext:value-type="string">
            <text:p>政府採購法施行細則第5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5" office:value-type="string" calcext:value-type="string">
            <text:p>政府採購法施行細則第87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5" office:value-type="string" calcext:value-type="string">
            <text:p>中央機關未達公告金額採購招標辦法第5條之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5" office:value-type="string" calcext:value-type="string">
            <text:p>押標金保證金暨其他擔保作業辦法第24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5" office:value-type="string" calcext:value-type="string">
            <text:p>政府採購法施行細則第74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5" office:value-type="string" calcext:value-type="string">
            <text:p>政府採購法第65條第2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5" office:value-type="string" calcext:value-type="string">
            <text:p>政府採購法第55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5" office:value-type="string" calcext:value-type="string">
            <text:p>政府採購法施行細則第23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5" office:value-type="string" calcext:value-type="string">
            <text:p>政府採購法第73條第2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5" office:value-type="string" calcext:value-type="string">
            <text:p>政府採購法施行細則第29條第2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5" office:value-type="string" calcext:value-type="string">
            <text:p>政府採購法施行細則第54條第1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5" office:value-type="string" calcext:value-type="string">
            <text:p>中央機關未達公告金額採購監辦辦法第2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5" office:value-type="string" calcext:value-type="string">
            <text:p>機關主會計及有關單位會同監辦採購辦法第7條第4項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5" office:value-type="string" calcext:value-type="string">
            <text:p>最有利標評選辦法第16條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5" office:value-type="string" calcext:value-type="string">
            <text:p>統包實施辦法第6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5" office:value-type="string" calcext:value-type="string">
            <text:p>採購評選委員會審議規則第14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5" office:value-type="string" calcext:value-type="string">
            <text:p>機關主會計及有關單位會同監辦採購辦法第8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5" office:value-type="string" calcext:value-type="string">
            <text:p>政府採購法第22條第1項第4款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5" office:value-type="string" calcext:value-type="string">
            <text:p>政府採購法施行細則第48條第3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5" office:value-type="string" calcext:value-type="string">
            <text:p>政府採購法施行細則第64條之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5" office:value-type="string" calcext:value-type="string">
            <text:p>投標廠商資格與特殊或巨額採購認定標準第10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5" office:value-type="string" calcext:value-type="string">
            <text:p>政府採購法第53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5" office:value-type="string" calcext:value-type="string">
            <text:p>中央機關未達公告金額採購招標辦法第2條第3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5" office:value-type="string" calcext:value-type="string">
            <text:p>政府採購法第1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5" office:value-type="string" calcext:value-type="string">
            <text:p>中央機關未達公告金額採購招標辦法第6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5" office:value-type="string" calcext:value-type="string">
            <text:p>政府採購法施行細則第76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5" office:value-type="string" calcext:value-type="string">
            <text:p>政府採購法第75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5" office:value-type="string" calcext:value-type="string">
            <text:p>採購評選委員會組織準則第9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5" office:value-type="string" calcext:value-type="string">
            <text:p>政府採購法第98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5" office:value-type="string" calcext:value-type="string">
            <text:p>最有利標評選辦法第17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5" office:value-type="string" calcext:value-type="string">
            <text:p>政府採購法第41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5" office:value-type="string" calcext:value-type="string">
            <text:p>政府採購法施行細則第8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5" office:value-type="string" calcext:value-type="string">
            <text:p>採購評選委員會審議規則第3條之1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5" office:value-type="string" calcext:value-type="string">
            <text:p>押標金保證金暨其他擔保作業辦法第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5" office:value-type="string" calcext:value-type="string">
            <text:p>最有利標評選辦法第10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5" office:value-type="string" calcext:value-type="string">
            <text:p>押標金保證金暨其他擔保作業辦法第3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5" office:value-type="string" calcext:value-type="string">
            <text:p>政府採購法施行細則第91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5" office:value-type="string" calcext:value-type="string">
            <text:p>機關委託專業服務廠商評選及計費辦法第3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5" office:value-type="string" calcext:value-type="string">
            <text:p>政府採購法第22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5" office:value-type="string" calcext:value-type="string">
            <text:p>政府採購法施行細則第58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5" office:value-type="string" calcext:value-type="string">
            <text:p>政府採購法施行細則第8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5" office:value-type="string" calcext:value-type="string">
            <text:p>採購契約要項第3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5" office:value-type="string" calcext:value-type="string">
            <text:p>採購評選委員會審議規則第3條之1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5" office:value-type="string" calcext:value-type="string">
            <text:p>政府採購法施行細則第46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5" office:value-type="string" calcext:value-type="string">
            <text:p>政府採購法施行細則第6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5" office:value-type="string" calcext:value-type="string">
            <text:p>押標金保證金暨其他擔保作業辦法第5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5" office:value-type="string" calcext:value-type="string">
            <text:p>政府採購法第42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5" office:value-type="string" calcext:value-type="string">
            <text:p>政府採購法第47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5" office:value-type="string" calcext:value-type="string">
            <text:p>政府採購法施行細則第98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5" office:value-type="string" calcext:value-type="string">
            <text:p>外國廠商參與非條約協定採購處理辦法第4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5" office:value-type="string" calcext:value-type="string">
            <text:p>政府採購法施行細則第44條第5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5" office:value-type="string" calcext:value-type="string">
            <text:p>招標期限標準第7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5" office:value-type="string" calcext:value-type="string">
            <text:p>政府採購法第42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5" office:value-type="string" calcext:value-type="string">
            <text:p>最有利標評選辦法第16條第3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5" office:value-type="string" calcext:value-type="string">
            <text:p>投標廠商資格與特殊或巨額採購認定標準第3條第2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5" office:value-type="string" calcext:value-type="string">
            <text:p>政府採購法第7條第1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5" office:value-type="string" calcext:value-type="string">
            <text:p>政府採購法第57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5" office:value-type="string" calcext:value-type="string">
            <text:p>政府採購法第71條第4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5" office:value-type="string" calcext:value-type="string">
            <text:p>採購契約要項第21條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5" office:value-type="string" calcext:value-type="string">
            <text:p>政府採購法第101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5" office:value-type="string" calcext:value-type="string">
            <text:p>政府採購法第71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5" office:value-type="string" calcext:value-type="string">
            <text:p>押標金保證金暨其他擔保作業辦法第19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5" office:value-type="string" calcext:value-type="string">
            <text:p>政府採購公告及公報發行辦法第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5" office:value-type="string" calcext:value-type="string">
            <text:p>政府採購法施行細則第7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5" office:value-type="string" calcext:value-type="string">
            <text:p>政府採購法第3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5" office:value-type="string" calcext:value-type="string">
            <text:p>政府採購法施行細則第60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5" office:value-type="string" calcext:value-type="string">
            <text:p>政府採購法第111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5" office:value-type="string" calcext:value-type="string">
            <text:p>政府採購法施行細則第90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5" office:value-type="string" calcext:value-type="string">
            <text:p>政府採購法施行細則第9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5" office:value-type="string" calcext:value-type="string">
            <text:p>政府採購法第22條第1項第2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5" office:value-type="string" calcext:value-type="string">
            <text:p>中央機關未達公告金額採購招標辦法第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5" office:value-type="string" calcext:value-type="string">
            <text:p>政府採購法第22條第1項第10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5" office:value-type="string" calcext:value-type="string">
            <text:p>政府採購法施行細則第64條之2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5" office:value-type="string" calcext:value-type="string">
            <text:p>採購評選委員會審議規則第9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5" office:value-type="string" calcext:value-type="string">
            <text:p>政府採購法第2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5" office:value-type="string" calcext:value-type="string">
            <text:p>政府採購法第56條第3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5" office:value-type="string" calcext:value-type="string">
            <text:p>政府採購法施行細則第85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5" office:value-type="string" calcext:value-type="string">
            <text:p>政府採購法施行細則第69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5" office:value-type="string" calcext:value-type="string">
            <text:p>政府採購公告及公報發行辦法第1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5" office:value-type="string" calcext:value-type="string">
            <text:p>採購評選委員會審議規則第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5" office:value-type="string" calcext:value-type="string">
            <text:p>招標期限標準第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5" office:value-type="string" calcext:value-type="string">
            <text:p>最有利標評選辦法第10條第4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5" office:value-type="string" calcext:value-type="string">
            <text:p>政府採購法第22條第1項第11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5" office:value-type="string" calcext:value-type="string">
            <text:p>政府採購法第48條第1項第1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5" office:value-type="string" calcext:value-type="string">
            <text:p>政府採購公告及公報發行辦法第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5" office:value-type="string" calcext:value-type="string">
            <text:p>政府採購法施行細則第57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5" office:value-type="string" calcext:value-type="string">
            <text:p>政府採購法第31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5" office:value-type="string" calcext:value-type="string">
            <text:p>政府採購法第27條第3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5" office:value-type="string" calcext:value-type="string">
            <text:p>最有利標評選辦法第6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5" office:value-type="string" calcext:value-type="string">
            <text:p>政府採購法第8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5" office:value-type="string" calcext:value-type="string">
            <text:p>押標金保證金暨其他擔保作業辦法第1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5" office:value-type="string" calcext:value-type="string">
            <text:p>政府採購法第2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5" office:value-type="string" calcext:value-type="string">
            <text:p>採購契約要項第3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5" office:value-type="string" calcext:value-type="string">
            <text:p>政府採購法第22條第1項第12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5" office:value-type="string" calcext:value-type="string">
            <text:p>政府採購法施行細則第61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5" office:value-type="string" calcext:value-type="string">
            <text:p>機關委託技術服務廠商評選及計費辦法第29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5" office:value-type="string" calcext:value-type="string">
            <text:p>政府採購法第3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5" office:value-type="string" calcext:value-type="string">
            <text:p>中央機關未達公告金額採購監辦辦法第6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5" office:value-type="string" calcext:value-type="string">
            <text:p>押標金保證金暨其他擔保作業辦法第19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5" office:value-type="string" calcext:value-type="string">
            <text:p>政府採購法第26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5" office:value-type="string" calcext:value-type="string">
            <text:p>採購評選委員會組織準則第8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5" office:value-type="string" calcext:value-type="string">
            <text:p>押標金保證金暨其他擔保作業辦法第18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5" office:value-type="string" calcext:value-type="string">
            <text:p>押標金保證金暨其他擔保作業辦法第29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5" office:value-type="string" calcext:value-type="string">
            <text:p>押標金保證金暨其他擔保作業辦法第33條之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5" office:value-type="string" calcext:value-type="string">
            <text:p>政府採購法施行細則第44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5" office:value-type="string" calcext:value-type="string">
            <text:p>政府採購法第112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5" office:value-type="string" calcext:value-type="string">
            <text:p>政府採購法施行細則第3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5" office:value-type="string" calcext:value-type="string">
            <text:p>政府採購法第101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5" office:value-type="string" calcext:value-type="string">
            <text:p>政府採購法第6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5" office:value-type="string" calcext:value-type="string">
            <text:p>最有利標評選辦法第17條第3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5" office:value-type="string" calcext:value-type="string">
            <text:p>最有利標評選辦法第6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5" office:value-type="string" calcext:value-type="string">
            <text:p>最有利標評選辦法第19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5" office:value-type="string" calcext:value-type="string">
            <text:p>最有利標評選辦法第1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5" office:value-type="string" calcext:value-type="string">
            <text:p>政府採購法施行細則第29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5" office:value-type="string" calcext:value-type="string">
            <text:p>政府採購法第9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5" office:value-type="string" calcext:value-type="string">
            <text:p>最有利標評選辦法第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5" office:value-type="string" calcext:value-type="string">
            <text:p>最有利標評選辦法第9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5" office:value-type="string" calcext:value-type="string">
            <text:p>機關委託資訊服務廠商評選及計費辦法第1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5" office:value-type="string" calcext:value-type="string">
            <text:p>政府採購法第22條第1項第3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5" office:value-type="string" calcext:value-type="string">
            <text:p>中央機關未達公告金額採購招標辦法第5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5" office:value-type="string" calcext:value-type="string">
            <text:p>押標金保證金暨其他擔保作業辦法第9條第3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5" office:value-type="string" calcext:value-type="string">
            <text:p>政府採購法施行細則第25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5" office:value-type="string" calcext:value-type="string">
            <text:p>採購契約要項第3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5" office:value-type="string" calcext:value-type="string">
            <text:p>投標廠商資格與特殊或巨額採購認定標準第1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5" office:value-type="string" calcext:value-type="string">
            <text:p>機關指定地區採購房地產作業辦法第1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5" office:value-type="string" calcext:value-type="string">
            <text:p>最有利標評選辦法第15條第1項第1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5" office:value-type="string" calcext:value-type="string">
            <text:p>政府採購法施行細則第71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5" office:value-type="string" calcext:value-type="string">
            <text:p>押標金保證金暨其他擔保作業辦法第2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style-name="ce5" office:value-type="string" calcext:value-type="string">
            <text:p>押標金保證金暨其他擔保作業辦法第7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5" office:value-type="string" calcext:value-type="string">
            <text:p>最有利標評選辦法第10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5" office:value-type="string" calcext:value-type="string">
            <text:p>最有利標評選辦法第18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5" office:value-type="string" calcext:value-type="string">
            <text:p>政府採購法施行細則第68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5" office:value-type="string" calcext:value-type="string">
            <text:p>最有利標評選辦法第15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5" office:value-type="string" calcext:value-type="string">
            <text:p>招標期限標準第9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5" office:value-type="string" calcext:value-type="string">
            <text:p>政府採購法施行細則第73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5" office:value-type="string" calcext:value-type="string">
            <text:p>工程價格資料庫作業辦法第3條第3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5" office:value-type="string" calcext:value-type="string">
            <text:p>政府採購法第52條第4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5" office:value-type="string" calcext:value-type="string">
            <text:p>政府採購法施行細則第22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5" office:value-type="string" calcext:value-type="string">
            <text:p>採購契約要項第44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5" office:value-type="string" calcext:value-type="string">
            <text:p>政府採購法施行細則第62條第2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5" office:value-type="string" calcext:value-type="string">
            <text:p>最有利標評選辦法第22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style-name="ce5" office:value-type="string" calcext:value-type="string">
            <text:p>押標金保證金暨其他擔保作業辦法第7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5" office:value-type="string" calcext:value-type="string">
            <text:p>政府採購法第75條第1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5" office:value-type="string" calcext:value-type="string">
            <text:p>政府採購法第47條第1項第2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5" office:value-type="string" calcext:value-type="string">
            <text:p>政府採購法施行細則第4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5" office:value-type="string" calcext:value-type="string">
            <text:p>政府採購法施行細則第2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5" office:value-type="string" calcext:value-type="string">
            <text:p>政府採購法施行細則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5" office:value-type="string" calcext:value-type="string">
            <text:p>中央機關未達公告金額採購監辦辦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5" office:value-type="string" calcext:value-type="string">
            <text:p>採購評選委員會審議規則第6條之1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5" office:value-type="string" calcext:value-type="string">
            <text:p>政府採購法第5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5" office:value-type="string" calcext:value-type="string">
            <text:p>政府採購公告及公報發行辦法第13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5" office:value-type="string" calcext:value-type="string">
            <text:p>政府採購法施行細則第6條第5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5" office:value-type="string" calcext:value-type="string">
            <text:p>政府採購法施行細則第5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5" office:value-type="string" calcext:value-type="string">
            <text:p>政府採購法第7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5" office:value-type="string" calcext:value-type="string">
            <text:p>機關辦理設計競賽廠商評選及計費辦法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5" office:value-type="string" calcext:value-type="string">
            <text:p>採購契約要項第5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5" office:value-type="string" calcext:value-type="string">
            <text:p>政府採購法第2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style-name="ce5" office:value-type="string" calcext:value-type="string">
            <text:p>政府採購法施行細則第91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5" office:value-type="string" calcext:value-type="string">
            <text:p>政府採購法施行細則第8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5" office:value-type="string" calcext:value-type="string">
            <text:p>政府採購法第4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style-name="ce5" office:value-type="string" calcext:value-type="string">
            <text:p>採購契約要項第3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5" office:value-type="string" calcext:value-type="string">
            <text:p>政府採購法施行細則第3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style-name="ce5" office:value-type="string" calcext:value-type="string">
            <text:p>採購契約要項第2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5" office:value-type="string" calcext:value-type="string">
            <text:p>政府採購法施行細則第7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5" office:value-type="string" calcext:value-type="string">
            <text:p>政府採購法施行細則第9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style-name="ce5" office:value-type="string" calcext:value-type="string">
            <text:p>政府採購法施行細則第8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5" office:value-type="string" calcext:value-type="string">
            <text:p>投標廠商資格與特殊或巨額採購認定標準第1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5" office:value-type="string" calcext:value-type="string">
            <text:p>政府採購法施行細則第9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5" office:value-type="string" calcext:value-type="string">
            <text:p>最有利標評選辦法第1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5" office:value-type="string" calcext:value-type="string">
            <text:p>投標廠商資格與特殊或巨額採購認定標準第1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style-name="ce5" office:value-type="string" calcext:value-type="string">
            <text:p>機關指定地區採購房地產作業辦法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5" office:value-type="string" calcext:value-type="string">
            <text:p>政府採購法施行細則第3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5" office:value-type="string" calcext:value-type="string">
            <text:p>統包實施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5" office:value-type="string" calcext:value-type="string">
            <text:p>招標期限標準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5" office:value-type="string" calcext:value-type="string">
            <text:p>機關委託專業服務廠商評選及計費辦法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5" office:value-type="string" calcext:value-type="string">
            <text:p>招標期限標準第2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5" office:value-type="string" calcext:value-type="string">
            <text:p>機關委託專業服務廠商評選及計費辦法第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5" office:value-type="string" calcext:value-type="string">
            <text:p>政府採購法第12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5" office:value-type="string" calcext:value-type="string">
            <text:p>採購評選委員會組織準則第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5" office:value-type="string" calcext:value-type="string">
            <text:p>機關辦理設計競賽廠商評選及計費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5" office:value-type="string" calcext:value-type="string">
            <text:p>採購評選委員會審議規則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5" office:value-type="string" calcext:value-type="string">
            <text:p>採購契約要項第1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5" office:value-type="string" calcext:value-type="string">
            <text:p>機關主會計及有關單位會同監辦採購辦法第7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5" office:value-type="string" calcext:value-type="string">
            <text:p>政府採購法第7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5" office:value-type="string" calcext:value-type="string">
            <text:p>政府採購法第1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5" office:value-type="string" calcext:value-type="string">
            <text:p>共同投標辦法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5" office:value-type="string" calcext:value-type="string">
            <text:p>機關指定地區採購房地產作業辦法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5" office:value-type="string" calcext:value-type="string">
            <text:p>招標期限標準第8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5" office:value-type="string" calcext:value-type="string">
            <text:p>政府採購法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5" office:value-type="string" calcext:value-type="string">
            <text:p>招標期限標準第4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5" office:value-type="string" calcext:value-type="string">
            <text:p>政府採購法施行細則第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5" office:value-type="string" calcext:value-type="string">
            <text:p>採購契約要項第6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5" office:value-type="string" calcext:value-type="string">
            <text:p>政府採購法施行細則第50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5" office:value-type="string" calcext:value-type="string">
            <text:p>政府採購法施行細則第6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5" office:value-type="string" calcext:value-type="string">
            <text:p>政府採購法施行細則第6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5" office:value-type="string" calcext:value-type="string">
            <text:p>政府採購法第37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5" office:value-type="string" calcext:value-type="string">
            <text:p>招標期限標準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5" office:value-type="string" calcext:value-type="string">
            <text:p>最有利標評選辦法第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5" office:value-type="string" calcext:value-type="string">
            <text:p>共同供應契約實施辦法第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5" office:value-type="string" calcext:value-type="string">
            <text:p>採購契約要項第3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5" office:value-type="string" calcext:value-type="string">
            <text:p>政府採購公告及公報發行辦法第2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5" office:value-type="string" calcext:value-type="string">
            <text:p>招標期限標準第7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5" office:value-type="string" calcext:value-type="string">
            <text:p>採購契約要項第4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5" office:value-type="string" calcext:value-type="string">
            <text:p>政府採購法第6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5" office:value-type="string" calcext:value-type="string">
            <text:p>政府採購法施行細則第3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5" office:value-type="string" calcext:value-type="string">
            <text:p>政府採購法第50條第1項第5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style-name="ce5" office:value-type="string" calcext:value-type="string">
            <text:p>機關委託技術服務廠商評選及計費辦法第29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5" office:value-type="string" calcext:value-type="string">
            <text:p>政府採購法第75條第1項第3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5" office:value-type="string" calcext:value-type="string">
            <text:p>押標金保證金暨其他擔保作業辦法第17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5" office:value-type="string" calcext:value-type="string">
            <text:p>共同投標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5" office:value-type="string" calcext:value-type="string">
            <text:p>統包實施辦法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5" office:value-type="string" calcext:value-type="string">
            <text:p>政府採購法施行細則第38條第1項第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5" office:value-type="string" calcext:value-type="string">
            <text:p>政府採購法第8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5" office:value-type="string" calcext:value-type="string">
            <text:p>採購契約要項第2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5" office:value-type="string" calcext:value-type="string">
            <text:p>最有利標評選辦法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style-name="ce5" office:value-type="string" calcext:value-type="string">
            <text:p>政府採購法施行細則第3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5" office:value-type="string" calcext:value-type="string">
            <text:p>政府採購法施行細則第7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style-name="ce5" office:value-type="string" calcext:value-type="string">
            <text:p>押標金保證金暨其他擔保作業辦法第2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5" office:value-type="string" calcext:value-type="string">
            <text:p>政府採購法第18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style-name="ce5" office:value-type="string" calcext:value-type="string">
            <text:p>共同投標辦法第10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style-name="ce5" office:value-type="string" calcext:value-type="string">
            <text:p>電子採購作業辦法第1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5" office:value-type="string" calcext:value-type="string">
            <text:p>最有利標評選辦法第1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style-name="ce5" office:value-type="string" calcext:value-type="string">
            <text:p>政府採購法第10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5" office:value-type="string" calcext:value-type="string">
            <text:p>政府採購法施行細則第10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style-name="ce5" office:value-type="string" calcext:value-type="string">
            <text:p>電子採購作業辦法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5" office:value-type="string" calcext:value-type="string">
            <text:p>政府採購法施行細則第91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5" office:value-type="string" calcext:value-type="string">
            <text:p>最有利標評選辦法第12條第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5" office:value-type="string" calcext:value-type="string">
            <text:p>押標金保證金暨其他擔保作業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5" office:value-type="string" calcext:value-type="string">
            <text:p>機關委託技術服務廠商評選及計費辦法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5" office:value-type="string" calcext:value-type="string">
            <text:p>投標廠商資格與特殊或巨額採購認定標準第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5" office:value-type="string" calcext:value-type="string">
            <text:p>機關委託專業服務廠商評選及計費辦法第8條第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5" office:value-type="string" calcext:value-type="string">
            <text:p>政府採購公告及公報發行辦法第14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5" office:value-type="string" calcext:value-type="string">
            <text:p>政府採購法施行細則第79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12" calcext:value-type="float">
            <text:p>512</text:p>
          </table:table-cell>
          <table:table-cell table:style-name="ce5" office:value-type="string" calcext:value-type="string">
            <text:p>中央機關未達公告金額採購監辦辦法第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style-name="ce5" office:value-type="string" calcext:value-type="string">
            <text:p>最有利標評選辦法第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5" office:value-type="string" calcext:value-type="string">
            <text:p>政府採購法施行細則第72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5" office:value-type="string" calcext:value-type="string">
            <text:p>外國廠商參與非條約協定採購處理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5" office:value-type="string" calcext:value-type="string">
            <text:p>政府採購法第10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5" office:value-type="string" calcext:value-type="string">
            <text:p>機關委託專業服務廠商評選及計費辦法第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5" office:value-type="string" calcext:value-type="string">
            <text:p>押標金保證金暨其他擔保作業辦法第2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5" office:value-type="string" calcext:value-type="string">
            <text:p>政府採購法施行細則第25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5" office:value-type="string" calcext:value-type="string">
            <text:p>政府採購法第34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5" office:value-type="string" calcext:value-type="string">
            <text:p>政府採購法施行細則第38條第1項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5" office:value-type="string" calcext:value-type="string">
            <text:p>採購契約要項第4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5" office:value-type="string" calcext:value-type="string">
            <text:p>投標廠商資格與特殊或巨額採購認定標準第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5" office:value-type="string" calcext:value-type="string">
            <text:p>採購評選委員會審議規則第1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style-name="ce5" office:value-type="string" calcext:value-type="string">
            <text:p>政府採購法第48條第1項第2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style-name="ce5" office:value-type="string" calcext:value-type="string">
            <text:p>政府採購法第6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style-name="ce5" office:value-type="string" calcext:value-type="string">
            <text:p>政府採購法第44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style-name="ce5" office:value-type="string" calcext:value-type="string">
            <text:p>招標期限標準第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5" office:value-type="string" calcext:value-type="string">
            <text:p>機關委託技術服務廠商評選及計費辦法第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5" office:value-type="string" calcext:value-type="string">
            <text:p>政府採購法第7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5" office:value-type="string" calcext:value-type="string">
            <text:p>投標廠商資格與特殊或巨額採購認定標準第5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style-name="ce5" office:value-type="string" calcext:value-type="string">
            <text:p>政府採購法第57條第3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5" office:value-type="string" calcext:value-type="string">
            <text:p>政府採購法第41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5" office:value-type="string" calcext:value-type="string">
            <text:p>政府採購法第10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5" office:value-type="string" calcext:value-type="string">
            <text:p>押標金保證金暨其他擔保作業辦法第2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5" office:value-type="string" calcext:value-type="string">
            <text:p>政府採購法施行細則第112條之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5" office:value-type="string" calcext:value-type="string">
            <text:p>政府採購法施行細則第43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5" office:value-type="string" calcext:value-type="string">
            <text:p>採購契約要項第1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style-name="ce5" office:value-type="string" calcext:value-type="string">
            <text:p>政府採購法第96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5" office:value-type="string" calcext:value-type="string">
            <text:p>最有利標評選辦法第15條第1項第3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style-name="ce5" office:value-type="string" calcext:value-type="string">
            <text:p>政府採購法第6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42" calcext:value-type="float">
            <text:p>542</text:p>
          </table:table-cell>
          <table:table-cell table:style-name="ce5" office:value-type="string" calcext:value-type="string">
            <text:p>政府採購法第6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5" office:value-type="string" calcext:value-type="string">
            <text:p>政府採購法施行細則第7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5" office:value-type="string" calcext:value-type="string">
            <text:p>採購評選委員會審議規則第5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5" office:value-type="string" calcext:value-type="string">
            <text:p>政府採購法第85條之1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5" office:value-type="string" calcext:value-type="string">
            <text:p>最有利標評選辦法第18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5" office:value-type="string" calcext:value-type="string">
            <text:p>採購評選委員會審議規則第1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5" office:value-type="string" calcext:value-type="string">
            <text:p>採購評選委員會審議規則第2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5" office:value-type="string" calcext:value-type="string">
            <text:p>押標金保證金暨其他擔保作業辦法第9條之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5" office:value-type="string" calcext:value-type="string">
            <text:p>政府採購法施行細則第36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style-name="ce5" office:value-type="string" calcext:value-type="string">
            <text:p>政府採購法第22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5" office:value-type="string" calcext:value-type="string">
            <text:p>政府採購法施行細則第78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5" office:value-type="string" calcext:value-type="string">
            <text:p>政府採購法施行細則第102條第3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5" office:value-type="string" calcext:value-type="string">
            <text:p>政府採購法施行細則第83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5" office:value-type="string" calcext:value-type="string">
            <text:p>政府採購法施行細則第6條第9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5" office:value-type="string" calcext:value-type="string">
            <text:p>政府採購法第17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5" office:value-type="string" calcext:value-type="string">
            <text:p>政府採購法第57條第1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5" office:value-type="string" calcext:value-type="string">
            <text:p>押標金保證金暨其他擔保作業辦法第25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5" office:value-type="string" calcext:value-type="string">
            <text:p>押標金保證金暨其他擔保作業辦法第30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60" calcext:value-type="float">
            <text:p>560</text:p>
          </table:table-cell>
          <table:table-cell table:style-name="ce5" office:value-type="string" calcext:value-type="string">
            <text:p>最有利標評選辦法第20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5" office:value-type="string" calcext:value-type="string">
            <text:p>機關委託技術服務廠商評選及計費辦法第37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5" office:value-type="string" calcext:value-type="string">
            <text:p>押標金保證金暨其他擔保作業辦法第3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style-name="ce5" office:value-type="string" calcext:value-type="string">
            <text:p>政府採購法第21條第1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5" office:value-type="string" calcext:value-type="string">
            <text:p>政府採購法第22條第1項第16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5" office:value-type="string" calcext:value-type="string">
            <text:p>投標廠商資格與特殊或巨額採購認定標準第11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5" office:value-type="string" calcext:value-type="string">
            <text:p>政府採購法施行細則第5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5" office:value-type="string" calcext:value-type="string">
            <text:p>政府採購法第22條第1項第14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style-name="ce5" office:value-type="string" calcext:value-type="string">
            <text:p>政府採購法第36條第4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5" office:value-type="string" calcext:value-type="string">
            <text:p>共同投標辦法第4條第2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4" table:number-rows-repeated="10480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25.4mm" fo:margin-right="12.7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稽核缺失統計" style:display-name="PageStyle_稽核缺失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user</meta:initial-creator>
    <dc:creator>PCCuser</dc:creator>
    <meta:creation-date>2018-03-16T02:36:42</meta:creation-date>
    <dc:date>2018-03-16T02:36:42</dc:date>
    <meta:document-statistic meta:table-count="1" meta:cell-count="1712" meta:object-count="0"/>
    <meta:generator>LibreOffice/5.3.7.2$Windows_X86_64 LibreOffice_project/6b8ed514a9f8b44d37a1b96673cbbdd077e24059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