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2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2])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4:.E54])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3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6:.E72])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4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4:.E87])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5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9:.E112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6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4:.E115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7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7:.E120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8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2:.E140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612" calcext:value-type="float">
            <text:p>612</text:p>
          </table:table-cell>
          <table:table-cell table:number-columns-repeated="1019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4</text:span><text:span text:style-name="MT1">月至</text:span><text:span text:style-name="MT1">106</text:span><text:span text:style-name="MT1">年</text:span><text:span text:style-name="MT1">3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4</text:span><text:span text:style-name="MT1">月至</text:span><text:span text:style-name="MT1">106</text:span><text:span text:style-name="MT1">年</text:span><text:span text:style-name="MT1">3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5:42:17</meta:creation-date>
    <dc:creator>user</dc:creator>
    <dc:date>2017-05-19T15:51:27</dc:date>
    <meta:print-date>2017-05-19T15:41:49</meta:print-date>
    <meta:document-statistic meta:table-count="1" meta:cell-count="559" meta:object-count="0"/>
    <meta:generator>LibreOffice/5.1.2.2$Windows_x86 LibreOffice_project/d3bf12ecb743fc0d20e0be0c58ca359301eb705f</meta:generator>
  </office:meta>
</office:document-meta>
</file>