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8.45mm"/>
    </style:style>
    <style:style style:name="co3" style:family="table-column">
      <style:table-column-properties fo:break-before="auto" style:column-width="55.1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2" table:default-cell-style-name="ce5"/>
        <table:table-column table:style-name="co4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1" office:value-type="string" calcext:value-type="string">
              <text:p>廠商代碼</text:p>
            </table:table-cell>
            <table:table-cell table:style-name="ce1" office:value-type="string" calcext:value-type="string">
              <text:p>廠商名稱</text:p>
            </table:table-cell>
            <table:table-cell table:style-name="ce1" office:value-type="string" calcext:value-type="string">
              <text:p>招標機關名稱</text:p>
            </table:table-cell>
            <table:table-cell table:style-name="ce1" office:value-type="string" calcext:value-type="string">
              <text:p>得標件數</text:p>
            </table:table-cell>
            <table:table-cell table:number-columns-repeated="1019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45">
            <text:p>1</text:p>
          </table:table-cell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東山區公所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歸仁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水土保持局南投分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左鎮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楠西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市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下營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學甲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水上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麻豆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北門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安南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布袋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大林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六腳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溪口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山上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經濟部水利署第六河川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梅山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灣港務股份有限公司高雄港務分公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經濟部水利署第五河川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玉井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行政院農業委員會水產試驗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台灣中油股份有限公司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六甲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仁德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臺南市安定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548287</text:p>
          </table:table-cell>
          <table:table-cell table:style-name="ce3" office:value-type="string" calcext:value-type="string">
            <text:p>創建營造有限公司</text:p>
          </table:table-cell>
          <table:table-cell table:style-name="ce3" office:value-type="string" calcext:value-type="string">
            <text:p>嘉義縣中埔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:.E45])" office:value-type="float" office:value="166" calcext:value-type="float">
            <text:p>16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0">
            <text:p>2</text:p>
          </table:table-cell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政府</text:p>
          </table:table-cell>
          <table:table-cell table:style-name="ce6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成功鎮公所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長濱鄉公所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行政院農業委員會水土保持局臺東分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綠島鄉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交通部觀光局東部海岸國家風景區管理處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蘭嶼鄉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東縣東河鄉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09561039</text:p>
          </table:table-cell>
          <table:table-cell table:style-name="ce3" office:value-type="string" calcext:value-type="string">
            <text:p>弘昌土木包工業</text:p>
          </table:table-cell>
          <table:table-cell table:style-name="ce3" office:value-type="string" calcext:value-type="string">
            <text:p>臺灣臺東農田水利會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47:.E55])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8">
            <text:p>3</text:p>
          </table:table-cell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關西鎮公所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新埔鎮公所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政府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寶山鄉公所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五峰鄉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竹北市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尖石鄉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橫山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新豐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湖口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瓦斯股份有限公司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市政府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竹東鎮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台灣中油股份有限公司天然氣事業部北區營業處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芎林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桃園市楊梅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0655993</text:p>
          </table:table-cell>
          <table:table-cell table:style-name="ce3" office:value-type="string" calcext:value-type="string">
            <text:p>家凱營造有限公司</text:p>
          </table:table-cell>
          <table:table-cell table:style-name="ce3" office:value-type="string" calcext:value-type="string">
            <text:p>新竹縣峨眉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57:.E73])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4">
            <text:p>4</text:p>
          </table:table-cell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埔里鎮公所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水里鄉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集集鎮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交通部公路總局第二區養護工程處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名間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玉山國家公園管理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行政院農業委員會水土保持局臺北分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南投市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鹿谷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行政院農業委員會水土保持局臺中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05847</text:p>
          </table:table-cell>
          <table:table-cell table:style-name="ce3" office:value-type="string" calcext:value-type="string">
            <text:p>億源營造有限公司</text:p>
          </table:table-cell>
          <table:table-cell table:style-name="ce3" office:value-type="string" calcext:value-type="string">
            <text:p>南投縣魚池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75:.E87])" office:value-type="float" office:value="76" calcext:value-type="float">
            <text:p>76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6">
            <text:p>5</text:p>
          </table:table-cell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六甲區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麻豆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仁德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台灣自來水股份有限公司南區工程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永康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私立慈幼高級工商職業學校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玉井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安南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南化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嘉義市政府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歸仁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下營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政府農業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善化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東山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7748417</text:p>
          </table:table-cell>
          <table:table-cell table:style-name="ce3" office:value-type="string" calcext:value-type="string">
            <text:p>東奕土木包工業</text:p>
          </table:table-cell>
          <table:table-cell table:style-name="ce3" office:value-type="string" calcext:value-type="string">
            <text:p>臺南市山上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89:.E113])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8">
            <text:p>6</text:p>
          </table:table-cell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政府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竹田鄉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長治鄉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高雄市田寮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高雄市杉林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內埔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九如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枋寮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高雄市美濃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高樹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萬巒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恆春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高雄市六龜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東港鎮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鹽埔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崁頂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麟洛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佳冬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南州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新埤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高雄市旗山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車城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行政院農業委員會水土保持局臺南分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枋山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春日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新園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36646216</text:p>
          </table:table-cell>
          <table:table-cell table:style-name="ce3" office:value-type="string" calcext:value-type="string">
            <text:p>誠斌土木包工業</text:p>
          </table:table-cell>
          <table:table-cell table:style-name="ce3" office:value-type="string" calcext:value-type="string">
            <text:p>屏東縣萬丹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15:.E141])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2">
            <text:p>7</text:p>
          </table:table-cell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市政府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臺南市白河區公所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布袋鎮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六腳鄉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交通部公路總局第五區養護工程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經濟部水利署第五河川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嘉義縣水上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562592</text:p>
          </table:table-cell>
          <table:table-cell table:style-name="ce3" office:value-type="string" calcext:value-type="string">
            <text:p>毅達營造有限公司</text:p>
          </table:table-cell>
          <table:table-cell table:style-name="ce3" office:value-type="string" calcext:value-type="string">
            <text:p>經濟部工業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43:.E153])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4">
            <text:p>8</text:p>
          </table:table-cell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七股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麻豆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歸仁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東區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善化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新化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下營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南區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學甲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關廟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大內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安定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永康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玉井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新市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左鎮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54062875</text:p>
          </table:table-cell>
          <table:table-cell table:style-name="ce3" office:value-type="string" calcext:value-type="string">
            <text:p>弘鋅營造有限公司</text:p>
          </table:table-cell>
          <table:table-cell table:style-name="ce3" office:value-type="string" calcext:value-type="string">
            <text:p>臺南市北門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55:.E177])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19">
            <text:p>9</text:p>
          </table:table-cell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六甲區公所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學甲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東山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安定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東區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新營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麻豆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左鎮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官田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政府工務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國防部空軍司令部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安南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74958554</text:p>
          </table:table-cell>
          <table:table-cell table:style-name="ce3" office:value-type="string" calcext:value-type="string">
            <text:p>金定土木包工業</text:p>
          </table:table-cell>
          <table:table-cell table:style-name="ce3" office:value-type="string" calcext:value-type="string">
            <text:p>臺南市北門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79:.E196])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4">
            <text:p>10</text:p>
          </table:table-cell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中寮鄉公所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政府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84859977</text:p>
          </table:table-cell>
          <table:table-cell table:style-name="ce3" office:value-type="string" calcext:value-type="string">
            <text:p>連春營造有限公司</text:p>
          </table:table-cell>
          <table:table-cell table:style-name="ce3" office:value-type="string" calcext:value-type="string">
            <text:p>南投縣鹿谷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198:.E200])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1" table:number-rows-spanned="23">
            <text:p>11</text:p>
          </table:table-cell>
          <table:table-cell table:style-name="ce3" office:value-type="string" calcext:value-type="string">
            <text:p>42762509</text:p>
          </table:table-cell>
          <table:table-cell table:style-name="ce3" office:value-type="string" calcext:value-type="string">
            <text:p>侑隼營造有限公司</text:p>
          </table:table-cell>
          <table:table-cell table:style-name="ce3" office:value-type="string" calcext:value-type="string">
            <text:p>臺南市將軍區公所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62509</text:p>
          </table:table-cell>
          <table:table-cell table:style-name="ce3" office:value-type="string" calcext:value-type="string">
            <text:p>侑隼營造有限公司</text:p>
          </table:table-cell>
          <table:table-cell table:style-name="ce3" office:value-type="string" calcext:value-type="string">
            <text:p>臺南市東山區公所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62509</text:p>
          </table:table-cell>
          <table:table-cell table:style-name="ce3" office:value-type="string" calcext:value-type="string">
            <text:p>侑隼營造有限公司</text:p>
          </table:table-cell>
          <table:table-cell table:style-name="ce3" office:value-type="string" calcext:value-type="string">
            <text:p>臺南市善化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62509</text:p>
          </table:table-cell>
          <table:table-cell table:style-name="ce3" office:value-type="string" calcext:value-type="string">
            <text:p>侑隼營造有限公司</text:p>
          </table:table-cell>
          <table:table-cell table:style-name="ce3" office:value-type="string" calcext:value-type="string">
            <text:p>臺南市西港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62509</text:p>
          </table:table-cell>
          <table:table-cell table:style-name="ce3" office:value-type="string" calcext:value-type="string">
            <text:p>侑隼營造有限公司</text:p>
          </table:table-cell>
          <table:table-cell table:style-name="ce3" office:value-type="string" calcext:value-type="string">
            <text:p>臺南市山上區公所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62509</text:p>
          </table:table-cell>
          <table:table-cell table:style-name="ce3" office:value-type="string" calcext:value-type="string">
            <text:p>侑隼營造有限公司</text:p>
          </table:table-cell>
          <table:table-cell table:style-name="ce3" office:value-type="string" calcext:value-type="string">
            <text:p>臺南市政府水利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62509</text:p>
          </table:table-cell>
          <table:table-cell table:style-name="ce3" office:value-type="string" calcext:value-type="string">
            <text:p>侑隼營造有限公司</text:p>
          </table:table-cell>
          <table:table-cell table:style-name="ce3" office:value-type="string" calcext:value-type="string">
            <text:p>臺南市佳里區公所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62509</text:p>
          </table:table-cell>
          <table:table-cell table:style-name="ce3" office:value-type="string" calcext:value-type="string">
            <text:p>侑隼營造有限公司</text:p>
          </table:table-cell>
          <table:table-cell table:style-name="ce3" office:value-type="string" calcext:value-type="string">
            <text:p>臺南市下營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62509</text:p>
          </table:table-cell>
          <table:table-cell table:style-name="ce3" office:value-type="string" calcext:value-type="string">
            <text:p>侑隼營造有限公司</text:p>
          </table:table-cell>
          <table:table-cell table:style-name="ce3" office:value-type="string" calcext:value-type="string">
            <text:p>臺南市麻豆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62509</text:p>
          </table:table-cell>
          <table:table-cell table:style-name="ce3" office:value-type="string" calcext:value-type="string">
            <text:p>侑隼營造有限公司</text:p>
          </table:table-cell>
          <table:table-cell table:style-name="ce3" office:value-type="string" calcext:value-type="string">
            <text:p>臺南市玉井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62509</text:p>
          </table:table-cell>
          <table:table-cell table:style-name="ce3" office:value-type="string" calcext:value-type="string">
            <text:p>侑隼營造有限公司</text:p>
          </table:table-cell>
          <table:table-cell table:style-name="ce3" office:value-type="string" calcext:value-type="string">
            <text:p>嘉義縣鹿草鄉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3"/>
          <table:table-cell table:style-name="ce3" office:value-type="string" calcext:value-type="string">
            <text:p>42762509</text:p>
          </table:table-cell>
          <table:table-cell table:style-name="ce3" office:value-type="string" calcext:value-type="string">
            <text:p>侑隼營造有限公司</text:p>
          </table:table-cell>
          <table:table-cell table:style-name="ce3" office:value-type="string" calcext:value-type="string">
            <text:p>台灣自來水股份有限公司第五區管理處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62509</text:p>
          </table:table-cell>
          <table:table-cell table:style-name="ce3" office:value-type="string" calcext:value-type="string">
            <text:p>侑隼營造有限公司</text:p>
          </table:table-cell>
          <table:table-cell table:style-name="ce3" office:value-type="string" calcext:value-type="string">
            <text:p>臺南市安定區公所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62509</text:p>
          </table:table-cell>
          <table:table-cell table:style-name="ce3" office:value-type="string" calcext:value-type="string">
            <text:p>侑隼營造有限公司</text:p>
          </table:table-cell>
          <table:table-cell table:style-name="ce3" office:value-type="string" calcext:value-type="string">
            <text:p>嘉義縣太保市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62509</text:p>
          </table:table-cell>
          <table:table-cell table:style-name="ce3" office:value-type="string" calcext:value-type="string">
            <text:p>侑隼營造有限公司</text:p>
          </table:table-cell>
          <table:table-cell table:style-name="ce3" office:value-type="string" calcext:value-type="string">
            <text:p>臺南市柳營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62509</text:p>
          </table:table-cell>
          <table:table-cell table:style-name="ce3" office:value-type="string" calcext:value-type="string">
            <text:p>侑隼營造有限公司</text:p>
          </table:table-cell>
          <table:table-cell table:style-name="ce3" office:value-type="string" calcext:value-type="string">
            <text:p>臺南市六甲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62509</text:p>
          </table:table-cell>
          <table:table-cell table:style-name="ce3" office:value-type="string" calcext:value-type="string">
            <text:p>侑隼營造有限公司</text:p>
          </table:table-cell>
          <table:table-cell table:style-name="ce3" office:value-type="string" calcext:value-type="string">
            <text:p>臺南市後壁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62509</text:p>
          </table:table-cell>
          <table:table-cell table:style-name="ce3" office:value-type="string" calcext:value-type="string">
            <text:p>侑隼營造有限公司</text:p>
          </table:table-cell>
          <table:table-cell table:style-name="ce3" office:value-type="string" calcext:value-type="string">
            <text:p>嘉義縣政府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62509</text:p>
          </table:table-cell>
          <table:table-cell table:style-name="ce3" office:value-type="string" calcext:value-type="string">
            <text:p>侑隼營造有限公司</text:p>
          </table:table-cell>
          <table:table-cell table:style-name="ce3" office:value-type="string" calcext:value-type="string">
            <text:p>臺南市新化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62509</text:p>
          </table:table-cell>
          <table:table-cell table:style-name="ce3" office:value-type="string" calcext:value-type="string">
            <text:p>侑隼營造有限公司</text:p>
          </table:table-cell>
          <table:table-cell table:style-name="ce3" office:value-type="string" calcext:value-type="string">
            <text:p>臺南市新市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62509</text:p>
          </table:table-cell>
          <table:table-cell table:style-name="ce3" office:value-type="string" calcext:value-type="string">
            <text:p>侑隼營造有限公司</text:p>
          </table:table-cell>
          <table:table-cell table:style-name="ce3" office:value-type="string" calcext:value-type="string">
            <text:p>臺南市鹽水區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3"/>
          <table:table-cell table:style-name="ce3" office:value-type="string" calcext:value-type="string">
            <text:p>42762509</text:p>
          </table:table-cell>
          <table:table-cell table:style-name="ce3" office:value-type="string" calcext:value-type="string">
            <text:p>侑隼營造有限公司</text:p>
          </table:table-cell>
          <table:table-cell table:style-name="ce3" office:value-type="string" calcext:value-type="string">
            <text:p>嘉義縣義竹鄉公所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4" office:value-type="string" calcext:value-type="string" table:number-columns-spanned="3" table:number-rows-spanned="1">
            <text:p>合計</text:p>
          </table:table-cell>
          <table:covered-table-cell table:number-columns-repeated="2" table:style-name="ce4"/>
          <table:table-cell table:style-name="ce6" table:formula="of:=SUM([.E202:.E223])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number-columns-repeated="2" table:style-name="ce4"/>
          <table:table-cell table:style-name="ce6" office:value-type="float" office:value="811" calcext:value-type="float">
            <text:p>811</text:p>
          </table:table-cell>
          <table:table-cell table:number-columns-repeated="1019"/>
        </table:table-row>
        <table:table-row table:style-name="ro1" table:number-rows-repeated="10483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7.62mm" fo:margin-bottom="12.7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6.09mm"/>
      </style:header-style>
      <style:footer-style>
        <style:header-footer-properties fo:min-height="7.5mm" fo:margin-left="19mm" fo:margin-right="19mm" fo:margin-top="2.8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5</text:span><text:span text:style-name="MT1">年</text:span><text:span text:style-name="MT1">7</text:span><text:span text:style-name="MT1">月至</text:span><text:span text:style-name="MT1">106</text:span><text:span text:style-name="MT1">年</text:span><text:span text:style-name="MT1">6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50</text:span><text:span text:style-name="MT1">件以上廠商名單統計表</text:span></text:p>
        <text:p><text:span text:style-name="MT1">（統計期間：</text:span><text:span text:style-name="MT1">105</text:span><text:span text:style-name="MT1">年</text:span><text:span text:style-name="MT1">7</text:span><text:span text:style-name="MT1">月至</text:span><text:span text:style-name="MT1">106</text:span><text:span text:style-name="MT1">年</text:span><text:span text:style-name="MT1">6</text:span><text:span text:style-name="MT1">月）</text:span></text:p>
      </style:header-left>
      <style:footer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6</text:span><text:span text:style-name="MT2">年</text:span><text:span text:style-name="MT2">8</text:span><text:span text:style-name="MT2">月</text:span><text:span text:style-name="MT2">4</text:span><text:span text:style-name="MT2">日</text:span></text:p>
        </style:region-right>
      </style:footer>
      <style:footer-left style:display="false">
        <style:region-center>
          <text:p><text:span text:style-name="MT2">第 </text:span><text:span text:style-name="MT2"><text:page-number>1</text:page-number></text:span><text:span text:style-name="MT2"> </text:span><text:span text:style-name="MT2">頁</text:span></text:p>
        </style:region-center>
        <style:region-right>
          <text:p><text:span text:style-name="MT2">統計日期：</text:span><text:span text:style-name="MT2">106</text:span><text:span text:style-name="MT2">年</text:span><text:span text:style-name="MT2">8</text:span><text:span text:style-name="MT2">月</text:span><text:span text:style-name="MT2">4</text:span><text:span text:style-name="MT2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6T11:45:36</meta:creation-date>
    <dc:creator>user</dc:creator>
    <dc:date>2017-08-16T14:40:42</dc:date>
    <meta:print-date>2017-08-16T14:40:35</meta:print-date>
    <meta:document-statistic meta:table-count="1" meta:cell-count="888" meta:object-count="0"/>
    <meta:generator>LibreOffice/5.1.2.2$Windows_x86 LibreOffice_project/d3bf12ecb743fc0d20e0be0c58ca359301eb705f</meta:generator>
  </office:meta>
</office:document-meta>
</file>