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Times New Roman Bold" svg:font-family="'Times New Roman Bold'" style:font-family-generic="roman"/>
    <style:font-face style:name="Arial2" svg:font-family="Arial" style:font-family-generic="swiss"/>
    <style:font-face style:name="SimSun" svg:font-family="SimSun, 宋体" style:font-pitch="variable"/>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02cm" style:page-number="auto" table:align="left" style:writing-mode="lr-tb"/>
    </style:style>
    <style:style style:name="表格1.A" style:family="table-column">
      <style:table-column-properties style:column-width="11.365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P1" style:family="paragraph" style:parent-style-name="Header">
      <style:paragraph-properties>
        <style:tab-stops>
          <style:tab-stop style:position="1.697cm"/>
          <style:tab-stop style:position="7.96cm" style:type="center"/>
          <style:tab-stop style:position="15.923cm" style:type="right"/>
        </style:tab-stops>
      </style:paragraph-properties>
    </style:style>
    <style:style style:name="P2" style:family="paragraph" style:parent-style-name="Header">
      <style:paragraph-properties>
        <style:tab-stops>
          <style:tab-stop style:position="1.697cm"/>
          <style:tab-stop style:position="7.96cm" style:type="center"/>
          <style:tab-stop style:position="15.923cm" style:type="right"/>
        </style:tab-stops>
      </style:paragraph-properties>
      <style:text-properties fo:language="fr" fo:country="FR"/>
    </style:style>
    <style:style style:name="P3" style:family="paragraph" style:parent-style-name="Header">
      <style:paragraph-properties>
        <style:tab-stops>
          <style:tab-stop style:position="15.921cm" style:type="right"/>
        </style:tab-stops>
      </style:paragraph-properties>
      <style:text-properties fo:language="fr" fo:country="FR"/>
    </style:style>
    <style:style style:name="P4" style:family="paragraph" style:parent-style-name="Header">
      <style:paragraph-properties>
        <style:tab-stops>
          <style:tab-stop style:position="2.54cm"/>
        </style:tab-stops>
      </style:paragraph-properties>
      <style:text-properties fo:language="fr" fo:country="FR"/>
    </style:style>
    <style:style style:name="P5" style:family="paragraph" style:parent-style-name="Header">
      <style:text-properties style:font-name-asian="Times New Roman"/>
    </style:style>
    <style:style style:name="P6" style:family="paragraph" style:parent-style-name="Header">
      <style:paragraph-properties>
        <style:tab-stops>
          <style:tab-stop style:position="15.921cm" style:type="right"/>
        </style:tab-stops>
      </style:paragraph-properties>
    </style:style>
    <style:style style:name="P7" style:family="paragraph" style:parent-style-name="Header">
      <style:paragraph-properties>
        <style:tab-stops>
          <style:tab-stop style:position="2.54cm"/>
        </style:tab-stops>
      </style:paragraph-properties>
    </style:style>
    <style:style style:name="P8" style:family="paragraph" style:parent-style-name="Subtitle">
      <style:paragraph-properties fo:line-height="150%"/>
      <style:text-properties fo:language="es" fo:country="ES" fo:font-style="italic" style:font-style-asian="italic"/>
    </style:style>
    <style:style style:name="P9" style:family="paragraph" style:parent-style-name="Subtitle">
      <style:text-properties fo:language="fr" fo:country="FR" fo:font-style="italic" style:font-style-asian="italic"/>
    </style:style>
    <style:style style:name="P10" style:family="paragraph" style:parent-style-name="Contents_20_3" style:master-page-name="轉換_20_1">
      <style:paragraph-properties style:page-number="auto"/>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snap-to-layout-grid="false"/>
    </style:style>
    <style:style style:name="P13" style:family="paragraph" style:parent-style-name="Standard">
      <style:paragraph-properties fo:text-align="start" style:justify-single-word="false"/>
      <style:text-properties fo:font-weight="bold" style:font-weight-asian="bold"/>
    </style:style>
    <style:style style:name="P14" style:family="paragraph" style:parent-style-name="Standard">
      <style:paragraph-properties fo:line-height="150%" fo:text-align="center" style:justify-single-word="false"/>
      <style:text-properties fo:font-weight="bold" style:font-weight-asian="bold"/>
    </style:style>
    <style:style style:name="P15" style:family="paragraph" style:parent-style-name="Standard">
      <style:paragraph-properties fo:text-align="start" style:justify-single-word="false"/>
      <style:text-properties fo:font-variant="small-caps" fo:font-size="14pt" fo:font-weight="bold" style:font-size-asian="14pt" style:font-weight-asian="bold"/>
    </style:style>
    <style:style style:name="P16" style:family="paragraph" style:parent-style-name="Standard">
      <style:paragraph-properties fo:text-align="start" style:justify-single-word="false"/>
      <style:text-properties fo:font-variant="small-caps" fo:font-size="14pt" fo:language="fr" fo:country="CH" fo:font-weight="bold" style:font-size-asian="14pt" style:font-weight-asian="bold"/>
    </style:style>
    <style:style style:name="P17" style:family="paragraph" style:parent-style-name="Standard">
      <style:paragraph-properties fo:text-align="start" style:justify-single-word="false"/>
      <style:text-properties fo:font-variant="small-caps" fo:font-size="14pt" fo:language="es" fo:country="ES" fo:font-weight="bold" style:font-size-asian="14pt" style:font-weight-asian="bold"/>
    </style:style>
    <style:style style:name="P18" style:family="paragraph" style:parent-style-name="Standard">
      <style:paragraph-properties fo:text-align="start" style:justify-single-word="false" style:snap-to-layout-grid="false"/>
      <style:text-properties fo:font-variant="small-caps" fo:font-size="22pt" fo:language="es" fo:country="ES" style:text-underline-style="solid" style:text-underline-width="auto" style:text-underline-color="font-color" fo:font-weight="bold" style:font-size-asian="22pt" style:font-weight-asian="bold"/>
    </style:style>
    <style:style style:name="P19"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20" style:family="paragraph" style:parent-style-name="Standard">
      <style:paragraph-properties fo:text-align="start" style:justify-single-word="false"/>
      <style:text-properties fo:language="fr" fo:country="FR" fo:font-weight="bold" style:font-weight-asian="bold"/>
    </style:style>
    <style:style style:name="P21" style:family="paragraph" style:parent-style-name="Standard">
      <style:paragraph-properties fo:text-align="start" style:justify-single-word="false">
        <style:tab-stops>
          <style:tab-stop style:position="1.27cm"/>
          <style:tab-stop style:position="2.54cm"/>
          <style:tab-stop style:position="3.81cm"/>
          <style:tab-stop style:position="15.602cm" style:type="right"/>
        </style:tab-stops>
      </style:paragraph-properties>
      <style:text-properties fo:language="fr" fo:country="FR" fo:font-weight="bold" style:font-weight-asian="bold"/>
    </style:style>
    <style:style style:name="P22" style:family="paragraph" style:parent-style-name="Standard">
      <style:paragraph-properties fo:line-height="150%" fo:text-align="center" style:justify-single-word="false">
        <style:tab-stops>
          <style:tab-stop style:position="1.27cm"/>
          <style:tab-stop style:position="2.54cm"/>
          <style:tab-stop style:position="3.81cm"/>
          <style:tab-stop style:position="15.602cm" style:type="right"/>
        </style:tab-stops>
      </style:paragraph-properties>
      <style:text-properties fo:language="fr" fo:country="FR" fo:font-weight="bold" style:font-weight-asian="bold"/>
    </style:style>
    <style:style style:name="P23" style:family="paragraph" style:parent-style-name="Standard">
      <style:paragraph-properties fo:text-align="start" style:justify-single-word="false"/>
      <style:text-properties fo:language="fr" fo:country="FR"/>
    </style:style>
    <style:style style:name="P24" style:family="paragraph" style:parent-style-name="Standard">
      <style:paragraph-properties fo:text-align="start" style:justify-single-word="false" style:snap-to-layout-grid="false"/>
      <style:text-properties fo:language="fr" fo:country="FR"/>
    </style:style>
    <style:style style:name="P25" style:family="paragraph" style:parent-style-name="Standard">
      <style:paragraph-properties>
        <style:tab-stops>
          <style:tab-stop style:position="1.697cm"/>
        </style:tab-stops>
      </style:paragraph-properties>
      <style:text-properties fo:language="fr" fo:country="FR"/>
    </style:style>
    <style:style style:name="P26" style:family="paragraph" style:parent-style-name="Standard">
      <style:paragraph-properties fo:line-height="150%" fo:text-align="center" style:justify-single-word="false">
        <style:tab-stops>
          <style:tab-stop style:position="1.27cm"/>
          <style:tab-stop style:position="2.54cm"/>
          <style:tab-stop style:position="3.81cm"/>
          <style:tab-stop style:position="15.602cm" style:type="right"/>
        </style:tab-stops>
      </style:paragraph-properties>
      <style:text-properties fo:language="fr" fo:country="FR"/>
    </style:style>
    <style:style style:name="P27" style:family="paragraph" style:parent-style-name="Standard">
      <style:paragraph-properties fo:line-height="150%" fo:text-align="center" style:justify-single-word="false"/>
      <style:text-properties fo:language="fr" fo:country="FR" style:text-underline-style="solid" style:text-underline-width="auto" style:text-underline-color="font-color"/>
    </style:style>
    <style:style style:name="P28" style:family="paragraph" style:parent-style-name="Standard">
      <style:text-properties fo:language="fr" fo:country="FR" fo:font-style="italic" style:font-style-asian="italic"/>
    </style:style>
    <style:style style:name="P29" style:family="paragraph" style:parent-style-name="Standard">
      <style:paragraph-properties fo:text-align="start" style:justify-single-word="false"/>
      <style:text-properties fo:font-size="9pt" style:font-size-asian="9pt"/>
    </style:style>
    <style:style style:name="P30" style:family="paragraph" style:parent-style-name="Standard">
      <style:paragraph-properties fo:text-align="start" style:justify-single-word="false" style:snap-to-layout-grid="false"/>
      <style:text-properties fo:font-size="9pt" style:font-size-asian="9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text-align="start" style:justify-single-word="false"/>
      <style:text-properties fo:language="es" fo:country="ES"/>
    </style:style>
    <style:style style:name="P34" style:family="paragraph" style:parent-style-name="Standard">
      <style:paragraph-properties fo:text-align="start" style:justify-single-word="false">
        <style:tab-stops>
          <style:tab-stop style:position="1.27cm"/>
          <style:tab-stop style:position="2.54cm"/>
          <style:tab-stop style:position="3.81cm"/>
          <style:tab-stop style:position="15.602cm" style:type="right"/>
        </style:tab-stops>
      </style:paragraph-properties>
      <style:text-properties fo:language="es" fo:country="ES"/>
    </style:style>
    <style:style style:name="P35" style:family="paragraph" style:parent-style-name="Standard">
      <style:text-properties fo:language="es" fo:country="ES" fo:font-weight="bold" style:font-weight-asian="bold"/>
    </style:style>
    <style:style style:name="P36" style:family="paragraph" style:parent-style-name="Standard">
      <style:paragraph-properties fo:line-height="150%" fo:text-align="center" style:justify-single-word="false"/>
      <style:text-properties fo:language="es" fo:country="ES" fo:font-weight="bold" style:font-weight-asian="bold"/>
    </style:style>
    <style:style style:name="P37" style:family="paragraph" style:parent-style-name="Standard">
      <style:paragraph-properties fo:line-height="150%" fo:text-align="center" style:justify-single-word="false"/>
      <style:text-properties fo:language="es" fo:country="ES"/>
    </style:style>
    <style:style style:name="P38" style:family="paragraph" style:parent-style-name="Standard">
      <style:paragraph-properties fo:line-height="150%" fo:text-align="center" style:justify-single-word="false"/>
      <style:text-properties fo:language="es" fo:country="ES" style:text-underline-style="solid" style:text-underline-width="auto" style:text-underline-color="font-color"/>
    </style:style>
    <style:style style:name="P39" style:family="paragraph" style:parent-style-name="Standard">
      <style:paragraph-properties fo:text-align="center" style:justify-single-word="false"/>
      <style:text-properties fo:language="es" fo:country="ES" fo:font-style="italic" style:font-style-asian="italic"/>
    </style:style>
    <style:style style:name="P40"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41"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42"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style>
    <style:style style:name="P43" style:family="paragraph" style:parent-style-name="Standard">
      <style:paragraph-properties fo:margin-top="0cm" fo:margin-bottom="0.423cm" loext:contextual-spacing="false" style:line-height-at-least="0.042cm" style:text-autospace="none" style:snap-to-layout-grid="false">
        <style:tab-stops>
          <style:tab-stop style:position="1.27cm"/>
          <style:tab-stop style:position="2.54cm"/>
          <style:tab-stop style:position="3.81cm"/>
          <style:tab-stop style:position="15.602cm"/>
          <style:tab-stop style:position="16.002cm" style:type="right"/>
        </style:tab-stops>
      </style:paragraph-properties>
    </style:style>
    <style:style style:name="P44" style:family="paragraph" style:parent-style-name="Standard">
      <style:paragraph-properties fo:margin-top="0cm" fo:margin-bottom="0.423cm" loext:contextual-spacing="false" style:line-height-at-least="0.042cm" style:text-autospace="none" style:snap-to-layout-grid="false"/>
    </style:style>
    <style:style style:name="P45"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font-weight-asian="bold" style:font-size-complex="11pt"/>
    </style:style>
    <style:style style:name="P46" style:family="paragraph" style:parent-style-name="Standard" style:list-style-name="">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font-weight-asian="bold" style:font-size-complex="11pt"/>
    </style:style>
    <style:style style:name="P47" style:family="paragraph" style:parent-style-name="Standard">
      <style:paragraph-properties fo:margin-top="0cm" fo:margin-bottom="0.423cm" loext:contextual-spacing="false" style:line-height-at-least="0.042cm" style:text-autospace="none"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font-weight-asian="bold" style:font-size-complex="11pt"/>
    </style:style>
    <style:style style:name="P48"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language-asian="zh" style:country-asian="CN" style:font-weight-asian="bold" style:font-size-complex="11pt"/>
    </style:style>
    <style:style style:name="P49" style:family="paragraph" style:parent-style-name="Standard" style:list-style-name="">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language-asian="zh" style:country-asian="CN" style:font-weight-asian="bold" style:font-size-complex="11pt"/>
    </style:style>
    <style:style style:name="P50" style:family="paragraph" style:parent-style-name="Standard" style:list-style-name="">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style:font-size-complex="11pt"/>
    </style:style>
    <style:style style:name="P51"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style:font-size-complex="11pt"/>
    </style:style>
    <style:style style:name="P52" style:family="paragraph" style:parent-style-name="Standard">
      <style:paragraph-properties fo:margin-top="0cm" fo:margin-bottom="0.423cm" loext:contextual-spacing="false" style:line-height-at-least="0.042cm" style:text-autospace="none"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style:font-size-complex="11pt"/>
    </style:style>
    <style:style style:name="P53" style:family="paragraph" style:parent-style-name="Standard">
      <style:paragraph-properties fo:margin-top="0cm" fo:margin-bottom="0.423cm" loext:contextual-spacing="false" style:line-height-at-least="0.042cm" style:text-autospace="none" style:snap-to-layout-grid="false"/>
      <style:text-properties style:font-size-complex="11pt"/>
    </style:style>
    <style:style style:name="P54" style:family="paragraph" style:parent-style-name="Standard">
      <style:paragraph-properties fo:margin-top="0cm" fo:margin-bottom="0.423cm" loext:contextual-spacing="false" style:line-height-at-least="0.042cm" style:text-autospace="none"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style="italic" style:language-asian="zh" style:country-asian="CN" style:font-style-asian="italic" style:font-size-complex="11pt"/>
    </style:style>
    <style:style style:name="P55"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style="italic" style:language-asian="zh" style:country-asian="CN" style:font-style-asian="italic" style:font-size-complex="11pt"/>
    </style:style>
    <style:style style:name="P56" style:family="paragraph" style:parent-style-name="Standard">
      <style:paragraph-properties fo:margin-top="0cm" fo:margin-bottom="0.423cm" loext:contextual-spacing="false" style:line-height-at-least="0.042cm"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language="en" fo:country="CA" style:font-size-complex="11pt"/>
    </style:style>
    <style:style style:name="P57" style:family="paragraph" style:parent-style-name="Standard">
      <style:paragraph-properties fo:margin-top="0cm" fo:margin-bottom="0.423cm" loext:contextual-spacing="false" fo:text-align="start" style:justify-single-word="false">
        <style:tab-stops>
          <style:tab-stop style:position="2.54cm"/>
          <style:tab-stop style:position="3.81cm"/>
          <style:tab-stop style:position="15.602cm"/>
          <style:tab-stop style:position="16.002cm" style:type="right"/>
        </style:tab-stops>
      </style:paragraph-properties>
      <style:text-properties fo:language="en" fo:country="US" fo:font-style="italic" fo:font-weight="bold" style:language-asian="zh" style:country-asian="TW" style:font-style-asian="italic" style:font-weight-asian="bold" style:font-size-complex="11pt" style:font-weight-complex="bold"/>
    </style:style>
    <style:style style:name="P58" style:family="paragraph" style:parent-style-name="Standard">
      <style:paragraph-properties fo:margin-top="0cm" fo:margin-bottom="0.423cm" loext:contextual-spacing="false" fo:text-align="center" style:justify-single-word="false"/>
      <style:text-properties fo:language="fr" fo:country="FR" style:font-size-complex="11pt"/>
    </style:style>
    <style:style style:name="P59" style:family="paragraph" style:parent-style-name="Standard">
      <style:paragraph-properties fo:margin-top="0cm" fo:margin-bottom="0.423cm" loext:contextual-spacing="false" style:line-height-at-least="0.042cm" fo:keep-together="always" fo:keep-with-next="always" style:text-autospace="none" style:snap-to-layout-grid="false">
        <style:tab-stops>
          <style:tab-stop style:position="1.27cm"/>
          <style:tab-stop style:position="2.54cm"/>
          <style:tab-stop style:position="3.81cm"/>
          <style:tab-stop style:position="15.602cm"/>
          <style:tab-stop style:position="16.002cm" style:type="right"/>
        </style:tab-stops>
      </style:paragraph-properties>
    </style:style>
    <style:style style:name="P60" style:family="paragraph" style:parent-style-name="Standard">
      <style:paragraph-properties fo:margin-top="0cm" fo:margin-bottom="0.423cm" loext:contextual-spacing="false" style:line-height-at-least="0.042cm" fo:keep-together="always" fo:keep-with-next="always"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font-weight-asian="bold" style:font-size-complex="11pt"/>
    </style:style>
    <style:style style:name="P61" style:family="paragraph" style:parent-style-name="Standard">
      <style:paragraph-properties fo:margin-top="0cm" fo:margin-bottom="0.423cm" loext:contextual-spacing="false" style:line-height-at-least="0.042cm" fo:keep-together="always" fo:keep-with-next="always"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weight="bold" style:language-asian="zh" style:country-asian="CN" style:font-weight-asian="bold" style:font-size-complex="11pt"/>
    </style:style>
    <style:style style:name="P62" style:family="paragraph" style:parent-style-name="Standard">
      <style:paragraph-properties fo:margin-top="0cm" fo:margin-bottom="0.423cm" loext:contextual-spacing="false" style:line-height-at-least="0.042cm" fo:keep-together="always" fo:keep-with-next="always"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style:font-size-complex="11pt"/>
    </style:style>
    <style:style style:name="P63" style:family="paragraph" style:parent-style-name="Standard">
      <style:paragraph-properties fo:margin-top="0cm" fo:margin-bottom="0.423cm" loext:contextual-spacing="false" style:line-height-at-least="0.042cm" fo:keep-together="always" fo:keep-with-next="always"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style="italic" style:language-asian="zh" style:country-asian="CN" style:font-style-asian="italic" style:font-size-complex="11pt"/>
    </style:style>
    <style:style style:name="P64" style:family="paragraph" style:parent-style-name="Standard" style:list-style-name="WW8Num130">
      <style:paragraph-properties fo:margin-left="0cm" fo:margin-right="0cm" fo:margin-top="0cm" fo:margin-bottom="0.423cm" loext:contextual-spacing="false" style:line-height-at-least="0.042cm" fo:text-indent="0cm" style:auto-text-indent="false"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font-style="italic" style:language-asian="zh" style:country-asian="CN" style:font-style-asian="italic" style:font-size-complex="11p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weight="bold" style:language-asian="zh" style:country-asian="CN" style:font-weight-asian="bold"/>
    </style:style>
    <style:style style:name="T6" style:family="text">
      <style:text-properties fo:font-weight="bold" style:language-asian="zh" style:country-asian="CN" style:font-weight-asian="bold" style:font-size-complex="11pt"/>
    </style:style>
    <style:style style:name="T7" style:family="text">
      <style:text-properties fo:font-weight="bold" style:language-asian="zh" style:country-asian="CN" style:font-weight-asian="bold" style:font-size-complex="11pt" style:font-weight-complex="bold"/>
    </style:style>
    <style:style style:name="T8" style:family="text">
      <style:text-properties fo:font-variant="small-caps" fo:font-size="22pt" fo:language="es" fo:country="ES" fo:font-weight="bold" style:font-size-asian="22pt" style:font-weight-asian="bold"/>
    </style:style>
    <style:style style:name="T9" style:family="text">
      <style:text-properties fo:font-variant="small-caps" fo:font-size="22pt" style:font-size-asian="22pt"/>
    </style:style>
    <style:style style:name="T10" style:family="text">
      <style:text-properties fo:language="es" fo:country="ES"/>
    </style:style>
    <style:style style:name="T11" style:family="text">
      <style:text-properties fo:language="es" fo:country="ES" style:text-underline-style="solid" style:text-underline-width="auto" style:text-underline-color="font-color"/>
    </style:style>
    <style:style style:name="T12" style:family="text">
      <style:text-properties fo:language="es" fo:country="ES" fo:font-style="italic" style:font-style-asian="italic"/>
    </style:style>
    <style:style style:name="T13" style:family="text">
      <style:text-properties fo:language="fr" fo:country="FR"/>
    </style:style>
    <style:style style:name="T14" style:family="text">
      <style:text-properties style:font-name-asian="Times New Roman"/>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style>
    <style:style style:name="T17" style:family="text">
      <style:text-properties fo:font-style="italic" style:font-style-asian="italic" style:font-size-complex="11pt"/>
    </style:style>
    <style:style style:name="T18" style:family="text">
      <style:text-properties fo:font-style="italic" style:language-asian="zh" style:country-asian="CN" style:font-style-asian="italic" style:font-size-complex="11pt"/>
    </style:style>
    <style:style style:name="T19" style:family="text">
      <style:text-properties fo:font-style="italic" fo:font-weight="bold" style:language-asian="zh" style:country-asian="CN" style:font-style-asian="italic" style:font-weight-asian="bold" style:font-size-complex="11pt"/>
    </style:style>
    <style:style style:name="T20" style:family="text">
      <style:text-properties fo:font-style="italic" fo:font-weight="bold" style:language-asian="zh" style:country-asian="CN" style:font-style-asian="italic" style:font-weight-asian="bold" style:font-size-complex="11pt" style:font-weight-complex="bold"/>
    </style:style>
    <style:style style:name="T21" style:family="text">
      <style:text-properties fo:font-style="italic" style:language-asian="zh" style:country-asian="TW" style:font-style-asian="italic"/>
    </style:style>
    <style:style style:name="T22" style:family="text">
      <style:text-properties style:text-position="super 58%" fo:language="fr" fo:country="FR"/>
    </style:style>
    <style:style style:name="T23" style:family="text">
      <style:text-properties style:text-position="super 58%" fo:language="es" fo:country="ES"/>
    </style:style>
    <style:style style:name="T24" style:family="text">
      <style:text-properties fo:language="es" fo:country="ES" fo:font-style="italic" style:font-style-asian="italic"/>
    </style:style>
    <style:style style:name="T25" style:family="text">
      <style:text-properties fo:color="#000000" style:text-underline-style="none"/>
    </style:style>
    <style:style style:name="T26" style:family="text">
      <style:text-properties style:font-size-complex="11pt"/>
    </style:style>
    <style:style style:name="T27" style:family="text">
      <style:text-properties style:font-size-complex="11pt" style:font-weight-complex="bold"/>
    </style:style>
    <style:style style:name="T28" style:family="text">
      <style:text-properties style:language-asian="zh" style:country-asian="CN"/>
    </style:style>
    <style:style style:name="T29" style:family="text">
      <style:text-properties style:language-asian="zh" style:country-asian="CN" style:font-size-complex="11pt"/>
    </style:style>
    <style:style style:name="T30" style:family="text">
      <style:text-properties style:language-asian="zh" style:country-asian="CN" style:font-size-complex="11pt" style:font-weight-complex="bold"/>
    </style:style>
    <style:style style:name="T31" style:family="text">
      <style:text-properties style:font-weight-complex="bold"/>
    </style:style>
    <style:style style:name="T32" style:family="text">
      <style:text-properties fo:language="en" fo:country="CA"/>
    </style:style>
    <style:style style:name="T33" style:family="text">
      <style:text-properties fo:language="en" fo:country="CA" style:language-asian="zh" style:country-asian="C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15">World Trade Organization</text:p>
            <text:p text:style-name="P16">Organisation Mondiale du Commerce</text:p>
            <text:p text:style-name="P17">Organización Mundial del Comercio</text:p>
          </table:table-cell>
          <table:table-cell table:style-name="表格1.A1" office:value-type="string">
            <text:p text:style-name="P18"/>
          </table:table-cell>
        </table:table-row>
        <table:table-row table:style-name="表格1.2">
          <table:covered-table-cell/>
          <table:table-cell table:style-name="表格1.A1" office:value-type="string">
            <text:p text:style-name="P12"/>
          </table:table-cell>
        </table:table-row>
        <table:table-row table:style-name="表格1.1">
          <table:covered-table-cell/>
          <table:table-cell table:style-name="表格1.A1" office:value-type="string">
            <text:p text:style-name="P20">WT/TPR/M/161/Add.1</text:p>
            <text:p text:style-name="P23">15 June 2006</text:p>
          </table:table-cell>
        </table:table-row>
        <table:table-row table:style-name="表格1.4">
          <table:table-cell table:style-name="表格1.A4" office:value-type="string">
            <text:p text:style-name="P24"/>
          </table:table-cell>
          <table:table-cell table:style-name="表格1.A4" office:value-type="string">
            <text:p text:style-name="P29">(06-2907)</text:p>
          </table:table-cell>
        </table:table-row>
        <table:table-row table:style-name="表格1.5">
          <table:table-cell table:style-name="表格1.A1" office:value-type="string">
            <text:p text:style-name="P30"/>
          </table:table-cell>
          <table:table-cell table:style-name="表格1.A1" office:value-type="string">
            <text:p text:style-name="P12"/>
          </table:table-cell>
        </table:table-row>
        <table:table-row table:style-name="表格1.4">
          <table:table-cell table:style-name="表格1.A1" office:value-type="string">
            <text:p text:style-name="P13">Trade Policy Review Body</text:p>
            <text:p text:style-name="P13">19 and 21 April 2006</text:p>
          </table:table-cell>
          <table:table-cell table:style-name="表格1.A1" office:value-type="string">
            <text:p text:style-name="P1">Original: <text:s/><text:tab/>En<text:span text:style-name="T13">glish/Spanish</text:span></text:p>
            <text:p text:style-name="P2"><text:span text:style-name="T14"><text:s text:c="17"/></text:span>anglais/espagnol</text:p>
            <text:p text:style-name="P25"><text:span text:style-name="T14"><text:s text:c="17"/></text:span>inglés/español</text:p>
          </table:table-cell>
        </table:table-row>
      </table:table>
      <text:p text:style-name="P14"/>
      <text:p text:style-name="P14">TRADE POLICY REVIEW</text:p>
      <text:p text:style-name="P32">PEOPLE'S REPUBLIC OF CHINA</text:p>
      <text:p text:style-name="P19">Minutes of Meeting</text:p>
      <text:p text:style-name="P19">Addendum</text:p>
      <text:h text:style-name="P8" text:outline-level="2">Chairperson: <text:s/>H.E. Ms. Claudia Uribe (Colombia) </text:h>
      <text:p text:style-name="Standard"><text:span text:style-name="T10"><text:tab/></text:span>This document contains the advance written questions, and interim replies provided by the People's Republic of China.<text:span text:style-name="Footnote_20_Symbol"><text:note text:id="ftn1" text:note-class="footnote"><text:note-citation text:label="1">1</text:note-citation><text:note-body><text:p text:style-name="Footnote"><text:span text:style-name="T13"><text:s/>In English and Spanish only./En anglais et espagnol seulement./En inglés y español solamente.</text:span></text:p></text:note-body></text:note></text:span></text:p>
      <text:p text:style-name="Standard"/>
      <text:p text:style-name="Standard"/>
      <text:p text:style-name="P23">__________________________________________________________________________________</text:p>
      <text:p text:style-name="P23"/>
      <text:p text:style-name="P21">Organe d'examen des politiques commerciales</text:p>
      <text:p text:style-name="P21">19 et 21 avril 2006</text:p>
      <text:p text:style-name="P21"/>
      <text:p text:style-name="P22">EXAMEN DES POLITIQUES COMMERCIALES</text:p>
      <text:p text:style-name="P26">RÉPUBLIQUE POPULAIRE DE CHINE</text:p>
      <text:p text:style-name="P27">Compte rendu de la réunion</text:p>
      <text:p text:style-name="P27">Addendum</text:p>
      <text:h text:style-name="P9" text:outline-level="2">Président: <text:s/>S.E. Mme Claudia Uribe (Colombia)</text:h>
      <text:p text:style-name="P28"/>
      <text:p text:style-name="Standard"><text:span text:style-name="T13"><text:tab/>Le présent document contient les questions écrites communiquées à l'avance et les réponses <text:s/>provisoires fournies par la République populaire de Chine.</text:span><text:span text:style-name="T22">1</text:span></text:p>
      <text:p text:style-name="P33">__________________________________________________________________________________</text:p>
      <text:p text:style-name="P34"/>
      <text:p text:style-name="P35">Órgano de Examen de las Políticas Comerciales</text:p>
      <text:p text:style-name="P35">19 y 21 de abril de 2006</text:p>
      <text:p text:style-name="P35"/>
      <text:p text:style-name="P36">EXAMEN DE LAS POLÍTICAS COMERCIALES</text:p>
      <text:p text:style-name="P37">REPÚBLICA POPULAR DE CHINA</text:p>
      <text:p text:style-name="P38">Acta de la reunión</text:p>
      <text:p text:style-name="P38">Addendum</text:p>
      <text:p text:style-name="P31"><text:span text:style-name="T12">Presidente: <text:s/></text:span><text:span text:style-name="T12">Excma. Sra. Claudia Uribe (Colombia)</text:span></text:p>
      <text:p text:style-name="P39"/>
      <text:p text:style-name="P11"><text:span text:style-name="T10"><text:tab/>En el presente documento figuran las preguntas presentadas anticipadamente por escrito, junto con las respuestas provisorias facilitadas por la República Popular de China.</text:span><text:span text:style-name="T23">1</text:span></text:p>
      <text:p text:style-name="P10"><text:span text:style-name="Internet_20_link"><text:span text:style-name="T25">(x) <text:s/>Government procurement</text:span></text:span></text:p>
      <text:p text:style-name="P42"><text:span text:style-name="T6">QUESTION:</text:span></text:p>
      <text:p text:style-name="P48">United States I</text:p>
      <text:p text:style-name="P42"><text:span text:style-name="T29">21. Paragraph 105 of Chapter III of the report states that, according to the Chinese authorities, government procurement accounted for approximately RMB 165.94 billion in 2003. <text:s/></text:span><text:span text:style-name="T26">Does this figure include procurement by sub-central government entities, which, according to the report, play a major role in government procurement in China? <text:s/>If not, please provide the figure for procurement by sub-central government entities. </text:span></text:p>
      <text:p text:style-name="P42"><text:span text:style-name="T29">22. Paragraph 106 of Chapter III of the report discusses the large number of provincial and local government entities engaged in procurement, describing their procurement as several times the magnitude of procurement at the central government level for goods, construction and engineering services, and other services. <text:s/></text:span><text:span text:style-name="T26">Has China been able to implement its Government Procurement Law across all of these levels of government? <text:s/>If not, please explain.</text:span></text:p>
      <text:h text:style-name="P46" text:outline-level="1">Turkey</text:h>
      <text:h text:style-name="P50" text:outline-level="1">WT/TPR/S/161 (page 60, para 5) </text:h>
      <text:h text:style-name="P50" text:outline-level="1">III. TRADE POLICIES AND PRACTICES BY MEASURE (1) INTRODUCTION</text:h>
      <text:p text:style-name="P51">It is noted in the Secretariat Report that China’s Law on Government Procurement does not include purchasing <text:s/>by state-owned enterprises since according to the report, SOE’s operate under market rules.</text:p>
      <text:p text:style-name="P51">Could Chinese delegation clarify on this issue?</text:p>
      <text:p text:style-name="P45">EC</text:p>
      <text:p text:style-name="P52"><text:span text:style-name="T31">Para 109</text:span> states that China's new Government Procurement Law does not cover state-owned enterprises (SOEs), even when they may be performing non-commercial or quasi-governmental functions.</text:p>
      <text:p text:style-name="P52">-<text:tab/>Does China apply the new Law principles of openness, transparency, fair competition, impartiality, and good faith to SOEs? If yes, can China provide the legal text which enshrines these principles. If not, when does China intend to do so?</text:p>
      <text:p text:style-name="P43"><text:span text:style-name="T27">-<text:tab/>Para 112</text:span><text:span text:style-name="T3">: </text:span><text:span text:style-name="T26">Can China indicate the thresholds applicable to sub central entities ?</text:span></text:p>
      <text:p text:style-name="P51"><text:span text:style-name="T4">Para 109</text:span>. According to this paragraph, the law of 2003 covers procurement at all level. Would this mean that the laws of 1999 and 2003 also apply to the sub-territorial levels and that no specific legal or regulatory framework is foreseen in China for the government procurements made by the procuring entities of the provinces and municipalities?</text:p>
      <text:p text:style-name="P48">ANSWER:</text:p>
      <text:p text:style-name="P42"><text:span text:style-name="T18">The Government Procurement Law of China is applicable to government agencies at all levels. </text:span><text:span text:style-name="T17">Local government procurement is included in the national government procurement v</text:span><text:span text:style-name="T18">alue</text:span><text:span text:style-name="T17"> publicized by the central government.</text:span></text:p>
      <text:p text:style-name="P61"><text:soft-page-break/>QUESTION:</text:p>
      <text:p text:style-name="P60">EC</text:p>
      <text:p text:style-name="P59"><text:span text:style-name="T27">-<text:tab/>Paras 108/109:</text:span><text:span text:style-name="T3"> </text:span><text:span text:style-name="T26">Could China explain the respective scope of application between the law on government procurement (2003) and the law on bid invitation and tendering of 1996? Is there a definition of government procurement in the law?</text:span></text:p>
      <text:p text:style-name="P47">Switzerland</text:p>
      <text:p text:style-name="P51"><text:span text:style-name="T4">Para 108. </text:span>In the light of this paragraph, we understand that China's new Government Procurement Law - which came into force on 1 January 2003 - is intended to complement the Law on Bid Invitation and Bidding or Tendering adopted in 1999, the latter dealing with bidding procedures in the public and private sectors. In terms of implementation, there is of course an interaction between the substantive standards and the procedural standards. Would it be possible to the Government of China to inform about the main objectives of the two laws and about the main differences between the two laws?</text:p>
      <text:h text:style-name="P49" text:outline-level="1">ANSWER:</text:h>
      <text:p text:style-name="P43"><text:span text:style-name="T17">The Government Procurement Law of China is applicable to government agencies</text:span><text:span text:style-name="T18"> at all levels</text:span><text:span text:style-name="T17">.</text:span><text:span text:style-name="T18"> Please refer to Article 2 of the Government Procurement Law for the definition of government procurement.</text:span></text:p>
      <text:p text:style-name="P54">The Law on Bid Invitation and Tendering is in principle applicable to bid invitation and tendering behaviours within the territory of the People’s Republic of China, but is compulsorily applicable to construction engineering works, including both government procurement engineering works and non-government procurement engineering works. As is clearly stipulated in Article 4 of the Government Procurement Law, where government procurement engineering works takes the form of public bidding, the Law on Bid Invitation and Tendering shall prevail. For government procurement engineering works that meet the bid invitation limit of the state council, the Law on Bid Invitation and Tendering shall only prevail when the form of public bidding is selected. Except for that, the Government Procurement Law shall prevail if there is any stipulation on that kind of procurement. Where public bidding is adopted for the procurement of goods and services by the government, the Government Procurement Law and the Administrative Measures on Tenders and Bids for Government Procured Goods and Services shall prevail. The Administrative Measures is not inconsistent with the Law on Bid Invitation and Tendering.</text:p>
      <text:p text:style-name="P55">The Law on Bid Invitation and Tendering and the Government Procurement Law are applicable to government agencies at all levels.</text:p>
      <text:p text:style-name="P48">QUESTION:</text:p>
      <text:p text:style-name="P42"><text:span text:style-name="T3">Switzerland</text:span><text:span text:style-name="T7"> </text:span><text:span text:style-name="T3">I</text:span></text:p>
      <text:p text:style-name="P42"><text:span text:style-name="T3">Paras 111 and 114</text:span><text:span text:style-name="T26">. The report informs in paragraph 111 that the Law on Government Procurement provides methods such as "competitive negotiation", while this method is explained in more details in paragraph 114. Would it be possible to the Authorities of China to provide more information about the functioning and organization of the method of "competitive negotiation" and to share the experiences made by China through the implementation of this method?</text:span></text:p>
      <text:h text:style-name="P49" text:outline-level="1">ANSWER:</text:h>
      <text:p text:style-name="P55"><text:soft-page-break/>Where competitive negotiation is adopted for procurement, the procurement party shall select no less than three suppliers to negotiate on price, technical specifications, design and service requirements of the procurement, and determine the conclusive supplier under the principle that the procurement requirements and lowest offer are met.</text:p>
      <text:p text:style-name="P55">Article 38 where the form of competitive negotiation is adopted for procurement, the following procedure should be observed:</text:p>
      <text:list xml:id="list6432106536602783409" text:style-name="WW8Num130">
        <text:list-item>
          <text:p text:style-name="P64">Formation of a negotiation team. The team shall comprise more than three members in odd number who are representatives and relevant experts of the procurement party, among them experts should account for no less than two-thirds of the total number of is members.</text:p>
        </text:list-item>
        <text:list-item>
          <text:p text:style-name="P64">Preparation of negotiation documents. These documents shall definitely specify the procurement and contents of negotiation, terms and conditions of the draft contract, the criterion for conclusion of transaction, etc.</text:p>
        </text:list-item>
        <text:list-item>
          <text:p text:style-name="P64">Listing the names of suppliers to be invited to negotiation. The negotiation team shall select no less than three suppliers from among those eligible on the list and send them the negotiation document.</text:p>
        </text:list-item>
        <text:list-item>
          <text:p text:style-name="P64">Negotiation. All members of the negotiation team shall together negotiate with candidate suppliers respectively. During the period of negotiation, neither party may disclose the technical know-how, price and other information of any other supplier. If there is any material change in the negotiation documents, the negotiation team shall notify in writing all the suppliers participating in the negotiation.</text:p>
        </text:list-item>
      </text:list>
      <text:p text:style-name="P55">Determination of the conclusive supplier. After completion of negotiation, the negotiation team shall demand all participant suppliers to give a final offer within a given deadline, and the procurement party shall select from the candidates suggested by the negotiation team and determine the conclusive supplier under the principle that the procurement requirements in amount, quality, service and lowest offer are all met and notify the result to all the failing participant suppliers.</text:p>
      <text:p text:style-name="P48">QUESTION:</text:p>
      <text:p text:style-name="P45">Japan</text:p>
      <text:p text:style-name="P51">Q22. Concerning government procurement:</text:p>
      <text:p text:style-name="P51">(1) It is stated on page 97, paragraph 119 of the Secretariat Report that "China's trading partners have expressed concerns about the potential impact of this policy". <text:s/>Japanese industries also have concerns about this set of measures that the Ministries of Finance, Information Industries, and Science and Technology, and the NDRC are considering. In this regard, please indicate the schedule and possible contents of the measures. </text:p>
      <text:h text:style-name="P49" text:outline-level="1">ANSWER:</text:h>
      <text:p text:style-name="P55">The Chinese government is asking relevant enterprises and experts to assess the feedback from all walks of society on the Draft Implementation Measures on Government Procurement of Software. Authorities concerned will revise the Measures according to the assessment, the WTO rules and the international practice. Opinions will be widely solicited again for the revised draft, thus the final version will not be promulgated in a near future.</text:p>
      <text:p text:style-name="P61"><text:soft-page-break/>QUESTION:</text:p>
      <text:p text:style-name="P60">Korea</text:p>
      <text:p text:style-name="P62">Government procurement (WT/TPR/S/161, p.98, para.120-121)    </text:p>
      <text:p text:style-name="P62">8. <text:s/>China has tried to improve its government procurement system by becoming an observer to the GPA since 2002 and participating in the APEC Government Procurement Expert Group meeting. </text:p>
      <text:p text:style-name="P51">-<text:tab/>In addition, could it be possible to explain at which point the Chinese government intends to actually begin the negotiations to become a member country of the GPA? </text:p>
      <text:p text:style-name="P45">EC</text:p>
      <text:p text:style-name="P52"><text:span text:style-name="T31">-<text:tab/>Paras 110 and 120</text:span>: does China think that 2006 is a reasonable date for initiating negotiations to join the WTO Agreement on Government Procurement, taking into account it might be a long process?</text:p>
      <text:p text:style-name="P45">Canada</text:p>
      <text:p text:style-name="P56">Part III. Trade Policies and practices by measure, (2) Measures Directly Affecting Imports, (x) Government Procurement, (f) China’s accession to the WTO Agreement on Government Procurement, paragraph 120: </text:p>
      <text:p text:style-name="P56">37. When does China anticipate tabling an Appendix 1 offer to the WTO Agreement on Government Procurement? </text:p>
      <text:p text:style-name="P45">Japan</text:p>
      <text:p text:style-name="P51">(ix) Government procurement</text:p>
      <text:p text:style-name="P51">(p.97-98, paragraphs 119-121) </text:p>
      <text:p text:style-name="P51">Q22. Concerning government procurement:</text:p>
      <text:p text:style-name="P51">(2) In its Accession Protocol, China agreed to initiate accession negotiations to the GPA “as soon as possible” and we understand that China has been preparing for that. <text:s/>When does China plan to initiate its accession negotiations to the GPA?</text:p>
      <text:h text:style-name="P49" text:outline-level="1">ANSWER:</text:h>
      <text:p text:style-name="P55">The Chinese government plans to commence formal negotiations to join the GPA and submit its Appendix I GPA offer of coverage by no later than December 2007.</text:p>
      <text:p text:style-name="P48">QUESTION:</text:p>
      <text:p text:style-name="P48">Canada</text:p>
      <text:p text:style-name="P56">Part III. Trade Policies and Practices by Measure, (1) Introduction, paragraph 5:</text:p>
      <text:p text:style-name="P56">18. What is the expected volume of government procurement at the national and sub-national level in 2006?</text:p>
      <text:p text:style-name="P61"><text:soft-page-break/>ANSWER:</text:p>
      <text:p text:style-name="P63">It is expected that in 2006, national government procurement will reach RMB 300 billion yuan.</text:p>
      <text:p text:style-name="P48">QUESTION:</text:p>
      <text:p text:style-name="P45">EC</text:p>
      <text:p text:style-name="P52"><text:span text:style-name="T31">-<text:tab/>Para 114</text:span>: When limiting the number of qualified suppliers, does China use permanent list of qualified suppliers? If so on which criteria and for what kind of procurement? Are procurement covered by a list of permanent supplier open to suppliers not on the list if the latter can prove it has the required qualification?</text:p>
      <text:p text:style-name="P52"><text:span text:style-name="T31">Para 115</text:span>: China is certainly aware that the requirements to qualify can be very burdensome for foreign companies.</text:p>
      <text:p text:style-name="P53">-<text:tab/>Must these companies provide these requirements prior to the bidding process (ex ante) or only if and when they win the bid (ex post)? What kind of "other requirements stipulated by laws and administrative regulations" are there?</text:p>
      <text:p text:style-name="P48">ANSWER:</text:p>
      <text:p text:style-name="P55">The qualification requirements for suppliers stipulated by the Government Procurement Law of China are all basic conditions that ensure suppliers’ capability to fulfil contracts. Up till now, China has no plan of compiling a list of fixed suppliers.</text:p>
      <text:p text:style-name="P48">QUESTION:</text:p>
      <text:p text:style-name="P43"><text:span text:style-name="T30">Para 117</text:span><text:span text:style-name="T29">: states that "notices of intended procurement and other relevant information typically are circulated only in Chinese". </text:span></text:p>
      <text:p text:style-name="P53">-<text:tab/>Are these notices of intended procurement compulsory for all tendering procedures or do they apply only to certain procedures, and in that case which ones? </text:p>
      <text:p text:style-name="P53">-<text:tab/>To facilitate transparency, does China intend to have these notices of intended procurement some when translated in English? </text:p>
      <text:p text:style-name="P44"><text:span text:style-name="T26">-<text:tab/>Does China plan to have an English version of the official government procurement website (</text:span><text:a xlink:type="simple" xlink:href="file:///D:/Hamastar/Files/Upload/297/relfile/7693/4437/www.ccgp.gov.cn" text:style-name="Internet_20_link" text:visited-style-name="Visited_20_Internet_20_Link"><text:span text:style-name="T26">www.ccgp.gov.cn</text:span></text:a><text:span text:style-name="T26">). Are there any plan to make other media related to government procurement, such as the Government Procurement Weekly and Government Procurement Magazine, available online.</text:span></text:p>
      <text:p text:style-name="P48">ANSWER:</text:p>
      <text:p text:style-name="P55">At present, government procurement information is publicized mainly in the Chinese language. English version is not yet available for the China Government Procurement Website (www.ccgp.gov.cn). The on-line Chinese version of Government Procurement Information Weekly is under construction.</text:p>
      <text:p text:style-name="P57"/>
      <text:p text:style-name="P58">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Times New Roman Bold" svg:font-family="'Times New Roman Bold'" style:font-family-generic="roman"/>
    <style:font-face style:name="Arial2" svg:font-family="Arial" style:font-family-generic="swiss"/>
    <style:font-face style:name="SimSun" svg:font-family="SimSun, 宋体" style:font-pitch="variable"/>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61" style:class="text">
      <style:paragraph-properties fo:margin-top="0cm" fo:margin-bottom="0.423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font-weight="bold" style:letter-kerning="true"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font-variant="small-caps"/>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keep-together="always" fo:keep-with-next="alway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left="0.002cm" fo:margin-right="0cm" fo:text-indent="0cm" style:auto-text-indent="false" fo:keep-with-next="always">
        <style:tab-stops/>
      </style:paragraph-properties>
      <style:text-properties fo:color="#000000" style:font-name="Arial" fo:font-family="Arial" style:font-family-generic="swiss" style:font-pitch="variable" fo:font-size="16pt" fo:language="en" fo:country="US"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6pt"/>
    </style:style>
    <style:style style:name="Heading_20_9" style:display-name="Heading 9" style:family="paragraph" style:parent-style-name="Standard" style:next-style-name="Standard" style:default-outline-level="9" style:list-style-name="" style:class="text">
      <style:paragraph-properties fo:margin-left="0.002cm" fo:margin-right="0cm" fo:text-indent="0cm" style:auto-text-indent="false" fo:keep-with-next="always">
        <style:tab-stops/>
      </style:paragraph-properties>
      <style:text-properties style:font-name="Arial" fo:font-family="Arial" style:font-family-generic="swiss" style:font-pitch="variable" fo:font-size="16pt" fo:language="en" fo:country="US"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6pt"/>
    </style:style>
    <style:style style:name="本文_20_2" style:display-name="本文 2" style:family="paragraph" style:parent-style-name="Standard" style:list-style-name="WW8Num161">
      <style:paragraph-properties fo:margin-top="0cm" fo:margin-bottom="0.423cm" loext:contextual-spacing="false">
        <style:tab-stops/>
      </style:paragraph-properties>
    </style:style>
    <style:style style:name="本文_20_3" style:display-name="本文 3" style:family="paragraph" style:parent-style-name="Standard" style:list-style-name="WW8Num161">
      <style:paragraph-properties fo:margin-top="0cm" fo:margin-bottom="0.423cm" loext:contextual-spacing="false">
        <style:tab-stops/>
      </style:paragraph-properties>
    </style:style>
    <style:style style:name="Body_20_Text_20_4" style:display-name="Body Text 4" style:family="paragraph" style:parent-style-name="Standard" style:list-style-name="WW8Num161">
      <style:paragraph-properties fo:margin-top="0cm" fo:margin-bottom="0.423cm" loext:contextual-spacing="false">
        <style:tab-stops/>
      </style:paragraph-properties>
    </style:style>
    <style:style style:name="Endnote" style:family="paragraph" style:parent-style-name="Standard" style:class="extra">
      <style:paragraph-properties fo:text-align="start" style:justify-single-word="false"/>
      <style:text-properties fo:font-size="10pt" style:font-size-asian="10pt"/>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項目符號" style:family="paragraph" style:parent-style-name="Standard" style:list-style-name="WW8Num129"/>
    <style:style style:name="List_20_2" style:display-name="List 2" style:family="paragraph" style:parent-style-name="Standard" style:list-style-name="WW8Num8" style:class="list">
      <style:paragraph-properties fo:margin-left="2.54cm" fo:margin-right="0cm" fo:text-indent="-1.27cm" style:auto-text-indent="false">
        <style:tab-stops>
          <style:tab-stop style:position="1.27cm"/>
        </style:tab-stops>
      </style:paragraph-properties>
    </style:style>
    <style:style style:name="List_20_4" style:display-name="List 4" style:family="paragraph" style:parent-style-name="Standard" style:list-style-name="WW8Num6" style:class="list">
      <style:paragraph-properties fo:margin-left="3.81cm" fo:margin-right="0cm" fo:text-indent="-1.27cm" style:auto-text-indent="false">
        <style:tab-stops>
          <style:tab-stop style:position="1.27cm"/>
          <style:tab-stop style:position="2.54cm"/>
        </style:tab-stops>
      </style:paragraph-properties>
    </style:style>
    <style:style style:name="清單號碼" style:family="paragraph" style:parent-style-name="Standard" style:list-style-name="WW8Num86">
      <style:paragraph-properties>
        <style:tab-stops>
          <style:tab-stop style:position="1.27cm"/>
        </style:tab-stops>
      </style:paragraph-properties>
    </style:style>
    <style:style style:name="清單號碼_20_2" style:display-name="清單號碼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top="0cm" fo:margin-bottom="0.423cm" loext:contextual-spacing="false" fo:keep-together="always" fo:keep-with-next="always"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top="0cm" fo:margin-bottom="0.423cm" loext:contextual-spacing="false" style:snap-to-layout-grid="false">
        <style:tab-stops>
          <style:tab-stop style:position="1.27cm"/>
          <style:tab-stop style:position="2.54cm"/>
          <style:tab-stop style:position="3.81cm"/>
          <style:tab-stop style:position="15.602cm"/>
          <style:tab-stop style:position="16.002cm" style:type="right"/>
        </style:tab-stops>
      </style:paragraph-properties>
      <style:text-properties style:font-name="Times New Roman Bold" fo:font-family="'Times New Roman Bold'" style:font-family-generic="roman" fo:language="zh" fo:country="TW" fo:font-weight="bold" style:language-asian="zh" style:country-asian="TW" style:font-weight-asian="bold" style:font-name-complex="Times New Roman Bold" style:font-family-complex="'Times New Roman Bold'" style:font-family-generic-complex="roman" style:font-size-complex="11pt"/>
    </style:style>
    <style:style style:name="Contents_20_3" style:display-name="Contents 3" style:family="paragraph" style:parent-style-name="Standard" style:next-style-name="Standard" style:class="index">
      <style:paragraph-properties fo:margin-top="0cm" fo:margin-bottom="0.423cm" loext:contextual-spacing="false" style:snap-to-layout-grid="false">
        <style:tab-stops>
          <style:tab-stop style:position="1.27cm"/>
          <style:tab-stop style:position="2.54cm"/>
          <style:tab-stop style:position="3.81cm"/>
        </style:tab-stops>
      </style:paragraph-properties>
      <style:text-properties fo:language="en" fo:country="US" fo:font-weight="bold" style:language-asian="zh" style:country-asian="TW" style:font-weight-asian="bold" style:font-size-complex="11pt"/>
    </style:style>
    <style:style style:name="Contents_20_4" style:display-name="Contents 4"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style="italic" style:font-style-asian="italic"/>
    </style:style>
    <style:style style:name="Contents_20_6" style:display-name="Contents 6"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 style:family="paragraph" style:parent-style-name="Standard">
      <style:paragraph-properties fo:margin-left="1.27cm" fo:margin-right="1.27cm" fo:margin-top="0cm" fo:margin-bottom="0.423cm" loext:contextual-spacing="false" fo:text-indent="0cm" style:auto-text-indent="false"/>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Footnote_20_Quotation" style:display-name="Footnote Quotation" style:family="paragraph" style:parent-style-name="Standard">
      <style:paragraph-properties fo:margin-left="1.27cm" fo:margin-right="1.27cm" fo:text-indent="0cm" style:auto-text-indent="false"/>
      <style:text-properties fo:font-size="10pt" style:font-size-asian="10pt"/>
    </style:style>
    <style:style style:name="Footer" style:family="paragraph" style:parent-style-name="Standard" style:class="extra">
      <style:paragraph-properties>
        <style:tab-stops>
          <style:tab-stop style:position="1.27cm"/>
          <style:tab-stop style:position="7.96cm" style:type="center"/>
          <style:tab-stop style:position="15.923cm" style:type="right"/>
        </style:tab-stops>
      </style:paragraph-properties>
    </style:style>
    <style:style style:name="Header" style:family="paragraph" style:parent-style-name="Standard" style:class="extra">
      <style:paragraph-properties fo:text-align="start" style:justify-single-word="false">
        <style:tab-stops>
          <style:tab-stop style:position="1.27cm"/>
          <style:tab-stop style:position="7.96cm" style:type="center"/>
          <style:tab-stop style:position="15.923cm" style:type="right"/>
        </style:tab-stops>
      </style:paragraph-properties>
    </style:style>
    <style:style style:name="Text_20_body_20_indent" style:display-name="Text body indent" style:family="paragraph" style:parent-style-name="Standard" style:class="text">
      <style:paragraph-properties fo:margin-left="-1.946cm" fo:margin-right="0cm" fo:text-indent="0.58cm" style:auto-text-indent="false">
        <style:tab-stops>
          <style:tab-stop style:position="0cm"/>
        </style:tab-stops>
      </style:paragraph-properties>
      <style:text-properties style:font-name="Arial" fo:font-family="Arial" style:font-family-generic="swiss" style:font-pitch="variable" fo:font-size="16pt" fo:language="en" fo:country="US" fo:font-weight="bold" style:font-name-asian="MS Mincho" style:font-family-asian="'MS Mincho', 'ＭＳ 明朝'" style:font-family-generic-asian="modern" style:font-size-asian="16pt" style:font-weight-asian="bold" style:font-name-complex="Arial" style:font-family-complex="Arial" style:font-family-generic-complex="swiss" style:font-pitch-complex="variable" style:font-size-complex="16pt"/>
    </style:style>
    <style:style style:name="本文縮排_20_2" style:display-name="本文縮排 2" style:family="paragraph" style:parent-style-name="Standard">
      <style:paragraph-properties fo:margin-left="0.002cm" fo:margin-right="0cm" fo:text-indent="0cm" style:auto-text-indent="false">
        <style:tab-stops/>
      </style:paragraph-properties>
      <style:text-properties style:font-name="Arial" fo:font-family="Arial" style:font-family-generic="swiss" style:font-pitch="variable" fo:font-size="16pt" fo:language="en" fo:country="US" fo:font-style="italic" fo:font-weight="bold" style:font-size-asian="16pt" style:font-style-asian="italic" style:font-weight-asian="bold" style:font-name-complex="Arial" style:font-family-complex="Arial" style:font-family-generic-complex="swiss" style:font-pitch-complex="variable" style:font-size-complex="16pt"/>
    </style:style>
    <style:style style:name="本文縮排_20_3" style:display-name="本文縮排 3" style:family="paragraph" style:parent-style-name="Standard">
      <style:paragraph-properties fo:margin-left="0.002cm" fo:margin-right="0cm" fo:text-indent="0cm" style:auto-text-indent="false">
        <style:tab-stops/>
      </style:paragraph-properties>
      <style:text-properties fo:color="#000000" style:font-name="Arial" fo:font-family="Arial" style:font-family-generic="swiss" style:font-pitch="variable" fo:font-size="16pt" fo:language="en" fo:country="US"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style>
    <style:style style:name="List_20_5" style:display-name="List 5" style:family="paragraph" style:parent-style-name="Standard" style:list-style-name="WW8Num161" style:class="list">
      <style:paragraph-properties fo:margin-left="2.632cm" fo:margin-right="0cm" fo:margin-top="0cm" fo:margin-bottom="0.423cm" loext:contextual-spacing="false" fo:text-indent="0cm" style:auto-text-indent="false">
        <style:tab-stops>
          <style:tab-stop style:position="2.63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清單號碼_20_5" style:display-name="清單號碼 5" style:family="paragraph" style:parent-style-name="Standard" style:list-style-name="WW8Num161">
      <style:paragraph-properties fo:margin-left="2.632cm" fo:margin-right="0cm" fo:margin-top="0cm" fo:margin-bottom="0.423cm" loext:contextual-spacing="false" fo:text-indent="0cm" style:auto-text-indent="false">
        <style:tab-stops>
          <style:tab-stop style:position="2.63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1" style:display-name="Text 1" style:family="paragraph" style:parent-style-name="Standard">
      <style:paragraph-properties fo:margin-left="0.85cm" fo:margin-right="0cm" fo:margin-top="0cm" fo:margin-bottom="0.423cm" loext:contextual-spacing="false"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Bullet_20_1" style:display-name="List Bullet 1" style:family="paragraph" style:parent-style-name="Text_20_1" style:list-style-name="WW8Num161"/>
    <style:style style:name="Text_20_2" style:display-name="Text 2" style:family="paragraph" style:parent-style-name="Standard">
      <style:paragraph-properties fo:margin-left="1.9cm" fo:margin-right="0cm" fo:margin-top="0cm" fo:margin-bottom="0.423cm" loext:contextual-spacing="false" fo:text-indent="0cm" style:auto-text-indent="false">
        <style:tab-stops>
          <style:tab-stop style:position="3.8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3" style:display-name="Text 3" style:family="paragraph" style:parent-style-name="Standard">
      <style:paragraph-properties fo:margin-left="3.38cm" fo:margin-right="0cm" fo:margin-top="0cm" fo:margin-bottom="0.423cm" loext:contextual-spacing="false" fo:text-indent="0cm" style:auto-text-indent="false">
        <style:tab-stops>
          <style:tab-stop style:position="4.0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3" style:display-name="List 3" style:family="paragraph" style:parent-style-name="Text_20_3" style:list-style-name="WW8Num161" style:class="list">
      <style:paragraph-properties>
        <style:tab-stops/>
      </style:paragraph-properties>
    </style:style>
    <style:style style:name="Text_20_4" style:display-name="Text 4" style:family="paragraph" style:parent-style-name="Standard">
      <style:paragraph-properties fo:margin-left="5.08cm" fo:margin-right="0cm" fo:margin-top="0cm" fo:margin-bottom="0.423cm" loext:contextual-spacing="false"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Dash" style:display-name="List Dash" style:family="paragraph" style:parent-style-name="Standard" style:list-style-name="WW8Num129">
      <style:paragraph-properties fo:margin-top="0cm" fo:margin-bottom="0.423cm" loext:contextual-spacing="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Dash_20_1" style:display-name="List Dash 1" style:family="paragraph" style:parent-style-name="Text_20_1" style:list-style-name="WW8Num8"/>
    <style:style style:name="List_20_Dash_20_2" style:display-name="List Dash 2" style:family="paragraph" style:parent-style-name="Text_20_2" style:list-style-name="WW8Num8">
      <style:paragraph-properties>
        <style:tab-stops/>
      </style:paragraph-properties>
    </style:style>
    <style:style style:name="List_20_Dash_20_3" style:display-name="List Dash 3" style:family="paragraph" style:parent-style-name="Text_20_3" style:list-style-name="WW8Num7">
      <style:paragraph-properties>
        <style:tab-stops/>
      </style:paragraph-properties>
    </style:style>
    <style:style style:name="List_20_Dash_20_4" style:display-name="List Dash 4" style:family="paragraph" style:parent-style-name="Text_20_4" style:list-style-name="WW8Num7"/>
    <style:style style:name="List_20_Number_20_1" style:display-name="List Number 1" style:family="paragraph" style:parent-style-name="Text_20_1" style:list-style-name="WW8Num6"/>
    <style:style style:name="清單號碼_20_3" style:display-name="清單號碼 3" style:family="paragraph" style:parent-style-name="Text_20_3" style:list-style-name="WW8Num5">
      <style:paragraph-properties>
        <style:tab-stops/>
      </style:paragraph-properties>
    </style:style>
    <style:style style:name="清單號碼_20_4" style:display-name="清單號碼 4" style:family="paragraph" style:parent-style-name="Text_20_4" style:list-style-name="WW8Num9"/>
    <style:style style:name="List_20_Number_20_1_20__28_Level_20_2_29_" style:display-name="List Number 1 (Level 2)" style:family="paragraph" style:parent-style-name="Text_20_1" style:list-style-name="WW8Num6"/>
    <style:style style:name="List_20_Number_20_4_20__28_Level_20_2_29_" style:display-name="List Number 4 (Level 2)" style:family="paragraph" style:parent-style-name="Text_20_4" style:list-style-name="WW8Num9"/>
    <style:style style:name="List_20_Number_20_1_20__28_Level_20_3_29_" style:display-name="List Number 1 (Level 3)" style:family="paragraph" style:parent-style-name="Text_20_1" style:list-style-name="WW8Num6"/>
    <style:style style:name="List_20_Number_20_4_20__28_Level_20_3_29_" style:display-name="List Number 4 (Level 3)" style:family="paragraph" style:parent-style-name="Text_20_4" style:list-style-name="WW8Num9"/>
    <style:style style:name="List_20_Number_20_1_20__28_Level_20_4_29_" style:display-name="List Number 1 (Level 4)" style:family="paragraph" style:parent-style-name="Text_20_1" style:list-style-name="WW8Num6"/>
    <style:style style:name="List_20_Number_20_4_20__28_Level_20_4_29_" style:display-name="List Number 4 (Level 4)" style:family="paragraph" style:parent-style-name="Text_20_4" style:list-style-name="WW8Num9"/>
    <style:style style:name="WW-內文縮排" style:family="paragraph" style:parent-style-name="Standard">
      <style:paragraph-properties fo:margin-left="0.847cm" fo:margin-right="0cm" fo:text-align="start" style:justify-single-word="false" fo:orphans="0" fo:widows="0" fo:text-indent="0cm" style:auto-text-indent="false">
        <style:tab-stops/>
      </style:paragraph-properties>
      <style:text-properties fo:font-size="18pt" fo:language="en" fo:country="US" style:letter-kerning="true" style:font-name-asian="新細明體" style:font-family-asian="新細明體, PMingLiU" style:font-family-generic-asian="roman" style:font-pitch-asian="variable" style:font-size-asian="18pt" style:language-asian="zh" style:country-asian="TW"/>
    </style:style>
    <style:style style:name="內文_20__28_Web_29_" style:display-name="內文 (Web)" style:family="paragraph" style:parent-style-name="Standard">
      <style:paragraph-properties fo:margin-top="0.176cm" fo:margin-bottom="0.176cm" loext:contextual-spacing="false" fo:text-align="start" style:justify-single-word="false">
        <style:tab-stops/>
      </style:paragraph-properties>
      <style:text-properties style:font-name="Gulim" fo:font-family="Gulim, 굴림" style:font-family-generic="swiss" style:font-pitch="variable" fo:font-size="12pt" fo:language="en" fo:country="US" style:font-name-asian="Gulim" style:font-family-asian="Gulim, 굴림" style:font-family-generic-asian="swiss" style:font-pitch-asian="variable" style:font-size-asian="12pt" style:language-asian="ko" style:country-asian="KR" style:font-name-complex="Gulim" style:font-family-complex="Gulim, 굴림" style:font-family-generic-complex="swiss" style:font-pitch-complex="variable"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f__3f_" style:display-name="??" style:family="paragraph">
      <style:paragraph-properties fo:line-height="150%" fo:orphans="0" fo:widows="0"/>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mniPage_20__23_8" style:display-name="OmniPage #8" style:family="paragraph" style:parent-style-name="Standard">
      <style:paragraph-properties fo:margin-left="2.355cm" fo:margin-right="0cm" fo:text-align="start" style:justify-single-word="false" fo:text-indent="0cm" style:auto-text-indent="false" style:text-autospace="none" style:punctuation-wrap="simple" style:vertical-align="baseline">
        <style:tab-stops/>
      </style:paragraph-properties>
      <style:text-properties fo:font-size="10pt" fo:language="fr" fo:country="FR" style:font-size-asian="10pt" style:language-asian="zh" style:country-asian="TW"/>
    </style:style>
    <style:style style:name="OmniPage_20__23_259" style:display-name="OmniPage #259" style:family="paragraph" style:parent-style-name="Standard">
      <style:paragraph-properties fo:margin-left="3.016cm" fo:margin-right="0.132cm" fo:text-align="start" style:justify-single-word="false" fo:text-indent="15.187cm" style:auto-text-indent="false" style:text-autospace="none" style:punctuation-wrap="simple" style:vertical-align="baseline">
        <style:tab-stops/>
      </style:paragraph-properties>
      <style:text-properties fo:font-size="10pt" fo:language="fr" fo:country="FR" style:font-size-asian="10pt" style:language-asian="zh" style:country-asian="TW"/>
    </style:style>
    <style:style style:name="OmniPage_20__23_9" style:display-name="OmniPage #9" style:family="paragraph" style:parent-style-name="Standard">
      <style:paragraph-properties fo:margin-left="2.355cm" fo:margin-right="0cm" fo:text-align="start" style:justify-single-word="false" fo:text-indent="0cm" style:auto-text-indent="false" style:text-autospace="none" style:punctuation-wrap="simple" style:vertical-align="baseline">
        <style:tab-stops>
          <style:tab-stop style:position="6.361cm" style:type="right"/>
        </style:tab-stops>
      </style:paragraph-properties>
      <style:text-properties fo:font-size="10pt" fo:language="fr" fo:country="FR" style:font-size-asian="10pt" style:language-asian="zh" style:country-asian="TW"/>
    </style:style>
    <style:style style:name="Level_20_2" style:display-name="Level 2" style:family="paragraph" style:parent-style-name="Standard">
      <style:paragraph-properties fo:text-align="start" style:justify-single-word="false" fo:orphans="0" fo:widows="0">
        <style:tab-stops/>
      </style:paragraph-properties>
      <style:text-properties fo:font-size="12pt" fo:language="en" fo:country="US" style:font-size-asian="12pt"/>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_5f_levnl2" style:display-name="_levnl2" style:family="paragraph" style:parent-style-name="Standard" style:default-outline-level="2" style:list-style-name="">
      <style:paragraph-properties fo:margin-left="1.27cm" fo:margin-right="0cm" fo:text-align="start" style:justify-single-word="false" fo:orphans="0" fo:widows="0" fo:text-indent="-0.635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ype="right"/>
        </style:tab-stops>
      </style:paragraph-properties>
      <style:text-properties fo:font-size="12pt" fo:language="en" fo:country="US" style:font-size-asian="12pt" style:font-size-complex="12pt"/>
    </style:style>
    <style:style style:name="TPR1st_20_page_20_title" style:display-name="TPR1st page title" style:family="paragraph" style:parent-style-name="Standard">
      <style:paragraph-properties fo:text-align="center" style:justify-single-word="false"/>
      <style:text-properties fo:font-size="18pt" fo:language="es" fo:country="ES" fo:font-weight="bold" style:letter-kerning="true" style:font-size-asian="18pt" style:font-weight-asian="bold"/>
    </style:style>
    <style:style style:name="cntext" style:family="paragraph" style:parent-style-name="Standard">
      <style:paragraph-properties fo:margin-top="0.176cm" fo:margin-bottom="0.176cm" loext:contextual-spacing="false" fo:text-align="start" style:justify-single-word="false">
        <style:tab-stops/>
      </style:paragraph-properties>
      <style:text-properties style:font-name="SimSun" fo:font-family="SimSun, 宋体" style:font-pitch="variable" fo:font-size="12pt" fo:language="en" fo:country="US" style:font-name-asian="SimSun" style:font-family-asian="SimSun, 宋体" style:font-pitch-asian="variable" style:font-size-asian="12pt" style:language-asian="zh" style:country-asian="CN" style:font-name-complex="SimSun" style:font-family-complex="SimSun, 宋体"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italic" style:font-style-asian="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font-style="italic" style:font-style-asian="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color="#000000"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font-style="italic" style:font-style-asian="italic"/>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text-underline-style="non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1" style:family="text"/>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8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Courier New" fo:font-family="'Courier New'" style:font-family-generic="modern" style:font-name-complex="Courier New" style:font-family-complex="'Courier New'" style:font-family-generic-complex="modern"/>
    </style:style>
    <style:style style:name="WW8Num93z1" style:family="text"/>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fo:font-style="italic" style:font-style-asian="italic"/>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weight="bold"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Courier New" fo:font-family="'Courier New'" style:font-family-generic="modern" style:font-name-complex="Courier New" style:font-family-complex="'Courier New'" style:font-family-generic-complex="modern"/>
    </style:style>
    <style:style style:name="WW8Num132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style style:name="WW8Num1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text-underline-style="non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8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4" style:family="text">
      <style:text-properties style:font-name="Courier New" fo:font-family="'Courier New'" style:font-family-generic="modern" style:font-name-complex="Courier New" style:font-family-complex="'Courier New'" style:font-family-generic-complex="modern"/>
    </style:style>
    <style:style style:name="WW8Num14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fo:font-weight="normal" style:font-weight-asian="normal"/>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tyle="italic" style:font-style-asian="italic"/>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fo:font-style="italic" style:font-style-asian="italic"/>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font-style="italic" style:font-style-asian="italic"/>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1" style:family="text"/>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4" style:family="text">
      <style:text-properties style:font-name="Courier New" fo:font-family="'Courier New'" style:font-family-generic="modern" style:font-name-complex="Courier New" style:font-family-complex="'Courier New'" style:font-family-generic-complex="modern"/>
    </style:style>
    <style:style style:name="WW8Num184z0" style:family="text">
      <style:text-properties fo:color="#000000"/>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4" style:family="text">
      <style:text-properties style:font-name="Courier New" fo:font-family="'Courier New'" style:font-family-generic="modern" style:font-name-complex="Courier New" style:font-family-complex="'Courier New'" style:font-family-generic-complex="modern"/>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0" style:family="text"/>
    <style:style style:name="WW8Num1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asian="SimSun" style:font-family-asian="SimSun, 宋体" style:font-pitch-asian="variable"/>
    </style:style>
    <style:style style:name="WW8Num197z1" style:family="text">
      <style:text-properties style:font-name-asian="MS Mincho" style:font-family-asian="'MS Mincho', 'ＭＳ 明朝'" style:font-family-generic-asian="modern"/>
    </style:style>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4" style:family="text">
      <style:text-properties style:font-name="Courier New" fo:font-family="'Courier New'" style:font-family-generic="modern" style:font-name-complex="Courier New" style:font-family-complex="'Courier New'" style:font-family-generic-complex="modern"/>
    </style:style>
    <style:style style:name="WW8Num2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8z4" style:family="text">
      <style:text-properties style:font-name="Courier New" fo:font-family="'Courier New'" style:font-family-generic="modern" style:font-name-complex="Courier New" style:font-family-complex="'Courier New'" style:font-family-generic-complex="modern"/>
    </style:style>
    <style:style style:name="WW8Num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fo:color="#000000"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2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Courier New" fo:font-family="'Courier New'" style:font-family-generic="modern" style:font-name-complex="Courier New" style:font-family-complex="'Courier New'" style:font-family-generic-complex="modern"/>
    </style:style>
    <style:style style:name="WW8Num24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style style:name="WW8Num24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0" style:family="text"/>
    <style:style style:name="WW8Num250z1" style:family="text"/>
    <style:style style:name="WW8Num25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4z0"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4" style:family="text">
      <style:text-properties style:font-name="Courier New" fo:font-family="'Courier New'" style:font-family-generic="modern" style:font-name-complex="Courier New" style:font-family-complex="'Courier New'" style:font-family-generic-complex="modern"/>
    </style:style>
    <style:style style:name="WW8Num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0" style:family="text"/>
    <style:style style:name="WW8Num26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4" style:family="text">
      <style:text-properties style:font-name="Courier New" fo:font-family="'Courier New'" style:font-family-generic="modern" style:font-name-complex="Courier New" style:font-family-complex="'Courier New'" style:font-family-generic-complex="modern"/>
    </style:style>
    <style:style style:name="WW8Num262z0" style:family="text"/>
    <style:style style:name="WW8Num262z1" style:family="text"/>
    <style:style style:name="WW8Num26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Courier New" fo:font-family="'Courier New'" style:font-family-generic="modern" style:font-name-complex="Courier New" style:font-family-complex="'Courier New'" style:font-family-generic-complex="modern"/>
    </style:style>
    <style:style style:name="WW8Num264z0" style:family="text">
      <style:text-properties style:font-name="MS Gothic" fo:font-family="'MS Gothic', 'ＭＳ ゴシック'" style:font-family-generic="modern"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1z0" style:family="text"/>
    <style:style style:name="WW8Num271z1" style:family="text"/>
    <style:style style:name="WW8Num271z3" style:family="text">
      <style:text-properties style:font-name-asian="SimSun" style:font-family-asian="SimSun, 宋体" style:font-pitch-asian="variable"/>
    </style:style>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fo:font-style="normal" style:font-style-asian="normal"/>
    </style:style>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1" style:family="text"/>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4" style:family="text">
      <style:text-properties style:font-name="Courier New" fo:font-family="'Courier New'" style:font-family-generic="modern" style:font-name-complex="Courier New" style:font-family-complex="'Courier New'" style:font-family-generic-complex="modern"/>
    </style:style>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Courier New" fo:font-family="'Courier New'" style:font-family-generic="modern" style:font-name-complex="Courier New" style:font-family-complex="'Courier New'" style:font-family-generic-complex="modern"/>
    </style:style>
    <style:style style:name="WW8Num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MS Gothic" fo:font-family="'MS Gothic', 'ＭＳ ゴシック'" style:font-family-generic="modern" style:font-name-asian="MS Gothic" style:font-family-asian="'MS Gothic', 'ＭＳ ゴシック'" style:font-family-generic-asian="modern" style:font-name-complex="Century" style:font-family-complex="Century" style:font-family-generic-complex="roman" style:font-pitch-complex="variable"/>
    </style:style>
    <style:style style:name="WW8Num2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Courier New" fo:font-family="'Courier New'" style:font-family-generic="modern" style:font-name-complex="Courier New" style:font-family-complex="'Courier New'" style:font-family-generic-complex="modern"/>
    </style:style>
    <style:style style:name="WW8Num2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style style:name="WW8Num304z0"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9z0" style:family="text"/>
    <style:style style:name="WW8Num310z0" style:family="text"/>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style style:name="WW8Num3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8z0" style:family="text"/>
    <style:style style:name="WW8Num318z1" style:family="text"/>
    <style:style style:name="WW8Num318z3" style:family="text">
      <style:text-properties style:font-name-asian="SimSun" style:font-family-asian="SimSun, 宋体" style:font-pitch-asian="variable"/>
    </style:style>
    <style:style style:name="WW8Num318z5" style:family="text"/>
    <style:style style:name="WW8Num318z6" style:family="text"/>
    <style:style style:name="WW8Num318z7" style:family="text"/>
    <style:style style:name="WW8Num318z8" style:family="text"/>
    <style:style style:name="WW8Num319z0" style:family="text">
      <style:text-properties fo:font-style="italic" style:font-style-asian="italic"/>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style style:name="WW8Num323z1" style:family="text">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font-style="italic" style:font-style-asian="italic"/>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text-properties fo:color="#000000"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9z0" style:family="text"/>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text-properties fo:color="#000000" style:font-name="Wingdings" fo:font-family="Wingdings"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3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style style:name="WW8Num334z1" style:family="text"/>
    <style:style style:name="WW8Num334z2" style:family="text"/>
    <style:style style:name="WW8Num334z3" style:family="text"/>
    <style:style style:name="WW8Num334z4" style:family="text"/>
    <style:style style:name="WW8Num334z5" style:family="text"/>
    <style:style style:name="WW8Num334z6" style:family="text"/>
    <style:style style:name="WW8Num334z7" style:family="text"/>
    <style:style style:name="WW8Num334z8" style:family="text"/>
    <style:style style:name="WW8Num335z0" style:family="text"/>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6z2"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6z3" style:family="text"/>
    <style:style style:name="WW8Num336z4" style:family="text"/>
    <style:style style:name="WW8Num336z5" style:family="text"/>
    <style:style style:name="WW8Num336z6" style:family="text"/>
    <style:style style:name="WW8Num336z7" style:family="text"/>
    <style:style style:name="WW8Num336z8" style:family="text"/>
    <style:style style:name="WW8Num337z0" style:family="text"/>
    <style:style style:name="WW8Num33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7z2" style:family="text"/>
    <style:style style:name="WW8Num337z3" style:family="text"/>
    <style:style style:name="WW8Num337z4" style:family="text"/>
    <style:style style:name="WW8Num337z5" style:family="text"/>
    <style:style style:name="WW8Num337z6" style:family="text"/>
    <style:style style:name="WW8Num337z7" style:family="text"/>
    <style:style style:name="WW8Num337z8" style:family="text"/>
    <style:style style:name="WW8Num338z0" style:family="text"/>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9z1" style:family="text"/>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4" style:family="text">
      <style:text-properties style:font-name="Courier New" fo:font-family="'Courier New'" style:font-family-generic="modern" style:font-name-complex="Courier New" style:font-family-complex="'Courier New'" style:font-family-generic-complex="modern"/>
    </style:style>
    <style:style style:name="WW8Num3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style style:name="WW8Num344z1" style:family="text"/>
    <style:style style:name="WW8Num344z2" style:family="text"/>
    <style:style style:name="WW8Num344z3" style:family="text"/>
    <style:style style:name="WW8Num344z4" style:family="text"/>
    <style:style style:name="WW8Num344z5" style:family="text"/>
    <style:style style:name="WW8Num344z6" style:family="text"/>
    <style:style style:name="WW8Num344z7" style:family="text"/>
    <style:style style:name="WW8Num344z8" style:family="text"/>
    <style:style style:name="WW8Num345z0" style:family="text"/>
    <style:style style:name="WW8Num345z1" style:family="text"/>
    <style:style style:name="WW8Num345z2" style:family="text"/>
    <style:style style:name="WW8Num345z3" style:family="text"/>
    <style:style style:name="WW8Num345z4" style:family="text"/>
    <style:style style:name="WW8Num345z5" style:family="text"/>
    <style:style style:name="WW8Num345z6" style:family="text"/>
    <style:style style:name="WW8Num345z7" style:family="text"/>
    <style:style style:name="WW8Num345z8" style:family="text"/>
    <style:style style:name="WW8Num3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4" style:family="text">
      <style:text-properties style:font-name="Courier New" fo:font-family="'Courier New'" style:font-family-generic="modern" style:font-name-complex="Courier New" style:font-family-complex="'Courier New'" style:font-family-generic-complex="modern"/>
    </style:style>
    <style:style style:name="WW8Num3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S_20_Char" style:display-name="FOOTNOTES Char" style:family="text" style:parent-style-name="預設段落字型">
      <style:text-properties fo:language="en" fo:country="GB" style:language-complex="ar" style:country-complex="SA"/>
    </style:style>
    <style:style style:name="_20_Char" style:display-name=" Char" style:family="text" style:parent-style-name="預設段落字型">
      <style:text-properties style:font-name="Courier New" fo:font-family="'Courier New'" style:font-family-generic="modern" fo:language="en" fo:country="GB" style:font-name-complex="Courier New" style:font-family-complex="'Courier New'" style:font-family-generic-complex="modern"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SubHeading" style:family="text" style:parent-style-name="預設段落字型">
      <style:text-properties fo:font-weight="bold" style:font-weight-asian="bold"/>
    </style:style>
    <style:style style:name="body" style:family="text" style:parent-style-name="預設段落字型"/>
    <style:style style:name="Footnote_20_Text_20_Char_20_Char2" style:display-name="Footnote Text Char Char2" style:family="text" style:parent-style-name="預設段落字型">
      <style:text-properties fo:font-size="12pt" fo:language="en" fo:country="GB" style:font-size-asian="12pt" style:font-size-complex="12pt" style:language-complex="ar" style:country-complex="SA"/>
    </style:style>
    <style:style style:name="_39_p1" style:display-name="9p1" style:family="text" style:parent-style-name="預設段落字型">
      <style:text-properties style:text-line-through-style="none" style:text-line-through-type="none" fo:font-size="9pt" style:text-underline-style="none" style:font-size-asian="9pt" style:font-size-complex="9pt"/>
    </style:style>
    <style:style style:name="hangju" style:family="text" style:parent-style-name="預設段落字型"/>
    <style:style style:name="_20_Char_20_Char_20_Char" style:display-name=" Char Char Char" style:family="text" style:parent-style-name="預設段落字型">
      <style:text-properties fo:font-size="10.5pt" fo:language="en" fo:country="US" style:letter-kerning="true" style:font-name-asian="SimSun" style:font-family-asian="SimSun, 宋体" style:font-pitch-asian="variable" style:font-size-asian="10.5pt" style:language-asian="zh" style:country-asian="CN" style:font-size-complex="12pt" style:language-complex="ar" style:country-complex="SA"/>
    </style:style>
    <style:style style:name="註解參照" style:family="text" style:parent-style-name="預設段落字型">
      <style:text-properties fo:font-size="10.5pt" style:font-size-asian="10.5pt" style:font-size-complex="10.5pt"/>
    </style:style>
    <style:style style:name="cntext1"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6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61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6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61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0.953cm"/>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741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741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suffix="．" style:num-format="1" text:start-value="2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text:start-value="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1" text:start-value="68">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8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2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2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WW8Num44z1" style:num-prefix="(" style:num-suffix=")" style:num-format="ア, イ, ウ, ...">
        <style:list-level-properties text:list-level-position-and-space-mode="label-alignment">
          <style:list-level-label-alignment text:label-followed-by="listtab" text:list-tab-stop-position="1.162cm" fo:text-indent="-0.741cm" fo:margin-left="1.162cm"/>
        </style:list-level-properties>
      </text:list-level-style-number>
      <text:list-level-style-number text:level="3" text:style-name="WW8Num44z2" style:num-format="1">
        <style:list-level-properties text:list-level-position-and-space-mode="label-alignment">
          <style:list-level-label-alignment text:label-followed-by="listtab" text:list-tab-stop-position="1.903cm" fo:text-indent="-0.741cm" fo:margin-left="1.9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644cm" fo:text-indent="-0.741cm" fo:margin-left="2.644cm"/>
        </style:list-level-properties>
      </text:list-level-style-number>
      <text:list-level-style-number text:level="5" text:style-name="WW8Num44z4" style:num-prefix="(" style:num-suffix=")" style:num-format="ア, イ, ウ, ...">
        <style:list-level-properties text:list-level-position-and-space-mode="label-alignment">
          <style:list-level-label-alignment text:label-followed-by="listtab" text:list-tab-stop-position="3.385cm" fo:text-indent="-0.741cm" fo:margin-left="3.385cm"/>
        </style:list-level-properties>
      </text:list-level-style-number>
      <text:list-level-style-number text:level="6" text:style-name="WW8Num44z5" style:num-format="1">
        <style:list-level-properties text:list-level-position-and-space-mode="label-alignment">
          <style:list-level-label-alignment text:label-followed-by="listtab" text:list-tab-stop-position="4.126cm" fo:text-indent="-0.741cm" fo:margin-left="4.12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867cm" fo:text-indent="-0.741cm" fo:margin-left="4.867cm"/>
        </style:list-level-properties>
      </text:list-level-style-number>
      <text:list-level-style-number text:level="8" text:style-name="WW8Num44z7" style:num-prefix="(" style:num-suffix=")" style:num-format="ア, イ, ウ, ...">
        <style:list-level-properties text:list-level-position-and-space-mode="label-alignment">
          <style:list-level-label-alignment text:label-followed-by="listtab" text:list-tab-stop-position="5.607cm" fo:text-indent="-0.741cm" fo:margin-left="5.607cm"/>
        </style:list-level-properties>
      </text:list-level-style-number>
      <text:list-level-style-number text:level="9" text:style-name="WW8Num44z8" style:num-format="1">
        <style:list-level-properties text:list-level-position-and-space-mode="label-alignment">
          <style:list-level-label-alignment text:label-followed-by="listtab" text:list-tab-stop-position="6.348cm" fo:text-indent="-0.741cm" fo:margin-left="6.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45z1" style:num-prefix="(" style:num-suffix=")" style:num-format="ア, イ, ウ, ...">
        <style:list-level-properties text:list-level-position-and-space-mode="label-alignment">
          <style:list-level-label-alignment text:label-followed-by="listtab" text:list-tab-stop-position="2.258cm" fo:text-indent="-0.741cm" fo:margin-left="2.258cm"/>
        </style:list-level-properties>
      </text:list-level-style-number>
      <text:list-level-style-number text:level="3" text:style-name="WW8Num45z2" style:num-format="1">
        <style:list-level-properties text:list-level-position-and-space-mode="label-alignment">
          <style:list-level-label-alignment text:label-followed-by="listtab" text:list-tab-stop-position="2.999cm" fo:text-indent="-0.741cm" fo:margin-left="2.99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39cm" fo:text-indent="-0.741cm" fo:margin-left="3.739cm"/>
        </style:list-level-properties>
      </text:list-level-style-number>
      <text:list-level-style-number text:level="5" text:style-name="WW8Num45z4" style:num-prefix="(" style:num-suffix=")" style:num-format="ア, イ, ウ, ...">
        <style:list-level-properties text:list-level-position-and-space-mode="label-alignment">
          <style:list-level-label-alignment text:label-followed-by="listtab" text:list-tab-stop-position="4.48cm" fo:text-indent="-0.741cm" fo:margin-left="4.48cm"/>
        </style:list-level-properties>
      </text:list-level-style-number>
      <text:list-level-style-number text:level="6" text:style-name="WW8Num45z5" style:num-format="1">
        <style:list-level-properties text:list-level-position-and-space-mode="label-alignment">
          <style:list-level-label-alignment text:label-followed-by="listtab" text:list-tab-stop-position="5.221cm" fo:text-indent="-0.741cm" fo:margin-left="5.22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62cm" fo:text-indent="-0.741cm" fo:margin-left="5.962cm"/>
        </style:list-level-properties>
      </text:list-level-style-number>
      <text:list-level-style-number text:level="8" text:style-name="WW8Num45z7" style:num-prefix="(" style:num-suffix=")" style:num-format="ア, イ, ウ, ...">
        <style:list-level-properties text:list-level-position-and-space-mode="label-alignment">
          <style:list-level-label-alignment text:label-followed-by="listtab" text:list-tab-stop-position="6.703cm" fo:text-indent="-0.741cm" fo:margin-left="6.703cm"/>
        </style:list-level-properties>
      </text:list-level-style-number>
      <text:list-level-style-number text:level="9" text:style-name="WW8Num45z8" style:num-format="1">
        <style:list-level-properties text:list-level-position-and-space-mode="label-alignment">
          <style:list-level-label-alignment text:label-followed-by="listtab" text:list-tab-stop-position="7.444cm" fo:text-indent="-0.741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0" style:num-suffix="、" style:num-format="1" text:start-value="17">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text:style-name="WW8Num48z0" style:num-suffix="．" style:num-format="1" text:start-value="34">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741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5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5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5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5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242cm" fo:text-indent="-0.501cm" fo:margin-left="1.242cm"/>
        </style:list-level-properties>
        <style:text-properties style:font-name="Symbol"/>
      </text:list-level-style-bullet>
      <text:list-level-style-number text:level="3" text:style-name="WW8Num54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4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4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4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4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text:list-tab-stop-position="3.824cm" fo:text-indent="-0.706cm" fo:margin-left="3.824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4.53cm" fo:text-indent="-0.706cm" fo:margin-left="4.53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5.235cm" fo:text-indent="-0.706cm" fo:margin-left="5.2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5.941cm" fo:text-indent="-0.706cm" fo:margin-left="5.941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6.646cm" fo:text-indent="-0.706cm" fo:margin-left="6.646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7.352cm" fo:text-indent="-0.706cm" fo:margin-left="7.352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8.057cm" fo:text-indent="-0.706cm" fo:margin-left="8.0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1.769cm" fo:text-indent="-0.499cm" fo:margin-left="1.769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5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5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5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1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6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1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1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7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51cm" fo:text-indent="-0.318cm" fo:margin-left="3.65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461cm" fo:text-indent="-0.318cm" fo:margin-left="7.461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731cm" fo:text-indent="-0.635cm" fo:margin-left="8.731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271cm"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a" style:num-letter-sync="true">
        <style:list-level-properties text:list-level-position-and-space-mode="label-alignment">
          <style:list-level-label-alignment text:label-followed-by="listtab" text:list-tab-stop-position="5.08cm" fo:text-indent="-2.54cm" fo:margin-left="5.08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text:start-value="6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3.572cm" fo:text-indent="-1.349cm" fo:margin-left="3.572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8.149cm" fo:text-indent="-0.741cm" fo:margin-left="8.14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89cm" fo:text-indent="-0.74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i"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4.022cm" fo:text-indent="-0.741cm" fo:margin-left="4.02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4.763cm" fo:text-indent="-0.741cm" fo:margin-left="4.76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503cm" fo:text-indent="-0.741cm" fo:margin-left="5.503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244cm" fo:text-indent="-0.741cm" fo:margin-left="6.24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985cm" fo:text-indent="-0.741cm" fo:margin-left="6.98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726cm" fo:text-indent="-0.741cm" fo:margin-left="7.72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8.467cm" fo:text-indent="-0.741cm" fo:margin-left="8.46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9.208cm" fo:text-indent="-0.741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a" style:num-letter-sync="true" text:start-value="6">
        <style:list-level-properties text:list-level-position-and-space-mode="label-alignment">
          <style:list-level-label-alignment text:label-followed-by="listtab" text:list-tab-stop-position="2.09cm" fo:text-indent="-1.349cm" fo:margin-left="2.09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82z1" style:num-suffix="." text:bullet-char="">
        <style:list-level-properties text:list-level-position-and-space-mode="label-alignment">
          <style:list-level-label-alignment text:label-followed-by="listtab" text:list-tab-stop-position="0.656cm" fo:text-indent="-0.021cm" fo:margin-left="0.656cm"/>
        </style:list-level-properties>
        <style:text-properties style:font-name="Symbol"/>
      </text:list-level-style-bullet>
      <text:list-level-style-bullet text:level="3" text:style-name="WW8Num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8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2.223cm" fo:text-indent="-0.953cm" fo:margin-left="2.223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493cm" fo:text-indent="-0.741cm" fo:margin-left="3.49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715cm" fo:text-indent="-0.741cm" fo:margin-left="5.715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8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5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8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85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8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8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8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8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2" text:style-name="WW8Num9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9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3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9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3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9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9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9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9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6">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858cm" fo:text-indent="-0.741cm" fo:margin-left="2.85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741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壱, 弐, 参,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9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9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9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6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10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0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0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0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2.887cm" fo:text-indent="-0.688cm" fo:margin-left="2.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681cm" fo:text-indent="-0.741cm" fo:margin-left="3.68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422cm" fo:text-indent="-0.741cm" fo:margin-left="4.422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163cm" fo:text-indent="-0.741cm" fo:margin-left="5.163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5.904cm" fo:text-indent="-0.741cm" fo:margin-left="5.904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6.645cm" fo:text-indent="-0.741cm" fo:margin-left="6.645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7.385cm" fo:text-indent="-0.741cm" fo:margin-left="7.385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8.126cm" fo:text-indent="-0.741cm" fo:margin-left="8.12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867cm" fo:text-indent="-0.741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text:start-value="35">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4.974cm" fo:text-indent="-0.741cm" fo:margin-left="4.97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715cm" fo:text-indent="-0.741cm" fo:margin-left="5.715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197cm" fo:text-indent="-0.741cm" fo:margin-left="7.197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7.938cm" fo:text-indent="-0.741cm" fo:margin-left="7.938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8.678cm" fo:text-indent="-0.741cm" fo:margin-left="8.678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9.419cm" fo:text-indent="-0.741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text:list-tab-stop-position="5.292cm" fo:text-indent="-0.741cm" fo:margin-left="5.292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6.033cm" fo:text-indent="-0.741cm" fo:margin-left="6.033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773cm" fo:text-indent="-0.741cm" fo:margin-left="6.773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255cm" fo:text-indent="-0.741cm" fo:margin-left="8.255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996cm" fo:text-indent="-0.741cm" fo:margin-left="8.996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9.737cm" fo:text-indent="-0.741cm" fo:margin-left="9.737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0.478cm" fo:text-indent="-0.741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0" style:num-suffix="." style:num-format="1" text:start-value="70">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8.149cm" fo:text-indent="-0.741cm" fo:margin-left="8.149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89cm" fo:text-indent="-0.74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2" text:style-name="WW8Num1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2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2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3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number text:level="3" text:style-name="WW8Num135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35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35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35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35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3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14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41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41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41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1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36">
        <style:list-level-properties text:list-level-position-and-space-mode="label-alignment">
          <style:list-level-label-alignment text:label-followed-by="listtab" text:list-tab-stop-position="2.97cm" fo:text-indent="-0.82cm" fo:margin-left="2.9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632cm" fo:text-indent="-0.741cm" fo:margin-left="3.632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373cm" fo:text-indent="-0.741cm" fo:margin-left="4.373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114cm" fo:text-indent="-0.741cm" fo:margin-left="5.114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5.854cm" fo:text-indent="-0.741cm" fo:margin-left="5.854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6.595cm" fo:text-indent="-0.741cm" fo:margin-left="6.59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7.336cm" fo:text-indent="-0.741cm" fo:margin-left="7.336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8.077cm" fo:text-indent="-0.741cm" fo:margin-left="8.077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8.818cm" fo:text-indent="-0.741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8.149cm" fo:text-indent="-0.741cm" fo:margin-left="8.149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8.89cm" fo:text-indent="-0.74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5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57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57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57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57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57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57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5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5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5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1z0" style:num-suffix="." style:num-format="1">
        <style:list-level-properties text:list-level-position-and-space-mode="label-alignment">
          <style:list-level-label-alignment text:label-followed-by="listtab" text:list-tab-stop-position="1.52cm" fo:margin-left="0.25cm"/>
        </style:list-level-properties>
      </text:list-level-style-number>
      <text:list-level-style-number text:level="7" text:style-name="WW8Num16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6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6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6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6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6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175cm" fo:text-indent="-0.741cm" fo:margin-left="3.175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text:list-tab-stop-position="4.657cm" fo:text-indent="-0.741cm" fo:margin-left="4.657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398cm" fo:text-indent="-0.741cm" fo:margin-left="5.39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6.138cm" fo:text-indent="-0.741cm" fo:margin-left="6.138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6.879cm" fo:text-indent="-0.741cm" fo:margin-left="6.879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74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9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16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6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6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6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17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2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7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72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72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a" style:num-letter-sync="true">
        <style:list-level-properties text:list-level-position-and-space-mode="label-alignment">
          <style:list-level-label-alignment text:label-followed-by="listtab" text:list-tab-stop-position="3.81cm" fo:text-indent="-2.54cm" fo:margin-left="3.81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text:start-value="3">
        <style:list-level-properties text:list-level-position-and-space-mode="label-alignment">
          <style:list-level-label-alignment text:label-followed-by="listtab" text:list-tab-stop-position="2.438cm" fo:text-indent="-1.005cm" fo:margin-left="2.438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text:list-tab-stop-position="2.914cm" fo:text-indent="-0.741cm" fo:margin-left="2.91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3.655cm" fo:text-indent="-0.741cm" fo:margin-left="3.655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4.396cm" fo:text-indent="-0.741cm" fo:margin-left="4.396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text:list-tab-stop-position="5.136cm" fo:text-indent="-0.741cm" fo:margin-left="5.136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877cm" fo:text-indent="-0.741cm" fo:margin-left="5.877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6.618cm" fo:text-indent="-0.741cm" fo:margin-left="6.618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text:list-tab-stop-position="7.359cm" fo:text-indent="-0.741cm" fo:margin-left="7.359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8.1cm" fo:text-indent="-0.741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8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8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8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8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18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3z4"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8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3z4"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8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1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3.651cm" fo:text-indent="-0.318cm" fo:margin-left="3.65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461cm" fo:text-indent="-0.318cm" fo:margin-left="7.461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731cm" fo:text-indent="-0.635cm" fo:margin-left="8.731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271cm"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text:start-value="26">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97z1" style:num-suffix="." style:num-format="1" text:start-value="25">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858cm" fo:text-indent="-0.741cm" fo:margin-left="2.858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741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prefix="(" style:num-suffix=")" style:num-format="a" style:num-letter-sync="true">
        <style:list-level-properties text:list-level-position-and-space-mode="label-alignment">
          <style:list-level-label-alignment text:label-followed-by="listtab" text:list-tab-stop-position="1.395cm" fo:text-indent="-0.635cm" fo:margin-left="1.395cm"/>
        </style:list-level-properties>
      </text:list-level-style-number>
      <text:list-level-style-number text:level="2" text:style-name="WW8Num198z1" style:num-prefix="(" style:num-suffix=")" style:num-format="ア, イ, ウ, ...">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198z2" style:num-format="1">
        <style:list-level-properties text:list-level-position-and-space-mode="label-alignment">
          <style:list-level-label-alignment text:label-followed-by="listtab" text:list-tab-stop-position="2.983cm" fo:text-indent="-0.741cm" fo:margin-left="2.983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198z4" style:num-prefix="(" style:num-suffix=")" style:num-format="ア, イ, ウ, ...">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198z5" style:num-format="1">
        <style:list-level-properties text:list-level-position-and-space-mode="label-alignment">
          <style:list-level-label-alignment text:label-followed-by="listtab" text:list-tab-stop-position="5.205cm" fo:text-indent="-0.741cm" fo:margin-left="5.205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198z7" style:num-prefix="(" style:num-suffix=")" style:num-format="ア, イ, ウ, ...">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198z8" style:num-format="1">
        <style:list-level-properties text:list-level-position-and-space-mode="label-alignment">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WW8Num1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0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0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0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0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0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0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2.903cm" fo:text-indent="-0.635cm" fo:margin-left="2.903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0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0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0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5z0" style:num-prefix="(" style:num-suffix=")" style:num-format="i" text:start-value="8">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0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0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0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18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18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18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18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text:style-name="WW8Num22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2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2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22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22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0z1" style:num-suffix=")" style:num-format="a" style:num-letter-sync="true">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3.493cm" fo:text-indent="-0.741cm" fo:margin-left="3.493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text:style-name="WW8Num230z4" style:num-suffix=")" style:num-format="a" style:num-letter-sync="true">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715cm" fo:text-indent="-0.741cm" fo:margin-left="5.715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text:style-name="WW8Num230z7" style:num-suffix=")" style:num-format="a" style:num-letter-sync="true">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3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3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3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2z0" style:num-suffix="、" style:num-format="1" text:start-value="3">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011cm" fo:text-indent="-0.635cm" fo:margin-left="0.011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1.281cm" fo:text-indent="-0.635cm" fo:margin-left="1.281cm"/>
        </style:list-level-properties>
        <style:text-properties fo:font-family="'Courier New'" style:font-family-generic="modern" style:font-pitch="fixed"/>
      </text:list-level-style-bullet>
      <text:list-level-style-bullet text:level="3" text:style-name="WW8Num233z2" style:num-suffix="." text:bullet-char="">
        <style:list-level-properties text:list-level-position-and-space-mode="label-alignment">
          <style:list-level-label-alignment text:label-followed-by="listtab" text:list-tab-stop-position="2.551cm" fo:text-indent="-0.635cm" fo:margin-left="2.551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3.821cm" fo:text-indent="-0.635cm" fo:margin-left="3.821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5.091cm" fo:text-indent="-0.635cm" fo:margin-left="5.091cm"/>
        </style:list-level-properties>
        <style:text-properties fo:font-family="'Courier New'" style:font-family-generic="modern" style:font-pitch="fixed"/>
      </text:list-level-style-bullet>
      <text:list-level-style-bullet text:level="6" text:style-name="WW8Num233z2" style:num-suffix="." text:bullet-char="">
        <style:list-level-properties text:list-level-position-and-space-mode="label-alignment">
          <style:list-level-label-alignment text:label-followed-by="listtab" text:list-tab-stop-position="6.361cm" fo:text-indent="-0.635cm" fo:margin-left="6.361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7.631cm" fo:text-indent="-0.635cm" fo:margin-left="7.631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8.901cm" fo:text-indent="-0.635cm" fo:margin-left="8.901cm"/>
        </style:list-level-properties>
        <style:text-properties fo:font-family="'Courier New'" style:font-family-generic="modern" style:font-pitch="fixed"/>
      </text:list-level-style-bullet>
      <text:list-level-style-bullet text:level="9" text:style-name="WW8Num233z2" style:num-suffix="." text:bullet-char="">
        <style:list-level-properties text:list-level-position-and-space-mode="label-alignment">
          <style:list-level-label-alignment text:label-followed-by="listtab" text:list-tab-stop-position="10.171cm" fo:text-indent="-0.635cm" fo:margin-left="10.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Wingdings"/>
      </text:list-level-style-bullet>
      <text:list-level-style-bullet text:level="2" text:style-name="WW8Num234z1" style:num-suffix="." text:bullet-char="">
        <style:list-level-properties text:list-level-position-and-space-mode="label-alignment">
          <style:list-level-label-alignment text:label-followed-by="listtab" text:list-tab-stop-position="3.281cm" fo:text-indent="-0.706cm" fo:margin-left="3.281cm"/>
        </style:list-level-properties>
        <style:text-properties style:font-name="Wingdings"/>
      </text:list-level-style-bullet>
      <text:list-level-style-bullet text:level="3" text:style-name="WW8Num234z1" style:num-suffix="." text:bullet-char="">
        <style:list-level-properties text:list-level-position-and-space-mode="label-alignment">
          <style:list-level-label-alignment text:label-followed-by="listtab" text:list-tab-stop-position="3.986cm" fo:text-indent="-0.706cm" fo:margin-left="3.986cm"/>
        </style:list-level-properties>
        <style:text-properties style:font-name="Wingdings"/>
      </text:list-level-style-bullet>
      <text:list-level-style-bullet text:level="4" text:style-name="WW8Num234z1" style:num-suffix="." text:bullet-char="">
        <style:list-level-properties text:list-level-position-and-space-mode="label-alignment">
          <style:list-level-label-alignment text:label-followed-by="listtab" text:list-tab-stop-position="4.692cm" fo:text-indent="-0.706cm" fo:margin-left="4.692cm"/>
        </style:list-level-properties>
        <style:text-properties style:font-name="Wingdings"/>
      </text:list-level-style-bullet>
      <text:list-level-style-bullet text:level="5" text:style-name="WW8Num234z1" style:num-suffix="." text:bullet-char="">
        <style:list-level-properties text:list-level-position-and-space-mode="label-alignment">
          <style:list-level-label-alignment text:label-followed-by="listtab" text:list-tab-stop-position="5.398cm" fo:text-indent="-0.706cm" fo:margin-left="5.398cm"/>
        </style:list-level-properties>
        <style:text-properties style:font-name="Wingdings"/>
      </text:list-level-style-bullet>
      <text:list-level-style-bullet text:level="6" text:style-name="WW8Num234z1" style:num-suffix="." text:bullet-char="">
        <style:list-level-properties text:list-level-position-and-space-mode="label-alignment">
          <style:list-level-label-alignment text:label-followed-by="listtab" text:list-tab-stop-position="6.103cm" fo:text-indent="-0.706cm" fo:margin-left="6.103cm"/>
        </style:list-level-properties>
        <style:text-properties style:font-name="Wingdings"/>
      </text:list-level-style-bullet>
      <text:list-level-style-bullet text:level="7" text:style-name="WW8Num234z1" style:num-suffix="." text:bullet-char="">
        <style:list-level-properties text:list-level-position-and-space-mode="label-alignment">
          <style:list-level-label-alignment text:label-followed-by="listtab" text:list-tab-stop-position="6.809cm" fo:text-indent="-0.706cm" fo:margin-left="6.809cm"/>
        </style:list-level-properties>
        <style:text-properties style:font-name="Wingdings"/>
      </text:list-level-style-bullet>
      <text:list-level-style-bullet text:level="8" text:style-name="WW8Num234z1" style:num-suffix="." text:bullet-char="">
        <style:list-level-properties text:list-level-position-and-space-mode="label-alignment">
          <style:list-level-label-alignment text:label-followed-by="listtab" text:list-tab-stop-position="7.514cm" fo:text-indent="-0.706cm" fo:margin-left="7.514cm"/>
        </style:list-level-properties>
        <style:text-properties style:font-name="Wingdings"/>
      </text:list-level-style-bullet>
      <text:list-level-style-bullet text:level="9" text:style-name="WW8Num234z1" style:num-suffix="." text:bullet-char="">
        <style:list-level-properties text:list-level-position-and-space-mode="label-alignment">
          <style:list-level-label-alignment text:label-followed-by="listtab" text:list-tab-stop-position="8.22cm" fo:text-indent="-0.706cm" fo:margin-left="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I" text:start-value="3">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text:list-tab-stop-position="3.173cm" fo:text-indent="-0.741cm" fo:margin-left="3.17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3.914cm" fo:text-indent="-0.741cm" fo:margin-left="3.91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4.655cm" fo:text-indent="-0.741cm" fo:margin-left="4.655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text:list-tab-stop-position="5.396cm" fo:text-indent="-0.741cm" fo:margin-left="5.396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6.137cm" fo:text-indent="-0.741cm" fo:margin-left="6.137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6.877cm" fo:text-indent="-0.741cm" fo:margin-left="6.877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text:list-tab-stop-position="7.618cm" fo:text-indent="-0.741cm" fo:margin-left="7.618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8.359cm" fo:text-indent="-0.741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2" text:style-name="WW8Num2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2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Times New Roman"/>
      </text:list-level-style-bullet>
      <text:list-level-style-bullet text:level="2" text:style-name="WW8Num247z1" style:num-suffix="." text:bullet-char="o">
        <style:list-level-properties text:list-level-position-and-space-mode="label-alignment">
          <style:list-level-label-alignment text:label-followed-by="listtab" text:list-tab-stop-position="3.164cm" fo:text-indent="-0.635cm" fo:margin-left="3.164cm"/>
        </style:list-level-properties>
        <style:text-properties fo:font-family="'Courier New'" style:font-family-generic="modern" style:font-pitch="fixed"/>
      </text:list-level-style-bullet>
      <text:list-level-style-bullet text:level="3" text:style-name="WW8Num247z2"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text:list-tab-stop-position="5.704cm" fo:text-indent="-0.635cm" fo:margin-left="5.704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6.974cm" fo:text-indent="-0.635cm" fo:margin-left="6.974cm"/>
        </style:list-level-properties>
        <style:text-properties fo:font-family="'Courier New'" style:font-family-generic="modern" style:font-pitch="fixed"/>
      </text:list-level-style-bullet>
      <text:list-level-style-bullet text:level="6" text:style-name="WW8Num247z2"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text:list-tab-stop-position="9.514cm" fo:text-indent="-0.635cm" fo:margin-left="9.514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0.784cm" fo:text-indent="-0.635cm" fo:margin-left="10.784cm"/>
        </style:list-level-properties>
        <style:text-properties fo:font-family="'Courier New'" style:font-family-generic="modern" style:font-pitch="fixed"/>
      </text:list-level-style-bullet>
      <text:list-level-style-bullet text:level="9" text:style-name="WW8Num247z2" style:num-suffix="." text:bullet-char="">
        <style:list-level-properties text:list-level-position-and-space-mode="label-alignment">
          <style:list-level-label-alignment text:label-followed-by="listtab" text:list-tab-stop-position="12.054cm"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9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2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4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4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4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4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250z1"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50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50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text:style-name="WW8Num25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4z0" style:num-suffix="." style:num-format="1" text:start-value="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5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5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bullet text:level="1" text:style-name="WW8Num2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prefix="(" style:num-suffix=")" style:num-format="1">
        <style:list-level-properties text:list-level-position-and-space-mode="label-alignment">
          <style:list-level-label-alignment text:label-followed-by="listtab" text:list-tab-stop-position="3.15cm" fo:text-indent="-1.251cm" fo:margin-left="3.15cm"/>
        </style:list-level-properties>
      </text:list-level-style-number>
      <text:list-level-style-number text:level="2" text:style-name="WW8Num262z1" style:num-prefix="(" style:num-suffix=")" style:num-format="a" style:num-letter-sync="true">
        <style:list-level-properties text:list-level-position-and-space-mode="label-alignment">
          <style:list-level-label-alignment text:label-followed-by="listtab" text:list-tab-stop-position="4.399cm" fo:text-indent="-1.249cm" fo:margin-left="4.399cm"/>
        </style:list-level-properties>
      </text:list-level-style-number>
      <text:list-level-style-bullet text:level="3" text:style-name="WW8Num262z2" style:num-suffix="." text:bullet-char="–">
        <style:list-level-properties text:list-level-position-and-space-mode="label-alignment">
          <style:list-level-label-alignment text:label-followed-by="listtab" text:list-tab-stop-position="5.65cm" fo:text-indent="-1.251cm" fo:margin-left="5.65cm"/>
        </style:list-level-properties>
        <style:text-properties style:font-name="Times New Roman"/>
      </text:list-level-style-bullet>
      <text:list-level-style-bullet text:level="4" text:style-name="WW8Num262z3" style:num-suffix="." text:bullet-char="">
        <style:list-level-properties text:list-level-position-and-space-mode="label-alignment">
          <style:list-level-label-alignment text:label-followed-by="listtab" text:list-tab-stop-position="6.9cm" fo:text-indent="-1.251cm" fo:margin-left="6.9cm"/>
        </style:list-level-properties>
        <style:text-properties style:font-name="Symbol"/>
      </text:list-level-style-bullet>
      <text:list-level-style-number text:level="5" text:style-name="WW8Num26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S Gothic"/>
      </text:list-level-style-bullet>
      <text:list-level-style-bullet text:level="2" text:style-name="WW8Num26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text:list-tab-stop-position="1.411cm" fo:text-indent="-0.706cm" fo:margin-left="1.411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117cm" fo:text-indent="-0.706cm" fo:margin-left="2.117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2.822cm" fo:text-indent="-0.706cm" fo:margin-left="2.822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text:list-tab-stop-position="3.528cm" fo:text-indent="-0.706cm" fo:margin-left="3.528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4.233cm" fo:text-indent="-0.706cm" fo:margin-left="4.233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4.939cm" fo:text-indent="-0.706cm" fo:margin-left="4.93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text:list-tab-stop-position="5.644cm" fo:text-indent="-0.706cm" fo:margin-left="5.644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6.35cm"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7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7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7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71z0" style:num-prefix="(" style:num-suffix=")" style:num-format="a" style:num-letter-sync="true"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271z3" style:num-suffix="." style:num-format="1" text:start-value="7">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271z0" style:num-prefix="(" style:num-suffix=")" style:num-format="i" text:start-value="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prefix="(" style:num-suffix=")" style:num-format="i" text:start-value="3">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text:list-tab-stop-position="4.018cm" fo:text-indent="-0.741cm" fo:margin-left="4.018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4.759cm" fo:text-indent="-0.741cm" fo:margin-left="4.759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5cm" fo:text-indent="-0.741cm" fo:margin-left="5.5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text:list-tab-stop-position="6.241cm" fo:text-indent="-0.741cm" fo:margin-left="6.241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6.981cm" fo:text-indent="-0.741cm" fo:margin-left="6.981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7.722cm" fo:text-indent="-0.741cm" fo:margin-left="7.722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text:list-tab-stop-position="8.463cm" fo:text-indent="-0.741cm" fo:margin-left="8.46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9.204cm" fo:text-indent="-0.741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prefix="(" style:num-suffix=")" style:num-format="1">
        <style:list-level-properties text:list-level-position-and-space-mode="label-alignment">
          <style:list-level-label-alignment text:label-followed-by="listtab" text:list-tab-stop-position="4.63cm" fo:text-indent="-1.251cm" fo:margin-left="4.63cm"/>
        </style:list-level-properties>
      </text:list-level-style-number>
      <text:list-level-style-number text:level="2" text:style-name="WW8Num274z1" style:num-prefix="(" style:num-suffix=")" style:num-format="a" style:num-letter-sync="true">
        <style:list-level-properties text:list-level-position-and-space-mode="label-alignment">
          <style:list-level-label-alignment text:label-followed-by="listtab" text:list-tab-stop-position="5.879cm" fo:text-indent="-1.249cm" fo:margin-left="5.879cm"/>
        </style:list-level-properties>
      </text:list-level-style-number>
      <text:list-level-style-bullet text:level="3" text:style-name="WW8Num274z2" style:num-suffix="." text:bullet-char="–">
        <style:list-level-properties text:list-level-position-and-space-mode="label-alignment">
          <style:list-level-label-alignment text:label-followed-by="listtab" text:list-tab-stop-position="7.13cm" fo:text-indent="-1.251cm" fo:margin-left="7.13cm"/>
        </style:list-level-properties>
        <style:text-properties style:font-name="Times New Roman"/>
      </text:list-level-style-bullet>
      <text:list-level-style-bullet text:level="4" text:style-name="WW8Num274z3" style:num-suffix="." text:bullet-char="">
        <style:list-level-properties text:list-level-position-and-space-mode="label-alignment">
          <style:list-level-label-alignment text:label-followed-by="listtab" text:list-tab-stop-position="8.38cm" fo:text-indent="-1.251cm" fo:margin-left="8.38cm"/>
        </style:list-level-properties>
        <style:text-properties style:font-name="Symbol"/>
      </text:list-level-style-bullet>
      <text:list-level-style-number text:level="5" text:style-name="WW8Num27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text:list-tab-stop-position="1.334cm" fo:text-indent="-0.699cm" fo:margin-left="1.334cm"/>
        </style:list-level-properties>
      </text:list-level-style-number>
      <text:list-level-style-number text:level="2" text:style-name="WW8Num2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1"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7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7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7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8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8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8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8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8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4z0" style:num-suffix="." style:num-format="i">
        <style:list-level-properties text:list-level-position-and-space-mode="label-alignment" fo:text-align="end">
          <style:list-level-label-alignment text:label-followed-by="listtab" text:list-tab-stop-position="3.493cm" fo:text-indent="-0.635cm" fo:margin-left="3.493cm"/>
        </style:list-level-properties>
      </text:list-level-style-number>
      <text:list-level-style-number text:level="4" text:style-name="WW8Num28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8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8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8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287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28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87z4"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8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87z4"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8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text:start-value="7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8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8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S Gothic"/>
      </text:list-level-style-bullet>
      <text:list-level-style-bullet text:level="2" text:style-name="WW8Num29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9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9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9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9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9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9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9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4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9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9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94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9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9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9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text:start-value="36">
        <style:list-level-properties text:list-level-position-and-space-mode="label-alignment">
          <style:list-level-label-alignment text:label-followed-by="listtab" text:list-tab-stop-position="2.785cm" fo:text-indent="-0.635cm" fo:margin-left="2.785cm"/>
        </style:list-level-properties>
      </text:list-level-style-number>
      <text:list-level-style-number text:level="2" text:style-name="WW8Num298z1" style:num-suffix=")" style:num-format="a" style:num-letter-sync="true">
        <style:list-level-properties text:list-level-position-and-space-mode="label-alignment">
          <style:list-level-label-alignment text:label-followed-by="listtab" text:list-tab-stop-position="3.632cm" fo:text-indent="-0.741cm" fo:margin-left="3.632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text:list-tab-stop-position="4.373cm" fo:text-indent="-0.741cm" fo:margin-left="4.373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5.114cm" fo:text-indent="-0.741cm" fo:margin-left="5.114cm"/>
        </style:list-level-properties>
      </text:list-level-style-number>
      <text:list-level-style-number text:level="5" text:style-name="WW8Num298z4" style:num-suffix=")" style:num-format="a" style:num-letter-sync="true">
        <style:list-level-properties text:list-level-position-and-space-mode="label-alignment">
          <style:list-level-label-alignment text:label-followed-by="listtab" text:list-tab-stop-position="5.854cm" fo:text-indent="-0.741cm" fo:margin-left="5.854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text:list-tab-stop-position="6.595cm" fo:text-indent="-0.741cm" fo:margin-left="6.595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7.336cm" fo:text-indent="-0.741cm" fo:margin-left="7.336cm"/>
        </style:list-level-properties>
      </text:list-level-style-number>
      <text:list-level-style-number text:level="8" text:style-name="WW8Num298z7" style:num-suffix=")" style:num-format="a" style:num-letter-sync="true">
        <style:list-level-properties text:list-level-position-and-space-mode="label-alignment">
          <style:list-level-label-alignment text:label-followed-by="listtab" text:list-tab-stop-position="8.077cm" fo:text-indent="-0.741cm" fo:margin-left="8.077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text:list-tab-stop-position="8.818cm" fo:text-indent="-0.741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0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0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0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text:list-tab-stop-position="3.651cm" fo:text-indent="-0.318cm" fo:margin-left="3.651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text:list-tab-stop-position="7.461cm" fo:text-indent="-0.318cm" fo:margin-left="7.461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8.731cm" fo:text-indent="-0.635cm" fo:margin-left="8.731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text:list-tab-stop-position="11.271cm"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0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0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0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3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3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0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0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0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0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prefix="(" style:num-suffix=")"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WW8Num306z1" style:num-prefix="(" style:num-suffix=")" style:num-format="ア, イ, ウ, ...">
        <style:list-level-properties text:list-level-position-and-space-mode="label-alignment">
          <style:list-level-label-alignment text:label-followed-by="listtab" text:list-tab-stop-position="1.162cm" fo:text-indent="-0.741cm" fo:margin-left="1.162cm"/>
        </style:list-level-properties>
      </text:list-level-style-number>
      <text:list-level-style-number text:level="3" text:style-name="WW8Num306z2" style:num-format="1">
        <style:list-level-properties text:list-level-position-and-space-mode="label-alignment">
          <style:list-level-label-alignment text:label-followed-by="listtab" text:list-tab-stop-position="1.903cm" fo:text-indent="-0.741cm" fo:margin-left="1.903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2.644cm" fo:text-indent="-0.741cm" fo:margin-left="2.644cm"/>
        </style:list-level-properties>
      </text:list-level-style-number>
      <text:list-level-style-number text:level="5" text:style-name="WW8Num306z4" style:num-prefix="(" style:num-suffix=")" style:num-format="ア, イ, ウ, ...">
        <style:list-level-properties text:list-level-position-and-space-mode="label-alignment">
          <style:list-level-label-alignment text:label-followed-by="listtab" text:list-tab-stop-position="3.385cm" fo:text-indent="-0.741cm" fo:margin-left="3.385cm"/>
        </style:list-level-properties>
      </text:list-level-style-number>
      <text:list-level-style-number text:level="6" text:style-name="WW8Num306z5" style:num-format="1">
        <style:list-level-properties text:list-level-position-and-space-mode="label-alignment">
          <style:list-level-label-alignment text:label-followed-by="listtab" text:list-tab-stop-position="4.126cm" fo:text-indent="-0.741cm" fo:margin-left="4.126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4.867cm" fo:text-indent="-0.741cm" fo:margin-left="4.867cm"/>
        </style:list-level-properties>
      </text:list-level-style-number>
      <text:list-level-style-number text:level="8" text:style-name="WW8Num306z7" style:num-prefix="(" style:num-suffix=")" style:num-format="ア, イ, ウ, ...">
        <style:list-level-properties text:list-level-position-and-space-mode="label-alignment">
          <style:list-level-label-alignment text:label-followed-by="listtab" text:list-tab-stop-position="5.607cm" fo:text-indent="-0.741cm" fo:margin-left="5.607cm"/>
        </style:list-level-properties>
      </text:list-level-style-number>
      <text:list-level-style-number text:level="9" text:style-name="WW8Num306z8" style:num-format="1">
        <style:list-level-properties text:list-level-position-and-space-mode="label-alignment">
          <style:list-level-label-alignment text:label-followed-by="listtab" text:list-tab-stop-position="6.348cm" fo:text-indent="-0.741cm" fo:margin-left="6.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9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0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0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0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0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19">
        <style:list-level-properties text:list-level-position-and-space-mode="label-alignment">
          <style:list-level-label-alignment text:label-followed-by="listtab" text:list-tab-stop-position="2.96cm" fo:text-indent="-0.741cm" fo:margin-left="2.96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text:list-tab-stop-position="3.701cm" fo:text-indent="-0.741cm" fo:margin-left="3.701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text:list-tab-stop-position="4.441cm" fo:text-indent="-0.741cm" fo:margin-left="4.441cm"/>
        </style:list-level-properties>
      </text:list-level-style-number>
      <text:list-level-style-number text:level="4" text:style-name="WW8Num310z3" style:num-suffix="." style:num-format="1">
        <style:list-level-properties text:list-level-position-and-space-mode="label-alignment">
          <style:list-level-label-alignment text:label-followed-by="listtab" text:list-tab-stop-position="5.182cm" fo:text-indent="-0.741cm" fo:margin-left="5.182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text:list-tab-stop-position="5.923cm" fo:text-indent="-0.741cm" fo:margin-left="5.923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text:list-tab-stop-position="6.664cm" fo:text-indent="-0.741cm" fo:margin-left="6.664cm"/>
        </style:list-level-properties>
      </text:list-level-style-number>
      <text:list-level-style-number text:level="7" text:style-name="WW8Num310z6" style:num-suffix="." style:num-format="1">
        <style:list-level-properties text:list-level-position-and-space-mode="label-alignment">
          <style:list-level-label-alignment text:label-followed-by="listtab" text:list-tab-stop-position="7.405cm" fo:text-indent="-0.741cm" fo:margin-left="7.405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text:list-tab-stop-position="8.146cm" fo:text-indent="-0.741cm" fo:margin-left="8.146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text:list-tab-stop-position="8.886cm" fo:text-indent="-0.741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1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1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prefix="(" style:num-suffix=")" style:num-format="i"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text:list-tab-stop-position="4.022cm" fo:text-indent="-0.741cm" fo:margin-left="4.022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text:list-tab-stop-position="4.763cm" fo:text-indent="-0.741cm" fo:margin-left="4.763cm"/>
        </style:list-level-properties>
      </text:list-level-style-number>
      <text:list-level-style-number text:level="4" text:style-name="WW8Num315z3" style:num-suffix="." style:num-format="1">
        <style:list-level-properties text:list-level-position-and-space-mode="label-alignment">
          <style:list-level-label-alignment text:label-followed-by="listtab" text:list-tab-stop-position="5.503cm" fo:text-indent="-0.741cm" fo:margin-left="5.503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text:list-tab-stop-position="6.244cm" fo:text-indent="-0.741cm" fo:margin-left="6.244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text:list-tab-stop-position="6.985cm" fo:text-indent="-0.741cm" fo:margin-left="6.985cm"/>
        </style:list-level-properties>
      </text:list-level-style-number>
      <text:list-level-style-number text:level="7" text:style-name="WW8Num315z6" style:num-suffix="." style:num-format="1">
        <style:list-level-properties text:list-level-position-and-space-mode="label-alignment">
          <style:list-level-label-alignment text:label-followed-by="listtab" text:list-tab-stop-position="7.726cm" fo:text-indent="-0.741cm" fo:margin-left="7.726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text:list-tab-stop-position="8.467cm" fo:text-indent="-0.741cm" fo:margin-left="8.467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text:list-tab-stop-position="9.208cm" fo:text-indent="-0.741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bullet text:level="1" text:style-name="WW8Num31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31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31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31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7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3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7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1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17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317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18z0" style:num-prefix="(" style:num-suffix=")" style:num-format="a" style:num-letter-sync="true"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318z3" style:num-suffix="." style:num-format="1" text:start-value="7">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318z0" style:num-prefix="(" style:num-suffix=")" style:num-format="i" text:start-value="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1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0z0" style:num-suffix="．" style:num-format="1" text:start-value="3">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320z0" style:num-suffix="." style:num-format="1" text:start-value="1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32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2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2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2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2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2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3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2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2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2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2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2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2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2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prefix="(" style:num-suffix=")" style:num-format="i"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23z1" style:num-prefix="("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3" text:style-name="WW8Num32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2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2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2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2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i">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25z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Wingdings"/>
      </text:list-level-style-bullet>
      <text:list-level-style-number text:level="3" text:style-name="WW8Num325z2" style:num-suffix="." style:num-format="i">
        <style:list-level-properties text:list-level-position-and-space-mode="label-alignment" fo:text-align="end">
          <style:list-level-label-alignment text:label-followed-by="listtab" text:list-tab-stop-position="2.117cm" fo:text-indent="-0.706cm" fo:margin-left="2.117cm"/>
        </style:list-level-properties>
      </text:list-level-style-number>
      <text:list-level-style-number text:level="4" text:style-name="WW8Num325z3" style:num-suffix="." style:num-format="1">
        <style:list-level-properties text:list-level-position-and-space-mode="label-alignment">
          <style:list-level-label-alignment text:label-followed-by="listtab" text:list-tab-stop-position="2.822cm" fo:text-indent="-0.706cm" fo:margin-left="2.822cm"/>
        </style:list-level-properties>
      </text:list-level-style-number>
      <text:list-level-style-number text:level="5" text:style-name="WW8Num325z4" style:num-suffix="." style:num-format="A" style:num-letter-sync="true">
        <style:list-level-properties text:list-level-position-and-space-mode="label-alignment">
          <style:list-level-label-alignment text:label-followed-by="listtab" text:list-tab-stop-position="3.528cm" fo:text-indent="-0.706cm" fo:margin-left="3.528cm"/>
        </style:list-level-properties>
      </text:list-level-style-number>
      <text:list-level-style-number text:level="6" text:style-name="WW8Num325z5" style:num-suffix="." style:num-format="i">
        <style:list-level-properties text:list-level-position-and-space-mode="label-alignment" fo:text-align="end">
          <style:list-level-label-alignment text:label-followed-by="listtab" text:list-tab-stop-position="4.233cm" fo:text-indent="-0.706cm" fo:margin-left="4.233cm"/>
        </style:list-level-properties>
      </text:list-level-style-number>
      <text:list-level-style-number text:level="7" text:style-name="WW8Num325z6" style:num-suffix="." style:num-format="1">
        <style:list-level-properties text:list-level-position-and-space-mode="label-alignment">
          <style:list-level-label-alignment text:label-followed-by="listtab" text:list-tab-stop-position="4.939cm" fo:text-indent="-0.706cm" fo:margin-left="4.939cm"/>
        </style:list-level-properties>
      </text:list-level-style-number>
      <text:list-level-style-number text:level="8" text:style-name="WW8Num325z7" style:num-suffix="." style:num-format="A" style:num-letter-sync="true">
        <style:list-level-properties text:list-level-position-and-space-mode="label-alignment">
          <style:list-level-label-alignment text:label-followed-by="listtab" text:list-tab-stop-position="5.644cm" fo:text-indent="-0.706cm" fo:margin-left="5.644cm"/>
        </style:list-level-properties>
      </text:list-level-style-number>
      <text:list-level-style-number text:level="9" text:style-name="WW8Num325z8" style:num-suffix="." style:num-format="i">
        <style:list-level-properties text:list-level-position-and-space-mode="label-alignment" fo:text-align="end">
          <style:list-level-label-alignment text:label-followed-by="listtab" text:list-tab-stop-position="6.35cm"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3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326z0" style:num-suffix="．" style:num-format="1" text:start-value="33">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326z2" style:num-suffix="." style:num-format="i">
        <style:list-level-properties text:list-level-position-and-space-mode="label-alignment" fo:text-align="end">
          <style:list-level-label-alignment text:label-followed-by="listtab" text:list-tab-stop-position="2.858cm" fo:text-indent="-0.741cm" fo:margin-left="2.858cm"/>
        </style:list-level-properties>
      </text:list-level-style-number>
      <text:list-level-style-number text:level="4" text:style-name="WW8Num326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326z4" style:num-suffix=")" style:num-format="a" style:num-letter-sync="true">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326z5" style:num-suffix="." style:num-format="i">
        <style:list-level-properties text:list-level-position-and-space-mode="label-alignment" fo:text-align="end">
          <style:list-level-label-alignment text:label-followed-by="listtab" text:list-tab-stop-position="5.08cm" fo:text-indent="-0.741cm" fo:margin-left="5.08cm"/>
        </style:list-level-properties>
      </text:list-level-style-number>
      <text:list-level-style-number text:level="7" text:style-name="WW8Num326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326z7" style:num-suffix=")" style:num-format="a" style:num-letter-sync="true">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326z8" style:num-suffix="." style:num-format="i">
        <style:list-level-properties text:list-level-position-and-space-mode="label-alignment" fo:text-align="end">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prefix="("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330z1" style:num-suffix="." text:bullet-char="">
        <style:list-level-properties text:list-level-position-and-space-mode="label-alignment">
          <style:list-level-label-alignment text:label-followed-by="listtab" text:list-tab-stop-position="2.858cm" fo:text-indent="-0.706cm" fo:margin-left="2.858cm"/>
        </style:list-level-properties>
        <style:text-properties style:font-name="Wingdings"/>
      </text:list-level-style-bullet>
      <text:list-level-style-bullet text:level="3" text:style-name="WW8Num330z1" style:num-suffix="." text:bullet-char="">
        <style:list-level-properties text:list-level-position-and-space-mode="label-alignment">
          <style:list-level-label-alignment text:label-followed-by="listtab" text:list-tab-stop-position="3.563cm" fo:text-indent="-0.706cm" fo:margin-left="3.563cm"/>
        </style:list-level-properties>
        <style:text-properties style:font-name="Wingdings"/>
      </text:list-level-style-bullet>
      <text:list-level-style-bullet text:level="4" text:style-name="WW8Num330z1" style:num-suffix="." text:bullet-char="">
        <style:list-level-properties text:list-level-position-and-space-mode="label-alignment">
          <style:list-level-label-alignment text:label-followed-by="listtab" text:list-tab-stop-position="4.269cm" fo:text-indent="-0.706cm" fo:margin-left="4.269cm"/>
        </style:list-level-properties>
        <style:text-properties style:font-name="Wingdings"/>
      </text:list-level-style-bullet>
      <text:list-level-style-bullet text:level="5" text:style-name="WW8Num330z1" style:num-suffix="." text:bullet-char="">
        <style:list-level-properties text:list-level-position-and-space-mode="label-alignment">
          <style:list-level-label-alignment text:label-followed-by="listtab" text:list-tab-stop-position="4.974cm" fo:text-indent="-0.706cm" fo:margin-left="4.974cm"/>
        </style:list-level-properties>
        <style:text-properties style:font-name="Wingdings"/>
      </text:list-level-style-bullet>
      <text:list-level-style-bullet text:level="6" text:style-name="WW8Num330z1" style:num-suffix="." text:bullet-char="">
        <style:list-level-properties text:list-level-position-and-space-mode="label-alignment">
          <style:list-level-label-alignment text:label-followed-by="listtab" text:list-tab-stop-position="5.68cm" fo:text-indent="-0.706cm" fo:margin-left="5.68cm"/>
        </style:list-level-properties>
        <style:text-properties style:font-name="Wingdings"/>
      </text:list-level-style-bullet>
      <text:list-level-style-bullet text:level="7" text:style-name="WW8Num330z1" style:num-suffix="." text:bullet-char="">
        <style:list-level-properties text:list-level-position-and-space-mode="label-alignment">
          <style:list-level-label-alignment text:label-followed-by="listtab" text:list-tab-stop-position="6.385cm" fo:text-indent="-0.706cm" fo:margin-left="6.385cm"/>
        </style:list-level-properties>
        <style:text-properties style:font-name="Wingdings"/>
      </text:list-level-style-bullet>
      <text:list-level-style-bullet text:level="8" text:style-name="WW8Num330z1" style:num-suffix="." text:bullet-char="">
        <style:list-level-properties text:list-level-position-and-space-mode="label-alignment">
          <style:list-level-label-alignment text:label-followed-by="listtab" text:list-tab-stop-position="7.091cm" fo:text-indent="-0.706cm" fo:margin-left="7.091cm"/>
        </style:list-level-properties>
        <style:text-properties style:font-name="Wingdings"/>
      </text:list-level-style-bullet>
      <text:list-level-style-bullet text:level="9" text:style-name="WW8Num330z1" style:num-suffix="." text:bullet-char="">
        <style:list-level-properties text:list-level-position-and-space-mode="label-alignment">
          <style:list-level-label-alignment text:label-followed-by="listtab" text:list-tab-stop-position="7.796cm" fo:text-indent="-0.706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2.903cm" fo:text-indent="-0.635cm" fo:margin-left="2.903cm"/>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3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3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33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33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3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3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3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33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3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1" text:start-value="4">
        <style:list-level-properties text:list-level-position-and-space-mode="label-alignment">
          <style:list-level-label-alignment text:label-followed-by="listtab" text:list-tab-stop-position="3.727cm" fo:text-indent="-0.767cm" fo:margin-left="3.727cm"/>
        </style:list-level-properties>
      </text:list-level-style-number>
      <text:list-level-style-number text:level="2" text:style-name="WW8Num334z1" style:num-suffix=")" style:num-format="a" style:num-letter-sync="true">
        <style:list-level-properties text:list-level-position-and-space-mode="label-alignment">
          <style:list-level-label-alignment text:label-followed-by="listtab" text:list-tab-stop-position="4.441cm" fo:text-indent="-0.741cm" fo:margin-left="4.441cm"/>
        </style:list-level-properties>
      </text:list-level-style-number>
      <text:list-level-style-number text:level="3" text:style-name="WW8Num334z2" style:num-suffix="." style:num-format="i">
        <style:list-level-properties text:list-level-position-and-space-mode="label-alignment" fo:text-align="end">
          <style:list-level-label-alignment text:label-followed-by="listtab" text:list-tab-stop-position="5.182cm" fo:text-indent="-0.741cm" fo:margin-left="5.182cm"/>
        </style:list-level-properties>
      </text:list-level-style-number>
      <text:list-level-style-number text:level="4" text:style-name="WW8Num334z3" style:num-suffix="." style:num-format="1">
        <style:list-level-properties text:list-level-position-and-space-mode="label-alignment">
          <style:list-level-label-alignment text:label-followed-by="listtab" text:list-tab-stop-position="5.923cm" fo:text-indent="-0.741cm" fo:margin-left="5.923cm"/>
        </style:list-level-properties>
      </text:list-level-style-number>
      <text:list-level-style-number text:level="5" text:style-name="WW8Num334z4" style:num-suffix=")" style:num-format="a" style:num-letter-sync="true">
        <style:list-level-properties text:list-level-position-and-space-mode="label-alignment">
          <style:list-level-label-alignment text:label-followed-by="listtab" text:list-tab-stop-position="6.664cm" fo:text-indent="-0.741cm" fo:margin-left="6.664cm"/>
        </style:list-level-properties>
      </text:list-level-style-number>
      <text:list-level-style-number text:level="6" text:style-name="WW8Num334z5" style:num-suffix="." style:num-format="i">
        <style:list-level-properties text:list-level-position-and-space-mode="label-alignment" fo:text-align="end">
          <style:list-level-label-alignment text:label-followed-by="listtab" text:list-tab-stop-position="7.405cm" fo:text-indent="-0.741cm" fo:margin-left="7.405cm"/>
        </style:list-level-properties>
      </text:list-level-style-number>
      <text:list-level-style-number text:level="7" text:style-name="WW8Num334z6" style:num-suffix="." style:num-format="1">
        <style:list-level-properties text:list-level-position-and-space-mode="label-alignment">
          <style:list-level-label-alignment text:label-followed-by="listtab" text:list-tab-stop-position="8.146cm" fo:text-indent="-0.741cm" fo:margin-left="8.146cm"/>
        </style:list-level-properties>
      </text:list-level-style-number>
      <text:list-level-style-number text:level="8" text:style-name="WW8Num334z7" style:num-suffix=")" style:num-format="a" style:num-letter-sync="true">
        <style:list-level-properties text:list-level-position-and-space-mode="label-alignment">
          <style:list-level-label-alignment text:label-followed-by="listtab" text:list-tab-stop-position="8.886cm" fo:text-indent="-0.741cm" fo:margin-left="8.886cm"/>
        </style:list-level-properties>
      </text:list-level-style-number>
      <text:list-level-style-number text:level="9" text:style-name="WW8Num334z8" style:num-suffix="." style:num-format="i">
        <style:list-level-properties text:list-level-position-and-space-mode="label-alignment" fo:text-align="end">
          <style:list-level-label-alignment text:label-followed-by="listtab" text:list-tab-stop-position="9.627cm" fo:text-indent="-0.741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WW8Num336z1" style:num-suffix="." text:bullet-char="-">
        <style:list-level-properties text:list-level-position-and-space-mode="label-alignment">
          <style:list-level-label-alignment text:label-followed-by="listtab" text:list-tab-stop-position="2.858cm" fo:text-indent="-1.27cm" fo:margin-left="2.858cm"/>
        </style:list-level-properties>
        <style:text-properties style:font-name="Arial"/>
      </text:list-level-style-bullet>
      <text:list-level-style-bullet text:level="3" text:style-name="WW8Num3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33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3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3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3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3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3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33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33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3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3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3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3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3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3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3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3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9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3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9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3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4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4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4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4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4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4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4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4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a" style:num-letter-sync="true">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34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4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4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4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4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4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paragraph-properties>
        <style:tab-stops>
          <style:tab-stop style:position="15.921cm" style:type="right"/>
        </style:tab-stops>
      </style:paragraph-properties>
      <style:text-properties fo:language="fr" fo:country="FR"/>
    </style:style>
    <style:style style:name="MP3" style:family="paragraph" style:parent-style-name="Header">
      <style:text-properties style:font-name-asian="Times New Roman"/>
    </style:style>
    <style:style style:name="MP4" style:family="paragraph" style:parent-style-name="Header">
      <style:paragraph-properties>
        <style:tab-stops>
          <style:tab-stop style:position="2.54cm"/>
        </style:tab-stops>
      </style:paragraph-properties>
    </style:style>
    <style:style style:name="MP5" style:family="paragraph" style:parent-style-name="Header">
      <style:paragraph-properties>
        <style:tab-stops>
          <style:tab-stop style:position="2.54cm"/>
        </style:tab-stops>
      </style:paragraph-properties>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tab/><text:span text:style-name="MT1">WT/TPR/M/161/Add.1<text:line-break/><text:tab/>Page </text:span><text:page-number text:select-page="current">0</text:page-number></text:p>
        <text:p text:style-name="MP2"/>
        <text:p text:style-name="MP2"/>
      </style:header>
      <style:header-first>
        <text:p text:style-name="MP3"><text:s/></text:p>
      </style:header-first>
      <style:header-left>
        <text:p text:style-name="MP4"><text:span text:style-name="MT1">WT/TPR/M/161/Add.1<text:line-break/>Page </text:span><text:page-number text:select-page="current">2</text:page-number></text:p>
        <text:p text:style-name="MP5"/>
        <text:p text:style-name="MP5"/>
      </style:header-left>
    </style:master-page>
    <style:master-page style:name="轉換_20_1" style:display-name="轉換 1" style:page-layout-name="Mpm2" style:next-style-name="轉換_20_2">
      <style:header>
        <text:p text:style-name="MP1"><text:tab/><text:span text:style-name="MT1">WT/TPR/M/161/Add.1<text:line-break/><text:tab/>Page </text:span><text:page-number text:select-page="current">0</text:page-number></text:p>
        <text:p text:style-name="MP2"/>
        <text:p text:style-name="MP2"/>
      </style:header>
      <style:header-first>
        <text:p text:style-name="MP3"><text:s/></text:p>
      </style:header-first>
      <style:header-left>
        <text:p text:style-name="MP4"><text:span text:style-name="MT1">WT/TPR/M/161/Add.1<text:line-break/>Page </text:span><text:page-number text:select-page="current">0</text:page-number></text:p>
        <text:p text:style-name="MP5"/>
        <text:p text:style-name="MP5"/>
      </style:header-left>
    </style:master-page>
    <style:master-page style:name="轉換_20_2" style:display-name="轉換 2" style:page-layout-name="Mpm1">
      <style:header>
        <text:p text:style-name="MP1"><text:tab/><text:span text:style-name="MT1">WT/TPR/M/161/Add.1<text:line-break/><text:tab/>Page </text:span><text:page-number text:select-page="current">7</text:page-number></text:p>
        <text:p text:style-name="MP2"/>
        <text:p text:style-name="MP2"/>
      </style:header>
      <style:header-left>
        <text:p text:style-name="MP4"><text:span text:style-name="MT1">WT/TPR/M/161/Add.1<text:line-break/>Page </text:span><text:page-number text:select-page="current">6</text:page-number></text:p>
        <text:p text:style-name="MP5"/>
        <text:p text:style-name="MP5"/>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TRADE ORGANIZATION</dc:title>
    <meta:initial-creator>user</meta:initial-creator>
    <meta:creation-date>2006-07-18T09:21:00</meta:creation-date>
    <dc:creator> tt</dc:creator>
    <dc:date>2006-07-19T12:18:00</dc:date>
    <meta:print-date>2006-07-19T11:36:00</meta:print-date>
    <meta:editing-cycles>3</meta:editing-cycles>
    <meta:editing-duration>PT44M</meta:editing-duration>
    <meta:generator>LibreOffice/5.1.2.2$Windows_x86 LibreOffice_project/d3bf12ecb743fc0d20e0be0c58ca359301eb705f</meta:generator>
    <meta:user-defined meta:name="Symbol1">WT/TPR/M/156/Add.1</meta:user-defined>
  </office:meta>
</office:document-meta>
</file>