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TimesNewRoman" svg:font-family="TimesNewRoman, 'Times New Roman'" style:font-family-generic="roma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77cm" fo:margin-left="0.025cm" style:page-number="auto" table:align="left" style:writing-mode="lr-tb"/>
    </style:style>
    <style:style style:name="表格1.A" style:family="table-column">
      <style:table-column-properties style:column-width="11.34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2" style:family="table">
      <style:table-properties style:width="12.968cm" fo:margin-left="1.295cm" table:align="left" style:writing-mode="lr-tb"/>
    </style:style>
    <style:style style:name="表格2.A" style:family="table-column">
      <style:table-column-properties style:column-width="12.968cm"/>
    </style:style>
    <style:style style:name="表格2.1" style:family="table-row">
      <style:table-row-properties fo:keep-together="auto"/>
    </style:style>
    <style:style style:name="表格2.A1" style:family="table-cell">
      <style:table-cell-properties style:vertical-align="top" fo:background-color="#ffffff" style:border-line-width="0.026cm 0.026cm 0.026cm" fo:padding-left="0.191cm" fo:padding-right="0.191cm" fo:padding-top="0cm" fo:padding-bottom="0cm" fo:border="2.25pt double #000000" style:writing-mode="lr-tb">
        <style:background-image/>
      </style:table-cell-properties>
    </style:style>
    <style:style style:name="表格3" style:family="table">
      <style:table-properties style:width="13.016cm" fo:margin-left="1.307cm" table:align="left" style:writing-mode="lr-tb"/>
    </style:style>
    <style:style style:name="表格3.A" style:family="table-column">
      <style:table-column-properties style:column-width="13.016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4" style:family="table">
      <style:table-properties style:width="16.028cm" table:align="left" style:writing-mode="lr-tb"/>
    </style:style>
    <style:style style:name="表格4.A" style:family="table-column">
      <style:table-column-properties style:column-width="3.253cm"/>
    </style:style>
    <style:style style:name="表格4.B" style:family="table-column">
      <style:table-column-properties style:column-width="5.505cm"/>
    </style:style>
    <style:style style:name="表格4.C" style:family="table-column">
      <style:table-column-properties style:column-width="3.676cm"/>
    </style:style>
    <style:style style:name="表格4.D" style:family="table-column">
      <style:table-column-properties style:column-width="3.5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4.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4.D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4.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4.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4.D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4.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4.B3" style:family="table-cell">
      <style:table-cell-properties style:vertical-align="top" fo:padding-left="0.191cm" fo:padding-right="0.191cm" fo:padding-top="0cm" fo:padding-bottom="0cm" fo:border="none" style:writing-mode="lr-tb"/>
    </style:style>
    <style:style style:name="表格4.D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4.A29"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B29"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4.D29"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P1" style:family="paragraph" style:parent-style-name="Text_20_body">
      <style:paragraph-properties>
        <style:tab-stops>
          <style:tab-stop style:position="1.27cm"/>
        </style:tab-stops>
      </style:paragraph-properties>
    </style:style>
    <style:style style:name="P2" style:family="paragraph" style:parent-style-name="Text_20_body">
      <style:paragraph-properties>
        <style:tab-stops>
          <style:tab-stop style:position="1.27cm"/>
        </style:tab-stops>
      </style:paragraph-properties>
      <style:text-properties fo:font-style="italic" style:font-style-asian="italic"/>
    </style:style>
    <style:style style:name="P3" style:family="paragraph" style:parent-style-name="Text_20_body">
      <style:text-properties fo:language="en" fo:country="US" style:font-size-complex="11pt"/>
    </style:style>
    <style:style style:name="P4" style:family="paragraph" style:parent-style-name="Text_20_body">
      <style:paragraph-properties>
        <style:tab-stops>
          <style:tab-stop style:position="1.27cm"/>
          <style:tab-stop style:position="4.001cm"/>
        </style:tab-stops>
      </style:paragraph-properties>
    </style:style>
    <style:style style:name="P5" style:family="paragraph" style:parent-style-name="Text_20_body" style:list-style-name="">
      <style:paragraph-properties fo:margin-left="0cm" fo:margin-right="0cm" fo:text-indent="0cm" style:auto-text-indent="false"/>
    </style:style>
    <style:style style:name="P6" style:family="paragraph" style:parent-style-name="Text_20_body" style:list-style-name="">
      <style:paragraph-properties fo:margin-left="0cm" fo:margin-right="0cm" fo:text-indent="0cm" style:auto-text-indent="false"/>
      <style:text-properties fo:font-style="italic" style:font-style-asian="italic"/>
    </style:style>
    <style:style style:name="P7" style:family="paragraph" style:parent-style-name="Text_20_body" style:list-style-name="">
      <style:paragraph-properties fo:margin-left="0cm" fo:margin-right="0cm" fo:margin-top="0cm" fo:margin-bottom="0cm" loext:contextual-spacing="false" fo:text-indent="0cm" style:auto-text-indent="false">
        <style:tab-stops>
          <style:tab-stop style:position="1.27cm"/>
          <style:tab-stop style:position="2.54cm"/>
          <style:tab-stop style:position="3.81cm"/>
          <style:tab-stop style:position="15.702cm"/>
        </style:tab-stops>
      </style:paragraph-properties>
      <style:text-properties fo:font-size="10pt" style:font-size-asian="10pt"/>
    </style:style>
    <style:style style:name="P8" style:family="paragraph" style:parent-style-name="Text_20_body" style:list-style-name="">
      <style:paragraph-properties fo:margin-left="0cm" fo:margin-right="0cm" fo:margin-top="0cm" fo:margin-bottom="0cm" loext:contextual-spacing="false" fo:text-indent="0cm" style:auto-text-indent="false">
        <style:tab-stops>
          <style:tab-stop style:position="1.27cm"/>
          <style:tab-stop style:position="2.54cm"/>
          <style:tab-stop style:position="3.81cm"/>
          <style:tab-stop style:position="15.503cm"/>
        </style:tab-stops>
      </style:paragraph-properties>
      <style:text-properties fo:color="#000000" fo:font-size="10pt" style:font-size-asian="10pt"/>
    </style:style>
    <style:style style:name="P9" style:family="paragraph" style:parent-style-name="Text_20_body">
      <style:paragraph-properties fo:margin-top="0cm" fo:margin-bottom="0cm" loext:contextual-spacing="false">
        <style:tab-stops>
          <style:tab-stop style:position="1.27cm"/>
        </style:tab-stops>
      </style:paragraph-properties>
      <style:text-properties fo:font-style="italic" style:font-style-asian="italic"/>
    </style:style>
    <style:style style:name="P10" style:family="paragraph" style:parent-style-name="Text_20_body">
      <style:paragraph-properties fo:margin-top="0.423cm" fo:margin-bottom="0.423cm" loext:contextual-spacing="false">
        <style:tab-stops>
          <style:tab-stop style:position="1.27cm"/>
        </style:tab-stops>
      </style:paragraph-properties>
    </style:style>
    <style:style style:name="P11" style:family="paragraph" style:parent-style-name="Text_20_body">
      <style:paragraph-properties fo:break-before="column"/>
      <style:text-properties fo:font-style="italic" style:font-style-asian="italic"/>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snap-to-layout-grid="false"/>
    </style:style>
    <style:style style:name="P15" style:family="paragraph" style:parent-style-name="Standard">
      <style:paragraph-properties fo:text-align="start" style:justify-single-word="false"/>
      <style:text-properties fo:font-weight="bold" style:font-weight-asian="bold"/>
    </style:style>
    <style:style style:name="P16" style:family="paragraph" style:parent-style-name="Standard">
      <style:paragraph-properties fo:text-align="start" style:justify-single-word="false" style:snap-to-layout-grid="false">
        <style:tab-stops>
          <style:tab-stop style:position="1.27cm"/>
          <style:tab-stop style:position="1.697cm"/>
        </style:tab-stops>
      </style:paragraph-properties>
      <style:text-properties fo:font-weight="bold" style:font-weight-asian="bold"/>
    </style:style>
    <style:style style:name="P17" style:family="paragraph" style:parent-style-name="Standard">
      <style:paragraph-properties fo:text-align="start" style:justify-single-word="false"/>
      <style:text-properties fo:font-variant="small-caps" fo:font-size="22pt" fo:font-weight="bold" style:font-size-asian="22pt" style:font-weight-asian="bold"/>
    </style:style>
    <style:style style:name="P18" style:family="paragraph" style:parent-style-name="Standard">
      <style:paragraph-properties fo:text-align="start" style:justify-single-word="false"/>
      <style:text-properties style:text-underline-style="solid" style:text-underline-width="auto" style:text-underline-color="font-color"/>
    </style:style>
    <style:style style:name="P19" style:family="paragraph" style:parent-style-name="Standard">
      <style:paragraph-properties fo:text-align="start" style:justify-single-word="false"/>
      <style:text-properties fo:font-size="9pt" style:font-size-asian="9pt"/>
    </style:style>
    <style:style style:name="P20" style:family="paragraph" style:parent-style-name="Standard">
      <style:paragraph-properties fo:text-align="start" style:justify-single-word="false" style:snap-to-layout-grid="false"/>
      <style:text-properties fo:font-size="9pt" style:font-size-asian="9pt"/>
    </style:style>
    <style:style style:name="P21" style:family="paragraph" style:parent-style-name="Standard">
      <style:text-properties fo:font-size="10pt" fo:font-weight="bold" style:font-size-asian="10pt" style:font-weight-asian="bold"/>
    </style:style>
    <style:style style:name="P22" style:family="paragraph" style:parent-style-name="Standard">
      <style:text-properties fo:font-size="10pt" style:font-size-asian="10pt"/>
    </style:style>
    <style:style style:name="P23" style:family="paragraph" style:parent-style-name="Standard">
      <style:paragraph-properties>
        <style:tab-stops>
          <style:tab-stop style:position="1.27cm"/>
          <style:tab-stop style:position="2.54cm"/>
          <style:tab-stop style:position="3.81cm"/>
          <style:tab-stop style:position="15.503cm"/>
        </style:tab-stops>
      </style:paragraph-properties>
      <style:text-properties fo:font-size="10pt" style:font-size-asian="10pt"/>
    </style:style>
    <style:style style:name="P24" style:family="paragraph" style:parent-style-name="Standard" style:list-style-name="">
      <style:paragraph-properties>
        <style:tab-stops>
          <style:tab-stop style:position="1.27cm"/>
          <style:tab-stop style:position="2.54cm"/>
          <style:tab-stop style:position="3.81cm"/>
          <style:tab-stop style:position="15.503cm"/>
        </style:tab-stops>
      </style:paragraph-properties>
      <style:text-properties fo:font-size="10pt" style:font-size-asian="10pt"/>
    </style:style>
    <style:style style:name="P25" style:family="paragraph" style:parent-style-name="Standard">
      <style:paragraph-properties>
        <style:tab-stops>
          <style:tab-stop style:position="1.27cm"/>
          <style:tab-stop style:position="2.54cm"/>
          <style:tab-stop style:position="3.81cm"/>
          <style:tab-stop style:position="15.702cm"/>
        </style:tab-stops>
      </style:paragraph-properties>
      <style:text-properties fo:font-size="10pt" style:font-size-asian="10pt"/>
    </style:style>
    <style:style style:name="P26" style:family="paragraph" style:parent-style-name="Standard">
      <style:paragraph-properties>
        <style:tab-stops>
          <style:tab-stop style:position="1.27cm"/>
          <style:tab-stop style:position="2.54cm"/>
          <style:tab-stop style:position="3.81cm"/>
          <style:tab-stop style:position="15.503cm"/>
          <style:tab-stop style:position="15.602cm"/>
        </style:tab-stops>
      </style:paragraph-properties>
      <style:text-properties fo:font-size="10pt" style:font-size-asian="10pt"/>
    </style:style>
    <style:style style:name="P27" style:family="paragraph" style:parent-style-name="Standard">
      <style:paragraph-properties>
        <style:tab-stops>
          <style:tab-stop style:position="1.27cm"/>
          <style:tab-stop style:position="2.54cm"/>
          <style:tab-stop style:position="3.81cm"/>
          <style:tab-stop style:position="15.522cm"/>
          <style:tab-stop style:position="15.602cm"/>
        </style:tab-stops>
      </style:paragraph-properties>
      <style:text-properties fo:font-size="10pt" style:font-size-asian="10pt"/>
    </style:style>
    <style:style style:name="P28" style:family="paragraph" style:parent-style-name="Standard">
      <style:paragraph-properties>
        <style:tab-stops>
          <style:tab-stop style:position="1.27cm"/>
          <style:tab-stop style:position="16.002cm" style:type="right"/>
        </style:tab-stops>
      </style:paragraph-properties>
    </style:style>
    <style:style style:name="P29" style:family="paragraph" style:parent-style-name="Standard">
      <style:text-properties fo:text-transform="uppercase" fo:font-size="10pt" fo:language="zh" fo:country="TW" style:font-size-asian="10pt" style:language-asian="zh" style:country-asian="TW"/>
    </style:style>
    <style:style style:name="P30" style:family="paragraph" style:parent-style-name="Standard">
      <style:paragraph-properties>
        <style:tab-stops>
          <style:tab-stop style:position="1.27cm"/>
          <style:tab-stop style:position="2.54cm"/>
          <style:tab-stop style:position="3.81cm"/>
          <style:tab-stop style:position="15.503cm"/>
        </style:tab-stops>
      </style:paragraph-properties>
    </style:style>
    <style:style style:name="P31" style:family="paragraph" style:parent-style-name="Standard" style:list-style-name="">
      <style:paragraph-properties>
        <style:tab-stops>
          <style:tab-stop style:position="1.27cm"/>
          <style:tab-stop style:position="15.522cm"/>
        </style:tab-stops>
      </style:paragraph-properties>
    </style:style>
    <style:style style:name="P32" style:family="paragraph" style:parent-style-name="Standard">
      <style:paragraph-properties>
        <style:tab-stops>
          <style:tab-stop style:position="1.27cm"/>
          <style:tab-stop style:position="2.54cm"/>
          <style:tab-stop style:position="3.81cm"/>
          <style:tab-stop style:position="15.503cm"/>
        </style:tab-stops>
      </style:paragraph-properties>
      <style:text-properties fo:color="#000000" fo:font-size="10pt" style:font-size-asian="10pt"/>
    </style:style>
    <style:style style:name="P33" style:family="paragraph" style:parent-style-name="Standard">
      <style:text-properties fo:font-style="italic" style:font-style-asian="italic"/>
    </style:style>
    <style:style style:name="P34" style:family="paragraph" style:parent-style-name="Standard" style:list-style-name="">
      <style:text-properties style:font-size-complex="11pt"/>
    </style:style>
    <style:style style:name="P35" style:family="paragraph" style:parent-style-name="Standard">
      <style:paragraph-properties fo:margin-top="0.423cm" fo:margin-bottom="0cm" loext:contextual-spacing="false"/>
    </style:style>
    <style:style style:name="P36" style:family="paragraph" style:parent-style-name="Standard">
      <style:paragraph-properties fo:margin-top="0.423cm" fo:margin-bottom="0cm" loext:contextual-spacing="false" fo:line-height="0.67cm" fo:text-align="start" style:justify-single-word="false" style:snap-to-layout-grid="false"/>
      <style:text-properties style:text-underline-style="solid" style:text-underline-width="auto" style:text-underline-color="font-color"/>
    </style:style>
    <style:style style:name="P37" style:family="paragraph" style:parent-style-name="Standard">
      <style:paragraph-properties fo:margin-top="0.423cm" fo:margin-bottom="0cm" loext:contextual-spacing="false" fo:line-height="0.67cm" fo:text-align="start" style:justify-single-word="false" style:snap-to-layout-grid="false"/>
      <style:text-properties fo:font-variant="small-caps" fo:font-size="22pt" style:font-size-asian="22pt"/>
    </style:style>
    <style:style style:name="P38" style:family="paragraph" style:parent-style-name="Standard">
      <style:paragraph-properties fo:margin-top="0cm" fo:margin-bottom="0.423cm" loext:contextual-spacing="false">
        <style:tab-stops>
          <style:tab-stop style:position="1.27cm"/>
          <style:tab-stop style:position="16.002cm" style:type="right"/>
        </style:tab-stops>
      </style:paragraph-properties>
    </style:style>
    <style:style style:name="P39" style:family="paragraph" style:parent-style-name="Standard">
      <style:paragraph-properties fo:margin-top="0cm" fo:margin-bottom="0.423cm" loext:contextual-spacing="false" fo:text-align="center" style:justify-single-word="false">
        <style:tab-stops>
          <style:tab-stop style:position="1.27cm"/>
          <style:tab-stop style:position="2.54cm"/>
          <style:tab-stop style:position="3.81cm"/>
          <style:tab-stop style:position="15.602cm"/>
        </style:tab-stops>
      </style:paragraph-properties>
      <style:text-properties fo:font-size="10pt" fo:font-weight="bold" style:font-size-asian="10pt" style:font-weight-asian="bold"/>
    </style:style>
    <style:style style:name="P40" style:family="paragraph" style:parent-style-name="Standard">
      <style:paragraph-properties fo:margin-top="0cm" fo:margin-bottom="0.423cm" loext:contextual-spacing="false" fo:text-align="end" style:justify-single-word="false"/>
      <style:text-properties fo:font-size="10pt" fo:font-style="italic" style:font-size-asian="10pt" style:font-style-asian="italic"/>
    </style:style>
    <style:style style:name="P41" style:family="paragraph" style:parent-style-name="Standard">
      <style:paragraph-properties fo:margin-top="0cm" fo:margin-bottom="0.423cm" loext:contextual-spacing="false">
        <style:tab-stops>
          <style:tab-stop style:position="1.27cm"/>
          <style:tab-stop style:position="2.54cm"/>
          <style:tab-stop style:position="3.81cm"/>
          <style:tab-stop style:position="15.602cm"/>
        </style:tab-stops>
      </style:paragraph-properties>
      <style:text-properties fo:font-size="10pt" style:font-size-asian="10pt"/>
    </style:style>
    <style:style style:name="P42" style:family="paragraph" style:parent-style-name="Standard">
      <style:paragraph-properties fo:margin-top="0cm" fo:margin-bottom="0.423cm" loext:contextual-spacing="false" fo:text-align="end" style:justify-single-word="false" fo:break-before="page"/>
      <style:text-properties fo:font-size="10pt" fo:font-style="italic" style:font-size-asian="10pt" style:font-style-asian="italic"/>
    </style:style>
    <style:style style:name="P43" style:family="paragraph" style:parent-style-name="Standard" style:master-page-name="轉換_20_3">
      <style:paragraph-properties fo:margin-top="0cm" fo:margin-bottom="0.423cm" loext:contextual-spacing="false" fo:text-align="center" style:justify-single-word="false" style:page-number="auto">
        <style:tab-stops>
          <style:tab-stop style:position="1.27cm"/>
          <style:tab-stop style:position="2.54cm"/>
          <style:tab-stop style:position="3.81cm"/>
          <style:tab-stop style:position="15.602cm"/>
        </style:tab-stops>
      </style:paragraph-properties>
      <style:text-properties fo:font-size="10pt" fo:font-weight="bold" style:font-size-asian="10pt" style:font-weight-asian="bold"/>
    </style:style>
    <style:style style:name="P44" style:family="paragraph" style:parent-style-name="Standard">
      <style:paragraph-properties fo:margin-top="0.423cm" fo:margin-bottom="0.423cm" loext:contextual-spacing="false">
        <style:tab-stops>
          <style:tab-stop style:position="1.27cm"/>
          <style:tab-stop style:position="2.54cm"/>
          <style:tab-stop style:position="3.81cm"/>
          <style:tab-stop style:position="15.602cm"/>
        </style:tab-stops>
      </style:paragraph-properties>
    </style:style>
    <style:style style:name="P45" style:family="paragraph" style:parent-style-name="Standard">
      <style:paragraph-properties fo:margin-top="0.423cm" fo:margin-bottom="0.423cm" loext:contextual-spacing="false">
        <style:tab-stops>
          <style:tab-stop style:position="1.27cm"/>
          <style:tab-stop style:position="2.54cm"/>
          <style:tab-stop style:position="3.81cm"/>
          <style:tab-stop style:position="15.602cm"/>
        </style:tab-stops>
      </style:paragraph-properties>
      <style:text-properties fo:font-size="10pt" style:font-size-asian="10pt"/>
    </style:style>
    <style:style style:name="P46" style:family="paragraph" style:parent-style-name="Standard">
      <style:paragraph-properties fo:margin-top="0.847cm" fo:margin-bottom="0.423cm" loext:contextual-spacing="false" fo:text-align="center" style:justify-single-word="false">
        <style:tab-stops>
          <style:tab-stop style:position="1.27cm"/>
          <style:tab-stop style:position="2.54cm"/>
          <style:tab-stop style:position="3.81cm"/>
          <style:tab-stop style:position="15.602cm"/>
        </style:tab-stops>
      </style:paragraph-properties>
      <style:text-properties fo:font-size="10pt" fo:font-weight="bold" style:font-size-asian="10pt" style:font-weight-asian="bold"/>
    </style:style>
    <style:style style:name="P47" style:family="paragraph" style:parent-style-name="Standard">
      <style:paragraph-properties fo:keep-together="always" fo:keep-with-next="always"/>
    </style:style>
    <style:style style:name="P48" style:family="paragraph" style:parent-style-name="Standard">
      <style:paragraph-properties fo:keep-together="always" fo:keep-with-next="always">
        <style:tab-stops>
          <style:tab-stop style:position="1.27cm"/>
          <style:tab-stop style:position="2.54cm"/>
          <style:tab-stop style:position="3.81cm"/>
          <style:tab-stop style:position="15.503cm"/>
        </style:tab-stops>
      </style:paragraph-properties>
      <style:text-properties fo:font-size="10pt" style:font-size-asian="10pt"/>
    </style:style>
    <style:style style:name="P49" style:family="paragraph" style:parent-style-name="Standard">
      <style:paragraph-properties fo:keep-together="always" fo:keep-with-next="always"/>
      <style:text-properties fo:font-size="8pt" fo:font-weight="bold" style:font-size-asian="8pt" style:font-weight-asian="bold" style:font-size-complex="8pt"/>
    </style:style>
    <style:style style:name="P50" style:family="paragraph" style:parent-style-name="Standard">
      <style:paragraph-properties fo:margin-top="0.106cm" fo:margin-bottom="0.106cm" loext:contextual-spacing="false" fo:text-align="start" style:justify-single-word="false"/>
      <style:text-properties fo:font-size="7.5pt" fo:font-weight="bold" style:font-size-asian="7.5pt" style:font-weight-asian="bold" style:font-size-complex="7.5pt"/>
    </style:style>
    <style:style style:name="P51" style:family="paragraph" style:parent-style-name="Standard">
      <style:paragraph-properties fo:margin-top="0.035cm" fo:margin-bottom="0.035cm" loext:contextual-spacing="false" fo:text-align="start" style:justify-single-word="false"/>
    </style:style>
    <style:style style:name="P52" style:family="paragraph" style:parent-style-name="Standard">
      <style:paragraph-properties fo:margin-top="0.035cm" fo:margin-bottom="0.035cm" loext:contextual-spacing="false" fo:text-align="start" style:justify-single-word="false" style:text-autospace="none">
        <style:tab-stops/>
      </style:paragraph-properties>
    </style:style>
    <style:style style:name="P53" style:family="paragraph" style:parent-style-name="Standard">
      <style:paragraph-properties fo:margin-top="0.035cm" fo:margin-bottom="0.035cm" loext:contextual-spacing="false" fo:text-align="start" style:justify-single-word="false"/>
      <style:text-properties fo:font-size="7.5pt" style:font-size-asian="7.5pt" style:font-size-complex="7.5pt" style:font-weight-complex="bold"/>
    </style:style>
    <style:style style:name="P54" style:family="paragraph" style:parent-style-name="Standard">
      <style:paragraph-properties fo:margin-top="0.035cm" fo:margin-bottom="0.035cm" loext:contextual-spacing="false" fo:text-align="start" style:justify-single-word="false" style:text-autospace="none">
        <style:tab-stops/>
      </style:paragraph-properties>
      <style:text-properties fo:font-size="7.5pt" style:font-size-asian="7.5pt" style:font-size-complex="7.5pt" style:font-weight-complex="bold"/>
    </style:style>
    <style:style style:name="P55" style:family="paragraph" style:parent-style-name="Standard">
      <style:paragraph-properties fo:margin-top="0.035cm" fo:margin-bottom="0.035cm" loext:contextual-spacing="false" fo:text-align="start" style:justify-single-word="false"/>
      <style:text-properties fo:font-size="7.5pt" style:font-size-asian="7.5pt" style:font-size-complex="7.5pt"/>
    </style:style>
    <style:style style:name="P56" style:family="paragraph" style:parent-style-name="Standard">
      <style:paragraph-properties fo:margin-top="0.035cm" fo:margin-bottom="0.035cm" loext:contextual-spacing="false" fo:text-align="start" style:justify-single-word="false" style:text-autospace="none">
        <style:tab-stops/>
      </style:paragraph-properties>
      <style:text-properties fo:font-size="7.5pt" style:font-size-asian="7.5pt" style:font-size-complex="7.5pt"/>
    </style:style>
    <style:style style:name="P57" style:family="paragraph" style:parent-style-name="Standard">
      <style:paragraph-properties fo:margin-top="0.035cm" fo:margin-bottom="0.035cm" loext:contextual-spacing="false" fo:text-align="start" style:justify-single-word="false" style:text-autospace="none" style:snap-to-layout-grid="false">
        <style:tab-stops/>
      </style:paragraph-properties>
      <style:text-properties fo:font-size="7.5pt" style:font-size-asian="7.5pt" style:font-size-complex="7.5pt"/>
    </style:style>
    <style:style style:name="P58" style:family="paragraph" style:parent-style-name="Standard">
      <style:paragraph-properties fo:margin-top="0.035cm" fo:margin-bottom="0.035cm" loext:contextual-spacing="false" fo:text-align="start" style:justify-single-word="false" style:snap-to-layout-grid="false"/>
      <style:text-properties fo:font-size="7.5pt" style:font-size-asian="7.5pt" style:font-size-complex="7.5pt"/>
    </style:style>
    <style:style style:name="P59" style:family="paragraph" style:parent-style-name="Standard">
      <style:paragraph-properties fo:margin-top="0.035cm" fo:margin-bottom="0.035cm" loext:contextual-spacing="false" fo:text-align="start" style:justify-single-word="false" style:text-autospace="none">
        <style:tab-stops/>
      </style:paragraph-properties>
      <style:text-properties fo:font-size="7.5pt" fo:language="es" fo:country="ES" style:font-size-asian="7.5pt" style:font-size-complex="7.5pt" style:font-weight-complex="bold"/>
    </style:style>
    <style:style style:name="P60" style:family="paragraph" style:parent-style-name="Standard">
      <style:paragraph-properties fo:margin-top="0.035cm" fo:margin-bottom="0.035cm" loext:contextual-spacing="false" fo:text-align="start" style:justify-single-word="false" style:text-autospace="none">
        <style:tab-stops/>
      </style:paragraph-properties>
      <style:text-properties fo:font-size="7.5pt" fo:language="fr" fo:country="FR" style:font-size-asian="7.5pt" style:font-size-complex="7.5pt" style:font-weight-complex="bold"/>
    </style:style>
    <style:style style:name="P61" style:family="paragraph" style:parent-style-name="Standard">
      <style:paragraph-properties fo:margin-top="0.035cm" fo:margin-bottom="0.035cm" loext:contextual-spacing="false" fo:text-align="start" style:justify-single-word="false"/>
      <style:text-properties fo:font-size="7.5pt" fo:language="de" fo:country="DE" style:font-size-asian="7.5pt" style:font-size-complex="7.5pt"/>
    </style:style>
    <style:style style:name="P62" style:family="paragraph" style:parent-style-name="Standard">
      <style:paragraph-properties fo:margin-top="0.212cm" fo:margin-bottom="0.423cm" loext:contextual-spacing="false"/>
    </style:style>
    <style:style style:name="P63" style:family="paragraph" style:parent-style-name="Standard" style:list-style-name="" style:master-page-name="轉換_20_1">
      <style:paragraph-properties fo:text-align="center" style:justify-single-word="false" style:page-number="3"/>
      <style:text-properties fo:font-size="10pt" fo:font-weight="bold" style:font-size-asian="10pt" style:font-weight-asian="bold"/>
    </style:style>
    <style:style style:name="P64" style:family="paragraph" style:parent-style-name="Contents_20_1">
      <style:paragraph-properties>
        <style:tab-stops>
          <style:tab-stop style:position="1.27cm"/>
          <style:tab-stop style:position="2.54cm"/>
          <style:tab-stop style:position="3.81cm"/>
          <style:tab-stop style:position="15.503cm"/>
          <style:tab-stop style:position="15.602cm"/>
          <style:tab-stop style:position="16.002cm" style:type="right" style:leader-style="dotted" style:leader-text="."/>
        </style:tab-stops>
      </style:paragraph-properties>
    </style:style>
    <style:style style:name="P65" style:family="paragraph" style:parent-style-name="Contents_20_1">
      <style:paragraph-properties>
        <style:tab-stops>
          <style:tab-stop style:position="1.27cm"/>
          <style:tab-stop style:position="2.54cm"/>
          <style:tab-stop style:position="3.81cm"/>
          <style:tab-stop style:position="15.702cm"/>
        </style:tab-stops>
      </style:paragraph-properties>
    </style:style>
    <style:style style:name="P66" style:family="paragraph" style:parent-style-name="Contents_20_1">
      <style:paragraph-properties>
        <style:tab-stops>
          <style:tab-stop style:position="1.27cm"/>
          <style:tab-stop style:position="2.54cm"/>
          <style:tab-stop style:position="3.81cm"/>
          <style:tab-stop style:position="15.602cm"/>
          <style:tab-stop style:position="16.002cm" style:type="right" style:leader-style="dotted" style:leader-text="."/>
        </style:tab-stops>
      </style:paragraph-properties>
    </style:style>
    <style:style style:name="P67" style:family="paragraph" style:parent-style-name="Contents_20_1">
      <style:paragraph-properties>
        <style:tab-stops>
          <style:tab-stop style:position="1.27cm"/>
          <style:tab-stop style:position="2.54cm"/>
          <style:tab-stop style:position="3.81cm"/>
          <style:tab-stop style:position="15.602cm"/>
          <style:tab-stop style:position="16.002cm" style:type="right" style:leader-style="dotted" style:leader-text="."/>
        </style:tab-stops>
      </style:paragraph-properties>
      <style:text-properties fo:font-size="10pt" fo:language="zh" fo:country="TW" style:font-size-asian="10pt" style:language-asian="zh" style:country-asian="TW"/>
    </style:style>
    <style:style style:name="P68" style:family="paragraph" style:parent-style-name="Contents_20_1">
      <style:paragraph-properties fo:margin-top="0.212cm" fo:margin-bottom="0cm" loext:contextual-spacing="false">
        <style:tab-stops>
          <style:tab-stop style:position="1.27cm"/>
          <style:tab-stop style:position="2.54cm"/>
          <style:tab-stop style:position="3.81cm"/>
          <style:tab-stop style:position="15.503cm"/>
          <style:tab-stop style:position="15.602cm"/>
        </style:tab-stops>
      </style:paragraph-properties>
    </style:style>
    <style:style style:name="P69" style:family="paragraph" style:parent-style-name="Contents_20_1">
      <style:paragraph-properties fo:margin-top="0.212cm" fo:margin-bottom="0cm" loext:contextual-spacing="false">
        <style:tab-stops>
          <style:tab-stop style:position="1.27cm"/>
          <style:tab-stop style:position="2.54cm"/>
          <style:tab-stop style:position="3.81cm"/>
          <style:tab-stop style:position="15.402cm"/>
        </style:tab-stops>
      </style:paragraph-properties>
    </style:style>
    <style:style style:name="P70" style:family="paragraph" style:parent-style-name="Contents_20_1">
      <style:paragraph-properties fo:margin-top="0.212cm" fo:margin-bottom="0cm" loext:contextual-spacing="false">
        <style:tab-stops>
          <style:tab-stop style:position="1.27cm"/>
          <style:tab-stop style:position="2.54cm"/>
          <style:tab-stop style:position="3.81cm"/>
          <style:tab-stop style:position="15.602cm"/>
        </style:tab-stops>
      </style:paragraph-properties>
    </style:style>
    <style:style style:name="P71" style:family="paragraph" style:parent-style-name="Contents_20_2">
      <style:paragraph-properties fo:margin-left="2.54cm" fo:margin-right="1.27cm" fo:text-indent="-1.27cm" style:auto-text-indent="false">
        <style:tab-stops>
          <style:tab-stop style:position="1.27cm"/>
          <style:tab-stop style:position="2.54cm"/>
          <style:tab-stop style:position="3.81cm"/>
          <style:tab-stop style:position="15.702cm"/>
        </style:tab-stops>
      </style:paragraph-properties>
    </style:style>
    <style:style style:name="P72" style:family="paragraph" style:parent-style-name="Contents_20_2">
      <style:paragraph-properties fo:margin-left="2.54cm" fo:margin-right="1.27cm" fo:text-indent="-1.27cm" style:auto-text-indent="false">
        <style:tab-stops>
          <style:tab-stop style:position="1.27cm"/>
          <style:tab-stop style:position="2.54cm"/>
          <style:tab-stop style:position="3.81cm"/>
          <style:tab-stop style:position="15.602cm"/>
          <style:tab-stop style:position="16.002cm" style:type="right" style:leader-style="dotted" style:leader-text="."/>
        </style:tab-stops>
      </style:paragraph-properties>
    </style:style>
    <style:style style:name="P73" style:family="paragraph" style:parent-style-name="Contents_20_2">
      <style:paragraph-properties fo:margin-left="1.27cm" fo:margin-right="1.27cm" fo:text-indent="0cm" style:auto-text-indent="false">
        <style:tab-stops>
          <style:tab-stop style:position="1.27cm"/>
          <style:tab-stop style:position="2.54cm"/>
          <style:tab-stop style:position="3.81cm"/>
          <style:tab-stop style:position="15.602cm"/>
          <style:tab-stop style:position="16.002cm" style:type="right" style:leader-style="dotted" style:leader-text="."/>
        </style:tab-stops>
      </style:paragraph-properties>
    </style:style>
    <style:style style:name="P74" style:family="paragraph" style:parent-style-name="Contents_20_2">
      <style:paragraph-properties fo:margin-left="1.27cm" fo:margin-right="1.27cm" fo:margin-top="0cm" fo:margin-bottom="0cm" loext:contextual-spacing="false" fo:text-indent="0cm" style:auto-text-indent="false">
        <style:tab-stops>
          <style:tab-stop style:position="1.27cm"/>
          <style:tab-stop style:position="2.54cm"/>
          <style:tab-stop style:position="3.81cm"/>
          <style:tab-stop style:position="15.602cm"/>
          <style:tab-stop style:position="16.002cm" style:type="right" style:leader-style="dotted" style:leader-text="."/>
        </style:tab-stops>
      </style:paragraph-properties>
    </style:style>
    <style:style style:name="P75" style:family="paragraph" style:parent-style-name="Contents_20_3">
      <style:paragraph-properties fo:margin-left="3.81cm" fo:margin-right="1.27cm" fo:text-indent="-1.27cm" style:auto-text-indent="false">
        <style:tab-stops>
          <style:tab-stop style:position="1.27cm"/>
          <style:tab-stop style:position="2.54cm"/>
          <style:tab-stop style:position="3.81cm"/>
          <style:tab-stop style:position="15.602cm"/>
          <style:tab-stop style:position="16.002cm" style:type="right" style:leader-style="dotted" style:leader-text="."/>
        </style:tab-stops>
      </style:paragraph-properties>
    </style:style>
    <style:style style:name="P76" style:family="paragraph" style:parent-style-name="TPR1st_20_page_20_title">
      <style:paragraph-properties fo:margin-left="-0.046cm" fo:margin-right="0cm" fo:text-indent="0cm" style:auto-text-indent="false"/>
    </style:style>
    <style:style style:name="P77" style:family="paragraph" style:parent-style-name="TPR1st_20_page_20_title">
      <style:paragraph-properties fo:margin-left="-0.046cm" fo:margin-right="0cm" fo:text-indent="0cm" style:auto-text-indent="false" style:snap-to-layout-grid="false"/>
    </style:style>
    <style:style style:name="P78" style:family="paragraph" style:parent-style-name="Heading_20_2" style:list-style-name="">
      <style:paragraph-properties fo:margin-left="0cm" fo:margin-right="0cm" fo:text-indent="0cm" style:auto-text-indent="false"/>
      <style:text-properties fo:font-style="italic" style:font-style-asian="italic"/>
    </style:style>
    <style:style style:name="P79" style:family="paragraph" style:parent-style-name="Heading_20_3">
      <style:paragraph-properties fo:margin-left="0cm" fo:margin-right="0cm" fo:text-indent="0cm" style:auto-text-indent="false">
        <style:tab-stops>
          <style:tab-stop style:position="1.27cm"/>
        </style:tab-stops>
      </style:paragraph-properties>
    </style:style>
    <style:style style:name="P80" style:family="paragraph" style:parent-style-name="Heading_20_3" style:master-page-name="轉換_20_5">
      <style:paragraph-properties fo:margin-left="0cm" fo:margin-right="0cm" fo:text-indent="0cm" style:auto-text-indent="false" style:page-number="auto">
        <style:tab-stops>
          <style:tab-stop style:position="1.27cm"/>
        </style:tab-stops>
      </style:paragraph-properties>
    </style:style>
    <style:style style:name="P81" style:family="paragraph" style:parent-style-name="Heading" style:list-style-name="" style:master-page-name="轉換_20_4">
      <style:paragraph-properties fo:text-align="justify" style:justify-single-word="false" style:page-number="auto"/>
      <style:text-properties fo:font-style="italic" style:font-style-asian="italic"/>
    </style:style>
    <style:style style:name="T1" style:family="text">
      <style:text-properties fo:font-weight="bold" style:font-weight-asian="bold"/>
    </style:style>
    <style:style style:name="T2" style:family="text">
      <style:text-properties fo:font-variant="small-caps" fo:font-size="22pt" fo:font-weight="bold" style:font-size-asian="22pt" style:font-weight-asian="bold"/>
    </style:style>
    <style:style style:name="T3" style:family="text">
      <style:text-properties fo:font-variant="small-caps" fo:font-size="22pt" style:font-size-asian="22pt"/>
    </style:style>
    <style:style style:name="T4" style:family="text">
      <style:text-properties fo:language="zh" fo:country="TW" style:language-asian="zh" style:country-asian="TW"/>
    </style:style>
    <style:style style:name="T5" style:family="text">
      <style:text-properties fo:language="zh" fo:country="TW" fo:font-style="italic" style:language-asian="zh" style:country-asian="TW" style:font-style-asian="italic"/>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0pt" fo:language="zh" fo:country="TW" style:font-size-asian="10pt" style:language-asian="zh" style:country-asian="TW"/>
    </style:style>
    <style:style style:name="T9" style:family="text">
      <style:text-properties fo:font-size="10pt" fo:language="zh" fo:country="TW" style:font-size-asian="10pt" style:language-asian="zh" style:country-asian="TW" style:font-weight-complex="bold"/>
    </style:style>
    <style:style style:name="T10" style:family="text">
      <style:text-properties fo:font-style="italic" style:font-style-asian="italic"/>
    </style:style>
    <style:style style:name="T11" style:family="text">
      <style:text-properties fo:font-style="italic" style:font-style-asian="italic" style:font-size-complex="11pt"/>
    </style:style>
    <style:style style:name="T12" style:family="text">
      <style:text-properties fo:font-style="italic" fo:font-weight="bold" style:font-style-asian="italic" style:font-weight-asian="bold"/>
    </style:style>
    <style:style style:name="T13" style:family="text">
      <style:text-properties fo:font-variant="normal" fo:text-transform="none"/>
    </style:style>
    <style:style style:name="T14" style:family="text">
      <style:text-properties fo:font-variant="normal" fo:text-transform="none" fo:font-size="10pt" style:font-size-asian="10pt"/>
    </style:style>
    <style:style style:name="T15" style:family="text">
      <style:text-properties fo:font-variant="normal" fo:text-transform="none" fo:font-size="10pt" fo:language="zh" fo:country="TW" style:font-size-asian="10pt" style:language-asian="zh" style:country-asian="TW"/>
    </style:style>
    <style:style style:name="T16" style:family="text">
      <style:text-properties fo:color="#000000" fo:font-size="10pt" fo:language="zh" fo:country="TW" style:font-size-asian="10pt" style:language-asian="zh" style:country-asian="TW" style:font-weight-complex="bold"/>
    </style:style>
    <style:style style:name="T17" style:family="text">
      <style:text-properties fo:color="#000000" fo:font-size="10pt" style:font-size-asian="10pt"/>
    </style:style>
    <style:style style:name="T18" style:family="text">
      <style:text-properties style:font-size-complex="11pt"/>
    </style:style>
    <style:style style:name="T19" style:family="text">
      <style:text-properties style:font-size-complex="11pt" style:font-weight-complex="bold"/>
    </style:style>
    <style:style style:name="T20" style:family="text">
      <style:text-properties fo:color="#ff0000" fo:font-style="italic" style:font-style-asian="italic" style:font-size-complex="11pt"/>
    </style:style>
    <style:style style:name="T21" style:family="text">
      <style:text-properties style:font-name="TimesNewRoman" fo:font-style="italic" style:font-style-asian="italic" style:font-name-complex="TimesNewRoman"/>
    </style:style>
    <style:style style:name="T22" style:family="text">
      <style:text-properties style:font-name-asian="Times New Roman"/>
    </style:style>
    <style:style style:name="T23" style:family="text">
      <style:text-properties fo:language="en" fo:country="US"/>
    </style:style>
    <style:style style:name="T24" style:family="text">
      <style:text-properties fo:language="en" fo:country="US" style:font-size-complex="11pt"/>
    </style:style>
    <style:style style:name="T25" style:family="text">
      <style:text-properties fo:language="en" fo:country="US" fo:font-weight="bold" style:font-weight-asian="bold" style:font-size-complex="11pt"/>
    </style:style>
    <style:style style:name="T26" style:family="text">
      <style:text-properties fo:color="#231f20"/>
    </style:style>
    <style:style style:name="T27" style:family="text">
      <style:text-properties fo:color="#231f20" style:font-size-complex="11pt"/>
    </style:style>
    <style:style style:name="T28" style:family="text">
      <style:text-properties fo:color="#231f20" fo:language="en" fo:country="US" style:font-size-complex="11pt"/>
    </style:style>
    <style:style style:name="T29" style:family="text">
      <style:text-properties style:font-name-complex="Tahoma" style:font-size-complex="11pt"/>
    </style:style>
    <style:style style:name="T30" style:family="text">
      <style:text-properties fo:font-size="8pt" fo:font-weight="bold" style:font-size-asian="8pt" style:font-weight-asian="bold" style:font-size-complex="8pt"/>
    </style:style>
    <style:style style:name="T31" style:family="text">
      <style:text-properties fo:font-size="7.5pt" style:font-size-asian="7.5pt" style:font-size-complex="7.5pt"/>
    </style:style>
    <style:style style:name="T32" style:family="text">
      <style:text-properties fo:font-size="7.5pt" style:font-size-asian="7.5pt" style:font-size-complex="7.5pt" style:font-weight-complex="bold"/>
    </style:style>
    <style:style style:name="T33" style:family="text">
      <style:text-properties fo:font-size="7.5pt" fo:language="es" fo:country="ES" style:font-size-asian="7.5pt" style:font-size-complex="7.5pt"/>
    </style:style>
    <style:style style:name="T34" style:family="text">
      <style:text-properties fo:font-size="7.5pt" fo:language="es" fo:country="ES" style:font-size-asian="7.5pt" style:font-size-complex="7.5pt" style:font-weight-complex="bold"/>
    </style:style>
    <style:style style:name="T35" style:family="text">
      <style:text-properties fo:font-size="7.5pt" fo:language="de" fo:country="DE" style:font-size-asian="7.5pt" style:font-size-complex="7.5pt" style:font-weight-complex="bold"/>
    </style:style>
    <style:style style:name="T36" style:family="text">
      <style:text-properties fo:font-size="7.5pt" fo:language="fr" fo:country="FR" style:font-size-asian="7.5pt" style:font-size-complex="7.5pt"/>
    </style:style>
    <style:style style:name="T37" style:family="text">
      <style:text-properties fo:language="es" fo:country="ES"/>
    </style:style>
    <style:style style:name="T38" style:family="text">
      <style:text-properties fo:language="de" fo:country="DE"/>
    </style:style>
    <style:style style:name="T39" style:family="text">
      <style:text-properties fo:language="fr" fo:country="FR"/>
    </style:style>
    <style:style style:name="T40" style:family="text">
      <style:text-properties fo:font-size="9pt" fo:font-style="italic" style:font-size-asian="9pt" style:font-style-asian="italic" style:font-size-complex="9pt"/>
    </style:style>
    <style:style style:name="T41" style:family="text">
      <style:text-properties fo:font-size="9pt" style:font-size-asian="9pt" style:font-size-complex="9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12"><text:span text:style-name="T2">World</text:span> <text:span text:style-name="T2">Trade</text:span></text:p>
            <text:p text:style-name="P17">Organization</text:p>
          </table:table-cell>
          <table:table-cell table:style-name="表格1.A1" office:value-type="string">
            <text:p text:style-name="P18">RESTRICTED</text:p>
          </table:table-cell>
        </table:table-row>
        <table:table-row table:style-name="表格1.2">
          <table:covered-table-cell/>
          <table:table-cell table:style-name="表格1.A1" office:value-type="string">
            <text:p text:style-name="P14"/>
          </table:table-cell>
        </table:table-row>
        <table:table-row table:style-name="表格1.1">
          <table:covered-table-cell/>
          <table:table-cell table:style-name="表格1.A1" office:value-type="string">
            <text:p text:style-name="P15"><text:user-defined style:data-style-name="N0" text:name="Symbol1">WT/TPR/S/162</text:user-defined></text:p>
            <text:p text:style-name="P13">20 March 2006</text:p>
            <text:p text:style-name="P13"/>
          </table:table-cell>
        </table:table-row>
        <table:table-row table:style-name="表格1.4">
          <table:table-cell table:style-name="表格1.A4" office:value-type="string">
            <text:p text:style-name="P14"/>
          </table:table-cell>
          <table:table-cell table:style-name="表格1.A4" office:value-type="string">
            <text:p text:style-name="P19">(06-1185)</text:p>
          </table:table-cell>
        </table:table-row>
        <table:table-row table:style-name="表格1.5">
          <table:table-cell table:style-name="表格1.A1" office:value-type="string">
            <text:p text:style-name="P20"/>
          </table:table-cell>
          <table:table-cell table:style-name="表格1.A1" office:value-type="string">
            <text:p text:style-name="P14"/>
          </table:table-cell>
        </table:table-row>
        <table:table-row table:style-name="表格1.4">
          <table:table-cell table:style-name="表格1.A1" office:value-type="string">
            <text:p text:style-name="P15">Trade Policy Review Body</text:p>
          </table:table-cell>
          <table:table-cell table:style-name="表格1.A1" office:value-type="string">
            <text:p text:style-name="P16"/>
          </table:table-cell>
        </table:table-row>
      </table:table>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77"/>
            <text:p text:style-name="P76">TRADE POLICY REVIEW</text:p>
            <text:p text:style-name="P76"/>
            <text:p text:style-name="P76">Report by the Secretariat</text:p>
            <text:p text:style-name="P76"/>
            <text:p text:style-name="P76"><text:user-defined style:data-style-name="N0" text:name="Country">United Arab Emirates </text:user-defined></text:p>
            <text:p text:style-name="P76"/>
          </table:table-cell>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Standard">This report, prepared for the <text:span text:style-name="T4">first </text:span>Trade Policy Review of the United Arab Emirates, has been drawn up by the WTO Secretariat on its own responsibility. <text:s/>The Secretariat has, as required by the Agreement establishing the Trade Policy Review Mechanism (Annex 3 of the Marrakesh Agreement Establishing the World Trade Organization), sought clarification from the United Arab Emirates on its trade policies and practices.</text:p>
            <text:p text:style-name="Standard"/>
            <text:p text:style-name="Standard">Any technical questions arising from this report may be addressed to Mrs. Catherine Hennis-Pierre (tel: 022/739 5640; <text:s/>fax: <text:s/>022/739 5765) or Mr. Jacques Degbelo (tel: <text:s/>022/739 5583).</text:p>
            <text:p text:style-name="Standard"/>
            <text:p text:style-name="Standard">Document <text:span text:style-name="T4">WT/TPR/G/162</text:span> contains the policy statement submitted by the United Arab Emirates .</text:p>
            <text:p text:style-name="Standard"/>
            <text:p text:style-name="P76"/>
          </table:table-cell>
        </table:table-row>
      </table:table>
      <text:p text:style-name="Tpr-Note_20_1st_20_page"><field:fieldmark-start text:name="__Fieldmark__262_261458449" field:type="vnd.oasis.opendocument.field.UNHANDLED"><field:param field:name="vnd.oasis.opendocument.field.code" field:value=" ADVANCE \y 700 "/><field:param field:name="vnd.oasis.opendocument.field.id" field:value="84"/></field:fieldmark-start><field:fieldmark-end/></text:p>
      <text:p text:style-name="P35">Note:<text:tab/>This report is subject to restricted circulation and press embargo until the end of the first session of the meeting of the Trade Policy Review Body on the <text:user-defined style:data-style-name="N0" text:name="Country">United Arab Emirates </text:user-defined>.</text:p>
      <text:h text:style-name="P63" text:outline-level="1">CONTENTS</text:h>
      <text:p text:style-name="P21"/>
      <text:p text:style-name="P28"><text:span text:style-name="T6"><text:tab/><text:tab/></text:span><text:span text:style-name="T7">Page</text:span></text:p>
      <text:p text:style-name="P64"><text:span text:style-name="T8">SUMMARY OBSERVATIONS<text:tab/></text:span><text:span text:style-name="T15">vii</text:span></text:p>
      <text:p text:style-name="P68"><text:span text:style-name="T6"><text:tab/>(1)<text:tab/></text:span><text:span text:style-name="T14">The Economic Environment<text:tab/>vii</text:span></text:p>
      <text:p text:style-name="P68"><text:span text:style-name="T6"><text:tab/>(2)<text:tab/>I</text:span><text:span text:style-name="T14">nstitutional Framework<text:tab/>vii</text:span></text:p>
      <text:p text:style-name="P69"><text:span text:style-name="T14"><text:tab/>(3)<text:tab/>Trade Policy Instruments<text:tab/>viii</text:span></text:p>
      <text:p text:style-name="P70"><text:span text:style-name="T14"><text:tab/>(4)<text:tab/>Sectoral Policies<text:tab/>ix</text:span></text:p>
      <text:p text:style-name="P70"><text:span text:style-name="T14"><text:tab/>(5)<text:tab/>Trade Policy and Trading Partners <text:tab/>ix</text:span></text:p>
      <text:p text:style-name="P65"><text:span text:style-name="T8">I.</text:span><text:span text:style-name="T15"><text:tab/></text:span><text:span text:style-name="T8">Economic environment<text:tab/>1</text:span></text:p>
      <text:p text:style-name="P71"><text:span text:style-name="T8">(1)</text:span><text:span text:style-name="T15"><text:tab/></text:span><text:span text:style-name="T8">Major Features of the Economy<text:tab/>1</text:span></text:p>
      <text:p text:style-name="P71"><text:span text:style-name="T8">(2)</text:span><text:span text:style-name="T15"><text:tab/></text:span><text:span text:style-name="T8">Recent Economic Developments<text:tab/>4</text:span></text:p>
      <text:p text:style-name="P71"><text:span text:style-name="T8">(3)</text:span><text:span text:style-name="T15"><text:tab/></text:span><text:span text:style-name="T8">Trade Performance and Investment<text:tab/>6</text:span></text:p>
      <text:p text:style-name="P71"><text:span text:style-name="T8">(4)</text:span><text:span text:style-name="T15"><text:tab/></text:span><text:span text:style-name="T8">Outlook<text:tab/>9</text:span></text:p>
      <text:p text:style-name="P66"><text:span text:style-name="T8">II.</text:span><text:span text:style-name="T15"><text:tab/></text:span><text:span text:style-name="T8">Trade and investment regimes<text:tab/>10</text:span></text:p>
      <text:p text:style-name="P72"><text:span text:style-name="T8">(1)</text:span><text:span text:style-name="T15"><text:tab/></text:span><text:span text:style-name="T8">The Institutional Framework<text:tab/>10</text:span></text:p>
      <text:p text:style-name="P72"><text:span text:style-name="T8">(2)</text:span><text:span text:style-name="T15"><text:tab/></text:span><text:span text:style-name="T8">Trade Policy Formulation and Implementation<text:tab/>12</text:span></text:p>
      <text:p text:style-name="P72"><text:span text:style-name="T8">(3)</text:span><text:span text:style-name="T15"><text:tab/></text:span><text:span text:style-name="T8">Policy Objectives<text:tab/>13</text:span></text:p>
      <text:p text:style-name="P72"><text:span text:style-name="T8">(4)</text:span><text:span text:style-name="T15"><text:tab/></text:span><text:span text:style-name="T8">Trade Agreements<text:tab/>14</text:span></text:p>
      <text:p text:style-name="P75"><text:span text:style-name="T8">(i)<text:tab/>WTO<text:tab/>14</text:span></text:p>
      <text:p text:style-name="P75"><text:span text:style-name="T8">(ii)<text:tab/>Regional agreements<text:tab/>16</text:span></text:p>
      <text:p text:style-name="P75"><text:span text:style-name="T8">(iii)<text:tab/>Bilateral agreements<text:tab/>17</text:span></text:p>
      <text:p text:style-name="P75"><text:span text:style-name="T8">(iv)<text:tab/>Other preferential arrangements<text:tab/>17</text:span></text:p>
      <text:p text:style-name="P73"><text:span text:style-name="T8">(5)</text:span><text:span text:style-name="T15"><text:tab/></text:span><text:span text:style-name="T8">Investment Framework<text:tab/>17</text:span></text:p>
      <text:p text:style-name="P66"><text:soft-page-break/><text:span text:style-name="T8">III.</text:span><text:span text:style-name="T15"><text:tab/></text:span><text:span text:style-name="T8">trade policies and practices by measure<text:tab/>21</text:span></text:p>
      <text:p text:style-name="P72"><text:span text:style-name="T8">(1)</text:span><text:span text:style-name="T15"><text:tab/></text:span><text:span text:style-name="T8">Introduction<text:tab/>21</text:span></text:p>
      <text:p text:style-name="P72"><text:span text:style-name="T8">(2)</text:span><text:span text:style-name="T15"><text:tab/></text:span><text:span text:style-name="T8">Measures Directly Affecting Imports<text:tab/>21</text:span></text:p>
      <text:p text:style-name="P75"><text:span text:style-name="T8">(i)<text:tab/>Registration, and exclusive distribution rights<text:tab/>21</text:span></text:p>
      <text:p text:style-name="P75"><text:span text:style-name="T8">(ii)<text:tab/>Customs procedures<text:tab/>23</text:span></text:p>
      <text:p text:style-name="P75"><text:span text:style-name="T8">(iii)<text:tab/>Rules of origin<text:tab/>24</text:span></text:p>
      <text:p text:style-name="P75"><text:span text:style-name="T8">(iv)<text:tab/>Tariffs, other duties, and taxes<text:tab/>25</text:span></text:p>
      <text:p text:style-name="P75"><text:span text:style-name="T8">(v)<text:tab/>Import prohibitions, licensing and controls<text:tab/>27</text:span></text:p>
      <text:p text:style-name="P75"><text:span text:style-name="T8">(vi)<text:tab/>Contingency trade remedies<text:tab/>29</text:span></text:p>
      <text:p text:style-name="P75"><text:span text:style-name="T8">(vii)<text:tab/>Standards and other technical requirements<text:tab/>30</text:span></text:p>
      <text:p text:style-name="P75"><text:span text:style-name="T8">(viii)<text:tab/>Government procurement<text:tab/>33</text:span></text:p>
      <text:p text:style-name="P75"><text:span text:style-name="T8">(ix)<text:tab/>Local-content requirements<text:tab/>36</text:span></text:p>
      <text:p text:style-name="P75"><text:span text:style-name="T16">(x)</text:span><text:span text:style-name="T8"><text:tab/></text:span><text:span text:style-name="T16">Other measures</text:span><text:span text:style-name="T8"><text:tab/>36</text:span></text:p>
      <text:p text:style-name="P73"><text:span text:style-name="T8">(3)</text:span><text:span text:style-name="T15"><text:tab/></text:span><text:span text:style-name="T8">Measures Directly Affecting Exports<text:tab/>36</text:span></text:p>
      <text:p text:style-name="P75"><text:span text:style-name="T8">(i)<text:tab/>Registration and documentation<text:tab/>36</text:span></text:p>
      <text:p text:style-name="P75"><text:span text:style-name="T8">(ii)<text:tab/>Export duties and taxes<text:tab/>36</text:span></text:p>
      <text:p text:style-name="P75"><text:span text:style-name="T8">(iii)<text:tab/>Export prohibitions and restrictions<text:tab/>36</text:span></text:p>
      <text:p text:style-name="P75"><text:span text:style-name="T8">(iv)<text:tab/>Export subsidies, finance, insurance, and assistance<text:tab/>37</text:span></text:p>
      <text:p text:style-name="P75"><text:span text:style-name="T8">(v)<text:tab/>Free zones<text:tab/>37</text:span></text:p>
      <text:p text:style-name="P38"><text:soft-page-break/><text:span text:style-name="T6"><text:tab/><text:tab/></text:span><text:span text:style-name="T7">Page</text:span></text:p>
      <text:p text:style-name="P74"><text:span text:style-name="T8">(4)</text:span><text:span text:style-name="T15"><text:tab/></text:span><text:span text:style-name="T8">Measures Affecting Production and Trade<text:tab/>38</text:span></text:p>
      <text:p text:style-name="P75"><text:span text:style-name="T8">(i)<text:tab/>Incentives<text:tab/>38</text:span></text:p>
      <text:p text:style-name="P75"><text:span text:style-name="T8">(ii)<text:tab/>State-owned enterprises, state trading, and privatization<text:tab/>39</text:span></text:p>
      <text:p text:style-name="P75"><text:span text:style-name="T8">(iii)<text:tab/>Competition policy and price controls<text:tab/>40</text:span></text:p>
      <text:p text:style-name="P75"><text:span text:style-name="T8">(iv)<text:tab/>Intellectual property (IP) rights<text:tab/>40</text:span></text:p>
      <text:p text:style-name="P66"><text:span text:style-name="T8">IV.</text:span><text:span text:style-name="T15"><text:tab/></text:span><text:span text:style-name="T8">trade policies by sector<text:tab/>44</text:span></text:p>
      <text:p text:style-name="P72"><text:span text:style-name="T8">(1)</text:span><text:span text:style-name="T15"><text:tab/></text:span><text:span text:style-name="T8">Introduction<text:tab/>44</text:span></text:p>
      <text:p text:style-name="P72"><text:span text:style-name="T8">(2)</text:span><text:span text:style-name="T15"><text:tab/></text:span><text:span text:style-name="T8">Agriculture and Related Activities<text:tab/>44</text:span></text:p>
      <text:p text:style-name="P75"><text:span text:style-name="T9">(i)</text:span><text:span text:style-name="T8"><text:tab/>Main features<text:tab/>44</text:span></text:p>
      <text:p text:style-name="P75"><text:span text:style-name="T8">(ii)<text:tab/>Main policy instruments<text:tab/>47</text:span></text:p>
      <text:p text:style-name="P75"><text:span text:style-name="T8">(iii)<text:tab/>Developments regarding selected products<text:tab/>50</text:span></text:p>
      <text:p text:style-name="P73"><text:span text:style-name="T8">(3)</text:span><text:span text:style-name="T15"><text:tab/></text:span><text:span text:style-name="T8">Mining, Energy, and Water<text:tab/>51</text:span></text:p>
      <text:p text:style-name="P75"><text:span text:style-name="T8">(i)<text:tab/>Overview<text:tab/>51</text:span></text:p>
      <text:p text:style-name="P75"><text:span text:style-name="T8">(ii)<text:tab/>Petroleum, and gas<text:tab/>52</text:span></text:p>
      <text:p text:style-name="P75"><text:span text:style-name="T8">(iii)<text:tab/>Electricity, water, and utilities<text:tab/>55</text:span></text:p>
      <text:p text:style-name="P73"><text:span text:style-name="T8">(4)</text:span><text:span text:style-name="T15"><text:tab/></text:span><text:span text:style-name="T8">Manufacturing<text:tab/>57</text:span></text:p>
      <text:p text:style-name="P75"><text:span text:style-name="T8">(i)<text:tab/>Main features<text:tab/>57</text:span></text:p>
      <text:p text:style-name="P75"><text:span text:style-name="T8">(ii)<text:tab/>Policy framework<text:tab/>58</text:span></text:p>
      <text:p text:style-name="P75"><text:span text:style-name="T8">(iii)<text:tab/>Policies in selected industries</text:span><text:soft-page-break/><text:span text:style-name="T8"><text:tab/>59</text:span></text:p>
      <text:p text:style-name="P73"><text:span text:style-name="T8">(5)</text:span><text:span text:style-name="T15"><text:tab/></text:span><text:span text:style-name="T8">Services<text:tab/>61</text:span></text:p>
      <text:p text:style-name="P75"><text:span text:style-name="T8">(i)<text:tab/>Construction<text:tab/>61</text:span></text:p>
      <text:p text:style-name="P75"><text:span text:style-name="T8">(ii)<text:tab/>Transport<text:tab/>62</text:span></text:p>
      <text:p text:style-name="P75"><text:span text:style-name="T8">(iii)<text:tab/>Telecommunications<text:tab/>69</text:span></text:p>
      <text:p text:style-name="P75"><text:span text:style-name="T8">(iv)<text:tab/>Tourism services<text:tab/>71</text:span></text:p>
      <text:p text:style-name="P75"><text:span text:style-name="T8">(v)<text:tab/>Financial services<text:tab/>73</text:span></text:p>
      <text:p text:style-name="P75"><text:span text:style-name="T8">(vi)<text:tab/>Trade in business and professional services<text:tab/>78</text:span></text:p>
      <text:p text:style-name="P67">REFERENCES<text:tab/><text:tab/><text:tab/>81</text:p>
      <text:p text:style-name="P67">APPENDIX TABLES<text:tab/><text:tab/>83</text:p>
      <text:p text:style-name="P29"/>
      <text:p text:style-name="P22"/>
      <text:p text:style-name="Standard"/>
      <text:p text:style-name="P43">CHARTS</text:p>
      <text:p text:style-name="P40">Page</text:p>
      <text:p text:style-name="P41">I.<text:tab/>ECONOMIC ENVIRONMENT</text:p>
      <text:p text:style-name="P23">I.1<text:tab/>Real GDP and population, 1975-04<text:tab/>3</text:p>
      <text:p text:style-name="P25"/>
      <text:p text:style-name="P41">III.<text:tab/>TRADE POLICIES AND PRACTICES BY MEASURE</text:p>
      <text:p text:style-name="P23">III.1<text:tab/>Tariff escalation by ISIC 2-digit industry, 2005<text:tab/>26</text:p>
      <text:p text:style-name="P45">IV.<text:tab/>TRADE POLICIES BY SECTOR</text:p>
      <text:p text:style-name="P23">IV.1<text:tab/>Agri-food trade, by HS section, 2003<text:tab/>46</text:p>
      <text:p text:style-name="P23">IV.2<text:tab/>Abu Dhabi electricity and water sector, January 2006<text:tab/>56</text:p>
      <text:p text:style-name="P46">TABLES</text:p>
      <text:p text:style-name="P41">I.<text:tab/>ECONOMIC ENVIRONMENT<text:tab/></text:p>
      <text:h text:style-name="P24" text:outline-level="1">I.1<text:tab/>The United Arab Emirates at a glance, 1995 and 2004<text:tab/> <text:s/>1</text:h>
      <text:p text:style-name="P7">I.2<text:tab/>Main economic indicators, 1999-05<text:tab/>5</text:p>
      <text:p text:style-name="P25">I.3<text:tab/>Balance of payments, 2000-05<text:tab/>8</text:p>
      <text:p text:style-name="P45">II.<text:tab/>TRADE AND INVESTMENT REGIMES<text:tab/></text:p>
      <text:h text:style-name="P24" text:outline-level="1">II.1<text:tab/>Main federal trade-related laws in the UAE<text:tab/>13</text:h>
      <text:p text:style-name="P23">II.2<text:tab/>UAE's selected notifications to the WTO, as of November 2005<text:tab/>15</text:p>
      <text:h text:style-name="P31" text:outline-level="1"><text:span text:style-name="T6">II.3</text:span><text:tab/><text:span text:style-name="T6">Bilateral investment treaty</text:span><text:tab/><text:span text:style-name="T6">20</text:span></text:h>
      <text:p text:style-name="P45">III.<text:tab/>TRADE POLICIES AND PRACTICES BY MEASURES</text:p>
      <text:p text:style-name="P26">III.1<text:tab/>Commercial agencies by type of activity<text:tab/>22</text:p>
      <text:p text:style-name="P8">III.2<text:tab/>Structure of the MFN tariffs, 2005<text:tab/>25</text:p>
      <text:p text:style-name="P48">III.3 <text:tab/>Prohibited products, 2005<text:tab/>28</text:p>
      <text:h text:style-name="P24" text:outline-level="1">III.4<text:tab/>Projects implemented by the UAE Offsets Group, 2005<text:tab/>35</text:h>
      <text:p text:style-name="P45">IV.<text:tab/>TRADE POLICIES BY SECTOR<text:tab/></text:p>
      <text:p text:style-name="P23">IV.1<text:tab/>Main agricultural products, 1998-04<text:tab/>45</text:p>
      <text:p text:style-name="P23">IV.2<text:tab/>Abu Dhabi development expenditures, 2000-04<text:tab/>49</text:p>
      <text:h text:style-name="P24" text:outline-level="1">IV.3<text:tab/>Domestic agricultural support measures, 2000 and 2001<text:tab/>49</text:h>
      <text:p text:style-name="P23">IV.4<text:tab/>Reserves, production and exports of oil and natural gas, 1990-04<text:tab/>52</text:p>
      <text:p text:style-name="P23">IV.5<text:tab/>Activities of the Abu Dhabi National Oil Company (ADNOC), 2005<text:tab/>53</text:p>
      <text:p text:style-name="P23">IV.6<text:tab/>Electricity and water charges, January 2006<text:tab/>57</text:p>
      <text:p text:style-name="P23">IV.7<text:tab/>Trade in manufactured products, 2003<text:tab/>58</text:p>
      <text:p text:style-name="P23">IV.8<text:tab/>Telecommunications indicators, 2000-04<text:tab/>70</text:p>
      <text:p text:style-name="P23">IV.9<text:tab/>Hotel indicators, 1995, 2000, and 2003<text:tab/>72</text:p>
      <text:p text:style-name="P23">IV.10<text:tab/>Insurance premiums and claims paid, 2003<text:tab/>74</text:p>
      <text:p text:style-name="P23">IV.11<text:tab/>Selected monetary and banking indicators, 2000-04<text:tab/>76</text:p>
      <text:p text:style-name="P42">Page</text:p>
      <text:p text:style-name="P39">APPENDIX TABLES</text:p>
      <text:p text:style-name="P41">I.<text:tab/>ECONOMIC ENVIRONMENT</text:p>
      <text:p text:style-name="P30"><text:span text:style-name="T6">AI.1<text:tab/>Structure of exports (including re-exports), 2000-04</text:span><text:span text:style-name="T17"><text:tab/>85</text:span></text:p>
      <text:p text:style-name="P30"><text:span text:style-name="T6">AI.2<text:tab/></text:span><text:span text:style-name="T17">Destination of exports (including re-exports), 2000-04<text:tab/>86</text:span></text:p>
      <text:p text:style-name="P32">AI.3<text:tab/>Structure of imports, 2000-04<text:tab/>87</text:p>
      <text:p text:style-name="P32">AI.4<text:tab/>Origin of imports, 2000-04<text:tab/>88</text:p>
      <text:p text:style-name="P44"><text:span text:style-name="T17">III.<text:tab/></text:span><text:span text:style-name="T6">TRADE POLICIES AND PRACTICES BY MEASURES</text:span></text:p>
      <text:p text:style-name="P27">AIII.1<text:tab/>Applied MFN tariff averages by HS2, 2005<text:tab/>89</text:p>
      <text:p text:style-name="P32">AIII.2<text:tab/>Restricted imports, 2005<text:tab/>92</text:p>
      <text:p text:style-name="Standard"/>
      <text:h text:style-name="P81" text:outline-level="1">SUMMARY OBSERVATIONS</text:h>
      <text:p text:style-name="P33"/>
      <text:h text:style-name="P78" text:outline-level="2">(1)<text:tab/>The Economic Environment </text:h>
      <text:list xml:id="list335936244684631754" text:style-name="WW8Num52">
        <text:list-item>
          <text:list>
            <text:list-item>
              <text:list>
                <text:list-item>
                  <text:list>
                    <text:list-item>
                      <text:list>
                        <text:list-item>
                          <text:list>
                            <text:list-item>
                              <text:p text:style-name="P1"><text:span text:style-name="T10">The economy of the United Arab Emirates (UAE) has grown by 6% per year on average over the past decade; <text:s/>in 2003-05, the growth rate rose to 9% per year, partly due to the rising price of hydrocarbons. <text:s/>Investment of hydrocarbon income surpluses into infrastructure and large projects, together with influx of foreign labour, has contributed to a slight diversification of the UAE's economy: <text:s/>petroleum and natural gas now account for about one third of the UAE's GDP (down from 74% in 1980), behind the services sector (55% of GDP). <text:s/>The UAE's </text:span><text:span text:style-name="T11">per capita GDP</text:span><text:span text:style-name="T10"> is now </text:span><text:span text:style-name="T11">one of the world's highest, at close to US$24,000. <text:s/></text:span></text:p>
                            </text:list-item>
                            <text:list-item>
                              <text:p text:style-name="P2">With the rise in hydrocarbon revenues, the UAE's fiscal deficit, which was relatively large in the past, moved into a surplus of 4.5% of GDP in 2004. <text:s/>The current account is in constant surplus, at an estimated 19% of GDP in 2005. <text:s/>The UAE's external debt is exclusively private; <text:s/>it declined from over 25% of GDP in 2000-01 to 12.5% by the end of 2005. <text:s/>However, driven by rising private consumption and construction expenditures financed by large revenue from hydrocarbons, inflation is on the rise, from an annual average of 3% during 2001-03 to above 10% in 2005. <text:s/></text:p>
                            </text:list-item>
                            <text:list-item>
                              <text:p text:style-name="P1"><text:span text:style-name="T11">The UAE's economic environment is relatively liberal despite state ownership in certain sectors, restrictions on foreign participation in the economy through capital ownership limitations, and an obligation </text:span><text:span text:style-name="T10">for branches of foreign companies </text:span><text:span text:style-name="T11">to recruit UAE agents. <text:s/>To provide employment opportunities for nationals in private business, an "emiratization programme" has introduced minimum quotas of Emirati staff in banking, insurance, professional, and distribution services. <text:s/>This policy could eventually </text:span><text:span text:style-name="T10">become an impediment to doing business in the UAE, essentially because of the lack of skilled UAE nationals in some professions; <text:s/>it could further increase the relative attractiveness of operating in the free zones, where these provisions do not apply.</text:span></text:p>
                            </text:list-item>
                            <text:list-item>
                              <text:p text:style-name="P2">The UAE dihram, the national currency, is pegged to the U.S. dollar. <text:s/>The <text:s/>exchange system is generally free of restrictions. <text:s/>The UAE's high ratio of merchandise trade to GDP (some 145% in 2005) reflects the particular importance of trade to its economy. <text:s/>Merchandise exports, aside from oil and gas, consist of machinery and appliances, including computers and other consumer electronics, and of a substantial re-export activity. <text:s/>While exports of crude oil are mainly to East-Asian countries, the main destinations of non-oil exports are India, Arab countries, and Europe. <text:s/>Re-exports are destined to Iran and India, and other Gulf Cooperation Council (GCC) countries. <text:s/>The UAE's imports are diversified both in terms of products and origin. <text:s/>The UAE is a net services importer; <text:s/>its services sector, which is dominated by state-owned companies, is expanding dynamically both at home and abroad.</text:p>
                            </text:list-item>
                          </text:list>
                        </text:list-item>
                      </text:list>
                    </text:list-item>
                  </text:list>
                </text:list-item>
              </text:list>
            </text:list-item>
          </text:list>
        </text:list-item>
      </text:list>
      <text:p text:style-name="P5"><text:span text:style-name="T12">(</text:span><text:span text:style-name="Heading_20_2_20_Char"><text:span text:style-name="T10">2)<text:tab/>Institutional Framework</text:span></text:span></text:p>
      <text:list xml:id="list92005394900293" text:continue-numbering="true" text:style-name="WW8Num52">
        <text:list-item>
          <text:list>
            <text:list-item>
              <text:list>
                <text:list-item>
                  <text:list>
                    <text:list-item>
                      <text:list>
                        <text:list-item>
                          <text:list>
                            <text:list-item>
                              <text:p text:style-name="P2">The Ministry of Economy and Planning formulates, administers, and coordinates the UAE's trade policies under the leadership of the Federal Supreme Council. <text:s/>The Council consists of the Rulers of the seven emirates composing the UAE federation. <text:s/>In general, each emirate largely retains direct control over its economy, and owns or controls a significant share of business. <text:s/>Moreover, in several subsectors, the operators are also the regulators. </text:p>
                            </text:list-item>
                            <text:list-item>
                              <text:p text:style-name="P2">A contracting party to the GATT since 8 March 1994, the UAE became an original Member of the WTO on 10 April 1996. <text:s/>It grants at least MFN treatment to all its trading partners, except Israel. <text:s/>The UAE has never been involved in any dispute under the WTO Dispute Settlement Mechanism. <text:s/>Once ratified, treaties/international agreements prevail over domestic legal instruments. <text:s/>These comprise the Constitution, followed by laws, decree-laws, ordinary decrees, and <text:soft-page-break/>regulations. <text:s/>The Commercial Companies Law and the Trade Agencies Law are the main federal legal instruments on investment in the UAE; <text:s/>they contain provisions that limit the participation of foreigners in the economy. <text:s/></text:p>
                            </text:list-item>
                            <text:list-item>
                              <text:p text:style-name="P2">The UAE is a member of the Gulf Cooperation Council (GCC), of which the customs union component became effective on 1 January 2003. The GCC is negotiating bilateral trade agreements with China, the European Union (EU), and Turkey, and is considering negotiations with EFTA, MERCOSUR, India, and Pakistan. <text:s/>The UAE is considering negotiations on bilateral agreements with Australia and the United States. <text:s/>To avoid conflicts between bilateral undertakings and commitments as a GCC member, the GCC Heads of States have agreed that any new preferential agreement concluded by one of its members will apply "pari passu" to all members, except for agreements with the United States. <text:s/>The UAE is also a member of the Greater Arab Free-Trade Area (GAFTA) in which all GCC States participate. <text:s text:c="2"/></text:p>
                            </text:list-item>
                          </text:list>
                        </text:list-item>
                      </text:list>
                    </text:list-item>
                  </text:list>
                </text:list-item>
              </text:list>
            </text:list-item>
          </text:list>
        </text:list-item>
      </text:list>
      <text:h text:style-name="P78" text:outline-level="2">(3)<text:tab/>Trade Policy Instruments</text:h>
      <text:list xml:id="list92005326127933" text:continue-numbering="true" text:style-name="WW8Num52">
        <text:list-item>
          <text:list>
            <text:list-item>
              <text:list>
                <text:list-item>
                  <text:list>
                    <text:list-item>
                      <text:list>
                        <text:list-item>
                          <text:list>
                            <text:list-item>
                              <text:p text:style-name="P1"><text:span text:style-name="T10">The UAE's MFN tariff is based on the GCC Common External Tariff (CET); <text:s/>its average applied MFN tariff rate was 5.1% in 2005, with the majority of rates at 5% and 420 duty-free tariff lines covering mostly basic food items and pharmaceuticals. Exceptions to the CET are spirits (50%), and tobacco products (the higher of 100% or a specific rate). <text:s/>All tariffs except on tobacco are ad valorem. <text:s/>MFN applied tariffs average 6.2% on agricultural products (WTO definition), and 4.8% on non-agricultural products. <text:s/>Using the ISIC (Revision 2) definition, average tariff protection is 5.3% for manufacturing activities, 5% for mining and quarrying, and 3.3% for agriculture. <text:s/>All of the UAE's tariff lines are bound, with an average final rate of 15%. <text:s/>S</text:span><text:span text:style-name="T11">ome 33 tariff lines at the HS eight-digit level carry applied MFN tariff rates that exceed the final bound rate as of April 2006.</text:span></text:p>
                            </text:list-item>
                            <text:list-item>
                              <text:p text:style-name="P1"><text:span text:style-name="T10">Under the Trade Agencies Law, importing and distribution activities can be reserved for exclusive UAE "agents". <text:s/></text:span><text:span text:style-name="T11">This law leads to market segmentation, </text:span><text:span text:style-name="T10">constitutes a barrier to full GCC integration, and contributes to high prices for branded products; <text:s/>f</text:span><text:span text:style-name="T11">ollowing price increases in 2005, a list for basic items was exempted from its coverage.</text:span><text:span text:style-name="T10"> <text:s/>Customs procedures are simple in order to facilitate the flow of trade, which includes a large re-export activity. <text:s/>The UAE has implemented the WTO Agreement on Customs Valuation; <text:s/></text:span><text:span text:style-name="T11">the UAE has requested technical assistance to familiarize its customs administration and economic operators with the provisions of the Agreement. </text:span><text:span text:style-name="T10"><text:s/>There are few technical regulations; <text:s/>these are generally based on internationally accepted standards. </text:span><text:span text:style-name="T11">The Emirates Authority for Standardization and Metrology, established in 2001, encompasses </text:span><text:span text:style-name="T10">the Emirates Conformity Assessment Scheme, as well as the Emirates National Accreditation System. <text:s text:c="2"/>Import controls are applied on, </text:span><text:span text:style-name="T5">inter alia</text:span><text:span text:style-name="T10">, sanitary, phytosanitary, and Islamic grounds, by means of prior authorizations. </text:span></text:p>
                            </text:list-item>
                            <text:list-item>
                              <text:p text:style-name="P2">The UAE's export policy on goods and services relies on free zones, wherefrom most non-oil exports take place. <text:s/>Its free zones (22 in late 2005) are exempt from the licensing, agency, emiratization, and national majority-ownership obligations that apply in the domestic economy. <text:s/>The UAE does not have export finance, insurance, guarantee, or promotion programmes; <text:s/>and no export subsidies have been notified to the WTO. <text:s/>As a result of large public investments, generally in partnership with foreign enterprises that bring in their technologies, many state-owned companies have grown large and efficient enough to compete effectively on world markets. <text:s text:c="2"/></text:p>
                            </text:list-item>
                            <text:list-item>
                              <text:p text:style-name="P1"><text:span text:style-name="T10">The UAE is neither a member of nor an observer to the WTO Plurilateral Agreement on Government Procurement. <text:s/>It relies largely on foreign companies for public procurement, particularly to realize major projects. <text:s/>Its procurement provisions tend to vary from contract to contract. <text:s/>Defence </text:span><text:soft-page-break/><text:span text:style-name="T10">purchases are carried out by the UAE Offsets Group (UOG), through direct negotiation with contractors generally subject to offset obligations</text:span><text:span text:style-name="T11">. <text:s/>Spurred by WTO provisions, the UAE enacted new laws, in 2002, on patents, copyrights and trade marks. <text:s/>The UAE has no competition, anti-dumping, subsidies, countervailing or safeguards legislation.</text:span><text:span text:style-name="T20"> </text:span><text:span text:style-name="T10"><text:s/></text:span></text:p>
                            </text:list-item>
                          </text:list>
                        </text:list-item>
                      </text:list>
                    </text:list-item>
                  </text:list>
                </text:list-item>
              </text:list>
            </text:list-item>
          </text:list>
        </text:list-item>
      </text:list>
      <text:h text:style-name="P78" text:outline-level="2">(4)<text:tab/>Sectoral Policies</text:h>
      <text:list xml:id="list92005542901044" text:continue-numbering="true" text:style-name="WW8Num52">
        <text:list-item>
          <text:list>
            <text:list-item>
              <text:list>
                <text:list-item>
                  <text:list>
                    <text:list-item>
                      <text:list>
                        <text:list-item>
                          <text:list>
                            <text:list-item>
                              <text:p text:style-name="P2">Over the past 30 years, the Emirates Governments have invested large amounts of revenue from oil sales to diversify their economies. These were initially directed towards the creation of state-owned companies in the manufacturing sector, in particular oil- and gas-intensive industries such as aluminium and petrochemicals. <text:s/></text:p>
                            </text:list-item>
                            <text:list-item>
                              <text:p text:style-name="P9">Manufacturing is now evolving rapidly into high-technology and capital-intensive products, exported increasingly by private companies in the free zones. <text:s/>Nevertheless, the UAE still depends on crude oil and gas exports for a significant share of its national income. <text:s/>The entire oil and gas sector, as well as electricity and water utilities, remains state controlled, with foreign participation generally in the form of minority partnerships.</text:p>
                            </text:list-item>
                            <text:list-item>
                              <text:p text:style-name="P10"><text:span text:style-name="T21">Services, mainly transport, have rapidly become a strategic priority. <text:s/>The objective is </text:span><text:span text:style-name="T10">to make the UAE a major transport hub between Europe and South-East Asia. <text:s/>Accordingly, public funds were invested in developing port and airport infrastructure, airlines, and shipping companies and agencies. <text:s/>In parallel, tourism, which is targeted as a major source of future growth in the UAE, is now among the fastest growing activities. <text:s/></text:span><text:span text:style-name="T11">The financial subsector is also developing rapidly, in part through the creation of the Dubai International Financial Centre, a financial free zone regulated at the Dubai Emirate level. <text:s/>The telecommunication subsector remains state-controlled, but changes are under way. <text:s/></text:span></text:p>
                            </text:list-item>
                            <text:list-item>
                              <text:p text:style-name="P11">Remarkable advances have been made in the agriculture sector, albeit at high costs in terms of financial assistance and water depletion; <text:s/>the fisheries subsector suffers from the consequences of past over-fishing. <text:s/></text:p>
                            </text:list-item>
                          </text:list>
                        </text:list-item>
                      </text:list>
                    </text:list-item>
                  </text:list>
                </text:list-item>
              </text:list>
            </text:list-item>
          </text:list>
        </text:list-item>
      </text:list>
      <text:h text:style-name="P78" text:outline-level="2">(5)<text:tab/>Trade Policy and Trading <text:tab/>Partners</text:h>
      <text:p text:style-name="P6">16.<text:tab/>The UAE's generally liberal and increasingly diversified economy, the importance of trade for its economic performance, and its growing economic power make it an increasingly important supporter of the multilateral trading system. <text:s/>Nonetheless, the UAE's internal barriers to trade, resulting largely from the absence of a competition policy, institutional weaknesses (in several sectors), and restrictions on foreign participation under the investment regime, contrast with its relatively low border barriers to trade and preclude it from benefiting fully from the advantages of a liberal economy. <text:s/></text:p>
      <text:p text:style-name="P33">17.<text:tab/>Recent inflationary pressures have increased the UAE's awareness of the pernicious effects of anti-competitive practices and have led to the exemption of basic food items from the scope of the Trade Agency Law. <text:s/>Further steps, including abolishing this Law, adopting competition legislation, structural reforms, and further liberalizing the services sector (to be bound through multilateral commitments) would improve resource allocation and the UAE's economic performance. <text:s/>Moreover, tariff reforms – likely at the regional level (the UAE is implementing the GCC's CET) – or renegotiation of the UAE's tariff commitments would consolidate its adherence to the WTO principles. <text:s/>Trading partners could help the UAE in its reform efforts by providing extended market access for <text:s/>its goods and services.</text:p>
      <text:p text:style-name="P33"/>
      <text:h text:style-name="P80" text:outline-level="3">Government procurement</text:h>
      <text:list xml:id="list92006436850573" text:continue-numbering="true" text:style-name="WW8Num52">
        <text:list-item>
          <text:list>
            <text:list-item>
              <text:list>
                <text:list-item>
                  <text:list>
                    <text:list-item>
                      <text:list>
                        <text:list-item>
                          <text:list>
                            <text:list-item>
                              <text:p text:style-name="Text_20_body">National accounts data show that consolidated government expenditures on goods and services amounted to Dh 24.3 billion (US$6.6 billion), or 6.4% of the UAE's GDP in 2004. However, these figures understate the importance of public procurement, as they do not include purchases in the context of development projects, or procurement by state-owned companies. <text:s/>Despite provisions favouring local suppliers, there is a strong reliance on foreign companies, particularly for major projects for which local expertise is not available. <text:s/>According to certain business sources, provisions of the procurement regime may vary from contract to contract.<text:span text:style-name="Footnote_20_Symbol"><text:span text:style-name="T19"><text:note text:id="ftn1" text:note-class="footnote"><text:note-citation>1</text:note-citation><text:note-body><text:p text:style-name="Footnote"><text:span text:style-name="T22"><text:s/></text:span>U.S. International Trade Administration (2004).</text:p></text:note-body></text:note></text:span></text:span> <text:s/>The <text:span text:style-name="T23">UAE is neither a member of nor an observer to the WTO Plurilateral Agreement on Government Procurement.</text:span></text:p>
                            </text:list-item>
                            <text:list-item>
                              <text:p text:style-name="Text_20_body">The regulation on federal government procurement is Ministerial Decision No. 20 of 2000 on the administration contracts system. <text:s/>Total federal expenditure under the Decision reached Dh 527 million (US$143 million) in 2004. This Decision does not apply to purchases by the Ministry of Defence or those related to the State Security System; <text:s/>or to purchases for any "projects" handled by the Permanent Project Committee; <text:s/>or to any project excluded from the ambit of the regulation by a resolution or law passed by the Council of Ministers. <text:s/></text:p>
                            </text:list-item>
                            <text:list-item>
                              <text:p text:style-name="Text_20_body">The Department of Purchases at the Ministry of Finance and Industry (MFI) handles most procurements contracts over Dh 1 million covered by the Decision. <text:s/>The ministries of Health and of the Interior handle their own procurement under the Decision; <text:s/>this is also the case of purchases (e.g. highways) by the Ministry of Public Works and Housing. <text:s/>Other <text:span text:style-name="T23">federal ministries and governmental authorities are also allowed to handle their own procurement for purchases up to Dh 1 million. <text:s/></text:span><text:span text:style-name="T18">Nonetheless, all contracts covered by the Decision require prior control and approval by the MFI. <text:s/>Procurement contracts above the threshold of Dh 500,000 (US$136,140) and also under the control (a posteriori) of the State Audit Institution (SAI).</text:span><text:span text:style-name="Footnote_20_Symbol"><text:span text:style-name="T18"><text:note text:id="ftn2" text:note-class="footnote"><text:note-citation>2</text:note-citation><text:note-body><text:p text:style-name="Footnote"><text:span text:style-name="T22"><text:s/></text:span>The 1971 provisional Constitution of United Arab Emirates (UAE) established the State Audit Institution (SAI) as one of the federal authorities (Federal Law No. 7 of 1976).</text:p></text:note-body></text:note></text:span></text:span><text:span text:style-name="T18"> <text:s/>The SAI exercises external audit under the authority of the Federal National Council (Chapter II(1)). <text:s/>In principle, it is functionally, organically, and financially independent from the Executive.</text:span><text:span text:style-name="Footnote_20_Symbol"><text:span text:style-name="T18"><text:note text:id="ftn3" text:note-class="footnote"><text:note-citation>3</text:note-citation><text:note-body><text:p text:style-name="Footnote"><text:span text:style-name="T22"><text:s/></text:span>Online information available at: <text:s/>http://www.saiuae.gov.ae/abenglish.html#a.</text:p></text:note-body></text:note></text:span></text:span><text:span text:style-name="T18"> </text:span><text:span text:style-name="T23"><text:s/></text:span></text:p>
                            </text:list-item>
                            <text:list-item>
                              <text:p text:style-name="P3">The Decision requires purchases of products, services and construction works be made through "general tender" (open tender), or in certain cases, "limited tender", "practical participation", or "direct order". <text:s/>Under the general tender, bids are advertised publicly. <text:s/>Under the limited tender method, used when only a limited number of suppliers is available, bids are requested from a list of pre-approved suppliers. <text:s/>Under the practical participation method, a committee requests quotations from selected contractors without any tendering process. <text:s/>The direct order method is to be used in exceptional circumstances, such as the absence of competitive markets (e.g. monopoly). <text:s/>According to MFI data, only Dh 12 million (2.3%) of federal purchases were carried out using the limited tender method in 2004, and Dh 10 million were spent through direct order; <text:s/>over 80% of the total value of purchases by MFI follows the general tender method. <text:s/></text:p>
                            </text:list-item>
                            <text:list-item>
                              <text:p text:style-name="Text_20_body"><text:span text:style-name="T24">The bidder must be a GCC citizen or a company with maximum foreign equity of 49%. <text:s/>Certain tenders are exempt from this condition and open to foreign companies and establishments, essentially when these are the only available suppliers. <text:s/>In these cases, the foreign company is invited to open a branch and employ a service agent (Chapter II(5)). </text:span><text:span text:style-name="T25"><text:s/></text:span><text:span text:style-name="T24">According to business sources, </text:span>tenders are usually open to foreign suppliers with whom the authorities have worked on past projects.<text:span text:style-name="Footnote_20_Symbol"><text:note text:id="ftn4" text:note-class="footnote"><text:note-citation>4</text:note-citation><text:note-body><text:p text:style-name="Footnote"><text:span text:style-name="T22"><text:s/></text:span>U.S. Department of State (2005).</text:p></text:note-body></text:note></text:span> <text:s text:c="2"/></text:p>
                            </text:list-item>
                            <text:list-item>
                              <text:p text:style-name="Text_20_body"><text:span text:style-name="T23">A procurement notice is usually published for one month at MFI or the relevant ministry, electronically (since 2001), and twice in two widely disseminated newspapers. <text:s/>In order to have access to the electronic system, suppliers must register with the MFI and pay Dh 1,000 the first year </text:span><text:soft-page-break/><text:span text:style-name="T23">and Dh 500 for renewal.</text:span><text:span text:style-name="Footnote_20_Symbol"><text:span text:style-name="T24"><text:note text:id="ftn5" text:note-class="footnote"><text:note-citation>5</text:note-citation><text:note-body><text:p text:style-name="Footnote"><text:span text:style-name="T22"><text:s/></text:span>Online information available at: <text:s/><text:span text:style-name="T23">www.uae.gov.ae and egov.uae.gov.ae (Arabic only).</text:span></text:p></text:note-body></text:note></text:span></text:span><text:span text:style-name="T23"> <text:s/>Publication may also be in foreign newspapers or other available media. <text:s/>A notice regarding planned procurement is published at the beginning of each fiscal year. <text:s/>The notice includes a description of goods and services to be procured, the authority receiving tenders, the period of validity of tenders, and the deadline for submission of tenders. <text:s/>Specifications and conditions of the procurement must be in Arabic but, if necessary, they may be translated into one or more foreign languages.</text:span></text:p>
                            </text:list-item>
                            <text:list-item>
                              <text:p text:style-name="Text_20_body"><text:span text:style-name="T23">A "bid bond" (of 5% of the bid value) with a UAE bank is required as an initial guarantee (Article 32 of the Decision). <text:s/>A Tenders Committee is constituted by the MFI to assess the tenders and select the "best and lowest" bid. <text:s/>The selected company must provide a performance bond, generally of 10% of the bid value, to finalize the contract (Article 50). <text:s/></text:span>Majority government-owned companies are exempted from the two bonding obligations. There is no standard system for suppliers to<text:span text:style-name="T18"> </text:span>challenge the award of a contract. <text:s/>According to the authorities, claims <text:span text:style-name="T23">related to the tendering process can be submitted to a committee formed within the MFI.</text:span></text:p>
                            </text:list-item>
                            <text:list-item>
                              <text:p text:style-name="Text_20_body"><text:span text:style-name="T18">All defence purchases are centralized at federal level under the Ministry of Defence. <text:s/>In general, all contracts of US$10 million or more are subject to an "offset programme", under the UAE Offsets Group (UOG)</text:span><text:span text:style-name="Footnote_20_Symbol"><text:span text:style-name="T18"><text:note text:id="ftn6" text:note-class="footnote"><text:note-citation>6</text:note-citation><text:note-body><text:p text:style-name="Footnote"><text:span text:style-name="T22"><text:s/></text:span>UOG online information. <text:s/>Available at: http://www.uaeoffsets.org/.</text:p></text:note-body></text:note></text:span></text:span><text:span text:style-name="T18">, which was created in 1990 and reports to the </text:span>Ministry of Defence<text:span text:style-name="T18">. <text:s/></text:span>Under the programme, all purchases by the UAE armed forces or elements thereof are subject to the offset obligation. <text:s/>The UOG could also require offsets on other than military public purchases, although this is not the case presently.<text:span text:style-name="T18"> <text:s/>The UOG carries out its purchases through direct negotiation with contractors and on a countertrade or offset basis. <text:s/>It acts as </text:span><text:span text:style-name="maintext1"><text:span text:style-name="T18">a conduit between international contractors and the local private sector; <text:s/>the ultimate objective is the diversification and development of the UAE economy. <text:s/></text:span></text:span></text:p>
                            </text:list-item>
                            <text:list-item>
                              <text:p text:style-name="P4"><text:span text:style-name="T18">Specifically, suppliers (domestic or foreign) that sign a defence procurement contract must undertake to </text:span><text:span text:style-name="T29">set up a joint-venture with the private sector</text:span><text:span text:style-name="T18"> that will generate returns equal to an agreed-upon share of the contract, over a specified period (generally seven years). <text:s/></text:span><text:span text:style-name="T29">An investment agreement is reached on an "offset programme" with each foreign defence supplier. </text:span><text:span text:style-name="T18"><text:s/></text:span><text:span text:style-name="T29">Under the programme, the foreign company undertakes to "fulfil its offset obligation" equivalent to 60% of the value of the original contract. <text:s/></text:span>The UOG measures the output of an offset project through its profits. <text:s text:c="3"/></text:p>
                            </text:list-item>
                            <text:list-item>
                              <text:p text:style-name="Text_20_body"><text:span text:style-name="maintext1"><text:span text:style-name="T18">To date, the UOG has implemented over 25 joint ventures (Table III.4) with a combined paid-up capital in excess of Dh 5 billion (US$1.3 billion). </text:span></text:span><text:span text:style-name="T18">Offset projects cover the full spectrum of economic activities, including advertising, fish farming, language centres, shipbuilding, leasing and</text:span> financial services<text:span text:style-name="T18">, and medical services. <text:s/></text:span>Offset arrangements tend to negatively affect competition and increase the cost of goods and services procured, because the qualification and selection of suppliers are not based solely on optimizing quality and cost, but are biased by conditions relating to the associated joint-venture projects.</text:p>
                            </text:list-item>
                            <text:list-item>
                              <text:p text:style-name="Text_20_body">Each emirate has specific provisions regulating government procurement activities. <text:s/>In Abu Dhabi, for example, a contract between a foreign company and an Abu Dhabi Government Department is subject to Abu Dhabi Law No. 4 of 1977. <text:s/>Only local companies or local agents of foreign companies that are registered in Abu Dhabi may submit tenders. <text:s/>A bid bond must accompany all tenders for government contracts, and the bond is automatically forfeited if a bid is withdrawn before the date for the opening of the tenders.</text:p>
                            </text:list-item>
                          </text:list>
                        </text:list-item>
                      </text:list>
                    </text:list-item>
                  </text:list>
                </text:list-item>
              </text:list>
            </text:list-item>
          </text:list>
        </text:list-item>
      </text:list>
      <text:p text:style-name="P49">Table III.4</text:p>
      <text:p text:style-name="P47">Projects implemented by the UAE Offsets Group, 2005</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0">Project name</text:p>
            </table:table-cell>
            <table:table-cell table:style-name="表格4.B1" office:value-type="string">
              <text:p text:style-name="P50">Activity</text:p>
            </table:table-cell>
            <table:table-cell table:style-name="表格4.B1" office:value-type="string">
              <text:p text:style-name="P50">Defence contractor/foreign partner</text:p>
            </table:table-cell>
            <table:table-cell table:style-name="表格4.D1" office:value-type="string">
              <text:p text:style-name="P50">Local partner</text:p>
            </table:table-cell>
          </table:table-row>
        </table:table-header-rows>
        <table:table-row table:style-name="表格4.1">
          <table:table-cell table:style-name="表格4.A2" office:value-type="string">
            <text:p text:style-name="P54">Abu Dhabi Shipbuilding </text:p>
          </table:table-cell>
          <table:table-cell table:style-name="表格4.B2" office:value-type="string">
            <text:p text:style-name="P56">Construction of shipyard for building, maintaining, repairing, refitting naval and commercial ships</text:p>
          </table:table-cell>
          <table:table-cell table:style-name="表格4.B2" office:value-type="string">
            <text:p text:style-name="P55">Newport News (shares sold to Abu Dhabi Government)</text:p>
          </table:table-cell>
          <table:table-cell table:style-name="表格4.D2" office:value-type="string">
            <text:p text:style-name="P54">Abu Dhabi Government Local shareholders</text:p>
          </table:table-cell>
        </table:table-row>
        <text:soft-page-break/>
        <table:table-row table:style-name="表格4.1">
          <table:table-cell table:style-name="表格4.A3" office:value-type="string">
            <text:p text:style-name="P54">Al Wathba Marrionet</text:p>
          </table:table-cell>
          <table:table-cell table:style-name="表格4.B3" office:value-type="string">
            <text:p text:style-name="P56">Date palm nursery for plants propagated by tissue culture</text:p>
          </table:table-cell>
          <table:table-cell table:style-name="表格4.B3" office:value-type="string">
            <text:p text:style-name="P53">Kranti Development Limited</text:p>
          </table:table-cell>
          <table:table-cell table:style-name="表格4.D3" office:value-type="string">
            <text:p text:style-name="P59">Al Wathba Agricultural Materials</text:p>
          </table:table-cell>
        </table:table-row>
        <table:table-row table:style-name="表格4.1">
          <table:table-cell table:style-name="表格4.A3" office:value-type="string">
            <text:p text:style-name="P53">Berlitz Abu Dhabi</text:p>
          </table:table-cell>
          <table:table-cell table:style-name="表格4.B3" office:value-type="string">
            <text:p text:style-name="P56">Language centre</text:p>
          </table:table-cell>
          <table:table-cell table:style-name="表格4.B3" office:value-type="string">
            <text:p text:style-name="P53">McDonnell Douglas (now Boeing)</text:p>
          </table:table-cell>
          <table:table-cell table:style-name="表格4.D3" office:value-type="string">
            <text:p text:style-name="P53">Local investors</text:p>
          </table:table-cell>
        </table:table-row>
        <table:table-row table:style-name="表格4.1">
          <table:table-cell table:style-name="表格4.A3" office:value-type="string">
            <text:p text:style-name="P54">BSI Bern Sapeth International LLC</text:p>
          </table:table-cell>
          <table:table-cell table:style-name="表格4.B3" office:value-type="string">
            <text:p text:style-name="P56">Advertising and events marketing for government and private sectors</text:p>
          </table:table-cell>
          <table:table-cell table:style-name="表格4.B3" office:value-type="string">
            <text:p text:style-name="P51"><text:span text:style-name="T35">Deutz AG/Tatra Deutz<text:line-break/></text:span><text:span text:style-name="T32">Offset Countertrade Dept.</text:span></text:p>
          </table:table-cell>
          <table:table-cell table:style-name="表格4.D3" office:value-type="string">
            <text:p text:style-name="P53">Emirates Commercial Centre</text:p>
          </table:table-cell>
        </table:table-row>
        <table:table-row table:style-name="表格4.1">
          <table:table-cell table:style-name="表格4.A3" office:value-type="string">
            <text:p text:style-name="P54">Combined Cargo UAE</text:p>
          </table:table-cell>
          <table:table-cell table:style-name="表格4.B3" office:value-type="string">
            <text:p text:style-name="P56">Shipping company owning and operating vessels and brokering cargo to finance and operate globally a fleet of modern dry bulk vessels and combined carriers in wet and dry bulk traders</text:p>
          </table:table-cell>
          <table:table-cell table:style-name="表格4.B3" office:value-type="string">
            <text:p text:style-name="P53">Torvald Klaveness Group</text:p>
          </table:table-cell>
          <table:table-cell table:style-name="表格4.D3" office:value-type="string">
            <text:p text:style-name="P54">Abu Dhabi Investment Company (ADIC);<text:line-break/>Oman &amp; Emirates Invest. Holding General Investments </text:p>
          </table:table-cell>
        </table:table-row>
        <table:table-row table:style-name="表格4.1">
          <table:table-cell table:style-name="表格4.A3" office:value-type="string">
            <text:p text:style-name="P54">Condor Medical Waste Management - Abu Dhabi</text:p>
          </table:table-cell>
          <table:table-cell table:style-name="表格4.B3" office:value-type="string">
            <text:p text:style-name="P56">Treatment of infectious medical waste generated from hospitals, health and dental clinics, and laboratories</text:p>
          </table:table-cell>
          <table:table-cell table:style-name="表格4.B3" office:value-type="string">
            <text:p text:style-name="P53">Giat</text:p>
          </table:table-cell>
          <table:table-cell table:style-name="表格4.D3" office:value-type="string">
            <text:p text:style-name="P53">Condor Medical Waste Mgt<text:line-break/>General Investments FZE</text:p>
          </table:table-cell>
        </table:table-row>
        <table:table-row table:style-name="表格4.1">
          <table:table-cell table:style-name="表格4.A3" office:value-type="string">
            <text:p text:style-name="P53">GAM-AERO</text:p>
          </table:table-cell>
          <table:table-cell table:style-name="表格4.B3" office:value-type="string">
            <text:p text:style-name="P56">Technical maintenance services for testing and repairing avionics equipment</text:p>
          </table:table-cell>
          <table:table-cell table:style-name="表格4.B3" office:value-type="string">
            <text:p text:style-name="P53">Aerospatiale (now EADS)</text:p>
          </table:table-cell>
          <table:table-cell table:style-name="表格4.D3" office:value-type="string">
            <text:p text:style-name="P53">GAMCO</text:p>
          </table:table-cell>
        </table:table-row>
        <table:table-row table:style-name="表格4.1">
          <table:table-cell table:style-name="表格4.A3" office:value-type="string">
            <text:p text:style-name="P54">Gulf Business Center</text:p>
          </table:table-cell>
          <table:table-cell table:style-name="表格4.B3" office:value-type="string">
            <text:p text:style-name="P56">Advisor and consultant for international and regional companies wishing to invest in Abu Dhabi</text:p>
          </table:table-cell>
          <table:table-cell table:style-name="表格4.B3" office:value-type="string">
            <text:p text:style-name="P51"><text:span text:style-name="T32">Dassault; <text:s/></text:span><text:span text:style-name="T31">French Fighter Invest &amp; Coop. <text:s/>Programme</text:span></text:p>
          </table:table-cell>
          <table:table-cell table:style-name="表格4.D3" office:value-type="string">
            <text:p text:style-name="P53">United Technical Services</text:p>
          </table:table-cell>
        </table:table-row>
        <table:table-row table:style-name="表格4.1">
          <table:table-cell table:style-name="表格4.A3" office:value-type="string">
            <text:p text:style-name="P54">Gulf Diagnostic Center</text:p>
          </table:table-cell>
          <table:table-cell table:style-name="表格4.B3" office:value-type="string">
            <text:p text:style-name="P56">Outpatient healthcare centre </text:p>
          </table:table-cell>
          <table:table-cell table:style-name="表格4.B3" office:value-type="string">
            <text:p text:style-name="P53">Lockheed Martin</text:p>
          </table:table-cell>
          <table:table-cell table:style-name="表格4.D3" office:value-type="string">
            <text:p text:style-name="P53">Ibn Khaldoun</text:p>
          </table:table-cell>
        </table:table-row>
        <table:table-row table:style-name="表格4.1">
          <table:table-cell table:style-name="表格4.A3" office:value-type="string">
            <text:p text:style-name="P54">Gulf Solar Power Company</text:p>
          </table:table-cell>
          <table:table-cell table:style-name="表格4.B3" office:value-type="string">
            <text:p text:style-name="P56">Manufacture of mobile solar energy generators for power, desalination and refrigeration </text:p>
          </table:table-cell>
          <table:table-cell table:style-name="表格4.B3" office:value-type="string">
            <text:p text:style-name="P53">GEC-Marconi</text:p>
          </table:table-cell>
          <table:table-cell table:style-name="表格4.D3" office:value-type="string">
            <text:p text:style-name="P53">Al Nasser Holding</text:p>
          </table:table-cell>
        </table:table-row>
        <table:table-row table:style-name="表格4.1">
          <table:table-cell table:style-name="表格4.A3" office:value-type="string">
            <text:p text:style-name="P52"><text:span text:style-name="T34">Infoterra (Gula </text:span><text:span text:style-name="T32">Center for Remote Sensing)</text:span></text:p>
          </table:table-cell>
          <table:table-cell table:style-name="表格4.B3" office:value-type="string">
            <text:p text:style-name="P56">Service centre covering satellite and aerial remote sensing data </text:p>
          </table:table-cell>
          <table:table-cell table:style-name="表格4.B3" office:value-type="string">
            <text:p text:style-name="P53">GEC-Marconi (now BAe Systems); <text:s/>Astrium</text:p>
          </table:table-cell>
          <table:table-cell table:style-name="表格4.D3" office:value-type="string">
            <text:p text:style-name="P53">Abu Dhabi Industrial Development CO </text:p>
          </table:table-cell>
        </table:table-row>
        <table:table-row table:style-name="表格4.1">
          <table:table-cell table:style-name="表格4.A3" office:value-type="string">
            <text:p text:style-name="P54">International Fish Farming Co (ASMAK)</text:p>
          </table:table-cell>
          <table:table-cell table:style-name="表格4.B3" office:value-type="string">
            <text:p text:style-name="P56">Fish and shrimps in mariculture facilities</text:p>
          </table:table-cell>
          <table:table-cell table:style-name="表格4.B3" office:value-type="string">
            <text:p text:style-name="P51"><text:span text:style-name="T32">Dassault; <text:s/></text:span><text:span text:style-name="T31">French Fighter Invest &amp; Coop. <text:s/>Programme</text:span></text:p>
          </table:table-cell>
          <table:table-cell table:style-name="表格4.D3" office:value-type="string">
            <text:p text:style-name="P55">Founders: 63<text:line-break/>Shareholders: 31,400</text:p>
          </table:table-cell>
        </table:table-row>
        <table:table-row table:style-name="表格4.1">
          <table:table-cell table:style-name="表格4.A3" office:value-type="string">
            <text:p text:style-name="P54">Laser Re-nu</text:p>
          </table:table-cell>
          <table:table-cell table:style-name="表格4.B3" office:value-type="string">
            <text:p text:style-name="P56">Production of recycled laser printer cartridges</text:p>
          </table:table-cell>
          <table:table-cell table:style-name="表格4.B3" office:value-type="string">
            <text:p text:style-name="P55">Boeing</text:p>
          </table:table-cell>
          <table:table-cell table:style-name="表格4.D3" office:value-type="string">
            <text:p text:style-name="P55">Emirates Printing Forms Est</text:p>
          </table:table-cell>
        </table:table-row>
        <table:table-row table:style-name="表格4.1">
          <table:table-cell table:style-name="表格4.A3" office:value-type="string">
            <text:p text:style-name="P54">National Central Cooling Company (Tabreed)</text:p>
          </table:table-cell>
          <table:table-cell table:style-name="表格4.B3" office:value-type="string">
            <text:p text:style-name="P56">Centralized cooling systems that will serve groups of buildings and complexes</text:p>
          </table:table-cell>
          <table:table-cell table:style-name="表格4.B3" office:value-type="string">
            <text:p text:style-name="P58"/>
          </table:table-cell>
          <table:table-cell table:style-name="表格4.D3" office:value-type="string">
            <text:p text:style-name="P55">247 founders</text:p>
          </table:table-cell>
        </table:table-row>
        <table:table-row table:style-name="表格4.1">
          <table:table-cell table:style-name="表格4.A3" office:value-type="string">
            <text:p text:style-name="P60">MIRAK Agriculture (National Horticulture<text:line-break/>Center Franserres</text:p>
          </table:table-cell>
          <table:table-cell table:style-name="表格4.B3" office:value-type="string">
            <text:p text:style-name="P56">Greenhouses and agricultural management</text:p>
          </table:table-cell>
          <table:table-cell table:style-name="表格4.B3" office:value-type="string">
            <text:p text:style-name="P51"><text:span text:style-name="T32">Dassault; <text:s/></text:span><text:span text:style-name="T31">French Fighter Invest &amp; Coop. <text:s/>Programme Thales</text:span></text:p>
          </table:table-cell>
          <table:table-cell table:style-name="表格4.D3" office:value-type="string">
            <text:p text:style-name="P55">Al Hamed Enterprises</text:p>
          </table:table-cell>
        </table:table-row>
        <table:table-row table:style-name="表格4.1">
          <table:table-cell table:style-name="表格4.A3" office:value-type="string">
            <text:p text:style-name="P54">Oasis International Leasing Co</text:p>
          </table:table-cell>
          <table:table-cell table:style-name="表格4.B3" office:value-type="string">
            <text:p text:style-name="P56">Owning, managing, selling, and leasing assets and properties <text:s/></text:p>
          </table:table-cell>
          <table:table-cell table:style-name="表格4.B3" office:value-type="string">
            <text:p text:style-name="P55">British Aeropace Systems</text:p>
          </table:table-cell>
          <table:table-cell table:style-name="表格4.D3" office:value-type="string">
            <text:p text:style-name="P55">Founders: 59</text:p>
          </table:table-cell>
        </table:table-row>
        <table:table-row table:style-name="表格4.1">
          <table:table-cell table:style-name="表格4.A3" office:value-type="string">
            <text:p text:style-name="P54">Productivity and Leadership Consortium</text:p>
          </table:table-cell>
          <table:table-cell table:style-name="表格4.B3" office:value-type="string">
            <text:p text:style-name="P56">Technology transfer centre</text:p>
          </table:table-cell>
          <table:table-cell table:style-name="表格4.B3" office:value-type="string">
            <text:p text:style-name="P55">Westinghouse (bought by Northrop Grumman)</text:p>
          </table:table-cell>
          <table:table-cell table:style-name="表格4.D3" office:value-type="string">
            <text:p text:style-name="P55">CERT</text:p>
          </table:table-cell>
        </table:table-row>
        <table:table-row table:style-name="表格4.1">
          <table:table-cell table:style-name="表格4.A3" office:value-type="string">
            <text:p text:style-name="P54">Safewater Chemicals</text:p>
          </table:table-cell>
          <table:table-cell table:style-name="表格4.B3" office:value-type="string">
            <text:p text:style-name="P56">Chemical production </text:p>
          </table:table-cell>
          <table:table-cell table:style-name="表格4.B3" office:value-type="string">
            <text:p text:style-name="P55">Specialist Mechanical Engineers</text:p>
          </table:table-cell>
          <table:table-cell table:style-name="表格4.D3" office:value-type="string">
            <text:p text:style-name="P55">Al Jaber Group</text:p>
          </table:table-cell>
        </table:table-row>
        <table:table-row table:style-name="表格4.1">
          <table:table-cell table:style-name="表格4.A3" office:value-type="string">
            <text:p text:style-name="P54">Solex Robotics Services</text:p>
          </table:table-cell>
          <table:table-cell table:style-name="表格4.B3" office:value-type="string">
            <text:p text:style-name="P56">Inspection services for bulk storage tanks</text:p>
          </table:table-cell>
          <table:table-cell table:style-name="表格4.B3" office:value-type="string">
            <text:p text:style-name="P55">General Electric</text:p>
          </table:table-cell>
          <table:table-cell table:style-name="表格4.D3" office:value-type="string">
            <text:p text:style-name="P55">Al Mansouri Specialized Engineering</text:p>
          </table:table-cell>
        </table:table-row>
        <table:table-row table:style-name="表格4.1">
          <table:table-cell table:style-name="表格4.A3" office:value-type="string">
            <text:p text:style-name="P54">UTS Burnstop LLC</text:p>
          </table:table-cell>
          <table:table-cell table:style-name="表格4.B3" office:value-type="string">
            <text:p text:style-name="P56">Manufacture of fire extinguishing products and equipment</text:p>
          </table:table-cell>
          <table:table-cell table:style-name="表格4.B3" office:value-type="string">
            <text:p text:style-name="P51"><text:span text:style-name="T32">Dassault; <text:s/></text:span><text:span text:style-name="T31">French Fighter Invest &amp; Coop. <text:s/>Programme</text:span></text:p>
          </table:table-cell>
          <table:table-cell table:style-name="表格4.D3" office:value-type="string">
            <text:p text:style-name="P55">United Technical Services</text:p>
          </table:table-cell>
        </table:table-row>
        <table:table-row table:style-name="表格4.1">
          <table:table-cell table:style-name="表格4.A3" office:value-type="string">
            <text:p text:style-name="P54">Abu Dhabi Risk &amp; Treasury Systems LLC</text:p>
          </table:table-cell>
          <table:table-cell table:style-name="表格4.B3" office:value-type="string">
            <text:p text:style-name="P57"/>
          </table:table-cell>
          <table:table-cell table:style-name="表格4.B3" office:value-type="string">
            <text:p text:style-name="P55">Macquarie, MBDA</text:p>
          </table:table-cell>
          <table:table-cell table:style-name="表格4.D3" office:value-type="string">
            <text:p text:style-name="P55">Abu Dhabi Commercial Bank</text:p>
          </table:table-cell>
        </table:table-row>
        <table:table-row table:style-name="表格4.1">
          <table:table-cell table:style-name="表格4.A3" office:value-type="string">
            <text:p text:style-name="P54">Trakker ME</text:p>
          </table:table-cell>
          <table:table-cell table:style-name="表格4.B3" office:value-type="string">
            <text:p text:style-name="P56">Fleet management services</text:p>
          </table:table-cell>
          <table:table-cell table:style-name="表格4.B3" office:value-type="string">
            <text:p text:style-name="P55">Trakker Pakistan<text:line-break/>Alfia Investment Company</text:p>
          </table:table-cell>
          <table:table-cell table:style-name="表格4.D3" office:value-type="string">
            <text:p text:style-name="P55">Al Jaber Group</text:p>
          </table:table-cell>
        </table:table-row>
        <table:table-row table:style-name="表格4.1">
          <table:table-cell table:style-name="表格4.A3" office:value-type="string">
            <text:p text:style-name="P54">Schmidlin</text:p>
          </table:table-cell>
          <table:table-cell table:style-name="表格4.B3" office:value-type="string">
            <text:p text:style-name="P56">A high-tech façade manufacturing company that aims to increase a building's life span</text:p>
          </table:table-cell>
          <table:table-cell table:style-name="表格4.B3" office:value-type="string">
            <text:p text:style-name="P55">Inovex</text:p>
          </table:table-cell>
          <table:table-cell table:style-name="表格4.D3" office:value-type="string">
            <text:p text:style-name="P55">Local investors</text:p>
          </table:table-cell>
        </table:table-row>
        <table:table-row table:style-name="表格4.1">
          <table:table-cell table:style-name="表格4.A3" office:value-type="string">
            <text:p text:style-name="P54">Gulf Energy Maritime</text:p>
          </table:table-cell>
          <table:table-cell table:style-name="表格4.B3" office:value-type="string">
            <text:p text:style-name="P56">Shipping company</text:p>
          </table:table-cell>
          <table:table-cell table:style-name="表格4.B3" office:value-type="string">
            <text:p text:style-name="P55">Thales</text:p>
          </table:table-cell>
          <table:table-cell table:style-name="表格4.D3" office:value-type="string">
            <text:p text:style-name="P55">ENOC</text:p>
          </table:table-cell>
        </table:table-row>
        <table:table-row table:style-name="表格4.1">
          <table:table-cell table:style-name="表格4.A3" office:value-type="string">
            <text:p text:style-name="P54">Fusion Glass LLC</text:p>
          </table:table-cell>
          <table:table-cell table:style-name="表格4.B3" office:value-type="string">
            <text:p text:style-name="P56">Glass products for architectural and interior construction projects</text:p>
          </table:table-cell>
          <table:table-cell table:style-name="表格4.B3" office:value-type="string">
            <text:p text:style-name="P61">Diehl IWS<text:line-break/>Rohde and Schwarz</text:p>
          </table:table-cell>
          <table:table-cell table:style-name="表格4.D3" office:value-type="string">
            <text:p text:style-name="P55">Local investors</text:p>
          </table:table-cell>
        </table:table-row>
        <table:table-row table:style-name="表格4.1">
          <table:table-cell table:style-name="表格4.A3" office:value-type="string">
            <text:p text:style-name="P52"><text:span text:style-name="T31">German Emirati Company Limited</text:span><text:span text:style-name="T32"> (GECO)</text:span></text:p>
          </table:table-cell>
          <table:table-cell table:style-name="表格4.B3" office:value-type="string">
            <text:p text:style-name="P56">Production of precast aerated concrete</text:p>
          </table:table-cell>
          <table:table-cell table:style-name="表格4.B3" office:value-type="string">
            <text:p text:style-name="P55">Alfia Investment Company</text:p>
          </table:table-cell>
          <table:table-cell table:style-name="表格4.D3" office:value-type="string">
            <text:p text:style-name="P55">Bina Group</text:p>
          </table:table-cell>
        </table:table-row>
        <table:table-row table:style-name="表格4.1">
          <table:table-cell table:style-name="表格4.A3" office:value-type="string">
            <text:p text:style-name="P54">CITYZZ Visitor Center Emirascope</text:p>
          </table:table-cell>
          <table:table-cell table:style-name="表格4.B3" office:value-type="string">
            <text:p text:style-name="P56">Multimedia interactive visitor centre</text:p>
          </table:table-cell>
          <table:table-cell table:style-name="表格4.B3" office:value-type="string">
            <text:p text:style-name="P55">Rohde and Schwarz</text:p>
          </table:table-cell>
          <table:table-cell table:style-name="表格4.D3" office:value-type="string">
            <text:p text:style-name="P55">Local investors</text:p>
          </table:table-cell>
        </table:table-row>
        <table:table-row table:style-name="表格4.1">
          <table:table-cell table:style-name="表格4.A29" office:value-type="string">
            <text:p text:style-name="P54">Prefabricated Building Elements</text:p>
          </table:table-cell>
          <table:table-cell table:style-name="表格4.B29" office:value-type="string">
            <text:p text:style-name="P56">Production of prefabricated elements</text:p>
          </table:table-cell>
          <table:table-cell table:style-name="表格4.B29" office:value-type="string">
            <text:p text:style-name="P55">Rohde and Schwarz</text:p>
          </table:table-cell>
          <table:table-cell table:style-name="表格4.D29" office:value-type="string">
            <text:p text:style-name="P55">Local investors</text:p>
          </table:table-cell>
        </table:table-row>
      </table:table>
      <text:p text:style-name="P62"><text:span text:style-name="T40">Source:<text:tab/></text:span><text:span text:style-name="T41">Information provided by the UAE authorities. <text:s/></text:span></text:p>
      <text:list xml:id="list92006955711235" text:continue-numbering="true" text:style-name="WW8Num52">
        <text:list-item>
          <text:list>
            <text:list-item>
              <text:list>
                <text:list-item>
                  <text:list>
                    <text:list-item>
                      <text:list>
                        <text:list-item>
                          <text:list>
                            <text:list-item>
                              <text:p text:style-name="Text_20_body">Dubai Law No. 6 of 1997 contains provisions regulating contracts between Dubai Government departments and companies entering into a contract, including the preparation of tender documents, issuing the tender, bid bond requirements, and performance bond requirements. <text:s/>The <text:soft-page-break/>Dubai Government also requires a foreign company to employ a service agent. <text:s/>Certain <text:span text:style-name="T23">governmental purchases can be handled electronically (since 2000).</text:span><text:span text:style-name="Footnote_20_Symbol"><text:span text:style-name="T23"><text:note text:id="ftn7" text:note-class="footnote"><text:note-citation>7</text:note-citation><text:note-body><text:p text:style-name="Footnote"><text:span text:style-name="T22"><text:s/></text:span><text:span text:style-name="T23">In the emirate of Dubai, Tejari.com is used to advertise public purchases of information technology equipment. </text:span></text:p></text:note-body></text:note></text:span></text:span><text:span text:style-name="T23"> <text:s/></text:span></text:p>
                            </text:list-item>
                            <text:list-item>
                              <text:p text:style-name="Text_20_body"><text:span text:style-name="T18">Given the federal nature of the UAE, the majority of procurement (by value) is at emirate level. <text:s/>Furthermore, given the importance of the public sector, including state-owned companies, public purchases are particularly large in relation to total expenditure. For example, in Abu Dhabi, the Ministry of Health reportedly accounts for 70% of demand for pharmaceuticals and hospital equipment.</text:span><text:span text:style-name="Footnote_20_Symbol"><text:span text:style-name="T18"><text:note text:id="ftn8" text:note-class="footnote"><text:note-citation>8</text:note-citation><text:note-body><text:p text:style-name="Footnote"><text:span text:style-name="T22"><text:s/></text:span>British Embassy, Commercial Section, Abu Dhabi, "Background notes on Abu Dhabi". <text:s/>Available at: <text:s/>http://www.uktradeinvest.gov.uk/ukti/ShowDoc/BEA+Repository/345/370160.</text:p></text:note-body></text:note></text:span></text:span><text:span text:style-name="T18"> </text:span></text:p>
                            </text:list-item>
                          </text:list>
                        </text:list-item>
                      </text:list>
                    </text:list-item>
                  </text:list>
                </text:list-item>
              </text:list>
            </text:list-item>
          </text:list>
        </text:list-item>
      </text:list>
      <text:h text:style-name="P79" text:outline-level="3">Local-content requirements</text:h>
      <text:list xml:id="list92005298263187" text:continue-numbering="true" text:style-name="WW8Num52">
        <text:list-item>
          <text:list>
            <text:list-item>
              <text:list>
                <text:list-item>
                  <text:list>
                    <text:list-item>
                      <text:list>
                        <text:list-item>
                          <text:list>
                            <text:list-item>
                              <text:p text:style-name="Text_20_body"><text:span text:style-name="T18">The Secretariat has not received any information suggesting the presence of measures requiring the use of local products. <text:s/>However, the exclusive distribution system with the obligation to employ a UAE agent could be linkened to a local employment scheme, as could the general requirement for a foreign branch to employ a local agent. In addition, the UAE Offsets Group runs a large offset programme (see above), which has </text:span>not been notified under the WTO Agreement on Trade-Related Investment Measures.</text:p>
                            </text:list-item>
                          </text:list>
                        </text:list-item>
                      </text:list>
                    </text:list-item>
                  </text:list>
                </text:list-item>
              </text:list>
            </text:list-item>
          </text:list>
        </text:list-item>
      </text:list>
      <text:h text:style-name="P3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TimesNewRoman" svg:font-family="TimesNewRoman, 'Times New Roman'" style:font-family-generic="roma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52" style:class="text">
      <style:paragraph-properties fo:margin-top="0cm" fo:margin-bottom="0.423cm" loext:contextual-spacing="false">
        <style:tab-stops>
          <style:tab-stop style:position="1.27cm"/>
        </style:tab-stops>
      </style:paragraph-properties>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本文_20_2" style:display-name="本文 2" style:family="paragraph" style:parent-style-name="Standard" style:list-style-name="WW8Num52">
      <style:paragraph-properties fo:margin-top="0cm" fo:margin-bottom="0.423cm" loext:contextual-spacing="false">
        <style:tab-stops>
          <style:tab-stop style:position="1.27cm"/>
        </style:tab-stops>
      </style:paragraph-properties>
    </style:style>
    <style:style style:name="本文_20_3" style:display-name="本文 3" style:family="paragraph" style:parent-style-name="Standard" style:list-style-name="WW8Num52">
      <style:paragraph-properties fo:margin-top="0cm" fo:margin-bottom="0.423cm" loext:contextual-spacing="false">
        <style:tab-stops>
          <style:tab-stop style:position="1.27cm"/>
          <style:tab-stop style:position="2.54cm"/>
        </style:tab-stops>
      </style:paragraph-properties>
    </style:style>
    <style:style style:name="本文第一層縮排"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本文第一層縮排_20_2" style:display-name="本文第一層縮排 2" style:family="paragraph" style:parent-style-name="Text_20_body_20_indent">
      <style:paragraph-properties fo:margin-left="1.27cm" fo:margin-right="0cm" fo:text-indent="1.27cm" style:auto-text-indent="false"/>
    </style:style>
    <style:style style:name="本文縮排_20_2" style:display-name="本文縮排 2" style:family="paragraph" style:parent-style-name="Standard">
      <style:paragraph-properties fo:margin-left="1.27cm" fo:margin-right="0cm" fo:margin-top="0cm" fo:margin-bottom="0.423cm" loext:contextual-spacing="false" fo:line-height="200%" fo:text-indent="0cm" style:auto-text-indent="false"/>
    </style:style>
    <style:style style:name="本文縮排_20_3" style:display-name="本文縮排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清單_20_2" style:display-name="清單 2" style:family="paragraph" style:parent-style-name="Standard">
      <style:paragraph-properties fo:margin-left="2.54cm" fo:margin-right="0cm" fo:text-indent="-1.27cm" style:auto-text-indent="false"/>
    </style:style>
    <style:style style:name="清單_20_3" style:display-name="清單 3" style:family="paragraph" style:parent-style-name="Standard">
      <style:paragraph-properties fo:margin-left="1.27cm" fo:margin-right="0cm" fo:text-indent="1.27cm" style:auto-text-indent="false"/>
    </style:style>
    <style:style style:name="清單_20_4" style:display-name="清單 4" style:family="paragraph" style:parent-style-name="Standard">
      <style:paragraph-properties fo:margin-left="3.81cm" fo:margin-right="0cm" fo:text-indent="-1.27cm" style:auto-text-indent="false"/>
    </style:style>
    <style:style style:name="清單_20_5" style:display-name="清單 5" style:family="paragraph" style:parent-style-name="Standard">
      <style:paragraph-properties fo:margin-left="2.54cm" fo:margin-right="0cm" fo:text-indent="1.27cm" style:auto-text-indent="false"/>
    </style:style>
    <style:style style:name="項目符號" style:family="paragraph" style:parent-style-name="Standard" style:list-style-name="WW8Num30"/>
    <style:style style:name="List_20_2" style:display-name="List 2" style:family="paragraph" style:parent-style-name="Standard" style:list-style-name="WW8Num8" style:class="list">
      <style:paragraph-properties fo:margin-left="2.54cm" fo:margin-right="0cm" fo:text-indent="-1.27cm" style:auto-text-indent="false">
        <style:tab-stops>
          <style:tab-stop style:position="1.27cm"/>
        </style:tab-stops>
      </style:paragraph-properties>
    </style:style>
    <style:style style:name="List_20_3" style:display-name="List 3" style:family="paragraph" style:parent-style-name="Standard" style:list-style-name="WW8Num7" style:class="list">
      <style:paragraph-properties fo:margin-left="1.27cm" fo:margin-right="0cm" fo:text-indent="0cm" style:auto-text-indent="false">
        <style:tab-stops>
          <style:tab-stop style:position="1.27cm"/>
        </style:tab-stops>
      </style:paragraph-properties>
    </style:style>
    <style:style style:name="List_20_4" style:display-name="List 4" style:family="paragraph" style:parent-style-name="Standard" style:list-style-name="WW8Num6" style:class="list">
      <style:paragraph-properties fo:margin-left="3.81cm" fo:margin-right="0cm" fo:text-indent="-1.27cm" style:auto-text-indent="false">
        <style:tab-stops>
          <style:tab-stop style:position="1.27cm"/>
          <style:tab-stop style:position="2.54cm"/>
        </style:tab-stops>
      </style:paragraph-properties>
    </style:style>
    <style:style style:name="List_20_5" style:display-name="List 5" style:family="paragraph" style:parent-style-name="Standard" style:list-style-name="WW8Num5" style:class="list">
      <style:paragraph-properties fo:margin-left="2.54cm" fo:margin-right="0cm" fo:text-indent="0cm" style:auto-text-indent="false">
        <style:tab-stops>
          <style:tab-stop style:position="1.27cm"/>
          <style:tab-stop style:position="2.54cm"/>
        </style:tab-stops>
      </style:paragraph-properties>
    </style:style>
    <style:style style:name="接續" style:family="paragraph" style:parent-style-name="Standard">
      <style:paragraph-properties fo:margin-left="1.27cm" fo:margin-right="0cm" fo:margin-top="0cm" fo:margin-bottom="0.423cm" loext:contextual-spacing="false" fo:text-indent="0cm" style:auto-text-indent="false"/>
    </style:style>
    <style:style style:name="接續_20_2" style:display-name="接續 2" style:family="paragraph" style:parent-style-name="Standard">
      <style:paragraph-properties fo:margin-left="1.27cm" fo:margin-right="0cm" fo:margin-top="0cm" fo:margin-bottom="0.423cm" loext:contextual-spacing="false" fo:text-indent="1.27cm" style:auto-text-indent="false"/>
    </style:style>
    <style:style style:name="接續_20_3" style:display-name="接續 3" style:family="paragraph" style:parent-style-name="Standard">
      <style:paragraph-properties fo:margin-left="2.54cm" fo:margin-right="0cm" fo:margin-top="0cm" fo:margin-bottom="0.423cm" loext:contextual-spacing="false" fo:text-indent="0cm" style:auto-text-indent="false"/>
    </style:style>
    <style:style style:name="接續_20_4" style:display-name="接續 4" style:family="paragraph" style:parent-style-name="Standard">
      <style:paragraph-properties fo:margin-left="2.54cm" fo:margin-right="0cm" fo:margin-top="0cm" fo:margin-bottom="0.423cm" loext:contextual-spacing="false" fo:text-indent="1.27cm" style:auto-text-indent="false"/>
    </style:style>
    <style:style style:name="接續_20_5" style:display-name="接續 5" style:family="paragraph" style:parent-style-name="Standard">
      <style:paragraph-properties fo:margin-left="3.81cm" fo:margin-right="0cm" fo:margin-top="0cm" fo:margin-bottom="0.423cm" loext:contextual-spacing="false" fo:text-indent="-1.27cm" style:auto-text-indent="false"/>
    </style:style>
    <style:style style:name="清單號碼" style:family="paragraph" style:parent-style-name="Standard" style:list-style-name="WW8Num24">
      <style:paragraph-properties>
        <style:tab-stops>
          <style:tab-stop style:position="1.27cm"/>
        </style:tab-stops>
      </style:paragraph-properties>
    </style:style>
    <style:style style:name="清單號碼_20_2" style:display-name="清單號碼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清單號碼_20_3" style:display-name="清單號碼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清單號碼_20_4" style:display-name="清單號碼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清單號碼_20_5" style:display-name="清單號碼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一般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文件引導"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5" style:display-name="Body Text 5" style:family="paragraph" style:parent-style-name="Standard">
      <style:paragraph-properties fo:margin-left="3.81cm" fo:margin-right="0cm" fo:margin-top="0cm" fo:margin-bottom="0.423cm" loext:contextual-spacing="false" fo:text-indent="0cm" style:auto-text-indent="false">
        <style:tab-stops>
          <style:tab-stop style:position="1.27cm"/>
          <style:tab-stop style:position="5.08cm"/>
        </style:tab-stops>
      </style:paragraph-properties>
    </style:style>
    <style:style style:name="Body_20_Text_20_4" style:display-name="Body Text 4" style:family="paragraph" style:parent-style-name="Standard">
      <style:paragraph-properties fo:margin-left="3.81cm" fo:margin-right="0cm" fo:margin-top="0cm" fo:margin-bottom="0.423cm" loext:contextual-spacing="false" fo:text-align="start" style:justify-single-word="false" fo:text-indent="-1.27cm" style:auto-text-indent="false">
        <style:tab-stops>
          <style:tab-stop style:position="3.81cm"/>
        </style:tab-stops>
      </style:paragraph-properties>
      <style:text-properties fo:font-size="10pt" fo:language="en" fo:country="US" style:font-size-asian="10pt"/>
    </style:style>
    <style:style style:name="內文_20__28_Web_29_" style:display-name="內文 (Web)" style:family="paragraph" style:parent-style-name="Standard">
      <style:paragraph-properties fo:margin-top="0.176cm" fo:margin-bottom="0.176cm" loext:contextual-spacing="false" fo:text-align="start" style:justify-single-word="false">
        <style:tab-stops/>
      </style:paragraph-properties>
      <style:text-properties fo:font-size="12pt" style:font-size-asian="12pt" style:font-size-complex="12pt"/>
    </style:style>
    <style:style style:name="txt" style:family="paragraph" style:parent-style-name="Standard">
      <style:paragraph-properties fo:margin-top="0.176cm" fo:margin-bottom="0.176cm" loext:contextual-spacing="false">
        <style:tab-stops/>
      </style:paragraph-properties>
      <style:text-properties style:font-name="Verdana" fo:font-family="Verdana" style:font-family-generic="swiss" style:font-pitch="variable" fo:font-size="6.5pt" style:font-size-asian="6.5pt" style:font-name-complex="Verdana" style:font-family-complex="Verdana" style:font-family-generic-complex="swiss" style:font-pitch-complex="variable" style:font-size-complex="6.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0z1" style:family="text"/>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細明體" fo:font-family="細明體, MingLiU" style:font-family-generic="modern" style:font-name-asian="細明體" style:font-family-asian="細明體, MingLiU" style:font-family-generic-asian="modern"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細明體" fo:font-family="細明體, MingLiU" style:font-family-generic="modern" style:font-name-asian="細明體" style:font-family-asian="細明體, MingLiU" style:font-family-generic-asian="modern"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Footnote_20_Text_20_Char" style:display-name="Footnote Text Char" style:family="text" style:parent-style-name="預設段落字型">
      <style:text-properties fo:language="en" fo:country="GB"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Body_20_Text_20_Char" style:display-name="Body Text Char" style:family="text" style:parent-style-name="預設段落字型">
      <style:text-properties fo:font-size="11pt" fo:language="en" fo:country="GB" style:font-size-asian="11pt" style:language-complex="ar" style:country-complex="SA"/>
    </style:style>
    <style:style style:name="Heading_20_5_20_Char" style:display-name="Heading 5 Char" style:family="text" style:parent-style-name="預設段落字型">
      <style:text-properties fo:font-size="11pt" fo:language="en" fo:country="GB" fo:font-style="italic" style:font-size-asian="11pt" style:font-style-asian="italic" style:language-complex="ar" style:country-complex="SA"/>
    </style:style>
    <style:style style:name="Heading_20_3_20_Char" style:display-name="Heading 3 Char" style:family="text" style:parent-style-name="預設段落字型">
      <style:text-properties fo:font-size="11pt" fo:language="en" fo:country="GB" fo:font-weight="bold" style:font-size-asian="11pt" style:font-weight-asian="bold" style:language-complex="ar" style:country-complex="SA"/>
    </style:style>
    <style:style style:name="Footer_20_Char1" style:display-name="Footer Char1" style:family="text" style:parent-style-name="預設段落字型">
      <style:text-properties fo:font-size="11pt" fo:language="en" fo:country="GB" style:font-size-asian="11pt" style:language-complex="ar" style:country-complex="SA"/>
    </style:style>
    <style:style style:name="maintext1" style:family="text" style:parent-style-name="預設段落字型">
      <style:text-properties fo:color="#333333"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articletext1" style:family="text" style:parent-style-name="預設段落字型">
      <style:text-properties fo:color="#000000" style:text-line-through-style="none" style:text-line-through-type="none" style:font-name="Arial" fo:font-family="Arial" style:font-family-generic="swiss" style:font-pitch="variable" fo:font-size="7pt" style:text-underline-style="none" fo:font-weight="normal" style:font-size-asian="7pt" style:font-weight-asian="normal" style:font-name-complex="Arial" style:font-family-complex="Arial" style:font-family-generic-complex="swiss" style:font-pitch-complex="variable" style:font-size-complex="7pt" style:font-weight-complex="normal"/>
    </style:style>
    <style:style style:name="Strong_20_Emphasis" style:display-name="Strong Emphasis" style:family="text" style:parent-style-name="預設段落字型">
      <style:text-properties fo:font-weight="bold" style:font-weight-asian="bold" style:font-weight-complex="bold"/>
    </style:style>
    <style:style style:name="_20_Char" style:display-name=" Char" style:family="text" style:parent-style-name="預設段落字型">
      <style:text-properties fo:language="en" fo:country="GB" style:language-complex="ar" style:country-complex="SA"/>
    </style:style>
    <style:style style:name="Emphasis" style:family="text" style:parent-style-name="預設段落字型">
      <style:text-properties fo:font-style="italic" style:font-style-asian="italic" style:font-style-complex="italic"/>
    </style:style>
    <style:style style:name="_20_Char_20_Char_20_Char_20_Char" style:display-name=" Char Char Char Char" style:family="text" style:parent-style-name="預設段落字型">
      <style:text-properties fo:language="en" fo:country="GB" style:language-complex="ar" style:country-complex="SA"/>
    </style:style>
    <style:style style:name="Heading_20_2_20_Char" style:display-name="Heading 2 Char" style:family="text" style:parent-style-name="預設段落字型">
      <style:text-properties fo:font-variant="small-caps" fo:font-size="11pt" fo:language="en" fo:country="GB" fo:font-weight="bold" style:font-size-asian="11pt" style:font-weight-asian="bold"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2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52z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52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52z3"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5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776cm" fo:text-indent="-0.635cm" fo:margin-left="2.7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46cm" fo:text-indent="-0.318cm" fo:margin-left="4.0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16cm" fo:text-indent="-0.635cm" fo:margin-left="5.31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586cm" fo:text-indent="-0.635cm" fo:margin-left="6.5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56cm" fo:text-indent="-0.318cm" fo:margin-left="7.8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126cm" fo:text-indent="-0.635cm" fo:margin-left="9.12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396cm" fo:text-indent="-0.635cm" fo:margin-left="10.3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666cm" fo:text-indent="-0.318cm" fo:margin-left="11.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4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4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4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4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5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5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9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6z4" style:num-format="">
        <style:list-level-properties text:list-level-position-and-space-mode="label-alignment">
          <style:list-level-label-alignment text:label-followed-by="nothing"/>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921cm" fo:text-indent="-0.318cm" fo:margin-left="4.9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7.461cm" fo:text-indent="-0.635cm" fo:margin-left="7.4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731cm" fo:text-indent="-0.318cm" fo:margin-left="8.7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1.271cm" fo:text-indent="-0.635cm" fo:margin-left="11.2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541cm"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3z4" style:num-format="">
        <style:list-level-properties text:list-level-position-and-space-mode="label-alignment">
          <style:list-level-label-alignment text:label-followed-by="nothing"/>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6z4" style:num-format="">
        <style:list-level-properties text:list-level-position-and-space-mode="label-alignment">
          <style:list-level-label-alignment text:label-followed-by="nothing"/>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9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9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39z4" style:num-format="">
        <style:list-level-properties text:list-level-position-and-space-mode="label-alignment">
          <style:list-level-label-alignment text:label-followed-by="nothing"/>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9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799cm" fo:text-indent="-1.164cm" fo:margin-left="1.79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2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2z4" style:num-format="">
        <style:list-level-properties text:list-level-position-and-space-mode="label-alignment">
          <style:list-level-label-alignment text:label-followed-by="nothing"/>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2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2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3z4" style:num-format="">
        <style:list-level-properties text:list-level-position-and-space-mode="label-alignment">
          <style:list-level-label-alignment text:label-followed-by="nothing"/>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6z4" style:num-format="">
        <style:list-level-properties text:list-level-position-and-space-mode="label-alignment">
          <style:list-level-label-alignment text:label-followed-by="nothing"/>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number text:level="3" text:style-name="WW8Num48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2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2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2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2z4" style:num-format="">
        <style:list-level-properties text:list-level-position-and-space-mode="label-alignment">
          <style:list-level-label-alignment text:label-followed-by="nothing"/>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2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2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501cm" fo:text-indent="-1.231cm" fo:margin-left="2.501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5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5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5z4" style:num-format="">
        <style:list-level-properties text:list-level-position-and-space-mode="label-alignment">
          <style:list-level-label-alignment text:label-followed-by="nothing"/>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5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9z4" style:num-format="">
        <style:list-level-properties text:list-level-position-and-space-mode="label-alignment">
          <style:list-level-label-alignment text:label-followed-by="nothing"/>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075cm" fo:text-indent="-0.318cm" fo:margin-left="4.07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885cm" fo:text-indent="-0.318cm" fo:margin-left="7.88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155cm" fo:text-indent="-0.635cm" fo:margin-left="9.1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695cm"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64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4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4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4z4" style:num-format="">
        <style:list-level-properties text:list-level-position-and-space-mode="label-alignment">
          <style:list-level-label-alignment text:label-followed-by="nothing"/>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4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4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4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501cm" fo:text-indent="-1.231cm" fo:margin-left="2.501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6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8z4" style:num-format="">
        <style:list-level-properties text:list-level-position-and-space-mode="label-alignment">
          <style:list-level-label-alignment text:label-followed-by="nothing"/>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5" style:family="table">
      <style:table-properties style:width="16.304cm" fo:margin-left="-0.191cm" table:align="left" style:writing-mode="lr-tb"/>
    </style:style>
    <style:style style:name="表格5.A" style:family="table-column">
      <style:table-column-properties style:column-width="16.304cm"/>
    </style:style>
    <style:style style:name="表格5.1" style:family="table-row">
      <style:table-row-properties style:row-height="1.235cm" fo:keep-together="auto"/>
    </style:style>
    <style:style style:name="表格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 style:family="table">
      <style:table-properties style:width="16.304cm" fo:margin-left="-0.191cm" table:align="left" style:writing-mode="lr-tb"/>
    </style:style>
    <style:style style:name="表格6.A" style:family="table-column">
      <style:table-column-properties style:column-width="16.304cm"/>
    </style:style>
    <style:style style:name="表格6.1" style:family="table-row">
      <style:table-row-properties style:row-height="1.235cm" fo:keep-together="auto"/>
    </style:style>
    <style:style style:name="表格6.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7" style:family="table">
      <style:table-properties style:width="16.304cm" fo:margin-left="-0.191cm" table:align="left" style:writing-mode="lr-tb"/>
    </style:style>
    <style:style style:name="表格7.A" style:family="table-column">
      <style:table-column-properties style:column-width="16.304cm"/>
    </style:style>
    <style:style style:name="表格7.1" style:family="table-row">
      <style:table-row-properties style:row-height="1.235cm" fo:keep-together="auto"/>
    </style:style>
    <style:style style:name="表格7.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8" style:family="table">
      <style:table-properties style:width="16.304cm" fo:margin-left="-0.191cm" table:align="left" style:writing-mode="lr-tb"/>
    </style:style>
    <style:style style:name="表格8.A" style:family="table-column">
      <style:table-column-properties style:column-width="16.304cm"/>
    </style:style>
    <style:style style:name="表格8.1" style:family="table-row">
      <style:table-row-properties style:row-height="1.235cm" fo:keep-together="auto"/>
    </style:style>
    <style:style style:name="表格8.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4cm" fo:margin-left="-0.191cm" table:align="left" style:writing-mode="lr-tb"/>
    </style:style>
    <style:style style:name="表格11.A" style:family="table-column">
      <style:table-column-properties style:column-width="16.304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2" style:family="table">
      <style:table-properties style:width="16.304cm" fo:margin-left="-0.191cm" table:align="left" style:writing-mode="lr-tb"/>
    </style:style>
    <style:style style:name="表格12.A" style:family="table-column">
      <style:table-column-properties style:column-width="16.304cm"/>
    </style:style>
    <style:style style:name="表格12.1" style:family="table-row">
      <style:table-row-properties style:row-height="1.235cm" fo:keep-together="auto"/>
    </style:style>
    <style:style style:name="表格12.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3" style:family="table">
      <style:table-properties style:width="16.304cm" fo:margin-left="-0.191cm" table:align="left" style:writing-mode="lr-tb"/>
    </style:style>
    <style:style style:name="表格13.A" style:family="table-column">
      <style:table-column-properties style:column-width="16.304cm"/>
    </style:style>
    <style:style style:name="表格13.1" style:family="table-row">
      <style:table-row-properties style:row-height="1.235cm" fo:keep-together="auto"/>
    </style:style>
    <style:style style:name="表格13.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4" style:family="table">
      <style:table-properties style:width="16.304cm" fo:margin-left="-0.191cm" table:align="left" style:writing-mode="lr-tb"/>
    </style:style>
    <style:style style:name="表格14.A" style:family="table-column">
      <style:table-column-properties style:column-width="16.304cm"/>
    </style:style>
    <style:style style:name="表格14.1" style:family="table-row">
      <style:table-row-properties style:row-height="1.235cm" fo:keep-together="auto"/>
    </style:style>
    <style:style style:name="表格1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5" style:family="table">
      <style:table-properties style:width="16.302cm" fo:margin-left="-0.191cm" table:align="left" style:writing-mode="lr-tb"/>
    </style:style>
    <style:style style:name="表格15.A" style:family="table-column">
      <style:table-column-properties style:column-width="16.302cm"/>
    </style:style>
    <style:style style:name="表格15.1" style:family="table-row">
      <style:table-row-properties style:row-height="1.235cm" fo:keep-together="auto"/>
    </style:style>
    <style:style style:name="表格1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6" style:family="table">
      <style:table-properties style:width="16.302cm" fo:margin-left="-0.191cm" table:align="left" style:writing-mode="lr-tb"/>
    </style:style>
    <style:style style:name="表格16.A" style:family="table-column">
      <style:table-column-properties style:column-width="16.302cm"/>
    </style:style>
    <style:style style:name="表格16.1" style:family="table-row">
      <style:table-row-properties style:row-height="1.235cm" fo:keep-together="auto"/>
    </style:style>
    <style:style style:name="表格16.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i"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i" style:print-orientation="portrait" fo:margin-top="2cm" fo:margin-bottom="1.676cm" fo:margin-left="2.54cm" fo:margin-right="2.54cm" fo:border-top="none" fo:border-bottom="0.51pt solid #000000" fo:border-left="none" fo:border-right="none" fo:padding-top="0cm" fo:padding-bottom="0.847cm" fo:padding-left="0cm" fo:padding-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i" style:print-orientation="portrait" fo:margin-top="2cm" fo:margin-bottom="1.676cm" fo:margin-left="2.54cm" fo:margin-right="2.54cm" fo:border-top="none" fo:border-bottom="0.51pt solid #000000" fo:border-left="none" fo:border-right="none" fo:padding-top="0cm" fo:padding-bottom="0.847cm" fo:padding-left="0cm" fo:padding-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1.001cm" fo:page-height="29.7cm" style:num-format="i" style:print-orientation="portrait" fo:margin-top="2cm" fo:margin-bottom="1.676cm" fo:margin-left="2.54cm" fo:margin-right="2.54cm" fo:border-top="none" fo:border-bottom="0.51pt solid #000000" fo:border-left="none" fo:border-right="none" fo:padding-top="0cm" fo:padding-bottom="0.847cm" fo:padding-left="0cm" fo:padding-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5">
      <style:page-layout-properties fo:page-width="21.001cm" fo:page-height="29.7cm" style:num-format="1" style:print-orientation="portrait" fo:margin-top="2cm" fo:margin-bottom="2.54cm" fo:margin-left="2.54cm" fo:margin-right="2.54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5" table:style-name="表格5">
          <table:table-column table:style-name="表格5.A"/>
          <table:table-row table:style-name="表格5.1">
            <table:table-cell table:style-name="表格5.A1" office:value-type="string">
              <text:p text:style-name="Header">United Arab Emirates <text:tab/>WT/TPR/S/162<text:line-break/><text:tab/>Page <text:page-number text:select-page="current">0</text:page-number></text:p>
            </table:table-cell>
          </table:table-row>
        </table:table>
        <text:p text:style-name="Header"/>
        <text:p text:style-name="Header"/>
      </style:header>
      <style:header-first>
        <text:p text:style-name="Header"/>
      </style:header-first>
      <style:header-left>
        <table:table table:name="表格6" table:style-name="表格6">
          <table:table-column table:style-name="表格6.A"/>
          <table:table-row table:style-name="表格6.1">
            <table:table-cell table:style-name="表格6.A1" office:value-type="string">
              <text:p text:style-name="Header">WT/TPR/S/162<text:tab/>Trade Policy Review<text:line-break/>Page <text:page-number text:select-page="current">0</text:page-number></text:p>
            </table:table-cell>
          </table:table-row>
        </table:table>
        <text:p text:style-name="Header"/>
        <text:p text:style-name="Header"/>
      </style:header-left>
    </style:master-page>
    <style:master-page style:name="轉換_20_1" style:display-name="轉換 1" style:page-layout-name="Mpm2" style:next-style-name="轉換_20_2">
      <style:header>
        <table:table table:name="表格7" table:style-name="表格7">
          <table:table-column table:style-name="表格7.A"/>
          <table:table-row table:style-name="表格7.1">
            <table:table-cell table:style-name="表格7.A1" office:value-type="string">
              <text:p text:style-name="Header">United Arab Emirates <text:tab/>WT/TPR/S/162<text:line-break/><text:tab/>Page <text:page-number text:select-page="current">0</text:page-number></text:p>
            </table:table-cell>
          </table:table-row>
        </table:table>
        <text:p text:style-name="Header"/>
        <text:p text:style-name="Header"/>
      </style:header>
      <style:header-first>
        <text:p text:style-name="Header_20_left"/>
      </style:header-first>
      <style:header-left>
        <table:table table:name="表格8" table:style-name="表格8">
          <table:table-column table:style-name="表格8.A"/>
          <table:table-row table:style-name="表格8.1">
            <table:table-cell table:style-name="表格8.A1" office:value-type="string">
              <text:p text:style-name="Header">WT/TPR/S/162<text:tab/>Trade Policy Review<text:line-break/>Page <text:page-number text:select-page="current">0</text:page-number></text:p>
            </table:table-cell>
          </table:table-row>
        </table:table>
        <text:p text:style-name="Header"/>
        <text:p text:style-name="Header"/>
      </style:header-left>
    </style:master-page>
    <style:master-page style:name="轉換_20_2" style:display-name="轉換 2" style:page-layout-name="Mpm3">
      <style:header>
        <table:table table:name="表格9" table:style-name="表格9">
          <table:table-column table:style-name="表格9.A"/>
          <table:table-row table:style-name="表格9.1">
            <table:table-cell table:style-name="表格9.A1" office:value-type="string">
              <text:p text:style-name="Header">United Arab Emirates <text:tab/>WT/TPR/S/162<text:line-break/><text:tab/>Page <text:page-number text:select-page="current">v</text:page-number></text:p>
            </table:table-cell>
          </table:table-row>
        </table:table>
        <text:p text:style-name="Header"/>
        <text:p text:style-name="Header"/>
      </style:header>
      <style:header-left>
        <table:table table:name="表格10" table:style-name="表格10">
          <table:table-column table:style-name="表格10.A"/>
          <table:table-row table:style-name="表格10.1">
            <table:table-cell table:style-name="表格10.A1" office:value-type="string">
              <text:p text:style-name="Header">WT/TPR/S/162<text:tab/>Trade Policy Review<text:line-break/>Page <text:page-number text:select-page="current">vi</text:page-number></text:p>
            </table:table-cell>
          </table:table-row>
        </table:table>
        <text:p text:style-name="Header"/>
        <text:p text:style-name="Header"/>
      </style:header-left>
    </style:master-page>
    <style:master-page style:name="轉換_20_3" style:display-name="轉換 3" style:page-layout-name="Mpm3">
      <style:header>
        <table:table table:name="表格11" table:style-name="表格11">
          <table:table-column table:style-name="表格11.A"/>
          <table:table-row table:style-name="表格11.1">
            <table:table-cell table:style-name="表格11.A1" office:value-type="string">
              <text:p text:style-name="Header">United Arab Emirates <text:tab/>WT/TPR/S/162<text:line-break/><text:tab/>Page <text:page-number text:select-page="current">vii</text:page-number></text:p>
            </table:table-cell>
          </table:table-row>
        </table:table>
        <text:p text:style-name="Header"/>
        <text:p text:style-name="Header"/>
      </style:header>
      <style:header-left>
        <table:table table:name="表格12" table:style-name="表格12">
          <table:table-column table:style-name="表格12.A"/>
          <table:table-row table:style-name="表格12.1">
            <table:table-cell table:style-name="表格12.A1" office:value-type="string">
              <text:p text:style-name="Header">WT/TPR/S/162<text:tab/>Trade Policy Review<text:line-break/>Page <text:page-number text:select-page="current">viii</text:page-number></text:p>
            </table:table-cell>
          </table:table-row>
        </table:table>
        <text:p text:style-name="Header"/>
        <text:p text:style-name="Header"/>
      </style:header-left>
    </style:master-page>
    <style:master-page style:name="轉換_20_4" style:display-name="轉換 4" style:page-layout-name="Mpm4">
      <style:header>
        <table:table table:name="表格13" table:style-name="表格13">
          <table:table-column table:style-name="表格13.A"/>
          <table:table-row table:style-name="表格13.1">
            <table:table-cell table:style-name="表格13.A1" office:value-type="string">
              <text:p text:style-name="Header">United Arab Emirates <text:tab/>WT/TPR/S/162<text:line-break/><text:tab/>Page <text:page-number text:select-page="current">xi</text:page-number></text:p>
            </table:table-cell>
          </table:table-row>
        </table:table>
        <text:p text:style-name="Header"/>
        <text:p text:style-name="Header"/>
      </style:header>
      <style:header-left>
        <table:table table:name="表格14" table:style-name="表格14">
          <table:table-column table:style-name="表格14.A"/>
          <table:table-row table:style-name="表格14.1">
            <table:table-cell table:style-name="表格14.A1" office:value-type="string">
              <text:p text:style-name="Header">WT/TPR/S/162<text:tab/>Trade Policy Review<text:line-break/>Page <text:page-number text:select-page="current">x</text:page-number></text:p>
            </table:table-cell>
          </table:table-row>
        </table:table>
        <text:p text:style-name="Header"/>
        <text:p text:style-name="Header"/>
      </style:header-left>
    </style:master-page>
    <style:master-page style:name="轉換_20_5" style:display-name="轉換 5" style:page-layout-name="Mpm5">
      <style:header>
        <table:table table:name="表格15" table:style-name="表格15">
          <table:table-column table:style-name="表格15.A"/>
          <table:table-row table:style-name="表格15.1">
            <table:table-cell table:style-name="表格15.A1" office:value-type="string">
              <text:p text:style-name="Header">United Arab Emirates <text:tab/>WT/TPR/S/162<text:line-break/><text:tab/>Page <text:page-number text:select-page="current">15</text:page-number></text:p>
            </table:table-cell>
          </table:table-row>
        </table:table>
        <text:p text:style-name="Header"/>
        <text:p text:style-name="Header"/>
      </style:header>
      <style:header-first>
        <text:p text:style-name="Header"/>
      </style:header-first>
      <style:header-left>
        <table:table table:name="表格16" table:style-name="表格16">
          <table:table-column table:style-name="表格16.A"/>
          <table:table-row table:style-name="表格16.1">
            <table:table-cell table:style-name="表格16.A1" office:value-type="string">
              <text:p text:style-name="Header">WT/TPR/S/162<text:tab/>Trade Policy Review<text:line-break/>Page <text:page-number text:select-page="current">14</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 TRADE</dc:title>
    <meta:initial-creator>user</meta:initial-creator>
    <meta:creation-date>2006-04-06T16:10:00</meta:creation-date>
    <dc:creator> tt</dc:creator>
    <dc:date>2006-04-06T16:10:00</dc:date>
    <meta:print-date>2006-03-16T09:09:00</meta:print-date>
    <meta:editing-cycles>2</meta:editing-cycles>
    <meta:editing-duration>PT2M</meta:editing-duration>
    <meta:document-statistic meta:table-count="16" meta:image-count="0" meta:object-count="0" meta:page-count="15" meta:paragraph-count="307" meta:word-count="4605" meta:character-count="30625" meta:non-whitespace-character-count="26126"/>
    <meta:generator>LibreOffice/5.1.2.2$Windows_x86 LibreOffice_project/d3bf12ecb743fc0d20e0be0c58ca359301eb705f</meta:generator>
    <meta:user-defined meta:name="Country">United Arab Emirates </meta:user-defined>
    <meta:user-defined meta:name="Symbol1">WT/TPR/S/162</meta:user-defined>
    <meta:user-defined meta:name="Technical"/>
  </office:meta>
</office:document-meta>
</file>