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77cm" fo:margin-left="0.025cm" style:page-number="auto" table:align="left" style:writing-mode="lr-tb"/>
    </style:style>
    <style:style style:name="表格1.A" style:family="table-column">
      <style:table-column-properties style:column-width="11.34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2" style:family="table">
      <style:table-properties style:width="12.968cm" fo:margin-left="1.295cm" table:align="left" style:writing-mode="lr-tb"/>
    </style:style>
    <style:style style:name="表格2.A" style:family="table-column">
      <style:table-column-properties style:column-width="12.968cm"/>
    </style:style>
    <style:style style:name="表格2.1" style:family="table-row">
      <style:table-row-properties fo:keep-together="auto"/>
    </style:style>
    <style:style style:name="表格2.A1" style:family="table-cell">
      <style:table-cell-properties style:vertical-align="top" fo:background-color="#ffffff" style:border-line-width="0.026cm 0.026cm 0.026cm" fo:padding-left="0.191cm" fo:padding-right="0.191cm" fo:padding-top="0cm" fo:padding-bottom="0cm" fo:border="2.25pt double #000000" style:writing-mode="lr-tb">
        <style:background-image/>
      </style:table-cell-properties>
    </style:style>
    <style:style style:name="表格3" style:family="table">
      <style:table-properties style:width="13.016cm" fo:margin-left="1.307cm" table:align="left" style:writing-mode="lr-tb"/>
    </style:style>
    <style:style style:name="表格3.A" style:family="table-column">
      <style:table-column-properties style:column-width="13.016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line-height="150%"/>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ab-stops>
          <style:tab-stop style:position="1.697cm"/>
        </style:tab-stops>
      </style:paragraph-properties>
      <style:text-properties fo:font-weight="bold" style:font-weight-asian="bold"/>
    </style:style>
    <style:style style:name="P4" style:family="paragraph" style:parent-style-name="Standard">
      <style:text-properties fo:font-variant="small-caps" fo:font-size="22pt" fo:font-weight="bold" style:font-size-asian="22pt"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style:snap-to-layout-grid="false"/>
    </style:style>
    <style:style style:name="P7" style:family="paragraph" style:parent-style-name="Standard">
      <style:text-properties fo:font-size="9pt" style:font-size-asian="9pt"/>
    </style:style>
    <style:style style:name="P8" style:family="paragraph" style:parent-style-name="Standard">
      <style:paragraph-properties style:snap-to-layout-grid="false"/>
      <style:text-properties fo:font-size="9pt" style:font-size-asian="9pt"/>
    </style:style>
    <style:style style:name="P9" style:family="paragraph" style:parent-style-name="Standard">
      <style:paragraph-properties fo:margin-top="0.423cm" fo:margin-bottom="0cm" loext:contextual-spacing="false" fo:line-height="0.67cm" style:snap-to-layout-grid="false"/>
      <style:text-properties style:text-underline-style="solid" style:text-underline-width="auto" style:text-underline-color="font-color"/>
    </style:style>
    <style:style style:name="P10" style:family="paragraph" style:parent-style-name="Standard">
      <style:paragraph-properties fo:margin-top="0.423cm" fo:margin-bottom="0cm" loext:contextual-spacing="false" fo:line-height="0.67cm" style:snap-to-layout-grid="false"/>
      <style:text-properties fo:font-variant="small-caps" fo:font-size="22pt" style:font-size-asian="22pt"/>
    </style:style>
    <style:style style:name="P11" style:family="paragraph" style:parent-style-name="TPR1st_20_page_20_title">
      <style:paragraph-properties fo:margin-left="-0.046cm" fo:margin-right="0cm" fo:text-indent="0cm" style:auto-text-indent="false"/>
    </style:style>
    <style:style style:name="P12" style:family="paragraph" style:parent-style-name="TPR1st_20_page_20_title">
      <style:paragraph-properties fo:margin-left="-0.046cm" fo:margin-right="0cm" fo:text-indent="0cm" style:auto-text-indent="false" style:snap-to-layout-grid="false"/>
    </style:style>
    <style:style style:name="P13" style:family="paragraph" style:parent-style-name="Heading_20_3" style:master-page-name="轉換_20_1">
      <style:paragraph-properties style:page-number="auto"/>
    </style:style>
    <style:style style:name="T1" style:family="text">
      <style:text-properties fo:font-weight="bold" style:font-weight-asian="bold"/>
    </style:style>
    <style:style style:name="T2" style:family="text">
      <style:text-properties fo:font-variant="small-caps" fo:font-size="22pt" fo:font-weight="bold" style:font-size-asian="22pt" style:font-weight-asian="bold"/>
    </style:style>
    <style:style style:name="T3" style:family="text">
      <style:text-properties fo:font-variant="small-caps" fo:font-size="22pt" style:font-size-asian="22pt"/>
    </style:style>
    <style:style style:name="T4" style:family="text">
      <style:text-properties style:text-position="super 58%"/>
    </style:style>
    <style:style style:name="T5" style:family="text">
      <style:text-properties style:text-position="super 58%" style:font-name-asian="Times New Roman"/>
    </style:style>
    <style:style style:name="T6" style:family="text">
      <style:text-properties style:font-name-asian="Times New Roman"/>
    </style:style>
    <style:style style:name="T7" style:family="text">
      <style:text-properties fo:color="#0000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1"><text:span text:style-name="T2">World</text:span> <text:span text:style-name="T2">Trade</text:span></text:p>
            <text:p text:style-name="P4">Organization</text:p>
          </table:table-cell>
          <table:table-cell table:style-name="表格1.A1" office:value-type="string">
            <text:p text:style-name="P5">RESTRICTED</text:p>
          </table:table-cell>
        </table:table-row>
        <table:table-row table:style-name="表格1.2">
          <table:covered-table-cell/>
          <table:table-cell table:style-name="表格1.A1" office:value-type="string">
            <text:p text:style-name="P6"/>
          </table:table-cell>
        </table:table-row>
        <table:table-row table:style-name="表格1.1">
          <table:covered-table-cell/>
          <table:table-cell table:style-name="表格1.A1" office:value-type="string">
            <text:p text:style-name="P2"><text:user-defined style:data-style-name="N0" text:name="Symbol1">WT/TPR/S/172</text:user-defined></text:p>
            <text:p text:style-name="Standard">18 October 2006</text:p>
            <text:p text:style-name="Standard"/>
          </table:table-cell>
        </table:table-row>
        <table:table-row table:style-name="表格1.4">
          <table:table-cell table:style-name="表格1.A4" office:value-type="string">
            <text:p text:style-name="P6"/>
          </table:table-cell>
          <table:table-cell table:style-name="表格1.A4" office:value-type="string">
            <text:p text:style-name="P7">(06-5013)</text:p>
          </table:table-cell>
        </table:table-row>
        <table:table-row table:style-name="表格1.5">
          <table:table-cell table:style-name="表格1.A1" office:value-type="string">
            <text:p text:style-name="P8"/>
          </table:table-cell>
          <table:table-cell table:style-name="表格1.A1" office:value-type="string">
            <text:p text:style-name="P6"/>
          </table:table-cell>
        </table:table-row>
        <table:table-row table:style-name="表格1.4">
          <table:table-cell table:style-name="表格1.A1" office:value-type="string">
            <text:p text:style-name="P2">Trade Policy Review Body</text:p>
          </table:table-cell>
          <table:table-cell table:style-name="表格1.A1" office:value-type="string">
            <text:p text:style-name="P3"/>
          </table:table-cell>
        </table:table-row>
      </table:table>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12"/>
            <text:p text:style-name="P11">TRADE POLICY REVIEW</text:p>
            <text:p text:style-name="P11"/>
            <text:p text:style-name="P11">Report by the Secretariat</text:p>
            <text:p text:style-name="P11"/>
            <text:p text:style-name="P11"><text:user-defined style:data-style-name="N0" text:name="Country">COLOMBIA</text:user-defined></text:p>
            <text:p text:style-name="P11"/>
          </table:table-cell>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Standard">This report, prepared for the third Trade Policy Review of <text:user-defined style:data-style-name="N0" text:name="Country">Colombia</text:user-defined>, has been drawn up by the WTO Secretariat on its own responsibility. <text:s/>The Secretariat has, as required by the Agreement establishing the Trade Policy Review Mechanism (Annex 3 of the Marrakesh Agreement Establishing the World Trade Organization), sought clarification from <text:user-defined style:data-style-name="N0" text:name="Country">Colombia</text:user-defined> on its trade policies and practices.</text:p>
            <text:p text:style-name="Standard"/>
            <text:p text:style-name="Standard">Any technical questions arising from this report may be addressed to <text:user-defined style:data-style-name="N0" text:name="Technical">Mr Karsten Steinfatt (tel. 022 739 67 59), Mr Mario Berrios (tel. 022 739 63 97) or Mr Raymundo Valdés (tel. 022 739 53 46).</text:user-defined><text:soft-page-break/></text:p>
            <text:p text:style-name="Standard"/>
            <text:p text:style-name="Standard">Document WT/TPR/G/172 contains the policy statement submitted by <text:user-defined style:data-style-name="N0" text:name="Country">Colombia</text:user-defined>.</text:p>
            <text:p text:style-name="Standard"/>
            <text:p text:style-name="P11"/>
          </table:table-cell>
        </table:table-row>
      </table:table>
      <text:p text:style-name="Tpr-Note_20_1st_20_page"><field:fieldmark-start text:name="__Fieldmark__196_261458449" field:type="vnd.oasis.opendocument.field.UNHANDLED"><field:param field:name="vnd.oasis.opendocument.field.code" field:value=" ADVANCE \y 700 "/><field:param field:name="vnd.oasis.opendocument.field.id" field:value="84"/></field:fieldmark-start><field:fieldmark-end/></text:p>
      <text:h text:style-name="Heading_20_3" text:outline-level="3">Note:<text:tab/>This report is subject to restricted circulation and press embargo until the end of the first session of the meeting of the Trade Policy Review Body on <text:user-defined style:data-style-name="N0" text:name="Country">Colombia</text:user-defined>.</text:h>
      <text:h text:style-name="P13" text:outline-level="3">Government procurement</text:h>
      <text:list xml:id="list5473543540281208288" text:style-name="WW8Num2">
        <text:list-item>
          <text:list>
            <text:list-item>
              <text:list>
                <text:list-item>
                  <text:list>
                    <text:list-item>
                      <text:list>
                        <text:list-item>
                          <text:list>
                            <text:list-item>
                              <text:p text:style-name="Text_20_body">Although it has observer status, Colombia is not a member of the WTO's Plurilateral Agreement on Government Procurement. <text:s/>Colombia offers national treatment in government procurement to Mexico and Venezuela within the framework of the G-3 Agreement. <text:s/>Under the Andean Community government procurement regulations, Colombia guarantees national treatment to enterprises in other Community members in contracting for services but not goods. <text:s/>National treatment is also granted to goods and services originating in countries which grant similar treatment to offers of Colombian goods and services.</text:p>
                            </text:list-item>
                            <text:list-item>
                              <text:p text:style-name="Text_20_body">The main legal instruments concerning government procurement are Law No. 80 of 1993 (General Law on Government Procurement), Presidential Directive No. 12 of 2002, Decree No. 2170 of 2002, Law No. 527 of 1999 and Decree No. 855 of 1994. <text:s/>Colombia maintains a single government procurement portal.<text:span text:style-name="T4"><text:note text:id="ftn1" text:note-class="footnote"><text:note-citation>1</text:note-citation><text:note-body><text:p text:style-name="Footnote"><text:span text:style-name="T6"><text:s/></text:span>Inter-American Organization of Government Procurement Institutions (http://www.contratos. gov.co/portal/page?_pageid=35,1128,35_3117&amp;_dad=portal&amp;_schema=PORTA).</text:p></text:note-body></text:note></text:span> <text:s/>At the beginning of 2006 the legal framework for government procurement was under review (draft Law No. 20 of 2005) for the purpose of making the process of awarding public contracts more efficient. <text:s/>According to the authorities, a typical procurement process takes on average four months, and the proposed reforms should shorten these times considerably. </text:p>
                            </text:list-item>
                            <text:list-item>
                              <text:p text:style-name="Text_20_body">According to the calculations made by the authorities<text:span text:style-name="T4"><text:note text:id="ftn2" text:note-class="footnote"><text:note-citation>2</text:note-citation><text:note-body><text:p text:style-name="Footnote"><text:span text:style-name="T6"><text:s/></text:span>Estimates from Government Procurement Project BIRF-DNP, based on information supplied by the <text:s/>National Press - Single Procurement Journal, Office of the Comptroller General of the Republic - Rendering of Annual Accounts, Financial Information System SIIF - Nation, District Surveillance Office - Rendering of Annual Accounts and information <text:s/>supplied by the regional authorities.</text:p></text:note-body></text:note></text:span>, the value of public contracts awarded in 2004 (including centralized and decentralized entities) amounted to between Col$20.4 billion and Col$34.3 billion (between US$7,900 and 13,000 million approximately), of which 75.1 per cent was administered by national-level entities and 24.9 per cent by regional entities.</text:p>
                            </text:list-item>
                            <text:list-item>
                              <text:p text:style-name="Text_20_body">Law No. 816 of 2003 provides support for domestic industry by granting between 10 and 20 percentage points to offers of Colombian goods and services and between 5 and 15 percentage points to foreign goods and services. <text:s/>Thus, depending on the evaluation, an attempt is made to favour Colombian goods and services. <text:s/>If, after qualification, the offer of a foreign bidder is on equal terms with that of a domestic bidder, the contract is awarded to the domestic bidder.</text:p>
                            </text:list-item>
                            <text:list-item>
                              <text:p text:style-name="Text_20_body">There are competitive bidding and single tendering procedures. <text:s/>Competitive bidding is the general rule and single tendering is an exception made in special situations in which <text:soft-page-break/>competitive bidding is not viable.<text:span text:style-name="T4"><text:note text:id="ftn3" text:note-class="footnote"><text:note-citation>3</text:note-citation><text:note-body><text:p text:style-name="Footnote"><text:span text:style-name="T6"><text:s/></text:span>See http://www.transparencia.gov.co/guias/contratation.asp#2.</text:p></text:note-body></text:note></text:span></text:p>
                            </text:list-item>
                            <text:list-item>
                              <text:p text:style-name="Text_20_body">There are also special laws on government purchasing in cases such as contracts for the exploration and exploitation of natural resources; <text:s/>public services; <text:s/>State welfare enterprises; <text:s/>personal communications services, mobile telephony, long-distance telephony and television; <text:s/>postal services; <text:s/>radio broadcasting; <text:s/>Bank of the Republic; <text:s/>and the National Television Commission. </text:p>
                            </text:list-item>
                            <text:list-item>
                              <text:p text:style-name="Text_20_body">The measures for ensuring transparency are through the publication of invitations to tender, the dissemination of information for bidders and contract documents, the publicizing of awards and of the rules and regulations on procurement. <text:s/>State entities must report their tenders to the Chamber of Commerce of their jurisdiction in the first five days of each month<text:span text:style-name="T7">. <text:s/>Between ten and 20 calendar days prior to the issuing of the tender a maximum of three notices must be published in widely circulated newspapers and in other media at intervals of between two and five days. <text:s/>The information is also published on the web page of the procuring entity and the Single Procurement Portal</text:span>.</text:p>
                            </text:list-item>
                            <text:list-item>
                              <text:p text:style-name="Text_20_body">Contractors wishing to obtain supply, public works or consultancy contracts must register in the Single Bidders Register (RUP), which is administered by the Chambers of Commerce. <text:s/>Foreign natural and legal persons without domicile or a branch in Colombia must have an agent domiciled in Colombia with powers to submit a bid, conclude a contract and act as representative in and out of court. <text:s/>Likewise, they must submit proof of their existence and legal representation, as well as a document to show that they are registered in a similar register in the country in which they have their principal domicile. <text:s/>Failing that, they must submit certification of registration in the RUP.</text:p>
                            </text:list-item>
                            <text:list-item>
                              <text:p text:style-name="Text_20_body">The management of government procurement is subject to three types of control: <text:s/>disciplinary (exercised by the Office of the Attorney General of the Nation), fiscal (exercised by the Comptroller General of the Republic) and penal (exercised by the Office of the Prosecutor General of the Nation).</text:p>
                            </text:list-item>
                          </text:list>
                        </text:list-item>
                      </text:list>
                    </text:list-item>
                  </text:list>
                </text:list-item>
              </text:list>
            </text:list-item>
          </text:list>
        </text:list-item>
      </text:list>
      <text:p text:style-name="Standard">The Administration's decisions may be subject to review through applications for reconsideration or appeal. <text:s/>As far as the pre-contractual phase is concerned, it is possible to bring actions against the decision awarding the contract and individual procedural decisions, and as regards performance of the contract, the appropriate course is to bring a trade dispute action. <text:s/>Likewise, it is possible to employ direct dispute settlement mechanisms such as conciliation and technical expertise, together with which provisional measures may be ordered and the case judged in accordance <text:soft-page-break/>with the Code of Civil Procedure and the Commercial Code and the provisions of CAN Decision No. 4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list-style-name="WW8Num2" style:class="text">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text-align="justify" style:justify-single-word="false" fo:orphans="2" fo:widows="2" fo:keep-with-next="always"/>
      <style:text-properties fo:text-transform="uppercase" fo:font-size="11pt" fo:language="en" fo:country="GB" fo:font-weight="bold" style:letter-kerning="true" style:font-size-asian="11pt" style:font-weight-asian="bold" style:font-size-complex="10pt"/>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text-align="justify" style:justify-single-word="false" fo:orphans="2" fo:widows="2" fo:keep-with-next="always"/>
      <style:text-properties fo:font-variant="small-caps" fo:font-size="11pt" fo:language="en" fo:country="GB" fo:font-weight="bold" style:letter-kerning="true" style:font-size-asian="11pt" style:font-weight-asian="bold" style:font-size-complex="10pt"/>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text-align="justify" style:justify-single-word="false" fo:orphans="2" fo:widows="2" fo:keep-with-next="always"/>
      <style:text-properties fo:font-size="11pt" fo:language="en" fo:country="GB" fo:font-weight="bold" style:letter-kerning="true" style:font-size-asian="11pt" style:font-weight-asian="bold" style:font-size-complex="10pt"/>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text-align="justify" style:justify-single-word="false" fo:orphans="2" fo:widows="2" fo:keep-with-next="always"/>
      <style:text-properties fo:font-size="11pt" fo:language="en" fo:country="GB" style:letter-kerning="true" style:font-size-asian="11pt" style:font-size-complex="10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text-align="justify" style:justify-single-word="false" fo:orphans="2" fo:widows="2"/>
      <style:text-properties fo:font-size="11pt" fo:language="en" fo:country="GB" fo:font-style="italic" style:letter-kerning="true" style:font-size-asian="11pt" style:font-style-asian="italic" style:font-size-complex="10pt"/>
    </style:style>
    <style:style style:name="本文_20_2" style:display-name="本文 2" style:family="paragraph" style:parent-style-name="Standard" style:list-style-name="WW8Num2">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本文_20_3" style:display-name="本文 3" style:family="paragraph" style:parent-style-name="Standard" style:list-style-name="WW8Num2">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Footnote" style:family="paragraph" style:parent-style-name="Standard" style:class="extra">
      <style:paragraph-properties fo:margin-left="0cm" fo:margin-right="0cm" fo:text-align="justify" style:justify-single-word="false" fo:orphans="2" fo:widows="2" fo:text-indent="1.27cm" style:auto-text-indent="false">
        <style:tab-stops>
          <style:tab-stop style:position="1.27cm"/>
        </style:tab-stops>
      </style:paragraph-properties>
      <style:text-properties fo:font-size="10pt" fo:language="en" fo:country="GB" style:letter-kerning="true" style:font-size-asian="10pt" style:font-size-complex="10pt"/>
    </style:style>
    <style:style style:name="TPR1st_20_page_20_title" style:display-name="TPR1st page title" style:family="paragraph" style:parent-style-name="Standard">
      <style:paragraph-properties fo:text-align="center" style:justify-single-word="false" fo:orphans="2" fo:widows="2">
        <style:tab-stops>
          <style:tab-stop style:position="1.27cm"/>
        </style:tab-stops>
      </style:paragraph-properties>
      <style:text-properties fo:font-size="18pt" fo:language="en" fo:country="GB" fo:font-weight="bold" style:letter-kerning="true" style:font-size-asian="18pt" style:font-weight-asian="bold" style:font-size-complex="10pt"/>
    </style:style>
    <style:style style:name="Tpr-Note_20_1st_20_page" style:display-name="Tpr-Note 1st page" style:family="paragraph" style:parent-style-name="Standard">
      <style:paragraph-properties fo:text-align="justify" style:justify-single-word="false" fo:orphans="2" fo:widows="2" fo:padding-left="0cm" fo:padding-right="0cm" fo:padding-top="0cm" fo:padding-bottom="0.035cm" fo:border-left="none" fo:border-right="none" fo:border-top="none" fo:border-bottom="0.74pt solid #000000">
        <style:tab-stops>
          <style:tab-stop style:position="1.27cm"/>
        </style:tab-stops>
      </style:paragraph-properties>
      <style:text-properties fo:font-size="11pt" fo:language="en" fo:country="GB" style:letter-kerning="true"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font-size="11pt" fo:language="none" fo:country="none" fo:font-weight="bold" style:font-size-asian="11pt" style:font-weight-asian="bold" style:language-complex="none" style:country-complex="none"/>
    </style:style>
    <style:style style:name="WW8Num2z5" style:family="text">
      <style:text-properties fo:font-size="11pt" fo:font-weight="normal" style:font-size-asian="11pt" style:font-weight-asian="normal" style:font-size-complex="11pt"/>
    </style:style>
    <style:style style:name="預設段落字型"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I" text:start-value="3">
        <style:list-level-properties text:list-level-position-and-space-mode="label-alignment">
          <style:list-level-label-alignment text:label-followed-by="listtab" text:list-tab-stop-position="1.27cm"/>
        </style:list-level-properties>
      </text:outline-level-style>
      <text:outline-level-style text:level="2" text:style-name="WW8Num2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2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2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2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 TRADE</dc:title>
    <meta:initial-creator> tt</meta:initial-creator>
    <meta:creation-date>2006-11-01T15:26:00</meta:creation-date>
    <dc:creator> tt</dc:creator>
    <dc:date>2006-11-01T15:29:00</dc:date>
    <meta:editing-cycles>1</meta:editing-cycles>
    <meta:editing-duration>PT2M</meta:editing-duration>
    <meta:document-statistic meta:table-count="3" meta:image-count="0" meta:object-count="0" meta:page-count="5" meta:paragraph-count="29" meta:word-count="995" meta:character-count="6638" meta:non-whitespace-character-count="5651"/>
    <meta:generator>LibreOffice/5.1.2.2$Windows_x86 LibreOffice_project/d3bf12ecb743fc0d20e0be0c58ca359301eb705f</meta:generator>
  </office:meta>
</office:document-meta>
</file>