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 svg:font-family="???, 'Arial Unicode MS'"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77cm" fo:margin-left="0.025cm" style:page-number="auto" table:align="left" style:writing-mode="lr-tb"/>
    </style:style>
    <style:style style:name="表格1.A" style:family="table-column">
      <style:table-column-properties style:column-width="11.34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12.968cm" fo:margin-left="1.295cm" table:align="left" style:writing-mode="lr-tb"/>
    </style:style>
    <style:style style:name="表格2.A" style:family="table-column">
      <style:table-column-properties style:column-width="12.968cm"/>
    </style:style>
    <style:style style:name="表格2.1" style:family="table-row">
      <style:table-row-properties fo:keep-together="auto"/>
    </style:style>
    <style:style style:name="表格2.A1" style:family="table-cell">
      <style:table-cell-properties style:vertical-align="top" fo:background-color="#ffffff" style:border-line-width="0.026cm 0.026cm 0.026cm" fo:padding-left="0.191cm" fo:padding-right="0.191cm" fo:padding-top="0cm" fo:padding-bottom="0cm" fo:border="2.25pt double #000000" style:writing-mode="lr-tb">
        <style:background-image/>
      </style:table-cell-properties>
    </style:style>
    <style:style style:name="表格3" style:family="table">
      <style:table-properties style:width="13.016cm" fo:margin-left="1.307cm" table:align="left" style:writing-mode="lr-tb"/>
    </style:style>
    <style:style style:name="表格3.A" style:family="table-column">
      <style:table-column-properties style:column-width="13.016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line-height="150%"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start" style:justify-single-word="false"/>
      <style:text-properties fo:font-weight="bold" style:font-weight-asian="bold"/>
    </style:style>
    <style:style style:name="P5" style:family="paragraph" style:parent-style-name="Standard">
      <style:paragraph-properties fo:text-align="start" style:justify-single-word="false" style:snap-to-layout-grid="false">
        <style:tab-stops>
          <style:tab-stop style:position="1.27cm"/>
          <style:tab-stop style:position="1.697cm"/>
        </style:tab-stops>
      </style:paragraph-properties>
      <style:text-properties fo:font-weight="bold" style:font-weight-asian="bold"/>
    </style:style>
    <style:style style:name="P6" style:family="paragraph" style:parent-style-name="Standard">
      <style:paragraph-properties fo:text-align="start" style:justify-single-word="false"/>
      <style:text-properties fo:font-variant="small-caps" fo:font-size="22pt" fo:font-weight="bold" style:font-size-asian="22pt" style:font-weight-asian="bold"/>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start" style:justify-single-word="false" style:snap-to-layout-grid="false"/>
      <style:text-properties fo:font-size="9pt" style:font-size-asian="9pt"/>
    </style:style>
    <style:style style:name="P9" style:family="paragraph" style:parent-style-name="Standard">
      <style:paragraph-properties fo:text-align="center" style:justify-single-word="false">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fo:font-weight="bold" style:font-size-asian="10pt" style:font-weight-asian="bold"/>
    </style:style>
    <style:style style:name="P10" style:family="paragraph" style:parent-style-name="Standard">
      <style:paragraph-properties>
        <style:tab-stops>
          <style:tab-stop style:position="1.27cm"/>
          <style:tab-stop style:position="2.54cm"/>
          <style:tab-stop style:position="3.81cm"/>
          <style:tab-stop style:position="15.602cm" style:type="right"/>
        </style:tab-stops>
      </style:paragraph-properties>
      <style:text-properties fo:font-size="10pt" fo:font-weight="bold" style:font-size-asian="10pt" style:font-weight-asian="bold"/>
    </style:style>
    <style:style style:name="P11" style:family="paragraph" style:parent-style-name="Standard">
      <style:paragraph-properties fo:text-align="start" style:justify-single-word="false">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fo:font-weight="bold" style:font-size-asian="10pt" style:font-weight-asian="bold"/>
    </style:style>
    <style:style style:name="P12" style:family="paragraph" style:parent-style-name="Standard">
      <style:paragraph-properties>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fo:font-style="italic" style:font-size-asian="10pt" style:font-style-asian="italic"/>
    </style:style>
    <style:style style:name="P13" style:family="paragraph" style:parent-style-name="Standard">
      <style:text-properties fo:font-size="10pt" style:font-size-asian="10pt"/>
    </style:style>
    <style:style style:name="P14" style:family="paragraph" style:parent-style-name="Standard">
      <style:paragraph-properties>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style:font-size-asian="10pt"/>
    </style:style>
    <style:style style:name="P15" style:family="paragraph" style:parent-style-name="Standard">
      <style:paragraph-properties>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style:text-underline-style="none" style:font-size-asian="10pt"/>
    </style:style>
    <style:style style:name="P16" style:family="paragraph" style:parent-style-name="Standard">
      <style:paragraph-properties>
        <style:tab-stops>
          <style:tab-stop style:position="1.27cm"/>
          <style:tab-stop style:position="2.54cm"/>
          <style:tab-stop style:position="3.81cm"/>
          <style:tab-stop style:position="15.602cm" style:type="right"/>
          <style:tab-stop style:position="16.002cm" style:type="right"/>
        </style:tab-stops>
      </style:paragraph-properties>
    </style:style>
    <style:style style:name="P17" style:family="paragraph" style:parent-style-name="Standard">
      <style:text-properties fo:font-style="italic" style:font-style-asian="italic"/>
    </style:style>
    <style:style style:name="P18" style:family="paragraph" style:parent-style-name="Standard">
      <style:paragraph-properties>
        <style:tab-stops>
          <style:tab-stop style:position="1.27cm"/>
          <style:tab-stop style:position="2.54cm"/>
          <style:tab-stop style:position="3.81cm"/>
          <style:tab-stop style:position="15.602cm" style:type="right"/>
        </style:tab-stops>
      </style:paragraph-properties>
      <style:text-properties fo:text-transform="uppercase" fo:font-size="10pt" fo:language="zh" fo:country="TW" style:font-size-asian="10pt" style:language-asian="zh" style:country-asian="TW"/>
    </style:style>
    <style:style style:name="P19" style:family="paragraph" style:parent-style-name="Standard">
      <style:paragraph-properties fo:margin-top="0.423cm" fo:margin-bottom="0cm" loext:contextual-spacing="false"/>
    </style:style>
    <style:style style:name="P20"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21" style:family="paragraph" style:parent-style-name="Standard">
      <style:paragraph-properties fo:margin-top="0.423cm" fo:margin-bottom="0cm" loext:contextual-spacing="false" fo:line-height="0.67cm" fo:text-align="start" style:justify-single-word="false" style:snap-to-layout-grid="false"/>
      <style:text-properties fo:font-variant="small-caps" fo:font-size="22pt" style:font-size-asian="22pt"/>
    </style:style>
    <style:style style:name="P22" style:family="paragraph" style:parent-style-name="Standard">
      <style:paragraph-properties fo:margin-top="0.212cm" fo:margin-bottom="0cm" loext:contextual-spacing="false">
        <style:tab-stops>
          <style:tab-stop style:position="1.27cm"/>
          <style:tab-stop style:position="2.54cm"/>
          <style:tab-stop style:position="3.81cm"/>
          <style:tab-stop style:position="15.602cm" style:type="right"/>
          <style:tab-stop style:position="16.002cm" style:type="right"/>
        </style:tab-stops>
      </style:paragraph-properties>
    </style:style>
    <style:style style:name="P23" style:family="paragraph" style:parent-style-name="Standard">
      <style:paragraph-properties fo:keep-with-next="always">
        <style:tab-stops>
          <style:tab-stop style:position="1.27cm"/>
          <style:tab-stop style:position="2.54cm"/>
          <style:tab-stop style:position="3.81cm"/>
          <style:tab-stop style:position="15.602cm" style:type="right"/>
          <style:tab-stop style:position="16.002cm" style:type="right"/>
        </style:tab-stops>
      </style:paragraph-properties>
    </style:style>
    <style:style style:name="P24" style:family="paragraph" style:parent-style-name="Standard">
      <style:paragraph-properties fo:keep-with-next="always">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fo:font-style="italic" style:font-size-asian="10pt" style:font-style-asian="italic"/>
    </style:style>
    <style:style style:name="P25" style:family="paragraph" style:parent-style-name="Standard">
      <style:paragraph-properties fo:keep-with-next="always">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style:font-size-asian="10pt"/>
    </style:style>
    <style:style style:name="P26" style:family="paragraph" style:parent-style-name="Standard" style:list-style-name="" style:master-page-name="轉換_20_1">
      <style:paragraph-properties fo:text-align="center" style:justify-single-word="false" style:page-number="auto">
        <style:tab-stops>
          <style:tab-stop style:position="1.27cm"/>
          <style:tab-stop style:position="2.54cm"/>
          <style:tab-stop style:position="3.81cm"/>
          <style:tab-stop style:position="15.602cm" style:type="right"/>
        </style:tab-stops>
      </style:paragraph-properties>
      <style:text-properties fo:font-size="10pt" fo:font-weight="bold" style:font-size-asian="10pt" style:font-weight-asian="bold"/>
    </style:style>
    <style:style style:name="P27" style:family="paragraph" style:parent-style-name="Heading" style:list-style-name="" style:master-page-name="轉換_20_3">
      <style:paragraph-properties fo:text-align="start" style:justify-single-word="false" style:page-number="7"/>
      <style:text-properties fo:font-style="italic" style:font-style-asian="italic"/>
    </style:style>
    <style:style style:name="P28" style:family="paragraph" style:parent-style-name="Heading_20_2">
      <style:text-properties fo:font-style="italic" style:font-style-asian="italic"/>
    </style:style>
    <style:style style:name="P29" style:family="paragraph" style:parent-style-name="Heading_20_2">
      <style:text-properties fo:font-style="italic" style:font-style-asian="italic" style:font-size-complex="11pt"/>
    </style:style>
    <style:style style:name="P30" style:family="paragraph" style:parent-style-name="Heading_20_2">
      <style:paragraph-properties fo:margin-left="1.27cm" fo:margin-right="0cm" fo:text-align="start" style:justify-single-word="false" fo:text-indent="-1.27cm" style:auto-text-indent="false"/>
    </style:style>
    <style:style style:name="P31" style:family="paragraph" style:parent-style-name="Heading_20_2">
      <style:paragraph-properties fo:margin-top="0cm" fo:margin-bottom="0.353cm" loext:contextual-spacing="false"/>
      <style:text-properties fo:font-style="italic" style:font-style-asian="italic" style:font-style-complex="italic" style:font-weight-complex="bold"/>
    </style:style>
    <style:style style:name="P32" style:family="paragraph" style:parent-style-name="Contents_20_2">
      <style:paragraph-properties>
        <style:tab-stops>
          <style:tab-stop style:position="1.27cm"/>
          <style:tab-stop style:position="2.54cm"/>
          <style:tab-stop style:position="3.81cm"/>
          <style:tab-stop style:position="15.602cm" style:type="right"/>
          <style:tab-stop style:position="16.002cm" style:type="right" style:leader-style="dotted" style:leader-text="."/>
        </style:tab-stops>
      </style:paragraph-properties>
    </style:style>
    <style:style style:name="P33" style:family="paragraph" style:parent-style-name="Contents_20_2">
      <style:paragraph-properties fo:keep-with-next="always">
        <style:tab-stops>
          <style:tab-stop style:position="1.27cm"/>
          <style:tab-stop style:position="2.54cm"/>
          <style:tab-stop style:position="3.81cm"/>
          <style:tab-stop style:position="15.602cm" style:type="right"/>
          <style:tab-stop style:position="16.002cm" style:type="right" style:leader-style="dotted" style:leader-text="."/>
        </style:tab-stops>
      </style:paragraph-properties>
    </style:style>
    <style:style style:name="P34" style:family="paragraph" style:parent-style-name="TPR1st_20_page_20_title">
      <style:paragraph-properties fo:margin-left="-0.046cm" fo:margin-right="0cm" fo:text-indent="0cm" style:auto-text-indent="false"/>
    </style:style>
    <style:style style:name="P35" style:family="paragraph" style:parent-style-name="TPR1st_20_page_20_title">
      <style:paragraph-properties fo:margin-left="-0.046cm" fo:margin-right="0cm" fo:text-indent="0cm" style:auto-text-indent="false" style:snap-to-layout-grid="false"/>
    </style:style>
    <style:style style:name="P36" style:family="paragraph" style:parent-style-name="Contents_20_1">
      <style:paragraph-properties>
        <style:tab-stops>
          <style:tab-stop style:position="1.27cm"/>
          <style:tab-stop style:position="2.54cm"/>
          <style:tab-stop style:position="3.81cm"/>
          <style:tab-stop style:position="15.602cm" style:type="right"/>
          <style:tab-stop style:position="16.002cm" style:type="right" style:leader-style="dotted" style:leader-text="."/>
        </style:tab-stops>
      </style:paragraph-properties>
    </style:style>
    <style:style style:name="P37" style:family="paragraph" style:parent-style-name="Contents_20_1">
      <style:paragraph-properties fo:keep-with-next="always">
        <style:tab-stops>
          <style:tab-stop style:position="1.27cm"/>
          <style:tab-stop style:position="2.54cm"/>
          <style:tab-stop style:position="3.81cm"/>
          <style:tab-stop style:position="15.602cm" style:type="right"/>
          <style:tab-stop style:position="16.002cm" style:type="right" style:leader-style="dotted" style:leader-text="."/>
        </style:tab-stops>
      </style:paragraph-properties>
    </style:style>
    <style:style style:name="P38" style:family="paragraph" style:parent-style-name="Contents_20_3">
      <style:paragraph-properties>
        <style:tab-stops>
          <style:tab-stop style:position="1.27cm"/>
          <style:tab-stop style:position="2.54cm"/>
          <style:tab-stop style:position="3.81cm"/>
          <style:tab-stop style:position="15.602cm" style:type="right"/>
          <style:tab-stop style:position="16.002cm" style:type="right" style:leader-style="dotted" style:leader-text="."/>
        </style:tab-stops>
      </style:paragraph-properties>
    </style:style>
    <style:style style:name="P39" style:family="paragraph" style:parent-style-name="Contents_20_3">
      <style:paragraph-properties fo:keep-with-next="always">
        <style:tab-stops>
          <style:tab-stop style:position="1.27cm"/>
          <style:tab-stop style:position="2.54cm"/>
          <style:tab-stop style:position="3.81cm"/>
          <style:tab-stop style:position="15.602cm" style:type="right"/>
          <style:tab-stop style:position="16.002cm" style:type="right" style:leader-style="dotted" style:leader-text="."/>
        </style:tab-stops>
      </style:paragraph-properties>
    </style:style>
    <style:style style:name="P40" style:family="paragraph" style:parent-style-name="Title_20_2" style:list-style-name="">
      <style:paragraph-properties fo:text-align="start" style:justify-single-word="false">
        <style:tab-stops>
          <style:tab-stop style:position="1.27cm"/>
          <style:tab-stop style:position="2.54cm"/>
          <style:tab-stop style:position="3.81cm"/>
          <style:tab-stop style:position="15.602cm" style:type="right"/>
          <style:tab-stop style:position="16.002cm" style:type="right"/>
        </style:tab-stops>
      </style:paragraph-properties>
    </style:style>
    <style:style style:name="P41" style:family="paragraph" style:parent-style-name="Title_20_2" style:list-style-name="">
      <style:paragraph-properties fo:text-align="start" style:justify-single-word="false">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style:text-underline-style="none" style:font-size-asian="10pt"/>
    </style:style>
    <style:style style:name="P42" style:family="paragraph" style:parent-style-name="Title_20_2" style:list-style-name="">
      <style:paragraph-properties>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style:text-underline-style="none" fo:font-weight="bold" style:font-size-asian="10pt" style:font-weight-asian="bold"/>
    </style:style>
    <style:style style:name="P43" style:family="paragraph" style:parent-style-name="Title_20_2" style:list-style-name="">
      <style:paragraph-properties fo:break-before="page"/>
      <style:text-properties fo:font-size="10pt" style:text-underline-style="none" fo:font-weight="bold" style:font-size-asian="10pt" style:font-weight-asian="bold"/>
    </style:style>
    <style:style style:name="P44" style:family="paragraph" style:parent-style-name="Title_20_2" style:list-style-name="">
      <style:paragraph-properties fo:margin-left="1.27cm" fo:margin-right="0cm" fo:text-align="justify" style:justify-single-word="false" fo:text-indent="0cm" style:auto-text-indent="false">
        <style:tab-stops>
          <style:tab-stop style:position="1.27cm"/>
          <style:tab-stop style:position="2.54cm"/>
          <style:tab-stop style:position="3.81cm"/>
          <style:tab-stop style:position="15.602cm" style:type="right"/>
          <style:tab-stop style:position="16.002cm" style:type="right"/>
        </style:tab-stops>
      </style:paragraph-properties>
      <style:text-properties fo:font-size="10pt" style:text-underline-style="none" style:font-size-asian="10pt"/>
    </style:style>
    <style:style style:name="P45" style:family="paragraph" style:parent-style-name="Text_20_body">
      <style:paragraph-properties fo:margin-top="0cm" fo:margin-bottom="0.353cm" loext:contextual-spacing="false"/>
    </style:style>
    <style:style style:name="T1" style:family="text">
      <style:text-properties fo:font-weight="bold" style:font-weight-asian="bold"/>
    </style:style>
    <style:style style:name="T2" style:family="text">
      <style:text-properties fo:font-variant="small-caps" fo:font-size="22pt" fo:font-weight="bold" style:font-size-asian="22pt" style:font-weight-asian="bold"/>
    </style:style>
    <style:style style:name="T3" style:family="text">
      <style:text-properties fo:font-variant="small-caps" fo:font-size="22pt" style:font-size-asian="22pt"/>
    </style:style>
    <style:style style:name="T4" style:family="text">
      <style:text-properties fo:font-variant="small-caps" fo:font-size="10pt" style:font-size-asian="10pt"/>
    </style:style>
    <style:style style:name="T5" style:family="text">
      <style:text-properties fo:font-size="9pt" style:font-size-asian="9pt"/>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language="zh" fo:country="TW" style:font-size-asian="10pt" style:language-asian="zh" style:country-asian="TW"/>
    </style:style>
    <style:style style:name="T9" style:family="text">
      <style:text-properties fo:font-size="10pt" style:text-underline-style="none" fo:font-weight="bold" style:font-size-asian="10pt" style:font-weight-asian="bold"/>
    </style:style>
    <style:style style:name="T10" style:family="text">
      <style:text-properties fo:font-size="10pt" style:text-underline-style="none" style:font-size-asian="10pt"/>
    </style:style>
    <style:style style:name="T11" style:family="text">
      <style:text-properties fo:font-style="italic" style:font-style-asian="italic"/>
    </style:style>
    <style:style style:name="T12" style:family="text">
      <style:text-properties fo:font-style="italic" style:font-style-asian="italic" style:font-size-complex="11pt"/>
    </style:style>
    <style:style style:name="T13" style:family="text">
      <style:text-properties fo:font-style="italic" style:font-style-asian="italic" style:font-style-complex="italic" style:font-weight-complex="bold"/>
    </style:style>
    <style:style style:name="T14" style:family="text">
      <style:text-properties fo:font-style="italic" style:language-asian="en" style:country-asian="GB" style:font-style-asian="italic"/>
    </style:style>
    <style:style style:name="T15" style:family="text">
      <style:text-properties fo:font-style="italic" style:language-asian="en" style:country-asian="GB" style:font-style-asian="italic" style:font-style-complex="italic"/>
    </style:style>
    <style:style style:name="T16" style:family="text">
      <style:text-properties fo:font-style="italic" style:language-asian="en" style:country-asian="GB" style:font-style-asian="italic" style:font-size-complex="11pt"/>
    </style:style>
    <style:style style:name="T17" style:family="text">
      <style:text-properties fo:font-style="italic" fo:font-weight="bold" style:font-style-asian="italic" style:font-weight-asian="bold"/>
    </style:style>
    <style:style style:name="T18" style:family="text">
      <style:text-properties fo:font-style="italic" style:font-name-asian="???" style:font-style-asian="italic"/>
    </style:style>
    <style:style style:name="T19" style:family="text">
      <style:text-properties fo:language="zh" fo:country="TW" style:language-asian="zh" style:country-asian="TW"/>
    </style:style>
    <style:style style:name="T20" style:family="text">
      <style:text-properties fo:language="zh" fo:country="TW" fo:font-style="italic" style:language-asian="zh" style:country-asian="TW" style:font-style-asian="italic"/>
    </style:style>
    <style:style style:name="T21" style:family="text">
      <style:text-properties fo:font-variant="normal" fo:text-transform="none" fo:font-size="10pt" fo:language="zh" fo:country="TW" style:font-size-asian="10pt" style:language-asian="zh" style:country-asian="TW"/>
    </style:style>
    <style:style style:name="T22" style:family="text">
      <style:text-properties style:language-asian="en" style:country-asian="GB"/>
    </style:style>
    <style:style style:name="T23" style:family="text">
      <style:text-properties fo:color="#810081" fo:font-style="italic" style:language-asian="en" style:country-asian="GB" style:font-style-asian="italic"/>
    </style:style>
    <style:style style:name="T24" style:family="text">
      <style:text-properties fo:color="#000000" fo:font-style="italic" style:font-style-asian="italic"/>
    </style:style>
    <style:style style:name="T25" style:family="text">
      <style:text-properties fo:color="#000000" fo:font-style="italic" style:font-name-asian="???" style:font-style-asian="italic"/>
    </style:style>
    <style:style style:name="T26" style:family="text">
      <style:text-properties fo:color="#000000" fo:font-style="italic" style:language-asian="en" style:country-asian="GB" style:font-style-asian="italic"/>
    </style:style>
    <style:style style:name="T27" style:family="text">
      <style:text-properties fo:color="#000000" fo:font-style="italic" style:language-asian="en" style:country-asian="GB" style:font-style-asian="italic" style:font-size-complex="11pt"/>
    </style:style>
    <style:style style:name="T28" style:family="text">
      <style:text-properties fo:color="#000000" fo:font-style="italic" fo:font-weight="bold" style:language-asian="en" style:country-asian="GB" style:font-style-asian="italic" style:font-weight-asian="bold" style:font-size-complex="11pt"/>
    </style:style>
    <text:list-style style:name="L1">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1"><text:span text:style-name="T2">World</text:span> <text:span text:style-name="T2">Trade</text:span></text:p>
            <text:p text:style-name="P6">Organization</text:p>
          </table:table-cell>
          <table:table-cell table:style-name="表格1.A1" office:value-type="string">
            <text:p text:style-name="P7">RESTRICTED</text:p>
          </table:table-cell>
        </table:table-row>
        <table:table-row table:style-name="表格1.2">
          <table:covered-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text:user-defined style:data-style-name="N0" text:name="Symbol1">WT/TPR/S/xx</text:user-defined></text:span><text:span text:style-name="T1">184</text:span></text:p>
            <text:p text:style-name="P2">23 May 2007</text:p>
            <text:p text:style-name="P2"/>
          </table:table-cell>
        </table:table-row>
        <table:table-row table:style-name="表格1.4">
          <table:table-cell table:style-name="表格1.A4" office:value-type="string">
            <text:p text:style-name="P3"/>
          </table:table-cell>
          <table:table-cell table:style-name="表格1.A4" office:value-type="string">
            <text:p text:style-name="P2"><text:span text:style-name="T5">(07-2018)</text:span></text:p>
          </table:table-cell>
        </table:table-row>
        <table:table-row table:style-name="表格1.5">
          <table:table-cell table:style-name="表格1.A1" office:value-type="string">
            <text:p text:style-name="P8"/>
          </table:table-cell>
          <table:table-cell table:style-name="表格1.A1" office:value-type="string">
            <text:p text:style-name="P3"/>
          </table:table-cell>
        </table:table-row>
        <table:table-row table:style-name="表格1.4">
          <table:table-cell table:style-name="表格1.A1" office:value-type="string">
            <text:p text:style-name="P4">Trade Policy Review Body</text:p>
          </table:table-cell>
          <table:table-cell table:style-name="表格1.A1" office:value-type="string">
            <text:p text:style-name="P5"/>
          </table:table-cell>
        </table:table-row>
      </table:table>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35"/>
            <text:p text:style-name="P34">TRADE POLICY REVIEW</text:p>
            <text:p text:style-name="P34"/>
            <text:p text:style-name="P34">Report by the Secretariat</text:p>
            <text:p text:style-name="P34"/>
            <text:p text:style-name="P34"><text:user-defined style:data-style-name="N0" text:name="Country">Indonesia</text:user-defined></text:p>
            <text:p text:style-name="P34"/>
          </table:table-cell>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Standard">This report, prepared for the fifth Trade Policy Review of Indonesia, has been drawn up by the WTO Secretariat on its own responsibility. <text:s/>The Secretariat has, as required by the Agreement establishing the Trade Policy Review Mechanism (Annex 3 of the Marrakesh Agreement Establishing the World Trade Organization), sought clarification from Indonesia on its trade policies and practices.</text:p>
            <text:p text:style-name="Standard"/>
            <text:p text:style-name="Standard">Any technical questions arising from this report may be addressed to Mr. Mario Kakabadse (tel: <text:s/>022 739 5172).</text:p>
            <text:p text:style-name="Standard"/>
            <text:p text:style-name="Standard">Document <text:bookmark-start text:name="Text2"/>WT/TPR/G/184<text:bookmark-end text:name="Text2"/> contains the policy statement submitted by Indonesia.</text:p>
            <text:p text:style-name="Standard"/>
            <text:p text:style-name="P34"/>
          </table:table-cell>
        </table:table-row>
      </table:table>
      <text:p text:style-name="Tpr-Note_20_1st_20_page"><field:fieldmark-start text:name="__Fieldmark__38_924318322" field:type="vnd.oasis.opendocument.field.UNHANDLED"><field:param field:name="vnd.oasis.opendocument.field.code" field:value=" ADVANCE \y 700 "/><field:param field:name="vnd.oasis.opendocument.field.id" field:value="84"/></field:fieldmark-start><field:fieldmark-end/></text:p>
      <text:p text:style-name="P19">Note:<text:tab/>This report is subject to restricted circulation and press embargo until the end of the first <text:tab/>session of the meeting of the Trade Policy Review Body on <text:user-defined style:data-style-name="N0" text:name="Country">Indonesia</text:user-defined>.</text:p>
      <text:h text:style-name="P26" text:outline-level="1">CONTENTS</text:h>
      <text:p text:style-name="P10"/>
      <text:p text:style-name="P12"><text:tab/><text:tab/><text:tab/><text:tab/>Page</text:p>
      <text:p text:style-name="P36"><text:span text:style-name="T8">SUMMARY OBSERVATIONS<text:tab/></text:span><text:span text:style-name="T21">vii</text:span></text:p>
      <text:p text:style-name="P22"><text:span text:style-name="T4"><text:tab/>(1)<text:tab/>Economic Environment<text:tab/></text:span><text:span text:style-name="T6">vii</text:span></text:p>
      <text:p text:style-name="P16"><text:span text:style-name="T4"><text:tab/>(2)<text:tab/>Trade Policy Framework And Developments<text:tab/></text:span><text:span text:style-name="T6">viii</text:span></text:p>
      <text:p text:style-name="P16"><text:span text:style-name="T4"><text:tab/>(3)<text:tab/>Sectoral Policy Developments<text:tab/></text:span><text:span text:style-name="T6">x</text:span></text:p>
      <text:p text:style-name="P16"><text:span text:style-name="T4"><text:tab/>(4)<text:tab/>Prospects<text:tab/></text:span><text:span text:style-name="T6">xii</text:span></text:p>
      <text:p text:style-name="P36"><text:span text:style-name="T8">I.</text:span><text:span text:style-name="T21"><text:tab/></text:span><text:span text:style-name="T8">Economic environment<text:tab/>1</text:span></text:p>
      <text:p text:style-name="P32"><text:span text:style-name="T8">(1)</text:span><text:span text:style-name="T21"><text:tab/>I</text:span><text:span text:style-name="T8">ntroduction<text:tab/><text:tab/>1</text:span></text:p>
      <text:p text:style-name="P32"><text:span text:style-name="T8">(2)</text:span><text:span text:style-name="T21"><text:tab/></text:span><text:span text:style-name="T8">Recent Economic Developments<text:tab/>1</text:span></text:p>
      <text:p text:style-name="P38"><text:span text:style-name="T8">(i)<text:tab/>Growth, employment, and poverty<text:tab/>2</text:span></text:p>
      <text:p text:style-name="P38"><text:span text:style-name="T8">(ii)<text:tab/>Fiscal developments<text:tab/>5</text:span></text:p>
      <text:p text:style-name="P38"><text:span text:style-name="T8">(iii)<text:tab/>Monetary and exchange rate developments<text:tab/>6</text:span></text:p>
      <text:p text:style-name="P38"><text:span text:style-name="T8">(iv)<text:tab/>Balance of payments<text:tab/>7</text:span></text:p>
      <text:p text:style-name="P38"><text:span text:style-name="T8">(v)<text:tab/>Structural reforms<text:tab/>7</text:span></text:p>
      <text:p text:style-name="P32"><text:span text:style-name="T8">(3)</text:span><text:span text:style-name="T21"><text:tab/></text:span><text:span text:style-name="T8">Developments in Trade<text:tab/>10</text:span></text:p>
      <text:p text:style-name="P38"><text:span text:style-name="T8">(i)<text:tab/>Trade in goods<text:tab/>10</text:span></text:p>
      <text:p text:style-name="P38"><text:span text:style-name="T8">(ii)<text:tab/>Trade in services<text:tab/>13</text:span></text:p>
      <text:p text:style-name="P32"><text:span text:style-name="T8">(4)</text:span><text:span text:style-name="T21"><text:tab/></text:span><text:span text:style-name="T8">Foreign Investment Patterns<text:tab/>13</text:span></text:p>
      <text:p text:style-name="P32"><text:span text:style-name="T8">(5)</text:span><text:span text:style-name="T21"><text:tab/></text:span><text:span text:style-name="T8">Outlook<text:tab/><text:tab/>23</text:span></text:p>
      <text:p text:style-name="P36"><text:span text:style-name="T8">II.</text:span><text:span text:style-name="T21"><text:tab/></text:span><text:span text:style-name="T8">trade policy regime: <text:s/>framework and objectives<text:tab/>17</text:span></text:p>
      <text:p text:style-name="P32"><text:span text:style-name="T8">(1)</text:span><text:span text:style-name="T21"><text:tab/></text:span><text:span text:style-name="T8">Overview<text:tab/><text:tab/>17</text:span></text:p>
      <text:p text:style-name="P32"><text:span text:style-name="T8">(2)</text:span><text:span text:style-name="T21"><text:tab/></text:span><text:span text:style-name="T8">General Constitutional and Institutional Framework<text:tab/>17</text:span></text:p>
      <text:p text:style-name="P38"><text:span text:style-name="T8">(i)<text:tab/>Decentralization<text:tab/>18</text:span></text:p>
      <text:p text:style-name="P38"><text:span text:style-name="T8">(ii)<text:tab/>Governance<text:tab/>19</text:span></text:p>
      <text:p text:style-name="P32"><text:span text:style-name="T8">(3)</text:span><text:span text:style-name="T21"><text:tab/></text:span><text:span text:style-name="T8">Structure of Trade Policy Formulation<text:tab/>20</text:span></text:p>
      <text:p text:style-name="P32"><text:span text:style-name="T8">(4)</text:span><text:span text:style-name="T21"><text:tab/></text:span><text:span text:style-name="T8">Trade Laws and Regulations<text:tab/>20</text:span></text:p>
      <text:p text:style-name="P32"><text:span text:style-name="T8">(5)</text:span><text:span text:style-name="T21"><text:tab/></text:span><text:span text:style-name="T8">Trade Policy Objectives<text:tab/>22</text:span></text:p>
      <text:p text:style-name="P32"><text:span text:style-name="T8">(6)</text:span><text:span text:style-name="T21"><text:tab/></text:span><text:span text:style-name="T8">Trade Agreements and Arrangements<text:tab/>22</text:span></text:p>
      <text:p text:style-name="P38"><text:span text:style-name="T8">(i)<text:tab/>Multilateral agreements<text:tab/>22</text:span></text:p>
      <text:p text:style-name="P38"><text:span text:style-name="T8">(ii)<text:tab/>Regional arrangements<text:tab/>25</text:span></text:p>
      <text:p text:style-name="P38"><text:span text:style-name="T8">(iii)<text:tab/>Bilateral arrangements<text:tab/>28</text:span></text:p>
      <text:p text:style-name="P38"><text:span text:style-name="T8">(iv)<text:tab/>Trade preferences<text:tab/>28</text:span></text:p>
      <text:p text:style-name="P32"><text:span text:style-name="T8">(7)</text:span><text:span text:style-name="T21"><text:tab/></text:span><text:span text:style-name="T8">Trade Disputes and Consultations<text:tab/>28</text:span></text:p>
      <text:p text:style-name="P32"><text:span text:style-name="T8">(8)</text:span><text:span text:style-name="T21"><text:tab/></text:span><text:span text:style-name="T8">Foreign Investment Regime<text:tab/>29</text:span></text:p>
      <text:p text:style-name="P32"><text:span text:style-name="T8">(9)</text:span><text:span text:style-name="T21"><text:tab/></text:span><text:span text:style-name="T8">Aid for Trade<text:tab/><text:tab/>34</text:span></text:p>
      <text:p text:style-name="P24"><text:soft-page-break/><text:tab/><text:tab/><text:tab/><text:tab/>Page</text:p>
      <text:p text:style-name="P37"><text:span text:style-name="T8">III.</text:span><text:span text:style-name="T21"><text:tab/></text:span><text:span text:style-name="T8">trade policies and practices by measure<text:tab/>35</text:span></text:p>
      <text:p text:style-name="P33"><text:span text:style-name="T8">(1)</text:span><text:span text:style-name="T21"><text:tab/></text:span><text:span text:style-name="T8">Introduction<text:tab/><text:tab/>35</text:span></text:p>
      <text:p text:style-name="P33"><text:span text:style-name="T8">(2)</text:span><text:span text:style-name="T21"><text:tab/></text:span><text:span text:style-name="T8">Measures Directly Affecting Imports<text:tab/>36</text:span></text:p>
      <text:p text:style-name="P39"><text:span text:style-name="T8">(i)<text:tab/>Customs procedures<text:tab/>36</text:span></text:p>
      <text:p text:style-name="P39"><text:span text:style-name="T8">(ii)<text:tab/>Customs valuation and rules of origin<text:tab/>39</text:span></text:p>
      <text:p text:style-name="P39"><text:span text:style-name="T8">(iii)<text:tab/>Tariffs<text:tab/><text:tab/>39</text:span></text:p>
      <text:p text:style-name="P38"><text:span text:style-name="T8">(iv)<text:tab/>Other charges affecting imports<text:tab/>46</text:span></text:p>
      <text:p text:style-name="P38"><text:span text:style-name="T8">(v)<text:tab/>Import prohibitions, restrictions, and licensing<text:tab/>46</text:span></text:p>
      <text:p text:style-name="P38"><text:span text:style-name="T8">(vi)<text:tab/>State trading<text:tab/>47</text:span></text:p>
      <text:p text:style-name="P38"><text:span text:style-name="T8">(vii)<text:tab/>Government procurement<text:tab/>49</text:span></text:p>
      <text:p text:style-name="P38"><text:span text:style-name="T8">(viii)<text:tab/>Contingency measures<text:tab/>50</text:span></text:p>
      <text:p text:style-name="P38"><text:span text:style-name="T8">(ix)<text:tab/>Standards and other technical requirements<text:tab/>52</text:span></text:p>
      <text:p text:style-name="P32"><text:span text:style-name="T8">(3)</text:span><text:span text:style-name="T21"><text:tab/></text:span><text:span text:style-name="T8">Measures directly affecting exports<text:tab/>56</text:span></text:p>
      <text:p text:style-name="P38"><text:span text:style-name="T8">(i)<text:tab/>Export prohibitions, restrictions, and licensing<text:tab/>56</text:span></text:p>
      <text:p text:style-name="P38"><text:span text:style-name="T8">(ii)<text:tab/>Export taxes<text:tab/>56</text:span></text:p>
      <text:p text:style-name="P38"><text:span text:style-name="T8">(iii)<text:tab/>Export assistance<text:tab/>57</text:span></text:p>
      <text:p text:style-name="P32"><text:span text:style-name="T8">(4)</text:span><text:span text:style-name="T21"><text:tab/></text:span><text:span text:style-name="T8">measures affecting production and trade<text:tab/>59</text:span></text:p>
      <text:p text:style-name="P38"><text:span text:style-name="T8">(i)<text:tab/>Taxation<text:tab/><text:tab/>59</text:span></text:p>
      <text:p text:style-name="P38"><text:span text:style-name="T8">(ii)<text:tab/>Production assistance<text:tab/>60</text:span></text:p>
      <text:p text:style-name="P38"><text:span text:style-name="T8">(iii)<text:tab/>Competition and consumer policy<text:tab/>62</text:span></text:p>
      <text:p text:style-name="P38"><text:span text:style-name="T8">(iv)<text:tab/>Intellectual property rights<text:tab/>64</text:span></text:p>
      <text:p text:style-name="P36"><text:span text:style-name="T8">IV.</text:span><text:span text:style-name="T21"><text:tab/></text:span><text:span text:style-name="T8">trade policies by sector<text:tab/>67</text:span></text:p>
      <text:p text:style-name="P32"><text:span text:style-name="T8">(1)</text:span><text:span text:style-name="T21"><text:tab/></text:span><text:span text:style-name="T8">Introduction<text:tab/><text:tab/>67</text:span></text:p>
      <text:p text:style-name="P32"><text:span text:style-name="T8">(2)</text:span><text:span text:style-name="T21"><text:tab/></text:span><text:span text:style-name="T8">Agriculture and Forestry<text:tab/>69</text:span></text:p>
      <text:p text:style-name="P38"><text:span text:style-name="T8">(i)<text:tab/>Features<text:tab/><text:tab/>69</text:span></text:p>
      <text:p text:style-name="P38"><text:span text:style-name="T8">(ii)<text:tab/>Main developments<text:tab/>71</text:span></text:p>
      <text:p text:style-name="P38"><text:span text:style-name="T8">(iii)<text:tab/>Selected items<text:tab/>73</text:span></text:p>
      <text:p text:style-name="P38"><text:span text:style-name="T8">(iv)<text:tab/>Forestry<text:tab/><text:tab/>75</text:span></text:p>
      <text:p text:style-name="P32"><text:span text:style-name="T8">(3)</text:span><text:span text:style-name="T21"><text:tab/></text:span><text:span text:style-name="T8">Mining and Energy<text:tab/>78</text:span></text:p>
      <text:p text:style-name="P38"><text:span text:style-name="T8">(i)<text:tab/>Mining<text:tab/><text:tab/>78</text:span></text:p>
      <text:p text:style-name="P38"><text:span text:style-name="T8">(ii)<text:tab/>Energy<text:tab/><text:tab/>78</text:span></text:p>
      <text:p text:style-name="P32"><text:span text:style-name="T8">(4)</text:span><text:span text:style-name="T21"><text:tab/></text:span><text:span text:style-name="T8">Manufacturing<text:tab/>80</text:span></text:p>
      <text:p text:style-name="P38"><text:span text:style-name="T8">(i)<text:tab/>Textiles and clothing<text:tab/>80</text:span></text:p>
      <text:p text:style-name="P38"><text:span text:style-name="T8">(ii)<text:tab/>Automotive<text:tab/>82</text:span></text:p>
      <text:p text:style-name="P32"><text:span text:style-name="T8">(5)</text:span><text:span text:style-name="T21"><text:tab/></text:span><text:span text:style-name="T8">Services<text:tab/><text:tab/>84</text:span></text:p>
      <text:p text:style-name="P38"><text:span text:style-name="T8">(i)<text:tab/>Financial Services<text:tab/>84</text:span></text:p>
      <text:p text:style-name="P38"><text:span text:style-name="T8">(ii)<text:tab/>Telecommunications<text:tab/>90</text:span></text:p>
      <text:p text:style-name="P38"><text:span text:style-name="T8">(iii)<text:tab/>Transportation<text:tab/>93</text:span></text:p>
      <text:p text:style-name="P38"><text:span text:style-name="T8">(iv)<text:tab/>Tourism<text:tab/><text:tab/>96</text:span></text:p>
      <text:p text:style-name="P36"><text:span text:style-name="T8">REFERENCES<text:tab/><text:tab/><text:tab/>97</text:span></text:p>
      <text:p text:style-name="P36"><text:span text:style-name="T8">APPENDIX TABLES<text:tab/><text:tab/>99</text:span></text:p>
      <text:p text:style-name="P18"/>
      <text:p text:style-name="Standard"/>
      <text:p text:style-name="Standard"/>
      <text:h text:style-name="P43" text:outline-level="1">CHARTS</text:h>
      <text:p text:style-name="P16"><text:tab/><text:tab/><text:tab/><text:tab/><text:span text:style-name="T7">Page</text:span></text:p>
      <text:p text:style-name="P12"/>
      <text:h text:style-name="P40" text:outline-level="1"><text:span text:style-name="T10">I.<text:tab/>ECONOMIC ENVIRONMENT<text:tab/></text:span></text:h>
      <text:h text:style-name="P41" text:outline-level="1"/>
      <text:h text:style-name="P41" text:outline-level="1">I.1<text:tab/>Product composition of merchandise trade, 2002 and 2005<text:tab/>11</text:h>
      <text:h text:style-name="P41" text:outline-level="1">I.2<text:tab/>Direction of merchandise trade, 2002 and 2005<text:tab/>12</text:h>
      <text:h text:style-name="P41" text:outline-level="1"/>
      <text:p text:style-name="P16"><text:span text:style-name="T6">III.<text:tab/>TRADE POLICIES AND PRACTICES BY MEASURE</text:span></text:p>
      <text:p text:style-name="P14"/>
      <text:h text:style-name="P41" text:outline-level="1">III.1<text:tab/>Distribution of MFN tariff rates, 2002 and 2006<text:tab/>42</text:h>
      <text:h text:style-name="P41" text:outline-level="1">III.2<text:tab/>Average applied MFN and bound tariff rates, by HS section, 2002 and 2006<text:tab/>43</text:h>
      <text:h text:style-name="P41" text:outline-level="1">III.3<text:tab/>Tariff escalation by 2-digit ISIC industry, 2002 and 2006<text:tab/>44</text:h>
      <text:h text:style-name="P41" text:outline-level="1">III.4<text:tab/>Composition of Indonesian National Standards<text:tab/>53</text:h>
      <text:h text:style-name="P41" text:outline-level="1"/>
      <text:h text:style-name="P41" text:outline-level="1"/>
      <text:h text:style-name="P41" text:outline-level="1"/>
      <text:h text:style-name="P42" text:outline-level="1">TABLES</text:h>
      <text:h text:style-name="P42" text:outline-level="1"/>
      <text:h text:style-name="P41" text:outline-level="1">I.<text:tab/>ECONOMIC ENVIRONMENT</text:h>
      <text:h text:style-name="P44" text:outline-level="1"/>
      <text:h text:style-name="P41" text:outline-level="1">I.1<text:tab/>Main economic and social indicators<text:tab/>2</text:h>
      <text:h text:style-name="P41" text:outline-level="1">I.2<text:tab/>Selected macroeconomic indicators, 2002-06<text:tab/>3</text:h>
      <text:h text:style-name="P41" text:outline-level="1">I.3<text:tab/>Summary of central government operations, 2002-06<text:tab/>6</text:h>
      <text:h text:style-name="P41" text:outline-level="1">I.4<text:tab/>Approved foreign direct investment by sector, 2002-06<text:tab/>14</text:h>
      <text:h text:style-name="P41" text:outline-level="1">I.5<text:tab/>Approved foreign direct investment by origin, 2002-06<text:tab/>15</text:h>
      <text:h text:style-name="P41" text:outline-level="1"/>
      <text:h text:style-name="P41" text:outline-level="1">II.<text:tab/>TRADE POLICY REGIME: <text:s/>FRAMEWORK AND OBJECTIVES</text:h>
      <text:h text:style-name="P41" text:outline-level="1"/>
      <text:h text:style-name="P40" text:outline-level="1"><text:span text:style-name="T10">II.1<text:tab/>Trade-related legislation, 2007<text:tab/>21</text:span></text:h>
      <text:h text:style-name="P40" text:outline-level="1"><text:span text:style-name="T10">II.2<text:tab/>Main notifications by Indonesia under WTO Agreement, April 2003-March 2007<text:tab/>23</text:span></text:h>
      <text:h text:style-name="P40" text:outline-level="1"><text:span text:style-name="T10">II.3<text:tab/>Indonesia's recent involvement in the WTO dispute settlement mechanism<text:tab/>29</text:span></text:h>
      <text:h text:style-name="P40" text:outline-level="1"><text:span text:style-name="T10">II.4<text:tab/>Investment negative list, 2006<text:tab/>31</text:span></text:h>
      <text:p text:style-name="P15"/>
      <text:p text:style-name="P16"><text:span text:style-name="T6">III.<text:tab/>TRADE POLICIES AND PRACTICES BY MEASURE</text:span></text:p>
      <text:p text:style-name="P14"/>
      <text:p text:style-name="P14">III.1<text:tab/>Planned improvements to Indonesian Customs to be carried out in 2006/07<text:tab/>37</text:p>
      <text:p text:style-name="P14">III.2<text:tab/>Structure of the MFN tariff, 2002-06<text:tab/>41</text:p>
      <text:p text:style-name="P14">III.3<text:tab/>Summary analysis of the Indonesian MFN and CEPT preferential tariff, 2003-06<text:tab/>45</text:p>
      <text:p text:style-name="P14">III.4<text:tab/>Major state-owned enterprises, 2006<text:tab/>48</text:p>
      <text:p text:style-name="P14">III.5<text:tab/>Summary of anti-dumping actions, 2002-06<text:tab/>51</text:p>
      <text:p text:style-name="P14">III.6<text:tab/>Taxation revenues, 2004-05<text:tab/>59</text:p>
      <text:p text:style-name="P14">III.7<text:tab/>Budget for science and technology institutions, 2004-07<text:tab/>61</text:p>
      <text:p text:style-name="P14"/>
      <text:p text:style-name="P23"><text:tab/><text:tab/><text:tab/><text:tab/><text:span text:style-name="T7">Page</text:span></text:p>
      <text:p text:style-name="P24"/>
      <text:p text:style-name="P23"><text:span text:style-name="T6">IV.<text:tab/>TRADE POLICIES BY SECTOR</text:span></text:p>
      <text:p text:style-name="P25"/>
      <text:p text:style-name="P25">IV.1<text:tab/>Sectoral GDP and employment, 2002-06<text:tab/>68</text:p>
      <text:p text:style-name="P25">IV.2<text:tab/>Production of major agricultural commodities, 2003-06<text:tab/>70</text:p>
      <text:p text:style-name="P25">IV.3<text:tab/>Exports and imports of major agricultural commodities, 2003-06<text:tab/>70</text:p>
      <text:p text:style-name="P25">IV.4<text:tab/>Applicable agricultural bound and applied tariff rates, 2007<text:tab/>72</text:p>
      <text:p text:style-name="P25">IV.5<text:tab/>Price gap between domestic and imported rice, 2003-06<text:tab/>74</text:p>
      <text:p text:style-name="P25">IV.6<text:tab/>Natural (HPH) and plantation (HTI) forest concessions, 1993 and 2002-06<text:tab/>76</text:p>
      <text:p text:style-name="P25"><text:soft-page-break/>IV.7<text:tab/>U.S. imports of clothing from major Asian suppliers, 2004-06<text:tab/>81</text:p>
      <text:p text:style-name="P25">IV.8<text:tab/>Import duties and luxury taxes, 2007<text:tab/>83</text:p>
      <text:p text:style-name="P25">IV.9<text:tab/>Structure of the financial sector, 2006<text:tab/>85</text:p>
      <text:p text:style-name="P25">IV.10<text:tab/>Regional comparison of financial sectors, 2006<text:tab/>86</text:p>
      <text:p text:style-name="P25">IV.11<text:tab/>Leading banks, ranked by assets, December 2005<text:tab/>88</text:p>
      <text:p text:style-name="P25">IV.12<text:tab/>Share of bank ownership, December 2005<text:tab/>89</text:p>
      <text:p text:style-name="P25">IV.13<text:tab/>Telecom sector, 2004-08<text:tab/>90</text:p>
      <text:p text:style-name="P25">IV.14<text:tab/>Telecommunications market shares in 2006<text:tab/>92</text:p>
      <text:p text:style-name="P25">IV.15<text:tab/>Visitor arrivals to Indonesia, 2003-06<text:tab/>96</text:p>
      <text:p text:style-name="P25"/>
      <text:p text:style-name="P14"/>
      <text:p text:style-name="P9">APPENDIX TABLES</text:p>
      <text:p text:style-name="P9"/>
      <text:p text:style-name="P11"/>
      <text:h text:style-name="P41" text:outline-level="1">I.<text:tab/>ECONOMIC ENVIRONMENT</text:h>
      <text:p text:style-name="P15"/>
      <text:p text:style-name="P14">AI.1<text:tab/>Merchandise exports by product group, 2001-05<text:tab/>101</text:p>
      <text:p text:style-name="P14">AI.2<text:tab/>Merchandise imports by product group, 2001-05<text:tab/>102</text:p>
      <text:p text:style-name="P14">AI.3<text:tab/>Merchandise exports by destination, 2001-05<text:tab/>103</text:p>
      <text:p text:style-name="P14">AI.4<text:tab/>Merchandise imports by origin, 2001-05<text:tab/>104</text:p>
      <text:p text:style-name="P14"/>
      <text:p text:style-name="P13"/>
      <text:p text:style-name="Standard"/>
      <text:h text:style-name="P27" text:outline-level="1">SUMMARY OBSERVATIONS</text:h>
      <text:p text:style-name="P17"/>
      <text:list xml:id="list4288707307412178371" text:style-name="WW8Num47">
        <text:list-item>
          <text:list>
            <text:list-item>
              <text:list>
                <text:list-item>
                  <text:list>
                    <text:list-item>
                      <text:list>
                        <text:list-item>
                          <text:list>
                            <text:list-item>
                              <text:p text:style-name="Text_20_body"><text:span text:style-name="T11">Since its previous review in June 2003, Indonesia has made steady economic progress with an average annual GDP growth rate of 5.2% despite major exogenous shocks and natural disasters. Growth, however, has not been high enough to create sufficient job opportunities to reduce unemployment and cut poverty levels. <text:s/>In order to achieve growth rates of over 6% annually to create the jobs needed to mitigate unemployment, which was in the order of 10% in 2006, the Government has started a comprehensive reform programme aimed, </text:span><text:span text:style-name="T20">inter alia</text:span><text:span text:style-name="T11">, at improving the investment climate, the financial sector, and infrastructure, supported by Indonesia's vast natural resources. </text:span></text:p>
                            </text:list-item>
                          </text:list>
                        </text:list-item>
                      </text:list>
                    </text:list-item>
                  </text:list>
                </text:list-item>
              </text:list>
            </text:list-item>
          </text:list>
        </text:list-item>
      </text:list>
      <text:h text:style-name="P29" text:outline-level="2" text:restart-numbering="true" text:start-value="-1">Economic Environment</text:h>
      <text:list xml:id="list103420730956629" text:continue-numbering="true" text:style-name="WW8Num47">
        <text:list-item>
          <text:list>
            <text:list-item>
              <text:list>
                <text:list-item>
                  <text:list>
                    <text:list-item>
                      <text:list>
                        <text:list-item>
                          <text:list>
                            <text:list-item>
                              <text:p text:style-name="Text_20_body"><text:span text:style-name="T11">Indonesia's real GDP growth rose steadily from 4.7% in 2003 <text:s/>to 5.5% in 2006, while macroeconomic vulnerabilities have been declining. </text:span></text:p>
                            </text:list-item>
                            <text:list-item>
                              <text:p text:style-name="Text_20_body"><text:span text:style-name="T11">Fiscal consolidation has been the hallmark of economic policy as the overall budget deficit narrowed from 2.4% in 2001 to 0.5% in 2005, helped by <text:s/>cuts in fuel subsidies and delays in spending caused by changes to budgetary and procurement <text:s/>procedures, and to 1.1% in 2006. <text:s/>Under the medium-term fiscal framework, public debt declined to 39% of GDP in 2006, down nearly 20 percentage points over three years, and is targeted to continue to fall <text:s/>to about 30% by 2010, which implies keeping the overall budget deficit under 1% of GDP in the medium term. <text:s/>However, the tax to GDP ratio of 12% appears insufficient to meet Indonesia's developmental needs.</text:span></text:p>
                            </text:list-item>
                            <text:list-item>
                              <text:p text:style-name="Text_20_body"><text:span text:style-name="T11"><text:s/>Inflation in 2006 was down to 6.6%, apparently within the inflation target, compared with 17.1% in 2005, reflecting the deep <text:s/>cuts in fuel subsidies. <text:s/>Inflation is forecast to be around 6% in 2007 although this forecast might need to be raised if the Government decides to reduce electricity subsidies. The overriding objective of the independent Bank Indonesia in the conduct of monetary policy continues to be to contain inflation. <text:s/></text:span></text:p>
                            </text:list-item>
                            <text:list-item>
                              <text:p text:style-name="Text_20_body"><text:span text:style-name="T11">Strong domestic demand, particularly consumption, has driven growth since the 1997-98 Asian financial crisis. <text:s/>The steady recovery in growth in recent years, however, has not been accompanied by an increase in employment levels. Registered unemployment (at 4.8% in 1997) has been over 9% since 2002, edging up to 11.2% in 2005 and then down to 10.3% in 2006. <text:s/>Labour market rigidities have been cited as one of the main causes of rising unemployment, with Indonesia ranking unfavourably in the region, and planned revisions to labour laws appearing to be stalled. <text:s/></text:span></text:p>
                            </text:list-item>
                            <text:list-item>
                              <text:p text:style-name="Text_20_body"><text:span text:style-name="T11">Despite increased spending on poverty programmes, the number of people living in poverty (defined as an income of less than US$17 per month) rose for the first time in six years from 16% to 17.8% of the population <text:s/>between 2005 and 2006. <text:s/>In addition to the end of fuel subsidies, the <text:s/>ban on rice imports contributed to a 30% rise in domestic rice prices by the time of the poverty survey in 2006 and, as the poor spend nearly a quarter of their income on rice, poverty inevitably increased. <text:s/>In response, the Government relaxed the ban, thereby helping to stabilize <text:s/>domestic rice prices. <text:s/></text:span></text:p>
                            </text:list-item>
                            <text:list-item>
                              <text:p text:style-name="Text_20_body"><text:span text:style-name="T11">Merchandise exports accounted for about 30% of GDP during the period under review, whereas imports as a share of GDP in the same period increased from 18% to 23%. <text:s/>Foreign trade patterns have not changed substantially although Indonesia has become more dependent on petroleum exports and imports. Most merchandise trade continues to be with East <text:s/>Asian countries with China increasing its share of both exports and imports. Singapore remains Indonesia's main ASEAN trading partner. <text:s/></text:span></text:p>
                            </text:list-item>
                            <text:list-item>
                              <text:p text:style-name="Text_20_body"><text:span text:style-name="T11">After a strong recovery in 2000-01, following a sharp <text:s/>decline after the Asian financial crisis, gross domestic investment has remained relatively flat. <text:s/>The share of investment in GDP has averaged around 23% since 2002, down from a peak of over 30% prior to the crisis, and below the average national savings rate of 24%. <text:s/>Similarly, inflows of foreign direct investment (FDI) collapsed after the crisis and there have only recently been signs of recovery. In order to address Indonesia's poor investment climate, </text:span><text:soft-page-break/><text:span text:style-name="T11">the Government announced an investment policy package in early 2006, which enjoys considerable political commitment through its issuance as a Presidential instruction. <text:s/>It included submission of an <text:s/>investment law (passed by Parliament in March 2007), creation of a new investment negative list, drastically cutting the time to start a business, accelerating the review process of non-business-friendly local regulations, as well as streamlining customs procedures and improving customs regulations. <text:s/>These recent measures do not yet appear to have had a real <text:s/>impact on inbound FDI, which has historically played a catalytic role in Indonesia's external competitiveness. <text:s/></text:span></text:p>
                            </text:list-item>
                            <text:list-item>
                              <text:p text:style-name="Text_20_body"><text:span text:style-name="T11">Improvement of Indonesia's investment climate includes stimulating investment in infrastructure. </text:span><text:span text:style-name="T14">While infrastructure received high levels of private and public investment in the decades before the crisis, investment has fallen since. <text:s/>Indonesia's <text:s/>2006</text:span><text:span text:style-name="T23"> </text:span><text:span text:style-name="T15">Infrastructure Reform Package is wide-ranging and </text:span><text:span text:style-name="T14"><text:s/>covers power generation, telecoms, water and sanitation, roads and <text:s/>port and airport modernization. <text:s/></text:span><text:span text:style-name="T11"><text:s/></text:span></text:p>
                            </text:list-item>
                            <text:list-item>
                              <text:p text:style-name="Text_20_body"><text:span text:style-name="T11">The Government has also been laying the groundwork for judicial and civil service reform and undertaking an effective anti-corruption campaign focused on strengthening the institutional framework against corruption. <text:s/>New institutions such as the Anti-Corruption Commission (KPK), Anti-Corruption Court, <text:s/>the Interagency Corruption Eradication Team, the Judicial Commission, the Police Commission, and the Prosecutorial Commission have been given considerable authority, and existing institutions like the Supreme Audit Commission and the Attorney General's office have become more active in combating corruption. Corruption investigations have been launched at all levels of government, and among state-owned enterprises, leading to a number of successful prosecutions. <text:s/>In consequence, corruption and governance indicators appear to have improved since Indonesia's previous review.</text:span><text:span text:style-name="T17"> </text:span></text:p>
                            </text:list-item>
                          </text:list>
                        </text:list-item>
                      </text:list>
                    </text:list-item>
                  </text:list>
                </text:list-item>
              </text:list>
            </text:list-item>
          </text:list>
        </text:list-item>
      </text:list>
      <text:h text:style-name="P30" text:outline-level="2"><text:span text:style-name="T11">Trade Policy Framework and developments</text:span></text:h>
      <text:list xml:id="list103420191896805" text:continue-numbering="true" text:style-name="WW8Num47">
        <text:list-item>
          <text:list>
            <text:list-item>
              <text:list>
                <text:list-item>
                  <text:list>
                    <text:list-item>
                      <text:list>
                        <text:list-item>
                          <text:list>
                            <text:list-item>
                              <text:p text:style-name="Text_20_body"><text:span text:style-name="T11">Indonesia has continued its transition to a democratic and decentralized State. <text:s/>The decentralization process, under way since 1999, has transferred control of large amounts of public expenditure and service delivery from the central Government to 440 local governments. <text:s/>Trade policy, however, remains the responsibility of the Ministry of Trade and has not changed significantly since the previous Review. <text:s/>Indonesia provides at least MFN treatment to all WTO Members. <text:s/>In an effort to improve transparency and public scrutiny of trade policies, the Government has carried out a review of trade rules and regulations in order to identify and, where necessary, rectify onerous bureaucracy and poorly conceived trade and investment policies. </text:span></text:p>
                            </text:list-item>
                            <text:list-item>
                              <text:p text:style-name="Text_20_body"><text:span text:style-name="T11">During the period under review, Indonesia has begun to follow a triple track strategy of international trade negotiations: multilateral, under WTO auspices; <text:s/>regional, centred on ASEAN and ASEAN+ agreements; <text:s/>and, for the first time, Indonesia is also pursuing a bilateral trade agreement with Japan, with other possible bilateral agreements under study. <text:s/>Indonesia considers that a multi-track strategy has become a necessity although it considers that the multilateral trading system is <text:s/>ultimately <text:s/>the best option. <text:s/>To further its objectives, the Government has established a National Trade Negotiation Team responsible for overall negotiating strategy. </text:span></text:p>
                            </text:list-item>
                            <text:list-item>
                              <text:p text:style-name="Text_20_body"><text:span text:style-name="T11">Since its previous Trade Policy Review in 2003, Indonesia has continued to undertake systematic efforts to increase the pace of its economic development, including by reducing <text:s text:c="2"/>constraints to trade, investment, and production and streamlining procedures at the border. <text:s/>Customs reform is high on the Government's agenda and Parliament has considered important changes that are expected to enter into effect in 2007. <text:s/>The goal of customs reform is to reduce the time and cost of clearing customs and to limit </text:span><text:soft-page-break/><text:span text:style-name="T11">smuggling and customs fraud. <text:s/>Indonesia has been active in the APEC trade facilitation framework with the aim of reducing transaction costs. Computerized documentation requirements and customs clearance have facilitated both imports and exports; <text:s/>registration of importers has remained a requirement.</text:span></text:p>
                            </text:list-item>
                            <text:list-item>
                              <text:p text:style-name="Text_20_body"><text:span text:style-name="T11">The tariff has remained Indonesia's main trade policy instrument, albeit a relatively small <text:s/>source of tax revenue, accounting for a little over 4% of total tax revenue. <text:s/>The average applied MFN tariff is 9.5% (2006), down from 9.9% in 2004 when Indonesia adopted a new tariff classification for MFN (non-ASEAN) tariffs. <text:s/>The average applied MFN tariff is 9.2% for industrial products and 11.4% for agricultural imports. <text:s/>More than 75% of tariff rates are currently in the range of zero to 10%. <text:s/>In line with long-standing sectoral support, the highest tariffs apply mainly to </text:span><text:span text:style-name="T24">motor vehicles. <text:s/>As was the case at the time of the previous Review, over </text:span><text:span text:style-name="T11">93% of tariff lines are bound <text:s/>but at 37.5% the <text:s/>average bound rate largely exceeds the average applied rate, imparting a degree of unpredictability to the tariff. The difference between average applied and bound rates remains much higher for agricultural products (at 11.4% and 47.3% respectively). <text:s text:c="2"/>Over 99% of applied tariff rates are ad valorem, a feature that contributes to the transparency of the tariff. <text:s/>Nonetheless, the structure of the tariff has remained complex, involving 16 ad valorem rates <text:s/>and three specific rates. <text:s/>The tariff also embodies a degree of escalation, which has become more pronounced for </text:span><text:span text:style-name="T24">semi-processed food, beverages and tobacco products as well as for paper, printing, and publishing</text:span><text:span text:style-name="T11">. <text:s/>By 2006, the ASEAN Common Effective Preferential Tariff (CEPT) rate had come down to an average of 2.7% (from 3.4% in 2004), and <text:s/>as intra-ASEAN trade develops it is predicted that Indonesia's CEPT rate will drop further, thus widening the gap with its MFN tariff rate. <text:s/></text:span></text:p>
                            </text:list-item>
                            <text:list-item>
                              <text:p text:style-name="Text_20_body"><text:span text:style-name="T18">During the period under review, Indonesia has continued to reduce the number of tariff lines subject to import restrictions, currently 141. <text:s/>Bans for sanitary and other reasons have affected imports of </text:span><text:span text:style-name="T11">chicken parts, rice, and salt. <text:s/>N</text:span><text:span text:style-name="T18">o origin-related restrictions have been maintained, except those affecting trade with </text:span><text:span text:style-name="T11">Israel. <text:s/>It is unclear how restrictive remaining non-tariff barriers are; <text:s/>they include <text:s text:c="2"/>the producer-importer licences (for <text:s/>sugar imports, for example) and the <text:s/>importer registration licensing scheme. </text:span></text:p>
                            </text:list-item>
                            <text:list-item>
                              <text:p text:style-name="Text_20_body"><text:span text:style-name="T11">Government procurement remains an important instrument of industrial policy. <text:s text:c="2"/></text:span><text:span text:style-name="T24">Indonesia is not a signatory of the WTO Agreement on Government Procurement (GPA). It has </text:span><text:span text:style-name="T11">revised its government procurement regime to, inter alia, increase domestic sourcing, reduce corruption, and bring its procurement framework more into line with international public procurement practice. <text:s/>Countertrade transactions, in which <text:s/>foreign firms tender for certain types of government procurement contracts and construction projects, have fallen off considerably. <text:s text:c="2"/></text:span></text:p>
                            </text:list-item>
                            <text:list-item>
                              <text:p text:style-name="Text_20_body"><text:span text:style-name="T11">Indonesia <text:s/>has remained a relatively active user of anti-dumping measures, mainly on base metals and chemicals from the region, initiating 26 anti-dumping investigations between 2002 and 2006; <text:s/>in 2003 a Safeguards Committee was established, following the enactment of safeguards legislation in 2002. <text:s/></text:span></text:p>
                            </text:list-item>
                            <text:list-item>
                              <text:p text:style-name="Text_20_body"><text:span text:style-name="T11">National standards are formulated in accordance with international standards, <text:s/>where feasible; as at the time of the previous Review, <text:s/>mandatory standards <text:s/>account for about <text:s/>3% of all standards. Involvement in mutual recognition arrangements has increased. <text:s/>Regarding SPS regulations, animal and plant quarantine measures are strictly enforced. </text:span></text:p>
                            </text:list-item>
                            <text:list-item>
                              <text:p text:style-name="Text_20_body"><text:span text:style-name="T11">Indonesia has export licensing, prohibitions and restrictions to ensure protection of natural resources and endangered species, provide an adequate domestic supply of essential products, promote higher-value-added downstream industries, and upgrade the quality of export products. <text:s/></text:span><text:soft-page-break/><text:span text:style-name="T11">Exports of products subject to restrictive measures, including coffee, textiles, rubber and certain types of wood, have been allowed only through registered <text:s/>and approved exporters. <text:s/>During the period under review, a ban on log exports was in force, and in 2005, export taxes were introduced on raw skins, white tanned hides and coal. <text:s/>In 2004 the Government ended several credit programmes that offered subsidized loans to support exports. Export finance is provided by the state-owned Bank Eksport Indonesia. </text:span></text:p>
                            </text:list-item>
                            <text:list-item>
                              <text:p text:style-name="Text_20_body"><text:span text:style-name="T11">Support for production and trade has been provided through financial assistance for R&amp;D as well as through industry- and/or r</text:span><text:span text:style-name="T25">egion-specific tax incentives. </text:span><text:span text:style-name="T11"><text:s/>In 2006, the Government proposed tax reforms, </text:span><text:span text:style-name="T20">inter alia,</text:span><text:span text:style-name="T11"> to simplify the tax incentive regime. </text:span><text:span text:style-name="T25">I</text:span><text:span text:style-name="T11">ndirect taxes, such as VAT and sales tax on luxury goods, <text:s/>are levied, in principle, in a non-discriminatory manner. <text:s/>Rising global oil prices obliged the Government to reduce subsidies for fuel in 2005 and bring prices closer in line with world prices; <text:s/>it is estimated that savings from fuel subsidies could free up US$6-8 billion annually for developmental spending. Measures</text:span><text:span text:style-name="T24"> to assist domestic production and/or <text:s/>control/restrain trade in several sectors remain in place; <text:s/>they include exclusive import rights to domestic producers of certain sensitive items such as rice, <text:s/></text:span><text:span text:style-name="T25">alcoholic beverages, sugar, </text:span><text:span text:style-name="T24">hot- and cold-rolled coil iron, and steel products. <text:s/></text:span><text:span text:style-name="T11">State-owned enterprises continue to play a central role in the economy and <text:s/>are estimated to account for up to 40% of Indonesia's GDP.</text:span><text:span text:style-name="T24"> <text:s/>A handful of commodities and services, including petrol, electricity, cement and transport, remain subject to "administered prices". <text:s/></text:span></text:p>
                            </text:list-item>
                            <text:list-item>
                              <text:p text:style-name="Text_20_body"><text:span text:style-name="T11">Indonesia's competition policy framework has not undergone any significant change in the period under review. The independent Commission for the Supervision of Business Competition (KPPU) has continued to implement Indonesia's anti-monopoly legislation. Most of <text:s/>the cases dealt with up to 2006 relate to collusion on tenders and bid-rigging in government procurement by <text:s/>state-owned enterprises or government agencies. The emergence of the KPPU as a body with the authority to handle bid-rigging cases is <text:s/>significant in improving competition in the economy, in particular for government contracts. <text:s/>Government action on consumer protection has continued in terms of preparing and introducing implementing regulations of the consumer protection law.</text:span></text:p>
                            </text:list-item>
                            <text:list-item>
                              <text:p text:style-name="Text_20_body"><text:span text:style-name="T11">Indonesia has sought to strengthen protection of intellectual property rights (IPRs) by expanding its international commitments and improving its legal framework to combat IPR violations. <text:s/>Although <text:s/>institutional constraints have continued to impede effective implementation of the laws, the Government appears to have made some progress in controlling piracy, with <text:s/>the periodic seizure of sizable amounts of pirated optical disc products. <text:s/>A 2006 Presidential Decree established a National Task Force for IPR Violation Prevention, which is tasked with coordinating law enforcement efforts of the customs authorities and police, and increasing the number of qualified judges, prosecutors, and IP lawyers. <text:s/></text:span></text:p>
                            </text:list-item>
                          </text:list>
                        </text:list-item>
                      </text:list>
                    </text:list-item>
                  </text:list>
                </text:list-item>
              </text:list>
            </text:list-item>
          </text:list>
        </text:list-item>
      </text:list>
      <text:h text:style-name="P28" text:outline-level="2">Sectoral Policy Developments</text:h>
      <text:list xml:id="list103421075614158" text:continue-numbering="true" text:style-name="WW8Num47">
        <text:list-item>
          <text:list>
            <text:list-item>
              <text:list>
                <text:list-item>
                  <text:list>
                    <text:list-item>
                      <text:list>
                        <text:list-item>
                          <text:list>
                            <text:list-item>
                              <text:p text:style-name="Text_20_body"><text:span text:style-name="T11">Indonesia is the world's largest archipelago with an ethnically diverse population of 223 million and abundant natural resources, including timber, fish, minerals, petroleum, natural gas, and considerable biodiversity. Agriculture (including animal husbandry, fishing and forestry) <text:s/>accounted for almost 13% of GDP in 2006 and <text:s/>is home to the largest segment of the Indonesian population and of the poor; <text:s/>it has a primary role in achieving the objective of poverty alleviation. <text:s/>It remains the most important sector in terms of employment, providing livelihoods for over 44% of the workforce, which indicates that labour productivity in agriculture is less than one fifth of the level in the rest of the economy.</text:span></text:p>
                            </text:list-item>
                            <text:list-item>
                              <text:p text:style-name="Text_20_body"><text:span text:style-name="T11">Indonesia's vast range of mineral resources has been exploited intensively, enabling the mining sector to make an </text:span><text:soft-page-break/><text:span text:style-name="T11">important contribution to exports, in the order of 8% in 2005. <text:s/>Since 1980, the share of manufacturing in GDP has increased from some 13% to about 28% and manufacturing's share of exports has increased five fold to 64%. <text:s/>The services sector has also expanded, boosted by the travel and tourism industry, and in 2006 it accounted for 40% of GDP and employed nearly 38% of the working population. <text:s/></text:span></text:p>
                            </text:list-item>
                            <text:list-item>
                              <text:p text:style-name="Text_20_body"><text:span text:style-name="T11">As was the case at the time of the previous Review, agriculture continues to receive special government assistance, which reflects concern over food security and the view that this can best be met by achieving self-sufficiency in food staples, in particular rice. <text:s/>Central to this policy is the stabilization of the price of rice through intervention in the market, to maintain a ceiling price for consumers and a floor price for producers, and by controlling trade. Due to shortages as a result of the 2004 ban on rice imports, the price of rice rose about 30% above international prices and, given that <text:s/>two thirds of farming households in Indonesia are net consumers of rice, <text:s/>was widely considered to be the main factor in the increase in poverty in 2006; <text:s text:c="2"/>the ban has been partially removed to allow imports to help stabilize prices. <text:s/>By the time the Uruguay Round Agreements were implemented, Indonesia had removed a number of licensing restrictions affecting agriculture. <text:s/>Sanitary and phytosanitary and food quality regulations have led to import restrictions, particularly on animals and animal products and on <text:s/>food items requiring a halal certificate. <text:s/></text:span></text:p>
                            </text:list-item>
                            <text:list-item>
                              <text:p text:style-name="Text_20_body"><text:span text:style-name="T11">In the forestry sector, regulatory controls, including export restrictions, seem to have had very limited success in dealing with the problem of over-exploitation of forests and particularly illegal logging, <text:s/>which is thought to account for over 50% of timber production. The ban on log exports, reinstated for the duration of the review period, has done little to stem losses from the smuggling of illegally felled logs or to address environmental problems, such as damage caused by illegal logging, <text:s/>and instead may have depressed domestic log prices, thereby encouraging <text:s/>processing of wood-based products. <text:s/>The Government, both central and regional, has stepped up efforts to combat illegal logging, but the foreign demand for cheap timber appears to be overwhelming Indonesia's enforcement capacity.</text:span></text:p>
                            </text:list-item>
                            <text:list-item>
                              <text:p text:style-name="Text_20_body"><text:span text:style-name="T11">The 2001 liberalization of the oil and gas sector has allowed foreign firms <text:s/>to enter the oil market, particularly in exploration and production; private companies are now allowed to open retail outlets for fuel. <text:s/>Pertamina's monopoly on importing and distributing fuel has been lifted, and refining, storage, and transport have been liberalized. An electricity law passed in September 2002 envisaged an end to the state electric company's monopoly on electricity distribution and the possibility for private companies, both local and foreign, to sell power directly to consumers within five years. <text:s/>In January 2005, however, the Constitutional Court announced that the law was unconstitutional and it was annulled.</text:span></text:p>
                            </text:list-item>
                            <text:list-item>
                              <text:p text:style-name="Text_20_body"><text:span text:style-name="T11">With respect to manufacturing, <text:s/>Indonesia's average applied MFN tariff has been reduced, from 9.6% in 2004 to</text:span><text:span text:style-name="T17"> </text:span><text:span text:style-name="T11">9.2</text:span><text:span text:style-name="T17">% </text:span><text:span text:style-name="T11">in 2006, but certain sectors (e.g. chemicals, fabricated metal products, motor vehicles, alcohol products, motor cycles, bicycles) continue to be subject to high rates, ranging up to 150</text:span><text:span text:style-name="T17">%</text:span><text:span text:style-name="T11">. <text:s text:c="2"/>In the textiles and clothing sector, a</text:span><text:span text:style-name="T16">verage MFN tariff protection has remained constant at 10.8%. <text:s/>2002 saw the introduction of a decree concerning textile import arrangements, whereby only companies that have production facilities using imported fabrics as inputs for finished products may obtain import licences. <text:s/></text:span><text:span text:style-name="T27">There are no limits on foreign ownership in the automotive sector and no local-content requirements or incentives. <text:s/>Tariff barriers have also been lowered, although, at an average MFN rate of 26.5</text:span><text:span text:style-name="T28">%, </text:span><text:span text:style-name="T27">they remain relatively high by international standards. <text:s/></text:span></text:p>
                            </text:list-item>
                            <text:list-item>
                              <text:p text:style-name="Text_20_body"><text:span text:style-name="T14">The financial sector has gone through major restructuring and reform since the financial crisis in 1997-98. The Indonesian </text:span><text:soft-page-break/><text:span text:style-name="T14">Bank Restructuring Agency (IBRA) oversaw substantial consolidation during its six years of operation, but a large portion of the banking system remains in government control. During the period under review, Indonesia has continued to make progress towards establishing a strong and competitive private banking sector, although the two biggest state banks still have weak governance and large non-performing loans (NPLs). According to Bank Indonesia, total banking sector NPLs as a percentage of total loans rose to <text:s/>9.3% in 2006 compared to 8.2% in 2003. Banks </text:span><text:span text:style-name="T11">still dominate the financial system, </text:span><text:span text:style-name="T26">accounting for 80% of financial assets,</text:span><text:span text:style-name="T11"> but the strengthening of non-bank financial institutions (NBFIs), such as insurance companies, finance companies <text:s/>and pension funds, while small for a country of Indonesia's size, has become a key policy imperative, as articulated in the 2006 financial sector policy reform package. The development of NBFIs promises to <text:s/>increase access to low-cost financial services and mobilize domestic savings and channel them into profitable investments.</text:span></text:p>
                            </text:list-item>
                            <text:list-item>
                              <text:p text:style-name="Text_20_body"><text:span text:style-name="T14">Indonesia has been undertaking significant reform of its policy in the telecommunications sector. <text:s/>Reform has brought about increased private sector and foreign participation. <text:s/>Indonesia's two main carriers - PT Telkom and PT Indosat, which are 65% and 16% state-owned, respectively - have been partially sold to private investors. <text:s/>Competitive licences have been awarded for the provision of GSM mobile services, Internet services, and other value added services.</text:span></text:p>
                            </text:list-item>
                            <text:list-item>
                              <text:p text:style-name="Text_20_body"><text:span text:style-name="T11">Given its size and island structure, Indonesia faces considerable challenges in establishing the extensive transport infrastructure <text:s/>essential for its economic and social development. <text:s/></text:span><text:span text:style-name="T14">Road development policy is focused on increasing road capacity and quality by strengthening main national road corridors and providing better access to less developed and remote areas. Ports are generally inefficient, imposing additional time and costs on domestic cargoes <text:s/>and exports. <text:s/>While the main airports function well, increased transport demand due to deregulation and the proliferation of low-cost airlines is putting pressure on capacity at medium-sized and small airports. </text:span></text:p>
                            </text:list-item>
                          </text:list>
                        </text:list-item>
                      </text:list>
                    </text:list-item>
                  </text:list>
                </text:list-item>
              </text:list>
            </text:list-item>
          </text:list>
        </text:list-item>
      </text:list>
      <text:h text:style-name="P31" text:outline-level="2">Prospects</text:h>
      <text:list xml:id="list103421606021618" text:continue-numbering="true" text:style-name="WW8Num47">
        <text:list-item>
          <text:list>
            <text:list-item>
              <text:list>
                <text:list-item>
                  <text:list>
                    <text:list-item>
                      <text:list>
                        <text:list-item>
                          <text:list>
                            <text:list-item>
                              <text:p text:style-name="P45"><text:span text:style-name="T11">The Government's Medium-Term Development Plan 2004–2009 <text:s/>envisages annual average GDP growth of 6.6% and aims to cut the poverty rate </text:span><text:span text:style-name="Footnote_20_Symbol"><text:span text:style-name="T11"><text:s/></text:span></text:span><text:span text:style-name="T11">to 8.2% <text:s/>and the unemployment rate to 5.1% <text:s/>by 2009. The Plan recognizes that the main challenge is to increase growth to a level that can create sufficient jobs to hold back rising <text:s text:c="2"/>unemployment (and underemployment) and reduce poverty. <text:s/></text:span></text:p>
                            </text:list-item>
                            <text:list-item>
                              <text:p text:style-name="P45"><text:span text:style-name="T11">The Government is implementing a comprehensive reform agenda to strengthen public institutions, improve the business and investment climate, and boost infrastructure development. <text:s/>If implementation continues in a timely manner, these reforms will remove some of the main obstacles to private investment and contribute to a more flexible labour market and more efficient public administration, thus contributing to an acceleration in growth and helping to reverse the rising trend in unemployment. On the other hand, delays in implementation of the Government's key structural measures, including approval of tax and labour laws, could undermine investor confidence, and growth could remain in the sub-6% range (similar to that seen in the last few years) with unemployment continuing to trend upwards. </text:span></text:p>
                            </text:list-item>
                            <text:list-item>
                              <text:p text:style-name="Text_20_body"><text:span text:style-name="T11">The Government has shown clear resolve to carry out major reforms. <text:s/>Indonesia could also take advantage of the multilateral system to further <text:s/>lock-in any <text:s/>unilateral reforms, <text:s/>thereby boosting investor confidence and facilitating foreign investment, which will be key to Indonesia's future prospects. </text:span></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 svg:font-family="???, 'Arial Unicode MS'"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47"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47">
      <style:paragraph-properties fo:margin-top="0cm" fo:margin-bottom="0.423cm" loext:contextual-spacing="false"/>
    </style:style>
    <style:style style:name="Body_20_Text_20_3" style:display-name="Body Text 3" style:family="paragraph" style:parent-style-name="Standard" style:list-style-name="WW8Num47">
      <style:paragraph-properties fo:margin-top="0cm" fo:margin-bottom="0.423cm" loext:contextual-spacing="false">
        <style:tab-stops/>
      </style:paragraph-properties>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30"/>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24">
      <style:paragraph-properties>
        <style:tab-stops>
          <style:tab-stop style:position="1.27cm"/>
        </style:tab-stops>
      </style:paragraph-properties>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Normal_20__28_Web_29_" style:display-name="Normal (Web)" style:family="paragraph" style:parent-style-name="Standard">
      <style:paragraph-properties fo:margin-top="0.176cm" fo:margin-bottom="0.176cm" loext:contextual-spacing="false" fo:text-align="start" style:justify-single-word="false">
        <style:tab-stops/>
      </style:paragraph-properties>
      <style:text-properties fo:font-size="12pt" style:font-size-asian="12pt" style:font-size-complex="12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4" style:display-name="Body Text 4" style:family="paragraph" style:parent-style-name="Standard">
      <style:paragraph-properties fo:margin-left="3.709cm" fo:margin-right="0cm" fo:margin-top="0cm" fo:margin-bottom="0.423cm" loext:contextual-spacing="false" fo:text-indent="-1.169cm" style:auto-text-indent="false">
        <style:tab-stops>
          <style:tab-stop style:position="3.709cm"/>
          <style:tab-stop style:position="3.81cm"/>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tion_20__28_user_29_" style:display-name="Caption (user)"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E-mail_20_Signature" style:display-name="E-mail Signature" style:family="paragraph" style:parent-style-name="Standard"/>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2" style:display-name="Index 2" style:family="paragraph" style:parent-style-name="Standard" style:next-style-name="Standard" style:class="index">
      <style:paragraph-properties fo:margin-left="0.776cm" fo:margin-right="0cm" fo:text-indent="-0.388cm" style:auto-text-indent="false">
        <style:tab-stops/>
      </style:paragraph-properties>
    </style:style>
    <style:style style:name="Index_20_3" style:display-name="Index 3" style:family="paragraph" style:parent-style-name="Standard" style:next-style-name="Standard" style:class="index">
      <style:paragraph-properties fo:margin-left="1.164cm" fo:margin-right="0cm" fo:text-indent="-0.388cm" style:auto-text-indent="false">
        <style:tab-stops/>
      </style:paragraph-properties>
    </style:style>
    <style:style style:name="Index_20_4" style:display-name="Index 4" style:family="paragraph" style:parent-style-name="Standard" style:next-style-name="Standard">
      <style:paragraph-properties fo:margin-left="1.552cm" fo:margin-right="0cm" fo:text-indent="-0.388cm" style:auto-text-indent="false">
        <style:tab-stops/>
      </style:paragraph-properties>
    </style:style>
    <style:style style:name="Index_20_5" style:display-name="Index 5" style:family="paragraph" style:parent-style-name="Standard" style:next-style-name="Standard">
      <style:paragraph-properties fo:margin-left="1.94cm" fo:margin-right="0cm" fo:text-indent="-0.388cm" style:auto-text-indent="false">
        <style:tab-stops/>
      </style:paragraph-properties>
    </style:style>
    <style:style style:name="Index_20_6" style:display-name="Index 6" style:family="paragraph" style:parent-style-name="Standard" style:next-style-name="Standard">
      <style:paragraph-properties fo:margin-left="2.328cm" fo:margin-right="0cm" fo:text-indent="-0.388cm" style:auto-text-indent="false">
        <style:tab-stops/>
      </style:paragraph-properties>
    </style:style>
    <style:style style:name="Index_20_7" style:display-name="Index 7" style:family="paragraph" style:parent-style-name="Standard" style:next-style-name="Standard">
      <style:paragraph-properties fo:margin-left="2.716cm" fo:margin-right="0cm" fo:text-indent="-0.388cm" style:auto-text-indent="false">
        <style:tab-stops/>
      </style:paragraph-properties>
    </style:style>
    <style:style style:name="Index_20_8" style:display-name="Index 8" style:family="paragraph" style:parent-style-name="Standard" style:next-style-name="Standard">
      <style:paragraph-properties fo:margin-left="3.104cm" fo:margin-right="0cm" fo:text-indent="-0.388cm" style:auto-text-indent="false">
        <style:tab-stops/>
      </style:paragraph-properties>
    </style:style>
    <style:style style:name="Index_20_9" style:display-name="Index 9" style:family="paragraph" style:parent-style-name="Standard" style:next-style-name="Standard">
      <style:paragraph-properties fo:margin-left="3.493cm" fo:margin-right="0cm" fo:text-indent="-0.388cm" style:auto-text-indent="false">
        <style:tab-stops/>
      </style:paragraph-properties>
    </style:style>
    <style:style style:name="Macro_20_Text" style:display-name="Macro 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fo:color="#000000" fo:font-style="normal" style:font-style-asian="norma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text-properties fo:font-style="normal" fo:font-weight="normal" style:font-style-asian="normal" style:font-weight-asian="normal"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1z1" style:family="text">
      <style:text-properties fo:color="#000000" fo:font-weight="bold" style:font-weight-asian="bold"/>
    </style:style>
    <style:style style:name="WW8Num61z2" style:family="text">
      <style:text-properties fo:color="#000000" fo:font-weight="normal" style:font-weight-asian="normal"/>
    </style:style>
    <style:style style:name="WW8Num61z7" style:family="text">
      <style:text-properties style:font-name="Courier New" fo:font-family="'Courier New'" style:font-family-generic="modern" style:font-name-complex="Courier New" style:font-family-complex="'Courier New'" style:font-family-generic-complex="modern"/>
    </style:style>
    <style:style style:name="WW8Num61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4z1" style:family="text">
      <style:text-properties fo:color="#000000" fo:font-weight="normal" style:font-weight-asian="norma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text-transform="uppercase"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9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Acronym" style:display-name="HTML Acronym"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parent-style-name="Default_20_Paragraph_20_Fon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Default_20_Paragraph_20_Fon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47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47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47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6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6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8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C." style:num-suffix="." style:num-format="1" text:start-value="35">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3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3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3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3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5z4" style:num-format="">
        <style:list-level-properties text:list-level-position-and-space-mode="label-alignment">
          <style:list-level-label-alignment text:label-followed-by="nothing"/>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C." style:num-suffix="." style:num-format="1" text:start-value="39">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C." style:num-suffix="." style:num-format="1" text:start-value="52">
        <style:list-level-properties text:list-level-position-and-space-mode="label-alignment">
          <style:list-level-label-alignment text:label-followed-by="listtab" text:list-tab-stop-position="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9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9z0" style:num-format="">
        <style:list-level-properties text:list-level-position-and-space-mode="label-alignment">
          <style:list-level-label-alignment text:label-followed-by="nothing"/>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9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4" style:num-format="">
        <style:list-level-properties text:list-level-position-and-space-mode="label-alignment">
          <style:list-level-label-alignment text:label-followed-by="nothing"/>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5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9z4" style:num-format="">
        <style:list-level-properties text:list-level-position-and-space-mode="label-alignment">
          <style:list-level-label-alignment text:label-followed-by="nothing"/>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2z0" style:num-format="">
        <style:list-level-properties text:list-level-position-and-space-mode="label-alignment">
          <style:list-level-label-alignment text:label-followed-by="nothing"/>
        </style:list-level-properties>
      </text:list-level-style-number>
      <text:list-level-style-number text:level="6" text:style-name="WW8Num5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4z0" style:num-format="">
        <style:list-level-properties text:list-level-position-and-space-mode="label-alignment">
          <style:list-level-label-alignment text:label-followed-by="nothing"/>
        </style:list-level-properties>
      </text:list-level-style-number>
      <text:list-level-style-number text:level="6" text:style-name="WW8Num5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5z0" style:num-format="">
        <style:list-level-properties text:list-level-position-and-space-mode="label-alignment">
          <style:list-level-label-alignment text:label-followed-by="nothing"/>
        </style:list-level-properties>
      </text:list-level-style-number>
      <text:list-level-style-number text:level="6" text:style-name="WW8Num5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5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text:style-name="WW8Num59z0" style:num-suffix="." style:num-format="i">
        <style:list-level-properties text:list-level-position-and-space-mode="label-alignment">
          <style:list-level-label-alignment text:label-followed-by="listtab" text:list-tab-stop-position="4.064cm" fo:text-indent="-1.27cm" fo:margin-left="4.064cm"/>
        </style:list-level-properties>
      </text:list-level-style-number>
      <text:list-level-style-number text:level="3" text:style-name="WW8Num59z2" style:num-suffix="." style:num-format="a" style:num-letter-sync="true" text:start-value="3">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09cm" fo:text-indent="-0.318cm" fo:margin-left="8.509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049cm" fo:text-indent="-0.635cm" fo:margin-left="11.04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319cm"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0z4" style:num-format="">
        <style:list-level-properties text:list-level-position-and-space-mode="label-alignment">
          <style:list-level-label-alignment text:label-followed-by="nothing"/>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1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1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2" style:num-suffix="." style:num-format="I" text:start-value="4">
        <style:list-level-properties text:list-level-position-and-space-mode="label-alignment">
          <style:list-level-label-alignment text:label-followed-by="listtab" text:list-tab-stop-position="6.033cm" fo:text-indent="-0.318cm" fo:margin-left="6.033cm"/>
        </style:list-level-properties>
      </text:list-level-style-number>
      <text:list-level-style-number text:level="6" text:style-name="WW8Num61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1z2"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text:style-name="WW8Num61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4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6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9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9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9z0" style:num-format="">
        <style:list-level-properties text:list-level-position-and-space-mode="label-alignment">
          <style:list-level-label-alignment text:label-followed-by="nothing"/>
        </style:list-level-properties>
      </text:list-level-style-number>
      <text:list-level-style-number text:level="6" text:style-name="WW8Num6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9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71z1"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5z0" style:num-prefix="(" style:num-suffix=")" style:num-format="i">
        <style:list-level-properties text:list-level-position-and-space-mode="label-alignment">
          <style:list-level-label-alignment text:label-followed-by="listtab" text:list-tab-stop-position="1.852cm" fo:margin-left="0.582cm"/>
        </style:list-level-properties>
      </text:list-level-style-number>
      <text:list-level-style-number text:level="4" text:style-name="WW8Num7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5z0" style:num-format="">
        <style:list-level-properties text:list-level-position-and-space-mode="label-alignment">
          <style:list-level-label-alignment text:label-followed-by="nothing"/>
        </style:list-level-properties>
      </text:list-level-style-number>
      <text:list-level-style-number text:level="6" text:style-name="WW8Num7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6z0" style:num-format="">
        <style:list-level-properties text:list-level-position-and-space-mode="label-alignment">
          <style:list-level-label-alignment text:label-followed-by="nothing"/>
        </style:list-level-properties>
      </text:list-level-style-number>
      <text:list-level-style-number text:level="6" text:style-name="WW8Num7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7z4" style:num-format="">
        <style:list-level-properties text:list-level-position-and-space-mode="label-alignment">
          <style:list-level-label-alignment text:label-followed-by="nothing"/>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3.069cm" fo:text-indent="-1.799cm" fo:margin-left="3.069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7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bullet text:level="4" text:style-name="WW8Num7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5" text:style-name="WW8Num7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C."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6.304cm" fo:margin-left="-0.191cm" table:align="left" style:writing-mode="lr-tb"/>
    </style:style>
    <style:style style:name="表格4.A" style:family="table-column">
      <style:table-column-properties style:column-width="16.304cm"/>
    </style:style>
    <style:style style:name="表格4.1" style:family="table-row">
      <style:table-row-properties style:row-height="1.235cm" fo:keep-together="auto"/>
    </style:style>
    <style:style style:name="表格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 style:family="table">
      <style:table-properties style:width="16.304cm" fo:margin-left="-0.191cm" table:align="left" style:writing-mode="lr-tb"/>
    </style:style>
    <style:style style:name="表格5.A" style:family="table-column">
      <style:table-column-properties style:column-width="16.304cm"/>
    </style:style>
    <style:style style:name="表格5.1" style:family="table-row">
      <style:table-row-properties style:row-height="1.235cm" fo:keep-together="auto"/>
    </style:style>
    <style:style style:name="表格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 style:family="table">
      <style:table-properties style:width="16.304cm" fo:margin-left="-0.191cm" table:align="left" style:writing-mode="lr-tb"/>
    </style:style>
    <style:style style:name="表格6.A" style:family="table-column">
      <style:table-column-properties style:column-width="16.304cm"/>
    </style:style>
    <style:style style:name="表格6.1" style:family="table-row">
      <style:table-row-properties style:row-height="1.235cm" fo:keep-together="auto"/>
    </style:style>
    <style:style style:name="表格6.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7" style:family="table">
      <style:table-properties style:width="16.304cm" fo:margin-left="-0.191cm" table:align="left" style:writing-mode="lr-tb"/>
    </style:style>
    <style:style style:name="表格7.A" style:family="table-column">
      <style:table-column-properties style:column-width="16.304cm"/>
    </style:style>
    <style:style style:name="表格7.1" style:family="table-row">
      <style:table-row-properties style:row-height="1.235cm" fo:keep-together="auto"/>
    </style:style>
    <style:style style:name="表格7.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2" style:family="table">
      <style:table-properties style:width="16.304cm" fo:margin-left="-0.191cm" table:align="left" style:writing-mode="lr-tb"/>
    </style:style>
    <style:style style:name="表格12.A" style:family="table-column">
      <style:table-column-properties style:column-width="16.304cm"/>
    </style:style>
    <style:style style:name="表格12.1" style:family="table-row">
      <style:table-row-properties style:row-height="1.235cm" fo:keep-together="auto"/>
    </style:style>
    <style:style style:name="表格1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3" style:family="table">
      <style:table-properties style:width="16.304cm" fo:margin-left="-0.191cm" table:align="left" style:writing-mode="lr-tb"/>
    </style:style>
    <style:style style:name="表格13.A" style:family="table-column">
      <style:table-column-properties style:column-width="16.304cm"/>
    </style:style>
    <style:style style:name="表格13.1" style:family="table-row">
      <style:table-row-properties style:row-height="1.235cm" fo:keep-together="auto"/>
    </style:style>
    <style:style style:name="表格13.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i"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usage="right">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columns fo:column-count="2">
          <style:column style:rel-width="4513*" fo:start-indent="0cm" fo:end-indent="0.624cm"/>
          <style:column style:rel-width="4513*"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5">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columns fo:column-count="2">
          <style:column style:rel-width="4513*" fo:start-indent="0cm" fo:end-indent="0.624cm"/>
          <style:column style:rel-width="4513*"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4" table:style-name="表格4">
          <table:table-column table:style-name="表格4.A"/>
          <table:table-row table:style-name="表格4.1">
            <table:table-cell table:style-name="表格4.A1" office:value-type="string">
              <text:p text:style-name="Header">Indonesia<text:tab/>WT/TPR/S/184<text:line-break/><text:tab/>Page <text:page-number text:select-page="current"/></text:p>
            </table:table-cell>
          </table:table-row>
        </table:table>
        <text:p text:style-name="Header"/>
        <text:p text:style-name="Header"/>
      </style:header>
      <style:header-first>
        <text:p text:style-name="Header"/>
      </style:header-first>
      <style:header-left>
        <table:table table:name="表格5" table:style-name="表格5">
          <table:table-column table:style-name="表格5.A"/>
          <table:table-row table:style-name="表格5.1">
            <table:table-cell table:style-name="表格5.A1" office:value-type="string">
              <text:p text:style-name="Header">WT/TPR/S/184<text:tab/>Trade Policy Review<text:line-break/>Page <text:page-number text:select-page="current"/></text:p>
            </table:table-cell>
          </table:table-row>
        </table:table>
        <text:p text:style-name="Header"/>
        <text:p text:style-name="Header"/>
      </style:header-left>
    </style:master-page>
    <style:master-page style:name="轉換_20_1" style:display-name="轉換 1" style:page-layout-name="Mpm2" style:next-style-name="轉換_20_2">
      <style:header>
        <table:table table:name="表格6" table:style-name="表格6">
          <table:table-column table:style-name="表格6.A"/>
          <table:table-row table:style-name="表格6.1">
            <table:table-cell table:style-name="表格6.A1" office:value-type="string">
              <text:p text:style-name="Header">Indonesia<text:tab/>WT/TPR/S/184<text:line-break/><text:tab/>Page <text:page-number text:select-page="current">iii</text:page-number></text:p>
            </table:table-cell>
          </table:table-row>
        </table:table>
        <text:p text:style-name="Header"/>
        <text:p text:style-name="Header"/>
      </style:header>
      <style:header-first>
        <text:p text:style-name="Header_20_left"/>
      </style:header-first>
      <style:header-left>
        <table:table table:name="表格7" table:style-name="表格7">
          <table:table-column table:style-name="表格7.A"/>
          <table:table-row table:style-name="表格7.1">
            <table:table-cell table:style-name="表格7.A1" office:value-type="string">
              <text:p text:style-name="Header">WT/TPR/S/184<text:tab/>Trade Policy Review<text:line-break/>Page <text:page-number text:select-page="current"/></text:p>
            </table:table-cell>
          </table:table-row>
        </table:table>
        <text:p text:style-name="Header"/>
        <text:p text:style-name="Header"/>
      </style:header-left>
    </style:master-page>
    <style:master-page style:name="轉換_20_2" style:display-name="轉換 2" style:page-layout-name="Mpm3">
      <style:header>
        <table:table table:name="表格8" table:style-name="表格8">
          <table:table-column table:style-name="表格8.A"/>
          <table:table-row table:style-name="表格8.1">
            <table:table-cell table:style-name="表格8.A1" office:value-type="string">
              <text:p text:style-name="Header">Indonesia<text:tab/>WT/TPR/S/184<text:line-break/><text:tab/>Page <text:page-number text:select-page="current">v</text:page-number></text:p>
            </table:table-cell>
          </table:table-row>
        </table:table>
        <text:p text:style-name="Header"/>
        <text:p text:style-name="Header"/>
      </style:header>
      <style:header-left>
        <table:table table:name="表格9" table:style-name="表格9">
          <table:table-column table:style-name="表格9.A"/>
          <table:table-row table:style-name="表格9.1">
            <table:table-cell table:style-name="表格9.A1" office:value-type="string">
              <text:p text:style-name="Header">WT/TPR/S/184<text:tab/>Trade Policy Review<text:line-break/>Page <text:page-number text:select-page="current">vi</text:page-number></text:p>
            </table:table-cell>
          </table:table-row>
        </table:table>
        <text:p text:style-name="Header"/>
        <text:p text:style-name="Header"/>
      </style:header-left>
    </style:master-page>
    <style:master-page style:name="轉換_20_3" style:display-name="轉換 3" style:page-layout-name="Mpm4" style:next-style-name="轉換_20_4">
      <style:header>
        <table:table table:name="表格10" table:style-name="表格10">
          <table:table-column table:style-name="表格10.A"/>
          <table:table-row table:style-name="表格10.1">
            <table:table-cell table:style-name="表格10.A1" office:value-type="string">
              <text:p text:style-name="Header">Indonesia<text:tab/>WT/TPR/S/184<text:line-break/><text:tab/>Page <text:page-number text:select-page="current"/></text:p>
            </table:table-cell>
          </table:table-row>
        </table:table>
        <text:p text:style-name="Header"/>
        <text:p text:style-name="Header"/>
      </style:header>
      <style:header-first>
        <text:p text:style-name="Header"/>
      </style:header-first>
      <style:header-left>
        <table:table table:name="表格11" table:style-name="表格11">
          <table:table-column table:style-name="表格11.A"/>
          <table:table-row table:style-name="表格11.1">
            <table:table-cell table:style-name="表格11.A1" office:value-type="string">
              <text:p text:style-name="Header">WT/TPR/S/184<text:tab/>Trade Policy Review<text:line-break/>Page <text:page-number text:select-page="current"/></text:p>
            </table:table-cell>
          </table:table-row>
        </table:table>
        <text:p text:style-name="Header"/>
        <text:p text:style-name="Header"/>
      </style:header-left>
    </style:master-page>
    <style:master-page style:name="轉換_20_4" style:display-name="轉換 4" style:page-layout-name="Mpm5">
      <style:header>
        <table:table table:name="表格12" table:style-name="表格12">
          <table:table-column table:style-name="表格12.A"/>
          <table:table-row table:style-name="表格12.1">
            <table:table-cell table:style-name="表格12.A1" office:value-type="string">
              <text:p text:style-name="Header">Indonesia<text:tab/>WT/TPR/S/184<text:line-break/><text:tab/>Page <text:page-number text:select-page="current">xi</text:page-number></text:p>
            </table:table-cell>
          </table:table-row>
        </table:table>
        <text:p text:style-name="Header"/>
        <text:p text:style-name="Header"/>
      </style:header>
      <style:header-left>
        <table:table table:name="表格13" table:style-name="表格13">
          <table:table-column table:style-name="表格13.A"/>
          <table:table-row table:style-name="表格13.1">
            <table:table-cell table:style-name="表格13.A1" office:value-type="string">
              <text:p text:style-name="Header">WT/TPR/S/184<text:tab/>Trade Policy Review<text:line-break/>Page <text:page-number text:select-page="current">xii</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4-17T16:30:00</meta:creation-date>
    <dc:creator>Gabrielli</dc:creator>
    <dc:date>2007-05-16T17:16:00</dc:date>
    <meta:print-date>2007-05-16T11:16:00</meta:print-date>
    <meta:editing-cycles>106</meta:editing-cycles>
    <meta:editing-duration>PT4H25M</meta:editing-duration>
    <meta:document-statistic meta:table-count="13" meta:image-count="0" meta:object-count="0" meta:page-count="12" meta:paragraph-count="195" meta:word-count="4484" meta:character-count="29870" meta:non-whitespace-character-count="25372"/>
    <meta:generator>LibreOffice/5.1.2.2$Windows_x86 LibreOffice_project/d3bf12ecb743fc0d20e0be0c58ca359301eb705f</meta:generator>
    <meta:user-defined meta:name="Country">Indonesia</meta:user-defined>
    <meta:user-defined meta:name="Symbol1">WT/TPR/S/xx</meta:user-defined>
    <meta:user-defined meta:name="Technical">Mr. Mario Kakabadse (tel:  022-739 5172)</meta:user-defined>
  </office:meta>
</office:document-meta>
</file>