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8C00004D8800003275913A8341291AD0AA.wmf" manifest:media-type="image/x-wmf"/>
  <manifest:file-entry manifest:full-path="Pictures/2000038700004DBA00003AB7E34572458D2E5695.wmf" manifest:media-type="image/x-wmf"/>
  <manifest:file-entry manifest:full-path="Pictures/200003C10000429800005FAA8C4AC8613571E63A.wmf" manifest:media-type="image/x-wmf"/>
  <manifest:file-entry manifest:full-path="Pictures/200000FB0000429800002F78E2151C065B2B3A5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 svg:font-family="???, 'Arial Unicode MS'"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8cm" table:align="left" style:writing-mode="lr-tb"/>
    </style:style>
    <style:style style:name="表格1.A" style:family="table-column">
      <style:table-column-properties style:column-width="4.725cm"/>
    </style:style>
    <style:style style:name="表格1.C" style:family="table-column">
      <style:table-column-properties style:column-width="4.727cm"/>
    </style:style>
    <style:style style:name="表格1.D" style:family="table-column">
      <style:table-column-properties style:column-width="1.85cm"/>
    </style:style>
    <style:style style:name="表格1.1" style:family="table-row">
      <style:table-row-properties fo:keep-together="auto"/>
    </style:style>
    <style:style style:name="表格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C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D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C3" style:family="table-cell">
      <style:table-cell-properties style:vertical-align="top" fo:padding-left="0.191cm" fo:padding-right="0.191cm" fo:padding-top="0cm" fo:padding-bottom="0cm" fo:border="none" style:writing-mode="lr-tb"/>
    </style:style>
    <style:style style:name="表格1.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31"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31"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D31"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2" style:family="table">
      <style:table-properties style:width="16.028cm" table:align="left" style:writing-mode="lr-tb"/>
    </style:style>
    <style:style style:name="表格2.A" style:family="table-column">
      <style:table-column-properties style:column-width="16.028cm"/>
    </style:style>
    <style:style style:name="表格2.1" style:family="table-row">
      <style:table-row-properties fo:keep-together="auto"/>
    </style:style>
    <style:style style:name="表格2.A1" style:family="table-cell">
      <style:table-cell-properties style:vertical-align="top" style:border-line-width="0.026cm 0.026cm 0.026cm" fo:padding-left="0.191cm" fo:padding-right="0.191cm" fo:padding-top="0cm" fo:padding-bottom="0cm" fo:border="2.25pt double #000000" style:writing-mode="lr-tb"/>
    </style:style>
    <style:style style:name="表格3" style:family="table">
      <style:table-properties style:width="16.028cm" table:align="left" style:writing-mode="lr-tb"/>
    </style:style>
    <style:style style:name="表格3.A" style:family="table-column">
      <style:table-column-properties style:column-width="0.751cm"/>
    </style:style>
    <style:style style:name="表格3.B" style:family="table-column">
      <style:table-column-properties style:column-width="7.25cm"/>
    </style:style>
    <style:style style:name="表格3.C" style:family="table-column">
      <style:table-column-properties style:column-width="1.334cm"/>
    </style:style>
    <style:style style:name="表格3.H" style:family="table-column">
      <style:table-column-properties style:column-width="1.36cm"/>
    </style:style>
    <style:style style:name="表格3.1" style:family="table-row">
      <style:table-row-properties fo:keep-together="auto"/>
    </style:style>
    <style:style style:name="表格3.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3.H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3.A2"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3.B2" style:family="table-cell">
      <style:table-cell-properties style:vertical-align="bottom" fo:padding-left="0.191cm" fo:padding-right="0.191cm" fo:padding-top="0cm" fo:padding-bottom="0cm" fo:border="none" style:writing-mode="lr-tb"/>
    </style:style>
    <style:style style:name="表格3.H2"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3.A16"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16"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3.H16"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 style:family="table">
      <style:table-properties style:width="16.03cm" table:align="left" style:writing-mode="lr-tb"/>
    </style:style>
    <style:style style:name="表格4.A" style:family="table-column">
      <style:table-column-properties style:column-width="5.92cm"/>
    </style:style>
    <style:style style:name="表格4.B" style:family="table-column">
      <style:table-column-properties style:column-width="1.259cm"/>
    </style:style>
    <style:style style:name="表格4.C" style:family="table-column">
      <style:table-column-properties style:column-width="1.261cm"/>
    </style:style>
    <style:style style:name="表格4.I" style:family="table-column">
      <style:table-column-properties style:column-width="1.288cm"/>
    </style:style>
    <style:style style:name="表格4.1" style:family="table-row">
      <style:table-row-properties fo:keep-together="auto"/>
    </style:style>
    <style:style style:name="表格4.A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4.B1"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表格4.H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4.A2"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2"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4.I2"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4.B3" style:family="table-cell">
      <style:table-cell-properties style:vertical-align="bottom" fo:padding-left="0.191cm" fo:padding-right="0.191cm" fo:padding-top="0cm" fo:padding-bottom="0cm" fo:border="none" style:writing-mode="lr-tb"/>
    </style:style>
    <style:style style:name="表格4.I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5" style:family="table">
      <style:table-properties style:width="16.028cm" table:align="left" style:writing-mode="lr-tb"/>
    </style:style>
    <style:style style:name="表格5.A" style:family="table-column">
      <style:table-column-properties style:column-width="6.752cm"/>
    </style:style>
    <style:style style:name="表格5.B" style:family="table-column">
      <style:table-column-properties style:column-width="3.925cm"/>
    </style:style>
    <style:style style:name="表格5.C" style:family="table-column">
      <style:table-column-properties style:column-width="5.352cm"/>
    </style:style>
    <style:style style:name="表格5.1" style:family="table-row">
      <style:table-row-properties fo:keep-together="auto"/>
    </style:style>
    <style:style style:name="表格5.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5.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C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5.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5.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5.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5.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5.B3" style:family="table-cell">
      <style:table-cell-properties style:vertical-align="top" fo:padding-left="0.191cm" fo:padding-right="0.191cm" fo:padding-top="0cm" fo:padding-bottom="0cm" fo:border="none" style:writing-mode="lr-tb"/>
    </style:style>
    <style:style style:name="表格5.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5.6" style:family="table-row">
      <style:table-row-properties style:min-row-height="0.471cm" fo:keep-together="auto"/>
    </style:style>
    <style:style style:name="表格5.A31"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5.B31"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5.C31"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6" style:family="table">
      <style:table-properties style:width="16.028cm" table:align="left" style:writing-mode="lr-tb"/>
    </style:style>
    <style:style style:name="表格6.A" style:family="table-column">
      <style:table-column-properties style:column-width="3.884cm"/>
    </style:style>
    <style:style style:name="表格6.B" style:family="table-column">
      <style:table-column-properties style:column-width="4.075cm"/>
    </style:style>
    <style:style style:name="表格6.C" style:family="table-column">
      <style:table-column-properties style:column-width="4.076cm"/>
    </style:style>
    <style:style style:name="表格6.D" style:family="table-column">
      <style:table-column-properties style:column-width="3.993cm"/>
    </style:style>
    <style:style style:name="表格6.1" style:family="table-row">
      <style:table-row-properties fo:keep-together="auto"/>
    </style:style>
    <style:style style:name="表格6.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1"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6.D1"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2"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6.D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6.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C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6.D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D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7" style:family="table">
      <style:table-properties style:width="15.937cm" table:align="left" style:writing-mode="lr-tb"/>
    </style:style>
    <style:style style:name="表格7.A" style:family="table-column">
      <style:table-column-properties style:column-width="5.239cm"/>
    </style:style>
    <style:style style:name="表格7.B" style:family="table-column">
      <style:table-column-properties style:column-width="2.667cm"/>
    </style:style>
    <style:style style:name="表格7.C" style:family="table-column">
      <style:table-column-properties style:column-width="2.669cm"/>
    </style:style>
    <style:style style:name="表格7.E" style:family="table-column">
      <style:table-column-properties style:column-width="2.695cm"/>
    </style:style>
    <style:style style:name="表格7.1" style:family="table-row">
      <style:table-row-properties fo:keep-together="always"/>
    </style:style>
    <style:style style:name="表格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1" style:family="table-cell">
      <style:table-cell-properties style:vertical-align="top" style:border-line-width-top="0.026cm 0.026cm 0.026cm" fo:padding-left="0.191cm" fo:padding-right="0.191cm" fo:padding-top="0cm" fo:padding-bottom="0cm" fo:border-left="none" fo:border-right="none" fo:border-top="2.25pt double #000000" fo:border-bottom="0.5pt solid #000000" style:writing-mode="lr-tb"/>
    </style:style>
    <style:style style:name="表格7.D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7.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7.B2" style:family="table-cell">
      <style:table-cell-properties style:vertical-align="middle"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7.E2"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7.3" style:family="table-row">
      <style:table-row-properties fo:keep-together="auto"/>
    </style:style>
    <style:style style:name="表格7.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7.B3" style:family="table-cell">
      <style:table-cell-properties style:vertical-align="top" fo:padding-left="0.191cm" fo:padding-right="0.191cm" fo:padding-top="0cm" fo:padding-bottom="0cm" fo:border="none" style:writing-mode="lr-tb"/>
    </style:style>
    <style:style style:name="表格7.E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7.B11"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7.E11"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8" style:family="table">
      <style:table-properties style:width="15.901cm" fo:margin-left="-0.021cm" table:align="left" style:writing-mode="lr-tb"/>
    </style:style>
    <style:style style:name="表格8.A" style:family="table-column">
      <style:table-column-properties style:column-width="9.904cm"/>
    </style:style>
    <style:style style:name="表格8.B" style:family="table-column">
      <style:table-column-properties style:column-width="1.492cm"/>
    </style:style>
    <style:style style:name="表格8.E" style:family="table-column">
      <style:table-column-properties style:column-width="1.52cm"/>
    </style:style>
    <style:style style:name="表格8.1" style:family="table-row">
      <style:table-row-properties style:min-row-height="0.557cm" fo:keep-together="auto"/>
    </style:style>
    <style:style style:name="表格8.A1" style:family="table-cell">
      <style:table-cell-properties style:vertical-align="middle" style:border-line-width-left="0.026cm 0.026cm 0.026cm" style:border-line-width-top="0.026cm 0.026cm 0.026cm" style:border-line-width-bottom="0.026cm 0.026cm 0.026cm" fo:padding="0cm" fo:border-left="2.25pt double #000000" fo:border-right="none" fo:border-top="2.25pt double #000000" fo:border-bottom="2.25pt double #000000" style:writing-mode="lr-tb"/>
    </style:style>
    <style:style style:name="表格8.B1" style:family="table-cell">
      <style:table-cell-properties style:vertical-align="middle" style:border-line-width-top="0.026cm 0.026cm 0.026cm" style:border-line-width-bottom="0.026cm 0.026cm 0.026cm" fo:padding="0cm" fo:border-left="none" fo:border-right="none" fo:border-top="2.25pt double #000000" fo:border-bottom="2.25pt double #000000" style:writing-mode="lr-tb"/>
    </style:style>
    <style:style style:name="表格8.E1" style:family="table-cell">
      <style:table-cell-properties style:vertical-align="middle" style:border-line-width-right="0.026cm 0.026cm 0.026cm" style:border-line-width-top="0.026cm 0.026cm 0.026cm" style:border-line-width-bottom="0.026cm 0.026cm 0.026cm" fo:padding="0cm" fo:border-left="none" fo:border-right="2.25pt double #000000" fo:border-top="2.25pt double #000000" fo:border-bottom="2.25pt double #000000" style:writing-mode="lr-tb"/>
    </style:style>
    <style:style style:name="表格8.2" style:family="table-row">
      <style:table-row-properties style:row-height="0.526cm" fo:keep-together="auto"/>
    </style:style>
    <style:style style:name="表格8.A2" style:family="table-cell">
      <style:table-cell-properties style:vertical-align="middle" style:border-line-width-left="0.026cm 0.026cm 0.026cm" style:border-line-width-top="0.026cm 0.026cm 0.026cm" fo:padding="0cm" fo:border-left="2.25pt double #000000" fo:border-right="none" fo:border-top="2.25pt double #000000" fo:border-bottom="none" style:writing-mode="lr-tb"/>
    </style:style>
    <style:style style:name="表格8.B2" style:family="table-cell">
      <style:table-cell-properties style:vertical-align="middle" style:border-line-width-top="0.026cm 0.026cm 0.026cm" fo:padding="0cm" fo:border-left="none" fo:border-right="none" fo:border-top="2.25pt double #000000" fo:border-bottom="none" style:writing-mode="lr-tb"/>
    </style:style>
    <style:style style:name="表格8.E2" style:family="table-cell">
      <style:table-cell-properties style:vertical-align="middle" style:border-line-width-right="0.026cm 0.026cm 0.026cm" style:border-line-width-top="0.026cm 0.026cm 0.026cm" fo:padding="0cm" fo:border-left="none" fo:border-right="2.25pt double #000000" fo:border-top="2.25pt double #000000" fo:border-bottom="none" style:writing-mode="lr-tb"/>
    </style:style>
    <style:style style:name="表格8.3" style:family="table-row">
      <style:table-row-properties style:row-height="0.513cm" fo:keep-together="auto"/>
    </style:style>
    <style:style style:name="表格8.A3" style:family="table-cell">
      <style:table-cell-properties style:vertical-align="middle" style:border-line-width-left="0.026cm 0.026cm 0.026cm" fo:padding="0cm" fo:border-left="2.25pt double #000000" fo:border-right="none" fo:border-top="none" fo:border-bottom="none" style:writing-mode="lr-tb"/>
    </style:style>
    <style:style style:name="表格8.B3" style:family="table-cell">
      <style:table-cell-properties style:vertical-align="middle" fo:padding="0cm" fo:border="none" style:writing-mode="lr-tb"/>
    </style:style>
    <style:style style:name="表格8.E3" style:family="table-cell">
      <style:table-cell-properties style:vertical-align="middle" style:border-line-width-right="0.026cm 0.026cm 0.026cm" fo:padding="0cm" fo:border-left="none" fo:border-right="2.25pt double #000000" fo:border-top="none" fo:border-bottom="none" style:writing-mode="lr-tb"/>
    </style:style>
    <style:style style:name="表格8.4" style:family="table-row">
      <style:table-row-properties style:row-height="0.464cm" fo:keep-together="auto"/>
    </style:style>
    <style:style style:name="表格8.5" style:family="table-row">
      <style:table-row-properties style:row-height="0.497cm" fo:keep-together="auto"/>
    </style:style>
    <style:style style:name="表格8.6" style:family="table-row">
      <style:table-row-properties style:min-row-height="0.441cm" fo:keep-together="auto"/>
    </style:style>
    <style:style style:name="表格8.7" style:family="table-row">
      <style:table-row-properties style:row-height="0.559cm" fo:keep-together="auto"/>
    </style:style>
    <style:style style:name="表格8.8" style:family="table-row">
      <style:table-row-properties style:row-height="0.483cm" fo:keep-together="auto"/>
    </style:style>
    <style:style style:name="表格8.9" style:family="table-row">
      <style:table-row-properties style:row-height="0.508cm" fo:keep-together="auto"/>
    </style:style>
    <style:style style:name="表格8.10" style:family="table-row">
      <style:table-row-properties style:row-height="0.51cm" fo:keep-together="auto"/>
    </style:style>
    <style:style style:name="表格8.A10" style:family="table-cell">
      <style:table-cell-properties style:vertical-align="middle" style:border-line-width-left="0.026cm 0.026cm 0.026cm" style:border-line-width-bottom="0.026cm 0.026cm 0.026cm" fo:padding="0cm" fo:border-left="2.25pt double #000000" fo:border-right="none" fo:border-top="none" fo:border-bottom="2.25pt double #000000" style:writing-mode="lr-tb"/>
    </style:style>
    <style:style style:name="表格8.B10" style:family="table-cell">
      <style:table-cell-properties style:vertical-align="middle" style:border-line-width-bottom="0.026cm 0.026cm 0.026cm" fo:padding="0cm" fo:border-left="none" fo:border-right="none" fo:border-top="none" fo:border-bottom="2.25pt double #000000" style:writing-mode="lr-tb"/>
    </style:style>
    <style:style style:name="表格8.E10" style:family="table-cell">
      <style:table-cell-properties style:vertical-align="middle" style:border-line-width-right="0.026cm 0.026cm 0.026cm" style:border-line-width-bottom="0.026cm 0.026cm 0.026cm" fo:padding="0cm" fo:border-left="none" fo:border-right="2.25pt double #000000" fo:border-top="none" fo:border-bottom="2.25pt double #000000" style:writing-mode="lr-tb"/>
    </style:style>
    <style:style style:name="P1" style:family="paragraph" style:parent-style-name="Standard">
      <style:text-properties fo:font-size="8pt" style:font-size-asian="8pt" style:font-size-complex="8pt"/>
    </style:style>
    <style:style style:name="P2" style:family="paragraph" style:parent-style-name="Standard" style:list-style-name="">
      <style:text-properties fo:font-size="8pt" fo:font-weight="bold" style:font-size-asian="8pt" style:font-weight-asian="bold" style:font-size-complex="8pt"/>
    </style:style>
    <style:style style:name="P3" style:family="paragraph" style:parent-style-name="Standard">
      <style:paragraph-properties style:line-height-at-least="0.423cm" fo:orphans="0" fo:widows="0" style:text-autospace="none"/>
    </style:style>
    <style:style style:name="P4" style:family="paragraph" style:parent-style-name="Standard">
      <style:paragraph-properties fo:margin-top="0.071cm" fo:margin-bottom="0.071cm" loext:contextual-spacing="false" fo:text-align="start" style:justify-single-word="false"/>
      <style:text-properties fo:font-size="8pt" fo:font-weight="bold" style:font-size-asian="8pt" style:font-weight-asian="bold" style:font-size-complex="8pt"/>
    </style:style>
    <style:style style:name="P5" style:family="paragraph" style:parent-style-name="Standard">
      <style:paragraph-properties fo:margin-top="0.071cm" fo:margin-bottom="0.071cm" loext:contextual-spacing="false" fo:text-align="center" style:justify-single-word="false"/>
      <style:text-properties fo:font-size="8pt" fo:font-weight="bold" style:font-size-asian="8pt" style:font-weight-asian="bold" style:font-size-complex="8pt"/>
    </style:style>
    <style:style style:name="P6" style:family="paragraph" style:parent-style-name="Standard">
      <style:paragraph-properties fo:margin-left="0.101cm" fo:margin-right="0cm" fo:margin-top="0.071cm" fo:margin-bottom="0.071cm" loext:contextual-spacing="false" fo:text-align="start" style:justify-single-word="false" fo:text-indent="0cm" style:auto-text-indent="false"/>
    </style:style>
    <style:style style:name="P7" style:family="paragraph" style:parent-style-name="Standard">
      <style:paragraph-properties fo:margin-left="0.101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8" style:family="paragraph" style:parent-style-name="Standard">
      <style:paragraph-properties fo:margin-left="0.101cm" fo:margin-right="0cm" fo:margin-top="0.039cm" fo:margin-bottom="0.039cm" loext:contextual-spacing="false" fo:text-align="start" style:justify-single-word="false" fo:text-indent="0cm" style:auto-text-indent="false"/>
    </style:style>
    <style:style style:name="P9" style:family="paragraph" style:parent-style-name="Standard">
      <style:paragraph-properties fo:margin-left="0.101cm" fo:margin-right="0cm" fo:margin-top="0.039cm" fo:margin-bottom="0.039cm" loext:contextual-spacing="false" fo:text-align="start" style:justify-single-word="false" fo:text-indent="0cm" style:auto-text-indent="false"/>
      <style:text-properties fo:font-size="8pt" fo:font-weight="bold" style:font-size-asian="8pt" style:font-weight-asian="bold" style:font-size-complex="8pt"/>
    </style:style>
    <style:style style:name="P10" style:family="paragraph" style:parent-style-name="Standard">
      <style:paragraph-properties fo:margin-left="0.101cm" fo:margin-right="0cm" fo:margin-top="0.039cm" fo:margin-bottom="0.039cm" loext:contextual-spacing="false" fo:text-align="start" style:justify-single-word="false" fo:text-indent="0cm" style:auto-text-indent="false" style:snap-to-layout-grid="false"/>
      <style:text-properties fo:font-size="8pt" fo:font-weight="bold" style:font-size-asian="8pt" style:font-weight-asian="bold" style:font-size-complex="8pt"/>
    </style:style>
    <style:style style:name="P11" style:family="paragraph" style:parent-style-name="Standard">
      <style:paragraph-properties fo:margin-left="0.101cm" fo:margin-right="0cm" fo:margin-top="0.039cm" fo:margin-bottom="0.039cm" loext:contextual-spacing="false" fo:text-align="start" style:justify-single-word="false" fo:text-indent="0cm" style:auto-text-indent="false" style:snap-to-layout-grid="false"/>
      <style:text-properties fo:font-size="8pt" style:font-size-asian="8pt" style:font-size-complex="8pt"/>
    </style:style>
    <style:style style:name="P12" style:family="paragraph" style:parent-style-name="Standard">
      <style:paragraph-properties fo:margin-left="0.101cm" fo:margin-right="0cm" fo:margin-top="0.039cm" fo:margin-bottom="0.039cm" loext:contextual-spacing="false" fo:text-align="start" style:justify-single-word="false" fo:text-indent="0cm" style:auto-text-indent="false" fo:keep-with-next="always" style:snap-to-layout-grid="false"/>
      <style:text-properties fo:font-size="8pt" style:font-size-asian="8pt" style:font-size-complex="8pt"/>
    </style:style>
    <style:style style:name="P13" style:family="paragraph" style:parent-style-name="Standard">
      <style:paragraph-properties fo:margin-left="0.101cm" fo:margin-right="0cm" fo:margin-top="0.039cm" fo:margin-bottom="0.039cm" loext:contextual-spacing="false" fo:text-align="start" style:justify-single-word="false" fo:text-indent="0cm" style:auto-text-indent="false" fo:keep-with-next="always" style:snap-to-layout-grid="false"/>
      <style:text-properties fo:font-size="8pt" fo:font-weight="bold" style:font-size-asian="8pt" style:font-weight-asian="bold" style:font-size-complex="8pt"/>
    </style:style>
    <style:style style:name="P14" style:family="paragraph" style:parent-style-name="Standard">
      <style:paragraph-properties fo:margin-left="0.101cm" fo:margin-right="0cm" fo:margin-top="0.106cm" fo:margin-bottom="0.035cm" loext:contextual-spacing="false" fo:text-align="start" style:justify-single-word="false" fo:text-indent="0cm" style:auto-text-indent="false" style:snap-to-layout-grid="false"/>
      <style:text-properties fo:font-size="8pt" fo:font-weight="bold" style:font-size-asian="8pt" style:font-weight-asian="bold" style:font-size-complex="8pt" style:font-weight-complex="bold"/>
    </style:style>
    <style:style style:name="P15" style:family="paragraph" style:parent-style-name="Standard">
      <style:paragraph-properties fo:margin-left="0.101cm" fo:margin-right="0cm" fo:margin-top="0.035cm" fo:margin-bottom="0.106cm" loext:contextual-spacing="false" fo:text-align="start" style:justify-single-word="false" fo:text-indent="0cm" style:auto-text-indent="false"/>
      <style:text-properties fo:font-size="8pt" fo:font-weight="bold" style:font-size-asian="8pt" style:font-weight-asian="bold" style:font-size-complex="8pt" style:font-weight-complex="bold"/>
    </style:style>
    <style:style style:name="P16" style:family="paragraph" style:parent-style-name="Standard">
      <style:paragraph-properties fo:margin-left="0.101cm" fo:margin-right="0cm" fo:margin-top="0.212cm" fo:margin-bottom="0.071cm" loext:contextual-spacing="false" fo:text-align="start" style:justify-single-word="false" fo:text-indent="0cm" style:auto-text-indent="false"/>
    </style:style>
    <style:style style:name="P17" style:family="paragraph" style:parent-style-name="Standard">
      <style:paragraph-properties fo:margin-left="0.101cm" fo:margin-right="0cm" fo:margin-top="0.212cm" fo:margin-bottom="0.071cm" loext:contextual-spacing="false" fo:text-align="start" style:justify-single-word="false" fo:text-indent="0cm" style:auto-text-indent="false"/>
      <style:text-properties fo:font-size="8pt" fo:font-weight="bold" style:font-size-asian="8pt" style:font-weight-asian="bold" style:font-size-complex="8pt" style:font-style-complex="italic" style:font-weight-complex="bold"/>
    </style:style>
    <style:style style:name="P18" style:family="paragraph" style:parent-style-name="Standard">
      <style:paragraph-properties fo:margin-left="0.101cm" fo:margin-right="0cm" fo:margin-top="0.212cm" fo:margin-bottom="0.071cm" loext:contextual-spacing="false" fo:text-align="start" style:justify-single-word="false" fo:text-indent="0cm" style:auto-text-indent="false"/>
      <style:text-properties fo:font-size="8pt" fo:font-style="italic" style:font-size-asian="8pt" style:font-style-asian="italic" style:font-size-complex="8pt" style:font-style-complex="italic"/>
    </style:style>
    <style:style style:name="P19" style:family="paragraph" style:parent-style-name="Standard">
      <style:paragraph-properties fo:margin-left="0.101cm" fo:margin-right="0cm" fo:margin-top="0.071cm" fo:margin-bottom="0.106cm" loext:contextual-spacing="false" fo:text-align="start" style:justify-single-word="false" fo:text-indent="0cm" style:auto-text-indent="false"/>
    </style:style>
    <style:style style:name="P20" style:family="paragraph" style:parent-style-name="Standard">
      <style:paragraph-properties fo:margin-left="0.101cm" fo:margin-right="0cm" fo:margin-top="0.071cm" fo:margin-bottom="0.106cm" loext:contextual-spacing="false" fo:text-align="start" style:justify-single-word="false" fo:text-indent="0cm" style:auto-text-indent="false"/>
      <style:text-properties fo:font-size="8pt" style:font-size-asian="8pt" style:font-size-complex="8pt"/>
    </style:style>
    <style:style style:name="P21" style:family="paragraph" style:parent-style-name="Standard">
      <style:paragraph-properties fo:margin-left="0.101cm" fo:margin-right="0cm" fo:margin-top="0.018cm" fo:margin-bottom="0.018cm" loext:contextual-spacing="false" fo:text-align="start" style:justify-single-word="false" fo:text-indent="0cm" style:auto-text-indent="false" fo:keep-with-next="always"/>
    </style:style>
    <style:style style:name="P22" style:family="paragraph" style:parent-style-name="Standard">
      <style:paragraph-properties fo:margin-left="0.101cm" fo:margin-right="0cm" fo:margin-top="0.018cm" fo:margin-bottom="0.018cm" loext:contextual-spacing="false" fo:text-align="start" style:justify-single-word="false" fo:text-indent="0cm" style:auto-text-indent="false" fo:keep-with-next="always"/>
      <style:text-properties fo:font-size="8pt" fo:font-weight="bold" style:font-size-asian="8pt" style:font-weight-asian="bold" style:font-size-complex="8pt"/>
    </style:style>
    <style:style style:name="P23" style:family="paragraph" style:parent-style-name="Standard">
      <style:paragraph-properties fo:margin-left="0.101cm" fo:margin-right="0cm" fo:margin-top="0.018cm" fo:margin-bottom="0.018cm" loext:contextual-spacing="false" fo:text-align="start" style:justify-single-word="false" fo:text-indent="0cm" style:auto-text-indent="false"/>
    </style:style>
    <style:style style:name="P24" style:family="paragraph" style:parent-style-name="Standard">
      <style:paragraph-properties fo:margin-left="0.101cm" fo:margin-right="0cm" fo:margin-top="0.018cm" fo:margin-bottom="0.018cm" loext:contextual-spacing="false" fo:text-align="start" style:justify-single-word="false" fo:text-indent="0cm" style:auto-text-indent="false"/>
      <style:text-properties fo:font-size="8pt" style:font-size-asian="8pt" style:font-size-complex="8pt"/>
    </style:style>
    <style:style style:name="P25" style:family="paragraph" style:parent-style-name="Standard">
      <style:paragraph-properties fo:margin-left="0.101cm" fo:margin-right="0cm" fo:margin-top="0.053cm" fo:margin-bottom="0.053cm" loext:contextual-spacing="false" fo:text-align="center" style:justify-single-word="false" fo:text-indent="0cm" style:auto-text-indent="false" fo:keep-with-next="always" style:snap-to-layout-grid="false"/>
      <style:text-properties fo:font-size="8pt" fo:font-weight="bold" style:font-size-asian="8pt" style:font-weight-asian="bold" style:font-size-complex="8pt"/>
    </style:style>
    <style:style style:name="P26" style:family="paragraph" style:parent-style-name="Standard">
      <style:paragraph-properties fo:margin-left="0.101cm" fo:margin-right="0cm" fo:margin-top="0.053cm" fo:margin-bottom="0.053cm" loext:contextual-spacing="false" fo:text-align="start" style:justify-single-word="false" fo:text-indent="0cm" style:auto-text-indent="false" fo:keep-with-next="always" style:snap-to-layout-grid="false"/>
      <style:text-properties fo:font-size="8pt" fo:font-weight="bold" style:font-size-asian="8pt" style:font-weight-asian="bold" style:font-size-complex="8pt"/>
    </style:style>
    <style:style style:name="P27" style:family="paragraph" style:parent-style-name="Standard">
      <style:paragraph-properties fo:margin-left="0.101cm" fo:margin-right="0cm" fo:margin-top="0.053cm" fo:margin-bottom="0.035cm" loext:contextual-spacing="false" fo:text-indent="0cm" style:auto-text-indent="false" fo:keep-with-next="always"/>
    </style:style>
    <style:style style:name="P28" style:family="paragraph" style:parent-style-name="Standard">
      <style:paragraph-properties fo:margin-left="0.101cm" fo:margin-right="0cm" fo:margin-top="0.035cm" fo:margin-bottom="0.035cm" loext:contextual-spacing="false" fo:text-align="start" style:justify-single-word="false" fo:text-indent="0cm" style:auto-text-indent="false"/>
      <style:text-properties fo:font-size="8pt" style:font-size-asian="8pt" style:font-size-complex="8pt"/>
    </style:style>
    <style:style style:name="P29" style:family="paragraph" style:parent-style-name="Standard">
      <style:paragraph-properties fo:margin-left="0.101cm" fo:margin-right="0cm" fo:margin-top="0.035cm" fo:margin-bottom="0.035cm" loext:contextual-spacing="false" fo:text-align="start" style:justify-single-word="false" fo:text-indent="0cm" style:auto-text-indent="false"/>
      <style:text-properties fo:font-size="8pt" fo:font-weight="bold" style:font-size-asian="8pt" style:font-weight-asian="bold" style:font-size-complex="8pt"/>
    </style:style>
    <style:style style:name="P30" style:family="paragraph" style:parent-style-name="Standard">
      <style:paragraph-properties fo:margin-left="0.101cm" fo:margin-right="0cm" fo:margin-top="0.106cm" fo:margin-bottom="0.106cm" loext:contextual-spacing="false" fo:text-align="start" style:justify-single-word="false" fo:text-indent="0cm" style:auto-text-indent="false"/>
      <style:text-properties fo:font-size="8pt" fo:font-weight="bold" style:font-size-asian="8pt" style:font-weight-asian="bold" style:font-size-complex="8pt"/>
    </style:style>
    <style:style style:name="P31" style:family="paragraph" style:parent-style-name="Standard">
      <style:paragraph-properties fo:margin-left="0.101cm" fo:margin-right="0cm" fo:margin-top="0.106cm" fo:margin-bottom="0.106cm" loext:contextual-spacing="false" fo:text-align="start" style:justify-single-word="false" fo:text-indent="0cm" style:auto-text-indent="false" style:snap-to-layout-grid="false"/>
      <style:text-properties fo:font-size="8pt" fo:font-weight="bold" style:font-size-asian="8pt" style:font-weight-asian="bold" style:font-size-complex="8pt"/>
    </style:style>
    <style:style style:name="P32" style:family="paragraph" style:parent-style-name="Standard">
      <style:paragraph-properties fo:margin-left="0.101cm" fo:margin-right="0cm" fo:margin-top="0.106cm" fo:margin-bottom="0.071cm" loext:contextual-spacing="false" fo:text-align="start" style:justify-single-word="false" fo:text-indent="0cm" style:auto-text-indent="false"/>
      <style:text-properties fo:font-size="8pt" fo:font-weight="bold" style:font-size-asian="8pt" style:font-weight-asian="bold" style:font-size-complex="8pt"/>
    </style:style>
    <style:style style:name="P33" style:family="paragraph" style:parent-style-name="Standard">
      <style:paragraph-properties fo:margin-top="0.039cm" fo:margin-bottom="0.039cm" loext:contextual-spacing="false" style:snap-to-layout-grid="false"/>
      <style:text-properties fo:font-size="8pt" fo:font-weight="bold" style:font-size-asian="8pt" style:font-weight-asian="bold" style:font-size-complex="8pt"/>
    </style:style>
    <style:style style:name="P34" style:family="paragraph" style:parent-style-name="Standard">
      <style:paragraph-properties fo:margin-top="0.039cm" fo:margin-bottom="0.039cm" loext:contextual-spacing="false" fo:text-align="center" style:justify-single-word="false" style:snap-to-layout-grid="false"/>
      <style:text-properties fo:font-size="8pt" fo:font-weight="bold" style:font-size-asian="8pt" style:font-weight-asian="bold" style:font-size-complex="8pt"/>
    </style:style>
    <style:style style:name="P35" style:family="paragraph" style:parent-style-name="Standard">
      <style:paragraph-properties fo:margin-top="0.039cm" fo:margin-bottom="0.039cm" loext:contextual-spacing="false" fo:text-align="start" style:justify-single-word="false"/>
      <style:text-properties fo:font-size="8pt" fo:font-weight="bold" style:font-size-asian="8pt" style:font-weight-asian="bold" style:font-size-complex="8pt"/>
    </style:style>
    <style:style style:name="P36" style:family="paragraph" style:parent-style-name="Standard">
      <style:paragraph-properties fo:margin-top="0.039cm" fo:margin-bottom="0.039cm" loext:contextual-spacing="false" fo:text-align="start" style:justify-single-word="false" style:snap-to-layout-grid="false"/>
      <style:text-properties fo:font-size="8pt" fo:font-weight="bold" style:font-size-asian="8pt" style:font-weight-asian="bold" style:font-size-complex="8pt"/>
    </style:style>
    <style:style style:name="P37" style:family="paragraph" style:parent-style-name="Standard">
      <style:paragraph-properties fo:margin-top="0.039cm" fo:margin-bottom="0.039cm" loext:contextual-spacing="false" style:snap-to-layout-grid="false"/>
      <style:text-properties fo:font-size="8pt" style:font-size-asian="8pt" style:font-size-complex="8pt"/>
    </style:style>
    <style:style style:name="P38" style:family="paragraph" style:parent-style-name="Standard">
      <style:paragraph-properties fo:margin-top="0.039cm" fo:margin-bottom="0.039cm" loext:contextual-spacing="false" fo:text-align="center" style:justify-single-word="false"/>
      <style:text-properties fo:font-size="8pt" style:font-size-asian="8pt" style:font-size-complex="8pt"/>
    </style:style>
    <style:style style:name="P39" style:family="paragraph" style:parent-style-name="Standard">
      <style:paragraph-properties fo:margin-top="0.039cm" fo:margin-bottom="0.039cm" loext:contextual-spacing="false" fo:text-align="center" style:justify-single-word="false" style:snap-to-layout-grid="false"/>
      <style:text-properties fo:font-size="8pt" style:font-size-asian="8pt" style:font-size-complex="8pt"/>
    </style:style>
    <style:style style:name="P40" style:family="paragraph" style:parent-style-name="Standard">
      <style:paragraph-properties fo:margin-top="0.039cm" fo:margin-bottom="0.039cm" loext:contextual-spacing="false" fo:text-align="start" style:justify-single-word="false"/>
      <style:text-properties fo:font-size="8pt" style:font-size-asian="8pt" style:font-size-complex="8pt"/>
    </style:style>
    <style:style style:name="P41" style:family="paragraph" style:parent-style-name="Standard">
      <style:paragraph-properties fo:margin-top="0.039cm" fo:margin-bottom="0.039cm" loext:contextual-spacing="false" fo:text-align="start" style:justify-single-word="false" style:snap-to-layout-grid="false"/>
      <style:text-properties fo:font-size="8pt" style:font-size-asian="8pt" style:font-size-complex="8pt"/>
    </style:style>
    <style:style style:name="P42" style:family="paragraph" style:parent-style-name="Standard">
      <style:paragraph-properties fo:margin-top="0.039cm" fo:margin-bottom="0.039cm" loext:contextual-spacing="false" fo:text-align="start" style:justify-single-word="false"/>
    </style:style>
    <style:style style:name="P43" style:family="paragraph" style:parent-style-name="Standard">
      <style:paragraph-properties fo:margin-top="0.039cm" fo:margin-bottom="0.039cm" loext:contextual-spacing="false" fo:text-align="start" style:justify-single-word="false" fo:keep-with-next="always"/>
    </style:style>
    <style:style style:name="P44" style:family="paragraph" style:parent-style-name="Standard">
      <style:paragraph-properties fo:margin-top="0.039cm" fo:margin-bottom="0.039cm" loext:contextual-spacing="false" fo:text-align="start" style:justify-single-word="false" fo:keep-with-next="always"/>
      <style:text-properties fo:font-size="8pt" style:font-size-asian="8pt" style:font-size-complex="8pt"/>
    </style:style>
    <style:style style:name="P45" style:family="paragraph" style:parent-style-name="Standard">
      <style:paragraph-properties fo:margin-top="0.039cm" fo:margin-bottom="0.039cm" loext:contextual-spacing="false" fo:text-align="start" style:justify-single-word="false" fo:keep-with-next="always" style:snap-to-layout-grid="false"/>
      <style:text-properties fo:font-size="8pt" style:font-size-asian="8pt" style:font-size-complex="8pt"/>
    </style:style>
    <style:style style:name="P46" style:family="paragraph" style:parent-style-name="Standard">
      <style:paragraph-properties fo:margin-top="0.039cm" fo:margin-bottom="0.039cm" loext:contextual-spacing="false" fo:text-align="center" style:justify-single-word="false" fo:keep-with-next="always"/>
      <style:text-properties fo:font-size="8pt" style:font-size-asian="8pt" style:font-size-complex="8pt"/>
    </style:style>
    <style:style style:name="P47" style:family="paragraph" style:parent-style-name="Standard">
      <style:paragraph-properties fo:margin-top="0.039cm" fo:margin-bottom="0.039cm" loext:contextual-spacing="false" fo:text-align="center" style:justify-single-word="false" fo:keep-with-next="always" style:snap-to-layout-grid="false"/>
      <style:text-properties fo:font-size="8pt" style:font-size-asian="8pt" style:font-size-complex="8pt"/>
    </style:style>
    <style:style style:name="P48" style:family="paragraph" style:parent-style-name="Standard">
      <style:paragraph-properties fo:margin-left="0.349cm" fo:margin-right="0cm" fo:margin-top="0.039cm" fo:margin-bottom="0.039cm" loext:contextual-spacing="false" fo:text-align="start" style:justify-single-word="false" fo:text-indent="0cm" style:auto-text-indent="false"/>
    </style:style>
    <style:style style:name="P49" style:family="paragraph" style:parent-style-name="Standard">
      <style:paragraph-properties fo:margin-left="0.349cm" fo:margin-right="0cm" fo:margin-top="0.039cm" fo:margin-bottom="0.039cm" loext:contextual-spacing="false" fo:text-align="start" style:justify-single-word="false" fo:text-indent="0cm" style:auto-text-indent="false"/>
      <style:text-properties fo:font-size="8pt" style:font-size-asian="8pt" style:font-size-complex="8pt"/>
    </style:style>
    <style:style style:name="P50" style:family="paragraph" style:parent-style-name="Standard">
      <style:paragraph-properties fo:margin-left="0.349cm" fo:margin-right="0cm" fo:margin-top="0.039cm" fo:margin-bottom="0.039cm" loext:contextual-spacing="false" fo:text-align="start" style:justify-single-word="false" fo:text-indent="0cm" style:auto-text-indent="false" fo:keep-with-next="always"/>
    </style:style>
    <style:style style:name="P51" style:family="paragraph" style:parent-style-name="Standard">
      <style:paragraph-properties fo:margin-left="0.349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52" style:family="paragraph" style:parent-style-name="Standard">
      <style:paragraph-properties fo:margin-left="0.3cm" fo:margin-right="0cm" fo:margin-top="0.039cm" fo:margin-bottom="0.039cm" loext:contextual-spacing="false" fo:text-align="start" style:justify-single-word="false" fo:text-indent="0cm" style:auto-text-indent="false" style:snap-to-layout-grid="false"/>
      <style:text-properties fo:font-size="8pt" fo:font-weight="bold" style:font-size-asian="8pt" style:font-weight-asian="bold" style:font-size-complex="8pt"/>
    </style:style>
    <style:style style:name="P53" style:family="paragraph" style:parent-style-name="Standard">
      <style:paragraph-properties fo:margin-left="0.3cm" fo:margin-right="0cm" fo:margin-top="0.035cm" fo:margin-bottom="0.035cm" loext:contextual-spacing="false" fo:text-align="start" style:justify-single-word="false" fo:text-indent="0cm" style:auto-text-indent="false" fo:keep-with-next="always"/>
      <style:text-properties fo:font-size="8pt" style:font-size-asian="8pt" style:font-size-complex="8pt"/>
    </style:style>
    <style:style style:name="P54" style:family="paragraph" style:parent-style-name="Standard">
      <style:paragraph-properties fo:margin-left="0.3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55" style:family="paragraph" style:parent-style-name="Standard">
      <style:paragraph-properties fo:margin-left="0.3cm" fo:margin-right="0cm" fo:margin-top="0.071cm" fo:margin-bottom="0.071cm" loext:contextual-spacing="false" fo:text-align="start" style:justify-single-word="false" fo:text-indent="0cm" style:auto-text-indent="false"/>
      <style:text-properties fo:font-size="8pt" fo:language="fr" fo:country="FR" style:font-size-asian="8pt" style:font-size-complex="8pt"/>
    </style:style>
    <style:style style:name="P56" style:family="paragraph" style:parent-style-name="Standard">
      <style:paragraph-properties fo:margin-left="0cm" fo:margin-right="0.101cm" fo:margin-top="0.039cm" fo:margin-bottom="0.039cm" loext:contextual-spacing="false" fo:text-align="end" style:justify-single-word="false" fo:text-indent="0cm" style:auto-text-indent="false"/>
      <style:text-properties fo:font-size="8pt" fo:font-weight="bold" style:font-size-asian="8pt" style:font-weight-asian="bold" style:font-size-complex="8pt"/>
    </style:style>
    <style:style style:name="P57" style:family="paragraph" style:parent-style-name="Standard">
      <style:paragraph-properties fo:margin-left="0cm" fo:margin-right="0.101cm" fo:margin-top="0.212cm" fo:margin-bottom="0.071cm" loext:contextual-spacing="false" fo:text-align="end" style:justify-single-word="false" fo:text-indent="0cm" style:auto-text-indent="false"/>
      <style:text-properties fo:font-size="8pt" style:font-size-asian="8pt" style:font-size-complex="8pt"/>
    </style:style>
    <style:style style:name="P58" style:family="paragraph" style:parent-style-name="Standard">
      <style:paragraph-properties fo:margin-left="0cm" fo:margin-right="0.101cm" fo:margin-top="0.212cm" fo:margin-bottom="0.071cm" loext:contextual-spacing="false" fo:text-align="end" style:justify-single-word="false" fo:text-indent="0cm" style:auto-text-indent="false" style:snap-to-layout-grid="false"/>
      <style:text-properties fo:font-size="8pt" style:font-size-asian="8pt" style:font-size-complex="8pt"/>
    </style:style>
    <style:style style:name="P59" style:family="paragraph" style:parent-style-name="Standard">
      <style:paragraph-properties fo:margin-left="0cm" fo:margin-right="0.101cm" fo:margin-top="0.212cm" fo:margin-bottom="0.071cm" loext:contextual-spacing="false" fo:text-indent="0cm" style:auto-text-indent="false" style:snap-to-layout-grid="false"/>
      <style:text-properties fo:font-size="8pt" style:font-size-asian="8pt" style:font-size-complex="8pt"/>
    </style:style>
    <style:style style:name="P60" style:family="paragraph" style:parent-style-name="Standard">
      <style:paragraph-properties fo:margin-left="0cm" fo:margin-right="0.101cm" fo:margin-top="0.212cm" fo:margin-bottom="0.071cm" loext:contextual-spacing="false" fo:text-indent="0cm" style:auto-text-indent="false" style:snap-to-layout-grid="false"/>
      <style:text-properties fo:font-size="8pt" fo:font-style="italic" style:font-size-asian="8pt" style:font-style-asian="italic" style:font-size-complex="8pt" style:font-style-complex="italic"/>
    </style:style>
    <style:style style:name="P61" style:family="paragraph" style:parent-style-name="Standard">
      <style:paragraph-properties fo:margin-left="0cm" fo:margin-right="0.101cm" fo:margin-top="0.071cm" fo:margin-bottom="0.071cm" loext:contextual-spacing="false" fo:text-align="end" style:justify-single-word="false" fo:text-indent="0cm" style:auto-text-indent="false"/>
      <style:text-properties fo:font-size="8pt" style:font-size-asian="8pt" style:font-size-complex="8pt"/>
    </style:style>
    <style:style style:name="P62" style:family="paragraph" style:parent-style-name="Standard">
      <style:paragraph-properties fo:margin-left="0cm" fo:margin-right="0.101cm" fo:margin-top="0.071cm" fo:margin-bottom="0.106cm" loext:contextual-spacing="false" fo:text-align="end" style:justify-single-word="false" fo:text-indent="0cm" style:auto-text-indent="false"/>
      <style:text-properties fo:font-size="8pt" style:font-size-asian="8pt" style:font-size-complex="8pt"/>
    </style:style>
    <style:style style:name="P63" style:family="paragraph" style:parent-style-name="Standard">
      <style:paragraph-properties fo:keep-with-next="always"/>
    </style:style>
    <style:style style:name="P64" style:family="paragraph" style:parent-style-name="Standard">
      <style:paragraph-properties fo:keep-with-next="always"/>
      <style:text-properties fo:font-size="8pt" style:font-size-asian="8pt" style:font-size-complex="8pt"/>
    </style:style>
    <style:style style:name="P65" style:family="paragraph" style:parent-style-name="Standard">
      <style:paragraph-properties fo:keep-with-next="always"/>
      <style:text-properties fo:font-size="8pt" fo:font-weight="bold" style:font-size-asian="8pt" style:font-weight-asian="bold" style:font-size-complex="8pt"/>
    </style:style>
    <style:style style:name="P66" style:family="paragraph" style:parent-style-name="Standard" style:list-style-name="">
      <style:paragraph-properties fo:keep-with-next="always"/>
      <style:text-properties fo:font-size="8pt" fo:font-weight="bold" style:font-size-asian="8pt" style:font-weight-asian="bold" style:font-size-complex="8pt"/>
    </style:style>
    <style:style style:name="P67" style:family="paragraph" style:parent-style-name="Standard" style:list-style-name="">
      <style:paragraph-properties fo:keep-with-next="always"/>
    </style:style>
    <style:style style:name="P68" style:family="paragraph" style:parent-style-name="Standard">
      <style:paragraph-properties fo:margin-left="1.27cm" fo:margin-right="0cm" fo:margin-top="0.212cm" fo:margin-bottom="0.212cm" loext:contextual-spacing="false" fo:text-indent="-1.27cm" style:auto-text-indent="false"/>
    </style:style>
    <style:style style:name="P69" style:family="paragraph" style:parent-style-name="Standard">
      <style:paragraph-properties fo:margin-left="1.27cm" fo:margin-right="0cm" fo:margin-top="0.212cm" fo:margin-bottom="0cm" loext:contextual-spacing="false" fo:text-indent="-1.27cm" style:auto-text-indent="false"/>
    </style:style>
    <style:style style:name="P70" style:family="paragraph" style:parent-style-name="Standard">
      <style:paragraph-properties fo:margin-left="1.27cm" fo:margin-right="0cm" fo:text-indent="-1.27cm" style:auto-text-indent="false"/>
    </style:style>
    <style:style style:name="P71" style:family="paragraph" style:parent-style-name="Standard">
      <style:paragraph-properties fo:margin-left="1.27cm" fo:margin-right="0cm" fo:margin-top="0cm" fo:margin-bottom="0.212cm" loext:contextual-spacing="false" fo:text-indent="-1.27cm" style:auto-text-indent="false"/>
    </style:style>
    <style:style style:name="P72" style:family="paragraph" style:parent-style-name="Standard">
      <style:paragraph-properties fo:margin-left="1.27cm" fo:margin-right="0cm" fo:margin-top="0cm" fo:margin-bottom="0.423cm" loext:contextual-spacing="false" fo:text-indent="-1.27cm" style:auto-text-indent="false"/>
    </style:style>
    <style:style style:name="P73" style:family="paragraph" style:parent-style-name="Standard">
      <style:paragraph-properties fo:margin-top="0cm" fo:margin-bottom="0.423cm" loext:contextual-spacing="false"/>
    </style:style>
    <style:style style:name="P74" style:family="paragraph" style:parent-style-name="Standard">
      <style:paragraph-properties fo:margin-left="0.101cm" fo:margin-right="0.101cm" fo:margin-top="0.071cm" fo:margin-bottom="0.141cm" loext:contextual-spacing="false" fo:text-indent="0cm" style:auto-text-indent="false" fo:keep-with-next="always"/>
    </style:style>
    <style:style style:name="P75" style:family="paragraph" style:parent-style-name="Standard">
      <style:paragraph-properties fo:margin-left="0.101cm" fo:margin-right="0.101cm" fo:margin-top="0cm" fo:margin-bottom="0.141cm" loext:contextual-spacing="false" fo:text-indent="0cm" style:auto-text-indent="false" fo:keep-with-next="always"/>
    </style:style>
    <style:style style:name="P76" style:family="paragraph" style:parent-style-name="Standard">
      <style:paragraph-properties fo:margin-left="0.101cm" fo:margin-right="0.101cm" fo:margin-top="0cm" fo:margin-bottom="0.141cm" loext:contextual-spacing="false" fo:text-indent="0cm" style:auto-text-indent="false"/>
    </style:style>
    <style:style style:name="P77" style:family="paragraph" style:parent-style-name="Standard">
      <style:paragraph-properties fo:margin-left="0.101cm" fo:margin-right="0.101cm" fo:margin-top="0cm" fo:margin-bottom="0.141cm" loext:contextual-spacing="false" fo:text-indent="0cm" style:auto-text-indent="false"/>
      <style:text-properties fo:font-size="10pt" style:font-size-asian="10pt"/>
    </style:style>
    <style:style style:name="P78" style:family="paragraph" style:parent-style-name="Standard">
      <style:paragraph-properties fo:margin-left="1.362cm" fo:margin-right="0.101cm" fo:margin-top="0cm" fo:margin-bottom="0.141cm" loext:contextual-spacing="false" fo:text-indent="-1.261cm" style:auto-text-indent="false">
        <style:tab-stops/>
      </style:paragraph-properties>
    </style:style>
    <style:style style:name="P79" style:family="paragraph" style:parent-style-name="Standard">
      <style:paragraph-properties fo:margin-left="1.362cm" fo:margin-right="0.101cm" fo:margin-top="0cm" fo:margin-bottom="0.141cm" loext:contextual-spacing="false" fo:text-indent="-1.261cm" style:auto-text-indent="false">
        <style:tab-stops/>
      </style:paragraph-properties>
      <style:text-properties fo:font-size="10pt" style:font-size-asian="10pt"/>
    </style:style>
    <style:style style:name="P80" style:family="paragraph" style:parent-style-name="Standard">
      <style:paragraph-properties fo:margin-left="1.36cm" fo:margin-right="0.101cm" fo:margin-top="0cm" fo:margin-bottom="0.071cm" loext:contextual-spacing="false" fo:text-indent="-1.259cm" style:auto-text-indent="false">
        <style:tab-stops/>
      </style:paragraph-properties>
    </style:style>
    <style:style style:name="P81" style:family="paragraph" style:parent-style-name="Standard">
      <style:paragraph-properties fo:margin-top="0.053cm" fo:margin-bottom="0.053cm" loext:contextual-spacing="false" fo:text-align="center" style:justify-single-word="false" fo:keep-with-next="always"/>
    </style:style>
    <style:style style:name="P82" style:family="paragraph" style:parent-style-name="Standard">
      <style:paragraph-properties fo:margin-top="0.053cm" fo:margin-bottom="0.053cm" loext:contextual-spacing="false" fo:text-align="center" style:justify-single-word="false" fo:keep-with-next="always"/>
      <style:text-properties fo:font-size="8pt" fo:font-weight="bold" style:font-size-asian="8pt" style:font-weight-asian="bold" style:font-size-complex="8pt" style:font-weight-complex="bold"/>
    </style:style>
    <style:style style:name="P83" style:family="paragraph" style:parent-style-name="Standard">
      <style:paragraph-properties fo:margin-top="0.053cm" fo:margin-bottom="0.053cm" loext:contextual-spacing="false" fo:text-align="center" style:justify-single-word="false" fo:keep-with-next="always" style:snap-to-layout-grid="false"/>
      <style:text-properties fo:font-size="8pt" fo:font-weight="bold" style:font-size-asian="8pt" style:font-weight-asian="bold" style:font-size-complex="8pt" style:font-weight-complex="bold"/>
    </style:style>
    <style:style style:name="P84" style:family="paragraph" style:parent-style-name="Standard">
      <style:paragraph-properties fo:margin-top="0.053cm" fo:margin-bottom="0.053cm" loext:contextual-spacing="false" fo:text-align="center" style:justify-single-word="false" fo:keep-with-next="always"/>
      <style:text-properties fo:font-size="8pt" fo:font-weight="bold" style:font-size-asian="8pt" style:font-weight-asian="bold" style:font-size-complex="8pt"/>
    </style:style>
    <style:style style:name="P85" style:family="paragraph" style:parent-style-name="Standard">
      <style:paragraph-properties fo:margin-top="0.053cm" fo:margin-bottom="0.035cm" loext:contextual-spacing="false" fo:text-align="start" style:justify-single-word="false" fo:keep-with-next="always"/>
      <style:text-properties fo:font-size="8pt" style:font-size-asian="8pt" style:font-size-complex="8pt"/>
    </style:style>
    <style:style style:name="P86" style:family="paragraph" style:parent-style-name="Standard">
      <style:paragraph-properties fo:margin-top="0.053cm" fo:margin-bottom="0.035cm" loext:contextual-spacing="false" fo:keep-with-next="always" style:snap-to-layout-grid="false"/>
      <style:text-properties fo:font-size="8pt" fo:font-weight="bold" style:font-size-asian="8pt" style:font-weight-asian="bold" style:font-size-complex="8pt"/>
    </style:style>
    <style:style style:name="P87" style:family="paragraph" style:parent-style-name="Standard">
      <style:paragraph-properties fo:margin-left="0cm" fo:margin-right="0.199cm" fo:margin-top="0.053cm" fo:margin-bottom="0.035cm" loext:contextual-spacing="false" fo:text-align="end" style:justify-single-word="false" fo:text-indent="0cm" style:auto-text-indent="false" fo:keep-with-next="always"/>
      <style:text-properties fo:font-size="8pt" style:font-size-asian="8pt" style:font-size-complex="8pt"/>
    </style:style>
    <style:style style:name="P88" style:family="paragraph" style:parent-style-name="Standard">
      <style:paragraph-properties fo:margin-left="0cm" fo:margin-right="0.199cm" fo:margin-top="0.035cm" fo:margin-bottom="0.035cm" loext:contextual-spacing="false" fo:text-align="end" style:justify-single-word="false" fo:text-indent="0cm" style:auto-text-indent="false" fo:keep-with-next="always"/>
      <style:text-properties fo:font-size="8pt" style:font-size-asian="8pt" style:font-size-complex="8pt"/>
    </style:style>
    <style:style style:name="P89" style:family="paragraph" style:parent-style-name="Standard">
      <style:paragraph-properties fo:margin-left="0cm" fo:margin-right="0.199cm" fo:margin-top="0.035cm" fo:margin-bottom="0.035cm" loext:contextual-spacing="false" fo:text-align="end" style:justify-single-word="false" fo:text-indent="0cm" style:auto-text-indent="false"/>
      <style:text-properties fo:font-size="8pt" style:font-size-asian="8pt" style:font-size-complex="8pt"/>
    </style:style>
    <style:style style:name="P90" style:family="paragraph" style:parent-style-name="Standard">
      <style:paragraph-properties fo:margin-left="0cm" fo:margin-right="0.199cm" fo:margin-top="0.035cm" fo:margin-bottom="0.053cm" loext:contextual-spacing="false" fo:text-align="end" style:justify-single-word="false" fo:text-indent="0cm" style:auto-text-indent="false"/>
      <style:text-properties fo:font-size="8pt" style:font-size-asian="8pt" style:font-size-complex="8pt"/>
    </style:style>
    <style:style style:name="P91" style:family="paragraph" style:parent-style-name="Standard">
      <style:paragraph-properties fo:margin-left="0cm" fo:margin-right="0.199cm" fo:margin-top="0.106cm" fo:margin-bottom="0.106cm" loext:contextual-spacing="false" fo:text-align="end" style:justify-single-word="false" fo:text-indent="0cm" style:auto-text-indent="false"/>
      <style:text-properties fo:font-size="8pt" fo:font-weight="bold" style:font-size-asian="8pt" style:font-weight-asian="bold" style:font-size-complex="8pt"/>
    </style:style>
    <style:style style:name="P92" style:family="paragraph" style:parent-style-name="Standard">
      <style:paragraph-properties fo:margin-left="0cm" fo:margin-right="0.199cm" fo:margin-top="0.071cm" fo:margin-bottom="0.071cm" loext:contextual-spacing="false" fo:text-align="end" style:justify-single-word="false" fo:text-indent="0cm" style:auto-text-indent="false"/>
      <style:text-properties fo:font-size="8pt" style:font-size-asian="8pt" style:font-size-complex="8pt"/>
    </style:style>
    <style:style style:name="P93" style:family="paragraph" style:parent-style-name="Standard">
      <style:paragraph-properties fo:margin-top="0.035cm" fo:margin-bottom="0.035cm" loext:contextual-spacing="false" fo:text-align="start" style:justify-single-word="false" fo:keep-with-next="always"/>
      <style:text-properties fo:font-size="8pt" style:font-size-asian="8pt" style:font-size-complex="8pt"/>
    </style:style>
    <style:style style:name="P94" style:family="paragraph" style:parent-style-name="Standard">
      <style:paragraph-properties fo:margin-top="0.035cm" fo:margin-bottom="0.035cm" loext:contextual-spacing="false" fo:text-align="start" style:justify-single-word="false" fo:keep-with-next="always" style:snap-to-layout-grid="false"/>
      <style:text-properties fo:font-size="8pt" style:font-size-asian="8pt" style:font-size-complex="8pt"/>
    </style:style>
    <style:style style:name="P95" style:family="paragraph" style:parent-style-name="Standard">
      <style:paragraph-properties fo:margin-top="0.035cm" fo:margin-bottom="0.035cm" loext:contextual-spacing="false" fo:text-align="start" style:justify-single-word="false"/>
    </style:style>
    <style:style style:name="P96" style:family="paragraph" style:parent-style-name="Standard">
      <style:paragraph-properties fo:margin-top="0.035cm" fo:margin-bottom="0.035cm" loext:contextual-spacing="false" fo:text-align="start" style:justify-single-word="false"/>
      <style:text-properties fo:font-size="8pt" style:font-size-asian="8pt" style:font-size-complex="8pt"/>
    </style:style>
    <style:style style:name="P97" style:family="paragraph" style:parent-style-name="Standard">
      <style:paragraph-properties fo:margin-left="0.6cm" fo:margin-right="0cm" fo:margin-top="0.035cm" fo:margin-bottom="0.035cm" loext:contextual-spacing="false" fo:text-align="start" style:justify-single-word="false" fo:text-indent="0cm" style:auto-text-indent="false" fo:keep-with-next="always"/>
      <style:text-properties fo:font-size="8pt" style:font-size-asian="8pt" style:font-size-complex="8pt"/>
    </style:style>
    <style:style style:name="P98" style:family="paragraph" style:parent-style-name="Standard">
      <style:paragraph-properties fo:margin-top="0.035cm" fo:margin-bottom="0.053cm" loext:contextual-spacing="false" fo:text-align="start" style:justify-single-word="false"/>
    </style:style>
    <style:style style:name="P99" style:family="paragraph" style:parent-style-name="Standard">
      <style:paragraph-properties fo:margin-top="0.035cm" fo:margin-bottom="0.053cm" loext:contextual-spacing="false" fo:text-align="start" style:justify-single-word="false"/>
      <style:text-properties fo:font-size="8pt" style:font-size-asian="8pt" style:font-size-complex="8pt"/>
    </style:style>
    <style:style style:name="P100" style:family="paragraph" style:parent-style-name="Standard">
      <style:paragraph-properties fo:margin-top="0.212cm" fo:margin-bottom="0cm" loext:contextual-spacing="false"/>
    </style:style>
    <style:style style:name="P101" style:family="paragraph" style:parent-style-name="Standard">
      <style:paragraph-properties fo:margin-top="0.212cm" fo:margin-bottom="0cm" loext:contextual-spacing="false"/>
      <style:text-properties fo:font-size="8pt" style:font-size-asian="8pt" style:font-size-complex="8pt"/>
    </style:style>
    <style:style style:name="P102" style:family="paragraph" style:parent-style-name="Standard">
      <style:paragraph-properties fo:margin-top="0cm" fo:margin-bottom="0.212cm" loext:contextual-spacing="false"/>
    </style:style>
    <style:style style:name="P103" style:family="paragraph" style:parent-style-name="Standard">
      <style:paragraph-properties fo:margin-top="0.212cm" fo:margin-bottom="0.423cm" loext:contextual-spacing="false"/>
    </style:style>
    <style:style style:name="P104" style:family="paragraph" style:parent-style-name="Standard">
      <style:paragraph-properties fo:margin-top="0.106cm" fo:margin-bottom="0.035cm" loext:contextual-spacing="false" fo:text-align="center" style:justify-single-word="false"/>
      <style:text-properties fo:font-size="8pt" fo:font-weight="bold" style:font-size-asian="8pt" style:font-weight-asian="bold" style:font-size-complex="8pt" style:font-weight-complex="bold"/>
    </style:style>
    <style:style style:name="P105" style:family="paragraph" style:parent-style-name="Standard">
      <style:paragraph-properties fo:margin-top="0.035cm" fo:margin-bottom="0.106cm" loext:contextual-spacing="false" fo:text-align="center" style:justify-single-word="false"/>
      <style:text-properties fo:font-size="8pt" fo:font-weight="bold" style:font-size-asian="8pt" style:font-weight-asian="bold" style:font-size-complex="8pt" style:font-weight-complex="bold"/>
    </style:style>
    <style:style style:name="P106" style:family="paragraph" style:parent-style-name="Standard">
      <style:paragraph-properties fo:margin-top="0.018cm" fo:margin-bottom="0.018cm" loext:contextual-spacing="false" fo:keep-with-next="always"/>
      <style:text-properties fo:font-size="8pt" fo:font-weight="bold" style:font-size-asian="8pt" style:font-weight-asian="bold" style:font-size-complex="8pt"/>
    </style:style>
    <style:style style:name="P107" style:family="paragraph" style:parent-style-name="Standard">
      <style:paragraph-properties fo:margin-top="0.018cm" fo:margin-bottom="0.018cm" loext:contextual-spacing="false" fo:text-align="center" style:justify-single-word="false" fo:keep-with-next="always"/>
      <style:text-properties fo:font-size="8pt" fo:font-weight="bold" style:font-size-asian="8pt" style:font-weight-asian="bold" style:font-size-complex="8pt"/>
    </style:style>
    <style:style style:name="P108" style:family="paragraph" style:parent-style-name="Standard">
      <style:paragraph-properties fo:margin-top="0.018cm" fo:margin-bottom="0.018cm" loext:contextual-spacing="false" fo:keep-with-next="always"/>
      <style:text-properties fo:font-size="8pt" style:font-size-asian="8pt" style:font-size-complex="8pt"/>
    </style:style>
    <style:style style:name="P109" style:family="paragraph" style:parent-style-name="Standard">
      <style:paragraph-properties fo:margin-top="0.018cm" fo:margin-bottom="0.018cm" loext:contextual-spacing="false"/>
      <style:text-properties fo:font-size="8pt" style:font-size-asian="8pt" style:font-size-complex="8pt"/>
    </style:style>
    <style:style style:name="P110" style:family="paragraph" style:parent-style-name="Standard">
      <style:paragraph-properties fo:margin-left="0cm" fo:margin-right="2.2cm" fo:margin-top="0.018cm" fo:margin-bottom="0.018cm" loext:contextual-spacing="false" fo:text-align="end" style:justify-single-word="false" fo:text-indent="0cm" style:auto-text-indent="false" fo:keep-with-next="always"/>
      <style:text-properties fo:font-size="8pt" style:font-size-asian="8pt" style:font-size-complex="8pt"/>
    </style:style>
    <style:style style:name="P111" style:family="paragraph" style:parent-style-name="Standard">
      <style:paragraph-properties fo:margin-left="0cm" fo:margin-right="2.2cm" fo:margin-top="0.018cm" fo:margin-bottom="0.018cm" loext:contextual-spacing="false" fo:text-align="end" style:justify-single-word="false" fo:text-indent="0cm" style:auto-text-indent="false"/>
      <style:text-properties fo:font-size="8pt" style:font-size-asian="8pt" style:font-size-complex="8pt"/>
    </style:style>
    <style:style style:name="P112" style:family="paragraph" style:parent-style-name="Standard">
      <style:paragraph-properties fo:margin-left="0cm" fo:margin-right="1.7cm" fo:margin-top="0.035cm" fo:margin-bottom="0.035cm" loext:contextual-spacing="false" fo:text-align="end" style:justify-single-word="false" fo:text-indent="0cm" style:auto-text-indent="false"/>
      <style:text-properties fo:font-size="8pt" style:font-size-asian="8pt" style:font-size-complex="8pt"/>
    </style:style>
    <style:style style:name="P113" style:family="paragraph" style:parent-style-name="Standard">
      <style:paragraph-properties fo:margin-left="0cm" fo:margin-right="1.7cm" fo:margin-top="0.035cm" fo:margin-bottom="0.035cm" loext:contextual-spacing="false" fo:text-align="end" style:justify-single-word="false" fo:text-indent="0cm" style:auto-text-indent="false"/>
      <style:text-properties fo:font-size="8pt" fo:font-weight="bold" style:font-size-asian="8pt" style:font-weight-asian="bold" style:font-size-complex="8pt"/>
    </style:style>
    <style:style style:name="P114" style:family="paragraph" style:parent-style-name="Standard">
      <style:paragraph-properties fo:margin-left="0cm" fo:margin-right="1.7cm" fo:margin-top="0.035cm" fo:margin-bottom="0.035cm" loext:contextual-spacing="false" fo:text-align="end" style:justify-single-word="false" fo:text-indent="0cm" style:auto-text-indent="false"/>
    </style:style>
    <style:style style:name="P115" style:family="paragraph" style:parent-style-name="Standard">
      <style:paragraph-properties fo:margin-left="0cm" fo:margin-right="1.7cm" fo:margin-top="0.088cm" fo:margin-bottom="0.035cm" loext:contextual-spacing="false" fo:text-align="end" style:justify-single-word="false" fo:text-indent="0cm" style:auto-text-indent="false" style:snap-to-layout-grid="false"/>
      <style:text-properties fo:font-size="8pt" fo:font-weight="bold" style:font-size-asian="8pt" style:font-weight-asian="bold" style:font-size-complex="8pt"/>
    </style:style>
    <style:style style:name="P116" style:family="paragraph" style:parent-style-name="Standard">
      <style:paragraph-properties fo:margin-left="0cm" fo:margin-right="1.7cm" fo:margin-top="0.088cm" fo:margin-bottom="0.035cm" loext:contextual-spacing="false" fo:text-align="start" style:justify-single-word="false" fo:text-indent="0cm" style:auto-text-indent="false"/>
    </style:style>
    <style:style style:name="P117" style:family="paragraph" style:parent-style-name="Standard">
      <style:paragraph-properties fo:margin-left="0.101cm" fo:margin-right="1.7cm" fo:margin-top="0.088cm" fo:margin-bottom="0.035cm" loext:contextual-spacing="false" fo:text-align="start" style:justify-single-word="false" fo:text-indent="0cm" style:auto-text-indent="false"/>
    </style:style>
    <style:style style:name="P118" style:family="paragraph" style:parent-style-name="Standard">
      <style:paragraph-properties fo:margin-top="0.106cm" fo:margin-bottom="0.106cm" loext:contextual-spacing="false" fo:text-align="center" style:justify-single-word="false"/>
    </style:style>
    <style:style style:name="P119" style:family="paragraph" style:parent-style-name="Standard">
      <style:paragraph-properties fo:margin-top="0.106cm" fo:margin-bottom="0.106cm" loext:contextual-spacing="false" fo:text-align="center" style:justify-single-word="false"/>
      <style:text-properties fo:font-size="8pt" fo:font-weight="bold" style:font-size-asian="8pt" style:font-weight-asian="bold" style:font-size-complex="8pt"/>
    </style:style>
    <style:style style:name="P120" style:family="paragraph" style:parent-style-name="Standard">
      <style:paragraph-properties fo:margin-left="0cm" fo:margin-right="0.801cm" fo:margin-top="0.106cm" fo:margin-bottom="0.071cm" loext:contextual-spacing="false" fo:text-align="end" style:justify-single-word="false" fo:text-indent="0cm" style:auto-text-indent="false"/>
      <style:text-properties fo:font-size="8pt" style:font-size-asian="8pt" style:font-size-complex="8pt"/>
    </style:style>
    <style:style style:name="P121" style:family="paragraph" style:parent-style-name="Standard">
      <style:paragraph-properties fo:margin-left="0cm" fo:margin-right="0.801cm" fo:margin-top="0.071cm" fo:margin-bottom="0.071cm" loext:contextual-spacing="false" fo:text-align="end" style:justify-single-word="false" fo:text-indent="0cm" style:auto-text-indent="false"/>
      <style:text-properties fo:font-size="8pt" style:font-size-asian="8pt" style:font-size-complex="8pt"/>
    </style:style>
    <style:style style:name="P122" style:family="paragraph" style:parent-style-name="Standard">
      <style:paragraph-properties fo:margin-left="0cm" fo:margin-right="0.801cm" fo:margin-top="0.071cm" fo:margin-bottom="0.106cm" loext:contextual-spacing="false" fo:text-align="end" style:justify-single-word="false" fo:text-indent="0cm" style:auto-text-indent="false"/>
      <style:text-properties fo:font-size="8pt" style:font-size-asian="8pt" style:font-size-complex="8pt"/>
    </style:style>
    <style:style style:name="P123" style:family="paragraph" style:parent-style-name="Standard">
      <style:paragraph-properties fo:margin-left="0cm" fo:margin-right="0cm" fo:text-indent="1.27cm" style:auto-text-indent="false" style:text-autospace="none">
        <style:tab-stops/>
      </style:paragraph-properties>
    </style:style>
    <style:style style:name="P124" style:family="paragraph" style:parent-style-name="Heading_20_3">
      <style:paragraph-properties>
        <style:tab-stops>
          <style:tab-stop style:position="1.27cm"/>
          <style:tab-stop style:position="1.746cm"/>
        </style:tab-stops>
      </style:paragraph-properties>
    </style:style>
    <style:style style:name="P125" style:family="paragraph" style:parent-style-name="Heading_20_3">
      <style:paragraph-properties fo:keep-with-next="auto"/>
    </style:style>
    <style:style style:name="P126" style:family="paragraph" style:parent-style-name="Heading_20_5">
      <style:text-properties style:font-name-asian="???"/>
    </style:style>
    <style:style style:name="P127" style:family="paragraph" style:parent-style-name="Heading_20_5">
      <style:paragraph-properties fo:margin-top="0.212cm" fo:margin-bottom="0.423cm" loext:contextual-spacing="false"/>
    </style:style>
    <style:style style:name="P128" style:family="paragraph" style:parent-style-name="Heading_20_5">
      <style:paragraph-properties fo:keep-with-next="always"/>
    </style:style>
    <style:style style:name="P129" style:family="paragraph" style:parent-style-name="Heading_20_1" style:master-page-name="Standard">
      <style:paragraph-properties style:page-number="35"/>
    </style:style>
    <style:style style:name="P130" style:family="paragraph" style:parent-style-name="Heading_20_2">
      <style:paragraph-properties fo:keep-with-next="auto"/>
    </style:style>
    <style:style style:name="P131" style:family="paragraph" style:parent-style-name="Heading_20_4">
      <style:text-properties style:font-name-asian="???"/>
    </style:style>
    <style:style style:name="P132" style:family="paragraph" style:parent-style-name="Heading_20_4">
      <style:paragraph-properties fo:keep-with-next="auto"/>
    </style:style>
    <style:style style:name="P133" style:family="paragraph" style:parent-style-name="Heading_20_4">
      <style:paragraph-properties fo:margin-top="0cm" fo:margin-bottom="0.353cm" loext:contextual-spacing="false"/>
    </style:style>
    <style:style style:name="P134" style:family="paragraph" style:parent-style-name="Heading_20_4">
      <style:paragraph-properties fo:margin-top="0.071cm" fo:margin-bottom="0.423cm" loext:contextual-spacing="false"/>
    </style:style>
    <style:style style:name="P135" style:family="paragraph" style:parent-style-name="Body_20_Text_20_4">
      <style:paragraph-properties fo:margin-left="0cm" fo:margin-right="0cm" fo:margin-top="0cm" fo:margin-bottom="0cm" loext:contextual-spacing="false" fo:text-indent="1.27cm" style:auto-text-indent="false">
        <style:tab-stops/>
      </style:paragraph-properties>
    </style:style>
    <style:style style:name="P136" style:family="paragraph" style:parent-style-name="Text_20_body">
      <style:text-properties style:font-size-complex="11pt"/>
    </style:style>
    <style:style style:name="P137" style:family="paragraph" style:parent-style-name="Text_20_body">
      <style:paragraph-properties>
        <style:tab-stops>
          <style:tab-stop style:position="1.27cm"/>
          <style:tab-stop style:position="1.52cm"/>
        </style:tab-stops>
      </style:paragraph-properties>
    </style:style>
    <style:style style:name="P138" style:family="paragraph" style:parent-style-name="Text_20_body" style:list-style-name="">
      <style:paragraph-properties fo:margin-left="0cm" fo:margin-right="0cm" fo:text-indent="0cm" style:auto-text-indent="false"/>
    </style:style>
    <style:style style:name="P139" style:family="paragraph" style:parent-style-name="Text_20_body" style:list-style-name="">
      <style:paragraph-properties fo:margin-left="0cm" fo:margin-right="0cm" fo:margin-top="0cm" fo:margin-bottom="0cm" loext:contextual-spacing="false" fo:text-indent="1.27cm" style:auto-text-indent="false"/>
    </style:style>
    <style:style style:name="P140" style:family="paragraph" style:parent-style-name="Text_20_body">
      <style:paragraph-properties fo:margin-top="0cm" fo:margin-bottom="0.529cm" loext:contextual-spacing="false"/>
    </style:style>
    <style:style style:name="P141" style:family="paragraph" style:parent-style-name="Text_20_body">
      <style:paragraph-properties fo:margin-top="0.423cm" fo:margin-bottom="0.353cm" loext:contextual-spacing="false"/>
    </style:style>
    <style:style style:name="P142" style:family="paragraph" style:parent-style-name="Text_20_body">
      <style:paragraph-properties fo:margin-top="0cm" fo:margin-bottom="0.353cm" loext:contextual-spacing="false"/>
    </style:style>
    <style:style style:name="P143" style:family="paragraph" style:parent-style-name="Text_20_body">
      <style:paragraph-properties fo:keep-with-next="always"/>
    </style:style>
    <style:style style:name="T1" style:family="text">
      <style:text-properties fo:color="#000000"/>
    </style:style>
    <style:style style:name="T2" style:family="text">
      <style:text-properties fo:color="#000000" style:font-name-asian="???"/>
    </style:style>
    <style:style style:name="T3" style:family="text">
      <style:text-properties fo:color="#000000" fo:font-size="9pt" fo:font-style="italic" style:font-size-asian="9pt" style:font-style-asian="italic" style:font-size-complex="9pt" style:font-style-complex="italic"/>
    </style:style>
    <style:style style:name="T4" style:family="text">
      <style:text-properties fo:color="#000000" style:font-style-complex="italic"/>
    </style:style>
    <style:style style:name="T5" style:family="text">
      <style:text-properties fo:color="#000000" style:font-size-complex="11pt"/>
    </style:style>
    <style:style style:name="T6" style:family="text">
      <style:text-properties fo:color="#000000" fo:font-style="italic" style:font-style-asian="italic" style:font-size-complex="11pt"/>
    </style:style>
    <style:style style:name="T7" style:family="text">
      <style:text-properties fo:color="#000000" fo:font-weight="bold" style:font-weight-asian="bold" style:font-size-complex="11pt"/>
    </style:style>
    <style:style style:name="T8" style:family="text">
      <style:text-properties fo:font-style="italic" style:font-style-asian="italic"/>
    </style:style>
    <style:style style:name="T9" style:family="text">
      <style:text-properties fo:font-style="italic" style:font-style-asian="italic" style:font-size-complex="11pt"/>
    </style:style>
    <style:style style:name="T10" style:family="text">
      <style:text-properties fo:font-style="italic" style:font-style-asian="italic" style:font-size-complex="11pt" style:font-style-complex="italic"/>
    </style:style>
    <style:style style:name="T11" style:family="text">
      <style:text-properties fo:font-style="italic" style:font-style-asian="italic" style:font-style-complex="italic"/>
    </style:style>
    <style:style style:name="T12" style:family="text">
      <style:text-properties style:font-name-asian="???"/>
    </style:style>
    <style:style style:name="T13" style:family="text">
      <style:text-properties style:font-size-complex="11pt"/>
    </style:style>
    <style:style style:name="T14" style:family="text">
      <style:text-properties style:font-size-complex="11pt" style:font-style-complex="italic"/>
    </style:style>
    <style:style style:name="T15" style:family="text">
      <style:text-properties fo:language="zh" fo:country="TW" fo:font-style="italic" style:language-asian="zh" style:country-asian="TW" style:font-style-asian="italic"/>
    </style:style>
    <style:style style:name="T16" style:family="text">
      <style:text-properties fo:font-size="10pt" style:font-size-asian="10pt"/>
    </style:style>
    <style:style style:name="T17" style:family="text">
      <style:text-properties fo:font-size="10pt" style:font-size-asian="10pt" style:font-style-complex="italic"/>
    </style:style>
    <style:style style:name="T18" style:family="text">
      <style:text-properties fo:font-size="10pt" fo:font-weight="bold" style:font-size-asian="10pt" style:font-weight-asian="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style-complex="italic" style:font-weight-complex="bold"/>
    </style:style>
    <style:style style:name="T22" style:family="text">
      <style:text-properties fo:font-size="8pt" fo:font-weight="bold" style:font-size-asian="8pt" style:font-weight-asian="bold" style:font-size-complex="8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8pt" style:font-size-asian="8pt" style:font-size-complex="8pt"/>
    </style:style>
    <style:style style:name="T25" style:family="text">
      <style:text-properties fo:font-size="8pt" fo:font-style="italic" style:font-size-asian="8pt" style:font-style-asian="italic" style:font-size-complex="8pt"/>
    </style:style>
    <style:style style:name="T26" style:family="text">
      <style:text-properties fo:font-size="8pt" fo:font-style="italic" style:font-size-asian="8pt" style:font-style-asian="italic" style:font-size-complex="8pt" style:font-style-complex="italic"/>
    </style:style>
    <style:style style:name="T27" style:family="text">
      <style:text-properties fo:font-size="9pt" fo:font-style="italic" style:font-size-asian="9pt" style:font-style-asian="italic" style:font-size-complex="9pt"/>
    </style:style>
    <style:style style:name="T28" style:family="text">
      <style:text-properties fo:font-size="9pt" style:font-size-asian="9pt" style:font-size-complex="9pt"/>
    </style:style>
    <style:style style:name="T29" style:family="text">
      <style:text-properties style:text-position="super 58%"/>
    </style:style>
    <style:style style:name="T30" style:family="text">
      <style:text-properties style:text-position="super 58%" fo:font-size="10pt" fo:font-weight="bold" style:font-size-asian="10pt" style:font-weight-asian="bold"/>
    </style:style>
    <style:style style:name="T31" style:family="text">
      <style:text-properties style:text-position="super 58%" fo:font-size="10pt" fo:font-weight="bold" style:font-size-asian="10pt" style:font-weight-asian="bold" style:font-weight-complex="bold"/>
    </style:style>
    <style:style style:name="T32" style:family="text">
      <style:text-properties style:text-position="super 58%" fo:font-size="10pt" style:font-size-asian="10pt"/>
    </style:style>
    <style:style style:name="T33" style:family="text">
      <style:text-properties style:text-position="super 58%" fo:font-size="10pt" fo:font-style="italic" style:font-size-asian="10pt" style:font-style-asian="italic" style:font-style-complex="italic"/>
    </style:style>
    <style:style style:name="T34" style:family="text">
      <style:text-properties style:text-position="super 58%" fo:font-size="8pt" style:font-size-asian="8pt" style:font-size-complex="8pt"/>
    </style:style>
    <style:style style:name="T35" style:family="text">
      <style:text-properties fo:language="fr" fo:country="FR"/>
    </style:style>
    <style:style style:name="T36" style:family="text">
      <style:text-properties fo:color="#333300" style:font-size-complex="11pt"/>
    </style:style>
    <style:style style:name="T37" style:family="text">
      <style:text-properties fo:language="en" fo:country="US" style:font-size-complex="12pt"/>
    </style:style>
    <style:style style:name="T38" style:family="text">
      <style:text-properties fo:letter-spacing="0.014cm"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7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9" text:outline-level="1">trade policies and practices by measure</text:h>
      <text:h text:style-name="Heading_20_2" text:outline-level="2">Introduction</text:h>
      <text:list xml:id="list2950205028713695451" text:style-name="WW8Num47">
        <text:list-item>
          <text:list>
            <text:list-item>
              <text:list>
                <text:list-item>
                  <text:list>
                    <text:list-item>
                      <text:list>
                        <text:list-item>
                          <text:list>
                            <text:list-item>
                              <text:p text:style-name="Text_20_body">Since its previous Trade Policy Review in 2003, Indonesia has continued its efforts to increase the pace of its economic development by removing government-based constraints to trade, investment, and production, and streamlining procedures at the border. <text:s/></text:p>
                            </text:list-item>
                            <text:list-item>
                              <text:p text:style-name="Text_20_body">Customs reform is high on the Government's agenda and Parliament is considering important changes that are expected to go into effect in 2007. <text:s/>The goal of customs reform is to reduce the time and cost of clearing customs, to limit smuggling and customs fraud, and to better comply with WTO valuation procedures and measures. <text:s/>Indonesia has been active in the APEC trade facilitation framework with the aim of reducing transaction costs. <text:s/>Computerized documentation requirements and customs clearance have facilitated both imports and exports; <text:s/>registration of importers has remained a major requirement. <text:span text:style-name="T1"><text:s text:c="2"/></text:span></text:p>
                            </text:list-item>
                            <text:list-item>
                              <text:p text:style-name="Text_20_body">The tariff has remained Indonesia's main trade policy instrument, albeit a relatively small <text:s/>source of tax revenue, accounting for a little over 4% of the total. <text:s/>The 2006 average applied MFN tariff is 9.5%, down from 9.9% in 2004 when Indonesia adopted a new tariff classification for MFN (non-ASEAN) tariffs, which increased the number of tariff lines (by 48%) to over 11,000. <text:s/>Whereas the average applied MFN tariff for industrial products is 9.2%, that for agricultural imports is 11.4%. <text:s/>More than 75% of tariff rates are in the range zero to 10%. <text:s/>In line with long‑standing sectoral support, the highest tariffs apply mainly to <text:span text:style-name="T1">alcoholic beverages and motor vehicles. <text:s/>Over </text:span>93% of tariff lines are bound, which lends a marked degree of predictability to the tariff. <text:s/>However, at 37.5%, the simple average of the final bound MFN rates largely exceeds the average applied MFN rate, providing the authorities with considerable scope to increase applied tariffs within bindings. <text:s/>The difference between average applied and bound rates remains much higher for agricultural products <text:s/>than for industrial products. <text:s/>Over 99% of applied tariff rates are <text:span text:style-name="T8">ad valorem</text:span>, a feature that contributes to the transparency of the tariff. <text:s/>Nonetheless, the structure of the tariff remains complex, involving 16 <text:span text:style-name="T8">ad valorem</text:span> rates and three specific rates. <text:s/>The tariff also embodies a degree of escalation, which has become more pronounced for <text:span text:style-name="T1">processed food, beverages and tobacco products, and for semi‑processed paper, printing, and publishing</text:span>. <text:s/>By 2006, the ASEAN Common Effective Preferential Tariff (CEPT) rate had come down to 2.7%, and <text:s/>as intra-ASEAN trade develops it is predicted that Indonesia's CEPT rate will drop further, thus widening the gap with its MFN tariff rate. <text:s/></text:p>
                            </text:list-item>
                            <text:list-item>
                              <text:p text:style-name="Text_20_body"><text:span text:style-name="T12">During the period under review, Indonesia has continued to reduce the number of tariff lines, subject to import restrictions, currently at 141. <text:s/>Bans for sanitary and other reasons have affected imports of </text:span>chicken parts, rice, and salt. <text:s/>N<text:span text:style-name="T12">o origin-related restrictions have been maintained, except those affecting trade with </text:span>Israel. <text:s/>Remaining non-tariff barriers include the producer-importer licences for sugar imports, the importer registration licensing scheme (NKIP), and (according to some third‑party accounts) onerous reporting requirements to obtain an import licence for textiles.</text:p>
                            </text:list-item>
                            <text:list-item>
                              <text:p text:style-name="Text_20_body">Government procurement remains an important instrument of industrial policy. <text:s/><text:span text:style-name="T1">Indonesia is not a signatory of the WTO Agreement on Government Procurement (GPA). <text:s/>It has </text:span>revised its procurement regime to, <text:span text:style-name="T8">inter alia,</text:span> increase domestic sourcing, reduce corruption, and bring its procurement framework more into line with international public procurement practice. <text:s/>Indonesia has remained a relatively active user of anti-dumping measures, mainly against imports of base metals and chemicals from the region. <text:s/>It initiated 26 anti-dumping investigations between 2002 and 2006; <text:s/>in 2003 a safeguards committee was established, following the enactment of safeguards legislation in 2002. <text:s/>Countertrade transactions, involving foreign firms tendering for certain types of government procurement contracts and construction projects, have fallen off considerably. <text:s/></text:p>
                            </text:list-item>
                            <text:list-item>
                              <text:p text:style-name="Text_20_body"><text:soft-page-break/>National standards are formulated in accordance with international standards; <text:s/>where feasible, mandatory standards, which account for just over 3% of all standards, have been introduced. <text:s/>Involvement in mutual recognition arrangements has increased. <text:s/>Regarding SPS regulations, animal and plant quarantine measures are strictly enforced. </text:p>
                            </text:list-item>
                            <text:list-item>
                              <text:p text:style-name="Text_20_body">During 2003-06, export licensing, prohibitions, and restrictions were maintained to ensure protection of natural resources and endangered species, promote higher-value-added downstream industries, upgrade the quality of export products, and provide an adequate supply of essential products. <text:s/>Exports of products subject to restrictive measures were allowed only through registered and approved exporters. <text:s/>The export ban on logs is used to support Indonesia's forestry conservation policy. <text:s/>In 2005, export taxes were introduced on raw skins, white tanned hides, and coal. <text:s/>Regarding export assistance, in 2004 the Government ended several credit programmes that offered subsidized loans to support exports. <text:s/>Export finance is provided to firms that have no bad debt, based on commercial considerations.</text:p>
                            </text:list-item>
                            <text:list-item>
                              <text:p text:style-name="Text_20_body">Support for production and trade has been provided through financial assistance for R&amp;D as well as through industry and/or region-specific <text:span text:style-name="T2">tax incentives. <text:s/>I</text:span>ndirect taxes have been levied in a non-discriminatory manner<text:span text:style-name="T1">; <text:s/>it is unclear whether r</text:span>egional levies, and taxes are also non-discriminatory<text:span text:style-name="T1">.</text:span> <text:s/>In 2006, the Government proposed three new tax laws to reform what is widely perceived to be an arbitrary and, in regional terms, a system with relative high corporate taxes. <text:s/>Rising global oil prices obliged the Government to reduce subsidies for fuel in 2005 and bring prices closer in line with the market; <text:s/>it is estimated that savings from fuel subsidies could free up US$6-8 billion annually for investment. <text:s/><text:span text:style-name="T1">State involvement in the economy (including exclusive import rights to domestic producers of certain sensitive items (such as rice, cloves, </text:span><text:span text:style-name="T2">alcoholic beverages, sugar, </text:span><text:span text:style-name="T1">hot- and cold-rolled coil iron, and steel products) has continued with a view to assisting domestic production and/or controlling/restraining trade in virtually all important sectors. <text:s/>A handful of commodities and services remain subject to "administered prices". <text:s/></text:span></text:p>
                            </text:list-item>
                            <text:list-item>
                              <text:p text:style-name="Text_20_body">Indonesia's competition policy framework has been put into effect; <text:s/>most cases dealt with up to 2006 appear to relate to collusion on tenders mainly relating to government contracts. <text:s/>Action has continued on consumer protection; <text:s/>responsibility <text:span text:style-name="T1">is now shared between the Government and non‑governmental organizations. </text:span></text:p>
                            </text:list-item>
                            <text:list-item>
                              <text:p text:style-name="Text_20_body">Indonesia has sought to strengthen protection of intellectual property rights by expanding its international commitments and improving its legal framework to combat IPR violations. <text:s/>Although <text:s/>institutional constraints have continued to impede effective implementation of the laws, the Government appears to have made progress in controlling piracy. <text:s/>In 2006, a Presidential Decree established a National Task Force for IPR Violation Prevention, which is tasked with coordinating a number of essential strategic and law enforcement efforts.</text:p>
                            </text:list-item>
                          </text:list>
                        </text:list-item>
                      </text:list>
                    </text:list-item>
                  </text:list>
                </text:list-item>
              </text:list>
            </text:list-item>
          </text:list>
        </text:list-item>
      </text:list>
      <text:h text:style-name="Heading_20_2" text:outline-level="2">Measures <text:span text:style-name="T13">D</text:span>irectly Affecting Imports</text:h>
      <text:h text:style-name="Heading_20_3" text:outline-level="3">Customs procedures</text:h>
      <text:list xml:id="list103257755730845" text:continue-numbering="true" text:style-name="WW8Num47">
        <text:list-item>
          <text:list>
            <text:list-item>
              <text:list>
                <text:list-item>
                  <text:list>
                    <text:list-item>
                      <text:list>
                        <text:list-item>
                          <text:list>
                            <text:list-item>
                              <text:p text:style-name="Text_20_body">Documents required for imports include: <text:s/>a bill of lading on which freight charges must be stated; a commercial invoice containing information on, <text:span text:style-name="T15">inter alia,</text:span> buyer and seller, date of shipment, description and prices of goods, origin of goods, and freight and insurance; <text:s/>an insurance certificate, which is usually required when goods are insured outside of Indonesia or are to be stored in a bonded warehouse; and a certificate of origin, required for narcotics and drugs imports.</text:p>
                            </text:list-item>
                            <text:list-item>
                              <text:p text:style-name="Text_20_body"><text:soft-page-break/>As part of the effort to reform the investment climate, the Government issued a package of policies in early 2006.<text:span text:style-name="Footnote_20_Symbol"><text:note text:id="ftn1" text:note-class="footnote"><text:note-citation>1</text:note-citation><text:note-body><text:p text:style-name="Footnote"><text:s/>Presidential Instruction No. 3/2006: <text:s/>Policy Package to Improve the Investment Climate.</text:p></text:note-body></text:note></text:span> <text:s/>One element concerns the improvement of customs procedures (Table III.1). The Government undertook to (a) accelerate the flow of goods by speeding up the customs examination process, facilitating cargo processing, and implementing lower costs at Indonesian ports; <text:s/>shorten cargo processing for capital goods to seven days from the current average of 30 days; <text:s/>(b) expand the role of bonded zones by extending the function of bonded warehouses and automating certain of their functions<text:span text:style-name="Footnote_20_Symbol"><text:note text:id="ftn2" text:note-class="footnote"><text:note-citation>2</text:note-citation><text:note-body><text:p text:style-name="P139"><text:span text:style-name="T16"><text:s/>Bonded warehouses provide businesses with the opportunity to defer payment of import duties, while allowing them to store, exhibit, sell, pack, re-pack and/or process goods originating from outside Indonesia.</text:span></text:p></text:note-body></text:note></text:span>; <text:s/>c) aim to eradicate smuggling and customs fraud<text:span text:style-name="Footnote_20_Symbol"><text:note text:id="ftn3" text:note-class="footnote"><text:note-citation>3</text:note-citation><text:note-body><text:p text:style-name="Footnote"><text:s/>According to the Directorate General of Customs and Excise, there were 220 cases of customs fraud between 2004 and April 2005 causing financial losses of Rp 130.4 billion. <text:s/>Customs &amp; Excise online information. <text:s/>Viewed at: <text:s/>http:/www.beacukai.go.id/en/news_en/read//News.php?ID=1040&amp;Ch==01 <text:line-break/>[23 November 2006].</text:p></text:note-body></text:note></text:span>; <text:s/>and (d) accelerate the registration and application process for excise facilities. <text:s/></text:p>
                            </text:list-item>
                          </text:list>
                        </text:list-item>
                      </text:list>
                    </text:list-item>
                  </text:list>
                </text:list-item>
              </text:list>
            </text:list-item>
          </text:list>
        </text:list-item>
      </text:list>
      <text:p text:style-name="Standard"><text:span text:style-name="T22">Table III.1</text:span></text:p>
      <text:p text:style-name="Standard"><text:span text:style-name="T22">Planned improvements to Indonesian Customs</text:span> to be carried out in 2006/07</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6"><text:span text:style-name="T22">Policy and programme</text:span></text:p>
            </table:table-cell>
            <table:table-cell table:style-name="表格1.B1" office:value-type="string">
              <text:p text:style-name="P4">Measure</text:p>
            </table:table-cell>
            <table:table-cell table:style-name="表格1.B1" office:value-type="string">
              <text:p text:style-name="P4">Output</text:p>
            </table:table-cell>
            <table:table-cell table:style-name="表格1.D1" office:value-type="string">
              <text:p text:style-name="P5">Responsible agency</text:p>
            </table:table-cell>
          </table:table-row>
        </table:table-header-rows>
        <table:table-row table:style-name="表格1.1">
          <table:table-cell table:style-name="表格1.A2" table:number-columns-spanned="2" office:value-type="string">
            <text:p text:style-name="P9">A. Acceleration of the flow of goods</text:p>
          </table:table-cell>
          <table:covered-table-cell/>
          <table:table-cell table:style-name="表格1.C2" office:value-type="string">
            <text:p text:style-name="P33"/>
          </table:table-cell>
          <table:table-cell table:style-name="表格1.D2" office:value-type="string">
            <text:p text:style-name="P34"/>
          </table:table-cell>
        </table:table-row>
        <table:table-row table:style-name="表格1.1">
          <table:table-cell table:style-name="表格1.A3" table:number-columns-spanned="2" office:value-type="string">
            <text:p text:style-name="P48"><text:span text:style-name="T24">Acceleration of the customs<text:line-break/>examination process</text:span></text:p>
          </table:table-cell>
          <table:covered-table-cell/>
          <table:table-cell table:style-name="表格1.C3" office:value-type="string">
            <text:p text:style-name="P37"/>
          </table:table-cell>
          <table:table-cell table:style-name="表格1.D3" office:value-type="string">
            <text:p text:style-name="P39"/>
          </table:table-cell>
        </table:table-row>
        <table:table-row table:style-name="表格1.1">
          <table:table-cell table:style-name="表格1.A3" office:value-type="string">
            <text:p text:style-name="P52"/>
          </table:table-cell>
          <table:table-cell table:style-name="表格1.C3" office:value-type="string">
            <text:p text:style-name="P40">Simplifying laws and regulations related to customs examination procedures</text:p>
          </table:table-cell>
          <table:table-cell table:style-name="表格1.C3" office:value-type="string">
            <text:p text:style-name="P40">Simplified customs examination procedures</text:p>
          </table:table-cell>
          <table:table-cell table:style-name="表格1.D3" office:value-type="string">
            <text:p text:style-name="P38">MOF</text:p>
          </table:table-cell>
        </table:table-row>
        <table:table-row table:style-name="表格1.1">
          <table:table-cell table:style-name="表格1.A3" office:value-type="string">
            <text:p text:style-name="P10"/>
          </table:table-cell>
          <table:table-cell table:style-name="表格1.C3" office:value-type="string">
            <text:p text:style-name="P40">Expansion of the EDI system at the Directorate General of Customs and Excises</text:p>
          </table:table-cell>
          <table:table-cell table:style-name="表格1.C3" office:value-type="string">
            <text:p text:style-name="P40">Expansion of the EDI system at the Directorate General of Customs and Excises to decrease the Time Release Target:<text:line-break/>1) Green lane to become 30 minutes<text:line-break/>2) Red lane to become 3 days</text:p>
          </table:table-cell>
          <table:table-cell table:style-name="表格1.D3" office:value-type="string">
            <text:p text:style-name="P38">MOF</text:p>
          </table:table-cell>
        </table:table-row>
        <table:table-row table:style-name="表格1.1">
          <table:table-cell table:style-name="表格1.A3" office:value-type="string">
            <text:p text:style-name="P10"/>
          </table:table-cell>
          <table:table-cell table:style-name="表格1.C3" office:value-type="string">
            <text:p text:style-name="P42"><text:span text:style-name="T24">Preparation of the application of the import/export system with Web‑base technology to support the application of the National Single Window (NSW) 2008</text:span></text:p>
          </table:table-cell>
          <table:table-cell table:style-name="表格1.C3" office:value-type="string">
            <text:p text:style-name="P42"><text:span text:style-name="T24">Increase the import and export application system with Web-base technology</text:span></text:p>
          </table:table-cell>
          <table:table-cell table:style-name="表格1.D3" office:value-type="string">
            <text:p text:style-name="P38">MOF</text:p>
          </table:table-cell>
        </table:table-row>
        <table:table-row table:style-name="表格1.1">
          <table:table-cell table:style-name="表格1.A3" office:value-type="string">
            <text:p text:style-name="P10"/>
          </table:table-cell>
          <table:table-cell table:style-name="表格1.C3" office:value-type="string">
            <text:p text:style-name="P42"><text:span text:style-name="T24">Stipulate clear and transparent criteria and consistently carry out regulations concerning use of the green lane and red lane, supported by appropriate equipment and technology</text:span></text:p>
          </table:table-cell>
          <table:table-cell table:style-name="表格1.C3" office:value-type="string">
            <text:p text:style-name="P42"><text:span text:style-name="T24">Revised regulations related to the use of the green lane and red lane, supported by appropriate equipment and technology so that the use of red lane will become:<text:line-break/>20% in June 2006<text:line-break/>15% in September 2006<text:line-break/>10% in December 2006</text:span></text:p>
          </table:table-cell>
          <table:table-cell table:style-name="表格1.D3" office:value-type="string">
            <text:p text:style-name="P38">MOF</text:p>
          </table:table-cell>
        </table:table-row>
        <table:table-row table:style-name="表格1.1">
          <table:table-cell table:style-name="表格1.A3" office:value-type="string">
            <text:p text:style-name="P10"/>
          </table:table-cell>
          <table:table-cell table:style-name="表格1.C3" office:value-type="string">
            <text:p text:style-name="P40">Stipulate clear and transparent criteria and consistently carry out regulations concerning the use of the priority lane supported by appropriate equipment and technology</text:p>
          </table:table-cell>
          <table:table-cell table:style-name="表格1.C3" office:value-type="string">
            <text:p text:style-name="P42"><text:span text:style-name="T24">Revised regulations related to the use of the green lane and red lane by appropriate equipment and technology to increase the use of</text:span><text:span text:style-name="T22"> </text:span><text:span text:style-name="T24">priority lane from 71 to 100 importers</text:span></text:p>
          </table:table-cell>
          <table:table-cell table:style-name="表格1.D3" office:value-type="string">
            <text:p text:style-name="P38">MOF</text:p>
          </table:table-cell>
        </table:table-row>
        <table:table-row table:style-name="表格1.1">
          <table:table-cell table:style-name="表格1.A3" office:value-type="string">
            <text:p text:style-name="P10"/>
          </table:table-cell>
          <table:table-cell table:style-name="表格1.C3" office:value-type="string">
            <text:p text:style-name="P42"><text:span text:style-name="T24">Compile a manual of the procedures, stipulating the classification of certain primary goods, in order to establish clear and transparent tariffs</text:span></text:p>
          </table:table-cell>
          <table:table-cell table:style-name="表格1.C3" office:value-type="string">
            <text:p text:style-name="P42"><text:span text:style-name="T24">Classification of certain primary goods</text:span></text:p>
          </table:table-cell>
          <table:table-cell table:style-name="表格1.D3" office:value-type="string">
            <text:p text:style-name="P38">MOF</text:p>
          </table:table-cell>
        </table:table-row>
        <table:table-row table:style-name="表格1.1">
          <table:table-cell table:style-name="表格1.C2" table:number-columns-spanned="4" office:value-type="string">
            <text:p text:style-name="P56">Table III.1 (cont'd)</text:p>
          </table:table-cell>
          <table:covered-table-cell/>
          <table:covered-table-cell/>
          <table:covered-table-cell/>
        </table:table-row>
        <text:soft-page-break/>
        <table:table-row table:style-name="表格1.1">
          <table:table-cell table:style-name="表格1.A3" table:number-columns-spanned="2" office:value-type="string">
            <text:p text:style-name="P50"><text:span text:style-name="T24">Faster cargo processing and lower<text:line-break/>costs at the ports of Tanjung Priok<text:line-break/>and Soekarno Hatta</text:span></text:p>
          </table:table-cell>
          <table:covered-table-cell/>
          <table:table-cell table:style-name="表格1.C3" office:value-type="string">
            <text:p text:style-name="P45"/>
          </table:table-cell>
          <table:table-cell table:style-name="表格1.D3" office:value-type="string">
            <text:p text:style-name="P47"/>
          </table:table-cell>
        </table:table-row>
        <table:table-row table:style-name="表格1.1">
          <table:table-cell table:style-name="表格1.A3" office:value-type="string">
            <text:p text:style-name="P12"/>
          </table:table-cell>
          <table:table-cell table:style-name="表格1.C3" office:value-type="string">
            <text:p text:style-name="P43"><text:span text:style-name="T24">Preparation of the application of the National Single Window 2008 covering the trade-net and port-net</text:span></text:p>
          </table:table-cell>
          <table:table-cell table:style-name="表格1.C3" office:value-type="string">
            <text:p text:style-name="P44">Decree of the Coordinating Minister for Economic Affairs on the Preparation of the National Single Window (NSW) in the framework of Keppres No. 54/2002 on flows of exports and imports</text:p>
          </table:table-cell>
          <table:table-cell table:style-name="表格1.D3" office:value-type="string">
            <text:p text:style-name="P46">CMEA</text:p>
          </table:table-cell>
        </table:table-row>
        <table:table-row table:style-name="表格1.1">
          <table:table-cell table:style-name="表格1.A3" office:value-type="string">
            <text:p text:style-name="P13"/>
          </table:table-cell>
          <table:table-cell table:style-name="表格1.C3" office:value-type="string">
            <text:p text:style-name="P44">Acceleration of cargo handling and reduction of costs at the ports</text:p>
          </table:table-cell>
          <table:table-cell table:style-name="表格1.C3" office:value-type="string">
            <text:p text:style-name="P43"><text:span text:style-name="T24">Shortening the time for cargo handling<text:line-break/>Abolishing costs that do not comply with laws and regulations</text:span></text:p>
          </table:table-cell>
          <table:table-cell table:style-name="表格1.D3" office:value-type="string">
            <text:p text:style-name="P46">MT</text:p>
          </table:table-cell>
        </table:table-row>
        <table:table-row table:style-name="表格1.1">
          <table:table-cell table:style-name="表格1.A3" office:value-type="string">
            <text:p text:style-name="P13"/>
          </table:table-cell>
          <table:table-cell table:style-name="表格1.C3" office:value-type="string">
            <text:p text:style-name="P44">Investigative audit of port activities</text:p>
          </table:table-cell>
          <table:table-cell table:style-name="表格1.C3" office:value-type="string">
            <text:p text:style-name="P44">Conducting investigative audit</text:p>
          </table:table-cell>
          <table:table-cell table:style-name="表格1.D3" office:value-type="string">
            <text:p text:style-name="P46">MT</text:p>
          </table:table-cell>
        </table:table-row>
        <table:table-row table:style-name="表格1.1">
          <table:table-cell table:style-name="表格1.A3" office:value-type="string">
            <text:p text:style-name="P13"/>
          </table:table-cell>
          <table:table-cell table:style-name="表格1.C3" office:value-type="string">
            <text:p text:style-name="P44">Improving spatial layout of port</text:p>
          </table:table-cell>
          <table:table-cell table:style-name="表格1.C3" office:value-type="string">
            <text:p text:style-name="P44">An efficient spatial layout implemented</text:p>
          </table:table-cell>
          <table:table-cell table:style-name="表格1.D3" office:value-type="string">
            <text:p text:style-name="P46">MT</text:p>
          </table:table-cell>
        </table:table-row>
        <table:table-row table:style-name="表格1.1">
          <table:table-cell table:style-name="表格1.A3" table:number-columns-spanned="2" office:value-type="string">
            <text:p text:style-name="P8"><text:span text:style-name="T22">B. Expansion of the role of bonded storage (TPB)</text:span></text:p>
          </table:table-cell>
          <table:covered-table-cell/>
          <table:table-cell table:style-name="表格1.C3" office:value-type="string">
            <text:p text:style-name="P36"/>
          </table:table-cell>
          <table:table-cell table:style-name="表格1.D3" office:value-type="string">
            <text:p text:style-name="P34"/>
          </table:table-cell>
        </table:table-row>
        <table:table-row table:style-name="表格1.1">
          <table:table-cell table:style-name="表格1.A3" table:number-columns-spanned="2" office:value-type="string">
            <text:p text:style-name="P48"><text:span text:style-name="T24">Changes in bonded storage to<text:line-break/>attract investors</text:span></text:p>
          </table:table-cell>
          <table:covered-table-cell/>
          <table:table-cell table:style-name="表格1.C3" office:value-type="string">
            <text:p text:style-name="P41"/>
          </table:table-cell>
          <table:table-cell table:style-name="表格1.D3" office:value-type="string">
            <text:p text:style-name="P39"/>
          </table:table-cell>
        </table:table-row>
        <table:table-row table:style-name="表格1.1">
          <table:table-cell table:style-name="表格1.A3" office:value-type="string">
            <text:p text:style-name="P11"/>
          </table:table-cell>
          <table:table-cell table:style-name="表格1.C3" office:value-type="string">
            <text:p text:style-name="P40">Amending Articles 44 to 47 of Customs Law No. 10/1995</text:p>
          </table:table-cell>
          <table:table-cell table:style-name="表格1.C3" office:value-type="string">
            <text:p text:style-name="P40">Articles 44 and 45 of Customs Law Amendment No. 17/2006</text:p>
          </table:table-cell>
          <table:table-cell table:style-name="表格1.D3" office:value-type="string">
            <text:p text:style-name="P38">MOF</text:p>
          </table:table-cell>
        </table:table-row>
        <table:table-row table:style-name="表格1.1">
          <table:table-cell table:style-name="表格1.A3" table:number-columns-spanned="2" office:value-type="string">
            <text:p text:style-name="P49">Improvement of TPB regulations</text:p>
          </table:table-cell>
          <table:covered-table-cell/>
          <table:table-cell table:style-name="表格1.C3" office:value-type="string">
            <text:p text:style-name="P41"/>
          </table:table-cell>
          <table:table-cell table:style-name="表格1.D3" office:value-type="string">
            <text:p text:style-name="P39"/>
          </table:table-cell>
        </table:table-row>
        <table:table-row table:style-name="表格1.1">
          <table:table-cell table:style-name="表格1.A3" office:value-type="string">
            <text:p text:style-name="P10"/>
          </table:table-cell>
          <table:table-cell table:style-name="表格1.C3" office:value-type="string">
            <text:p text:style-name="P40">Prepare draft replacements of the decrees on TPB</text:p>
          </table:table-cell>
          <table:table-cell table:style-name="表格1.C3" office:value-type="string">
            <text:p text:style-name="P40">The replacement decrees on TPB are adjusted in accordance with the Customs Law Amendment</text:p>
          </table:table-cell>
          <table:table-cell table:style-name="表格1.D3" office:value-type="string">
            <text:p text:style-name="P38">MOF</text:p>
          </table:table-cell>
        </table:table-row>
        <table:table-row table:style-name="表格1.1">
          <table:table-cell table:style-name="表格1.A3" office:value-type="string">
            <text:p text:style-name="P49">Automation of activities at TPB</text:p>
          </table:table-cell>
          <table:table-cell table:style-name="表格1.C3" office:value-type="string">
            <text:p text:style-name="P41"/>
          </table:table-cell>
          <table:table-cell table:style-name="表格1.C3" office:value-type="string">
            <text:p text:style-name="P41"/>
          </table:table-cell>
          <table:table-cell table:style-name="表格1.D3" office:value-type="string">
            <text:p text:style-name="P39"/>
          </table:table-cell>
        </table:table-row>
        <table:table-row table:style-name="表格1.1">
          <table:table-cell table:style-name="表格1.A3" office:value-type="string">
            <text:p text:style-name="P10"/>
          </table:table-cell>
          <table:table-cell table:style-name="表格1.C3" office:value-type="string">
            <text:p text:style-name="P42"><text:span text:style-name="T24">Prepare a TPB service application, system to become mandatory</text:span></text:p>
          </table:table-cell>
          <table:table-cell table:style-name="表格1.C3" office:value-type="string">
            <text:p text:style-name="P42"><text:span text:style-name="T24">Mandatory application of the TPB service application system</text:span></text:p>
          </table:table-cell>
          <table:table-cell table:style-name="表格1.D3" office:value-type="string">
            <text:p text:style-name="P38">MOF</text:p>
          </table:table-cell>
        </table:table-row>
        <table:table-row table:style-name="表格1.1">
          <table:table-cell table:style-name="表格1.A3" table:number-columns-spanned="2" office:value-type="string">
            <text:p text:style-name="P48"><text:span text:style-name="T24">Enhanced customs facilities in the<text:line-break/>bonded zone</text:span></text:p>
          </table:table-cell>
          <table:covered-table-cell/>
          <table:table-cell table:style-name="表格1.C3" office:value-type="string">
            <text:p text:style-name="P41"/>
          </table:table-cell>
          <table:table-cell table:style-name="表格1.D3" office:value-type="string">
            <text:p text:style-name="P39"/>
          </table:table-cell>
        </table:table-row>
        <table:table-row table:style-name="表格1.1">
          <table:table-cell table:style-name="表格1.A3" office:value-type="string">
            <text:p text:style-name="P10"/>
          </table:table-cell>
          <table:table-cell table:style-name="表格1.C3" office:value-type="string">
            <text:p text:style-name="P40">Applying the customs system in force in Batam to other bonded zones</text:p>
          </table:table-cell>
          <table:table-cell table:style-name="表格1.C3" office:value-type="string">
            <text:p text:style-name="P42"><text:span text:style-name="T24">Minister of Finance Regulation</text:span></text:p>
          </table:table-cell>
          <table:table-cell table:style-name="表格1.D3" office:value-type="string">
            <text:p text:style-name="P38">MOF</text:p>
          </table:table-cell>
        </table:table-row>
        <table:table-row table:style-name="表格1.1">
          <table:table-cell table:style-name="表格1.A3" table:number-columns-spanned="2" office:value-type="string">
            <text:p text:style-name="P35">C. Eradication of smuggling</text:p>
          </table:table-cell>
          <table:covered-table-cell/>
          <table:table-cell table:style-name="表格1.C3" office:value-type="string">
            <text:p text:style-name="P36"/>
          </table:table-cell>
          <table:table-cell table:style-name="表格1.D3" office:value-type="string">
            <text:p text:style-name="P34"/>
          </table:table-cell>
        </table:table-row>
        <table:table-row table:style-name="表格1.1">
          <table:table-cell table:style-name="表格1.A3" table:number-columns-spanned="2" office:value-type="string">
            <text:p text:style-name="P48"><text:span text:style-name="T24">Increase activities to eradicate<text:line-break/>smuggling</text:span></text:p>
          </table:table-cell>
          <table:covered-table-cell/>
          <table:table-cell table:style-name="表格1.C3" office:value-type="string">
            <text:p text:style-name="P41"/>
          </table:table-cell>
          <table:table-cell table:style-name="表格1.D3" office:value-type="string">
            <text:p text:style-name="P39"/>
          </table:table-cell>
        </table:table-row>
        <table:table-row table:style-name="表格1.1">
          <table:table-cell table:style-name="表格1.A3" office:value-type="string">
            <text:p text:style-name="P10"/>
          </table:table-cell>
          <table:table-cell table:style-name="表格1.C3" office:value-type="string">
            <text:p text:style-name="P40">Enhance coordination with related agencies</text:p>
          </table:table-cell>
          <table:table-cell table:style-name="表格1.C3" office:value-type="string">
            <text:p text:style-name="P40">Accelerate the legal process with respect to the crime of smuggling</text:p>
          </table:table-cell>
          <table:table-cell table:style-name="表格1.D3" office:value-type="string">
            <text:p text:style-name="P38">AG</text:p>
          </table:table-cell>
        </table:table-row>
        <table:table-row table:style-name="表格1.1">
          <table:table-cell table:style-name="表格1.A3" office:value-type="string">
            <text:p text:style-name="P10"/>
          </table:table-cell>
          <table:table-cell table:style-name="表格1.C3" office:value-type="string">
            <text:p text:style-name="P40">Intensify supervision through customs and excise audits</text:p>
          </table:table-cell>
          <table:table-cell table:style-name="表格1.C3" office:value-type="string">
            <text:p text:style-name="P42"><text:span text:style-name="T24">Stipulate an Audit Object Plan List (DROA) with a profiling and targeting system; <text:s/>and enhance joint audits with the Directorate General of Taxes and the BPKP (Supervisory Agency of Finance and Development): <text:s/>50 companies to be audited</text:span></text:p>
          </table:table-cell>
          <table:table-cell table:style-name="表格1.D3" office:value-type="string">
            <text:p text:style-name="P38">MOF</text:p>
          </table:table-cell>
        </table:table-row>
        <table:table-row table:style-name="表格1.1">
          <table:table-cell table:style-name="表格1.A3" table:number-columns-spanned="2" office:value-type="string">
            <text:p text:style-name="P35">D. Debureaucratization in the excises sector</text:p>
          </table:table-cell>
          <table:covered-table-cell/>
          <table:table-cell table:style-name="表格1.C3" office:value-type="string">
            <text:p text:style-name="P36"/>
          </table:table-cell>
          <table:table-cell table:style-name="表格1.D3" office:value-type="string">
            <text:p text:style-name="P34"/>
          </table:table-cell>
        </table:table-row>
        <table:table-row table:style-name="表格1.1">
          <table:table-cell table:style-name="表格1.A3" table:number-columns-spanned="2" office:value-type="string">
            <text:p text:style-name="P48"><text:span text:style-name="T24">Accelerate the registration and<text:line-break/>application process for excise<text:line-break/>facilities</text:span></text:p>
          </table:table-cell>
          <table:covered-table-cell/>
          <table:table-cell table:style-name="表格1.C3" office:value-type="string">
            <text:p text:style-name="P41"/>
          </table:table-cell>
          <table:table-cell table:style-name="表格1.D3" office:value-type="string">
            <text:p text:style-name="P39"/>
          </table:table-cell>
        </table:table-row>
        <table:table-row table:style-name="表格1.1">
          <table:table-cell table:style-name="表格1.A31" office:value-type="string">
            <text:p text:style-name="P10"/>
          </table:table-cell>
          <table:table-cell table:style-name="表格1.B31" office:value-type="string">
            <text:p text:style-name="P40">Application for registration and facilities does not need to pass through the Regional Office of the Directorate General of Customs and Excises</text:p>
          </table:table-cell>
          <table:table-cell table:style-name="表格1.B31" office:value-type="string">
            <text:p text:style-name="P42"><text:span text:style-name="T24">Revised Minister of Finance Decree</text:span></text:p>
          </table:table-cell>
          <table:table-cell table:style-name="表格1.D31" office:value-type="string">
            <text:p text:style-name="P38">MOF</text:p>
          </table:table-cell>
        </table:table-row>
      </table:table>
      <text:p text:style-name="P68"><text:span text:style-name="T24">Note:<text:tab/>MOF = <text:s/>Ministry of Finance; <text:s/>CMEA = Coordinating Ministry of Economic Affairs; <text:s/>MT = Ministry of Transport; <text:s/>AG = Attorney General.</text:span></text:p>
      <text:p text:style-name="P73"><text:span text:style-name="T27">Source:</text:span><text:span text:style-name="T28"><text:tab/>The Indonesian authorities.</text:span></text:p>
      <text:h text:style-name="Heading_20_3" text:outline-level="3"><text:soft-page-break/>Customs valuation and rules of origin </text:h>
      <text:list xml:id="list103258321873470" text:continue-numbering="true" text:style-name="WW8Num47">
        <text:list-item>
          <text:list>
            <text:list-item>
              <text:list>
                <text:list-item>
                  <text:list>
                    <text:list-item>
                      <text:list>
                        <text:list-item>
                          <text:list>
                            <text:list-item>
                              <text:p text:style-name="Text_20_body">Indonesia complies with the WTO Customs Valuation Agreement (Article VII of the GATT). <text:s/>Import duties, which are generally, <text:span text:style-name="T15">ad valorem</text:span>, are imposed on the c.i.f. value of the import. The valuation basis changed in 1997 from the prevailing market value used in preshipment inspection to the transaction value plus certain costs and expenses. <text:s/>However, Customs reportedly uses a schedule of arbitrary check prices rather than the transaction value when assessing duties on certain food imports.<text:span text:style-name="Footnote_20_Symbol"><text:note text:id="ftn4" text:note-class="footnote"><text:note-citation>4</text:note-citation><text:note-body><text:p text:style-name="Footnote"><text:s/>USTR (2006), p. 319.</text:p></text:note-body></text:note></text:span> </text:p>
                            </text:list-item>
                            <text:list-item>
                              <text:p text:style-name="Text_20_body">Under Indonesian Customs Law No. 10/1995, which became effective 1 April 1997, a post‑entry audit system replaced the pre‑shipment inspection that was required under the 1985 Presidential Decree. <text:s/>The system relies primarily on verification and auditing of declarations rather than inspection to monitor compliance. <text:s/>Selective on-arrival inspection of imported goods, however, is undertaken by the Directorate-General of Customs at the port of entry. <text:s/>Import declaration, including self-assessment of duties, can be made by the importer through an EDI (electronic data interchange) system that links importers, banks, and customs, although it is limited to major international ports and customs offices. <text:s/>Goods awaiting clearance at the port receive free storage for the first six days after entry. <text:s/>Customs officials have 30 days after submission of documents to verify import prices and impose any fines.</text:p>
                            </text:list-item>
                            <text:list-item>
                              <text:p text:style-name="Text_20_body">According to the authorities, Indonesia is in the process of completing its regulations on preferential rules of origin under the ASEAN CEPT and the ASEAN-China FTA.<text:span text:style-name="Footnote_20_Symbol"><text:note text:id="ftn5" text:note-class="footnote"><text:note-citation>5</text:note-citation><text:note-body><text:p text:style-name="Footnote"><text:s/>According to the authorities, Indonesia issued a legal enactment regarding the issuance of Certificate of Origin form D under the ASEAN Common Effective Preferential Tariff (CEPT), and form E under the ASEAN-China FTA, as laid down in the Regulation of Minister of Trade No.17/M-DAG/PER/9/2005, dated 30 September 2005.</text:p></text:note-body></text:note></text:span> <text:s/>Indonesia's non‑preferential rules of origin are in conformity with the WTO Agreement on Rules of Origin.</text:p>
                            </text:list-item>
                          </text:list>
                        </text:list-item>
                      </text:list>
                    </text:list-item>
                  </text:list>
                </text:list-item>
              </text:list>
            </text:list-item>
          </text:list>
        </text:list-item>
      </text:list>
      <text:h text:style-name="Heading_20_3" text:outline-level="3">Tariffs</text:h>
      <text:h text:style-name="Heading_20_4" text:outline-level="4">General features </text:h>
      <text:list xml:id="list103256756104190" text:continue-numbering="true" text:style-name="WW8Num47">
        <text:list-item>
          <text:list>
            <text:list-item>
              <text:list>
                <text:list-item>
                  <text:list>
                    <text:list-item>
                      <text:list>
                        <text:list-item>
                          <text:list>
                            <text:list-item>
                              <text:p text:style-name="Text_20_body">Indonesia uses the Harmonized Commodity Description and Coding System for classifying imports and exports. <text:span text:style-name="T19"><text:s/></text:span>In order<text:span text:style-name="T19"> </text:span>to meet its WTO commitments and its domestic policy imperatives, the Government has pursued two sets of policies in recent years that have had a significant impact on the level and structure of tariffs. <text:s/>The policies related to a tariff reduction programme from 1996 to 2003 and to a tariff harmonization programme (THP) for the period 2004 to 2010 (Box III.I). <text:s/>The implementation of the tariff reduction programme reduced the unweighted average applied tariff rate from 15.5% in 1995 to 7.2% in 2002 (Table III.2). However, in 2004, following the end of the tariff reduction programme, Indonesia adopted the ASEAN Harmonized Tariff Nomenclature (AHTN) as part of its commitments under AFTA. <text:s/>The revised tariff book categorizes tariffs into ASEAN tariffs (with 7,442 lines) and into MFN Non-ASEAN tariffs. <text:s/>The latter increased the number of tariff lines from 7,540 in 2003 to 11,161 in 2004 as a result of splitting (and merging) of tariff lines. <text:s/>The merging of tariff lines with different tariff rates resulted in an overall increase in the simple average applied rate to 9.9% in 2004.</text:p>
                            </text:list-item>
                            <text:list-item>
                              <text:p text:style-name="Text_20_body">At the end of 2004, Team Tariff announced the results of the THP's first phase, which was implemented in early 2005. <text:s/>It covered 1,964 lines with actual changes to 239 lines: <text:s/>96 tariff increases for agricultural (rice, fish, chicken quarters, mangos, carrots, mandarin oranges, and flowers) and ceramic products, and 143 tariff reductions, including for some mining related products. <text:s/><text:soft-page-break/>The second phase, which covered more than 9,100 tariff lines and was completed in February 2006, reduced the simple average tariff rate to 9.5% in 2006, with 59% of tariff lines subject to zero or 5% <text:span text:style-name="T15">ad valorem</text:span> duties, compared with 68% of lines in 2002. </text:p>
                            </text:list-item>
                            <text:list-item>
                              <text:p text:style-name="Text_20_body">The authorities state that Indonesia does not implement any tariff quotas.</text:p>
                            </text:list-item>
                            <text:list-item>
                              <text:p text:style-name="P140">The tariff has remained a relatively minor source of tax revenue since the previous Review, accounting for 4.3% of total tax revenues in 2005. <text:s/>It is nonetheless an important instrument of trade policy. <text:s/>The tariff is a relatively complex instrument, containing over 11,000 lines and 19 rates (16 <text:span text:style-name="T15">ad valorem</text:span> and 3 specific). <text:s/>Bound tariff rates tend to be substantially higher than applied rates and the gap has widened in many cases since 2003 as a result of scheduled tariff cuts. <text:s/>This gives increased scope for the authorities to raise applied rates on strategic commodities, which the Government did in 2005, when it increased import duties on corn and soybeans from 0% to 5% and 10%, respectively. </text:p>
                            </text:list-item>
                          </text:list>
                        </text:list-item>
                      </text:list>
                    </text:list-item>
                  </text:list>
                </text:list-item>
              </text:list>
            </text:list-item>
          </text:list>
        </text:list-item>
      </text:list>
      <table:table table:name="表格2" table:style-name="表格2">
        <table:table-column table:style-name="表格2.A"/>
        <table:table-row table:style-name="表格2.1">
          <table:table-cell table:style-name="表格2.A1" office:value-type="string">
            <text:p text:style-name="P74"><text:span text:style-name="T18">Box III.1: <text:s/>World Bank analysis of the Tariff Harmonization Program</text:span></text:p>
            <text:p text:style-name="P75"><text:span text:style-name="T16">A medium-term tariff harmonization programme, announced in February 2006, aims to move toward a "low" and uniform" tariff rate and specifies a tariff reduction schedule between 2005 and 2010. <text:s/>According to the schedule, 94% of all tariff lines would have rates at or below 10% by 2010; <text:s/>rates on the remaining 6% (sensitive sectors) would be reduced to 10% within a longer time-frame.</text:span></text:p>
            <text:p text:style-name="P77">Indonesia's tariff harmonization programme was carried out in two phases. <text:s/>The first phase (Phase-I) was announced at the end of 2004 and covered 1,964 tariff lines on six groups of products (mainly agriculture commodities). <text:s/>It was implemented in early 2005 (Ministry of Finance Regulation No. 600/2004). <text:s/>The second phase (Phase-II) was announced at the end of 2005 and covered more than 9,100 tariff lines. <text:s/>It was completed in February 2006 (Ministry of Finance Regulation No. 132/2005). <text:s/>In Phase-II, Team Tariff, which is responsible for the programme, established criteria for setting tariff rates, including <text:s/>lower rates by 2010 and fewer tariff bands.</text:p>
            <text:p text:style-name="P77">On a weighted average basis (weighted by the number of tariff lines within each broader grouping), the MFN (Most-Favoured Nation) tariff would be reduced from 8.7% in 2004 to 7.7% in 2010. <text:s/>The effective average tariff rate is likely to be much lower than 7.7%: <text:s/>the following two factors are likely to lower the effective average tariff rate:</text:p>
            <text:p text:style-name="P78"><text:span text:style-name="T16">(i)<text:tab/>Commitments to ASEAN Free Trade Area (AFTA): <text:s/>Indonesia's commitments to AFTA mean that most tariff lines have AFTA rates ranging between 0 and 5%. <text:s/>Depending on the magnitude of Indonesia's trade with AFTA, we expect the overall average tariff rate to be less than 7.7%.</text:span></text:p>
            <text:p text:style-name="P79">(ii)<text:tab/>Possible duty-exemptions under various export facilitation programs: a substantial proportion of imported intermediate goods are duty-exempt under Indonesia's various export facilitation programmes. <text:s/>Figures are not available on the value of imported goods exempted from duties, but this could be at least US$10 billion per year, or about one quarter to one third of imports. <text:s/>Thus, with these imports zero rated, the effective average tariff rate would be well below 7%.</text:p>
            <text:p text:style-name="P76"><text:span text:style-name="T16">By 2010, 87% of tariffs would fall into two bands: <text:s/>5% and 10%. <text:s/>This consolidation of tariff lines also results in fewer products subject to zero import duty (except for exporters). <text:s/>The percentage of products subject to zero tariff falls from 20.9% in 2004 to 5.5% in 2010.</text:span></text:p>
            <text:p text:style-name="P77">While Team Tariff had established basic guidelines for determining tariff reductions, the final recommendations were essentially achieved through negotiations between the different departments on Team Tariff. <text:s/>These negotiations resulted in slowing tariff reform in so-called "sensitive sectors" but also slowing down the shift towards the initially stated goal of a "uniform" tariff rate. While the overall rate is declining, the implications for economic efficiency remain unclear, as the dispersion of tariff rates has only declined slightly. <text:s/></text:p>
            <text:p text:style-name="P80"><text:span text:style-name="T27">Source:</text:span><text:span text:style-name="T28"> <text:s/>World Bank Office Jakarta (2006), "Recent Development of Tariff Harmonization Program", INDONESIA Trade Note, June 2006.</text:span></text:p>
          </table:table-cell>
        </table:table-row>
      </table:table>
      <text:p text:style-name="Standard"/>
      <text:p text:style-name="P63"><text:soft-page-break/><text:span text:style-name="T22">Table III.2</text:span></text:p>
      <text:h text:style-name="P67" text:outline-level="1"><text:span text:style-name="T22">Structure of the MFN tariff, 2002-06</text:span></text:h>
      <text:p text:style-name="P64">(Per cent)</text:p>
      <table:table table:name="表格3" table:style-name="表格3">
        <table:table-column table:style-name="表格3.A"/>
        <table:table-column table:style-name="表格3.B"/>
        <table:table-column table:style-name="表格3.C" table:number-columns-repeated="5"/>
        <table:table-column table:style-name="表格3.H"/>
        <table:table-row table:style-name="表格3.1">
          <table:table-cell table:style-name="表格3.A1" office:value-type="string">
            <text:p text:style-name="P83"/>
          </table:table-cell>
          <table:table-cell table:style-name="表格3.B1" office:value-type="string">
            <text:p text:style-name="P83"/>
          </table:table-cell>
          <table:table-cell table:style-name="表格3.B1" office:value-type="string">
            <text:p text:style-name="P82">2002</text:p>
          </table:table-cell>
          <table:table-cell table:style-name="表格3.B1" office:value-type="string">
            <text:p text:style-name="P82">2003</text:p>
          </table:table-cell>
          <table:table-cell table:style-name="表格3.B1" office:value-type="string">
            <text:p text:style-name="P82">2004</text:p>
          </table:table-cell>
          <table:table-cell table:style-name="表格3.B1" office:value-type="string">
            <text:p text:style-name="P82">2005</text:p>
          </table:table-cell>
          <table:table-cell table:style-name="表格3.B1" office:value-type="string">
            <text:p text:style-name="P82">2006</text:p>
          </table:table-cell>
          <table:table-cell table:style-name="表格3.H1" office:value-type="string">
            <text:p text:style-name="P81"><text:span text:style-name="T23">Final bound</text:span><text:span text:style-name="T31">a</text:span></text:p>
          </table:table-cell>
        </table:table-row>
        <table:table-row table:style-name="表格3.1">
          <table:table-cell table:style-name="表格3.A2" office:value-type="string">
            <text:p text:style-name="P85"><text:s/>1.</text:p>
          </table:table-cell>
          <table:table-cell table:style-name="表格3.B2" office:value-type="string">
            <text:p text:style-name="P85">Bound tariff lines (% of all tariff lines)</text:p>
          </table:table-cell>
          <table:table-cell table:style-name="表格3.B2" office:value-type="string">
            <text:p text:style-name="P87">..</text:p>
          </table:table-cell>
          <table:table-cell table:style-name="表格3.B2" office:value-type="string">
            <text:p text:style-name="P87">..</text:p>
          </table:table-cell>
          <table:table-cell table:style-name="表格3.B2" office:value-type="string">
            <text:p text:style-name="P87">..</text:p>
          </table:table-cell>
          <table:table-cell table:style-name="表格3.B2" office:value-type="string">
            <text:p text:style-name="P87">..</text:p>
          </table:table-cell>
          <table:table-cell table:style-name="表格3.B2" office:value-type="string">
            <text:p text:style-name="P87">..</text:p>
          </table:table-cell>
          <table:table-cell table:style-name="表格3.H2" office:value-type="string">
            <text:p text:style-name="P87">93.2</text:p>
          </table:table-cell>
        </table:table-row>
        <table:table-row table:style-name="表格3.1">
          <table:table-cell table:style-name="表格3.A2" office:value-type="string">
            <text:p text:style-name="P93"><text:s/>2.</text:p>
          </table:table-cell>
          <table:table-cell table:style-name="表格3.B2" office:value-type="string">
            <text:p text:style-name="P93">Simple average applied rate</text:p>
          </table:table-cell>
          <table:table-cell table:style-name="表格3.B2" office:value-type="string">
            <text:p text:style-name="P88">7.2</text:p>
          </table:table-cell>
          <table:table-cell table:style-name="表格3.B2" office:value-type="string">
            <text:p text:style-name="P88">7.2</text:p>
          </table:table-cell>
          <table:table-cell table:style-name="表格3.B2" office:value-type="string">
            <text:p text:style-name="P88">9.9</text:p>
          </table:table-cell>
          <table:table-cell table:style-name="表格3.B2" office:value-type="string">
            <text:p text:style-name="P88">9.9</text:p>
          </table:table-cell>
          <table:table-cell table:style-name="表格3.B2" office:value-type="string">
            <text:p text:style-name="P88">9.5</text:p>
          </table:table-cell>
          <table:table-cell table:style-name="表格3.H2" office:value-type="string">
            <text:p text:style-name="P88">37.5</text:p>
          </table:table-cell>
        </table:table-row>
        <table:table-row table:style-name="表格3.1">
          <table:table-cell table:style-name="表格3.A2" office:value-type="string">
            <text:p text:style-name="P94"/>
          </table:table-cell>
          <table:table-cell table:style-name="表格3.B2" office:value-type="string">
            <text:p text:style-name="P53">Agricultural products (HS01-24)</text:p>
          </table:table-cell>
          <table:table-cell table:style-name="表格3.B2" office:value-type="string">
            <text:p text:style-name="P88">8.6</text:p>
          </table:table-cell>
          <table:table-cell table:style-name="表格3.B2" office:value-type="string">
            <text:p text:style-name="P88">8.6</text:p>
          </table:table-cell>
          <table:table-cell table:style-name="表格3.B2" office:value-type="string">
            <text:p text:style-name="P88">11.6</text:p>
          </table:table-cell>
          <table:table-cell table:style-name="表格3.B2" office:value-type="string">
            <text:p text:style-name="P88">11.8</text:p>
          </table:table-cell>
          <table:table-cell table:style-name="表格3.B2" office:value-type="string">
            <text:p text:style-name="P88">11.4</text:p>
          </table:table-cell>
          <table:table-cell table:style-name="表格3.H2" office:value-type="string">
            <text:p text:style-name="P88">47.3</text:p>
          </table:table-cell>
        </table:table-row>
        <table:table-row table:style-name="表格3.1">
          <table:table-cell table:style-name="表格3.A2" office:value-type="string">
            <text:p text:style-name="P94"/>
          </table:table-cell>
          <table:table-cell table:style-name="表格3.B2" office:value-type="string">
            <text:p text:style-name="P53">Industrial products (HS25-97)</text:p>
          </table:table-cell>
          <table:table-cell table:style-name="表格3.B2" office:value-type="string">
            <text:p text:style-name="P88">7.0</text:p>
          </table:table-cell>
          <table:table-cell table:style-name="表格3.B2" office:value-type="string">
            <text:p text:style-name="P88">7.0</text:p>
          </table:table-cell>
          <table:table-cell table:style-name="表格3.B2" office:value-type="string">
            <text:p text:style-name="P88">9.6</text:p>
          </table:table-cell>
          <table:table-cell table:style-name="表格3.B2" office:value-type="string">
            <text:p text:style-name="P88">9.6</text:p>
          </table:table-cell>
          <table:table-cell table:style-name="表格3.B2" office:value-type="string">
            <text:p text:style-name="P88">9.2</text:p>
          </table:table-cell>
          <table:table-cell table:style-name="表格3.H2" office:value-type="string">
            <text:p text:style-name="P88">35.8</text:p>
          </table:table-cell>
        </table:table-row>
        <table:table-row table:style-name="表格3.1">
          <table:table-cell table:style-name="表格3.A2" office:value-type="string">
            <text:p text:style-name="P94"/>
          </table:table-cell>
          <table:table-cell table:style-name="表格3.B2" office:value-type="string">
            <text:p text:style-name="P53">WTO agricultural products</text:p>
          </table:table-cell>
          <table:table-cell table:style-name="表格3.B2" office:value-type="string">
            <text:p text:style-name="P88">8.6</text:p>
          </table:table-cell>
          <table:table-cell table:style-name="表格3.B2" office:value-type="string">
            <text:p text:style-name="P88">8.6</text:p>
          </table:table-cell>
          <table:table-cell table:style-name="表格3.B2" office:value-type="string">
            <text:p text:style-name="P88">12.1</text:p>
          </table:table-cell>
          <table:table-cell table:style-name="表格3.B2" office:value-type="string">
            <text:p text:style-name="P88">12.2</text:p>
          </table:table-cell>
          <table:table-cell table:style-name="表格3.B2" office:value-type="string">
            <text:p text:style-name="P88">11.8</text:p>
          </table:table-cell>
          <table:table-cell table:style-name="表格3.H2" office:value-type="string">
            <text:p text:style-name="P88">47.7</text:p>
          </table:table-cell>
        </table:table-row>
        <table:table-row table:style-name="表格3.1">
          <table:table-cell table:style-name="表格3.A2" office:value-type="string">
            <text:p text:style-name="P94"/>
          </table:table-cell>
          <table:table-cell table:style-name="表格3.B2" office:value-type="string">
            <text:p text:style-name="P53">WTO non-agricultural products</text:p>
          </table:table-cell>
          <table:table-cell table:style-name="表格3.B2" office:value-type="string">
            <text:p text:style-name="P88">7.0</text:p>
          </table:table-cell>
          <table:table-cell table:style-name="表格3.B2" office:value-type="string">
            <text:p text:style-name="P88">7.0</text:p>
          </table:table-cell>
          <table:table-cell table:style-name="表格3.B2" office:value-type="string">
            <text:p text:style-name="P88">9.6</text:p>
          </table:table-cell>
          <table:table-cell table:style-name="表格3.B2" office:value-type="string">
            <text:p text:style-name="P88">9.6</text:p>
          </table:table-cell>
          <table:table-cell table:style-name="表格3.B2" office:value-type="string">
            <text:p text:style-name="P88">9.2</text:p>
          </table:table-cell>
          <table:table-cell table:style-name="表格3.H2" office:value-type="string">
            <text:p text:style-name="P88">35.8</text:p>
          </table:table-cell>
        </table:table-row>
        <table:table-row table:style-name="表格3.1">
          <table:table-cell table:style-name="表格3.A2" office:value-type="string">
            <text:p text:style-name="P94"/>
          </table:table-cell>
          <table:table-cell table:style-name="表格3.B2" office:value-type="string">
            <text:p text:style-name="P97">Textiles and clothing</text:p>
          </table:table-cell>
          <table:table-cell table:style-name="表格3.B2" office:value-type="string">
            <text:p text:style-name="P88">10.5</text:p>
          </table:table-cell>
          <table:table-cell table:style-name="表格3.B2" office:value-type="string">
            <text:p text:style-name="P88">10.5</text:p>
          </table:table-cell>
          <table:table-cell table:style-name="表格3.B2" office:value-type="string">
            <text:p text:style-name="P88">10.8</text:p>
          </table:table-cell>
          <table:table-cell table:style-name="表格3.B2" office:value-type="string">
            <text:p text:style-name="P88">10.8</text:p>
          </table:table-cell>
          <table:table-cell table:style-name="表格3.B2" office:value-type="string">
            <text:p text:style-name="P88">10.9</text:p>
          </table:table-cell>
          <table:table-cell table:style-name="表格3.H2" office:value-type="string">
            <text:p text:style-name="P88">29.3</text:p>
          </table:table-cell>
        </table:table-row>
        <table:table-row table:style-name="表格3.1">
          <table:table-cell table:style-name="表格3.A2" office:value-type="string">
            <text:p text:style-name="P96"><text:s/>3.</text:p>
          </table:table-cell>
          <table:table-cell table:style-name="表格3.B2" office:value-type="string">
            <text:p text:style-name="P95"><text:span text:style-name="T24">Domestic tariff "peaks" (% of all tariff lines)</text:span><text:span text:style-name="T32">b</text:span></text:p>
          </table:table-cell>
          <table:table-cell table:style-name="表格3.B2" office:value-type="string">
            <text:p text:style-name="P89">1.6</text:p>
          </table:table-cell>
          <table:table-cell table:style-name="表格3.B2" office:value-type="string">
            <text:p text:style-name="P89">1.6</text:p>
          </table:table-cell>
          <table:table-cell table:style-name="表格3.B2" office:value-type="string">
            <text:p text:style-name="P89">5.0</text:p>
          </table:table-cell>
          <table:table-cell table:style-name="表格3.B2" office:value-type="string">
            <text:p text:style-name="P89">5.0</text:p>
          </table:table-cell>
          <table:table-cell table:style-name="表格3.B2" office:value-type="string">
            <text:p text:style-name="P89">5.1</text:p>
          </table:table-cell>
          <table:table-cell table:style-name="表格3.H2" office:value-type="string">
            <text:p text:style-name="P89">0.5</text:p>
          </table:table-cell>
        </table:table-row>
        <table:table-row table:style-name="表格3.1">
          <table:table-cell table:style-name="表格3.A2" office:value-type="string">
            <text:p text:style-name="P96"><text:s/>4.</text:p>
          </table:table-cell>
          <table:table-cell table:style-name="表格3.B2" office:value-type="string">
            <text:p text:style-name="P95"><text:span text:style-name="T24">International tariff "peaks" (% of all tariff lines)</text:span><text:span text:style-name="T34">c</text:span></text:p>
          </table:table-cell>
          <table:table-cell table:style-name="表格3.B2" office:value-type="string">
            <text:p text:style-name="P89">3.6</text:p>
          </table:table-cell>
          <table:table-cell table:style-name="表格3.B2" office:value-type="string">
            <text:p text:style-name="P89">3.6</text:p>
          </table:table-cell>
          <table:table-cell table:style-name="表格3.B2" office:value-type="string">
            <text:p text:style-name="P89">10.7</text:p>
          </table:table-cell>
          <table:table-cell table:style-name="表格3.B2" office:value-type="string">
            <text:p text:style-name="P89">10.4</text:p>
          </table:table-cell>
          <table:table-cell table:style-name="表格3.B2" office:value-type="string">
            <text:p text:style-name="P89">10.6</text:p>
          </table:table-cell>
          <table:table-cell table:style-name="表格3.H2" office:value-type="string">
            <text:p text:style-name="P89">90.7</text:p>
          </table:table-cell>
        </table:table-row>
        <table:table-row table:style-name="表格3.1">
          <table:table-cell table:style-name="表格3.A2" office:value-type="string">
            <text:p text:style-name="P96"><text:s/>5.</text:p>
          </table:table-cell>
          <table:table-cell table:style-name="表格3.B2" office:value-type="string">
            <text:p text:style-name="P96">Overall standard deviation of tariff rates</text:p>
          </table:table-cell>
          <table:table-cell table:style-name="表格3.B2" office:value-type="string">
            <text:p text:style-name="P89">11.2</text:p>
          </table:table-cell>
          <table:table-cell table:style-name="表格3.B2" office:value-type="string">
            <text:p text:style-name="P89">11.2</text:p>
          </table:table-cell>
          <table:table-cell table:style-name="表格3.B2" office:value-type="string">
            <text:p text:style-name="P89">15.4</text:p>
          </table:table-cell>
          <table:table-cell table:style-name="表格3.B2" office:value-type="string">
            <text:p text:style-name="P89">15.4</text:p>
          </table:table-cell>
          <table:table-cell table:style-name="表格3.B2" office:value-type="string">
            <text:p text:style-name="P89">13.7</text:p>
          </table:table-cell>
          <table:table-cell table:style-name="表格3.H2" office:value-type="string">
            <text:p text:style-name="P89">12.7</text:p>
          </table:table-cell>
        </table:table-row>
        <table:table-row table:style-name="表格3.1">
          <table:table-cell table:style-name="表格3.A2" office:value-type="string">
            <text:p text:style-name="P96"><text:s/>6.</text:p>
          </table:table-cell>
          <table:table-cell table:style-name="表格3.B2" office:value-type="string">
            <text:p text:style-name="P96">Coefficient of variation of tariff rates</text:p>
          </table:table-cell>
          <table:table-cell table:style-name="表格3.B2" office:value-type="string">
            <text:p text:style-name="P89">1.5</text:p>
          </table:table-cell>
          <table:table-cell table:style-name="表格3.B2" office:value-type="string">
            <text:p text:style-name="P89">1.5</text:p>
          </table:table-cell>
          <table:table-cell table:style-name="表格3.B2" office:value-type="string">
            <text:p text:style-name="P89">1.6</text:p>
          </table:table-cell>
          <table:table-cell table:style-name="表格3.B2" office:value-type="string">
            <text:p text:style-name="P89">1.6</text:p>
          </table:table-cell>
          <table:table-cell table:style-name="表格3.B2" office:value-type="string">
            <text:p text:style-name="P89">1.5</text:p>
          </table:table-cell>
          <table:table-cell table:style-name="表格3.H2" office:value-type="string">
            <text:p text:style-name="P89">0.3</text:p>
          </table:table-cell>
        </table:table-row>
        <table:table-row table:style-name="表格3.1">
          <table:table-cell table:style-name="表格3.A2" office:value-type="string">
            <text:p text:style-name="P96"><text:s/>7.</text:p>
          </table:table-cell>
          <table:table-cell table:style-name="表格3.B2" office:value-type="string">
            <text:p text:style-name="P96">Duty free tariff lines (% of all tariff lines)</text:p>
          </table:table-cell>
          <table:table-cell table:style-name="表格3.B2" office:value-type="string">
            <text:p text:style-name="P89">21.9</text:p>
          </table:table-cell>
          <table:table-cell table:style-name="表格3.B2" office:value-type="string">
            <text:p text:style-name="P89">21.8</text:p>
          </table:table-cell>
          <table:table-cell table:style-name="表格3.B2" office:value-type="string">
            <text:p text:style-name="P89">20.9</text:p>
          </table:table-cell>
          <table:table-cell table:style-name="表格3.B2" office:value-type="string">
            <text:p text:style-name="P89">21.1</text:p>
          </table:table-cell>
          <table:table-cell table:style-name="表格3.B2" office:value-type="string">
            <text:p text:style-name="P89">22.0</text:p>
          </table:table-cell>
          <table:table-cell table:style-name="表格3.H2" office:value-type="string">
            <text:p text:style-name="P89">1.7</text:p>
          </table:table-cell>
        </table:table-row>
        <table:table-row table:style-name="表格3.1">
          <table:table-cell table:style-name="表格3.A2" office:value-type="string">
            <text:p text:style-name="P96"><text:s/>8.</text:p>
          </table:table-cell>
          <table:table-cell table:style-name="表格3.B2" office:value-type="string">
            <text:p text:style-name="P95"><text:span text:style-name="T24">Non-</text:span><text:span text:style-name="T25">ad valorem </text:span><text:span text:style-name="T24">tariffs (% of all tariff lines)</text:span></text:p>
          </table:table-cell>
          <table:table-cell table:style-name="表格3.B2" office:value-type="string">
            <text:p text:style-name="P89">0.2</text:p>
          </table:table-cell>
          <table:table-cell table:style-name="表格3.B2" office:value-type="string">
            <text:p text:style-name="P89">0.2</text:p>
          </table:table-cell>
          <table:table-cell table:style-name="表格3.B2" office:value-type="string">
            <text:p text:style-name="P89">0.2</text:p>
          </table:table-cell>
          <table:table-cell table:style-name="表格3.B2" office:value-type="string">
            <text:p text:style-name="P89">0.2</text:p>
          </table:table-cell>
          <table:table-cell table:style-name="表格3.B2" office:value-type="string">
            <text:p text:style-name="P89">0.2</text:p>
          </table:table-cell>
          <table:table-cell table:style-name="表格3.H2" office:value-type="string">
            <text:p text:style-name="P89">0.0</text:p>
          </table:table-cell>
        </table:table-row>
        <table:table-row table:style-name="表格3.1">
          <table:table-cell table:style-name="表格3.A2" office:value-type="string">
            <text:p text:style-name="P96"><text:s/>9.</text:p>
          </table:table-cell>
          <table:table-cell table:style-name="表格3.B2" office:value-type="string">
            <text:p text:style-name="P95"><text:span text:style-name="T24">Non-</text:span><text:span text:style-name="T25">ad valorem</text:span><text:span text:style-name="T24"> tariffs with no AVEs (% of all tariff lines)</text:span></text:p>
          </table:table-cell>
          <table:table-cell table:style-name="表格3.B2" office:value-type="string">
            <text:p text:style-name="P89">0.0</text:p>
          </table:table-cell>
          <table:table-cell table:style-name="表格3.B2" office:value-type="string">
            <text:p text:style-name="P89">0.0</text:p>
          </table:table-cell>
          <table:table-cell table:style-name="表格3.B2" office:value-type="string">
            <text:p text:style-name="P89">0.0</text:p>
          </table:table-cell>
          <table:table-cell table:style-name="表格3.B2" office:value-type="string">
            <text:p text:style-name="P89">0.0</text:p>
          </table:table-cell>
          <table:table-cell table:style-name="表格3.B2" office:value-type="string">
            <text:p text:style-name="P89">0.0</text:p>
          </table:table-cell>
          <table:table-cell table:style-name="表格3.H2" office:value-type="string">
            <text:p text:style-name="P89">0.0</text:p>
          </table:table-cell>
        </table:table-row>
        <table:table-row table:style-name="表格3.1">
          <table:table-cell table:style-name="表格3.A16" office:value-type="string">
            <text:p text:style-name="P99">10.</text:p>
          </table:table-cell>
          <table:table-cell table:style-name="表格3.B16" office:value-type="string">
            <text:p text:style-name="P98"><text:span text:style-name="T24">Nuisance applied rates (% of all tariff lines)</text:span><text:span text:style-name="T32">d</text:span></text:p>
          </table:table-cell>
          <table:table-cell table:style-name="表格3.B16" office:value-type="string">
            <text:p text:style-name="P90">0.0</text:p>
          </table:table-cell>
          <table:table-cell table:style-name="表格3.B16" office:value-type="string">
            <text:p text:style-name="P90">0.0</text:p>
          </table:table-cell>
          <table:table-cell table:style-name="表格3.B16" office:value-type="string">
            <text:p text:style-name="P90">0.0</text:p>
          </table:table-cell>
          <table:table-cell table:style-name="表格3.B16" office:value-type="string">
            <text:p text:style-name="P90">0.0</text:p>
          </table:table-cell>
          <table:table-cell table:style-name="表格3.B16" office:value-type="string">
            <text:p text:style-name="P90">0.0</text:p>
          </table:table-cell>
          <table:table-cell table:style-name="表格3.H16" office:value-type="string">
            <text:p text:style-name="P90">0.0</text:p>
          </table:table-cell>
        </table:table-row>
      </table:table>
      <text:p text:style-name="P101">..<text:tab/>Not available.</text:p>
      <text:p text:style-name="P69"><text:span text:style-name="T24">a<text:tab/>Based on 1998 tariff schedule in HS96 nomenclature. <text:s/>Calculations are based on 6,893 bound tariff lines (representing 93.2% of total lines), of which 6,717 (93.2%) are fully bound and 176 (2.4%) are partially bound. <text:s/>Implementation of the U.R. was achieved in 2005.</text:span></text:p>
      <text:p text:style-name="Standard"><text:span text:style-name="T24">b<text:tab/>Domestic tariff peaks are defined as those exceeding three times the overall simple average applied rate.</text:span></text:p>
      <text:p text:style-name="Standard"><text:span text:style-name="T24">c<text:tab/>International tariff peaks are defined as those exceeding 15%.</text:span></text:p>
      <text:p text:style-name="P102"><text:span text:style-name="T24">d<text:tab/>Nuisance rates are those greater than zero, but less than or equal to 2%.</text:span></text:p>
      <text:p text:style-name="P1">Note:<text:tab/>Calculations include AVEs for specific rates provided by the authorities.</text:p>
      <text:p text:style-name="P70"><text:span text:style-name="T24"><text:tab/>The 2002 and 2003 tariff schedules are based on 9-digit HS02 nomenclature consisting of 7,532 tariff lines. <text:s/>The 2004, 2005 and 2006 tariff schedules are based on 10-digit HS02 nomenclature consisting of 11,151, 11,159 and 11,161 lines, respectively.</text:span></text:p>
      <text:p text:style-name="P103"><text:span text:style-name="T27">Source:</text:span><text:span text:style-name="T28"><text:tab/>WTO calculations, based on data provided by the Indonesian authorities.</text:span></text:p>
      <text:h text:style-name="Heading_20_4" text:outline-level="4">MFN tariff bindings </text:h>
      <text:list xml:id="list103258628789025" text:continue-numbering="true" text:style-name="WW8Num47">
        <text:list-item>
          <text:list>
            <text:list-item>
              <text:list>
                <text:list-item>
                  <text:list>
                    <text:list-item>
                      <text:list>
                        <text:list-item>
                          <text:list>
                            <text:list-item>
                              <text:p text:style-name="Text_20_body">Under its WTO obligations, Indonesia committed to bind 94.6% of its tariffs at 40%. <text:s/>Products for which tariff bindings exceed 40%, or which remain unbound, include automobiles, iron, steel, and some chemical products. While binding ratios for agricultural and marine products, petroleum oil, textiles and clothing are at 100%, the ratio for transport equipment is only a 31.4%. <text:s/>In the agriculture sector, 1,341 tariff lines have bindings at or above 40%, including the most sensitive and heavily protected sectors. <text:s/>In the current WTO negotiations, Indonesia, as leader of the G-33, has been advocating special exemptions from tariff reductions for rice, sugar, soybeans, and corn. <text:s/>The average bound tariff for WTO agricultural products is 47.7% (Table III.2), which is considerably higher than the average bound tariff on all goods of 37.5%.</text:p>
                            </text:list-item>
                          </text:list>
                        </text:list-item>
                      </text:list>
                    </text:list-item>
                  </text:list>
                </text:list-item>
              </text:list>
            </text:list-item>
          </text:list>
        </text:list-item>
      </text:list>
      <text:h text:style-name="Heading_20_4" text:outline-level="4">Specific duties</text:h>
      <text:list xml:id="list103256829493286" text:continue-numbering="true" text:style-name="WW8Num47">
        <text:list-item>
          <text:list>
            <text:list-item>
              <text:list>
                <text:list-item>
                  <text:list>
                    <text:list-item>
                      <text:list>
                        <text:list-item>
                          <text:list>
                            <text:list-item>
                              <text:p text:style-name="Text_20_body">In January 2000, specific duties replaced <text:span text:style-name="T15">ad valorem</text:span> tariff rates for rice and sugar, ostensibly to avoid under-invoicing and other illegal practices. <text:s/>The specific rate of Rp 450/kg. for rice products is equivalent to an <text:span text:style-name="T8">ad valorem</text:span> rate of approximately 30%. <text:s/>The specific rates of Rp 550/kg. for raw sugar products and Rp 790/kg. for refined sugar products are equivalent to <text:span text:style-name="T8">ad valorem</text:span> rates of 30% and 40%, respectively. <text:s/>Import licences for sugar products for several tariff lines are granted to producer-importers and approved importers until 2007. <text:s/>The Indonesian Government has been developing a comprehensive sugar programme to enhance the productivity of sugar cane plantations and their processing factories. </text:p>
                            </text:list-item>
                          </text:list>
                        </text:list-item>
                      </text:list>
                    </text:list-item>
                  </text:list>
                </text:list-item>
              </text:list>
            </text:list-item>
          </text:list>
        </text:list-item>
      </text:list>
      <text:h text:style-name="P132" text:outline-level="4"><text:soft-page-break/>Applied MFN tariffs</text:h>
      <text:list xml:id="list103256795170532" text:continue-numbering="true" text:style-name="WW8Num47">
        <text:list-item>
          <text:list>
            <text:list-item>
              <text:list>
                <text:list-item>
                  <text:list>
                    <text:list-item>
                      <text:list>
                        <text:list-item>
                          <text:list>
                            <text:list-item>
                              <text:p text:style-name="Text_20_body">Indonesia's applied MFN tariff rate is below 10% for the majority of goods although tariffs ranging from 0% to 10% decreased from 83.4% of Indonesia's total tariff lines in 2002 to 75% in 2006 (Chart III.1). <text:s/>The share of duty-free tariff lines remained virtually unchanged at 22%. <text:s/>Tariff dispersion indicators show that the dispersion in applied MFN tariffs has increased since 2002 with tariff "spikes" and the standard deviation in tariff rates increasing (Table III.2 and Chart III.1). <text:s/>High tariffs, of up to 80-90% are being imposed on alcoholic beverages, while for cars the highest rate of 80% was reduced to 60% in 2006. <text:s/>With the exception of these products, the overall trend regarding tariff rates is downward. <text:s/>Indonesia has made it clear in the APEC forum that it is seeking to eliminate all tariffs by 2020 to achieve the Bogor goal of barrier-free trade.<text:span text:style-name="Footnote_20_Symbol"> </text:span><text:span text:style-name="Footnote_20_Symbol"><text:note text:id="ftn6" text:note-class="footnote"><text:note-citation>6</text:note-citation><text:note-body><text:p text:style-name="Footnote"><text:s/>Under the APEC declaration signed in Bogor (West Java) in 1994, the region's advanced industrial countries pledged to remove all trade barriers by 2010, with emerging market economies set to follow suit by 2020. <text:s/>The declaration stipulated that free trade in the Asia-pacific region must comply with WTO principles. </text:p></text:note-body></text:note></text:span></text:p>
                            </text:list-item>
                            <text:list-item>
                              <text:p text:style-name="Text_20_body">Many of Indonesia's bound rates are considerably higher than the applied duties, thus creating a degree of uncertainty to its tariff. The current gap of 28 percentage points between the average bound and applied MFN tariff rates provides considerable scope for the authorities to raise applied rates within bindings, although there has been a relative narrowing of this gap since 2002. <text:s/>The difference between average applied and bound rates in 2006 was much higher for agricultural products than for industrial products (Chart III.2). <text:s/>The authorities indicate willingness to negotiate further cuts to bound rates. </text:p>
                            </text:list-item>
                          </text:list>
                        </text:list-item>
                      </text:list>
                    </text:list-item>
                  </text:list>
                </text:list-item>
              </text:list>
            </text:list-item>
          </text:list>
        </text:list-item>
      </text:list>
      <text:p text:style-name="Standard"><draw:frame draw:style-name="fr1" draw:name="影像1" text:anchor-type="as-char" svg:width="15.917cm" svg:height="10.358cm" draw:z-index="0"><draw:image xlink:href="Pictures/2000018C00004D8800003275913A8341291AD0AA.wmf" xlink:type="simple" xlink:show="embed" xlink:actuate="onLoad"/></draw:frame></text:p>
      <text:p text:style-name="P138"/>
      <text:p text:style-name="Standard"><text:soft-page-break/><draw:frame draw:style-name="fr1" draw:name="影像2" text:anchor-type="as-char" svg:width="15.917cm" svg:height="12.023cm" draw:z-index="1"><draw:image xlink:href="Pictures/2000038700004DBA00003AB7E34572458D2E5695.wmf" xlink:type="simple" xlink:show="embed" xlink:actuate="onLoad"/></draw:frame></text:p>
      <text:list xml:id="list103257677053839" text:continue-numbering="true" text:style-name="WW8Num47">
        <text:list-item>
          <text:list>
            <text:list-item>
              <text:list>
                <text:list-item>
                  <text:list>
                    <text:list-item>
                      <text:list>
                        <text:list-item>
                          <text:list>
                            <text:list-item>
                              <text:p text:style-name="P141">The average rate of customs duty collected on total imports between 2003 and 2006 was <text:s/>2.7%. <text:s/>This was considerably lower than the average applied MFN rate, thus indicating the widespread use of preferences and exemptions. </text:p>
                            </text:list-item>
                          </text:list>
                        </text:list-item>
                      </text:list>
                    </text:list-item>
                  </text:list>
                </text:list-item>
              </text:list>
            </text:list-item>
          </text:list>
        </text:list-item>
      </text:list>
      <text:h text:style-name="P133" text:outline-level="4">MFN tariff escalation</text:h>
      <text:list xml:id="list103258620712535" text:continue-numbering="true" text:style-name="WW8Num47">
        <text:list-item>
          <text:list>
            <text:list-item>
              <text:list>
                <text:list-item>
                  <text:list>
                    <text:list-item>
                      <text:list>
                        <text:list-item>
                          <text:list>
                            <text:list-item>
                              <text:p text:style-name="P142">Changes in the customs tariff have affected the pattern of tariff escalation differently in each activity. <text:s/>Since 2002, it has remained relatively unchanged for textiles and leather, chemicals, non‑metallic mineral products, and basic metal products (Chart III.3). <text:s/>More pronounced escalation is apparent for fully processed food, beverages and tobacco industry products, and for semi-processed products in the paper, printing, and publishing sector due to a reduction of tariffs on final products. </text:p>
                            </text:list-item>
                          </text:list>
                        </text:list-item>
                      </text:list>
                    </text:list-item>
                  </text:list>
                </text:list-item>
              </text:list>
            </text:list-item>
          </text:list>
        </text:list-item>
      </text:list>
      <text:h text:style-name="P132" text:outline-level="4">Tariff preferences</text:h>
      <text:list xml:id="list103257806301144" text:continue-numbering="true" text:style-name="WW8Num47">
        <text:list-item>
          <text:list>
            <text:list-item>
              <text:list>
                <text:list-item>
                  <text:list>
                    <text:list-item>
                      <text:list>
                        <text:list-item>
                          <text:list>
                            <text:list-item>
                              <text:p text:style-name="Text_20_body">Indonesia fully implemented the final stage of its ASEAN Free Trade Agreement (AFTA) in January 2002. <text:s/>The Common Effective Preferential Tariff (CEPT) scheme aims to lower tariffs on imported goods of ASEAN member countries to 0-5%; <text:s/>the six original members of ASEAN, including Indonesia, were scheduled to so by 2003. <text:s/>By 2006, the average applied CEPT rate had fallen to 2.7% and as intra-ASEAN trade develops it is predicted that the CEPT rate will drop further, bringing about an even wider gap with the MFN tariff rate (Table III.3). <text:s/>In making the tariff cuts, however, Indonesia did not meet its target uniformly. <text:s/>For example, the Government decided in February 2002 not to cut import duties on sugar to a maximum of 5% in line with AFTA terms; <text:s/>instead, it put sugar on the "highly sensitive list" of products that face a maximum tariff of 20% in the period 2003-10.</text:p>
                            </text:list-item>
                          </text:list>
                        </text:list-item>
                      </text:list>
                    </text:list-item>
                  </text:list>
                </text:list-item>
              </text:list>
            </text:list-item>
          </text:list>
        </text:list-item>
      </text:list>
      <text:p text:style-name="P138"><text:soft-page-break/><draw:frame draw:style-name="fr1" draw:name="影像3" text:anchor-type="as-char" svg:width="15.921cm" svg:height="22.872cm" draw:z-index="2"><draw:image xlink:href="Pictures/200003C10000429800005FAA8C4AC8613571E63A.wmf" xlink:type="simple" xlink:show="embed" xlink:actuate="onLoad"/></draw:frame></text:p>
      <text:p text:style-name="Standard"><text:soft-page-break/><text:span text:style-name="T22">Table III.3</text:span></text:p>
      <text:h text:style-name="P2" text:outline-level="1">Summary analysis of the Indonesian MFN and CEPT preferential tariff, 2003-06</text:h>
      <text:p text:style-name="Standard">(Per cent)</text:p>
      <table:table table:name="表格4" table:style-name="表格4">
        <table:table-column table:style-name="表格4.A"/>
        <table:table-column table:style-name="表格4.B"/>
        <table:table-column table:style-name="表格4.C"/>
        <table:table-column table:style-name="表格4.B"/>
        <table:table-column table:style-name="表格4.C" table:number-columns-repeated="2"/>
        <table:table-column table:style-name="表格4.B"/>
        <table:table-column table:style-name="表格4.C"/>
        <table:table-column table:style-name="表格4.I"/>
        <table:table-header-rows>
          <table:table-row table:style-name="表格4.1">
            <table:table-cell table:style-name="表格4.A1" office:value-type="string">
              <text:p text:style-name="P14"/>
            </table:table-cell>
            <table:table-cell table:style-name="表格4.B1" table:number-columns-spanned="2" office:value-type="string">
              <text:p text:style-name="P104">2003</text:p>
            </table:table-cell>
            <table:covered-table-cell/>
            <table:table-cell table:style-name="表格4.B1" table:number-columns-spanned="2" office:value-type="string">
              <text:p text:style-name="P104">2004</text:p>
            </table:table-cell>
            <table:covered-table-cell/>
            <table:table-cell table:style-name="表格4.B1" table:number-columns-spanned="2" office:value-type="string">
              <text:p text:style-name="P104">2005</text:p>
            </table:table-cell>
            <table:covered-table-cell/>
            <table:table-cell table:style-name="表格4.H1" table:number-columns-spanned="2" office:value-type="string">
              <text:p text:style-name="P104">2006</text:p>
            </table:table-cell>
            <table:covered-table-cell/>
          </table:table-row>
          <table:table-row table:style-name="表格4.1">
            <table:table-cell table:style-name="表格4.A2" office:value-type="string">
              <text:p text:style-name="P15"> </text:p>
            </table:table-cell>
            <table:table-cell table:style-name="表格4.B2" office:value-type="string">
              <text:p text:style-name="P105">MFN</text:p>
            </table:table-cell>
            <table:table-cell table:style-name="表格4.B2" office:value-type="string">
              <text:p text:style-name="P105">CEPT </text:p>
            </table:table-cell>
            <table:table-cell table:style-name="表格4.B2" office:value-type="string">
              <text:p text:style-name="P105">MFN</text:p>
            </table:table-cell>
            <table:table-cell table:style-name="表格4.B2" office:value-type="string">
              <text:p text:style-name="P105">CEPT </text:p>
            </table:table-cell>
            <table:table-cell table:style-name="表格4.B2" office:value-type="string">
              <text:p text:style-name="P105">MFN</text:p>
            </table:table-cell>
            <table:table-cell table:style-name="表格4.B2" office:value-type="string">
              <text:p text:style-name="P105">CEPT </text:p>
            </table:table-cell>
            <table:table-cell table:style-name="表格4.B2" office:value-type="string">
              <text:p text:style-name="P105">MFN</text:p>
            </table:table-cell>
            <table:table-cell table:style-name="表格4.I2" office:value-type="string">
              <text:p text:style-name="P105">CEPT </text:p>
            </table:table-cell>
          </table:table-row>
        </table:table-header-rows>
        <table:table-row table:style-name="表格4.1">
          <table:table-cell table:style-name="表格4.A3" office:value-type="string">
            <text:p text:style-name="P17">Total</text:p>
          </table:table-cell>
          <table:table-cell table:style-name="表格4.B3" office:value-type="string">
            <text:p text:style-name="P57">7.2</text:p>
          </table:table-cell>
          <table:table-cell table:style-name="表格4.B3" office:value-type="string">
            <text:p text:style-name="P57">2.8</text:p>
          </table:table-cell>
          <table:table-cell table:style-name="表格4.B3" office:value-type="string">
            <text:p text:style-name="P57">9.9</text:p>
          </table:table-cell>
          <table:table-cell table:style-name="表格4.B3" office:value-type="string">
            <text:p text:style-name="P57">3.4</text:p>
          </table:table-cell>
          <table:table-cell table:style-name="表格4.B3" office:value-type="string">
            <text:p text:style-name="P57">9.9</text:p>
          </table:table-cell>
          <table:table-cell table:style-name="表格4.B3" office:value-type="string">
            <text:p text:style-name="P57">3.4</text:p>
          </table:table-cell>
          <table:table-cell table:style-name="表格4.B3" office:value-type="string">
            <text:p text:style-name="P57">9.5</text:p>
          </table:table-cell>
          <table:table-cell table:style-name="表格4.I3" office:value-type="string">
            <text:p text:style-name="P57">2.7</text:p>
          </table:table-cell>
        </table:table-row>
        <table:table-row table:style-name="表格4.1">
          <table:table-cell table:style-name="表格4.A3" office:value-type="string">
            <text:p text:style-name="P18">By WTO definition</text:p>
          </table:table-cell>
          <table:table-cell table:style-name="表格4.B3" office:value-type="string">
            <text:p text:style-name="P60"/>
          </table:table-cell>
          <table:table-cell table:style-name="表格4.B3" office:value-type="string">
            <text:p text:style-name="P58"/>
          </table:table-cell>
          <table:table-cell table:style-name="表格4.B3" office:value-type="string">
            <text:p text:style-name="P59"/>
          </table:table-cell>
          <table:table-cell table:style-name="表格4.B3" office:value-type="string">
            <text:p text:style-name="P58"/>
          </table:table-cell>
          <table:table-cell table:style-name="表格4.B3" office:value-type="string">
            <text:p text:style-name="P59"/>
          </table:table-cell>
          <table:table-cell table:style-name="表格4.B3" office:value-type="string">
            <text:p text:style-name="P58"/>
          </table:table-cell>
          <table:table-cell table:style-name="表格4.B3" office:value-type="string">
            <text:p text:style-name="P59"/>
          </table:table-cell>
          <table:table-cell table:style-name="表格4.I3" office:value-type="string">
            <text:p text:style-name="P58"/>
          </table:table-cell>
        </table:table-row>
        <table:table-row table:style-name="表格4.1">
          <table:table-cell table:style-name="表格4.A3" office:value-type="string">
            <text:p text:style-name="P7">Agricultural products</text:p>
          </table:table-cell>
          <table:table-cell table:style-name="表格4.B3" office:value-type="string">
            <text:p text:style-name="P61">8.6</text:p>
          </table:table-cell>
          <table:table-cell table:style-name="表格4.B3" office:value-type="string">
            <text:p text:style-name="P61">6.8</text:p>
          </table:table-cell>
          <table:table-cell table:style-name="表格4.B3" office:value-type="string">
            <text:p text:style-name="P61">12.1</text:p>
          </table:table-cell>
          <table:table-cell table:style-name="表格4.B3" office:value-type="string">
            <text:p text:style-name="P61">10.2</text:p>
          </table:table-cell>
          <table:table-cell table:style-name="表格4.B3" office:value-type="string">
            <text:p text:style-name="P61">12.2</text:p>
          </table:table-cell>
          <table:table-cell table:style-name="表格4.B3" office:value-type="string">
            <text:p text:style-name="P61">10.2</text:p>
          </table:table-cell>
          <table:table-cell table:style-name="表格4.B3" office:value-type="string">
            <text:p text:style-name="P61">11.8</text:p>
          </table:table-cell>
          <table:table-cell table:style-name="表格4.I3" office:value-type="string">
            <text:p text:style-name="P61">7.6</text:p>
          </table:table-cell>
        </table:table-row>
        <table:table-row table:style-name="表格4.1">
          <table:table-cell table:style-name="表格4.A3" office:value-type="string">
            <text:p text:style-name="P54">Live animals and products thereof</text:p>
          </table:table-cell>
          <table:table-cell table:style-name="表格4.B3" office:value-type="string">
            <text:p text:style-name="P61">4.1</text:p>
          </table:table-cell>
          <table:table-cell table:style-name="表格4.B3" office:value-type="string">
            <text:p text:style-name="P61">2.3</text:p>
          </table:table-cell>
          <table:table-cell table:style-name="表格4.B3" office:value-type="string">
            <text:p text:style-name="P61">4.1</text:p>
          </table:table-cell>
          <table:table-cell table:style-name="表格4.B3" office:value-type="string">
            <text:p text:style-name="P61">1.9</text:p>
          </table:table-cell>
          <table:table-cell table:style-name="表格4.B3" office:value-type="string">
            <text:p text:style-name="P61">4.3</text:p>
          </table:table-cell>
          <table:table-cell table:style-name="表格4.B3" office:value-type="string">
            <text:p text:style-name="P61">1.9</text:p>
          </table:table-cell>
          <table:table-cell table:style-name="表格4.B3" office:value-type="string">
            <text:p text:style-name="P61">4.5</text:p>
          </table:table-cell>
          <table:table-cell table:style-name="表格4.I3" office:value-type="string">
            <text:p text:style-name="P61">0.2</text:p>
          </table:table-cell>
        </table:table-row>
        <table:table-row table:style-name="表格4.1">
          <table:table-cell table:style-name="表格4.A3" office:value-type="string">
            <text:p text:style-name="P54">Dairy products</text:p>
          </table:table-cell>
          <table:table-cell table:style-name="表格4.B3" office:value-type="string">
            <text:p text:style-name="P61">5.0</text:p>
          </table:table-cell>
          <table:table-cell table:style-name="表格4.B3" office:value-type="string">
            <text:p text:style-name="P61">0.0</text:p>
          </table:table-cell>
          <table:table-cell table:style-name="表格4.B3" office:value-type="string">
            <text:p text:style-name="P61">5.0</text:p>
          </table:table-cell>
          <table:table-cell table:style-name="表格4.B3" office:value-type="string">
            <text:p text:style-name="P61">0.0</text:p>
          </table:table-cell>
          <table:table-cell table:style-name="表格4.B3" office:value-type="string">
            <text:p text:style-name="P61">5.0</text:p>
          </table:table-cell>
          <table:table-cell table:style-name="表格4.B3" office:value-type="string">
            <text:p text:style-name="P61">0.0</text:p>
          </table:table-cell>
          <table:table-cell table:style-name="表格4.B3" office:value-type="string">
            <text:p text:style-name="P61">5.6</text:p>
          </table:table-cell>
          <table:table-cell table:style-name="表格4.I3" office:value-type="string">
            <text:p text:style-name="P61">0.0</text:p>
          </table:table-cell>
        </table:table-row>
        <table:table-row table:style-name="表格4.1">
          <table:table-cell table:style-name="表格4.A3" office:value-type="string">
            <text:p text:style-name="P54">Coffee and tea, cocoa, sugar, etc.</text:p>
          </table:table-cell>
          <table:table-cell table:style-name="表格4.B3" office:value-type="string">
            <text:p text:style-name="P61">7.7</text:p>
          </table:table-cell>
          <table:table-cell table:style-name="表格4.B3" office:value-type="string">
            <text:p text:style-name="P61">5.5</text:p>
          </table:table-cell>
          <table:table-cell table:style-name="表格4.B3" office:value-type="string">
            <text:p text:style-name="P61">11.0</text:p>
          </table:table-cell>
          <table:table-cell table:style-name="表格4.B3" office:value-type="string">
            <text:p text:style-name="P61">9.3</text:p>
          </table:table-cell>
          <table:table-cell table:style-name="表格4.B3" office:value-type="string">
            <text:p text:style-name="P61">11.1</text:p>
          </table:table-cell>
          <table:table-cell table:style-name="表格4.B3" office:value-type="string">
            <text:p text:style-name="P61">9.4</text:p>
          </table:table-cell>
          <table:table-cell table:style-name="表格4.B3" office:value-type="string">
            <text:p text:style-name="P61">11.3</text:p>
          </table:table-cell>
          <table:table-cell table:style-name="表格4.I3" office:value-type="string">
            <text:p text:style-name="P61">7.5</text:p>
          </table:table-cell>
        </table:table-row>
        <table:table-row table:style-name="表格4.1">
          <table:table-cell table:style-name="表格4.A3" office:value-type="string">
            <text:p text:style-name="P54">Cut flowers and plants</text:p>
          </table:table-cell>
          <table:table-cell table:style-name="表格4.B3" office:value-type="string">
            <text:p text:style-name="P61">5.1</text:p>
          </table:table-cell>
          <table:table-cell table:style-name="表格4.B3" office:value-type="string">
            <text:p text:style-name="P61">3.2</text:p>
          </table:table-cell>
          <table:table-cell table:style-name="表格4.B3" office:value-type="string">
            <text:p text:style-name="P61">5.7</text:p>
          </table:table-cell>
          <table:table-cell table:style-name="表格4.B3" office:value-type="string">
            <text:p text:style-name="P61">3.1</text:p>
          </table:table-cell>
          <table:table-cell table:style-name="表格4.B3" office:value-type="string">
            <text:p text:style-name="P61">6.4</text:p>
          </table:table-cell>
          <table:table-cell table:style-name="表格4.B3" office:value-type="string">
            <text:p text:style-name="P61">3.1</text:p>
          </table:table-cell>
          <table:table-cell table:style-name="表格4.B3" office:value-type="string">
            <text:p text:style-name="P61">6.4</text:p>
          </table:table-cell>
          <table:table-cell table:style-name="表格4.I3" office:value-type="string">
            <text:p text:style-name="P61">0.0</text:p>
          </table:table-cell>
        </table:table-row>
        <table:table-row table:style-name="表格4.1">
          <table:table-cell table:style-name="表格4.A3" office:value-type="string">
            <text:p text:style-name="P54">Fruit and vegetables</text:p>
          </table:table-cell>
          <table:table-cell table:style-name="表格4.B3" office:value-type="string">
            <text:p text:style-name="P61">5.0</text:p>
          </table:table-cell>
          <table:table-cell table:style-name="表格4.B3" office:value-type="string">
            <text:p text:style-name="P61">3.8</text:p>
          </table:table-cell>
          <table:table-cell table:style-name="表格4.B3" office:value-type="string">
            <text:p text:style-name="P61">5.0</text:p>
          </table:table-cell>
          <table:table-cell table:style-name="表格4.B3" office:value-type="string">
            <text:p text:style-name="P61">3.8</text:p>
          </table:table-cell>
          <table:table-cell table:style-name="表格4.B3" office:value-type="string">
            <text:p text:style-name="P61">5.1</text:p>
          </table:table-cell>
          <table:table-cell table:style-name="表格4.B3" office:value-type="string">
            <text:p text:style-name="P61">3.8</text:p>
          </table:table-cell>
          <table:table-cell table:style-name="表格4.B3" office:value-type="string">
            <text:p text:style-name="P61">5.2</text:p>
          </table:table-cell>
          <table:table-cell table:style-name="表格4.I3" office:value-type="string">
            <text:p text:style-name="P61">0.5</text:p>
          </table:table-cell>
        </table:table-row>
        <table:table-row table:style-name="表格4.1">
          <table:table-cell table:style-name="表格4.A3" office:value-type="string">
            <text:p text:style-name="P54">Grains</text:p>
          </table:table-cell>
          <table:table-cell table:style-name="表格4.B3" office:value-type="string">
            <text:p text:style-name="P61">8.2</text:p>
          </table:table-cell>
          <table:table-cell table:style-name="表格4.B3" office:value-type="string">
            <text:p text:style-name="P61">7.9</text:p>
          </table:table-cell>
          <table:table-cell table:style-name="表格4.B3" office:value-type="string">
            <text:p text:style-name="P61">17.4</text:p>
          </table:table-cell>
          <table:table-cell table:style-name="表格4.B3" office:value-type="string">
            <text:p text:style-name="P61">17.3</text:p>
          </table:table-cell>
          <table:table-cell table:style-name="表格4.B3" office:value-type="string">
            <text:p text:style-name="P61">17.7</text:p>
          </table:table-cell>
          <table:table-cell table:style-name="表格4.B3" office:value-type="string">
            <text:p text:style-name="P61">17.3</text:p>
          </table:table-cell>
          <table:table-cell table:style-name="表格4.B3" office:value-type="string">
            <text:p text:style-name="P61">17.7</text:p>
          </table:table-cell>
          <table:table-cell table:style-name="表格4.I3" office:value-type="string">
            <text:p text:style-name="P61">16.3</text:p>
          </table:table-cell>
        </table:table-row>
        <table:table-row table:style-name="表格4.1">
          <table:table-cell table:style-name="表格4.A3" office:value-type="string">
            <text:p text:style-name="P54">Oils seeds, fats, oil and their products</text:p>
          </table:table-cell>
          <table:table-cell table:style-name="表格4.B3" office:value-type="string">
            <text:p text:style-name="P61">4.1</text:p>
          </table:table-cell>
          <table:table-cell table:style-name="表格4.B3" office:value-type="string">
            <text:p text:style-name="P61">2.8</text:p>
          </table:table-cell>
          <table:table-cell table:style-name="表格4.B3" office:value-type="string">
            <text:p text:style-name="P61">4.8</text:p>
          </table:table-cell>
          <table:table-cell table:style-name="表格4.B3" office:value-type="string">
            <text:p text:style-name="P61">2.7</text:p>
          </table:table-cell>
          <table:table-cell table:style-name="表格4.B3" office:value-type="string">
            <text:p text:style-name="P61">4.8</text:p>
          </table:table-cell>
          <table:table-cell table:style-name="表格4.B3" office:value-type="string">
            <text:p text:style-name="P61">2.7</text:p>
          </table:table-cell>
          <table:table-cell table:style-name="表格4.B3" office:value-type="string">
            <text:p text:style-name="P61">4.7</text:p>
          </table:table-cell>
          <table:table-cell table:style-name="表格4.I3" office:value-type="string">
            <text:p text:style-name="P61">0.3</text:p>
          </table:table-cell>
        </table:table-row>
        <table:table-row table:style-name="表格4.1">
          <table:table-cell table:style-name="表格4.A3" office:value-type="string">
            <text:p text:style-name="P54">Beverages and spirits</text:p>
          </table:table-cell>
          <table:table-cell table:style-name="表格4.B3" office:value-type="string">
            <text:p text:style-name="P61">52.2</text:p>
          </table:table-cell>
          <table:table-cell table:style-name="表格4.B3" office:value-type="string">
            <text:p text:style-name="P61">50.3</text:p>
          </table:table-cell>
          <table:table-cell table:style-name="表格4.B3" office:value-type="string">
            <text:p text:style-name="P61">96.4</text:p>
          </table:table-cell>
          <table:table-cell table:style-name="表格4.B3" office:value-type="string">
            <text:p text:style-name="P61">94.7</text:p>
          </table:table-cell>
          <table:table-cell table:style-name="表格4.B3" office:value-type="string">
            <text:p text:style-name="P61">96.4</text:p>
          </table:table-cell>
          <table:table-cell table:style-name="表格4.B3" office:value-type="string">
            <text:p text:style-name="P61">94.7</text:p>
          </table:table-cell>
          <table:table-cell table:style-name="表格4.B3" office:value-type="string">
            <text:p text:style-name="P61">87.4</text:p>
          </table:table-cell>
          <table:table-cell table:style-name="表格4.I3" office:value-type="string">
            <text:p text:style-name="P61">84.1</text:p>
          </table:table-cell>
        </table:table-row>
        <table:table-row table:style-name="表格4.1">
          <table:table-cell table:style-name="表格4.A3" office:value-type="string">
            <text:p text:style-name="P54">Tobacco</text:p>
          </table:table-cell>
          <table:table-cell table:style-name="表格4.B3" office:value-type="string">
            <text:p text:style-name="P61">10.3</text:p>
          </table:table-cell>
          <table:table-cell table:style-name="表格4.B3" office:value-type="string">
            <text:p text:style-name="P61">2.2</text:p>
          </table:table-cell>
          <table:table-cell table:style-name="表格4.B3" office:value-type="string">
            <text:p text:style-name="P61">10.5</text:p>
          </table:table-cell>
          <table:table-cell table:style-name="表格4.B3" office:value-type="string">
            <text:p text:style-name="P61">3.9</text:p>
          </table:table-cell>
          <table:table-cell table:style-name="表格4.B3" office:value-type="string">
            <text:p text:style-name="P61">10.5</text:p>
          </table:table-cell>
          <table:table-cell table:style-name="表格4.B3" office:value-type="string">
            <text:p text:style-name="P61">3.9</text:p>
          </table:table-cell>
          <table:table-cell table:style-name="表格4.B3" office:value-type="string">
            <text:p text:style-name="P61">10.5</text:p>
          </table:table-cell>
          <table:table-cell table:style-name="表格4.I3" office:value-type="string">
            <text:p text:style-name="P61">3.8</text:p>
          </table:table-cell>
        </table:table-row>
        <table:table-row table:style-name="表格4.1">
          <table:table-cell table:style-name="表格4.A3" office:value-type="string">
            <text:p text:style-name="P54">Other agricultural products, n.e.s.</text:p>
          </table:table-cell>
          <table:table-cell table:style-name="表格4.B3" office:value-type="string">
            <text:p text:style-name="P61">3.7</text:p>
          </table:table-cell>
          <table:table-cell table:style-name="表格4.B3" office:value-type="string">
            <text:p text:style-name="P61">2.2</text:p>
          </table:table-cell>
          <table:table-cell table:style-name="表格4.B3" office:value-type="string">
            <text:p text:style-name="P61">4.1</text:p>
          </table:table-cell>
          <table:table-cell table:style-name="表格4.B3" office:value-type="string">
            <text:p text:style-name="P61">2.6</text:p>
          </table:table-cell>
          <table:table-cell table:style-name="表格4.B3" office:value-type="string">
            <text:p text:style-name="P61">4.1</text:p>
          </table:table-cell>
          <table:table-cell table:style-name="表格4.B3" office:value-type="string">
            <text:p text:style-name="P61">2.6</text:p>
          </table:table-cell>
          <table:table-cell table:style-name="表格4.B3" office:value-type="string">
            <text:p text:style-name="P61">4.3</text:p>
          </table:table-cell>
          <table:table-cell table:style-name="表格4.I3" office:value-type="string">
            <text:p text:style-name="P61">1.6</text:p>
          </table:table-cell>
        </table:table-row>
        <table:table-row table:style-name="表格4.1">
          <table:table-cell table:style-name="表格4.A3" office:value-type="string">
            <text:p text:style-name="P7">Non-agricultural products (excl. petroleum)</text:p>
          </table:table-cell>
          <table:table-cell table:style-name="表格4.B3" office:value-type="string">
            <text:p text:style-name="P61">7.0</text:p>
          </table:table-cell>
          <table:table-cell table:style-name="表格4.B3" office:value-type="string">
            <text:p text:style-name="P61">2.2</text:p>
          </table:table-cell>
          <table:table-cell table:style-name="表格4.B3" office:value-type="string">
            <text:p text:style-name="P61">9.6</text:p>
          </table:table-cell>
          <table:table-cell table:style-name="表格4.B3" office:value-type="string">
            <text:p text:style-name="P61">2.6</text:p>
          </table:table-cell>
          <table:table-cell table:style-name="表格4.B3" office:value-type="string">
            <text:p text:style-name="P61">9.6</text:p>
          </table:table-cell>
          <table:table-cell table:style-name="表格4.B3" office:value-type="string">
            <text:p text:style-name="P61">2.6</text:p>
          </table:table-cell>
          <table:table-cell table:style-name="表格4.B3" office:value-type="string">
            <text:p text:style-name="P61">9.2</text:p>
          </table:table-cell>
          <table:table-cell table:style-name="表格4.I3" office:value-type="string">
            <text:p text:style-name="P61">2.1</text:p>
          </table:table-cell>
        </table:table-row>
        <table:table-row table:style-name="表格4.1">
          <table:table-cell table:style-name="表格4.A3" office:value-type="string">
            <text:p text:style-name="P54">Fish and fishery products</text:p>
          </table:table-cell>
          <table:table-cell table:style-name="表格4.B3" office:value-type="string">
            <text:p text:style-name="P61">5.0</text:p>
          </table:table-cell>
          <table:table-cell table:style-name="表格4.B3" office:value-type="string">
            <text:p text:style-name="P61">4.2</text:p>
          </table:table-cell>
          <table:table-cell table:style-name="表格4.B3" office:value-type="string">
            <text:p text:style-name="P61">5.1</text:p>
          </table:table-cell>
          <table:table-cell table:style-name="表格4.B3" office:value-type="string">
            <text:p text:style-name="P61">4.1</text:p>
          </table:table-cell>
          <table:table-cell table:style-name="表格4.B3" office:value-type="string">
            <text:p text:style-name="P61">5.3</text:p>
          </table:table-cell>
          <table:table-cell table:style-name="表格4.B3" office:value-type="string">
            <text:p text:style-name="P61">4.4</text:p>
          </table:table-cell>
          <table:table-cell table:style-name="表格4.B3" office:value-type="string">
            <text:p text:style-name="P61">5.4</text:p>
          </table:table-cell>
          <table:table-cell table:style-name="表格4.I3" office:value-type="string">
            <text:p text:style-name="P61">0.5</text:p>
          </table:table-cell>
        </table:table-row>
        <table:table-row table:style-name="表格4.1">
          <table:table-cell table:style-name="表格4.A3" office:value-type="string">
            <text:p text:style-name="P54">Mineral products, precious stones, etc.</text:p>
          </table:table-cell>
          <table:table-cell table:style-name="表格4.B3" office:value-type="string">
            <text:p text:style-name="P61">5.3</text:p>
          </table:table-cell>
          <table:table-cell table:style-name="表格4.B3" office:value-type="string">
            <text:p text:style-name="P61">3.2</text:p>
          </table:table-cell>
          <table:table-cell table:style-name="表格4.B3" office:value-type="string">
            <text:p text:style-name="P61">5.6</text:p>
          </table:table-cell>
          <table:table-cell table:style-name="表格4.B3" office:value-type="string">
            <text:p text:style-name="P61">3.3</text:p>
          </table:table-cell>
          <table:table-cell table:style-name="表格4.B3" office:value-type="string">
            <text:p text:style-name="P61">6.4</text:p>
          </table:table-cell>
          <table:table-cell table:style-name="表格4.B3" office:value-type="string">
            <text:p text:style-name="P61">3.3</text:p>
          </table:table-cell>
          <table:table-cell table:style-name="表格4.B3" office:value-type="string">
            <text:p text:style-name="P61">6.7</text:p>
          </table:table-cell>
          <table:table-cell table:style-name="表格4.I3" office:value-type="string">
            <text:p text:style-name="P61">3.0</text:p>
          </table:table-cell>
        </table:table-row>
        <table:table-row table:style-name="表格4.1">
          <table:table-cell table:style-name="表格4.A3" office:value-type="string">
            <text:p text:style-name="P54">Metals</text:p>
          </table:table-cell>
          <table:table-cell table:style-name="表格4.B3" office:value-type="string">
            <text:p text:style-name="P61">8.1</text:p>
          </table:table-cell>
          <table:table-cell table:style-name="表格4.B3" office:value-type="string">
            <text:p text:style-name="P61">2.0</text:p>
          </table:table-cell>
          <table:table-cell table:style-name="表格4.B3" office:value-type="string">
            <text:p text:style-name="P61">9.8</text:p>
          </table:table-cell>
          <table:table-cell table:style-name="表格4.B3" office:value-type="string">
            <text:p text:style-name="P61">2.5</text:p>
          </table:table-cell>
          <table:table-cell table:style-name="表格4.B3" office:value-type="string">
            <text:p text:style-name="P61">9.1</text:p>
          </table:table-cell>
          <table:table-cell table:style-name="表格4.B3" office:value-type="string">
            <text:p text:style-name="P61">2.0</text:p>
          </table:table-cell>
          <table:table-cell table:style-name="表格4.B3" office:value-type="string">
            <text:p text:style-name="P61">9.1</text:p>
          </table:table-cell>
          <table:table-cell table:style-name="表格4.I3" office:value-type="string">
            <text:p text:style-name="P61">2.1</text:p>
          </table:table-cell>
        </table:table-row>
        <table:table-row table:style-name="表格4.1">
          <table:table-cell table:style-name="表格4.A3" office:value-type="string">
            <text:p text:style-name="P54">Chemicals and photographic supplies</text:p>
          </table:table-cell>
          <table:table-cell table:style-name="表格4.B3" office:value-type="string">
            <text:p text:style-name="P61">5.6</text:p>
          </table:table-cell>
          <table:table-cell table:style-name="表格4.B3" office:value-type="string">
            <text:p text:style-name="P61">2.4</text:p>
          </table:table-cell>
          <table:table-cell table:style-name="表格4.B3" office:value-type="string">
            <text:p text:style-name="P61">6.7</text:p>
          </table:table-cell>
          <table:table-cell table:style-name="表格4.B3" office:value-type="string">
            <text:p text:style-name="P61">2.7</text:p>
          </table:table-cell>
          <table:table-cell table:style-name="表格4.B3" office:value-type="string">
            <text:p text:style-name="P61">6.7</text:p>
          </table:table-cell>
          <table:table-cell table:style-name="表格4.B3" office:value-type="string">
            <text:p text:style-name="P61">2.7</text:p>
          </table:table-cell>
          <table:table-cell table:style-name="表格4.B3" office:value-type="string">
            <text:p text:style-name="P61">6.6</text:p>
          </table:table-cell>
          <table:table-cell table:style-name="表格4.I3" office:value-type="string">
            <text:p text:style-name="P61">2.4</text:p>
          </table:table-cell>
        </table:table-row>
        <table:table-row table:style-name="表格4.1">
          <table:table-cell table:style-name="表格4.A3" office:value-type="string">
            <text:p text:style-name="P54">Leather, rubber, footwear, travel goods</text:p>
          </table:table-cell>
          <table:table-cell table:style-name="表格4.B3" office:value-type="string">
            <text:p text:style-name="P61">7.5</text:p>
          </table:table-cell>
          <table:table-cell table:style-name="表格4.B3" office:value-type="string">
            <text:p text:style-name="P61">3.9</text:p>
          </table:table-cell>
          <table:table-cell table:style-name="表格4.B3" office:value-type="string">
            <text:p text:style-name="P61">8.7</text:p>
          </table:table-cell>
          <table:table-cell table:style-name="表格4.B3" office:value-type="string">
            <text:p text:style-name="P61">4.1</text:p>
          </table:table-cell>
          <table:table-cell table:style-name="表格4.B3" office:value-type="string">
            <text:p text:style-name="P61">8.7</text:p>
          </table:table-cell>
          <table:table-cell table:style-name="表格4.B3" office:value-type="string">
            <text:p text:style-name="P61">4.1</text:p>
          </table:table-cell>
          <table:table-cell table:style-name="表格4.B3" office:value-type="string">
            <text:p text:style-name="P61">10.3</text:p>
          </table:table-cell>
          <table:table-cell table:style-name="表格4.I3" office:value-type="string">
            <text:p text:style-name="P61">3.9</text:p>
          </table:table-cell>
        </table:table-row>
        <table:table-row table:style-name="表格4.1">
          <table:table-cell table:style-name="表格4.A3" office:value-type="string">
            <text:p text:style-name="P54">Wood, pulp, paper and furniture</text:p>
          </table:table-cell>
          <table:table-cell table:style-name="表格4.B3" office:value-type="string">
            <text:p text:style-name="P61">3.7</text:p>
          </table:table-cell>
          <table:table-cell table:style-name="表格4.B3" office:value-type="string">
            <text:p text:style-name="P61">1.8</text:p>
          </table:table-cell>
          <table:table-cell table:style-name="表格4.B3" office:value-type="string">
            <text:p text:style-name="P61">4.3</text:p>
          </table:table-cell>
          <table:table-cell table:style-name="表格4.B3" office:value-type="string">
            <text:p text:style-name="P61">2.3</text:p>
          </table:table-cell>
          <table:table-cell table:style-name="表格4.B3" office:value-type="string">
            <text:p text:style-name="P61">4.3</text:p>
          </table:table-cell>
          <table:table-cell table:style-name="表格4.B3" office:value-type="string">
            <text:p text:style-name="P61">2.3</text:p>
          </table:table-cell>
          <table:table-cell table:style-name="表格4.B3" office:value-type="string">
            <text:p text:style-name="P61">4.2</text:p>
          </table:table-cell>
          <table:table-cell table:style-name="表格4.I3" office:value-type="string">
            <text:p text:style-name="P61">2.2</text:p>
          </table:table-cell>
        </table:table-row>
        <table:table-row table:style-name="表格4.1">
          <table:table-cell table:style-name="表格4.A3" office:value-type="string">
            <text:p text:style-name="P54">Textiles and clothing</text:p>
          </table:table-cell>
          <table:table-cell table:style-name="表格4.B3" office:value-type="string">
            <text:p text:style-name="P61">10.5</text:p>
          </table:table-cell>
          <table:table-cell table:style-name="表格4.B3" office:value-type="string">
            <text:p text:style-name="P61">1.5</text:p>
          </table:table-cell>
          <table:table-cell table:style-name="表格4.B3" office:value-type="string">
            <text:p text:style-name="P61">10.8</text:p>
          </table:table-cell>
          <table:table-cell table:style-name="表格4.B3" office:value-type="string">
            <text:p text:style-name="P61">2.0</text:p>
          </table:table-cell>
          <table:table-cell table:style-name="表格4.B3" office:value-type="string">
            <text:p text:style-name="P61">10.8</text:p>
          </table:table-cell>
          <table:table-cell table:style-name="表格4.B3" office:value-type="string">
            <text:p text:style-name="P61">2.0</text:p>
          </table:table-cell>
          <table:table-cell table:style-name="表格4.B3" office:value-type="string">
            <text:p text:style-name="P61">10.9</text:p>
          </table:table-cell>
          <table:table-cell table:style-name="表格4.I3" office:value-type="string">
            <text:p text:style-name="P61">1.6</text:p>
          </table:table-cell>
        </table:table-row>
        <table:table-row table:style-name="表格4.1">
          <table:table-cell table:style-name="表格4.A3" office:value-type="string">
            <text:p text:style-name="P54">Transport equipment</text:p>
          </table:table-cell>
          <table:table-cell table:style-name="表格4.B3" office:value-type="string">
            <text:p text:style-name="P61">18.4</text:p>
          </table:table-cell>
          <table:table-cell table:style-name="表格4.B3" office:value-type="string">
            <text:p text:style-name="P61">2.7</text:p>
          </table:table-cell>
          <table:table-cell table:style-name="表格4.B3" office:value-type="string">
            <text:p text:style-name="P61">28.7</text:p>
          </table:table-cell>
          <table:table-cell table:style-name="表格4.B3" office:value-type="string">
            <text:p text:style-name="P61">4.1</text:p>
          </table:table-cell>
          <table:table-cell table:style-name="表格4.B3" office:value-type="string">
            <text:p text:style-name="P61">28.7</text:p>
          </table:table-cell>
          <table:table-cell table:style-name="表格4.B3" office:value-type="string">
            <text:p text:style-name="P61">4.1</text:p>
          </table:table-cell>
          <table:table-cell table:style-name="表格4.B3" office:value-type="string">
            <text:p text:style-name="P61">25.6</text:p>
          </table:table-cell>
          <table:table-cell table:style-name="表格4.I3" office:value-type="string">
            <text:p text:style-name="P61">4.1</text:p>
          </table:table-cell>
        </table:table-row>
        <table:table-row table:style-name="表格4.1">
          <table:table-cell table:style-name="表格4.A3" office:value-type="string">
            <text:p text:style-name="P54">Non-electric machinery</text:p>
          </table:table-cell>
          <table:table-cell table:style-name="表格4.B3" office:value-type="string">
            <text:p text:style-name="P61">2.4</text:p>
          </table:table-cell>
          <table:table-cell table:style-name="表格4.B3" office:value-type="string">
            <text:p text:style-name="P61">0.8</text:p>
          </table:table-cell>
          <table:table-cell table:style-name="表格4.B3" office:value-type="string">
            <text:p text:style-name="P61">2.7</text:p>
          </table:table-cell>
          <table:table-cell table:style-name="表格4.B3" office:value-type="string">
            <text:p text:style-name="P61">0.9</text:p>
          </table:table-cell>
          <table:table-cell table:style-name="表格4.B3" office:value-type="string">
            <text:p text:style-name="P61">2.7</text:p>
          </table:table-cell>
          <table:table-cell table:style-name="表格4.B3" office:value-type="string">
            <text:p text:style-name="P61">0.9</text:p>
          </table:table-cell>
          <table:table-cell table:style-name="表格4.B3" office:value-type="string">
            <text:p text:style-name="P61">2.7</text:p>
          </table:table-cell>
          <table:table-cell table:style-name="表格4.I3" office:value-type="string">
            <text:p text:style-name="P61">0.6</text:p>
          </table:table-cell>
        </table:table-row>
        <table:table-row table:style-name="表格4.1">
          <table:table-cell table:style-name="表格4.A3" office:value-type="string">
            <text:p text:style-name="P54">Electric machinery</text:p>
          </table:table-cell>
          <table:table-cell table:style-name="表格4.B3" office:value-type="string">
            <text:p text:style-name="P61">6.0</text:p>
          </table:table-cell>
          <table:table-cell table:style-name="表格4.B3" office:value-type="string">
            <text:p text:style-name="P61">2.7</text:p>
          </table:table-cell>
          <table:table-cell table:style-name="表格4.B3" office:value-type="string">
            <text:p text:style-name="P61">6.4</text:p>
          </table:table-cell>
          <table:table-cell table:style-name="表格4.B3" office:value-type="string">
            <text:p text:style-name="P61">2.9</text:p>
          </table:table-cell>
          <table:table-cell table:style-name="表格4.B3" office:value-type="string">
            <text:p text:style-name="P61">6.4</text:p>
          </table:table-cell>
          <table:table-cell table:style-name="表格4.B3" office:value-type="string">
            <text:p text:style-name="P61">2.9</text:p>
          </table:table-cell>
          <table:table-cell table:style-name="表格4.B3" office:value-type="string">
            <text:p text:style-name="P61">5.6</text:p>
          </table:table-cell>
          <table:table-cell table:style-name="表格4.I3" office:value-type="string">
            <text:p text:style-name="P61">1.4</text:p>
          </table:table-cell>
        </table:table-row>
        <table:table-row table:style-name="表格4.1">
          <table:table-cell table:style-name="表格4.A3" office:value-type="string">
            <text:p text:style-name="P55">Non-agricultural products, n.e.s.</text:p>
          </table:table-cell>
          <table:table-cell table:style-name="表格4.B3" office:value-type="string">
            <text:p text:style-name="P61">7.4</text:p>
          </table:table-cell>
          <table:table-cell table:style-name="表格4.B3" office:value-type="string">
            <text:p text:style-name="P61">2.7</text:p>
          </table:table-cell>
          <table:table-cell table:style-name="表格4.B3" office:value-type="string">
            <text:p text:style-name="P61">7.2</text:p>
          </table:table-cell>
          <table:table-cell table:style-name="表格4.B3" office:value-type="string">
            <text:p text:style-name="P61">2.3</text:p>
          </table:table-cell>
          <table:table-cell table:style-name="表格4.B3" office:value-type="string">
            <text:p text:style-name="P61">7.2</text:p>
          </table:table-cell>
          <table:table-cell table:style-name="表格4.B3" office:value-type="string">
            <text:p text:style-name="P61">2.3</text:p>
          </table:table-cell>
          <table:table-cell table:style-name="表格4.B3" office:value-type="string">
            <text:p text:style-name="P61">7.0</text:p>
          </table:table-cell>
          <table:table-cell table:style-name="表格4.I3" office:value-type="string">
            <text:p text:style-name="P61">1.4</text:p>
          </table:table-cell>
        </table:table-row>
        <table:table-row table:style-name="表格4.1">
          <table:table-cell table:style-name="表格4.A3" office:value-type="string">
            <text:p text:style-name="P7">Petroleum</text:p>
          </table:table-cell>
          <table:table-cell table:style-name="表格4.B3" office:value-type="string">
            <text:p text:style-name="P61">5.0</text:p>
          </table:table-cell>
          <table:table-cell table:style-name="表格4.B3" office:value-type="string">
            <text:p text:style-name="P61">2.0</text:p>
          </table:table-cell>
          <table:table-cell table:style-name="表格4.B3" office:value-type="string">
            <text:p text:style-name="P61">5.0</text:p>
          </table:table-cell>
          <table:table-cell table:style-name="表格4.B3" office:value-type="string">
            <text:p text:style-name="P61">1.8</text:p>
          </table:table-cell>
          <table:table-cell table:style-name="表格4.B3" office:value-type="string">
            <text:p text:style-name="P61">5.0</text:p>
          </table:table-cell>
          <table:table-cell table:style-name="表格4.B3" office:value-type="string">
            <text:p text:style-name="P61">1.8</text:p>
          </table:table-cell>
          <table:table-cell table:style-name="表格4.B3" office:value-type="string">
            <text:p text:style-name="P61">1.6</text:p>
          </table:table-cell>
          <table:table-cell table:style-name="表格4.I3" office:value-type="string">
            <text:p text:style-name="P61">0.5</text:p>
          </table:table-cell>
        </table:table-row>
        <table:table-row table:style-name="表格4.1">
          <table:table-cell table:style-name="表格4.A3" office:value-type="string">
            <text:p text:style-name="P16"><text:span text:style-name="T26">By sector</text:span><text:span text:style-name="T33">a</text:span></text:p>
          </table:table-cell>
          <table:table-cell table:style-name="表格4.B3" office:value-type="string">
            <text:p text:style-name="P60"/>
          </table:table-cell>
          <table:table-cell table:style-name="表格4.B3" office:value-type="string">
            <text:p text:style-name="P58"/>
          </table:table-cell>
          <table:table-cell table:style-name="表格4.B3" office:value-type="string">
            <text:p text:style-name="P59"/>
          </table:table-cell>
          <table:table-cell table:style-name="表格4.B3" office:value-type="string">
            <text:p text:style-name="P58"/>
          </table:table-cell>
          <table:table-cell table:style-name="表格4.B3" office:value-type="string">
            <text:p text:style-name="P59"/>
          </table:table-cell>
          <table:table-cell table:style-name="表格4.B3" office:value-type="string">
            <text:p text:style-name="P58"/>
          </table:table-cell>
          <table:table-cell table:style-name="表格4.B3" office:value-type="string">
            <text:p text:style-name="P59"/>
          </table:table-cell>
          <table:table-cell table:style-name="表格4.I3" office:value-type="string">
            <text:p text:style-name="P58"/>
          </table:table-cell>
        </table:table-row>
        <table:table-row table:style-name="表格4.1">
          <table:table-cell table:style-name="表格4.A3" office:value-type="string">
            <text:p text:style-name="P7">Agriculture and fisheries</text:p>
          </table:table-cell>
          <table:table-cell table:style-name="表格4.B3" office:value-type="string">
            <text:p text:style-name="P61">4.1</text:p>
          </table:table-cell>
          <table:table-cell table:style-name="表格4.B3" office:value-type="string">
            <text:p text:style-name="P61">3.1</text:p>
          </table:table-cell>
          <table:table-cell table:style-name="表格4.B3" office:value-type="string">
            <text:p text:style-name="P61">4.0</text:p>
          </table:table-cell>
          <table:table-cell table:style-name="表格4.B3" office:value-type="string">
            <text:p text:style-name="P61">3.0</text:p>
          </table:table-cell>
          <table:table-cell table:style-name="表格4.B3" office:value-type="string">
            <text:p text:style-name="P61">4.2</text:p>
          </table:table-cell>
          <table:table-cell table:style-name="表格4.B3" office:value-type="string">
            <text:p text:style-name="P61">3.1</text:p>
          </table:table-cell>
          <table:table-cell table:style-name="表格4.B3" office:value-type="string">
            <text:p text:style-name="P61">4.2</text:p>
          </table:table-cell>
          <table:table-cell table:style-name="表格4.I3" office:value-type="string">
            <text:p text:style-name="P61">0.5</text:p>
          </table:table-cell>
        </table:table-row>
        <table:table-row table:style-name="表格4.1">
          <table:table-cell table:style-name="表格4.A3" office:value-type="string">
            <text:p text:style-name="P7">Mining</text:p>
          </table:table-cell>
          <table:table-cell table:style-name="表格4.B3" office:value-type="string">
            <text:p text:style-name="P61">3.9</text:p>
          </table:table-cell>
          <table:table-cell table:style-name="表格4.B3" office:value-type="string">
            <text:p text:style-name="P61">2.3</text:p>
          </table:table-cell>
          <table:table-cell table:style-name="表格4.B3" office:value-type="string">
            <text:p text:style-name="P61">4.0</text:p>
          </table:table-cell>
          <table:table-cell table:style-name="表格4.B3" office:value-type="string">
            <text:p text:style-name="P61">2.3</text:p>
          </table:table-cell>
          <table:table-cell table:style-name="表格4.B3" office:value-type="string">
            <text:p text:style-name="P61">4.0</text:p>
          </table:table-cell>
          <table:table-cell table:style-name="表格4.B3" office:value-type="string">
            <text:p text:style-name="P61">2.3</text:p>
          </table:table-cell>
          <table:table-cell table:style-name="表格4.B3" office:value-type="string">
            <text:p text:style-name="P61">4.0</text:p>
          </table:table-cell>
          <table:table-cell table:style-name="表格4.I3" office:value-type="string">
            <text:p text:style-name="P61">1.8</text:p>
          </table:table-cell>
        </table:table-row>
        <table:table-row table:style-name="表格4.1">
          <table:table-cell table:style-name="表格4.A3" office:value-type="string">
            <text:p text:style-name="P7">Manufacturing</text:p>
          </table:table-cell>
          <table:table-cell table:style-name="表格4.B3" office:value-type="string">
            <text:p text:style-name="P61">7.5</text:p>
          </table:table-cell>
          <table:table-cell table:style-name="表格4.B3" office:value-type="string">
            <text:p text:style-name="P61">2.8</text:p>
          </table:table-cell>
          <table:table-cell table:style-name="表格4.B3" office:value-type="string">
            <text:p text:style-name="P61">10.3</text:p>
          </table:table-cell>
          <table:table-cell table:style-name="表格4.B3" office:value-type="string">
            <text:p text:style-name="P61">3.5</text:p>
          </table:table-cell>
          <table:table-cell table:style-name="表格4.B3" office:value-type="string">
            <text:p text:style-name="P61">10.2</text:p>
          </table:table-cell>
          <table:table-cell table:style-name="表格4.B3" office:value-type="string">
            <text:p text:style-name="P61">3.5</text:p>
          </table:table-cell>
          <table:table-cell table:style-name="表格4.B3" office:value-type="string">
            <text:p text:style-name="P61">9.8</text:p>
          </table:table-cell>
          <table:table-cell table:style-name="表格4.I3" office:value-type="string">
            <text:p text:style-name="P61">2.8</text:p>
          </table:table-cell>
        </table:table-row>
        <table:table-row table:style-name="表格4.1">
          <table:table-cell table:style-name="表格4.A3" office:value-type="string">
            <text:p text:style-name="P54">excluding food processing</text:p>
          </table:table-cell>
          <table:table-cell table:style-name="表格4.B3" office:value-type="string">
            <text:p text:style-name="P61">7.2</text:p>
          </table:table-cell>
          <table:table-cell table:style-name="表格4.B3" office:value-type="string">
            <text:p text:style-name="P61">2.1</text:p>
          </table:table-cell>
          <table:table-cell table:style-name="表格4.B3" office:value-type="string">
            <text:p text:style-name="P61">9.8</text:p>
          </table:table-cell>
          <table:table-cell table:style-name="表格4.B3" office:value-type="string">
            <text:p text:style-name="P61">2.6</text:p>
          </table:table-cell>
          <table:table-cell table:style-name="表格4.B3" office:value-type="string">
            <text:p text:style-name="P61">9.8</text:p>
          </table:table-cell>
          <table:table-cell table:style-name="表格4.B3" office:value-type="string">
            <text:p text:style-name="P61">2.6</text:p>
          </table:table-cell>
          <table:table-cell table:style-name="表格4.B3" office:value-type="string">
            <text:p text:style-name="P61">9.4</text:p>
          </table:table-cell>
          <table:table-cell table:style-name="表格4.I3" office:value-type="string">
            <text:p text:style-name="P61">2.1</text:p>
          </table:table-cell>
        </table:table-row>
        <table:table-row table:style-name="表格4.1">
          <table:table-cell table:style-name="表格4.A3" office:value-type="string">
            <text:p text:style-name="P18">By stage of processing</text:p>
          </table:table-cell>
          <table:table-cell table:style-name="表格4.B3" office:value-type="string">
            <text:p text:style-name="P60"/>
          </table:table-cell>
          <table:table-cell table:style-name="表格4.B3" office:value-type="string">
            <text:p text:style-name="P58"/>
          </table:table-cell>
          <table:table-cell table:style-name="表格4.B3" office:value-type="string">
            <text:p text:style-name="P59"/>
          </table:table-cell>
          <table:table-cell table:style-name="表格4.B3" office:value-type="string">
            <text:p text:style-name="P58"/>
          </table:table-cell>
          <table:table-cell table:style-name="表格4.B3" office:value-type="string">
            <text:p text:style-name="P59"/>
          </table:table-cell>
          <table:table-cell table:style-name="表格4.B3" office:value-type="string">
            <text:p text:style-name="P58"/>
          </table:table-cell>
          <table:table-cell table:style-name="表格4.B3" office:value-type="string">
            <text:p text:style-name="P59"/>
          </table:table-cell>
          <table:table-cell table:style-name="表格4.I3" office:value-type="string">
            <text:p text:style-name="P58"/>
          </table:table-cell>
        </table:table-row>
        <table:table-row table:style-name="表格4.1">
          <table:table-cell table:style-name="表格4.A3" office:value-type="string">
            <text:p text:style-name="P7">First stage of processing</text:p>
          </table:table-cell>
          <table:table-cell table:style-name="表格4.B3" office:value-type="string">
            <text:p text:style-name="P61">4.2</text:p>
          </table:table-cell>
          <table:table-cell table:style-name="表格4.B3" office:value-type="string">
            <text:p text:style-name="P61">2.9</text:p>
          </table:table-cell>
          <table:table-cell table:style-name="表格4.B3" office:value-type="string">
            <text:p text:style-name="P61">4.6</text:p>
          </table:table-cell>
          <table:table-cell table:style-name="表格4.B3" office:value-type="string">
            <text:p text:style-name="P61">3.3</text:p>
          </table:table-cell>
          <table:table-cell table:style-name="表格4.B3" office:value-type="string">
            <text:p text:style-name="P61">4.7</text:p>
          </table:table-cell>
          <table:table-cell table:style-name="表格4.B3" office:value-type="string">
            <text:p text:style-name="P61">3.3</text:p>
          </table:table-cell>
          <table:table-cell table:style-name="表格4.B3" office:value-type="string">
            <text:p text:style-name="P61">4.7</text:p>
          </table:table-cell>
          <table:table-cell table:style-name="表格4.I3" office:value-type="string">
            <text:p text:style-name="P61">0.7</text:p>
          </table:table-cell>
        </table:table-row>
        <table:table-row table:style-name="表格4.1">
          <table:table-cell table:style-name="表格4.A3" office:value-type="string">
            <text:p text:style-name="P7">Semi-processed products</text:p>
          </table:table-cell>
          <table:table-cell table:style-name="表格4.B3" office:value-type="string">
            <text:p text:style-name="P61">6.2</text:p>
          </table:table-cell>
          <table:table-cell table:style-name="表格4.B3" office:value-type="string">
            <text:p text:style-name="P61">2.0</text:p>
          </table:table-cell>
          <table:table-cell table:style-name="表格4.B3" office:value-type="string">
            <text:p text:style-name="P61">7.3</text:p>
          </table:table-cell>
          <table:table-cell table:style-name="表格4.B3" office:value-type="string">
            <text:p text:style-name="P61">2.4</text:p>
          </table:table-cell>
          <table:table-cell table:style-name="表格4.B3" office:value-type="string">
            <text:p text:style-name="P61">7.0</text:p>
          </table:table-cell>
          <table:table-cell table:style-name="表格4.B3" office:value-type="string">
            <text:p text:style-name="P61">2.5</text:p>
          </table:table-cell>
          <table:table-cell table:style-name="表格4.B3" office:value-type="string">
            <text:p text:style-name="P61">7.0</text:p>
          </table:table-cell>
          <table:table-cell table:style-name="表格4.I3" office:value-type="string">
            <text:p text:style-name="P61">2.0</text:p>
          </table:table-cell>
        </table:table-row>
        <table:table-row table:style-name="表格4.1">
          <table:table-cell table:style-name="表格4.A2" office:value-type="string">
            <text:p text:style-name="P19"><text:span text:style-name="T24">Fully processed products</text:span></text:p>
          </table:table-cell>
          <table:table-cell table:style-name="表格4.B2" office:value-type="string">
            <text:p text:style-name="P62">8.6</text:p>
          </table:table-cell>
          <table:table-cell table:style-name="表格4.B2" office:value-type="string">
            <text:p text:style-name="P62">3.3</text:p>
          </table:table-cell>
          <table:table-cell table:style-name="表格4.B2" office:value-type="string">
            <text:p text:style-name="P62">11.6</text:p>
          </table:table-cell>
          <table:table-cell table:style-name="表格4.B2" office:value-type="string">
            <text:p text:style-name="P62">3.8</text:p>
          </table:table-cell>
          <table:table-cell table:style-name="表格4.B2" office:value-type="string">
            <text:p text:style-name="P62">11.7</text:p>
          </table:table-cell>
          <table:table-cell table:style-name="表格4.B2" office:value-type="string">
            <text:p text:style-name="P62">3.8</text:p>
          </table:table-cell>
          <table:table-cell table:style-name="表格4.B2" office:value-type="string">
            <text:p text:style-name="P62">11.1</text:p>
          </table:table-cell>
          <table:table-cell table:style-name="表格4.I2" office:value-type="string">
            <text:p text:style-name="P62">3.1</text:p>
          </table:table-cell>
        </table:table-row>
      </table:table>
      <text:p text:style-name="P100"><text:span text:style-name="T24">a<text:tab/>ISIC (Rev.2) classification. <text:s/>Electricity, gas and water are excluded (1 tariff line).</text:span></text:p>
      <text:p text:style-name="P100"><text:span text:style-name="T24">Note:<text:tab/>Calculations include AVEs for specific rates provided by the authorities.</text:span></text:p>
      <text:p text:style-name="P71"><text:span text:style-name="T24"><text:tab/>The 2006 tariff schedule is based on 9-digit HS02 nomenclature consisting of 7,532 tariff lines; <text:s/>the 1999/00 tariff is based on HS96 nomenclature; <text:s/>and the 2005/06 tariff is based on HS02 nomenclature. <text:s/>The 2004, 2005 and 2006 tariff schedules are based on 10-digit HS02 nomenclature consisting, respectively, of 11,151, 11,159 and 11,161 tariff lines.</text:span></text:p>
      <text:p text:style-name="P73"><text:span text:style-name="T27">Source:</text:span><text:span text:style-name="T28"><text:tab/>WTO calculations, based on data provided by the Indonesian authorities.</text:span></text:p>
      <text:list xml:id="list103257694814754" text:continue-numbering="true" text:style-name="WW8Num47">
        <text:list-item>
          <text:list>
            <text:list-item>
              <text:list>
                <text:list-item>
                  <text:list>
                    <text:list-item>
                      <text:list>
                        <text:list-item>
                          <text:list>
                            <text:list-item>
                              <text:p text:style-name="Text_20_body"><text:soft-page-break/>Indonesia also decided in November 2004 to include 400 products (later reduced) on the list of sensitive and highly sensitive goods to be excluded from the free-trade agreement proposal between ASEAN and China. <text:s/>The sensitive list consists of 304 tariff lines at 6-digit level, which includes cars, electronics, textiles, and chemical products, for which Indonesia frequently uses licensing requirements and quality-control standards to regulate imports. <text:s/>The tariff rate of products on the sensitive list will be at a maximum of 20% by 2012 and reduced into the 0-5% bracket or eliminated by 2018. <text:s/>The "highly sensitive list" includes rice, sugar, soya beans, maize and other food items, motor vehicles, motor cycles, ethyl alcohol, and ceramics for which the maximum tariff rate will be 50% by 2015; <text:s/>the most drastic tariff reductions will not apply to this list and trade in these goods may remain quite restricted. <text:s/></text:p>
                            </text:list-item>
                          </text:list>
                        </text:list-item>
                      </text:list>
                    </text:list-item>
                  </text:list>
                </text:list-item>
              </text:list>
            </text:list-item>
          </text:list>
        </text:list-item>
      </text:list>
      <text:h text:style-name="Heading_20_3" text:outline-level="3">Other charges affecting imports </text:h>
      <text:list xml:id="list103258551307875" text:continue-numbering="true" text:style-name="WW8Num47">
        <text:list-item>
          <text:list>
            <text:list-item>
              <text:list>
                <text:list-item>
                  <text:list>
                    <text:list-item>
                      <text:list>
                        <text:list-item>
                          <text:list>
                            <text:list-item>
                              <text:p text:style-name="Text_20_body">Since 2000, the Government has applied a 10% value-added tax (VAT) on the sale of all domestic and imported goods. <text:s/>A separate luxury tax can range much higher for certain products and excise duties are applied to certain products, notably cigarettes, beer, and wines and spirits (see section (4)(i)(a) below). <text:s/>These indirect taxes apply to imported and domestically produced goods alike. <text:span text:style-name="T19"><text:s/></text:span></text:p>
                            </text:list-item>
                            <text:list-item>
                              <text:p text:style-name="Text_20_body">The authorities state that the only cost charged by Customs is a Customs User Fee (<text:span text:style-name="T8">Penerimaan Negara Bukan Pajak), </text:span>a specific fee charged per declaration document submitted. <text:s/>This is used primarily to pay for connection to Electronic Data Interchange (EDI) providers, and covers transmission and maintenance of IT operations for the automation of import and export activities.</text:p>
                            </text:list-item>
                          </text:list>
                        </text:list-item>
                      </text:list>
                    </text:list-item>
                  </text:list>
                </text:list-item>
              </text:list>
            </text:list-item>
          </text:list>
        </text:list-item>
      </text:list>
      <text:h text:style-name="Heading_20_3" text:outline-level="3">Import prohibitions, restrictions, and licensing </text:h>
      <text:list xml:id="list103258341777756" text:continue-numbering="true" text:style-name="WW8Num47">
        <text:list-item>
          <text:list>
            <text:list-item>
              <text:list>
                <text:list-item>
                  <text:list>
                    <text:list-item>
                      <text:list>
                        <text:list-item>
                          <text:list>
                            <text:list-item>
                              <text:p text:style-name="Text_20_body">During the period under review, the Indonesian Government has continued to reduce the number of products subject to import restrictions, prohibitions, and special licensing requirements. Currently, 141 tariff lines are subject to import licensing restrictions, down from 1,112 tariff lines in 1990. <text:s/>Alcoholic beverages, lubricants, explosives, and certain dangerous chemical compounds, ozone depleting substances, and rough diamonds, among other items, are subject to these requirements. <text:s/>The Government controls the import of video tapes, laser discs and other entertainment products for both exhibition and private use; <text:s/>such products are subject to review by a censor board. <text:s/></text:p>
                            </text:list-item>
                            <text:list-item>
                              <text:p text:style-name="Text_20_body">According to the authorities, the import licensing system is implemented to protect health, safety, security, the environment, and public morals as well as to meet certain socioeconomic objectives including enhancing domestic competitiveness and <text:s/>preventing smuggling. <text:s/>The Ministry of Trade is responsible for issuing and approving licences, stating that all products are subject to automatic import licensing except the following which are subject to non-automatic licensing: <text:s/>alcoholic beverages; <text:s/>nitrocellulose; <text:s/>precursors; <text:s/>optical discs; <text:s/>rice; <text:s/>white crystal sugar; <text:s/>consumption salt; <text:s/>and unworked diamonds.<text:span text:style-name="Footnote_20_Symbol"><text:note text:id="ftn7" text:note-class="footnote"><text:note-citation>7</text:note-citation><text:note-body><text:p text:style-name="Footnote"><text:s/>See Indonesia's notification to the WTO of 27 November 2006 in document G/LIC/N/3/IDN/3. <text:s/></text:p></text:note-body></text:note></text:span></text:p>
                            </text:list-item>
                            <text:list-item>
                              <text:p text:style-name="Text_20_body">Only resident companies are eligible to become registered importers, of which there are several thousand. <text:s/>The Ministry of Trade is the main issuer of licences but special licences from other ministries may be needed to import <text:s/>certain products such as medicines and foodstuffs. <text:s/>Items that remain restricted may be imported only by one of four types of special licence holder: <text:s/>state-enterprise importers; <text:s/>producer importers (private or state companies licensed to import goods that compete with those they produce domestically); <text:s/>importer-producers (firms approved to import goods and equipment necessary for production and not available locally); <text:s/>and sole agents (i.e. national distributors holding sole-import licences from the Ministry of Trade). </text:p>
                            </text:list-item>
                            <text:list-item>
                              <text:p text:style-name="Text_20_body"><text:soft-page-break/><text:span text:style-name="T13">Indonesia continues to ban on imports of chicken parts imposed originally in September 2000 by the Directorate General of Livestock Services in the Ministry of Agriculture (MOA). <text:s/>The MOA maintains that it is necessary to assure consumers that imports are </text:span><text:span text:style-name="T9">halal</text:span><text:span text:style-name="T13"> (produced in accordance with Islamic practices). <text:s/>Indonesia also imposes </text:span><text:span text:style-name="T10">de facto </text:span><text:span text:style-name="T13">quantitative restrictions on imports of meat and poultry products, requiring an Importer Letter of Recommendation (</text:span><text:span text:style-name="T9">Surat Rekomendasi Importir</text:span><text:span text:style-name="T13">), which may affect the quantity allowed to enter.</text:span></text:p>
                            </text:list-item>
                            <text:list-item>
                              <text:p text:style-name="P136">A rice import ban in force since February 2004 was eased somewhat in November 2005, when the Ministry of Trade issued import permits to Bulog allowing imports of about 70,000 tonnes of rice. <text:s/>Rice imports are prohibited during the peak harvest season (January to June) and may be imported only by importer-producers and registered importers of rice; <text:s/>they can be unloaded only in approved ports in non-rice-producing areas. <text:s/>Rice imports are approved for a specified tonnage, type of rice, port of destination, and shipping schedule. <text:s/>It can be used only as a raw material in industrial processing and may not be sold or transferred to other parties. <text:s/>The policy applies to a wide range of rice categories with the exception of paddy for sowing and glutinous rice. <text:s/></text:p>
                            </text:list-item>
                            <text:list-item>
                              <text:p text:style-name="Text_20_body"><text:span text:style-name="T13">In June 2004, the Ministry of Trade banned the import of salt during the harvest season from July through the end of each year. <text:s/>Under the regulations, salt importing companies must be registered and source 50% of their raw materials locally.</text:span><text:span text:style-name="Footnote_20_Symbol"><text:span text:style-name="T13"><text:note text:id="ftn8" text:note-class="footnote"><text:note-citation>8</text:note-citation><text:note-body><text:p text:style-name="Footnote"><text:s/>According to Ministry of Trade decree No. 20/2005, the domestic content regulation applies only to salt for use by consumers. </text:p></text:note-body></text:note></text:span></text:span><text:span text:style-name="T13"> </text:span></text:p>
                            </text:list-item>
                            <text:list-item>
                              <text:p text:style-name="P136">A September 2004 Ministry of Trade decree allows five companies (importer-producers) to import sugar. <text:s/>It also states that the Ministry of Trade decides which companies can import sugar and how much. <text:s/>According to the Government, sugar imports are regulated to protect domestic farmers from low prices. <text:s/>Registered importers are obliged to absorb three-quarter of the sugarcane produced by small farmers.</text:p>
                            </text:list-item>
                            <text:list-item>
                              <text:p text:style-name="P136">In March 2002, the Minister of Industry and Trade issued a decree requiring importers of certain critical products to obtain a <text:s/>special importer identification code number (NPIK). <text:s/>Importers of certain product categories must apply for a special importer identity card, without which products can be detained at port. <text:s/>The goods include: <text:s/>corn, rice, soybeans, sugar, textile and related products, shoes, electronics, and toys. <text:s/>The authorities explained that this action was taken to stop large-scale smuggling of these products, which was hurting domestic producers. </text:p>
                            </text:list-item>
                            <text:list-item>
                              <text:p text:style-name="Text_20_body"><text:span text:style-name="T13">The Minister of Industry and Trade issued a decree concerning Textile Import Arrangements on 23 October 2002. <text:s/>Only companies that have production facilities using imported fabrics as inputs for finished products, such as garments or furniture, may obtain import licences. <text:s/>All authorized importers must seek approval from the Ministry for the amount and time schedule of their imports and must also report to the Ministry on a regular basis. <text:s/>Trading partners have raised concerns that the import licensing requirements restrict and distort trade.</text:span><text:span text:style-name="Footnote_20_Symbol"><text:span text:style-name="T13"><text:note text:id="ftn9" text:note-class="footnote"><text:note-citation>9</text:note-citation><text:note-body><text:p text:style-name="Footnote"><text:s/>See, for example WTO document G/LIC/Q/IDN/7/Add.1 of 8 January 2007.</text:p></text:note-body></text:note></text:span></text:span><text:span text:style-name="T13"> <text:s/>Indonesia maintains that the regulations are designed to help curb smuggling. </text:span></text:p>
                            </text:list-item>
                          </text:list>
                        </text:list-item>
                      </text:list>
                    </text:list-item>
                  </text:list>
                </text:list-item>
              </text:list>
            </text:list-item>
          </text:list>
        </text:list-item>
      </text:list>
      <text:h text:style-name="Heading_20_3" text:outline-level="3">State trading</text:h>
      <text:list xml:id="list103258137144932" text:continue-numbering="true" text:style-name="WW8Num47">
        <text:list-item>
          <text:list>
            <text:list-item>
              <text:list>
                <text:list-item>
                  <text:list>
                    <text:list-item>
                      <text:list>
                        <text:list-item>
                          <text:list>
                            <text:list-item>
                              <text:p text:style-name="Text_20_body">Indonesia's latest WTO notification on state trading was in August 2004 (new and full notification).<text:span text:style-name="Footnote_20_Symbol"><text:note text:id="ftn10" text:note-class="footnote"><text:note-citation>10</text:note-citation><text:note-body><text:p text:style-name="Footnote"><text:s/>See WTO document G/STR/N/10/IDN, 23 August 2004. </text:p></text:note-body></text:note></text:span> <text:s/>In accordance with past practice, the notification covered only the rice trading operations of the <text:span text:style-name="T13">National Logistics Agency (Perum Bulog), which was established in 2003 as a state trading enterprise (STE) with the purpose of supporting domestic rice producers and stabilizing the </text:span><text:soft-page-break/><text:span text:style-name="T13">price of rice at consumer and producer levels. <text:s/>The authorities indicate that Bulog is the only STE in Indonesia. <text:s/>Previously Bulog had a monopoly on importing and distributing major bulk food commodities, such as wheat, rice, sugar, and soybeans, but now has the status of a state-owned enterprise with responsibility for maintaining rice stocks for distribution to the military and to low-income families, and for managing the country's rice stabilization programme. <text:s/>Bulog is no longer entitled to draw on Bank Indonesia credit lines and must use commercial credit and pay import duties. </text:span></text:p>
                            </text:list-item>
                            <text:list-item>
                              <text:p text:style-name="Text_20_body">State-owned enterprises (SOEs) are estimated to account for up to 40% of Indonesia's GDP, reflecting their key role in the oil, gas and electricity industries, their continued presence in various other industries, including cement, fertilizer, steel and mining, as well as in agricultural plantations, transport, banking, and telecommunications (Table III.4). <text:s/>As<text:span text:style-name="T19"> </text:span>stated in the previous Review in 2003, it appears that widespread state involvement in the economy continues with a view to assisting domestic production and/or promoting or restraining trade in a number of important sectors <text:s text:c="2"/>The new oil and gas upstream authority, BP Migas, regulates the import of all materials used by the oil and gas sector. <text:s/>In the interests of efficiency, the Government plans to reduce the number of SOEs from 158 to 80-85 over the next three to five years. <text:s/>Much of the reduction is expected to take place through consolidation rather than divestiture. </text:p>
                            </text:list-item>
                          </text:list>
                        </text:list-item>
                      </text:list>
                    </text:list-item>
                  </text:list>
                </text:list-item>
              </text:list>
            </text:list-item>
          </text:list>
        </text:list-item>
      </text:list>
      <text:p text:style-name="P63"><text:span text:style-name="T22">Table III.4</text:span></text:p>
      <text:h text:style-name="P66" text:outline-level="1">Major state-owned enterprises, 2006</text:h>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2">Firm</text:p>
            </table:table-cell>
            <table:table-cell table:style-name="表格5.B1" office:value-type="string">
              <text:p text:style-name="P106">Activity</text:p>
            </table:table-cell>
            <table:table-cell table:style-name="表格5.C1" office:value-type="string">
              <text:p text:style-name="P107">State ownership (%)</text:p>
            </table:table-cell>
          </table:table-row>
        </table:table-header-rows>
        <table:table-row table:style-name="表格5.1">
          <table:table-cell table:style-name="表格5.A2" office:value-type="string">
            <text:p text:style-name="P21"><text:span text:style-name="T24">Adhi Karya</text:span><text:span text:style-name="T32">a</text:span></text:p>
          </table:table-cell>
          <table:table-cell table:style-name="表格5.B2" office:value-type="string">
            <text:p text:style-name="P108">Construction</text:p>
          </table:table-cell>
          <table:table-cell table:style-name="表格5.C2" office:value-type="string">
            <text:p text:style-name="P110">51.00</text:p>
          </table:table-cell>
        </table:table-row>
        <table:table-row table:style-name="表格5.1">
          <table:table-cell table:style-name="表格5.A3" office:value-type="string">
            <text:p text:style-name="P23"><text:span text:style-name="T24">Angkasa Pura I</text:span><text:span text:style-name="T32">a</text:span></text:p>
          </table:table-cell>
          <table:table-cell table:style-name="表格5.B3" office:value-type="string">
            <text:p text:style-name="P109">Airport management</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Antam Tbk</text:span></text:p>
          </table:table-cell>
          <table:table-cell table:style-name="表格5.B3" office:value-type="string">
            <text:p text:style-name="P109">Mining</text:p>
          </table:table-cell>
          <table:table-cell table:style-name="表格5.C3" office:value-type="string">
            <text:p text:style-name="P111">65.00</text:p>
          </table:table-cell>
        </table:table-row>
        <table:table-row table:style-name="表格5.1">
          <table:table-cell table:style-name="表格5.A3" office:value-type="string">
            <text:p text:style-name="P24">Asuransi Ekspor Indonesia</text:p>
          </table:table-cell>
          <table:table-cell table:style-name="表格5.B3" office:value-type="string">
            <text:p text:style-name="P109">Insurance</text:p>
          </table:table-cell>
          <table:table-cell table:style-name="表格5.C3" office:value-type="string">
            <text:p text:style-name="P111">100.00</text:p>
          </table:table-cell>
        </table:table-row>
        <table:table-row table:style-name="表格5.6">
          <table:table-cell table:style-name="表格5.A3" office:value-type="string">
            <text:p text:style-name="P23"><text:span text:style-name="T24">Asuransi Kredit Indonesia</text:span><text:span text:style-name="T32">a</text:span></text:p>
          </table:table-cell>
          <table:table-cell table:style-name="表格5.B3" office:value-type="string">
            <text:p text:style-name="P109">Insurance</text:p>
          </table:table-cell>
          <table:table-cell table:style-name="表格5.C3" office:value-type="string">
            <text:p text:style-name="P111">45.00</text:p>
          </table:table-cell>
        </table:table-row>
        <table:table-row table:style-name="表格5.1">
          <table:table-cell table:style-name="表格5.A3" office:value-type="string">
            <text:p text:style-name="P24">Bank Ekspor Indonesia</text:p>
          </table:table-cell>
          <table:table-cell table:style-name="表格5.B3" office:value-type="string">
            <text:p text:style-name="P109">Banking</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Bank Mandiri</text:span><text:span text:style-name="T32">a</text:span></text:p>
          </table:table-cell>
          <table:table-cell table:style-name="表格5.B3" office:value-type="string">
            <text:p text:style-name="P109">Banking</text:p>
          </table:table-cell>
          <table:table-cell table:style-name="表格5.C3" office:value-type="string">
            <text:p text:style-name="P111">68.90</text:p>
          </table:table-cell>
        </table:table-row>
        <table:table-row table:style-name="表格5.1">
          <table:table-cell table:style-name="表格5.A3" office:value-type="string">
            <text:p text:style-name="P23"><text:span text:style-name="T24">Bank Negara Indonesia</text:span><text:span text:style-name="T32">a</text:span></text:p>
          </table:table-cell>
          <table:table-cell table:style-name="表格5.B3" office:value-type="string">
            <text:p text:style-name="P109">Banking</text:p>
          </table:table-cell>
          <table:table-cell table:style-name="表格5.C3" office:value-type="string">
            <text:p text:style-name="P111">99.12</text:p>
          </table:table-cell>
        </table:table-row>
        <table:table-row table:style-name="表格5.1">
          <table:table-cell table:style-name="表格5.A3" office:value-type="string">
            <text:p text:style-name="P23"><text:span text:style-name="T24">Bank Rakyat Indonesia</text:span><text:span text:style-name="T32">a</text:span></text:p>
          </table:table-cell>
          <table:table-cell table:style-name="表格5.B3" office:value-type="string">
            <text:p text:style-name="P109">Banking</text:p>
          </table:table-cell>
          <table:table-cell table:style-name="表格5.C3" office:value-type="string">
            <text:p text:style-name="P111">57.37</text:p>
          </table:table-cell>
        </table:table-row>
        <table:table-row table:style-name="表格5.1">
          <table:table-cell table:style-name="表格5.A3" office:value-type="string">
            <text:p text:style-name="P23"><text:span text:style-name="T24">Danareksa</text:span><text:span text:style-name="T32">a</text:span></text:p>
          </table:table-cell>
          <table:table-cell table:style-name="表格5.B3" office:value-type="string">
            <text:p text:style-name="P109">Financial</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Garuda Indonesia</text:span><text:span text:style-name="T32">a</text:span></text:p>
          </table:table-cell>
          <table:table-cell table:style-name="表格5.B3" office:value-type="string">
            <text:p text:style-name="P109">Airline</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Indofarma</text:span><text:span text:style-name="T32">a</text:span></text:p>
          </table:table-cell>
          <table:table-cell table:style-name="表格5.B3" office:value-type="string">
            <text:p text:style-name="P109">Pharmaceuticals</text:p>
          </table:table-cell>
          <table:table-cell table:style-name="表格5.C3" office:value-type="string">
            <text:p text:style-name="P111">80.66</text:p>
          </table:table-cell>
        </table:table-row>
        <table:table-row table:style-name="表格5.1">
          <table:table-cell table:style-name="表格5.A3" office:value-type="string">
            <text:p text:style-name="P24">Indosat</text:p>
          </table:table-cell>
          <table:table-cell table:style-name="表格5.B3" office:value-type="string">
            <text:p text:style-name="P109">Telecommunications</text:p>
          </table:table-cell>
          <table:table-cell table:style-name="表格5.C3" office:value-type="string">
            <text:p text:style-name="P111">15.00</text:p>
          </table:table-cell>
        </table:table-row>
        <table:table-row table:style-name="表格5.1">
          <table:table-cell table:style-name="表格5.A3" office:value-type="string">
            <text:p text:style-name="P23"><text:span text:style-name="T24">Jakarta Industrial Estate</text:span><text:span text:style-name="T32">a</text:span></text:p>
          </table:table-cell>
          <table:table-cell table:style-name="表格5.B3" office:value-type="string">
            <text:p text:style-name="P109">Industry</text:p>
          </table:table-cell>
          <table:table-cell table:style-name="表格5.C3" office:value-type="string">
            <text:p text:style-name="P111">50.00</text:p>
          </table:table-cell>
        </table:table-row>
        <table:table-row table:style-name="表格5.1">
          <table:table-cell table:style-name="表格5.A3" office:value-type="string">
            <text:p text:style-name="P23"><text:span text:style-name="T24">Kawasan Berikat Nusantara</text:span><text:span text:style-name="T32">a</text:span></text:p>
          </table:table-cell>
          <table:table-cell table:style-name="表格5.B3" office:value-type="string">
            <text:p text:style-name="P109">Industry</text:p>
          </table:table-cell>
          <table:table-cell table:style-name="表格5.C3" office:value-type="string">
            <text:p text:style-name="P111">88.70</text:p>
          </table:table-cell>
        </table:table-row>
        <table:table-row table:style-name="表格5.1">
          <table:table-cell table:style-name="表格5.A3" office:value-type="string">
            <text:p text:style-name="P24">Kereta Api Indonesia</text:p>
          </table:table-cell>
          <table:table-cell table:style-name="表格5.B3" office:value-type="string">
            <text:p text:style-name="P109">Railway</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Kimia Farma</text:span><text:span text:style-name="T32">a</text:span></text:p>
          </table:table-cell>
          <table:table-cell table:style-name="表格5.B3" office:value-type="string">
            <text:p text:style-name="P109">Pharmaceuticals</text:p>
          </table:table-cell>
          <table:table-cell table:style-name="表格5.C3" office:value-type="string">
            <text:p text:style-name="P111">90.03</text:p>
          </table:table-cell>
        </table:table-row>
        <table:table-row table:style-name="表格5.1">
          <table:table-cell table:style-name="表格5.A3" office:value-type="string">
            <text:p text:style-name="P24">Krakatau Steel</text:p>
          </table:table-cell>
          <table:table-cell table:style-name="表格5.B3" office:value-type="string">
            <text:p text:style-name="P109">Steel</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Merpati Nusantara</text:span><text:span text:style-name="T32">a</text:span></text:p>
          </table:table-cell>
          <table:table-cell table:style-name="表格5.B3" office:value-type="string">
            <text:p text:style-name="P109">Airline</text:p>
          </table:table-cell>
          <table:table-cell table:style-name="表格5.C3" office:value-type="string">
            <text:p text:style-name="P111">93.20</text:p>
          </table:table-cell>
        </table:table-row>
        <table:table-row table:style-name="表格5.1">
          <table:table-cell table:style-name="表格5.A3" office:value-type="string">
            <text:p text:style-name="P23"><text:span text:style-name="T24">Pembangunan Perumahan</text:span><text:span text:style-name="T32">a</text:span></text:p>
          </table:table-cell>
          <table:table-cell table:style-name="表格5.B3" office:value-type="string">
            <text:p text:style-name="P109">Construction</text:p>
          </table:table-cell>
          <table:table-cell table:style-name="表格5.C3" office:value-type="string">
            <text:p text:style-name="P111">51.00</text:p>
          </table:table-cell>
        </table:table-row>
        <table:table-row table:style-name="表格5.1">
          <table:table-cell table:style-name="表格5.A3" office:value-type="string">
            <text:p text:style-name="P24">Pertamina</text:p>
          </table:table-cell>
          <table:table-cell table:style-name="表格5.B3" office:value-type="string">
            <text:p text:style-name="P109">Oil and gas</text:p>
          </table:table-cell>
          <table:table-cell table:style-name="表格5.C3" office:value-type="string">
            <text:p text:style-name="P111">100.00</text:p>
          </table:table-cell>
        </table:table-row>
        <table:table-row table:style-name="表格5.1">
          <table:table-cell table:style-name="表格5.A3" office:value-type="string">
            <text:p text:style-name="P24">Perusahaan Umum Bulog</text:p>
          </table:table-cell>
          <table:table-cell table:style-name="表格5.B3" office:value-type="string">
            <text:p text:style-name="P109">Logistics</text:p>
          </table:table-cell>
          <table:table-cell table:style-name="表格5.C3" office:value-type="string">
            <text:p text:style-name="P111">100.00</text:p>
          </table:table-cell>
        </table:table-row>
        <table:table-row table:style-name="表格5.1">
          <table:table-cell table:style-name="表格5.A3" office:value-type="string">
            <text:p text:style-name="P23"><text:span text:style-name="T24">Perusahaan Gas Negara</text:span><text:span text:style-name="T32">a</text:span></text:p>
          </table:table-cell>
          <table:table-cell table:style-name="表格5.B3" office:value-type="string">
            <text:p text:style-name="P109">Energy</text:p>
          </table:table-cell>
          <table:table-cell table:style-name="表格5.C3" office:value-type="string">
            <text:p text:style-name="P111">61.00</text:p>
          </table:table-cell>
        </table:table-row>
        <table:table-row table:style-name="表格5.1">
          <table:table-cell table:style-name="表格5.A3" office:value-type="string">
            <text:p text:style-name="P24">Perusahaan Listrik Negara</text:p>
          </table:table-cell>
          <table:table-cell table:style-name="表格5.B3" office:value-type="string">
            <text:p text:style-name="P109">Electricity</text:p>
          </table:table-cell>
          <table:table-cell table:style-name="表格5.C3" office:value-type="string">
            <text:p text:style-name="P111">100.00</text:p>
          </table:table-cell>
        </table:table-row>
        <table:table-row table:style-name="表格5.1">
          <table:table-cell table:style-name="表格5.A3" office:value-type="string">
            <text:p text:style-name="P24">Pos Indonesia</text:p>
          </table:table-cell>
          <table:table-cell table:style-name="表格5.B3" office:value-type="string">
            <text:p text:style-name="P109">Postal service</text:p>
          </table:table-cell>
          <table:table-cell table:style-name="表格5.C3" office:value-type="string">
            <text:p text:style-name="P111">100.00</text:p>
          </table:table-cell>
        </table:table-row>
        <table:table-row table:style-name="表格5.1">
          <table:table-cell table:style-name="表格5.A3" office:value-type="string">
            <text:p text:style-name="P24">Semen Gresik</text:p>
          </table:table-cell>
          <table:table-cell table:style-name="表格5.B3" office:value-type="string">
            <text:p text:style-name="P109">Cement</text:p>
          </table:table-cell>
          <table:table-cell table:style-name="表格5.C3" office:value-type="string">
            <text:p text:style-name="P111">51.00</text:p>
          </table:table-cell>
        </table:table-row>
        <table:table-row table:style-name="表格5.1">
          <table:table-cell table:style-name="表格5.A3" office:value-type="string">
            <text:p text:style-name="P23"><text:span text:style-name="T24">Surabaya Industrial Estate</text:span><text:span text:style-name="T32">a</text:span></text:p>
          </table:table-cell>
          <table:table-cell table:style-name="表格5.B3" office:value-type="string">
            <text:p text:style-name="P109">Industry</text:p>
          </table:table-cell>
          <table:table-cell table:style-name="表格5.C3" office:value-type="string">
            <text:p text:style-name="P111">50.00</text:p>
          </table:table-cell>
        </table:table-row>
        <table:table-row table:style-name="表格5.1">
          <table:table-cell table:style-name="表格5.A3" office:value-type="string">
            <text:p text:style-name="P24">Tambang Batubara Bukit Asam</text:p>
          </table:table-cell>
          <table:table-cell table:style-name="表格5.B3" office:value-type="string">
            <text:p text:style-name="P109">Coal mining</text:p>
          </table:table-cell>
          <table:table-cell table:style-name="表格5.C3" office:value-type="string">
            <text:p text:style-name="P111">69.24</text:p>
          </table:table-cell>
        </table:table-row>
        <table:table-row table:style-name="表格5.1">
          <table:table-cell table:style-name="表格5.A3" office:value-type="string">
            <text:p text:style-name="P23"><text:span text:style-name="T24">Telekomunikasi Indonesia</text:span><text:span text:style-name="T32">a</text:span></text:p>
          </table:table-cell>
          <table:table-cell table:style-name="表格5.B3" office:value-type="string">
            <text:p text:style-name="P109">Telecommunications</text:p>
          </table:table-cell>
          <table:table-cell table:style-name="表格5.C3" office:value-type="string">
            <text:p text:style-name="P111">51.19</text:p>
          </table:table-cell>
        </table:table-row>
        <table:table-row table:style-name="表格5.1">
          <table:table-cell table:style-name="表格5.A31" office:value-type="string">
            <text:p text:style-name="P24">Timah Tbk</text:p>
          </table:table-cell>
          <table:table-cell table:style-name="表格5.B31" office:value-type="string">
            <text:p text:style-name="P109">Mining</text:p>
          </table:table-cell>
          <table:table-cell table:style-name="表格5.C31" office:value-type="string">
            <text:p text:style-name="P111">65.00</text:p>
          </table:table-cell>
        </table:table-row>
      </table:table>
      <text:p text:style-name="P101">a<text:tab/>Under consideration for privatization.</text:p>
      <text:p text:style-name="P103"><text:span text:style-name="T27">Source:</text:span><text:span text:style-name="T28"><text:tab/>The Indonesian authorities.</text:span></text:p>
      <text:h text:style-name="P124" text:outline-level="3"><text:soft-page-break/>Government procurement</text:h>
      <text:list xml:id="list103258798174505" text:continue-numbering="true" text:style-name="WW8Num47">
        <text:list-item>
          <text:list>
            <text:list-item>
              <text:list>
                <text:list-item>
                  <text:list>
                    <text:list-item>
                      <text:list>
                        <text:list-item>
                          <text:list>
                            <text:list-item>
                              <text:p text:style-name="Text_20_body">Government procurement continues to be used as an important instrument of industrial policy. Its main policy objective is to increase the use of domestic production, design, and engineering with the aim of expanding domestic employment and national industries. <text:s/>A<text:span text:style-name="T13"> Presidential Decree on government procurement issued in November 2004 is aimed at simplifying procedures and increasing efficiency and transparency in the procurement process. <text:s/>However, some special preferences are granted to encourage domestic sourcing, and there are provisions on the maximization of local content in government projects, regardless of their source of funding.</text:span></text:p>
                            </text:list-item>
                            <text:list-item>
                              <text:p text:style-name="Text_20_body">The authorities estimate that government procurement in 2006 accounted for 30-40% of total government expenditure. <text:s/>No information was made available on the volume of government procurement in public-sector enterprises and other government-affiliated agencies, or the percentage of contracts awarded to foreign companies. <text:s/><text:span text:style-name="T13">Indonesia is not a party to the WTO Government Procurement Agreement (GPA) but is an active participant in the Working Group on Transparency in Government Procurement.</text:span></text:p>
                            </text:list-item>
                            <text:list-item>
                              <text:p text:style-name="P136">Foreign participation in procurement contracts is subject to certain conditions. <text:s/>For example, under the 2004 decree, foreign companies are eligible to bid for government contracts as part of a joint partnership or as a subcontractor to a domestic firm, and permissible foreign participation was increased from US$1 million to US$5 million. <text:s/>Regional decentralization may introduce additional barriers as local and provincial governments adopt their own procurement rules. <text:s/></text:p>
                            </text:list-item>
                            <text:list-item>
                              <text:p text:style-name="Text_20_body"><text:span text:style-name="T13">Bilateral or multilateral donors finance many large government contracts and often impose special procurement requirements. <text:s/>For large, government-funded projects, international competitive bidding practices must be followed. <text:s/>The Government seeks concessional financing for most procurement projects. <text:s/>Since late 1999, it has conducted audits of the state-owned electricity company (PLN), the state oil and gas company (Pertamina), and the state logistics agency (Bulog), which identified serious irregularities in procurement; <text:s/>however, no legal action has been taken. <text:s/></text:span>State‑owned enterprises that publicly offer shares through the stock exchange are exempted from government procurement regulations.</text:p>
                            </text:list-item>
                            <text:list-item>
                              <text:p text:style-name="P136">Foreign firms bidding on high-value government-sponsored projects have been asked to purchase and export the equivalent value in selected Indonesian products. <text:s/>Government departments, institutes, and corporations are expected to use domestic goods and services to the maximum extent feasible, with the exception of foreign-aid-financed procurement of goods and services.</text:p>
                            </text:list-item>
                            <text:list-item>
                              <text:p text:style-name="Text_20_body">A Country Procurement Assessment Review (CPAR) conducted in 2001 by the World Bank identified the awarding of government contracts as a major source of corruption. <text:s/>The World Bank called the government procurement system the principal source of leakage from the budget, noting the existence of collusive rings involving bidders and government officials.<text:span text:style-name="Footnote_20_Symbol"><text:note text:id="ftn11" text:note-class="footnote"><text:note-citation>11</text:note-citation><text:note-body><text:p text:style-name="Footnote"><text:s/>World Bank (2003), pp. 30-32. </text:p></text:note-body></text:note></text:span> <text:s/>The CPAR, together with other studies<text:span text:style-name="Footnote_20_Symbol"><text:note text:id="ftn12" text:note-class="footnote"><text:note-citation>12</text:note-citation><text:note-body><text:p text:style-name="Footnote"><text:s/>See for example ADB/OECD (2006), and Transparency International (2006), Part II.</text:p></text:note-body></text:note></text:span>, have analysed the poor functioning of the procurement system. <text:s/>The reasons include: <text:s/>lack of clarity and confusion caused by a multiplicity of legal instruments; <text:s/>weak compliance with existing procurement rules; <text:s/>poor oversight and enforcement; <text:s/>corruption and collusive practices; <text:s/>and absence of a cadre of professional project managers and procurement practitioners. <text:s/>In response to these problems, the Government assigned a national procurement policy development team within the National Development Planning Agency (BAPPENAS) to work on reforms to make government procurement more effective, efficient and competitive as well as more transparent and accountable.</text:p>
                            </text:list-item>
                            <text:list-item>
                              <text:p text:style-name="Text_20_body"><text:soft-page-break/>The authorities maintain that since 2003 progress has been made in several areas. <text:s/>Presidential Decree (No. 8/2006), revising Decree (No. 80/2003), established a procurement framework more consistent with international public procurement practices by making the procurement process more transparent. <text:s/>Each government agency is required to publish tenders of a value of up to Rp 1 billion (for services and construction projects) and Rp 200 million (for consultancy projects) in a national and a provincial newspaper. <text:s/>Under those thresholds, tenders may be announced in a provincial newspaper. <text:s/>Establishment of a National Public Procurement office, professional certification and wider competition are key features of the updated decree. <text:s/>Furthermore, a draft new procurement law provides more clarity on procurement policies and procedures and stronger enforcement mechanisms. <text:s/>Procurement training modules for international and national competitive bidding procedures have been prepared by the Government to develop professional procurement expertise. <text:s/>A pilot e‑procurement system, being developed by the Government, is expected to produce savings of up to 25%.</text:p>
                            </text:list-item>
                            <text:list-item>
                              <text:p text:style-name="Text_20_body">Indonesia's countertrade policy appears unchanged since its previous Review; <text:s/>it is aimed at linking imports relating to procurement by ministries, public-sector institutions and SOEs with exports of non-oil commodities. <text:s/>The most recent data supplied by the Ministry of Trade, indicates that countertrade in the form of "counter purchase" reached US$166,9 million in 2003 and US$234,9 million in 2004, then fell to around US$36 million in 2005.</text:p>
                            </text:list-item>
                          </text:list>
                        </text:list-item>
                      </text:list>
                    </text:list-item>
                  </text:list>
                </text:list-item>
              </text:list>
            </text:list-item>
          </text:list>
        </text:list-item>
      </text:list>
      <text:h text:style-name="Heading_20_3" text:outline-level="3">Contingency measures </text:h>
      <text:h text:style-name="Heading_20_4" text:outline-level="4">Anti-dumping and countervailing measures </text:h>
      <text:list xml:id="list103256918080451" text:continue-numbering="true" text:style-name="WW8Num47">
        <text:list-item>
          <text:list>
            <text:list-item>
              <text:list>
                <text:list-item>
                  <text:list>
                    <text:list-item>
                      <text:list>
                        <text:list-item>
                          <text:list>
                            <text:list-item>
                              <text:p text:style-name="Text_20_body">Indonesia established an Anti-dumping Committee in 1996. <text:s/>Under the Customs Law, duties are applied to imported goods if the export price is lower than its normal value, and countervailing duties will be applied: <text:s/>if subsidy is proven on such goods produced in the exporting country; <text:s/>if import of the goods causes material injury to the domestic industry producing similar goods; <text:s/>or if it may materially retard the establishment of a domestic industry of similar goods. <text:s/>In line with other developing countries, Indonesia urges discipline in the use of anti-dumping measures as contingency protection. <text:s/>Procedures and investigation requirements are laid down in Ministry of Trade and Industry decrees 261/MPP/Kep/9/1996 and 216/MPP/Kep/7/2001.</text:p>
                            </text:list-item>
                            <text:list-item>
                              <text:p text:style-name="Text_20_body">Indonesia's recourse to anti-dumping action between 2002 and end-June 2006 shows that 29 anti-dumping investigations were initiated with 15 subject to definitive measures involving anti‑dumping duties (Table III.5). <text:s/>Indonesia has initiated four anti-dumping investigations against Chinese products, mainly involving calcium carbide, paracetamol, wheat flour<text:span text:style-name="Footnote_20_Symbol"><text:note text:id="ftn13" text:note-class="footnote"><text:note-citation>13</text:note-citation><text:note-body><text:p text:style-name="Footnote"><text:s/>As of 11 November 2005, the Indonesian Government imposed a definitive anti-dumping duty of 9.5% on wheat flour originating from China. </text:p></text:note-body></text:note></text:span>, and hot-rolled steel in coils. <text:s/>Four investigations were initiated with respect to products from India, four from Korea, and two from Thailand. <text:s/>In view of Indonesia's export interests in foreign markets, the Government has taken serious steps to respond to allegations of dumping raised by foreign governments against its exports. <text:s/>During the period under review, there were 61 dumping allegations against Indonesian products; <text:s/>anti-dumping duties were imposed for more than half (Table III.5). <text:s/>Two countervailing actions against Indonesia were initiated, in 2005 and 2006. </text:p>
                            </text:list-item>
                          </text:list>
                        </text:list-item>
                      </text:list>
                    </text:list-item>
                  </text:list>
                </text:list-item>
              </text:list>
            </text:list-item>
          </text:list>
        </text:list-item>
      </text:list>
      <text:h text:style-name="P66" text:outline-level="1"><text:soft-page-break/>Table III.5</text:h>
      <text:h text:style-name="P67" text:outline-level="1"><text:span text:style-name="T22">Summary of anti-dumping actions, 2002-06</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
          </table:table-cell>
          <table:table-cell table:style-name="表格6.B1" office:value-type="string">
            <text:p text:style-name="P84">Initiation</text:p>
          </table:table-cell>
          <table:table-cell table:style-name="表格6.B1" office:value-type="string">
            <text:p text:style-name="P81"><text:span text:style-name="T22">Final measure</text:span><text:span text:style-name="T30">a<text:line-break/>(for the reported initiations)</text:span></text:p>
          </table:table-cell>
          <table:table-cell table:style-name="表格6.D1" office:value-type="string">
            <text:p text:style-name="P81"><text:span text:style-name="T22">No final measure</text:span><text:span text:style-name="T30">b<text:line-break/>(for the reported initiations)</text:span></text:p>
          </table:table-cell>
        </table:table-row>
        <table:table-row table:style-name="表格6.1">
          <table:table-cell table:style-name="表格6.A2" office:value-type="string">
            <text:p text:style-name="P26"/>
          </table:table-cell>
          <table:table-cell table:style-name="表格6.B2" office:value-type="string">
            <text:p text:style-name="P84">A</text:p>
          </table:table-cell>
          <table:table-cell table:style-name="表格6.B2" office:value-type="string">
            <text:p text:style-name="P84">B</text:p>
          </table:table-cell>
          <table:table-cell table:style-name="表格6.D2" office:value-type="string">
            <text:p text:style-name="P84">C</text:p>
          </table:table-cell>
        </table:table-row>
        <table:table-row table:style-name="表格6.1">
          <table:table-cell table:style-name="表格6.A3" table:number-columns-spanned="2" office:value-type="string">
            <text:p text:style-name="P27"><text:span text:style-name="T22">Anti-dumping actions by Indonesia</text:span></text:p>
          </table:table-cell>
          <table:covered-table-cell/>
          <table:table-cell table:style-name="表格6.C3" office:value-type="string">
            <text:p text:style-name="P86"/>
          </table:table-cell>
          <table:table-cell table:style-name="表格6.D3" office:value-type="string">
            <text:p text:style-name="P86"/>
          </table:table-cell>
        </table:table-row>
        <table:table-row table:style-name="表格6.1">
          <table:table-cell table:style-name="表格6.A4" office:value-type="string">
            <text:p text:style-name="P28">2002</text:p>
          </table:table-cell>
          <table:table-cell table:style-name="表格6.B4" office:value-type="string">
            <text:p text:style-name="P112">8</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3</text:p>
          </table:table-cell>
          <table:table-cell table:style-name="表格6.B4" office:value-type="string">
            <text:p text:style-name="P112">11</text:p>
          </table:table-cell>
          <table:table-cell table:style-name="表格6.B4" office:value-type="string">
            <text:p text:style-name="P112">0</text:p>
          </table:table-cell>
          <table:table-cell table:style-name="表格6.D4" office:value-type="string">
            <text:p text:style-name="P112">6</text:p>
          </table:table-cell>
        </table:table-row>
        <table:table-row table:style-name="表格6.1">
          <table:table-cell table:style-name="表格6.A4" office:value-type="string">
            <text:p text:style-name="P28">2004</text:p>
          </table:table-cell>
          <table:table-cell table:style-name="表格6.B4" office:value-type="string">
            <text:p text:style-name="P112">5</text:p>
          </table:table-cell>
          <table:table-cell table:style-name="表格6.B4" office:value-type="string">
            <text:p text:style-name="P112">9</text:p>
          </table:table-cell>
          <table:table-cell table:style-name="表格6.D4" office:value-type="string">
            <text:p text:style-name="P112">8</text:p>
          </table:table-cell>
        </table:table-row>
        <table:table-row table:style-name="表格6.1">
          <table:table-cell table:style-name="表格6.A4" office:value-type="string">
            <text:p text:style-name="P28">2005</text:p>
          </table:table-cell>
          <table:table-cell table:style-name="表格6.B4" office:value-type="string">
            <text:p text:style-name="P112">0</text:p>
          </table:table-cell>
          <table:table-cell table:style-name="表格6.B4" office:value-type="string">
            <text:p text:style-name="P112">4</text:p>
          </table:table-cell>
          <table:table-cell table:style-name="表格6.D4" office:value-type="string">
            <text:p text:style-name="P112">1</text:p>
          </table:table-cell>
        </table:table-row>
        <table:table-row table:style-name="表格6.1">
          <table:table-cell table:style-name="表格6.A4" office:value-type="string">
            <text:p text:style-name="P28">2006</text:p>
          </table:table-cell>
          <table:table-cell table:style-name="表格6.B4" office:value-type="string">
            <text:p text:style-name="P112">5</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9">Total</text:p>
          </table:table-cell>
          <table:table-cell table:style-name="表格6.B4" office:value-type="string">
            <text:p text:style-name="P114"><text:span text:style-name="T22">29</text:span></text:p>
          </table:table-cell>
          <table:table-cell table:style-name="表格6.B4" office:value-type="string">
            <text:p text:style-name="P114"><text:span text:style-name="T22">13</text:span></text:p>
          </table:table-cell>
          <table:table-cell table:style-name="表格6.D4" office:value-type="string">
            <text:p text:style-name="P113">15</text:p>
          </table:table-cell>
        </table:table-row>
        <table:table-row table:style-name="表格6.1">
          <table:table-cell table:style-name="表格6.A4" table:number-columns-spanned="3" office:value-type="string">
            <text:p text:style-name="P117"><text:span text:style-name="T22">Anti-dumping actions against Indonesia</text:span></text:p>
          </table:table-cell>
          <table:covered-table-cell/>
          <table:covered-table-cell/>
          <table:table-cell table:style-name="表格6.D4" office:value-type="string">
            <text:p text:style-name="P115"/>
          </table:table-cell>
        </table:table-row>
        <table:table-row table:style-name="表格6.1">
          <table:table-cell table:style-name="表格6.A4" office:value-type="string">
            <text:p text:style-name="P28">2002</text:p>
          </table:table-cell>
          <table:table-cell table:style-name="表格6.B4" office:value-type="string">
            <text:p text:style-name="P112">15</text:p>
          </table:table-cell>
          <table:table-cell table:style-name="表格6.B4" office:value-type="string">
            <text:p text:style-name="P112">7</text:p>
          </table:table-cell>
          <table:table-cell table:style-name="表格6.D4" office:value-type="string">
            <text:p text:style-name="P112">6</text:p>
          </table:table-cell>
        </table:table-row>
        <table:table-row table:style-name="表格6.1">
          <table:table-cell table:style-name="表格6.A4" office:value-type="string">
            <text:p text:style-name="P28">2003</text:p>
          </table:table-cell>
          <table:table-cell table:style-name="表格6.B4" office:value-type="string">
            <text:p text:style-name="P112">9</text:p>
          </table:table-cell>
          <table:table-cell table:style-name="表格6.B4" office:value-type="string">
            <text:p text:style-name="P112">13</text:p>
          </table:table-cell>
          <table:table-cell table:style-name="表格6.D4" office:value-type="string">
            <text:p text:style-name="P112">8</text:p>
          </table:table-cell>
        </table:table-row>
        <table:table-row table:style-name="表格6.1">
          <table:table-cell table:style-name="表格6.A4" office:value-type="string">
            <text:p text:style-name="P28">2004</text:p>
          </table:table-cell>
          <table:table-cell table:style-name="表格6.B4" office:value-type="string">
            <text:p text:style-name="P112">12</text:p>
          </table:table-cell>
          <table:table-cell table:style-name="表格6.B4" office:value-type="string">
            <text:p text:style-name="P112">2</text:p>
          </table:table-cell>
          <table:table-cell table:style-name="表格6.D4" office:value-type="string">
            <text:p text:style-name="P112">4</text:p>
          </table:table-cell>
        </table:table-row>
        <table:table-row table:style-name="表格6.1">
          <table:table-cell table:style-name="表格6.A4" office:value-type="string">
            <text:p text:style-name="P28">2005</text:p>
          </table:table-cell>
          <table:table-cell table:style-name="表格6.B4" office:value-type="string">
            <text:p text:style-name="P112">17</text:p>
          </table:table-cell>
          <table:table-cell table:style-name="表格6.B4" office:value-type="string">
            <text:p text:style-name="P112">5</text:p>
          </table:table-cell>
          <table:table-cell table:style-name="表格6.D4" office:value-type="string">
            <text:p text:style-name="P112">2</text:p>
          </table:table-cell>
        </table:table-row>
        <table:table-row table:style-name="表格6.1">
          <table:table-cell table:style-name="表格6.A4" office:value-type="string">
            <text:p text:style-name="P28">2006</text:p>
          </table:table-cell>
          <table:table-cell table:style-name="表格6.B4" office:value-type="string">
            <text:p text:style-name="P112">8</text:p>
          </table:table-cell>
          <table:table-cell table:style-name="表格6.B4" office:value-type="string">
            <text:p text:style-name="P112">7</text:p>
          </table:table-cell>
          <table:table-cell table:style-name="表格6.D4" office:value-type="string">
            <text:p text:style-name="P112">2</text:p>
          </table:table-cell>
        </table:table-row>
        <table:table-row table:style-name="表格6.1">
          <table:table-cell table:style-name="表格6.A4" office:value-type="string">
            <text:p text:style-name="P29">Total</text:p>
          </table:table-cell>
          <table:table-cell table:style-name="表格6.B4" office:value-type="string">
            <text:p text:style-name="P113">61</text:p>
          </table:table-cell>
          <table:table-cell table:style-name="表格6.B4" office:value-type="string">
            <text:p text:style-name="P113">34</text:p>
          </table:table-cell>
          <table:table-cell table:style-name="表格6.D4" office:value-type="string">
            <text:p text:style-name="P113">22</text:p>
          </table:table-cell>
        </table:table-row>
        <table:table-row table:style-name="表格6.1">
          <table:table-cell table:style-name="表格6.A4" table:number-columns-spanned="3" office:value-type="string">
            <text:p text:style-name="P116"><text:span text:style-name="T22">Countervailing actions against Indonesia</text:span></text:p>
          </table:table-cell>
          <table:covered-table-cell/>
          <table:covered-table-cell/>
          <table:table-cell table:style-name="表格6.D4" office:value-type="string">
            <text:p text:style-name="P115"/>
          </table:table-cell>
        </table:table-row>
        <table:table-row table:style-name="表格6.1">
          <table:table-cell table:style-name="表格6.A4" office:value-type="string">
            <text:p text:style-name="P28">2002</text:p>
          </table:table-cell>
          <table:table-cell table:style-name="表格6.B4" office:value-type="string">
            <text:p text:style-name="P112">0</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3</text:p>
          </table:table-cell>
          <table:table-cell table:style-name="表格6.B4" office:value-type="string">
            <text:p text:style-name="P112">0</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4</text:p>
          </table:table-cell>
          <table:table-cell table:style-name="表格6.B4" office:value-type="string">
            <text:p text:style-name="P112">0</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5</text:p>
          </table:table-cell>
          <table:table-cell table:style-name="表格6.B4" office:value-type="string">
            <text:p text:style-name="P112">1</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6</text:p>
          </table:table-cell>
          <table:table-cell table:style-name="表格6.B4" office:value-type="string">
            <text:p text:style-name="P112">1</text:p>
          </table:table-cell>
          <table:table-cell table:style-name="表格6.B4" office:value-type="string">
            <text:p text:style-name="P112">0</text:p>
          </table:table-cell>
          <table:table-cell table:style-name="表格6.D4" office:value-type="string">
            <text:p text:style-name="P112">1</text:p>
          </table:table-cell>
        </table:table-row>
        <table:table-row table:style-name="表格6.1">
          <table:table-cell table:style-name="表格6.A4" office:value-type="string">
            <text:p text:style-name="P29">Total</text:p>
          </table:table-cell>
          <table:table-cell table:style-name="表格6.B4" office:value-type="string">
            <text:p text:style-name="P113">2</text:p>
          </table:table-cell>
          <table:table-cell table:style-name="表格6.B4" office:value-type="string">
            <text:p text:style-name="P113">0</text:p>
          </table:table-cell>
          <table:table-cell table:style-name="表格6.D4" office:value-type="string">
            <text:p text:style-name="P113">1</text:p>
          </table:table-cell>
        </table:table-row>
        <table:table-row table:style-name="表格6.1">
          <table:table-cell table:style-name="表格6.A4" table:number-columns-spanned="3" office:value-type="string">
            <text:p text:style-name="P116"><text:span text:style-name="T22">Safeguards actions against Indonesia</text:span></text:p>
          </table:table-cell>
          <table:covered-table-cell/>
          <table:covered-table-cell/>
          <table:table-cell table:style-name="表格6.D4" office:value-type="string">
            <text:p text:style-name="P115"/>
          </table:table-cell>
        </table:table-row>
        <table:table-row table:style-name="表格6.1">
          <table:table-cell table:style-name="表格6.A4" office:value-type="string">
            <text:p text:style-name="P28">2002</text:p>
          </table:table-cell>
          <table:table-cell table:style-name="表格6.B4" office:value-type="string">
            <text:p text:style-name="P112">2</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3</text:p>
          </table:table-cell>
          <table:table-cell table:style-name="表格6.B4" office:value-type="string">
            <text:p text:style-name="P112">0</text:p>
          </table:table-cell>
          <table:table-cell table:style-name="表格6.B4" office:value-type="string">
            <text:p text:style-name="P112">1</text:p>
          </table:table-cell>
          <table:table-cell table:style-name="表格6.D4" office:value-type="string">
            <text:p text:style-name="P112">1</text:p>
          </table:table-cell>
        </table:table-row>
        <table:table-row table:style-name="表格6.1">
          <table:table-cell table:style-name="表格6.A4" office:value-type="string">
            <text:p text:style-name="P28">2004</text:p>
          </table:table-cell>
          <table:table-cell table:style-name="表格6.B4" office:value-type="string">
            <text:p text:style-name="P112">1</text:p>
          </table:table-cell>
          <table:table-cell table:style-name="表格6.B4" office:value-type="string">
            <text:p text:style-name="P112">0</text:p>
          </table:table-cell>
          <table:table-cell table:style-name="表格6.D4" office:value-type="string">
            <text:p text:style-name="P112">0</text:p>
          </table:table-cell>
        </table:table-row>
        <table:table-row table:style-name="表格6.1">
          <table:table-cell table:style-name="表格6.A4" office:value-type="string">
            <text:p text:style-name="P28">2005</text:p>
          </table:table-cell>
          <table:table-cell table:style-name="表格6.B4" office:value-type="string">
            <text:p text:style-name="P112">1</text:p>
          </table:table-cell>
          <table:table-cell table:style-name="表格6.B4" office:value-type="string">
            <text:p text:style-name="P112">1</text:p>
          </table:table-cell>
          <table:table-cell table:style-name="表格6.D4" office:value-type="string">
            <text:p text:style-name="P112">0</text:p>
          </table:table-cell>
        </table:table-row>
        <table:table-row table:style-name="表格6.1">
          <table:table-cell table:style-name="表格6.A4" office:value-type="string">
            <text:p text:style-name="P28">2006</text:p>
          </table:table-cell>
          <table:table-cell table:style-name="表格6.B4" office:value-type="string">
            <text:p text:style-name="P112">2</text:p>
          </table:table-cell>
          <table:table-cell table:style-name="表格6.B4" office:value-type="string">
            <text:p text:style-name="P112">1</text:p>
          </table:table-cell>
          <table:table-cell table:style-name="表格6.D4" office:value-type="string">
            <text:p text:style-name="P112">0</text:p>
          </table:table-cell>
        </table:table-row>
        <table:table-row table:style-name="表格6.1">
          <table:table-cell table:style-name="表格6.A2" office:value-type="string">
            <text:p text:style-name="P29">Total</text:p>
          </table:table-cell>
          <table:table-cell table:style-name="表格6.B2" office:value-type="string">
            <text:p text:style-name="P113">6</text:p>
          </table:table-cell>
          <table:table-cell table:style-name="表格6.B2" office:value-type="string">
            <text:p text:style-name="P113">3</text:p>
          </table:table-cell>
          <table:table-cell table:style-name="表格6.D2" office:value-type="string">
            <text:p text:style-name="P113">1</text:p>
          </table:table-cell>
        </table:table-row>
      </table:table>
      <text:p text:style-name="P101">a<text:tab/>Final determination is affirmative.</text:p>
      <text:p text:style-name="P1">b<text:tab/>Final determination is negative.</text:p>
      <text:p text:style-name="P68"><text:span text:style-name="T24">Note:<text:tab/>Columns B and C do not add up to column A when cases are ongoing or where final determination has not been reported yet.</text:span></text:p>
      <text:p text:style-name="P72"><text:span text:style-name="T27">Source:<text:tab/></text:span><text:span text:style-name="T28">Information provided by the Indonesian authorities.</text:span></text:p>
      <text:h text:style-name="P134" text:outline-level="4">Safeguards</text:h>
      <text:list xml:id="list103257302415212" text:continue-numbering="true" text:style-name="WW8Num47">
        <text:list-item>
          <text:list>
            <text:list-item>
              <text:list>
                <text:list-item>
                  <text:list>
                    <text:list-item>
                      <text:list>
                        <text:list-item>
                          <text:list>
                            <text:list-item>
                              <text:p text:style-name="Text_20_body">Due to pressure from local manufacturers, Indonesia introduced a regulatory framework for safeguard measures in 2002.<text:span text:style-name="Footnote_20_Symbol"><text:note text:id="ftn14" text:note-class="footnote"><text:note-citation>14</text:note-citation><text:note-body><text:p text:style-name="Footnote"><text:s/>Presidential Decree No. 84/2002 on the Safeguard of Domestic Industry against a Surge in the Import of Goods.</text:p></text:note-body></text:note></text:span> <text:s/>These take the form of higher import duties applied initially for a period of six months and can be extended to up to four years depending on the findings of the investigation. <text:s/>A ministerial decree was issued in 2003 on the establishment of the Indonesian safeguards Committee (KPPI). <text:s/>In the period under review, Indonesia has initiated three safeguard investigations; <text:s/>one, regarding imports of ceramic tableware from China, resulted in final measures in 2006. <text:s/>In 2005, Indonesia initiated a safeguard investigation involving imports of lighters from China. </text:p>
                            </text:list-item>
                          </text:list>
                        </text:list-item>
                      </text:list>
                    </text:list-item>
                  </text:list>
                </text:list-item>
              </text:list>
            </text:list-item>
          </text:list>
        </text:list-item>
      </text:list>
      <text:h text:style-name="Heading_20_3" text:outline-level="3"><text:soft-page-break/>Standards and other technical requirements</text:h>
      <text:h text:style-name="P131" text:outline-level="4">Standards</text:h>
      <text:h text:style-name="P126" text:outline-level="5">General framework</text:h>
      <text:list xml:id="list103258736197718" text:continue-numbering="true" text:style-name="WW8Num47">
        <text:list-item>
          <text:list>
            <text:list-item>
              <text:list>
                <text:list-item>
                  <text:list>
                    <text:list-item>
                      <text:list>
                        <text:list-item>
                          <text:list>
                            <text:list-item>
                              <text:p text:style-name="P137">The institutional framework regarding standards has remained largely unchanged since Indonesia's previous Review. <text:s/>The authority of the National Standardization Agency of Indonesia (Badan Standardisasi Nasional, BSN), the (non-department) governmental institution responsible for the development of standardization, oversees the National Standardization System (Sistem Standardisasi Nasional, SSN), which is responsible for all stages of standard setting. <text:s/><text:span text:style-name="T13">Within the SSN, the Standard Nasional Indonesia (SNI) is the only national standard in Indonesia, as stipulated in Government Regulation No. 102/2000. <text:s/>A draft standard is approved to become an SNI through processes designed to ensure openness, transparency, and national consensus among relevant parties, including government institutions, business organizations, companies, scientists and technologists, producers, and consumers. <text:s/>Once approved by BSN, these drafts are adopted under the National Standardization System. </text:span></text:p>
                            </text:list-item>
                            <text:list-item>
                              <text:p text:style-name="Text_20_body">The main functions of the BSN are: <text:s/>assessment and formulation of national policy in national standardization; <text:s/>facilitation and direction of standardization activities by government technical institutions; <text:s/>organizing national and international standardization cooperation; <text:s/>and general administration service.</text:p>
                            </text:list-item>
                            <text:list-item>
                              <text:p text:style-name="Text_20_body">Development of draft standards is the responsibility of technical committees (TCs) within <text:s/>the ministries concerned with particular products. <text:s/>TC chairs and secretariats are appointed by BSN, which selects members and sets up sub-committees and core groups. <text:s/>Technical committees draw up yearly programmes to develop new standards and to review standards adopted by regional and international standards bodies. <text:s/>All standards are reviewed at five-year intervals. <text:s/>BSN recognizes the importance of including consumer health and safety concerns in the standard-setting process. <text:s/>To this end, the Indonesian Standardization Society, known as MASTAN, was set up in late 2003 to improve the process. <text:s/>MASTAN is an independent body open to public membership; <text:s/>it has 1,572 members (with representatives from industry, associations, NGOs, research and consumer groups) and 40 interest groups, and is seeking to recruit more consumer groups. </text:p>
                            </text:list-item>
                            <text:list-item>
                              <text:p text:style-name="Text_20_body">Standards are formulated in harmony with international or regional standards or foreign national standards by means of adopting or adapting relevant standards. <text:s/>SNI standards are voluntary; <text:s/>however, those related to safety, security, and health, as well as environment conservation and/or for economic considerations can be made mandatory.</text:p>
                            </text:list-item>
                          </text:list>
                        </text:list-item>
                      </text:list>
                    </text:list-item>
                  </text:list>
                </text:list-item>
              </text:list>
            </text:list-item>
          </text:list>
        </text:list-item>
      </text:list>
      <text:h text:style-name="P126" text:outline-level="5">Mandatory standards</text:h>
      <text:list xml:id="list103258813968739" text:continue-numbering="true" text:style-name="WW8Num47">
        <text:list-item>
          <text:list>
            <text:list-item>
              <text:list>
                <text:list-item>
                  <text:list>
                    <text:list-item>
                      <text:list>
                        <text:list-item>
                          <text:list>
                            <text:list-item>
                              <text:p text:style-name="P137">In December 2006, a total of 6,752 standards were approved as SNIs (Chart III.4): <text:s/>96.8% were voluntary. <text:s/>The 211<text:span text:style-name="T19"> </text:span>mandatory SNIs, including 72 under the Ministry of Industry and Trade, and 18 under the Ministry of Energy and Mineral resources, cover, <text:span text:style-name="T8">inter alia,</text:span> raw sugar, <text:span text:style-name="T12">wheat flour for foodstuff, </text:span>battery cells, cement, tyres, plastics, fertilizers, steel items, salt, and safety glass for vehicles. </text:p>
                            </text:list-item>
                          </text:list>
                        </text:list-item>
                      </text:list>
                    </text:list-item>
                  </text:list>
                </text:list-item>
              </text:list>
            </text:list-item>
          </text:list>
        </text:list-item>
      </text:list>
      <text:p text:style-name="Standard"><text:soft-page-break/><draw:frame draw:style-name="fr1" draw:name="影像4" text:anchor-type="as-char" svg:width="15.921cm" svg:height="11.349cm" draw:z-index="3"><draw:image xlink:href="Pictures/200000FB0000429800002F78E2151C065B2B3A58.wmf" xlink:type="simple" xlink:show="embed" xlink:actuate="onLoad"/></draw:frame></text:p>
      <text:h text:style-name="P127" text:outline-level="5">Testing and certification</text:h>
      <text:list xml:id="list103257385396151" text:continue-numbering="true" text:style-name="WW8Num47">
        <text:list-item>
          <text:list>
            <text:list-item>
              <text:list>
                <text:list-item>
                  <text:list>
                    <text:list-item>
                      <text:list>
                        <text:list-item>
                          <text:list>
                            <text:list-item>
                              <text:p text:style-name="Text_20_body"><text:bookmark-start text:name="OLE_LINK1"/>Implementation of standards is carried out through the BSN accreditation and certification system. <text:s/>Accreditation is conducted by the National Accreditation Body (KAN) and certification by domestic organizations or laboratories accredited by KAN, or overseas organizations or laboratories that have mutual recognition agreements with the KAN. <text:s/>In the case of product certification, domestic or overseas producers who consistently produce goods in conformity with SNI specifications can be granted a certificate to use the SNI mark.<text:bookmark-end text:name="OLE_LINK1"/></text:p>
                            </text:list-item>
                          </text:list>
                        </text:list-item>
                      </text:list>
                    </text:list-item>
                  </text:list>
                </text:list-item>
              </text:list>
            </text:list-item>
          </text:list>
        </text:list-item>
      </text:list>
      <text:h text:style-name="Heading_20_5" text:outline-level="5">Transparency</text:h>
      <text:list xml:id="list103257176888769" text:continue-numbering="true" text:style-name="WW8Num47">
        <text:list-item>
          <text:list>
            <text:list-item>
              <text:list>
                <text:list-item>
                  <text:list>
                    <text:list-item>
                      <text:list>
                        <text:list-item>
                          <text:list>
                            <text:list-item>
                              <text:p text:style-name="Text_20_body">The BSN conducts the operational activities of the Indonesian Enquiry Point and Notification Body dealing with matters relating to technical barriers to trade. <text:s/>The principal responsibilities of the Enquiry Point and Notification Body include: <text:s/>responding to technical enquiries on domestic regulations from other WTO Members, standards and conformity assessment procedures, and fulfilling notification obligations under the TBT Agreement. <text:s/>Between 2003 and 2006, 11 notifications were submitted to the TBT Committee. <text:s/>BSN publishes drafts of technical regulations, standards and rules of certification systems in the bulletin <text:span text:style-name="T8">Warta Standardisasi</text:span>. <text:s/>BSN also publishes announcements on standards, and accreditation and certification systems online.<text:span text:style-name="Footnote_20_Symbol"><text:note text:id="ftn15" text:note-class="footnote"><text:note-citation>15</text:note-citation><text:note-body><text:p text:style-name="Footnote"><text:s/>See BSN online information. <text:s/>Viewed at: <text:s/>www.bsn.or.id.</text:p></text:note-body></text:note></text:span></text:p>
                            </text:list-item>
                          </text:list>
                        </text:list-item>
                      </text:list>
                    </text:list-item>
                  </text:list>
                </text:list-item>
              </text:list>
            </text:list-item>
          </text:list>
        </text:list-item>
      </text:list>
      <text:h text:style-name="P131" text:outline-level="4">Sanitary and phytosanitary regulations</text:h>
      <text:list xml:id="list103257743408960" text:continue-numbering="true" text:style-name="WW8Num47">
        <text:list-item>
          <text:list>
            <text:list-item>
              <text:list>
                <text:list-item>
                  <text:list>
                    <text:list-item>
                      <text:list>
                        <text:list-item>
                          <text:list>
                            <text:list-item>
                              <text:p text:style-name="Text_20_body">The national enquiry point for SPS matters, the Agency for Agricultural Quarantine (CAQ), under the Ministry of Agriculture, was established in 1984. <text:s/>The agency employs around <text:soft-page-break/>1,500 personnel and supervises the activities of 78 animal, fish, and plant stations in more than 200 entry points throughout the country.<text:span text:style-name="Footnote_20_Symbol"><text:span text:style-name="T36"><text:note text:id="ftn16" text:note-class="footnote"><text:note-citation>16</text:note-citation><text:note-body><text:p text:style-name="Standard"><text:tab/><text:span text:style-name="Footnote_20_Symbol"><text:span text:style-name="T16"/></text:span><text:span text:style-name="T16"> The Director of the CAQ is responsible for managing quarantine activities at the national level. <text:s/>At the field level, quarantine activities are carried out by the stations; <text:s/>each station may cover three to ten entry/exit points.</text:span></text:p></text:note-body></text:note></text:span></text:span> <text:s/>It is mandated to carry out animal, fish, and plant quarantine. <text:s/>The agency ensures that foreign agricultural imports meet Indonesia's sanitary and phytosanitary standards.</text:p>
                            </text:list-item>
                            <text:list-item>
                              <text:p text:style-name="Text_20_body">Most processed food imports must be registered with the Department of Health, and may require certificates for the degree of radiation, standards of Islamic purity (<text:span text:style-name="T8">Halal)</text:span>, food additives, food safety, and alcohol content. <text:s/>According to the authorities, food may only be released from customs after a food importation approval has been issued by the National Agency for Drug and Food Control (BPOM or <text:span text:style-name="T8">Balai Pengawasan Obat dan Makanan</text:span>), based on regulation No. 28/2004. <text:s/>Certain food items require a <text:span text:style-name="T8">halal</text:span> certificate and approval prior to import; <text:s/>in September 2000, imports of chicken parts were banned to ensure that imports were <text:span text:style-name="T8">halal</text:span>.<text:span text:style-name="Footnote_20_Symbol"><text:note text:id="ftn17" text:note-class="footnote"><text:note-citation>17</text:note-citation><text:note-body><text:p text:style-name="Standard"><text:tab/><text:span text:style-name="Footnote_20_Symbol"><text:span text:style-name="T16"/></text:span><text:span text:style-name="T16"> The authorities note that the Government banned the importation of chicken leg quarters (CLQ) due to health and halal reasons: <text:s/>it is more difficult to monitor and control the origin of CLQ than whole chicken.</text:span></text:p></text:note-body></text:note></text:span> <text:s/>The ban is still under review.</text:p>
                            </text:list-item>
                            <text:list-item>
                              <text:p text:style-name="Text_20_body"><text:span text:style-name="T13">Due to a case of Bovine Spongiform Encephalopathy (BSE) in the United States in June 2005, Indonesia banned imports of U.S. meat and other ruminant products on 1 July 2005. <text:s/>The MOA has yet to specify what information it will need to reinstate this trade, and no timeline has been given for reconsideration of U.S. beef imports.</text:span><text:span text:style-name="Footnote_20_Symbol"><text:span text:style-name="T13"><text:note text:id="ftn18" text:note-class="footnote"><text:note-citation>18</text:note-citation><text:note-body><text:p text:style-name="P3"><text:span text:style-name="T16"><text:tab/></text:span><text:span text:style-name="Footnote_20_Symbol"><text:span text:style-name="T16"/></text:span><text:span text:style-name="T16"> Imports of animals, materials of animal origin, or products of material of animal origin are prohibited if they originate <text:s/>from countries or areas in which an outbreak of a disease warranty quarantine is in progress or if they are listed in CITES. <text:s/>Prohibited animal commodities are: <text:s/>animal and/or animal products from countries with foot and mouth disease, Rinderpest and Bovine Spongiform Encephalopatis (BSE) outbreak.</text:span></text:p></text:note-body></text:note></text:span></text:span></text:p>
                            </text:list-item>
                            <text:list-item>
                              <text:p text:style-name="Text_20_body">All processed food products must be tested by the BPOM. <text:s/>Under the 1998 Consumer Protection Law, a registration number (ML) must be obtained from the BPOM to import food products. <text:s/>Following complaints that the ML-related procedures were time consuming and costly, the BPOM granted temporary MLs for food items that, according to the authorities, had already entered Indonesian territory, but had not received the approval from BPOM. <text:s/><text:span text:style-name="T13">In July 2000, the Government began to implement the Consumer Protection Law of 1998 by requiring registration of imported food products. Importers must apply for a registration number from the BPOM. <text:s/>This has proven to be an overly complex, time consuming, and costly procedure. <text:s/>All imported food products must be tested by BPOM. </text:span></text:p>
                            </text:list-item>
                          </text:list>
                        </text:list-item>
                      </text:list>
                    </text:list-item>
                  </text:list>
                </text:list-item>
              </text:list>
            </text:list-item>
          </text:list>
        </text:list-item>
      </text:list>
      <text:h text:style-name="P128" text:outline-level="5">Transparency</text:h>
      <text:list xml:id="list103258010592725" text:continue-numbering="true" text:style-name="WW8Num47">
        <text:list-item>
          <text:list>
            <text:list-item>
              <text:list>
                <text:list-item>
                  <text:list>
                    <text:list-item>
                      <text:list>
                        <text:list-item>
                          <text:list>
                            <text:list-item>
                              <text:p text:style-name="P143">Between 2003 and 2006<text:span text:style-name="T19">, </text:span>15<text:span text:style-name="T19"> </text:span>notifications relating to SPS requirements on food safety, animal health, and plant protection were submitted to the WTO Committee on Sanitary and Phytosanitary Measures.</text:p>
                            </text:list-item>
                            <text:list-item>
                              <text:p text:style-name="Text_20_body">As regards the importation of live animals and meat products, a new decree on import of meat of various species, replacing Decree No. 745/1992, is to be notified to the WTO.<text:span text:style-name="Footnote_20_Symbol"><text:span text:style-name="T13"><text:note text:id="ftn19" text:note-class="footnote"><text:note-citation>19</text:note-citation><text:note-body><text:p text:style-name="Footnote"><text:s/><text:span text:style-name="T13">In October 2006, Brazil expressed concern regarding Indonesia's Government Regulation No. 82/2000 applicable to quarantine import procedures for animals and related products. <text:s/>Brazil noted that Regulation No. 82/2000 did not comply with the regionalization provisions of Article 6 of the SPS Agreement or with Chapter 1.3.5 of the OIE Territorial Animal Health Code as it did not take into account the sanitary characteristics of the areas from which the products originated, but required the whole territory of an exporting country to be free of any diseases that were not present in Indonesia. <text:s/>Brazil has urged Indonesia to adopt national protection levels based on risk assessments, taking into account the relevant provisions of the SPS Agreement and OIE standards. <text:s/>Argentina, Australia, and New Zealand expressed similar concerns regarding Indonesia's draft Regulation on the importation of meat products (G/SPS/N/IDN/30).</text:span></text:p></text:note-body></text:note></text:span></text:span> <text:s/>Countries wishing <text:soft-page-break/>to export meat and meat products intended for human consumption to Indonesia must be FMD-free. <text:s/>Recognition of the disease-free status will be based on an OIE declaration. <text:s/>A desk audit and on-site audit by the Director General of Livestock Services will also be required.</text:p>
                            </text:list-item>
                            <text:list-item>
                              <text:p text:style-name="Text_20_body">According to the authorities, requirements for imports of live ruminants and ruminant products from countries/zones declared as negligible BSE risk by the OIE are set out in a new decree. <text:s/>The Agriculture Ministerial Decree No. 482/Kpts/PD.620/8/2006 of 22 August 2006, based on risk analysis and OIE recommendations on BSE, details the import requirements for ruminants and products from BSE- infected countries or zones into Indonesian territory. <text:s/>In principle, under the new regulation, live ruminants and ruminant products from countries or zones declared as negligible BSE risk by the OIE may be imported. <text:s/>Imports of meat and meat products from BSE-risk countries are prohibited. <text:s/>However, exceptions include meat and meat products originating from de-boned meat as specified in Article 2.3.1.3.1 of OIE Code. <text:s/></text:p>
                            </text:list-item>
                            <text:list-item>
                              <text:p text:style-name="P137">In October 2006, the United States expressed concerns regarding Decree No. 37 implemented in March 2006, which established new phytosanitary requirements on fruit imports into Indonesia.<text:span text:style-name="Footnote_20_Symbol"><text:note text:id="ftn20" text:note-class="footnote"><text:note-citation>20</text:note-citation><text:note-body><text:p text:style-name="Footnote"><text:s/>WTO documents G/SPS/N/IDN/24 and G/SPS/R/43.</text:p></text:note-body></text:note></text:span> <text:s/>Indonesia indicated its intention to send an expert team to do an on-site inspection of a Mediterranean fruit fly-free area for grapes in the State of California.</text:p>
                            </text:list-item>
                          </text:list>
                        </text:list-item>
                      </text:list>
                    </text:list-item>
                  </text:list>
                </text:list-item>
              </text:list>
            </text:list-item>
          </text:list>
        </text:list-item>
      </text:list>
      <text:h text:style-name="P132" text:outline-level="4">Marking, labelling, and packaging </text:h>
      <text:list xml:id="list103258867150053" text:continue-numbering="true" text:style-name="WW8Num47">
        <text:list-item>
          <text:list>
            <text:list-item>
              <text:list>
                <text:list-item>
                  <text:list>
                    <text:list-item>
                      <text:list>
                        <text:list-item>
                          <text:list>
                            <text:list-item>
                              <text:p text:style-name="P137">The production, importation, and distribution of food supplements (defined as vitamins, minerals, extracts, plant substances, amino acids, concentrates or any combination) must, <text:span text:style-name="T8">inter alia</text:span>, be by licensed pharmaceutical companies or local-government-licensed food supplement companies, and be manufactured in compliance with Good Manufacturing Practices (GMP). <text:s/>Hygiene and safety requirements have been set, as well as daily limits for vitamin and mineral amounts. <text:span text:style-name="T19"><text:s/></text:span></text:p>
                            </text:list-item>
                            <text:list-item>
                              <text:p text:style-name="Text_20_body">Under new food labelling requirements, effective from 1999, all packaged food products distributed in Indonesia must be labelled exclusively in <text:span text:style-name="T8">Bahasa</text:span> language, Arabic numbers, and Latin letters.<text:span text:style-name="Footnote_20_Symbol"><text:note text:id="ftn21" text:note-class="footnote"><text:note-citation>21</text:note-citation><text:note-body><text:p text:style-name="Footnote"><text:s/>Government Regulation No. 69/1999 on Food Labelling and Advertisement.</text:p></text:note-body></text:note></text:span> <text:s/>The use of stickers was authorized temporarily (i.e. until enactment of the new regulation). <text:s/>Since 1999, specific wording has been required for the labels of certain food items, including milk products, baby food, alcoholic beverages, and <text:span text:style-name="T8">halal</text:span> food, to indicate their content. <text:s/>The date of minimum durability (expiry date) has been required for food items. <text:s/>Food additives must be identified.</text:p>
                            </text:list-item>
                            <text:list-item>
                              <text:p text:style-name="Text_20_body">As from January 1999, any food containing genetically engineered or irradiated products must be labelled in compliance with BPOM requirements. <text:s/>However, the Government has not implemented these requirements because it has yet to establish minimum threshold presence levels.</text:p>
                            </text:list-item>
                            <text:list-item>
                              <text:p text:style-name="Text_20_body">All medicines, cosmetics, and household health supplies must be registered with the Director General of Food and Drugs. <text:s/>Imported and locally produced medicines require a certificate of analysis from the manufacturer. <text:s/>Brochures (in Indonesian) must accompany over-the-counter medicines for distribution in Indonesia. <text:s/>Retailers must confine their sales of patent medicines to those of recognized companies (retailers are prohibited from repacking or mixing operations).</text:p>
                            </text:list-item>
                          </text:list>
                        </text:list-item>
                      </text:list>
                    </text:list-item>
                  </text:list>
                </text:list-item>
              </text:list>
            </text:list-item>
          </text:list>
        </text:list-item>
      </text:list>
      <text:h text:style-name="Heading_20_2" text:outline-level="2"><text:soft-page-break/>Measures Directly Affecting Exports</text:h>
      <text:h text:style-name="Heading_20_3" text:outline-level="3">Export prohibitions, restrictions, and licensing</text:h>
      <text:list xml:id="list103257315988445" text:continue-numbering="true" text:style-name="WW8Num47">
        <text:list-item>
          <text:list>
            <text:list-item>
              <text:list>
                <text:list-item>
                  <text:list>
                    <text:list-item>
                      <text:list>
                        <text:list-item>
                          <text:list>
                            <text:list-item>
                              <text:p text:style-name="P137">During 2003-06, export licensing, prohibitions, and restrictions were maintained to ensure protection of natural resources and endangered species (e.g. in accordance with CITES); <text:s/>promote higher-value-added downstream industries; <text:s/>upgrade the quality of export products; <text:s/>and <text:s/>provide an adequate supply of essential products.</text:p>
                            </text:list-item>
                            <text:list-item>
                              <text:p text:style-name="P137">Indonesia bans exports of certain live fishery products, rubber of low quality, rubber materials, crude leather of reptile, ferrous scrap/waste (except if originating in Batam Island), round wood and wood chips, CITES-protected wild animals and natural plants, and (until January 2007) urea.</text:p>
                            </text:list-item>
                            <text:list-item>
                              <text:p text:style-name="P137">Exports to Israel remain banned.</text:p>
                            </text:list-item>
                            <text:list-item>
                              <text:p text:style-name="P137">Before 2005, Indonesia exercised export control by dividing exports into two types, "supervised" exports and "regulated" exports. <text:s/>Export approval requirements had to be met for "supervised" products, including certain live bovine animals, live fish, palm nuts/kernels, lead and bauxite ores/concentrate, petroleum oils/products, urea fertilizer, crocodile leather, unprotected wild animals and plants, unprocessed silver/gold, and waste/scrap of metals. <text:s/>Indonesia also conducted licensing and quota administration over regulated exports, including: <text:s/>coffee, textiles and clothing, rubber, veneer and plywood or similar laminated wood, teakwood, and mixed rattan and semi-prepared rattan.</text:p>
                            </text:list-item>
                            <text:list-item>
                              <text:p text:style-name="P137">New export-import regulations issued in 2005 lifted restrictions on the export of tapioca, semi-processed rattan and silver. <text:s/>Licensed businesses may now export without restriction almost every product from Indonesia, except for rice, protected wildlife species, and sand.</text:p>
                            </text:list-item>
                            <text:list-item>
                              <text:p text:style-name="P137">Separate licences are required to export goods subject to quotas by the importing country or that pertain to oil. <text:s/>Indonesia, as a member of the Organization of the Petroleum Exporting Countries, which regulates the world's oil market, has quota arrangements with other countries. <text:s/>Exports of semi‑processed gold items have been allowed without prior inspection since 1998; <text:s/>however, gold powder, gold ingots and bars still need inspection.</text:p>
                            </text:list-item>
                          </text:list>
                        </text:list-item>
                      </text:list>
                    </text:list-item>
                  </text:list>
                </text:list-item>
              </text:list>
            </text:list-item>
          </text:list>
        </text:list-item>
      </text:list>
      <text:h text:style-name="Heading_20_3" text:outline-level="3">Export taxes</text:h>
      <text:list xml:id="list103258521813953" text:continue-numbering="true" text:style-name="WW8Num47">
        <text:list-item>
          <text:list>
            <text:list-item>
              <text:list>
                <text:list-item>
                  <text:list>
                    <text:list-item>
                      <text:list>
                        <text:list-item>
                          <text:list>
                            <text:list-item>
                              <text:p text:style-name="P137">In 1998, Indonesia cut export tariffs on 34 commodities and revamped procedures for export tax payments. <text:s/>It reduced export taxes by 20% at end 1998 and another 25% at end 2000. <text:s/>These moves were intended to bolster exports and increase Indonesia's foreign-exchange reserves. <text:s/>They covered <text:s/>paper pulp, wood chips, veneer, railroad sleepers, rattan, logs, sawn timber and natural sand, and the raw materials for producing these products. <text:s/>Export taxes on these goods had been as high as 200% for logs but have now fallen to just 10%. <text:s/>The export tax on rattan fell to 5%. <text:s/>The export tax on crude palm oil, one of Indonesia's largest export products, was cut to 3% (from 10%) in 2001, and in December 2005 the Minister of Agriculture announced plans to reduce the tax further to 1.5%. <text:s/>The rate on crude palm oil by-products (including olein) was cut to 1% (from 6-8%) in 2001.</text:p>
                            </text:list-item>
                            <text:list-item>
                              <text:p text:style-name="P137">In 2005, the Government imposed export tariffs on raw skins (25%), white tanned hides (15%) and coal (5%). <text:s/>The Ministry of Industry and Trade is also considering regulating the export of white pepper by setting up a joint-marketing body for the commodity.</text:p>
                            </text:list-item>
                            <text:list-item>
                              <text:p text:style-name="P137"><text:soft-page-break/>Timber exporters must give seven days notice to<text:span text:style-name="T8"> </text:span>the official surveyor of Indonesian exports (Sucofindo), which conducts an inspection using the Harmonized System. <text:s/>In practice, exporters often notify <text:span text:style-name="T8">Sucofindo</text:span> at the last minute; <text:s/>this delays inspection of other scheduled exports and gives rise to bribes to speed up the process.</text:p>
                            </text:list-item>
                          </text:list>
                        </text:list-item>
                      </text:list>
                    </text:list-item>
                  </text:list>
                </text:list-item>
              </text:list>
            </text:list-item>
          </text:list>
        </text:list-item>
      </text:list>
      <text:h text:style-name="Heading_20_3" text:outline-level="3">Export assistance</text:h>
      <text:h text:style-name="Heading_20_4" text:outline-level="4">Grants</text:h>
      <text:list xml:id="list103258348724766" text:continue-numbering="true" text:style-name="WW8Num47">
        <text:list-item>
          <text:list>
            <text:list-item>
              <text:list>
                <text:list-item>
                  <text:list>
                    <text:list-item>
                      <text:list>
                        <text:list-item>
                          <text:list>
                            <text:list-item>
                              <text:p text:style-name="Text_20_body">In 2004, the Indonesian Government ended several credit programmes that offered subsidized loans for agriculture and small and medium-sized businesses to support exports.</text:p>
                            </text:list-item>
                          </text:list>
                        </text:list-item>
                      </text:list>
                    </text:list-item>
                  </text:list>
                </text:list-item>
              </text:list>
            </text:list-item>
          </text:list>
        </text:list-item>
      </text:list>
      <text:h text:style-name="Heading_20_4" text:outline-level="4">Duty and tax concessions</text:h>
      <text:list xml:id="list103257935414166" text:continue-numbering="true" text:style-name="WW8Num47">
        <text:list-item>
          <text:list>
            <text:list-item>
              <text:list>
                <text:list-item>
                  <text:list>
                    <text:list-item>
                      <text:list>
                        <text:list-item>
                          <text:list>
                            <text:list-item>
                              <text:p text:style-name="P137">Exporters are exempt from import duties, VAT and luxury tax on materials and intermediate goods used to manufacture products for shipment abroad. <text:s/>The Directorate-General of Customs and Excise offers a facility whereby eligible exporters can reclaim import duties within seven days.</text:p>
                            </text:list-item>
                          </text:list>
                        </text:list-item>
                      </text:list>
                    </text:list-item>
                  </text:list>
                </text:list-item>
              </text:list>
            </text:list-item>
          </text:list>
        </text:list-item>
      </text:list>
      <text:h text:style-name="Heading_20_4" text:outline-level="4">Free-trade export zones and similar schemes</text:h>
      <text:list xml:id="list103258186069867" text:continue-numbering="true" text:style-name="WW8Num47">
        <text:list-item>
          <text:list>
            <text:list-item>
              <text:list>
                <text:list-item>
                  <text:list>
                    <text:list-item>
                      <text:list>
                        <text:list-item>
                          <text:list>
                            <text:list-item>
                              <text:p text:style-name="P137">Indonesia has seven bonded zones and 40 industrial estates.<text:span text:style-name="Footnote_20_Symbol"><text:note text:id="ftn22" text:note-class="footnote"><text:note-citation>22</text:note-citation><text:note-body><text:p text:style-name="Footnote"><text:s/>Industrial estates are widespread, though 32 are on the main Java island. <text:s/>Locations include Bintan island, Medan (North Sumatra), Banten (Java), Bekasi, Bogor and Tangerang (West Java), Semarang (Central Java) and Makassar (South Sulawesi). <text:s/>There is also a transnational bonded zone – called Sijori – comprising Singapore, Johor (Malaysia) and Riau (Sumatra) in Indonesia.</text:p></text:note-body></text:note></text:span> <text:s/>Goods may be imported into a bonded zone and then re-exported without payment of tariffs, unless the goods are sent into the regular customs territory of Indonesia. <text:s/>Bonded zones are intended for the processing of goods and materials, including their design, engineering, sorting, initial inspection, and packaging. <text:s/>They allow businesses to defer payment of import duties while storing, exhibiting, selling, packing and re-packing or processing goods originating outside Indonesia. <text:s/>Location in one of Indonesia's industrial estates offers a simplified application process for building and related permits and a way around complex rules on land use. <text:s/>The Investment Co‑ordinating Board handles approvals for foreign investment in industrial bonded zones and for Bantam and Riau islands. <text:s/>Approvals for domestic investment in these areas remain in the hands of their local authorities. <text:s/></text:p>
                            </text:list-item>
                            <text:list-item>
                              <text:p text:style-name="P137">Foreign goods imported into these zones are exempt from import duties, VAT, sales and income tax until the portion of production destined for the domestic market actually enters the market. <text:s/>Foreign investors are encouraged to locate in bonded or export processing zones.</text:p>
                            </text:list-item>
                            <text:list-item>
                              <text:p text:style-name="P137">In addition, foreign investors in bonded zones are usually granted privileges for building manufacturing plants in these regions. <text:s/>Incentives include 100% foreign ownership for five years and 95% ownership thereafter, provided 100% of production is exported. <text:s/>Both foreign and domestic investors must apply to the Investment Coordination Board (BKPM) to establish projects in bonded zones.</text:p>
                            </text:list-item>
                            <text:list-item>
                              <text:p text:style-name="P137">Batam, initially established as an industrial bonded zone, has been technically a free zone for almost a decade. <text:s/>In 2002, the Government began consideration of a bill to make Batam an official FTZ. <text:s/>Under Government Regulation No. 63/2003, value-added tax and luxury sales tax are collected in Batam<text:span text:style-name="Footnote_20_Symbol"><text:note text:id="ftn23" text:note-class="footnote"><text:note-citation>23</text:note-citation><text:note-body><text:p text:style-name="Footnote"><text:s/>Batam's competitive advantage as a location for foreign investment has declined in recent years. <text:s/>Steps were taken in 2004 to reduce Batam's extraordinary number of tax exemptions and to convert it into an ordinary bonded zone. <text:s/>In July 2005, the Minister of Finance confirmed Batam's status as a "bonded zone plus" and issued a package of reforms aimed at improving the island's investment climate. <text:s/>The package simplifies customs procedures, liberalizes the import of used capital goods, reduces some taxes, and allows for the movement of goods between bonded zones. <text:s/>It stopped short of making Batam an entirely free zone. <text:s/>The vast majority of investments in Batam are from neighbouring Singapore. </text:p></text:note-body></text:note></text:span>, starting 1 January 2004. <text:s/>The regulation will be applied to consumer goods in phases, <text:soft-page-break/>starting with cigarettes, liquor, and automotive products. <text:s/>The new policy is considered a transition to Batam becoming an official FTZ. <text:s/></text:p>
                            </text:list-item>
                            <text:list-item>
                              <text:p text:style-name="P137">Companies in bonded zones must export at least two thirds of their production, excluding components, which may be sold on the domestic market if such sales do not exceed 50% of realized export value. <text:s/>The advantages of a bonded zone include permission for foreign nationals to own 100% of their businesses and an exemption on import duties on spare parts and material for production purpose. <text:s/>A drawback on duties and surcharges is available on imports into the Indonesian customs zone that are subsequently shipped to bonded zones for later export.</text:p>
                            </text:list-item>
                            <text:list-item>
                              <text:p text:style-name="P137">Export-oriented production entrepôts (EPTEs or stand-alone export-processing units) were introduced in 1993. <text:s/>They may be inside or outside an industrial estate. <text:s/>Applications for EPTE status are made to the Minister of Finance through the Directorate-General of Customs and Excise. <text:s/>Goods may be imported into an EPTE and re-exported without payment of tariffs, unless they are sent into Indonesia's regular customs territory. <text:s/>Similar to bonded zones, ETPEs may divert up to 25% (by volume) of their products to Indonesian customs areas, where they are subject to normal procedures and customs duties. </text:p>
                            </text:list-item>
                            <text:list-item>
                              <text:p text:style-name="P137">Bonded warehouse zones include facilities for repacking, sorting, labelling and bottling of imported bulk commodities. <text:s/>There is no value-added tax on goods sold to bonded zones and EPTEs from outside Indonesia.</text:p>
                            </text:list-item>
                          </text:list>
                        </text:list-item>
                      </text:list>
                    </text:list-item>
                  </text:list>
                </text:list-item>
              </text:list>
            </text:list-item>
          </text:list>
        </text:list-item>
      </text:list>
      <text:h text:style-name="Heading_20_4" text:outline-level="4">Export finance, guarantee, and insurance</text:h>
      <text:list xml:id="list103257364917307" text:continue-numbering="true" text:style-name="WW8Num47">
        <text:list-item>
          <text:list>
            <text:list-item>
              <text:list>
                <text:list-item>
                  <text:list>
                    <text:list-item>
                      <text:list>
                        <text:list-item>
                          <text:list>
                            <text:list-item>
                              <text:p text:style-name="P137">The state-owned Bank Eksport Indonesia (BEI), which opened in September 1999, provides pre-shipment and post-shipment financing facilities for exporters, which was formerly provided by Bank Indonesia. <text:s/>BEI guarantees letters of credit and issues guarantees for domestic exporters who need loans from local banks. <text:s/>In August 2005, BEI announced that it would serve as a financier for export credits rather than as a guarantor, since capital markets have increasingly filled the latter role.</text:p>
                            </text:list-item>
                            <text:list-item>
                              <text:p text:style-name="P137">The amount of financing for a company depends on its "working capital needs" within one trade cycle, to a maximum of 90% from the letter of credit or total sales contract. <text:s/>The maximum period of repayment by the exporter is 360 days, and financing is available in rupiah or U.S. dollars. <text:s/>The interest rate on loans guaranteed by BEI is based on its prime lending rate, and the interest rate applied by the lending bank is the BEI lending rate plus margin, for both rupiah and U.S. dollar loans. <text:s/>Because BEI refuses to give loans to companies with bad debts, which include many of Indonesia's export-oriented companies, exporters have been reluctant to apply for the loans. <text:s/>Foreign companies are not eligible for official export-credit programmes.</text:p>
                            </text:list-item>
                            <text:list-item>
                              <text:p text:style-name="P137">State-owned firm Asuransi Ekspor Indonesia (ASEI) is the major source of export insurance for all products other than oil and gas. <text:s/>ASEI offers the following policies: <text:s/>comprehensive shipment, comprehensive contract, political risk, letter-of-credit, consignment, client-specific contract and services, and bond guaranty. <text:s/>ASEI offers policies of up to one year and indemnifies the exporter for up to 85% of the actual loss. <text:s/>The agency sets the credit limits based on assessed creditworthiness of the foreign buyer and the situation prevailing in the country of destination. <text:s/></text:p>
                            </text:list-item>
                            <text:list-item>
                              <text:p text:style-name="P137"><text:soft-page-break/>Covered commercial risks include the importer's or foreign buyer's insolvency; <text:s/>failure of the importer to pay within six months of the due date of payment for goods that have been sent and approved by the buyer; <text:s/>and failure or refusal by the importer to accept goods that have already been exported. Risks that are not covered include losses owning to the exporter's negligence or failure to comply with contract or policy terms; <text:s/>losses that can be covered by a general-loss insurance policy (marine transport, fire, theft, etc.); <text:s/>losses caused by negligence or default of the exporter's agent or collecting bank; <text:s/>and losses arising from fluctuations in foreign-exchange rates.</text:p>
                            </text:list-item>
                          </text:list>
                        </text:list-item>
                      </text:list>
                    </text:list-item>
                  </text:list>
                </text:list-item>
              </text:list>
            </text:list-item>
          </text:list>
        </text:list-item>
      </text:list>
      <text:h text:style-name="P130" text:outline-level="2">Measures Affecting Production And Trade</text:h>
      <text:h text:style-name="P125" text:outline-level="3">Taxation</text:h>
      <text:list xml:id="list103258006767262" text:continue-numbering="true" text:style-name="WW8Num47">
        <text:list-item>
          <text:list>
            <text:list-item>
              <text:list>
                <text:list-item>
                  <text:list>
                    <text:list-item>
                      <text:list>
                        <text:list-item>
                          <text:list>
                            <text:list-item>
                              <text:p text:style-name="Text_20_body">The Government expects tax revenues to increase from 13.3% of GDP to 14% of GDP in 2006, and has set a tax collection target of 19% of GDP by 2009. <text:s/>In 2005, direct taxes accounted for 50.5% of total tax revenues, up from 47.5% in 2003. <text:s/>The VAT and the sales tax on luxury goods remained the main indirect tax components, followed by excise taxes and import tariffs (Table III.6).</text:p>
                            </text:list-item>
                          </text:list>
                        </text:list-item>
                      </text:list>
                    </text:list-item>
                  </text:list>
                </text:list-item>
              </text:list>
            </text:list-item>
          </text:list>
        </text:list-item>
      </text:list>
      <text:p text:style-name="Standard"><text:span text:style-name="T22">Table III.6</text:span></text:p>
      <text:p text:style-name="Standard"><text:span text:style-name="T22">Taxation revenues, 2004-05</text:span></text:p>
      <text:p text:style-name="Standard"><text:span text:style-name="T24">(Rp trillion</text:span>)</text:p>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table:number-rows-spanned="2" office:value-type="string">
            <text:p text:style-name="P30">Description</text:p>
          </table:table-cell>
          <table:table-cell table:style-name="表格7.B1" table:number-columns-spanned="2" office:value-type="string">
            <text:p text:style-name="P119">2004</text:p>
          </table:table-cell>
          <table:covered-table-cell/>
          <table:table-cell table:style-name="表格7.D1" table:number-columns-spanned="2" office:value-type="string">
            <text:p text:style-name="P119">2005</text:p>
          </table:table-cell>
          <table:covered-table-cell/>
        </table:table-row>
        <table:table-row table:style-name="表格7.1">
          <table:covered-table-cell/>
          <table:table-cell table:style-name="表格7.B2" office:value-type="string">
            <text:p text:style-name="P119">Preliminary outcome</text:p>
          </table:table-cell>
          <table:table-cell table:style-name="表格7.B2" office:value-type="string">
            <text:p text:style-name="P119">% of GDP</text:p>
          </table:table-cell>
          <table:table-cell table:style-name="表格7.B2" office:value-type="string">
            <text:p text:style-name="P119">Revised budget</text:p>
          </table:table-cell>
          <table:table-cell table:style-name="表格7.E2" office:value-type="string">
            <text:p text:style-name="P118"><text:span text:style-name="T22">% of GDP</text:span></text:p>
          </table:table-cell>
        </table:table-row>
        <table:table-row table:style-name="表格7.3">
          <table:table-cell table:style-name="表格7.A3" office:value-type="string">
            <text:p text:style-name="P32">Taxation revenues</text:p>
          </table:table-cell>
          <table:table-cell table:style-name="表格7.B3" office:value-type="string">
            <text:p text:style-name="P120">280.9</text:p>
          </table:table-cell>
          <table:table-cell table:style-name="表格7.B3" office:value-type="string">
            <text:p text:style-name="P120">12.2</text:p>
          </table:table-cell>
          <table:table-cell table:style-name="表格7.B3" office:value-type="string">
            <text:p text:style-name="P120">352.0</text:p>
          </table:table-cell>
          <table:table-cell table:style-name="表格7.E3" office:value-type="string">
            <text:p text:style-name="P120">13.3</text:p>
          </table:table-cell>
        </table:table-row>
        <table:table-row table:style-name="表格7.3">
          <table:table-cell table:style-name="表格7.A3" office:value-type="string">
            <text:p text:style-name="P7">Domestic taxes</text:p>
          </table:table-cell>
          <table:table-cell table:style-name="表格7.B3" office:value-type="string">
            <text:p text:style-name="P121">268.1</text:p>
          </table:table-cell>
          <table:table-cell table:style-name="表格7.B3" office:value-type="string">
            <text:p text:style-name="P121">11.6</text:p>
          </table:table-cell>
          <table:table-cell table:style-name="表格7.B3" office:value-type="string">
            <text:p text:style-name="P121">334.4</text:p>
          </table:table-cell>
          <table:table-cell table:style-name="表格7.E3" office:value-type="string">
            <text:p text:style-name="P121">12.6</text:p>
          </table:table-cell>
        </table:table-row>
        <table:table-row table:style-name="表格7.3">
          <table:table-cell table:style-name="表格7.A3" office:value-type="string">
            <text:p text:style-name="P51">Income tax</text:p>
          </table:table-cell>
          <table:table-cell table:style-name="表格7.B3" office:value-type="string">
            <text:p text:style-name="P121">134.9</text:p>
          </table:table-cell>
          <table:table-cell table:style-name="表格7.B3" office:value-type="string">
            <text:p text:style-name="P121">5.9</text:p>
          </table:table-cell>
          <table:table-cell table:style-name="表格7.B3" office:value-type="string">
            <text:p text:style-name="P121">180.2</text:p>
          </table:table-cell>
          <table:table-cell table:style-name="表格7.E3" office:value-type="string">
            <text:p text:style-name="P121">6.8</text:p>
          </table:table-cell>
        </table:table-row>
        <table:table-row table:style-name="表格7.3">
          <table:table-cell table:style-name="表格7.A3" office:value-type="string">
            <text:p text:style-name="P51">VAT/Luxury goods tax</text:p>
          </table:table-cell>
          <table:table-cell table:style-name="表格7.B3" office:value-type="string">
            <text:p text:style-name="P121">87.6</text:p>
          </table:table-cell>
          <table:table-cell table:style-name="表格7.B3" office:value-type="string">
            <text:p text:style-name="P121">3.8</text:p>
          </table:table-cell>
          <table:table-cell table:style-name="表格7.B3" office:value-type="string">
            <text:p text:style-name="P121">102.7</text:p>
          </table:table-cell>
          <table:table-cell table:style-name="表格7.E3" office:value-type="string">
            <text:p text:style-name="P121">3.9</text:p>
          </table:table-cell>
        </table:table-row>
        <table:table-row table:style-name="表格7.3">
          <table:table-cell table:style-name="表格7.A3" office:value-type="string">
            <text:p text:style-name="P51">Land and building tax</text:p>
          </table:table-cell>
          <table:table-cell table:style-name="表格7.B3" office:value-type="string">
            <text:p text:style-name="P121">11.8</text:p>
          </table:table-cell>
          <table:table-cell table:style-name="表格7.B3" office:value-type="string">
            <text:p text:style-name="P121">0.5</text:p>
          </table:table-cell>
          <table:table-cell table:style-name="表格7.B3" office:value-type="string">
            <text:p text:style-name="P121">13.4</text:p>
          </table:table-cell>
          <table:table-cell table:style-name="表格7.E3" office:value-type="string">
            <text:p text:style-name="P121">0.5</text:p>
          </table:table-cell>
        </table:table-row>
        <table:table-row table:style-name="表格7.3">
          <table:table-cell table:style-name="表格7.A3" office:value-type="string">
            <text:p text:style-name="P51">Property transfer tax</text:p>
          </table:table-cell>
          <table:table-cell table:style-name="表格7.B3" office:value-type="string">
            <text:p text:style-name="P121">2.9</text:p>
          </table:table-cell>
          <table:table-cell table:style-name="表格7.B3" office:value-type="string">
            <text:p text:style-name="P121">0.1</text:p>
          </table:table-cell>
          <table:table-cell table:style-name="表格7.B3" office:value-type="string">
            <text:p text:style-name="P121">3.7</text:p>
          </table:table-cell>
          <table:table-cell table:style-name="表格7.E3" office:value-type="string">
            <text:p text:style-name="P121">0.1</text:p>
          </table:table-cell>
        </table:table-row>
        <table:table-row table:style-name="表格7.3">
          <table:table-cell table:style-name="表格7.A3" office:value-type="string">
            <text:p text:style-name="P51">Excise</text:p>
          </table:table-cell>
          <table:table-cell table:style-name="表格7.B3" office:value-type="string">
            <text:p text:style-name="P121">29.2</text:p>
          </table:table-cell>
          <table:table-cell table:style-name="表格7.B3" office:value-type="string">
            <text:p text:style-name="P121">1.3</text:p>
          </table:table-cell>
          <table:table-cell table:style-name="表格7.B3" office:value-type="string">
            <text:p text:style-name="P121">32.2</text:p>
          </table:table-cell>
          <table:table-cell table:style-name="表格7.E3" office:value-type="string">
            <text:p text:style-name="P121">1.2</text:p>
          </table:table-cell>
        </table:table-row>
        <table:table-row table:style-name="表格7.3">
          <table:table-cell table:style-name="表格7.A3" office:value-type="string">
            <text:p text:style-name="P51">Other taxes</text:p>
          </table:table-cell>
          <table:table-cell table:style-name="表格7.B3" office:value-type="string">
            <text:p text:style-name="P121">1.8</text:p>
          </table:table-cell>
          <table:table-cell table:style-name="表格7.B3" office:value-type="string">
            <text:p text:style-name="P121">0.1</text:p>
          </table:table-cell>
          <table:table-cell table:style-name="表格7.B3" office:value-type="string">
            <text:p text:style-name="P121">2.2</text:p>
          </table:table-cell>
          <table:table-cell table:style-name="表格7.E3" office:value-type="string">
            <text:p text:style-name="P121">0.1</text:p>
          </table:table-cell>
        </table:table-row>
        <table:table-row table:style-name="表格7.3">
          <table:table-cell table:style-name="表格7.A2" office:value-type="string">
            <text:p text:style-name="P20">Taxes on international trade</text:p>
          </table:table-cell>
          <table:table-cell table:style-name="表格7.B11" office:value-type="string">
            <text:p text:style-name="P122">12.7</text:p>
          </table:table-cell>
          <table:table-cell table:style-name="表格7.B11" office:value-type="string">
            <text:p text:style-name="P122">0.6</text:p>
          </table:table-cell>
          <table:table-cell table:style-name="表格7.B11" office:value-type="string">
            <text:p text:style-name="P122">17.6</text:p>
          </table:table-cell>
          <table:table-cell table:style-name="表格7.E11" office:value-type="string">
            <text:p text:style-name="P122">0.7</text:p>
          </table:table-cell>
        </table:table-row>
      </table:table>
      <text:p text:style-name="P101">..<text:tab/>Not available.</text:p>
      <text:p text:style-name="P103"><text:span text:style-name="T27">Source:<text:tab/></text:span><text:span text:style-name="T28">Bank Indonesia, </text:span><text:span text:style-name="T27">Economic Report of Indonesia</text:span><text:span text:style-name="T28">, 2005.</text:span></text:p>
      <text:list xml:id="list103258013757233" text:continue-numbering="true" text:style-name="WW8Num47">
        <text:list-item>
          <text:list>
            <text:list-item>
              <text:list>
                <text:list-item>
                  <text:list>
                    <text:list-item>
                      <text:list>
                        <text:list-item>
                          <text:list>
                            <text:list-item>
                              <text:p text:style-name="Text_20_body">According to the World Bank<text:span text:style-name="T8">, </text:span>Indonesia ranks 24<text:span text:style-name="T29">th</text:span> (out of 25 countries) in the region in terms of the number of taxes charged (52), 22<text:span text:style-name="T29">nd</text:span> in terms of the administrative burden of taxes, and 19<text:span text:style-name="T29">th</text:span> in terms of level of tax with an effective tax rate of 38.5% of profits.<text:span text:style-name="Footnote_20_Symbol"><text:note text:id="ftn24" text:note-class="footnote"><text:note-citation>24</text:note-citation><text:note-body><text:p text:style-name="Footnote"><text:s/>World Bank (2006a).</text:p></text:note-body></text:note></text:span> <text:s/>High taxes and an arbitrary and abusive tax-enforcement body are among the basic concerns of investors.<text:span text:style-name="Footnote_20_Symbol"><text:note text:id="ftn25" text:note-class="footnote"><text:note-citation>25</text:note-citation><text:note-body><text:p text:style-name="Footnote"><text:s/>Economist Intelligence Unit (2006), p. 48.</text:p></text:note-body></text:note></text:span> <text:s/>In 2006, the Government proposed three new tax laws to improve this record.<text:span text:style-name="Footnote_20_Symbol"><text:note text:id="ftn26" text:note-class="footnote"><text:note-citation>26</text:note-citation><text:note-body><text:p text:style-name="Footnote"><text:s/>The February 2006 Presidential Instruction (Inpres 3/2006) called on Parliament to consider three proposed tax laws to reform: <text:s/>Law No. 16/2000 on general taxation arrangements and procedures; Law No. 17/2000 on income tax; <text:s/>and Law No. 18/2000 on VAT and luxury tax. </text:p></text:note-body></text:note></text:span> <text:s/>The aim of the reforms is to establish a lower rate/base-broadening/higher compliance regime with simplified administrative procedures and better application of the self-assessment principle. <text:s/>The reform also seeks to simplify Indonesia's tax-incentive regime </text:p>
                            </text:list-item>
                          </text:list>
                        </text:list-item>
                      </text:list>
                    </text:list-item>
                  </text:list>
                </text:list-item>
              </text:list>
            </text:list-item>
          </text:list>
        </text:list-item>
      </text:list>
      <text:h text:style-name="Heading_20_4" text:outline-level="4"><text:soft-page-break/>Indirect taxation</text:h>
      <text:list xml:id="list103257913982514" text:continue-numbering="true" text:style-name="WW8Num47">
        <text:list-item>
          <text:list>
            <text:list-item>
              <text:list>
                <text:list-item>
                  <text:list>
                    <text:list-item>
                      <text:list>
                        <text:list-item>
                          <text:list>
                            <text:list-item>
                              <text:p text:style-name="Text_20_body">Indonesia's indirect taxes comprise VAT, luxury goods tax, and excise duties.</text:p>
                            </text:list-item>
                            <text:list-item>
                              <text:p text:style-name="Text_20_body">Value-added tax (VAT) is applied at 10% to transfers of goods<text:span text:style-name="Footnote_20_Symbol"><text:note text:id="ftn27" text:note-class="footnote"><text:note-citation>27</text:note-citation><text:note-body><text:p text:style-name="Footnote"><text:s/>The following goods are exempt from VAT: <text:s/>mining and drilling products gathered directly (such as oil and gas); <text:s/>certain minerals; <text:s/>basic necessities; <text:s/>food and drink served in hotels and restaurants; <text:s/>shares, bonds, and other commercial paper. <text:s/>The following services are also exempt: <text:s/>healthcare; orphanage, and funerary; postal; banking, insurance, and financial; <text:s/>religious; <text:s/>educational; non-commercial art; <text:s/>non-commercial broadcasting; <text:s/>public transport; <text:s/>manpower; <text:s/>and hotel services. <text:s/>Currently, all investors enjoy a VAT exemption on imported capital equipment. </text:p></text:note-body></text:note></text:span> and services<text:span text:style-name="Footnote_20_Symbol"><text:note text:id="ftn28" text:note-class="footnote"><text:note-citation>28</text:note-citation><text:note-body><text:p text:style-name="Footnote"><text:s/>Special rates apply as follows: building-service charges are levied at 4% of invoice value; <text:s/>total sales by retailers are taxed at 2%; <text:s/>services by a travel agent are taxed at 1% of invoice value; <text:s/>courier services are taxed at 1%, and factoring services are levied at 0.5% of total fees. </text:p></text:note-body></text:note></text:span>, including imports, trade, and processing. <text:s/>It applies to intangible goods and to virtually all services provided outside Indonesia to Indonesian businesses (i.e. imported services). <text:s/>It applies equally to all locally produced and imported manufactured goods. <text:s/>VAT is charged at a zero rate. <text:s/>The Government is seeking to speed up VAT refunds on inputs to exporting companies. </text:p>
                            </text:list-item>
                            <text:list-item>
                              <text:p text:style-name="Text_20_body">Luxury goods tax is applied at 10% on bottled water, soft drinks, cosmetics, radios and tapes, luxury houses, and townhouses; <text:s/>at 20% on carpets, sanitary goods, and luxury home appliances such as air conditioners; <text:s/>at 30% on non-government ships, sports equipment, certain television receivers, and motor vehicles with fewer than ten seats; <text:s text:c="2"/>40% on alcoholic beverages, imported leather goods, imported precious metals, private aircraft, and firearms; <text:s/>60% on two-wheeled motor vehicles; <text:s/>and 75% on luxury yachts, and trailers and semi-trailers for camping or home use. <text:s/>In January 2004, the government imposed VAT and luxury goods tax on cars, cigarettes, and alcohol on the island of Batam, which was formerly considered a tax haven.</text:p>
                            </text:list-item>
                            <text:list-item>
                              <text:p text:style-name="Text_20_body">The main excise duties are on sugar (4%), petroleum (10%), cigarettes (40%), beer (50%), and wines and spirits (70%); <text:s/>they are applied <text:span text:style-name="T15">ad valorem</text:span> but prices used as the tax base apparently often differ from the actual retail prices and are subject to periodic review by the tax authorities. <text:s/>In addition to the regular import duty of 170%, the 10% VAT and the 35% luxury tax, the Government restricts imports of alcoholic beverages to three registered importers, including one state-owned enterprise.</text:p>
                            </text:list-item>
                          </text:list>
                        </text:list-item>
                      </text:list>
                    </text:list-item>
                  </text:list>
                </text:list-item>
              </text:list>
            </text:list-item>
          </text:list>
        </text:list-item>
      </text:list>
      <text:h text:style-name="Heading_20_4" text:outline-level="4">Direct taxation</text:h>
      <text:list xml:id="list103257609375241" text:continue-numbering="true" text:style-name="WW8Num47">
        <text:list-item>
          <text:list>
            <text:list-item>
              <text:list>
                <text:list-item>
                  <text:list>
                    <text:list-item>
                      <text:list>
                        <text:list-item>
                          <text:list>
                            <text:list-item>
                              <text:p text:style-name="Text_20_body">The top personal tax rate in Indonesia, at 35%, is higher than in neighbouring countries such as the Philippines, Malaysia, and Singapore. <text:s/>Proposed tax reforms would make the Indonesian system more competitive by lowering the top bracket to 33% in 2007 and 30% in 2010. <text:s/>Personal income taxes in Indonesia are levied only at the national level. <text:s/>Companies pay tax at 10% on the first Rp 50 million of taxable income, 15% on the next Rp 50 million, and 30% on income exceeding Rp 100 million. <text:s/>There is no excess-profits tax or alternative minimum tax. <text:s/>Effective tax rates may be considerably less than these statutory rates as a result of various tax concessions, including for certain firms in the industrial sector or for companies located in certain regions. <text:s/>The result is significant variation in effective tax rates, and thus in the tax incentive to invest, across industries.</text:p>
                            </text:list-item>
                          </text:list>
                        </text:list-item>
                      </text:list>
                    </text:list-item>
                  </text:list>
                </text:list-item>
              </text:list>
            </text:list-item>
          </text:list>
        </text:list-item>
      </text:list>
      <text:h text:style-name="Heading_20_3" text:outline-level="3">Production assistance</text:h>
      <text:list xml:id="list103258353463867" text:continue-numbering="true" text:style-name="WW8Num47">
        <text:list-item>
          <text:list>
            <text:list-item>
              <text:list>
                <text:list-item>
                  <text:list>
                    <text:list-item>
                      <text:list>
                        <text:list-item>
                          <text:list>
                            <text:list-item>
                              <text:p text:style-name="Text_20_body">Indonesia continues to provide assistance to domestic producers, largely in the form of tax incentives. <text:s/>Article 31A of the tax law allows the Government <text:s/>to assist some industries in certain locations by reducing their tax burden. <text:s/>The types of assistance available under this provision are <text:soft-page-break/>limited to allowing companies to: <text:s/>reduce net income by up to 30% of the amount invested pro-rated at 5% for up to six years; <text:s/>accelerate depreciation; <text:s/>carry forward losses for tax purposes for up to ten years (from five previously); <text:s/>and reduce the withholding rate on dividends paid to non-residents to 10% (from 20%). <text:s/>The Government has been working on implementing regulations for these tax incentives to determine the industrial sectors eligible.<text:span text:style-name="Footnote_20_Symbol"><text:note text:id="ftn29" text:note-class="footnote"><text:note-citation>29</text:note-citation><text:note-body><text:p text:style-name="Footnote"><text:s/>Government regulation No. 1/2007, and Minister of Finance decree No. 16/PMK03/2007.</text:p></text:note-body></text:note></text:span> <text:s/>The authorities did not provide estimates of revenue forgone as a result of such incentives/exemption.</text:p>
                            </text:list-item>
                            <text:list-item>
                              <text:p text:style-name="Text_20_body">To reduce regional disparities, Indonesia has designated 13 integrated economic development zones (KAPETs), mostly in eastern Indonesia, that need new investment, including Seram Island in central Maluku. <text:s/>Seram Island's zone management board oversees economic activity and is responsible for issuing and supervising business licences; <text:s/>the zone also provides investors with tariff exemptions on imports of certain industrial components. <text:s/>Incentives do not appear to be clearly defined. <text:s/></text:p>
                            </text:list-item>
                            <text:list-item>
                              <text:p text:style-name="Text_20_body">Financial support for research and development activities has continued to promote mainly high technology and technologically sophisticated industries. <text:s/>According to the authorities, during 2002-04 financial support for R&amp;D in science and technology accounted for under 0.1% of GDP. <text:s/>Important institutions for conducting research and development include the Ministry of Research and Technology (MoRT), the National Coordinating Agency for Surveys and Mapping (Bakosurtanal), and National Institute of Aeronautics and Space (LAPAN) (Table III.7).</text:p>
                            </text:list-item>
                          </text:list>
                        </text:list-item>
                      </text:list>
                    </text:list-item>
                  </text:list>
                </text:list-item>
              </text:list>
            </text:list-item>
          </text:list>
        </text:list-item>
      </text:list>
      <text:p text:style-name="P65">Table III.7</text:p>
      <text:p text:style-name="Standard"><text:span text:style-name="T22">Budget for science and technology institutions, 2004-07</text:span></text:p>
      <text:p text:style-name="Standard"><text:span text:style-name="T24">(Rupiah million, US$1 = ca. Rp 9,</text:span>000)</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30">S &amp; T</text:p>
          </table:table-cell>
          <table:table-cell table:style-name="表格8.B1" office:value-type="string">
            <text:p text:style-name="P91">2004</text:p>
          </table:table-cell>
          <table:table-cell table:style-name="表格8.B1" office:value-type="string">
            <text:p text:style-name="P91">2005</text:p>
          </table:table-cell>
          <table:table-cell table:style-name="表格8.B1" office:value-type="string">
            <text:p text:style-name="P91">2006</text:p>
          </table:table-cell>
          <table:table-cell table:style-name="表格8.E1" office:value-type="string">
            <text:p text:style-name="P91">2007</text:p>
          </table:table-cell>
        </table:table-row>
        <table:table-row table:style-name="表格8.2">
          <table:table-cell table:style-name="表格8.A2" office:value-type="string">
            <text:p text:style-name="P6"><text:span text:style-name="T24">National Coordinating Agency for Surveys and Mapping (BAKOSURTANAL)</text:span></text:p>
          </table:table-cell>
          <table:table-cell table:style-name="表格8.B2" office:value-type="string">
            <text:p text:style-name="P92">91,930</text:p>
          </table:table-cell>
          <table:table-cell table:style-name="表格8.B2" office:value-type="string">
            <text:p text:style-name="P92">151,901</text:p>
          </table:table-cell>
          <table:table-cell table:style-name="表格8.B2" office:value-type="string">
            <text:p text:style-name="P92">158,508</text:p>
          </table:table-cell>
          <table:table-cell table:style-name="表格8.E2" office:value-type="string">
            <text:p text:style-name="P92">252,164</text:p>
          </table:table-cell>
        </table:table-row>
        <table:table-row table:style-name="表格8.3">
          <table:table-cell table:style-name="表格8.A3" office:value-type="string">
            <text:p text:style-name="P6"><text:span text:style-name="T24">Nuclear Energy Control Board (BAPETEN)</text:span></text:p>
          </table:table-cell>
          <table:table-cell table:style-name="表格8.B3" office:value-type="string">
            <text:p text:style-name="P92">30,727</text:p>
          </table:table-cell>
          <table:table-cell table:style-name="表格8.B3" office:value-type="string">
            <text:p text:style-name="P92">54,528</text:p>
          </table:table-cell>
          <table:table-cell table:style-name="表格8.B3" office:value-type="string">
            <text:p text:style-name="P92">53,501</text:p>
          </table:table-cell>
          <table:table-cell table:style-name="表格8.E3" office:value-type="string">
            <text:p text:style-name="P92">63,204</text:p>
          </table:table-cell>
        </table:table-row>
        <table:table-row table:style-name="表格8.4">
          <table:table-cell table:style-name="表格8.A3" office:value-type="string">
            <text:p text:style-name="P7">National Nuclear Energy Agency (BATAM)</text:p>
          </table:table-cell>
          <table:table-cell table:style-name="表格8.B3" office:value-type="string">
            <text:p text:style-name="P92">215,171</text:p>
          </table:table-cell>
          <table:table-cell table:style-name="表格8.B3" office:value-type="string">
            <text:p text:style-name="P92">223,896</text:p>
          </table:table-cell>
          <table:table-cell table:style-name="表格8.B3" office:value-type="string">
            <text:p text:style-name="P92">259,540</text:p>
          </table:table-cell>
          <table:table-cell table:style-name="表格8.E3" office:value-type="string">
            <text:p text:style-name="P92">333,163</text:p>
          </table:table-cell>
        </table:table-row>
        <table:table-row table:style-name="表格8.5">
          <table:table-cell table:style-name="表格8.A3" office:value-type="string">
            <text:p text:style-name="P6"><text:span text:style-name="T24">Agency for Assessment and Application of Technology (BPPT)</text:span></text:p>
          </table:table-cell>
          <table:table-cell table:style-name="表格8.B3" office:value-type="string">
            <text:p text:style-name="P92">296,574</text:p>
          </table:table-cell>
          <table:table-cell table:style-name="表格8.B3" office:value-type="string">
            <text:p text:style-name="P92">310,892</text:p>
          </table:table-cell>
          <table:table-cell table:style-name="表格8.B3" office:value-type="string">
            <text:p text:style-name="P92">367,463</text:p>
          </table:table-cell>
          <table:table-cell table:style-name="表格8.E3" office:value-type="string">
            <text:p text:style-name="P92">522,487</text:p>
          </table:table-cell>
        </table:table-row>
        <table:table-row table:style-name="表格8.6">
          <table:table-cell table:style-name="表格8.A3" office:value-type="string">
            <text:p text:style-name="P6"><text:span text:style-name="T24">National Standard Agency (BSN)</text:span></text:p>
          </table:table-cell>
          <table:table-cell table:style-name="表格8.B3" office:value-type="string">
            <text:p text:style-name="P92">24,904</text:p>
          </table:table-cell>
          <table:table-cell table:style-name="表格8.B3" office:value-type="string">
            <text:p text:style-name="P92">40,718</text:p>
          </table:table-cell>
          <table:table-cell table:style-name="表格8.B3" office:value-type="string">
            <text:p text:style-name="P92">53,620</text:p>
          </table:table-cell>
          <table:table-cell table:style-name="表格8.E3" office:value-type="string">
            <text:p text:style-name="P92">66,028</text:p>
          </table:table-cell>
        </table:table-row>
        <table:table-row table:style-name="表格8.7">
          <table:table-cell table:style-name="表格8.A3" office:value-type="string">
            <text:p text:style-name="P7">National Institute of Aeronautics and Space (LAPAN)</text:p>
          </table:table-cell>
          <table:table-cell table:style-name="表格8.B3" office:value-type="string">
            <text:p text:style-name="P92">116,509</text:p>
          </table:table-cell>
          <table:table-cell table:style-name="表格8.B3" office:value-type="string">
            <text:p text:style-name="P92">156,041</text:p>
          </table:table-cell>
          <table:table-cell table:style-name="表格8.B3" office:value-type="string">
            <text:p text:style-name="P92">166,258</text:p>
          </table:table-cell>
          <table:table-cell table:style-name="表格8.E3" office:value-type="string">
            <text:p text:style-name="P92">204,379</text:p>
          </table:table-cell>
        </table:table-row>
        <table:table-row table:style-name="表格8.8">
          <table:table-cell table:style-name="表格8.A3" office:value-type="string">
            <text:p text:style-name="P6"><text:span text:style-name="T24">Indonesia Institute of Science (LIPI)</text:span></text:p>
          </table:table-cell>
          <table:table-cell table:style-name="表格8.B3" office:value-type="string">
            <text:p text:style-name="P92">317,408</text:p>
          </table:table-cell>
          <table:table-cell table:style-name="表格8.B3" office:value-type="string">
            <text:p text:style-name="P92">388,540</text:p>
          </table:table-cell>
          <table:table-cell table:style-name="表格8.B3" office:value-type="string">
            <text:p text:style-name="P92">454,085</text:p>
          </table:table-cell>
          <table:table-cell table:style-name="表格8.E3" office:value-type="string">
            <text:p text:style-name="P92">545,321</text:p>
          </table:table-cell>
        </table:table-row>
        <table:table-row table:style-name="表格8.9">
          <table:table-cell table:style-name="表格8.A3" office:value-type="string">
            <text:p text:style-name="P7">Ministry of Research and Technology (MoRT)</text:p>
          </table:table-cell>
          <table:table-cell table:style-name="表格8.B3" office:value-type="string">
            <text:p text:style-name="P92">172,427</text:p>
          </table:table-cell>
          <table:table-cell table:style-name="表格8.B3" office:value-type="string">
            <text:p text:style-name="P92">194,096</text:p>
          </table:table-cell>
          <table:table-cell table:style-name="表格8.B3" office:value-type="string">
            <text:p text:style-name="P92">276,537</text:p>
          </table:table-cell>
          <table:table-cell table:style-name="表格8.E3" office:value-type="string">
            <text:p text:style-name="P92">446,235</text:p>
          </table:table-cell>
        </table:table-row>
        <table:table-row table:style-name="表格8.10">
          <table:table-cell table:style-name="表格8.A10" office:value-type="string">
            <text:p text:style-name="P7">TOTAL</text:p>
          </table:table-cell>
          <table:table-cell table:style-name="表格8.B10" office:value-type="string">
            <text:p text:style-name="P92">1,243,314</text:p>
          </table:table-cell>
          <table:table-cell table:style-name="表格8.B10" office:value-type="string">
            <text:p text:style-name="P92">1,504,410</text:p>
          </table:table-cell>
          <table:table-cell table:style-name="表格8.B10" office:value-type="string">
            <text:p text:style-name="P92">1,728,892</text:p>
          </table:table-cell>
          <table:table-cell table:style-name="表格8.E10" office:value-type="string">
            <text:p text:style-name="P92">2,432,981</text:p>
          </table:table-cell>
        </table:table-row>
      </table:table>
      <text:p text:style-name="P103"><text:span text:style-name="T3">Source:<text:tab/></text:span><text:span text:style-name="T28">National Institute of Aeronautics and Space (LAPAN).</text:span></text:p>
      <text:list xml:id="list103257329604248" text:continue-numbering="true" text:style-name="WW8Num47">
        <text:list-item>
          <text:list>
            <text:list-item>
              <text:list>
                <text:list-item>
                  <text:list>
                    <text:list-item>
                      <text:list>
                        <text:list-item>
                          <text:list>
                            <text:list-item>
                              <text:p text:style-name="Text_20_body">The monopoly of Bulog, the state logistics agency, over the price and supply of rice was abolished in 1998, and subsidized rice is now available only to households with income below a certain level.</text:p>
                            </text:list-item>
                            <text:list-item>
                              <text:p text:style-name="Text_20_body">"Administered prices" remain for a handful of commodities and services including petrol, electricity, liquefied petroleum gas, rice, cigarettes, cement, hospital services, potable/piped water, city transport, air transport, telephone charges, trains, salt, toll-road tariffs, and postage. <text:s/>The markets for essential foodstuffs such as sugar, cooking oil, wheat flour and soya beans were freed in 1999.</text:p>
                            </text:list-item>
                            <text:list-item>
                              <text:p text:style-name="Text_20_body">Rising global oil prices obliged the Government to reduce subsidies in 2005 and bring prices closer into line with the market. <text:s/>The Government increased fuel prices in March 2005 by a weighted average of 29% and in October 2005 it raised the price of household kerosene, premium petrol, and diesel by an average of 126%. <text:s/>The resulting prices, however, were still substantially below global <text:soft-page-break/>prices. <text:s/>In September 2005, the Government committed in presidential Regulation No. 55/2005 to bring consumer fuel prices into line with international prices by the end of 2006. <text:s/>The World Bank has estimated that savings from fuel subsidies may free up US$6-8 billion annually for investment in infrastructure and education. <text:s/>The elimination of price controls and the reduction of subsidies for fuel and electricity would ease pressure on the government budget and rationalize investment and consumption patterns. </text:p>
                            </text:list-item>
                          </text:list>
                        </text:list-item>
                      </text:list>
                    </text:list-item>
                  </text:list>
                </text:list-item>
              </text:list>
            </text:list-item>
          </text:list>
        </text:list-item>
      </text:list>
      <text:h text:style-name="Heading_20_3" text:outline-level="3">Competition and consumer policy</text:h>
      <text:list xml:id="list103258537849336" text:continue-numbering="true" text:style-name="WW8Num47">
        <text:list-item>
          <text:list>
            <text:list-item>
              <text:list>
                <text:list-item>
                  <text:list>
                    <text:list-item>
                      <text:list>
                        <text:list-item>
                          <text:list>
                            <text:list-item>
                              <text:p text:style-name="Text_20_body">The 1997 financial crisis and the IMF's insistence on the introduction of a number of policy reforms created a significant change in the regulatory environment in Indonesia. <text:s/>Reforms included reduction of some export taxes; <text:s/>elimination of Bulog and the clove monopoly; <text:s/>liberalization of imports of many agricultural commodities including wheat, soybeans, and sugar; <text:s/>reduction in import tariffs; removal of trade monopolies in cement, rattan, and plywood; <text:s/>removal of local-content requirements for automobiles; <text:s/>removal of restrictions on FDI; <text:s/>and enforcement of extensive macroeconomic targets. <text:s/>Furthermore, the IMF required Indonesia to pass laws that ensure fair competition, which led eventually to the enactment of its first competition (anti-monopoly) law.</text:p>
                            </text:list-item>
                          </text:list>
                        </text:list-item>
                      </text:list>
                    </text:list-item>
                  </text:list>
                </text:list-item>
              </text:list>
            </text:list-item>
          </text:list>
        </text:list-item>
      </text:list>
      <text:h text:style-name="Heading_20_4" text:outline-level="4">Competition policy</text:h>
      <text:list xml:id="list103257165261446" text:continue-numbering="true" text:style-name="WW8Num47">
        <text:list-item>
          <text:list>
            <text:list-item>
              <text:list>
                <text:list-item>
                  <text:list>
                    <text:list-item>
                      <text:list>
                        <text:list-item>
                          <text:list>
                            <text:list-item>
                              <text:p text:style-name="Text_20_body">There have been no significant changes to legislation in the period under review <text:s/>but several competition-related rulings have occurred. <text:s/>As described in the previous Review, Indonesia's Parliament passed the Anti-Monopoly and Unfair Competition Law (No. 5/1999) in February 1999 and the President ratified it the following March.<text:span text:style-name="Footnote_20_Symbol"><text:note text:id="ftn30" text:note-class="footnote"><text:note-citation>30</text:note-citation><text:note-body><text:p text:style-name="Footnote"><text:s/>During the period under review, the following <text:span text:style-name="T1">implementing <text:s/>regulations have been enacted in support of the competition law: <text:s/>Supreme Court Regulation No. 1/2003 on the Appeal Procedure for Competition Cases, which has been amended to Supreme Court Regulation No. 3/2006; <text:s/>and Commissioner Regulation No. 1/2006 on Case Handling Procedures by the KPPU. </text:span></text:p></text:note-body></text:note></text:span> <text:s/>In effect since February 2000, i<text:span text:style-name="T13">t prohibits/prevents monopolistic practices and restricts mergers or acquisitions that increase market concentration as well as prohibiting exploitation by firms with market control. <text:s/>T</text:span>he law prohibits any individual company from holding more than a 50% share of the domestic market and also prohibits two or three companies from holding 75% of the market between them if such control could result in monopolistic practices and/or unfair business competition (Article 17).</text:p>
                            </text:list-item>
                            <text:list-item>
                              <text:p text:style-name="Text_20_body">The overall objectives of the law are to safeguard public interests, and to increase national economic efficiency as part of the effort to increase the people’s welfare; <text:s/>to establish a conducive business environment ensuring equal opportunities for big, medium, and small businesses; <text:s/>to prevent monopolistic and other unfair business practices; <text:s/>and to create efficiency in the business sector. <text:s/>The law covers a wide spectrum of anti-competitive behaviour, ranging from the prohibited business activities and agreements to abuse of the dominant position, including those related to mergers and acquisitions. <text:s/>The law prohibits vertical restrictions on competition and any deals or contracts allowing for monopolies, oligopolies, price fixing, cartels, trusts, and geographical designations of markets between suppliers. <text:s/>Companies breaking the law are subject to maximum fines of Rp 100 billion. <text:s/>Exempt from the law are small enterprises and cooperatives, as well as the production and marketing of goods and services deemed vital to public welfare, and state‑owned companies.</text:p>
                            </text:list-item>
                            <text:list-item>
                              <text:p text:style-name="Text_20_body"><text:span text:style-name="T13">Some observers have pointed out that a number of barriers to competition due to past government policy are not adequately addressed by the legislation.</text:span><text:span text:style-name="Footnote_20_Symbol"><text:span text:style-name="T13"><text:note text:id="ftn31" text:note-class="footnote"><text:note-citation>31</text:note-citation><text:note-body><text:p text:style-name="Footnote"><text:s/>See for example Dowling (2006). </text:p></text:note-body></text:note></text:span></text:span><text:span text:style-name="T13"> <text:s/>There are cartels for cement, plywood, paper and fertilizer, and price controls on sugar, rice, and cement, as well as exclusive licensing for clove marketing and wheat flour milling. <text:s/>Indonesia's law on competition is silent on the </text:span><text:soft-page-break/><text:span text:style-name="T13">continued existence of these restrictions on competition and there are no stipulations to prevent the Government from creating new monopolies or other barriers to competition. <text:s/>For example, with the devolution of power to the provinces and local authorities, local governments may put up barriers to competition and trade by introducing preferential government procurement practices or by requiring local content for the production of some products. <text:s/></text:span></text:p>
                            </text:list-item>
                            <text:list-item>
                              <text:p text:style-name="P137">Following the introduction of the law, an independent regulatory agency, the Commission for The Supervision of Business Competition (Komisi Pengawas Persaingan Usaha or KPPU), was established to supervise anti-competitive business practices, provide policy recommendations to the Government on competition-related policy issues, conduct examinations of any party alleged to have violated Law No. 5/1999, issue binding decisions, and impose legal sanctions on any violator of the law. <text:s/>The Government with the approval of Parliament, appoints and dismisses Commission members. <text:s/>From <text:span text:style-name="T4">2003 to June 2006, 47 cases were handled by the KPPU; <text:s/>most related to bid-rigging activities in government procurement, which, according to KPPU is common practice as there is no effective institutional control. <text:s/>The emergence of the KPPU with the authority to handle bid-rigging cases may be considered a critical element in efforts to improve the working of the Indonesian economy.</text:span></text:p>
                            </text:list-item>
                            <text:list-item>
                              <text:p text:style-name="P137"><text:span text:style-name="T4">The KPPU has made a number of important recent rulings. <text:s/>For example, in December 2005, the Supreme Court upheld a KPPU ruling that found that Pertamina, the state-owned oil company, Goldman Sachs, a U.S. investment bank, and Frontline, a Norwegian shipping company, had colluded on the sale of two super tankers in June 2004 (a case subsequently followed up by the Corruption Eradication Agency). </text:span></text:p>
                            </text:list-item>
                            <text:list-item>
                              <text:p text:style-name="Text_20_body"><text:span text:style-name="T4">According to the authorities, the KPPU will continue to focus on its primary function, which is competition law enforcement and correcting policy that influences the business competition environment. <text:s/>To strengthen law enforcement and improve case handling by the KPPU, the 2000 case‑handling procedures have been amended by a 2006 commissioner regulation.</text:span></text:p>
                            </text:list-item>
                          </text:list>
                        </text:list-item>
                      </text:list>
                    </text:list-item>
                  </text:list>
                </text:list-item>
              </text:list>
            </text:list-item>
          </text:list>
        </text:list-item>
      </text:list>
      <text:h text:style-name="Heading_20_4" text:outline-level="4">Consumer protection </text:h>
      <text:list xml:id="list103258573694332" text:continue-numbering="true" text:style-name="WW8Num47">
        <text:list-item>
          <text:list>
            <text:list-item>
              <text:list>
                <text:list-item>
                  <text:list>
                    <text:list-item>
                      <text:list>
                        <text:list-item>
                          <text:list>
                            <text:list-item>
                              <text:p text:style-name="Text_20_body"><text:bookmark text:name="2"/>The Indonesian Consumer Protection Law (Law No. 8 of 1999 on Consumer Protection) became effective on 20 April 2000. <text:s/>This is the first major regulation that deals with and focuses on consumer protection matters. <text:s/>The Department of Trade, which is currently responsible for overseeing the implementation of the law, is currently engaged in preparing the necessary implementing regulations, e.g. for the establishment of the National Consumer Protection Board (Badan Perlindungan Konsumen Nasional), the Consumer Dispute Settlement Board (Badan Penyelesaian Sengketa Konsumen), and the rules on class actions.</text:p>
                            </text:list-item>
                            <text:list-item>
                              <text:p text:style-name="Text_20_body">Consumer rights, stipulated in paragraph 4 of this law, cover, <text:span text:style-name="T11">inter alia</text:span>: <text:s/>the right to obtain comfort, security and safety; <text:s/>the right to obtain correct, clear and truthful information regarding condition and warranty of the goods and/or services; <text:s/>the right to obtain proper, truthful and non-discriminative treatment or service; <text:s/>and the right to obtain compensation, redress and/or substitution of goods and/or services. <text:s/>P<text:span text:style-name="T13">rohibited actions under the Consumer Protection Law are stipulated in Chapter IV of the Law and cover: <text:s/>production, distribution, trade, and promotion that could damage or endanger consumer safety. <text:s/>Entrepreneurs are prohibited to trade goods and/or services that do not meet the required parameters concerning: <text:s/>standards; <text:s/>labelling; <text:s/>advertisement; <text:s/>the way of selling; <text:s/>standard clause; <text:s/>after-sale service. <text:s/>The law provides for administrative and criminal sanctions, the latter being a detention sanction or a penalty, depending on the type of infringement. </text:span></text:p>
                            </text:list-item>
                          </text:list>
                        </text:list-item>
                      </text:list>
                    </text:list-item>
                  </text:list>
                </text:list-item>
              </text:list>
            </text:list-item>
          </text:list>
        </text:list-item>
      </text:list>
      <text:h text:style-name="Heading_20_3" text:outline-level="3"><text:soft-page-break/>Intellectual property rights</text:h>
      <text:list xml:id="list103257898516977" text:continue-numbering="true" text:style-name="WW8Num47">
        <text:list-item>
          <text:list>
            <text:list-item>
              <text:list>
                <text:list-item>
                  <text:list>
                    <text:list-item>
                      <text:list>
                        <text:list-item>
                          <text:list>
                            <text:list-item>
                              <text:p text:style-name="Text_20_body">As described in some detail in its previous Trade Policy Review, Indonesia has made significant progress in improving its legal framework to combat counterfeiting and reform its intellectual property rights (IPR) laws. <text:s/>The new laws, which recognize patents, trade marks, copyrights, and <text:s/>industrial designs, provide for harsher sanctions against infringement. <text:s/>The laws assign civil cases to the Commercial Court and require a settlement within 90 days, extendible to 150 days with permission of the Supreme Court. <text:s/>The laws also establish a mechanism for alternative settlement by arbitration and allow for court-ordered injunctions against infringement. <text:s/>In total, these legal provisions amount to a strong copyright regime on paper and the system is considered by some as having the strongest compliance with TRIPs in South-east Asia.</text:p>
                            </text:list-item>
                          </text:list>
                        </text:list-item>
                      </text:list>
                    </text:list-item>
                  </text:list>
                </text:list-item>
              </text:list>
            </text:list-item>
          </text:list>
        </text:list-item>
      </text:list>
      <text:h text:style-name="P132" text:outline-level="4">Copyrights</text:h>
      <text:list xml:id="list103259001889844" text:continue-numbering="true" text:style-name="WW8Num47">
        <text:list-item>
          <text:list>
            <text:list-item>
              <text:list>
                <text:list-item>
                  <text:list>
                    <text:list-item>
                      <text:list>
                        <text:list-item>
                          <text:list>
                            <text:list-item>
                              <text:p text:style-name="Text_20_body">A new copyright law came into force in July 2003. <text:s/>The law establishes rights to license, produce, rent or broadcast audiovisual, cinematographic, and computer software. <text:s/>It also provides protection for neighbouring rights in sound recordings and for the producers of phonograms. <text:s/>It stipulates a 50-year term of protection for many copyrighted works. <text:s/>The law contains a number of important provisions including provision for the issuance of an implementing regulation on optical disks (OD), criminal penalties for end-user piracy, and the ability of rights holders to seek civil injunctions against pirates. <text:s/>The OD regulation entered into force in October 2004.<text:span text:style-name="Footnote_20_Symbol"><text:note text:id="ftn32" text:note-class="footnote"><text:note-citation>32</text:note-citation><text:note-body><text:p text:style-name="P135"><text:s/><text:span text:style-name="T16">Since the enactment of Government Regulation No. 29/2004 (5 October 2004) on High Technology Production Facilities for Optical Discs; <text:s/>Minister of Trade and Industry Decree No. 648/2004 (October 2004) on the Report and Supervision of Companies of Optical Discs Industries in 2005; <text:s/>and Minister of Trade Decree No. 05/2005 (15 April 2005) on the Provisions on Importation of Machines, Machinery Equipments, Raw and Material and Optical Discs, the Ministry of Trade and Ministry of Industry are jointly responsible for procurement, production and importation of optical discs (OD) in Indonesia, as well as registering, supervising, and inspecting OD factories. <text:s/>All OD factories should be registered and submit an activity report to the Ministry of Industry every three months. <text:s/>T</text:span><text:span text:style-name="T17">here are 26 OD factories registered at the Ministry of Industry; <text:s/>the average production capacity of each factory varies from 500-700 pieces per hour. </text:span></text:p><text:p text:style-name="P135"><text:span text:style-name="T17">Under the coordination of the Ministry of Industry a Monitoring Team has been established, comprising representatives from relevant government departments and agencies as well as the national police. <text:s/>The main task of team is to monitor and inspect factories at night time, as there is an indication that certain companies/factories run their production, after normal working hours. <text:s/>During November to December 2006 the Monitoring Team conducted a monitoring survey of OD factories registered at the Ministry of Industry.</text:span></text:p><text:p text:style-name="Footnote"><text:span text:style-name="T14">In addition, several public awareness programmes/campaigns have been conducted by the Ministry of Industry to improve and inform the public on the existence and consequences of the regulations and ensure that related stake holders (vendors and factories) comply. <text:s/>On 7 December 2006, the Ministry of Industry organized a Workshop on the Implementation of Optical Disc Regulation in Jakarta. <text:s/>The workshop was attended by all registered optical disc industries as well polycarbonate importers.</text:span></text:p></text:note-body></text:note></text:span> <text:s/>The Minister of Industry and Trade issued two ministerial decrees to implement the OD regulation. <text:s/><text:span text:style-name="T1">Optical Disc Regulations entered into effect in April 2005. <text:s/>An additional regulation passed in July 2005 requires importers to register the origin, type, quantity, and destination of all optical discs and optical-disc machinery. <text:s/></text:span>However, enforcement of copyrights is uneven: <text:s/>optical media piracy in Indonesia remains widespread, undermining the sale and rental of legitimate products.</text:p>
                            </text:list-item>
                            <text:list-item>
                              <text:p text:style-name="Text_20_body">Periodic raids result in sizable seizures of pirated optical disk products. <text:s/>However, it appears that none of these cases has resulted in meaningful penalties or permanent impoundment, or destruction of equipment used to manufacture pirated products. <text:s/>In recent years, movies on high-quality pirated digital video disks (DVDs) have become increasingly available alongside video compact disks (VCDs).<text:span text:style-name="Footnote_20_Symbol"><text:span text:style-name="T13"><text:note text:id="ftn33" text:note-class="footnote"><text:note-citation>33</text:note-citation><text:note-body><text:p text:style-name="P123"><text:span text:style-name="T16"><text:s/>According to U.S. industry estimates, total losses from copyright piracy in Indonesia during 2005 amounted to US$191.6 million.</text:span></text:p></text:note-body></text:note></text:span></text:span></text:p>
                            </text:list-item>
                            <text:list-item>
                              <text:p text:style-name="Text_20_body"><text:soft-page-break/>Capacity to undertake effective enforcement action against copyright infringers appears to be limited. <text:s/>The basic source of the problem is widespread piracy, largely of recorded movies and music. <text:s/>The incentives to copy and distribute such goods are large and this has become a significant industry. <text:s/>Funding for the police tends to be low and there is a considerable scarcity of customs authorities and police officers devoted to IPR issues. <text:s/>In addition, the number of qualified judges, prosecutors, and IP lawyers is below levels needed for effective enforcement. <text:s/>Computerized systems are not well developed. Centralized authorities in Jakarta and Bandung may find it difficult to undertake enforcement activities in Indonesia's widely spread urban and rural areas and coastlines. <text:s/>They have to rely on local governments to manage the problem and those governments often have other priorities or may have interests in weak enforcement.</text:p>
                            </text:list-item>
                            <text:list-item>
                              <text:p text:style-name="Text_20_body">Despite these problems, the Government is making some progress in combating piracy, which has been recognized in the USTR's decision to lower Indonesia from the Priority Watch List to the Special 301 Watch List <text:s/>in November 2006.<text:span text:style-name="Footnote_20_Symbol"><text:span text:style-name="T5"><text:note text:id="ftn34" text:note-class="footnote"><text:note-citation>34</text:note-citation><text:note-body><text:p text:style-name="Footnote"><text:s/>USTR cites bolstered implementation efforts as well as numerous raids on retail outlets selling pirated goods. <text:s/>International Intellectual Property Alliance Press release of 8 November 2006. <text:s/>Viewed at: <text:s/>http:/www.iipa.com. <text:s/></text:p></text:note-body></text:note></text:span></text:span></text:p>
                            </text:list-item>
                            <text:list-item>
                              <text:p text:style-name="Text_20_body"><text:span text:style-name="T5">In March 2006, the President of Indonesia issued a decree establishing the National Task Force for IPR Violation Prevention.</text:span><text:span text:style-name="Footnote_20_Symbol"><text:span text:style-name="T5"><text:note text:id="ftn35" text:note-class="footnote"><text:note-citation>35</text:note-citation><text:note-body><text:p text:style-name="Footnote"><text:s/>Presidential Decree No. 4/2006, 27 March 2006. </text:p></text:note-body></text:note></text:span></text:span><text:span text:style-name="T5"> <text:s/>The Task Force's aims are to: <text:s/>formulate a national policy to prevent IPR infractions; <text:s/>determine national efforts needed to prevent IPR violations; <text:s/>assess and determine measures for resolving IPR infractions, including prevention and law enforcement activities in accordance with the main duties </text:span><text:span text:style-name="T6"><text:s/></text:span><text:span text:style-name="T5">of participating agencies; <text:s/>educate related government institutions and society about IPR matters through various activities; <text:s/>and improve bilateral, regional, and multilateral cooperation to prevent IPR violations. <text:s/>All costs associated with Task Force activities are on the budget of the Ministry of Justice and Human Rights.</text:span><text:span text:style-name="T7"> <text:s/></text:span><text:span text:style-name="T5">The Task Force, which <text:s/>is responsible directly to the President, held its first meeting in June 2006.</text:span></text:p>
                            </text:list-item>
                          </text:list>
                        </text:list-item>
                      </text:list>
                    </text:list-item>
                  </text:list>
                </text:list-item>
              </text:list>
            </text:list-item>
          </text:list>
        </text:list-item>
      </text:list>
      <text:h text:style-name="P132" text:outline-level="4">Patents</text:h>
      <text:list xml:id="list103258799107263" text:continue-numbering="true" text:style-name="WW8Num47">
        <text:list-item>
          <text:list>
            <text:list-item>
              <text:list>
                <text:list-item>
                  <text:list>
                    <text:list-item>
                      <text:list>
                        <text:list-item>
                          <text:list>
                            <text:list-item>
                              <text:p text:style-name="Text_20_body">Indonesia's Patent Law, enacted on 1 August 2001, consolidated three previous laws covering patents, and established an independent commission to rule on patent disputes and appeals. <text:s/>The law transferred jurisdiction over IPR civil cases from the District Court to the Commercial Court, and raised the maximum fine for patent violations to Rp 500 million (US$60,000). <text:s/>The term of protection remains 20 years with a possible two-year extension. <text:s/>A patent is subject to cancellation only in the event the patent holder fails to pay annual fees within specified periods. <text:s/>Unauthorized use of a product or process invention that is the subject of a pending application constitutes patent infringement.</text:p>
                            </text:list-item>
                            <text:list-item>
                              <text:p text:style-name="Text_20_body">Despite these measures, Indonesia still fails to address some of the weaknesses that concern foreign rights holders. <text:s/>Chief among these is the requirement that an inventor must physically produce a product or utilize a process in Indonesia in order to obtain a patent for the product or process. <text:s/>The standard for excluding from patentability inventions that are contrary to the public interest appears broader than the standards enumerated in the TRIPS <text:s/>Agreement.</text:p>
                            </text:list-item>
                            <text:list-item>
                              <text:p text:style-name="Text_20_body">The Patent Law increased fines for patent infringements and established an independent patent commission to rule on disputes and appeals. <text:s/>It includes compulsory licensing provisions and limits patent protection to products that are made in Indonesia. <text:s/>The law specifically excludes foods <text:soft-page-break/>and beverages from protection, but it covers foreign pharmaceutical patents. <text:s/>The import of patented products or goods made under a patented process does not constitute infringement, nor does use of an invention by a third party before the granting of a patent, including the period during which an application is under review. <text:s/>Law No. 14/2001 stipulates that infringers of patent rights may be imprisoned for up to four years and may be fined up to Rp 500 million. <text:s/>Infringers of small patents may be imprisoned for up to two years and fined up to Rp 250 million. <text:s/>Anyone, including patent consultants and officers, who divulges information on patent applications may be imprisoned <text:s/>for up to five years. <text:s/>The law transferred jurisdiction of patent cases from the District Court to the Commercial Court although there are doubts that the Commercial Court has both adequate experience and effective enforcement ability.</text:p>
                            </text:list-item>
                          </text:list>
                        </text:list-item>
                      </text:list>
                    </text:list-item>
                  </text:list>
                </text:list-item>
              </text:list>
            </text:list-item>
          </text:list>
        </text:list-item>
      </text:list>
      <text:h text:style-name="Heading_20_4" text:outline-level="4">Trade marks</text:h>
      <text:list xml:id="list103258287285822" text:continue-numbering="true" text:style-name="WW8Num47">
        <text:list-item>
          <text:list>
            <text:list-item>
              <text:list>
                <text:list-item>
                  <text:list>
                    <text:list-item>
                      <text:list>
                        <text:list-item>
                          <text:list>
                            <text:list-item>
                              <text:p text:style-name="Text_20_body">Indonesia enacted its trade mark law on 1 August 2001. <text:s/>The law raised the maximum fine for violations to Rp 1 billion (US$120,000), and slightly reduced the maximum possible prison term. <text:s/>The Government claimed that financial penalties were a greater deterrent to IPR violators than imprisonment. <text:s/>Foreign rights holders, arguing that most IPR cases never result in the maximum sentence, had pushed for minimum sentencing guidelines rather than higher fines.</text:p>
                            </text:list-item>
                            <text:list-item>
                              <text:p text:style-name="Text_20_body">The trade mark law provides for the determination of trade mark rights by priority of registration rather than commercial use. <text:s/>The law also provides for the protection of well-known marks, but offers no administrative procedures or legal grounds under which legitimate owners of well-known marks can cancel pre-existing registrations. <text:s/>Indonesia's officials require all trade mark modifications to be registered; <text:s/>this raises concerns under the TRIPS Agreement and the Paris Convention. <text:s/>Currently, the only avenue for challenging existing trade mark registrations in Indonesia is through the courts, an often-burdensome undertaking that must be initiated within five years from the date of the disputed registration. <text:s/>Faster processing (within 180 days) of trade mark cases by the Commercial Courts has provided relief to some trade mark holders. <text:s/>However, industry representatives had hoped courts would also impose injunctions, especially in cases where a lower court eventually invalidates a false trade mark registration.</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 svg:font-family="???, 'Arial Unicode MS'"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47"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47">
      <style:paragraph-properties fo:margin-top="0cm" fo:margin-bottom="0.423cm" loext:contextual-spacing="false"/>
    </style:style>
    <style:style style:name="Body_20_Text_20_3" style:display-name="Body Text 3" style:family="paragraph" style:parent-style-name="Standard" style:list-style-name="WW8Num47">
      <style:paragraph-properties fo:margin-top="0cm" fo:margin-bottom="0.423cm" loext:contextual-spacing="false">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30"/>
    <style:style style:name="List_20_Bullet_20_2" style:display-name="List Bullet 2" style:family="paragraph" style:parent-style-name="Standard" style:list-style-name="WW8Num8">
      <style:paragraph-properties>
        <style:tab-stops/>
      </style:paragraph-properties>
    </style:style>
    <style:style style:name="List_20_Bullet_20_3" style:display-name="List Bullet 3" style:family="paragraph" style:parent-style-name="Standard" style:list-style-name="WW8Num7">
      <style:paragraph-properties>
        <style:tab-stops>
          <style:tab-stop style:position="1.27cm"/>
        </style:tab-stops>
      </style:paragraph-properties>
    </style:style>
    <style:style style:name="List_20_Bullet_20_4" style:display-name="List Bullet 4" style:family="paragraph" style:parent-style-name="Standard" style:list-style-name="WW8Num6">
      <style:paragraph-properties>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24"/>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ab-stops/>
      </style:paragraph-properties>
      <style:text-properties fo:font-size="12pt" style:font-size-asian="12pt" style:font-size-complex="12pt"/>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Body_20_Text_20_4" style:display-name="Body Text 4" style:family="paragraph" style:parent-style-name="Standard">
      <style:paragraph-properties fo:margin-left="3.709cm" fo:margin-right="0cm" fo:margin-top="0cm" fo:margin-bottom="0.423cm" loext:contextual-spacing="false" fo:text-indent="-1.169cm" style:auto-text-indent="false">
        <style:tab-stops>
          <style:tab-stop style:position="3.709cm"/>
          <style:tab-stop style:position="3.81cm"/>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tion_20__28_user_29_" style:display-name="Caption (user)"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E-mail_20_Signature" style:display-name="E-mail Signature" style:family="paragraph" style:parent-style-name="Standard"/>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2" style:display-name="Index 2" style:family="paragraph" style:parent-style-name="Standard" style:next-style-name="Standard" style:class="index">
      <style:paragraph-properties fo:margin-left="0.776cm" fo:margin-right="0cm" fo:text-indent="-0.388cm" style:auto-text-indent="false">
        <style:tab-stops/>
      </style:paragraph-properties>
    </style:style>
    <style:style style:name="Index_20_3" style:display-name="Index 3" style:family="paragraph" style:parent-style-name="Standard" style:next-style-name="Standard" style:class="index">
      <style:paragraph-properties fo:margin-left="1.164cm" fo:margin-right="0cm" fo:text-indent="-0.388cm" style:auto-text-indent="false">
        <style:tab-stops/>
      </style:paragraph-properties>
    </style:style>
    <style:style style:name="Index_20_4" style:display-name="Index 4" style:family="paragraph" style:parent-style-name="Standard" style:next-style-name="Standard">
      <style:paragraph-properties fo:margin-left="1.552cm" fo:margin-right="0cm" fo:text-indent="-0.388cm" style:auto-text-indent="false">
        <style:tab-stops/>
      </style:paragraph-properties>
    </style:style>
    <style:style style:name="Index_20_5" style:display-name="Index 5" style:family="paragraph" style:parent-style-name="Standard" style:next-style-name="Standard">
      <style:paragraph-properties fo:margin-left="1.94cm" fo:margin-right="0cm" fo:text-indent="-0.388cm" style:auto-text-indent="false">
        <style:tab-stops/>
      </style:paragraph-properties>
    </style:style>
    <style:style style:name="Index_20_6" style:display-name="Index 6" style:family="paragraph" style:parent-style-name="Standard" style:next-style-name="Standard">
      <style:paragraph-properties fo:margin-left="2.328cm" fo:margin-right="0cm" fo:text-indent="-0.388cm" style:auto-text-indent="false">
        <style:tab-stops/>
      </style:paragraph-properties>
    </style:style>
    <style:style style:name="Index_20_7" style:display-name="Index 7" style:family="paragraph" style:parent-style-name="Standard" style:next-style-name="Standard">
      <style:paragraph-properties fo:margin-left="2.716cm" fo:margin-right="0cm" fo:text-indent="-0.388cm" style:auto-text-indent="false">
        <style:tab-stops/>
      </style:paragraph-properties>
    </style:style>
    <style:style style:name="Index_20_8" style:display-name="Index 8" style:family="paragraph" style:parent-style-name="Standard" style:next-style-name="Standard">
      <style:paragraph-properties fo:margin-left="3.104cm" fo:margin-right="0cm" fo:text-indent="-0.388cm" style:auto-text-indent="false">
        <style:tab-stops/>
      </style:paragraph-properties>
    </style:style>
    <style:style style:name="Index_20_9" style:display-name="Index 9" style:family="paragraph" style:parent-style-name="Standard" style:next-style-name="Standard">
      <style:paragraph-properties fo:margin-left="3.493cm" fo:margin-right="0cm" fo:text-indent="-0.388cm" style:auto-text-indent="false">
        <style:tab-stops/>
      </style:paragraph-properties>
    </style:style>
    <style:style style:name="Macro_20_Text" style:display-name="Macro 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fo:color="#000000" fo:font-style="normal" style:font-style-asian="norma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text-properties fo:font-style="normal" fo:font-weight="normal" style:font-style-asian="normal" style:font-weight-asian="normal"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0z1" style:family="text">
      <style:text-properties fo:color="#000000" fo:font-weight="bold" style:font-weight-asian="bold"/>
    </style:style>
    <style:style style:name="WW8Num60z2" style:family="text">
      <style:text-properties fo:color="#000000" fo:font-weight="normal" style:font-weight-asian="normal"/>
    </style:style>
    <style:style style:name="WW8Num60z7" style:family="text">
      <style:text-properties style:font-name="Courier New" fo:font-family="'Courier New'" style:font-family-generic="modern" style:font-name-complex="Courier New" style:font-family-complex="'Courier New'" style:font-family-generic-complex="modern"/>
    </style:style>
    <style:style style:name="WW8Num60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3z1" style:family="text">
      <style:text-properties fo:color="#000000" fo:font-weight="normal" style:font-weight-asian="norma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text-transform="uppercase"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8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Acronym" style:display-name="HTML Acronym"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parent-style-name="Default_20_Paragraph_20_Fon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Default_20_Paragraph_20_Fon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0" style:num-suffix="." style:num-format="I" text:start-value="3">
        <style:list-level-properties text:list-level-position-and-space-mode="label-alignment">
          <style:list-level-label-alignment text:label-followed-by="listtab" text:list-tab-stop-position="1.27cm"/>
        </style:list-level-properties>
      </text:outline-level-style>
      <text:outline-level-style text:level="2" text:style-name="WW8Num47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47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47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6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6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8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C." style:num-suffix="." style:num-format="1" text:start-value="35">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3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3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3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3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5z4" style:num-format="">
        <style:list-level-properties text:list-level-position-and-space-mode="label-alignment">
          <style:list-level-label-alignment text:label-followed-by="nothing"/>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C." style:num-suffix="." style:num-format="1" text:start-value="39">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C." style:num-suffix="." style:num-format="1" text:start-value="52">
        <style:list-level-properties text:list-level-position-and-space-mode="label-alignment">
          <style:list-level-label-alignment text:label-followed-by="listtab" text:list-tab-stop-position="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9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9z0" style:num-format="">
        <style:list-level-properties text:list-level-position-and-space-mode="label-alignment">
          <style:list-level-label-alignment text:label-followed-by="nothing"/>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9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4" style:num-format="">
        <style:list-level-properties text:list-level-position-and-space-mode="label-alignment">
          <style:list-level-label-alignment text:label-followed-by="nothing"/>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5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0" style:num-format="">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9z4" style:num-format="">
        <style:list-level-properties text:list-level-position-and-space-mode="label-alignment">
          <style:list-level-label-alignment text:label-followed-by="nothing"/>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2z0" style:num-format="">
        <style:list-level-properties text:list-level-position-and-space-mode="label-alignment">
          <style:list-level-label-alignment text:label-followed-by="nothing"/>
        </style:list-level-properties>
      </text:list-level-style-number>
      <text:list-level-style-number text:level="6" text:style-name="WW8Num5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4z0" style:num-format="">
        <style:list-level-properties text:list-level-position-and-space-mode="label-alignment">
          <style:list-level-label-alignment text:label-followed-by="nothing"/>
        </style:list-level-properties>
      </text:list-level-style-number>
      <text:list-level-style-number text:level="6" text:style-name="WW8Num5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5z0" style:num-format="">
        <style:list-level-properties text:list-level-position-and-space-mode="label-alignment">
          <style:list-level-label-alignment text:label-followed-by="nothing"/>
        </style:list-level-properties>
      </text:list-level-style-number>
      <text:list-level-style-number text:level="6" text:style-name="WW8Num5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5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text:style-name="WW8Num59z0" style:num-suffix="." style:num-format="i">
        <style:list-level-properties text:list-level-position-and-space-mode="label-alignment">
          <style:list-level-label-alignment text:label-followed-by="listtab" text:list-tab-stop-position="4.064cm" fo:text-indent="-1.27cm" fo:margin-left="4.064cm"/>
        </style:list-level-properties>
      </text:list-level-style-number>
      <text:list-level-style-number text:level="3" text:style-name="WW8Num59z2" style:num-suffix="." style:num-format="a" style:num-letter-sync="true" text:start-value="3">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09cm" fo:text-indent="-0.318cm" fo:margin-left="8.509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049cm" fo:text-indent="-0.635cm" fo:margin-left="11.04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319cm"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0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2" style:num-suffix="." style:num-format="I" text:start-value="4">
        <style:list-level-properties text:list-level-position-and-space-mode="label-alignment">
          <style:list-level-label-alignment text:label-followed-by="listtab" text:list-tab-stop-position="6.033cm" fo:text-indent="-0.318cm" fo:margin-left="6.033cm"/>
        </style:list-level-properties>
      </text:list-level-style-number>
      <text:list-level-style-number text:level="6" text:style-name="WW8Num60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2"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text:style-name="WW8Num60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3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4z0" style:num-format="">
        <style:list-level-properties text:list-level-position-and-space-mode="label-alignment">
          <style:list-level-label-alignment text:label-followed-by="nothing"/>
        </style:list-level-properties>
      </text:list-level-style-number>
      <text:list-level-style-number text:level="6" text:style-name="WW8Num6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6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8z0" style:num-format="">
        <style:list-level-properties text:list-level-position-and-space-mode="label-alignment">
          <style:list-level-label-alignment text:label-followed-by="nothing"/>
        </style:list-level-properties>
      </text:list-level-style-number>
      <text:list-level-style-number text:level="6" text:style-name="WW8Num6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70z1"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3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3z0" style:num-format="">
        <style:list-level-properties text:list-level-position-and-space-mode="label-alignment">
          <style:list-level-label-alignment text:label-followed-by="nothing"/>
        </style:list-level-properties>
      </text:list-level-style-number>
      <text:list-level-style-number text:level="6" text:style-name="WW8Num7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3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4z0" style:num-prefix="(" style:num-suffix=")" style:num-format="i">
        <style:list-level-properties text:list-level-position-and-space-mode="label-alignment">
          <style:list-level-label-alignment text:label-followed-by="listtab" text:list-tab-stop-position="1.852cm" fo:margin-left="0.582cm"/>
        </style:list-level-properties>
      </text:list-level-style-number>
      <text:list-level-style-number text:level="4" text:style-name="WW8Num7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5z0" style:num-format="">
        <style:list-level-properties text:list-level-position-and-space-mode="label-alignment">
          <style:list-level-label-alignment text:label-followed-by="nothing"/>
        </style:list-level-properties>
      </text:list-level-style-number>
      <text:list-level-style-number text:level="6" text:style-name="WW8Num7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6z4" style:num-format="">
        <style:list-level-properties text:list-level-position-and-space-mode="label-alignment">
          <style:list-level-label-alignment text:label-followed-by="nothing"/>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3.069cm" fo:text-indent="-1.799cm" fo:margin-left="3.069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7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bullet text:level="4" text:style-name="WW8Num7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C."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83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8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47"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10" table:style-name="表格10">
          <table:table-column table:style-name="表格10.A"/>
          <table:table-row table:style-name="表格10.1">
            <table:table-cell table:style-name="表格10.A1" office:value-type="string">
              <text:p text:style-name="Header">Indonesia<text:tab/>WT/TPR/S/184<text:line-break/><text:tab/>Page <text:page-number text:select-page="current">65</text:page-number></text:p>
            </table:table-cell>
          </table:table-row>
        </table:table>
        <text:p text:style-name="Header"/>
        <text:p text:style-name="Header"/>
      </style:header>
      <style:header-left>
        <table:table table:name="表格11" table:style-name="表格11">
          <table:table-column table:style-name="表格11.A"/>
          <table:table-row table:style-name="表格11.1">
            <table:table-cell table:style-name="表格11.A1" office:value-type="string">
              <text:p text:style-name="Header">WT/TPR/S/184<text:tab/>Trade Policy Review<text:line-break/>Page <text:page-number text:select-page="current">66</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 by the Secretariat</dc:title>
    <dc:subject>Trade Policy Review</dc:subject>
    <meta:initial-creator>OTS</meta:initial-creator>
    <meta:creation-date>2007-04-17T16:31:00</meta:creation-date>
    <dc:creator>poisson</dc:creator>
    <dc:date>2007-05-14T22:28:00</dc:date>
    <meta:print-date>2007-05-14T16:28:00</meta:print-date>
    <meta:editing-cycles>157</meta:editing-cycles>
    <meta:editing-duration>PT7H42M</meta:editing-duration>
    <meta:generator>LibreOffice/5.1.2.2$Windows_x86 LibreOffice_project/d3bf12ecb743fc0d20e0be0c58ca359301eb705f</meta:generator>
    <meta:user-defined meta:name="Chapter"> 3</meta:user-defined>
    <meta:user-defined meta:name="Country">Indonesia</meta:user-defined>
    <meta:user-defined meta:name="Symbol1">WT/TPR/S/xx</meta:user-defined>
  </office:meta>
</office:document-meta>
</file>