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53cm" fo:margin-left="-0.037cm" table:align="left" style:writing-mode="lr-tb"/>
    </style:style>
    <style:style style:name="表格1.A" style:family="table-column">
      <style:table-column-properties style:column-width="4.276cm"/>
    </style:style>
    <style:style style:name="表格1.B" style:family="table-column">
      <style:table-column-properties style:column-width="1.75cm"/>
    </style:style>
    <style:style style:name="表格1.C" style:family="table-column">
      <style:table-column-properties style:column-width="1.752cm"/>
    </style:style>
    <style:style style:name="表格1.F" style:family="table-column">
      <style:table-column-properties style:column-width="1.501cm"/>
    </style:style>
    <style:style style:name="表格1.H" style:family="table-column">
      <style:table-column-properties style:column-width="1.526cm"/>
    </style:style>
    <style:style style:name="表格1.1" style:family="table-row">
      <style:table-row-properties fo:keep-together="auto"/>
    </style:style>
    <style:style style:name="表格1.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1.B1" style:family="table-cell">
      <style:table-cell-properties style:vertical-align="middle" style:border-line-width-top="0.026cm 0.026cm 0.026cm" style:border-line-width-bottom="0.026cm 0.026cm 0.026cm" fo:padding-left="0.101cm" fo:padding-right="0.101cm" fo:padding-top="0cm" fo:padding-bottom="0cm" fo:border-left="none" fo:border-right="none" fo:border-top="2.25pt double #000000" fo:border-bottom="2.25pt double #000000" style:writing-mode="lr-tb"/>
    </style:style>
    <style:style style:name="表格1.C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H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1.A2" style:family="table-cell">
      <style:table-cell-properties style:vertical-align="middle"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none" style:writing-mode="lr-tb"/>
    </style:style>
    <style:style style:name="表格1.A3" style:family="table-cell">
      <style:table-cell-properties style:vertical-align="middle" style:border-line-width-left="0.026cm 0.026cm 0.026cm" fo:padding-left="0.191cm" fo:padding-right="0.191cm" fo:padding-top="0cm" fo:padding-bottom="0cm" fo:border-left="2.25pt double #000000" fo:border-right="none" fo:border-top="none" fo:border-bottom="none" style:writing-mode="lr-tb"/>
    </style:style>
    <style:style style:name="表格1.B3" style:family="table-cell">
      <style:table-cell-properties style:vertical-align="middle" fo:padding-left="0.191cm" fo:padding-right="0.191cm" fo:padding-top="0cm" fo:padding-bottom="0cm" fo:border="none" style:writing-mode="lr-tb"/>
    </style:style>
    <style:style style:name="表格1.H3" style:family="table-cell">
      <style:table-cell-properties style:vertical-align="middle" style:border-line-width-right="0.026cm 0.026cm 0.026cm" fo:padding-left="0.191cm" fo:padding-right="0.191cm" fo:padding-top="0cm" fo:padding-bottom="0cm" fo:border-left="none" fo:border-right="2.25pt double #000000" fo:border-top="none" fo:border-bottom="none" style:writing-mode="lr-tb"/>
    </style:style>
    <style:style style:name="表格1.A4" style:family="table-cell">
      <style:table-cell-properties style:vertical-align="middle" style:border-line-width-left="0.026cm 0.026cm 0.026cm" style:border-line-width-right="0.026cm 0.026cm 0.026cm" fo:padding-left="0.191cm" fo:padding-right="0.191cm" fo:padding-top="0cm" fo:padding-bottom="0cm" fo:border-left="2.25pt double #000000" fo:border-right="2.25pt double #000000" fo:border-top="none" fo:border-bottom="none" style:writing-mode="lr-tb"/>
    </style:style>
    <style:style style:name="表格1.A10"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1.B10" style:family="table-cell">
      <style:table-cell-properties style:vertical-align="middle" style:border-line-width-bottom="0.026cm 0.026cm 0.026cm" fo:padding-left="0.191cm" fo:padding-right="0.191cm" fo:padding-top="0cm" fo:padding-bottom="0cm" fo:border-left="none" fo:border-right="none" fo:border-top="none" fo:border-bottom="2.25pt double #000000" style:writing-mode="lr-tb"/>
    </style:style>
    <style:style style:name="表格1.H10"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1.A11" style:family="table-cell">
      <style:table-cell-properties style:vertical-align="middle" style:border-line-width-top="0.026cm 0.026cm 0.026cm" fo:padding-left="0.191cm" fo:padding-right="0.191cm" fo:padding-top="0cm" fo:padding-bottom="0cm" fo:border-left="none" fo:border-right="none" fo:border-top="2.25pt double #000000" fo:border-bottom="none" style:writing-mode="lr-tb"/>
    </style:style>
    <style:style style:name="表格1.38" style:family="table-row">
      <style:table-row-properties style:min-row-height="0.106cm" fo:keep-together="auto"/>
    </style:style>
    <style:style style:name="表格2" style:family="table">
      <style:table-properties style:width="16.051cm" fo:margin-left="-0.037cm" table:align="left" style:writing-mode="lr-tb"/>
    </style:style>
    <style:style style:name="表格2.A" style:family="table-column">
      <style:table-column-properties style:column-width="5.777cm"/>
    </style:style>
    <style:style style:name="表格2.B" style:family="table-column">
      <style:table-column-properties style:column-width="1.464cm"/>
    </style:style>
    <style:style style:name="表格2.H" style:family="table-column">
      <style:table-column-properties style:column-width="1.49cm"/>
    </style:style>
    <style:style style:name="表格2.1" style:family="table-row">
      <style:table-row-properties fo:keep-together="auto"/>
    </style:style>
    <style:style style:name="表格2.A1" style:family="table-cell">
      <style:table-cell-properties style:vertical-align="top"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2.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2.H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2.A2" style:family="table-cell">
      <style:table-cell-properties style:vertical-align="top" style:border-line-width-left="0.026cm 0.026cm 0.026cm" style:border-line-width-right="0.026cm 0.026cm 0.026cm" style:border-line-width-top="0.026cm 0.026cm 0.026cm" fo:padding-left="0.191cm" fo:padding-right="0.191cm" fo:padding-top="0cm" fo:padding-bottom="0cm" fo:border-left="2.25pt double #000000" fo:border-right="2.25pt double #000000" fo:border-top="2.25pt double #000000" fo:border-bottom="none" style:writing-mode="lr-tb"/>
    </style:style>
    <style:style style:name="表格2.A3" style:family="table-cell">
      <style:table-cell-properties style:vertical-align="top" style:border-line-width-left="0.026cm 0.026cm 0.026cm" fo:padding-left="0.191cm" fo:padding-right="0.191cm" fo:padding-top="0cm" fo:padding-bottom="0cm" fo:border-left="2.25pt double #000000" fo:border-right="none" fo:border-top="none" fo:border-bottom="none" style:writing-mode="lr-tb"/>
    </style:style>
    <style:style style:name="表格2.B3" style:family="table-cell">
      <style:table-cell-properties style:vertical-align="middle" fo:padding-left="0.191cm" fo:padding-right="0.191cm" fo:padding-top="0cm" fo:padding-bottom="0cm" fo:border="none" style:writing-mode="lr-tb"/>
    </style:style>
    <style:style style:name="表格2.H3" style:family="table-cell">
      <style:table-cell-properties style:vertical-align="middle" style:border-line-width-right="0.026cm 0.026cm 0.026cm" fo:padding-left="0.191cm" fo:padding-right="0.191cm" fo:padding-top="0cm" fo:padding-bottom="0cm" fo:border-left="none" fo:border-right="2.25pt double #000000" fo:border-top="none" fo:border-bottom="none" style:writing-mode="lr-tb"/>
    </style:style>
    <style:style style:name="表格2.A6" style:family="table-cell">
      <style:table-cell-properties style:vertical-align="top" style:border-line-width-left="0.026cm 0.026cm 0.026cm" style:border-line-width-right="0.026cm 0.026cm 0.026cm" fo:padding-left="0.191cm" fo:padding-right="0.191cm" fo:padding-top="0cm" fo:padding-bottom="0cm" fo:border-left="2.25pt double #000000" fo:border-right="2.25pt double #000000" fo:border-top="none" fo:border-bottom="none" style:writing-mode="lr-tb"/>
    </style:style>
    <style:style style:name="表格2.A19" style:family="table-cell">
      <style:table-cell-properties style:vertical-align="top"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2.B19" style:family="table-cell">
      <style:table-cell-properties style:vertical-align="middle" style:border-line-width-bottom="0.026cm 0.026cm 0.026cm" fo:padding-left="0.191cm" fo:padding-right="0.191cm" fo:padding-top="0cm" fo:padding-bottom="0cm" fo:border-left="none" fo:border-right="none" fo:border-top="none" fo:border-bottom="2.25pt double #000000" style:writing-mode="lr-tb"/>
    </style:style>
    <style:style style:name="表格2.H19"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3" style:family="table">
      <style:table-properties style:width="16.028cm" table:align="left" style:writing-mode="lr-tb"/>
    </style:style>
    <style:style style:name="表格3.A" style:family="table-column">
      <style:table-column-properties style:column-width="4.251cm"/>
    </style:style>
    <style:style style:name="表格3.B" style:family="table-column">
      <style:table-column-properties style:column-width="1.251cm"/>
    </style:style>
    <style:style style:name="表格3.C" style:family="table-column">
      <style:table-column-properties style:column-width="1.75cm"/>
    </style:style>
    <style:style style:name="表格3.E" style:family="table-column">
      <style:table-column-properties style:column-width="1.651cm"/>
    </style:style>
    <style:style style:name="表格3.G" style:family="table-column">
      <style:table-column-properties style:column-width="1.796cm"/>
    </style:style>
    <style:style style:name="表格3.H" style:family="table-column">
      <style:table-column-properties style:column-width="1.93cm"/>
    </style:style>
    <style:style style:name="表格3.1" style:family="table-row">
      <style:table-row-properties fo:keep-together="auto"/>
    </style:style>
    <style:style style:name="表格3.A1" style:family="table-cell">
      <style:table-cell-properties style:vertical-align="bottom"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3.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3.H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3.A2" style:family="table-cell">
      <style:table-cell-properties style:vertical-align="middle" style:border-line-width-left="0.026cm 0.026cm 0.026cm" fo:padding-left="0.191cm" fo:padding-right="0.191cm" fo:padding-top="0cm" fo:padding-bottom="0cm" fo:border-left="2.25pt double #000000" fo:border-right="none" fo:border-top="none" fo:border-bottom="none" style:writing-mode="lr-tb"/>
    </style:style>
    <style:style style:name="表格3.H2"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3.B3" style:family="table-cell">
      <style:table-cell-properties style:vertical-align="middle" fo:padding-left="0.191cm" fo:padding-right="0.191cm" fo:padding-top="0cm" fo:padding-bottom="0cm" fo:border="none" style:writing-mode="lr-tb"/>
    </style:style>
    <style:style style:name="表格3.H3" style:family="table-cell">
      <style:table-cell-properties style:vertical-align="middle" style:border-line-width-right="0.026cm 0.026cm 0.026cm" fo:padding-left="0.191cm" fo:padding-right="0.191cm" fo:padding-top="0cm" fo:padding-bottom="0cm" fo:border-left="none" fo:border-right="2.25pt double #000000" fo:border-top="none" fo:border-bottom="none" style:writing-mode="lr-tb"/>
    </style:style>
    <style:style style:name="表格3.A27" style:family="table-cell">
      <style:table-cell-properties style:vertical-align="middle"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3.B27" style:family="table-cell">
      <style:table-cell-properties style:vertical-align="middle" style:border-line-width-bottom="0.026cm 0.026cm 0.026cm" fo:padding-left="0.191cm" fo:padding-right="0.191cm" fo:padding-top="0cm" fo:padding-bottom="0cm" fo:border-left="none" fo:border-right="none" fo:border-top="none" fo:border-bottom="2.25pt double #000000" style:writing-mode="lr-tb"/>
    </style:style>
    <style:style style:name="表格3.H27" style:family="table-cell">
      <style:table-cell-properties style:vertical-align="middle"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4" style:family="table">
      <style:table-properties style:width="15.953cm" table:align="left" style:writing-mode="lr-tb"/>
    </style:style>
    <style:style style:name="表格4.A" style:family="table-column">
      <style:table-column-properties style:column-width="4.664cm"/>
    </style:style>
    <style:style style:name="表格4.B" style:family="table-column">
      <style:table-column-properties style:column-width="1.609cm"/>
    </style:style>
    <style:style style:name="表格4.H" style:family="table-column">
      <style:table-column-properties style:column-width="1.637cm"/>
    </style:style>
    <style:style style:name="表格4.1" style:family="table-row">
      <style:table-row-properties fo:keep-together="auto"/>
    </style:style>
    <style:style style:name="表格4.A1" style:family="table-cell">
      <style:table-cell-properties style:vertical-align="bottom"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4.B1" style:family="table-cell">
      <style:table-cell-properties style:vertical-align="top"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4.C1" style:family="table-cell">
      <style:table-cell-properties style:vertical-align="bottom"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4.H1" style:family="table-cell">
      <style:table-cell-properties style:vertical-align="bottom"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4.A2" style:family="table-cell">
      <style:table-cell-properties style:vertical-align="bottom" style:border-line-width-left="0.026cm 0.026cm 0.026cm" style:border-line-width-right="0.026cm 0.026cm 0.026cm" fo:padding-left="0.191cm" fo:padding-right="0.191cm" fo:padding-top="0cm" fo:padding-bottom="0cm" fo:border-left="2.25pt double #000000" fo:border-right="2.25pt double #000000" fo:border-top="none" fo:border-bottom="none" style:writing-mode="lr-tb"/>
    </style:style>
    <style:style style:name="表格4.A3"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表格4.B3" style:family="table-cell">
      <style:table-cell-properties style:vertical-align="top" fo:padding-left="0.191cm" fo:padding-right="0.191cm" fo:padding-top="0cm" fo:padding-bottom="0cm" fo:border="none" style:writing-mode="lr-tb"/>
    </style:style>
    <style:style style:name="表格4.C3" style:family="table-cell">
      <style:table-cell-properties style:vertical-align="bottom" fo:padding-left="0.191cm" fo:padding-right="0.191cm" fo:padding-top="0cm" fo:padding-bottom="0cm" fo:border="none" style:writing-mode="lr-tb"/>
    </style:style>
    <style:style style:name="表格4.H3" style:family="table-cell">
      <style:table-cell-properties style:vertical-align="bottom" style:border-line-width-right="0.026cm 0.026cm 0.026cm" fo:padding-left="0.191cm" fo:padding-right="0.191cm" fo:padding-top="0cm" fo:padding-bottom="0cm" fo:border-left="none" fo:border-right="2.25pt double #000000" fo:border-top="none" fo:border-bottom="none" style:writing-mode="lr-tb"/>
    </style:style>
    <style:style style:name="表格4.H6"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4.A13"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4.B13"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4.H13" style:family="table-cell">
      <style:table-cell-properties style:vertical-align="bottom"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5" style:family="table">
      <style:table-properties style:width="16.028cm" table:align="left" style:writing-mode="lr-tb"/>
    </style:style>
    <style:style style:name="表格5.A" style:family="table-column">
      <style:table-column-properties style:column-width="5.001cm"/>
    </style:style>
    <style:style style:name="表格5.B" style:family="table-column">
      <style:table-column-properties style:column-width="1.833cm"/>
    </style:style>
    <style:style style:name="表格5.C" style:family="table-column">
      <style:table-column-properties style:column-width="1.834cm"/>
    </style:style>
    <style:style style:name="表格5.G" style:family="table-column">
      <style:table-column-properties style:column-width="1.861cm"/>
    </style:style>
    <style:style style:name="表格5.1" style:family="table-row">
      <style:table-row-properties fo:keep-together="auto"/>
    </style:style>
    <style:style style:name="表格5.A1" style:family="table-cell">
      <style:table-cell-properties style:vertical-align="bottom"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5.B1" style:family="table-cell">
      <style:table-cell-properties style:vertical-align="bottom"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5.G1" style:family="table-cell">
      <style:table-cell-properties style:vertical-align="bottom"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5.A2" style:family="table-cell">
      <style:table-cell-properties style:vertical-align="bottom"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5.B2" style:family="table-cell">
      <style:table-cell-properties style:vertical-align="bottom" style:border-line-width-top="0.026cm 0.026cm 0.026cm" fo:padding-left="0.191cm" fo:padding-right="0.191cm" fo:padding-top="0cm" fo:padding-bottom="0cm" fo:border-left="none" fo:border-right="none" fo:border-top="2.25pt double #000000" fo:border-bottom="none" style:writing-mode="lr-tb"/>
    </style:style>
    <style:style style:name="表格5.G2" style:family="table-cell">
      <style:table-cell-properties style:vertical-align="bottom"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5.A3"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表格5.B3" style:family="table-cell">
      <style:table-cell-properties style:vertical-align="bottom" fo:padding-left="0.191cm" fo:padding-right="0.191cm" fo:padding-top="0cm" fo:padding-bottom="0cm" fo:border="none" style:writing-mode="lr-tb"/>
    </style:style>
    <style:style style:name="表格5.G3" style:family="table-cell">
      <style:table-cell-properties style:vertical-align="bottom" style:border-line-width-right="0.026cm 0.026cm 0.026cm" fo:padding-left="0.191cm" fo:padding-right="0.191cm" fo:padding-top="0cm" fo:padding-bottom="0cm" fo:border-left="none" fo:border-right="2.25pt double #000000" fo:border-top="none" fo:border-bottom="none" style:writing-mode="lr-tb"/>
    </style:style>
    <style:style style:name="表格5.A4" style:family="table-cell">
      <style:table-cell-properties style:vertical-align="bottom" style:border-line-width-left="0.026cm 0.026cm 0.026cm" style:border-line-width-right="0.026cm 0.026cm 0.026cm" fo:padding-left="0.191cm" fo:padding-right="0.191cm" fo:padding-top="0cm" fo:padding-bottom="0cm" fo:border-left="2.25pt double #000000" fo:border-right="2.25pt double #000000" fo:border-top="none" fo:border-bottom="none" style:writing-mode="lr-tb"/>
    </style:style>
    <style:style style:name="表格5.A37"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5.B37" style:family="table-cell">
      <style:table-cell-properties style:vertical-align="bottom" style:border-line-width-bottom="0.026cm 0.026cm 0.026cm" fo:padding-left="0.191cm" fo:padding-right="0.191cm" fo:padding-top="0cm" fo:padding-bottom="0cm" fo:border-left="none" fo:border-right="none" fo:border-top="none" fo:border-bottom="2.25pt double #000000" style:writing-mode="lr-tb"/>
    </style:style>
    <style:style style:name="表格5.G37" style:family="table-cell">
      <style:table-cell-properties style:vertical-align="bottom"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表格6" style:family="table">
      <style:table-properties style:width="16.028cm" table:align="left" style:writing-mode="lr-tb"/>
    </style:style>
    <style:style style:name="表格6.A" style:family="table-column">
      <style:table-column-properties style:column-width="7.631cm"/>
    </style:style>
    <style:style style:name="表格6.B" style:family="table-column">
      <style:table-column-properties style:column-width="2.418cm"/>
    </style:style>
    <style:style style:name="表格6.C" style:family="table-column">
      <style:table-column-properties style:column-width="3.186cm"/>
    </style:style>
    <style:style style:name="表格6.D" style:family="table-column">
      <style:table-column-properties style:column-width="2.794cm"/>
    </style:style>
    <style:style style:name="表格6.1" style:family="table-row">
      <style:table-row-properties fo:keep-together="auto"/>
    </style:style>
    <style:style style:name="表格6.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none" fo:border-top="2.25pt double #000000" fo:border-bottom="2.25pt double #000000" style:writing-mode="lr-tb"/>
    </style:style>
    <style:style style:name="表格6.B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6.D1" style:family="table-cell">
      <style:table-cell-properties style:vertical-align="middle" style:border-line-width-right="0.026cm 0.026cm 0.026cm" style:border-line-width-top="0.026cm 0.026cm 0.026cm" style:border-line-width-bottom="0.026cm 0.026cm 0.026cm" fo:padding-left="0.191cm" fo:padding-right="0.191cm" fo:padding-top="0cm" fo:padding-bottom="0cm" fo:border-left="none" fo:border-right="2.25pt double #000000" fo:border-top="2.25pt double #000000" fo:border-bottom="2.25pt double #000000" style:writing-mode="lr-tb"/>
    </style:style>
    <style:style style:name="表格6.A2" style:family="table-cell">
      <style:table-cell-properties style:vertical-align="bottom" style:border-line-width-left="0.026cm 0.026cm 0.026cm" style:border-line-width-top="0.026cm 0.026cm 0.026cm" fo:padding-left="0.191cm" fo:padding-right="0.191cm" fo:padding-top="0cm" fo:padding-bottom="0cm" fo:border-left="2.25pt double #000000" fo:border-right="none" fo:border-top="2.25pt double #000000" fo:border-bottom="none" style:writing-mode="lr-tb"/>
    </style:style>
    <style:style style:name="表格6.B2" style:family="table-cell">
      <style:table-cell-properties style:vertical-align="bottom" style:border-line-width-top="0.026cm 0.026cm 0.026cm" fo:padding-left="0.191cm" fo:padding-right="0.191cm" fo:padding-top="0cm" fo:padding-bottom="0cm" fo:border-left="none" fo:border-right="none" fo:border-top="2.25pt double #000000" fo:border-bottom="none" style:writing-mode="lr-tb"/>
    </style:style>
    <style:style style:name="表格6.C2" style:family="table-cell">
      <style:table-cell-properties style:vertical-align="top" style:border-line-width-top="0.026cm 0.026cm 0.026cm" fo:padding-left="0.191cm" fo:padding-right="0.191cm" fo:padding-top="0cm" fo:padding-bottom="0cm" fo:border-left="none" fo:border-right="none" fo:border-top="2.25pt double #000000" fo:border-bottom="none" style:writing-mode="lr-tb"/>
    </style:style>
    <style:style style:name="表格6.D2" style:family="table-cell">
      <style:table-cell-properties style:vertical-align="top" style:border-line-width-right="0.026cm 0.026cm 0.026cm" style:border-line-width-top="0.026cm 0.026cm 0.026cm" fo:padding-left="0.191cm" fo:padding-right="0.191cm" fo:padding-top="0cm" fo:padding-bottom="0cm" fo:border-left="none" fo:border-right="2.25pt double #000000" fo:border-top="2.25pt double #000000" fo:border-bottom="none" style:writing-mode="lr-tb"/>
    </style:style>
    <style:style style:name="表格6.A3" style:family="table-cell">
      <style:table-cell-properties style:vertical-align="bottom" style:border-line-width-left="0.026cm 0.026cm 0.026cm" fo:padding-left="0.191cm" fo:padding-right="0.191cm" fo:padding-top="0cm" fo:padding-bottom="0cm" fo:border-left="2.25pt double #000000" fo:border-right="none" fo:border-top="none" fo:border-bottom="none" style:writing-mode="lr-tb"/>
    </style:style>
    <style:style style:name="表格6.B3" style:family="table-cell">
      <style:table-cell-properties style:vertical-align="bottom" fo:padding-left="0.191cm" fo:padding-right="0.191cm" fo:padding-top="0cm" fo:padding-bottom="0cm" fo:border="none" style:writing-mode="lr-tb"/>
    </style:style>
    <style:style style:name="表格6.C3" style:family="table-cell">
      <style:table-cell-properties style:vertical-align="top" fo:padding-left="0.191cm" fo:padding-right="0.191cm" fo:padding-top="0cm" fo:padding-bottom="0cm" fo:border="none" style:writing-mode="lr-tb"/>
    </style:style>
    <style:style style:name="表格6.D3" style:family="table-cell">
      <style:table-cell-properties style:vertical-align="top" style:border-line-width-right="0.026cm 0.026cm 0.026cm" fo:padding-left="0.191cm" fo:padding-right="0.191cm" fo:padding-top="0cm" fo:padding-bottom="0cm" fo:border-left="none" fo:border-right="2.25pt double #000000" fo:border-top="none" fo:border-bottom="none" style:writing-mode="lr-tb"/>
    </style:style>
    <style:style style:name="表格6.A17" style:family="table-cell">
      <style:table-cell-properties style:vertical-align="bottom" style:border-line-width-left="0.026cm 0.026cm 0.026cm" style:border-line-width-bottom="0.026cm 0.026cm 0.026cm" fo:padding-left="0.191cm" fo:padding-right="0.191cm" fo:padding-top="0cm" fo:padding-bottom="0cm" fo:border-left="2.25pt double #000000" fo:border-right="none" fo:border-top="none" fo:border-bottom="2.25pt double #000000" style:writing-mode="lr-tb"/>
    </style:style>
    <style:style style:name="表格6.B17" style:family="table-cell">
      <style:table-cell-properties style:vertical-align="bottom" style:border-line-width-bottom="0.026cm 0.026cm 0.026cm" fo:padding-left="0.191cm" fo:padding-right="0.191cm" fo:padding-top="0cm" fo:padding-bottom="0cm" fo:border-left="none" fo:border-right="none" fo:border-top="none" fo:border-bottom="2.25pt double #000000" style:writing-mode="lr-tb"/>
    </style:style>
    <style:style style:name="表格6.C17" style:family="table-cell">
      <style:table-cell-properties style:vertical-align="top" style:border-line-width-bottom="0.026cm 0.026cm 0.026cm" fo:padding-left="0.191cm" fo:padding-right="0.191cm" fo:padding-top="0cm" fo:padding-bottom="0cm" fo:border-left="none" fo:border-right="none" fo:border-top="none" fo:border-bottom="2.25pt double #000000" style:writing-mode="lr-tb"/>
    </style:style>
    <style:style style:name="表格6.D17" style:family="table-cell">
      <style:table-cell-properties style:vertical-align="top" style:border-line-width-right="0.026cm 0.026cm 0.026cm" style:border-line-width-bottom="0.026cm 0.026cm 0.026cm" fo:padding-left="0.191cm" fo:padding-right="0.191cm" fo:padding-top="0cm" fo:padding-bottom="0cm" fo:border-left="none" fo:border-right="2.25pt double #000000" fo:border-top="none" fo:border-bottom="2.25pt double #000000" style:writing-mode="lr-tb"/>
    </style:style>
    <style:style style:name="P1" style:family="paragraph" style:parent-style-name="Text_20_body">
      <style:paragraph-properties>
        <style:tab-stops>
          <style:tab-stop style:position="1.27cm"/>
          <style:tab-stop style:position="5.752cm"/>
        </style:tab-stops>
      </style:paragraph-properties>
    </style:style>
    <style:style style:name="P2" style:family="paragraph" style:parent-style-name="Text_20_body">
      <style:paragraph-properties fo:orphans="0" fo:widows="0"/>
    </style:style>
    <style:style style:name="P3" style:family="paragraph" style:parent-style-name="Text_20_body">
      <style:paragraph-properties fo:margin-top="0cm" fo:margin-bottom="0.318cm" loext:contextual-spacing="false"/>
    </style:style>
    <style:style style:name="P4" style:family="paragraph" style:parent-style-name="Heading" style:master-page-name="轉換_20_1">
      <style:paragraph-properties style:page-number="auto"/>
    </style:style>
    <style:style style:name="P5" style:family="paragraph" style:parent-style-name="Standard">
      <style:text-properties fo:font-size="8pt" style:font-size-asian="8pt" style:font-size-complex="8pt"/>
    </style:style>
    <style:style style:name="P6" style:family="paragraph" style:parent-style-name="Standard">
      <style:paragraph-properties fo:text-align="start" style:justify-single-word="false"/>
      <style:text-properties fo:font-size="8pt" style:font-size-asian="8pt" style:font-size-complex="8pt"/>
    </style:style>
    <style:style style:name="P7" style:family="paragraph" style:parent-style-name="Standard">
      <style:paragraph-properties fo:text-align="start" style:justify-single-word="false" style:snap-to-layout-grid="false"/>
      <style:text-properties fo:font-size="8pt" style:font-size-asian="8pt" style:font-size-complex="8pt"/>
    </style:style>
    <style:style style:name="P8" style:family="paragraph" style:parent-style-name="Standard">
      <style:paragraph-properties fo:text-align="end" style:justify-single-word="false"/>
      <style:text-properties fo:font-size="8pt" style:font-size-asian="8pt" style:font-size-complex="8pt"/>
    </style:style>
    <style:style style:name="P9" style:family="paragraph" style:parent-style-name="Standard">
      <style:paragraph-properties fo:text-align="end" style:justify-single-word="false">
        <style:tab-stops/>
      </style:paragraph-properties>
      <style:text-properties fo:font-size="8pt" style:font-size-asian="8pt" style:font-size-complex="8pt"/>
    </style:style>
    <style:style style:name="P10" style:family="paragraph" style:parent-style-name="Standard">
      <style:paragraph-properties>
        <style:tab-stops>
          <style:tab-stop style:position="0.155cm"/>
        </style:tab-stops>
      </style:paragraph-properties>
      <style:text-properties fo:font-size="8pt" style:font-size-asian="8pt" style:font-size-complex="8pt"/>
    </style:style>
    <style:style style:name="P11" style:family="paragraph" style:parent-style-name="Standard">
      <style:paragraph-properties>
        <style:tab-stops>
          <style:tab-stop style:position="0.452cm"/>
        </style:tab-stops>
      </style:paragraph-properties>
      <style:text-properties fo:font-size="8pt" style:font-size-asian="8pt" style:font-size-complex="8pt"/>
    </style:style>
    <style:style style:name="P12" style:family="paragraph" style:parent-style-name="Standard">
      <style:text-properties fo:font-size="8pt" fo:font-weight="bold" style:font-size-asian="8pt" style:font-weight-asian="bold" style:font-size-complex="8pt"/>
    </style:style>
    <style:style style:name="P13" style:family="paragraph" style:parent-style-name="Standard">
      <style:paragraph-properties fo:text-align="end" style:justify-single-word="false">
        <style:tab-stops/>
      </style:paragraph-properties>
      <style:text-properties fo:font-size="8pt" fo:font-weight="bold" style:font-size-asian="8pt" style:font-weight-asian="bold" style:font-size-complex="8pt"/>
    </style:style>
    <style:style style:name="P14" style:family="paragraph" style:parent-style-name="Standard">
      <style:paragraph-properties fo:text-align="start" style:justify-single-word="false"/>
      <style:text-properties fo:font-size="8pt" fo:font-weight="bold" style:font-size-asian="8pt" style:font-weight-asian="bold" style:font-size-complex="8pt"/>
    </style:style>
    <style:style style:name="P15" style:family="paragraph" style:parent-style-name="Standard">
      <style:paragraph-properties>
        <style:tab-stops>
          <style:tab-stop style:position="0.155cm"/>
        </style:tab-stops>
      </style:paragraph-properties>
    </style:style>
    <style:style style:name="P16" style:family="paragraph" style:parent-style-name="Standard">
      <style:paragraph-properties fo:keep-with-next="always"/>
    </style:style>
    <style:style style:name="P17" style:family="paragraph" style:parent-style-name="Standard">
      <style:paragraph-properties fo:keep-together="always" fo:keep-with-next="always"/>
    </style:style>
    <style:style style:name="P18" style:family="paragraph" style:parent-style-name="Standard">
      <style:paragraph-properties fo:keep-with-next="always"/>
      <style:text-properties fo:font-size="8pt" fo:font-weight="bold" style:font-size-asian="8pt" style:font-weight-asian="bold" style:font-size-complex="8pt"/>
    </style:style>
    <style:style style:name="P19" style:family="paragraph" style:parent-style-name="Standard">
      <style:paragraph-properties fo:keep-together="always" fo:keep-with-next="always"/>
      <style:text-properties fo:font-size="8pt" fo:font-weight="bold" style:font-size-asian="8pt" style:font-weight-asian="bold" style:font-size-complex="8pt"/>
    </style:style>
    <style:style style:name="P20" style:family="paragraph" style:parent-style-name="Standard">
      <style:paragraph-properties fo:text-align="end" style:justify-single-word="false" fo:keep-with-next="always"/>
      <style:text-properties fo:font-size="8pt" fo:font-weight="bold" style:font-size-asian="8pt" style:font-weight-asian="bold" style:font-size-complex="8pt"/>
    </style:style>
    <style:style style:name="P21" style:family="paragraph" style:parent-style-name="Standard">
      <style:paragraph-properties fo:text-align="center" style:justify-single-word="false" fo:keep-together="always" fo:keep-with-next="always"/>
      <style:text-properties fo:font-size="8pt" fo:font-weight="bold" style:font-size-asian="8pt" style:font-weight-asian="bold" style:font-size-complex="8pt" style:font-weight-complex="bold"/>
    </style:style>
    <style:style style:name="P22" style:family="paragraph" style:parent-style-name="Standard">
      <style:paragraph-properties fo:keep-with-next="always"/>
      <style:text-properties fo:font-size="8pt" fo:font-weight="bold" style:font-size-asian="8pt" style:font-weight-asian="bold" style:font-size-complex="11pt"/>
    </style:style>
    <style:style style:name="P23" style:family="paragraph" style:parent-style-name="Standard">
      <style:paragraph-properties fo:keep-together="always" fo:keep-with-next="always"/>
      <style:text-properties fo:font-size="8pt" fo:font-weight="bold" style:font-size-asian="8pt" style:font-weight-asian="bold" style:font-size-complex="11pt"/>
    </style:style>
    <style:style style:name="P24" style:family="paragraph" style:parent-style-name="Standard">
      <style:paragraph-properties fo:keep-with-next="always" style:snap-to-layout-grid="false"/>
      <style:text-properties fo:font-size="8pt" style:font-size-asian="8pt" style:font-size-complex="8pt"/>
    </style:style>
    <style:style style:name="P25" style:family="paragraph" style:parent-style-name="Standard">
      <style:paragraph-properties fo:keep-together="always" fo:keep-with-next="always"/>
      <style:text-properties fo:font-size="8pt" style:font-size-asian="8pt" style:font-size-complex="8pt"/>
    </style:style>
    <style:style style:name="P26" style:family="paragraph" style:parent-style-name="Standard">
      <style:paragraph-properties fo:margin-left="1.55cm" fo:margin-right="0cm" fo:text-align="end" style:justify-single-word="false" fo:text-indent="-1.55cm" style:auto-text-indent="false"/>
      <style:text-properties fo:font-size="8pt" fo:font-weight="bold" style:font-size-asian="8pt" style:font-weight-asian="bold" style:font-size-complex="8pt"/>
    </style:style>
    <style:style style:name="P27" style:family="paragraph" style:parent-style-name="Standard">
      <style:paragraph-properties fo:margin-left="0.06cm" fo:margin-right="0cm" fo:text-align="end" style:justify-single-word="false" fo:text-indent="-0.06cm" style:auto-text-indent="false">
        <style:tab-stops/>
      </style:paragraph-properties>
      <style:text-properties fo:font-size="8pt" fo:font-weight="bold" style:font-size-asian="8pt" style:font-weight-asian="bold" style:font-size-complex="8pt"/>
    </style:style>
    <style:style style:name="P28" style:family="paragraph" style:parent-style-name="Standard">
      <style:paragraph-properties fo:margin-left="0.085cm" fo:margin-right="0cm" fo:text-align="start" style:justify-single-word="false" fo:text-indent="0cm" style:auto-text-indent="false"/>
    </style:style>
    <style:style style:name="P29" style:family="paragraph" style:parent-style-name="Standard">
      <style:paragraph-properties fo:margin-left="0.085cm" fo:margin-right="0cm" fo:text-align="start" style:justify-single-word="false" fo:text-indent="0cm" style:auto-text-indent="false">
        <style:tab-stops/>
      </style:paragraph-properties>
    </style:style>
    <style:style style:name="P30" style:family="paragraph" style:parent-style-name="Standard">
      <style:paragraph-properties fo:margin-left="0.085cm" fo:margin-right="0cm" fo:text-align="start" style:justify-single-word="false" fo:text-indent="0cm" style:auto-text-indent="false">
        <style:tab-stops/>
      </style:paragraph-properties>
      <style:text-properties fo:font-size="8pt" style:font-size-asian="8pt" style:font-size-complex="8pt"/>
    </style:style>
    <style:style style:name="P31" style:family="paragraph" style:parent-style-name="Standard">
      <style:paragraph-properties fo:margin-left="-0.03cm" fo:margin-right="0cm" fo:text-align="end" style:justify-single-word="false" fo:text-indent="0.03cm" style:auto-text-indent="false"/>
      <style:text-properties fo:font-size="8pt" style:font-size-asian="8pt" style:font-size-complex="8pt"/>
    </style:style>
    <style:style style:name="P32" style:family="paragraph" style:parent-style-name="Standard">
      <style:paragraph-properties fo:margin-left="-0.03cm" fo:margin-right="0cm" fo:text-align="end" style:justify-single-word="false" fo:text-indent="0.03cm" style:auto-text-indent="false">
        <style:tab-stops/>
      </style:paragraph-properties>
      <style:text-properties fo:font-size="8pt" style:font-size-asian="8pt" style:font-size-complex="8pt"/>
    </style:style>
    <style:style style:name="P33" style:family="paragraph" style:parent-style-name="Standard">
      <style:paragraph-properties fo:margin-left="0.06cm" fo:margin-right="0cm" fo:text-align="end" style:justify-single-word="false" fo:text-indent="0cm" style:auto-text-indent="false">
        <style:tab-stops/>
      </style:paragraph-properties>
      <style:text-properties fo:font-size="8pt" style:font-size-asian="8pt" style:font-size-complex="8pt"/>
    </style:style>
    <style:style style:name="P34" style:family="paragraph" style:parent-style-name="Standard">
      <style:paragraph-properties fo:margin-left="0.132cm" fo:margin-right="0cm" fo:text-align="end" style:justify-single-word="false" fo:text-indent="-0.335cm" style:auto-text-indent="false"/>
      <style:text-properties fo:font-size="8pt" style:font-size-asian="8pt" style:font-size-complex="8pt"/>
    </style:style>
    <style:style style:name="P35" style:family="paragraph" style:parent-style-name="Standard">
      <style:paragraph-properties fo:margin-left="0.132cm" fo:margin-right="0cm" fo:text-align="end" style:justify-single-word="false" fo:text-indent="-0.335cm" style:auto-text-indent="false">
        <style:tab-stops/>
      </style:paragraph-properties>
      <style:text-properties fo:font-size="8pt" style:font-size-asian="8pt" style:font-size-complex="8pt"/>
    </style:style>
    <style:style style:name="P36" style:family="paragraph" style:parent-style-name="Standard">
      <style:paragraph-properties fo:margin-left="0.132cm" fo:margin-right="0cm" fo:text-align="end" style:justify-single-word="false" fo:text-indent="-0.335cm" style:auto-text-indent="false"/>
      <style:text-properties fo:font-size="8pt" fo:font-weight="bold" style:font-size-asian="8pt" style:font-weight-asian="bold" style:font-size-complex="8pt"/>
    </style:style>
    <style:style style:name="P37" style:family="paragraph" style:parent-style-name="Standard">
      <style:paragraph-properties fo:margin-left="0.132cm" fo:margin-right="0cm" fo:text-align="end" style:justify-single-word="false" fo:text-indent="-0.072cm" style:auto-text-indent="false"/>
      <style:text-properties fo:font-size="8pt" style:font-size-asian="8pt" style:font-size-complex="8pt"/>
    </style:style>
    <style:style style:name="P38" style:family="paragraph" style:parent-style-name="Standard">
      <style:paragraph-properties fo:margin-left="0.079cm" fo:margin-right="0cm" fo:text-align="start" style:justify-single-word="false" fo:text-indent="0cm" style:auto-text-indent="false"/>
    </style:style>
    <style:style style:name="P39" style:family="paragraph" style:parent-style-name="Standard">
      <style:paragraph-properties fo:margin-left="0.079cm" fo:margin-right="0cm" fo:text-align="start" style:justify-single-word="false" fo:text-indent="0cm" style:auto-text-indent="false"/>
      <style:text-properties fo:font-size="8pt" style:font-size-asian="8pt" style:font-size-complex="8pt"/>
    </style:style>
    <style:style style:name="P40" style:family="paragraph" style:parent-style-name="Standard">
      <style:paragraph-properties fo:margin-left="0.079cm" fo:margin-right="0cm" fo:text-align="start" style:justify-single-word="false" fo:text-indent="0cm" style:auto-text-indent="false">
        <style:tab-stops/>
      </style:paragraph-properties>
      <style:text-properties fo:font-size="8pt" style:font-size-asian="8pt" style:font-size-complex="8pt"/>
    </style:style>
    <style:style style:name="P41" style:family="paragraph" style:parent-style-name="Standard">
      <style:paragraph-properties fo:margin-left="0cm" fo:margin-right="0cm" fo:text-align="end" style:justify-single-word="false" fo:text-indent="0.06cm" style:auto-text-indent="false">
        <style:tab-stops/>
      </style:paragraph-properties>
      <style:text-properties fo:font-size="8pt" style:font-size-asian="8pt" style:font-size-complex="8pt"/>
    </style:style>
    <style:style style:name="P42" style:family="paragraph" style:parent-style-name="Standard">
      <style:paragraph-properties fo:margin-top="0.212cm" fo:margin-bottom="0cm" loext:contextual-spacing="false" fo:keep-together="always" fo:keep-with-next="always"/>
      <style:text-properties fo:font-size="8pt" style:font-size-asian="8pt" style:font-size-complex="8pt"/>
    </style:style>
    <style:style style:name="P43" style:family="paragraph" style:parent-style-name="Standard">
      <style:paragraph-properties fo:margin-top="0.212cm" fo:margin-bottom="0cm" loext:contextual-spacing="false"/>
      <style:text-properties fo:font-size="8pt" style:font-size-asian="8pt" style:font-size-complex="8pt"/>
    </style:style>
    <style:style style:name="P44" style:family="paragraph" style:parent-style-name="Standard">
      <style:paragraph-properties fo:margin-top="0cm" fo:margin-bottom="0.212cm" loext:contextual-spacing="false" fo:keep-together="always" fo:keep-with-next="always"/>
      <style:text-properties fo:font-size="8pt" style:font-size-asian="8pt" style:font-size-complex="8pt"/>
    </style:style>
    <style:style style:name="P45" style:family="paragraph" style:parent-style-name="Standard">
      <style:paragraph-properties fo:margin-top="0cm" fo:margin-bottom="0.423cm" loext:contextual-spacing="false"/>
    </style:style>
    <style:style style:name="P46" style:family="paragraph" style:parent-style-name="Standard">
      <style:paragraph-properties fo:margin-left="1.251cm" fo:margin-right="0cm" fo:margin-top="0cm" fo:margin-bottom="0.423cm" loext:contextual-spacing="false" fo:keep-together="always" fo:text-indent="-1.251cm" style:auto-text-indent="false" fo:keep-with-next="always"/>
    </style:style>
    <style:style style:name="P47" style:family="paragraph" style:parent-style-name="Standard">
      <style:paragraph-properties fo:margin-left="1.251cm" fo:margin-right="0cm" fo:margin-top="0.212cm" fo:margin-bottom="0.423cm" loext:contextual-spacing="false" fo:text-indent="-1.251cm" style:auto-text-indent="false"/>
    </style:style>
    <style:style style:name="P48" style:family="paragraph" style:parent-style-name="Standard">
      <style:paragraph-properties fo:margin-top="0.212cm" fo:margin-bottom="0.423cm" loext:contextual-spacing="false"/>
    </style:style>
    <style:style style:name="P49" style:family="paragraph" style:parent-style-name="Standard">
      <style:paragraph-properties fo:margin-top="0.212cm" fo:margin-bottom="0.423cm" loext:contextual-spacing="false" fo:line-height="150%"/>
    </style:style>
    <style:style style:name="P50" style:family="paragraph" style:parent-style-name="Standard">
      <style:paragraph-properties fo:margin-top="0.035cm" fo:margin-bottom="0.035cm" loext:contextual-spacing="false" style:snap-to-layout-grid="false"/>
      <style:text-properties fo:font-size="8pt" fo:font-weight="bold" style:font-size-asian="8pt" style:font-weight-asian="bold" style:font-size-complex="8pt"/>
    </style:style>
    <style:style style:name="P51" style:family="paragraph" style:parent-style-name="Standard">
      <style:paragraph-properties fo:margin-top="0.035cm" fo:margin-bottom="0.035cm" loext:contextual-spacing="false" fo:text-align="end" style:justify-single-word="false"/>
      <style:text-properties fo:font-size="8pt" fo:font-weight="bold" style:font-size-asian="8pt" style:font-weight-asian="bold" style:font-size-complex="8pt"/>
    </style:style>
    <style:style style:name="P52" style:family="paragraph" style:parent-style-name="Standard">
      <style:paragraph-properties fo:margin-top="0.035cm" fo:margin-bottom="0.035cm" loext:contextual-spacing="false" fo:text-align="start" style:justify-single-word="false"/>
      <style:text-properties fo:font-size="8pt" fo:font-weight="bold" style:font-size-asian="8pt" style:font-weight-asian="bold" style:font-size-complex="8pt"/>
    </style:style>
    <style:style style:name="P53" style:family="paragraph" style:parent-style-name="Standard">
      <style:paragraph-properties fo:margin-top="0.035cm" fo:margin-bottom="0.035cm" loext:contextual-spacing="false" fo:text-align="start" style:justify-single-word="false">
        <style:tab-stops>
          <style:tab-stop style:position="0.31cm"/>
        </style:tab-stops>
      </style:paragraph-properties>
      <style:text-properties fo:font-size="8pt" fo:font-weight="bold" style:font-size-asian="8pt" style:font-weight-asian="bold" style:font-size-complex="8pt"/>
    </style:style>
    <style:style style:name="P54" style:family="paragraph" style:parent-style-name="Standard">
      <style:paragraph-properties fo:margin-top="0.035cm" fo:margin-bottom="0.035cm" loext:contextual-spacing="false" fo:text-align="start" style:justify-single-word="false"/>
      <style:text-properties fo:font-size="8pt" fo:font-weight="bold" style:font-size-asian="8pt" style:font-weight-asian="bold" style:font-size-complex="8pt" style:font-weight-complex="bold"/>
    </style:style>
    <style:style style:name="P55" style:family="paragraph" style:parent-style-name="Standard">
      <style:paragraph-properties fo:margin-top="0.035cm" fo:margin-bottom="0.035cm" loext:contextual-spacing="false"/>
      <style:text-properties fo:font-size="8pt" style:font-size-asian="8pt" style:font-size-complex="8pt"/>
    </style:style>
    <style:style style:name="P56" style:family="paragraph" style:parent-style-name="Standard">
      <style:paragraph-properties fo:margin-top="0.035cm" fo:margin-bottom="0.035cm" loext:contextual-spacing="false" fo:text-align="start" style:justify-single-word="false"/>
      <style:text-properties fo:font-size="8pt" style:font-size-asian="8pt" style:font-size-complex="8pt"/>
    </style:style>
    <style:style style:name="P57" style:family="paragraph" style:parent-style-name="Standard">
      <style:paragraph-properties fo:margin-top="0.035cm" fo:margin-bottom="0.035cm" loext:contextual-spacing="false" fo:text-align="start" style:justify-single-word="false">
        <style:tab-stops>
          <style:tab-stop style:position="0.31cm"/>
        </style:tab-stops>
      </style:paragraph-properties>
      <style:text-properties fo:font-size="8pt" style:font-size-asian="8pt" style:font-size-complex="8pt"/>
    </style:style>
    <style:style style:name="P58" style:family="paragraph" style:parent-style-name="Standard">
      <style:paragraph-properties fo:margin-top="0.035cm" fo:margin-bottom="0.035cm" loext:contextual-spacing="false" fo:text-align="end" style:justify-single-word="false"/>
      <style:text-properties fo:font-size="8pt" style:font-size-asian="8pt" style:font-size-complex="8pt"/>
    </style:style>
    <style:style style:name="P59" style:family="paragraph" style:parent-style-name="Standard">
      <style:paragraph-properties fo:margin-top="0.035cm" fo:margin-bottom="0.035cm" loext:contextual-spacing="false" fo:text-align="end" style:justify-single-word="false" style:snap-to-layout-grid="false"/>
      <style:text-properties fo:font-size="8pt" style:font-size-asian="8pt" style:font-size-complex="8pt"/>
    </style:style>
    <style:style style:name="P60" style:family="paragraph" style:parent-style-name="Standard">
      <style:paragraph-properties fo:margin-top="0.035cm" fo:margin-bottom="0.035cm" loext:contextual-spacing="false">
        <style:tab-stops>
          <style:tab-stop style:position="0.229cm"/>
        </style:tab-stops>
      </style:paragraph-properties>
      <style:text-properties fo:font-size="8pt" style:font-size-asian="8pt" style:font-size-complex="8pt"/>
    </style:style>
    <style:style style:name="P61" style:family="paragraph" style:parent-style-name="Standard">
      <style:paragraph-properties fo:margin-top="0.035cm" fo:margin-bottom="0.035cm" loext:contextual-spacing="false" fo:text-align="start" style:justify-single-word="false"/>
    </style:style>
    <style:style style:name="P62" style:family="paragraph" style:parent-style-name="Standard">
      <style:paragraph-properties fo:margin-top="0.035cm" fo:margin-bottom="0.035cm" loext:contextual-spacing="false" fo:text-align="start" style:justify-single-word="false">
        <style:tab-stops>
          <style:tab-stop style:position="0.31cm"/>
        </style:tab-stops>
      </style:paragraph-properties>
    </style:style>
    <style:style style:name="P63" style:family="paragraph" style:parent-style-name="Standard">
      <style:paragraph-properties fo:margin-top="0.035cm" fo:margin-bottom="0.035cm" loext:contextual-spacing="false" fo:keep-together="always" fo:keep-with-next="always"/>
    </style:style>
    <style:style style:name="P64" style:family="paragraph" style:parent-style-name="Standard">
      <style:paragraph-properties fo:margin-top="0.035cm" fo:margin-bottom="0.035cm" loext:contextual-spacing="false" fo:text-align="end" style:justify-single-word="false" fo:keep-together="always" fo:keep-with-next="always"/>
      <style:text-properties fo:font-size="8pt" fo:font-weight="bold" style:font-size-asian="8pt" style:font-weight-asian="bold" style:font-size-complex="8pt"/>
    </style:style>
    <style:style style:name="P65" style:family="paragraph" style:parent-style-name="Standard">
      <style:paragraph-properties fo:margin-top="0.035cm" fo:margin-bottom="0.035cm" loext:contextual-spacing="false" fo:text-align="start" style:justify-single-word="false" fo:keep-together="always" fo:keep-with-next="always"/>
      <style:text-properties fo:font-size="8pt" fo:font-weight="bold" style:font-size-asian="8pt" style:font-weight-asian="bold" style:font-size-complex="8pt"/>
    </style:style>
    <style:style style:name="P66" style:family="paragraph" style:parent-style-name="Standard">
      <style:paragraph-properties fo:margin-top="0.035cm" fo:margin-bottom="0.035cm" loext:contextual-spacing="false" fo:text-align="start" style:justify-single-word="false" fo:keep-together="always" fo:keep-with-next="always" style:snap-to-layout-grid="false"/>
      <style:text-properties fo:font-size="8pt" fo:font-weight="bold" style:font-size-asian="8pt" style:font-weight-asian="bold" style:font-size-complex="8pt"/>
    </style:style>
    <style:style style:name="P67" style:family="paragraph" style:parent-style-name="Standard">
      <style:paragraph-properties fo:margin-top="0.035cm" fo:margin-bottom="0.035cm" loext:contextual-spacing="false" fo:text-align="start" style:justify-single-word="false" fo:keep-together="always" fo:keep-with-next="always" style:snap-to-layout-grid="false">
        <style:tab-stops>
          <style:tab-stop style:position="0.31cm"/>
        </style:tab-stops>
      </style:paragraph-properties>
      <style:text-properties fo:font-size="8pt" fo:font-weight="bold" style:font-size-asian="8pt" style:font-weight-asian="bold" style:font-size-complex="8pt"/>
    </style:style>
    <style:style style:name="P68" style:family="paragraph" style:parent-style-name="Standard">
      <style:paragraph-properties fo:margin-top="0.035cm" fo:margin-bottom="0.035cm" loext:contextual-spacing="false" fo:keep-together="always" fo:keep-with-next="always" style:snap-to-layout-grid="false"/>
      <style:text-properties fo:font-size="8pt" fo:font-weight="bold" style:font-size-asian="8pt" style:font-weight-asian="bold" style:font-size-complex="8pt"/>
    </style:style>
    <style:style style:name="P69" style:family="paragraph" style:parent-style-name="Standard">
      <style:paragraph-properties fo:margin-top="0.035cm" fo:margin-bottom="0.035cm" loext:contextual-spacing="false" fo:keep-together="always" fo:keep-with-next="always"/>
      <style:text-properties fo:font-size="8pt" fo:font-weight="bold" style:font-size-asian="8pt" style:font-weight-asian="bold" style:font-size-complex="8pt" style:font-weight-complex="bold"/>
    </style:style>
    <style:style style:name="P70" style:family="paragraph" style:parent-style-name="Standard">
      <style:paragraph-properties fo:margin-top="0.035cm" fo:margin-bottom="0.035cm" loext:contextual-spacing="false" fo:text-align="end" style:justify-single-word="false" fo:keep-together="always" fo:keep-with-next="always"/>
      <style:text-properties fo:font-size="8pt" fo:font-weight="bold" style:font-size-asian="8pt" style:font-weight-asian="bold" style:font-size-complex="8pt" style:font-weight-complex="bold"/>
    </style:style>
    <style:style style:name="P71" style:family="paragraph" style:parent-style-name="Standard">
      <style:paragraph-properties fo:margin-top="0.035cm" fo:margin-bottom="0.035cm" loext:contextual-spacing="false" fo:text-align="start" style:justify-single-word="false" fo:keep-together="always" fo:keep-with-next="always"/>
      <style:text-properties fo:font-size="8pt" style:font-size-asian="8pt" style:font-size-complex="8pt"/>
    </style:style>
    <style:style style:name="P72" style:family="paragraph" style:parent-style-name="Standard">
      <style:paragraph-properties fo:margin-top="0.035cm" fo:margin-bottom="0.035cm" loext:contextual-spacing="false" fo:text-align="end" style:justify-single-word="false" fo:keep-together="always" fo:keep-with-next="always"/>
      <style:text-properties fo:font-size="8pt" style:font-size-asian="8pt" style:font-size-complex="8pt"/>
    </style:style>
    <style:style style:name="P73" style:family="paragraph" style:parent-style-name="Standard">
      <style:paragraph-properties fo:margin-top="0.035cm" fo:margin-bottom="0.035cm" loext:contextual-spacing="false" fo:keep-together="always" fo:keep-with-next="always"/>
      <style:text-properties fo:font-size="8pt" style:font-size-asian="8pt" style:font-size-complex="8pt"/>
    </style:style>
    <style:style style:name="P74" style:family="paragraph" style:parent-style-name="Standard">
      <style:paragraph-properties fo:margin-top="0.035cm" fo:margin-bottom="0.035cm" loext:contextual-spacing="false" fo:keep-together="always" fo:keep-with-next="always">
        <style:tab-stops>
          <style:tab-stop style:position="0.31cm"/>
        </style:tab-stops>
      </style:paragraph-properties>
      <style:text-properties fo:font-size="8pt" style:font-size-asian="8pt" style:font-size-complex="8pt"/>
    </style:style>
    <style:style style:name="P75" style:family="paragraph" style:parent-style-name="Standard">
      <style:paragraph-properties fo:margin-top="0.035cm" fo:margin-bottom="0.035cm" loext:contextual-spacing="false" fo:keep-together="always" fo:keep-with-next="always">
        <style:tab-stops>
          <style:tab-stop style:position="0.561cm"/>
        </style:tab-stops>
      </style:paragraph-properties>
      <style:text-properties fo:font-size="8pt" style:font-size-asian="8pt" style:font-size-complex="8pt"/>
    </style:style>
    <style:style style:name="P76" style:family="paragraph" style:parent-style-name="Standard">
      <style:paragraph-properties fo:margin-top="0.035cm" fo:margin-bottom="0.035cm" loext:contextual-spacing="false" fo:text-align="start" style:justify-single-word="false" fo:keep-together="always" fo:keep-with-next="always"/>
      <style:text-properties fo:font-size="8pt" fo:font-style="italic" style:font-size-asian="8pt" style:font-style-asian="italic" style:font-size-complex="8pt"/>
    </style:style>
    <style:style style:name="P77" style:family="paragraph" style:parent-style-name="Standard">
      <style:paragraph-properties fo:margin-top="0.035cm" fo:margin-bottom="0.035cm" loext:contextual-spacing="false" fo:text-align="start" style:justify-single-word="false" fo:keep-together="always" fo:keep-with-next="always" style:snap-to-layout-grid="false"/>
      <style:text-properties fo:font-size="8pt" fo:font-style="italic" style:font-size-asian="8pt" style:font-style-asian="italic" style:font-size-complex="8pt"/>
    </style:style>
    <style:style style:name="P78" style:family="paragraph" style:parent-style-name="Standard">
      <style:paragraph-properties fo:margin-top="0.035cm" fo:margin-bottom="0.035cm" loext:contextual-spacing="false" fo:text-align="start" style:justify-single-word="false" fo:keep-together="always" fo:keep-with-next="always"/>
    </style:style>
    <style:style style:name="P79" style:family="paragraph" style:parent-style-name="Standard">
      <style:paragraph-properties fo:margin-top="0.035cm" fo:margin-bottom="0.035cm" loext:contextual-spacing="false" fo:text-align="start" style:justify-single-word="false" fo:keep-together="always" fo:keep-with-next="always">
        <style:tab-stops>
          <style:tab-stop style:position="0.31cm"/>
        </style:tab-stops>
      </style:paragraph-properties>
    </style:style>
    <style:style style:name="P80" style:family="paragraph" style:parent-style-name="Standard">
      <style:paragraph-properties fo:margin-top="0.106cm" fo:margin-bottom="0.106cm" loext:contextual-spacing="false" fo:text-align="start" style:justify-single-word="false" fo:keep-together="always" fo:keep-with-next="always"/>
      <style:text-properties fo:font-size="8pt" fo:font-weight="bold" style:font-size-asian="8pt" style:font-weight-asian="bold" style:font-size-complex="8pt" style:font-weight-complex="bold"/>
    </style:style>
    <style:style style:name="P81" style:family="paragraph" style:parent-style-name="Standard">
      <style:paragraph-properties fo:margin-left="0cm" fo:margin-right="0.9cm" fo:margin-top="0.035cm" fo:margin-bottom="0.035cm" loext:contextual-spacing="false" fo:text-align="end" style:justify-single-word="false" fo:text-indent="0cm" style:auto-text-indent="false"/>
      <style:text-properties fo:font-size="8pt" style:font-size-asian="8pt" style:font-size-complex="8pt" style:font-weight-complex="bold"/>
    </style:style>
    <style:style style:name="P82" style:family="paragraph" style:parent-style-name="Standard">
      <style:paragraph-properties fo:margin-left="0cm" fo:margin-right="0.9cm" fo:margin-top="0.035cm" fo:margin-bottom="0.035cm" loext:contextual-spacing="false" fo:text-align="end" style:justify-single-word="false" fo:text-indent="0cm" style:auto-text-indent="false"/>
      <style:text-properties fo:font-size="8pt" style:font-size-asian="8pt" style:font-size-complex="8pt"/>
    </style:style>
    <style:style style:name="P83" style:family="paragraph" style:parent-style-name="Standard">
      <style:paragraph-properties fo:margin-left="0cm" fo:margin-right="0.9cm" fo:margin-top="0.035cm" fo:margin-bottom="0.035cm" loext:contextual-spacing="false" fo:text-align="end" style:justify-single-word="false" fo:text-indent="0cm" style:auto-text-indent="false" style:snap-to-layout-grid="false"/>
      <style:text-properties fo:font-size="8pt" fo:font-weight="bold" style:font-size-asian="8pt" style:font-weight-asian="bold" style:font-size-complex="8pt" style:font-weight-complex="bold"/>
    </style:style>
    <style:style style:name="P84" style:family="paragraph" style:parent-style-name="Standard">
      <style:paragraph-properties fo:margin-left="0cm" fo:margin-right="1.199cm" fo:margin-top="0.035cm" fo:margin-bottom="0.035cm" loext:contextual-spacing="false" fo:text-align="end" style:justify-single-word="false" fo:text-indent="0cm" style:auto-text-indent="false"/>
      <style:text-properties fo:font-size="8pt" style:font-size-asian="8pt" style:font-size-complex="8pt" style:font-weight-complex="bold"/>
    </style:style>
    <style:style style:name="P85" style:family="paragraph" style:parent-style-name="Standard">
      <style:paragraph-properties fo:margin-left="0cm" fo:margin-right="1.199cm" fo:margin-top="0.035cm" fo:margin-bottom="0.035cm" loext:contextual-spacing="false" fo:text-align="end" style:justify-single-word="false" fo:text-indent="0cm" style:auto-text-indent="false" style:snap-to-layout-grid="false"/>
      <style:text-properties fo:font-size="8pt" style:font-size-asian="8pt" style:font-size-complex="8pt" style:font-weight-complex="bold"/>
    </style:style>
    <style:style style:name="P86" style:family="paragraph" style:parent-style-name="Standard">
      <style:paragraph-properties fo:margin-left="0cm" fo:margin-right="1.199cm" fo:margin-top="0.035cm" fo:margin-bottom="0.035cm" loext:contextual-spacing="false" fo:text-align="end" style:justify-single-word="false" fo:text-indent="0cm" style:auto-text-indent="false"/>
      <style:text-properties fo:font-size="8pt" style:font-size-asian="8pt" style:font-size-complex="8pt"/>
    </style:style>
    <style:style style:name="P87" style:family="paragraph" style:parent-style-name="Standard">
      <style:paragraph-properties fo:margin-left="0cm" fo:margin-right="1.101cm" fo:margin-top="0.035cm" fo:margin-bottom="0.035cm" loext:contextual-spacing="false" fo:text-align="end" style:justify-single-word="false" fo:text-indent="0cm" style:auto-text-indent="false"/>
      <style:text-properties fo:font-size="8pt" style:font-size-asian="8pt" style:font-size-complex="8pt" style:font-weight-complex="bold"/>
    </style:style>
    <style:style style:name="P88" style:family="paragraph" style:parent-style-name="Standard">
      <style:paragraph-properties fo:margin-left="0cm" fo:margin-right="1.101cm" fo:margin-top="0.035cm" fo:margin-bottom="0.035cm" loext:contextual-spacing="false" fo:text-align="end" style:justify-single-word="false" fo:text-indent="0cm" style:auto-text-indent="false"/>
      <style:text-properties fo:font-size="8pt" style:font-size-asian="8pt" style:font-size-complex="8pt"/>
    </style:style>
    <style:style style:name="P89" style:family="paragraph" style:parent-style-name="Standard">
      <style:paragraph-properties fo:margin-left="0cm" fo:margin-right="1.101cm" fo:margin-top="0.035cm" fo:margin-bottom="0.035cm" loext:contextual-spacing="false" fo:text-align="end" style:justify-single-word="false" fo:text-indent="0cm" style:auto-text-indent="false" style:snap-to-layout-grid="false"/>
      <style:text-properties fo:font-size="8pt" style:font-size-asian="8pt" style:font-size-complex="8pt"/>
    </style:style>
    <style:style style:name="P90" style:family="paragraph" style:parent-style-name="Standard" style:master-page-name="轉換_20_3">
      <style:paragraph-properties style:page-number="auto"/>
    </style:style>
    <style:style style:name="P91" style:family="paragraph" style:parent-style-name="Header">
      <style:paragraph-properties fo:margin-left="15.753cm" fo:margin-right="0cm" fo:text-indent="-15.753cm" style:auto-text-indent="false"/>
    </style:style>
    <style:style style:name="P92" style:family="paragraph" style:parent-style-name="Footnote">
      <style:paragraph-properties fo:keep-together="always" fo:keep-with-next="always"/>
    </style:style>
    <style:style style:name="P93" style:family="paragraph" style:parent-style-name="Heading_20_1" style:master-page-name="Standard">
      <style:paragraph-properties style:page-number="63"/>
    </style:style>
    <style:style style:name="P94" style:family="paragraph" style:parent-style-name="標號">
      <style:paragraph-properties fo:margin-top="0.212cm" fo:margin-bottom="0.212cm" loext:contextual-spacing="false"/>
      <style:text-properties fo:font-size="8pt" fo:font-weight="normal" style:font-size-asian="8pt" style:font-weight-asian="normal" style:font-size-complex="8pt"/>
    </style:style>
    <style:style style:name="T1" style:family="text">
      <style:text-properties fo:font-style="italic" style:font-style-asian="italic"/>
    </style:style>
    <style:style style:name="T2" style:family="text">
      <style:text-properties style:text-position="super 58%"/>
    </style:style>
    <style:style style:name="T3" style:family="text">
      <style:text-properties style:text-position="super 58%" style:font-name-asian="Times New Roman"/>
    </style:style>
    <style:style style:name="T4" style:family="text">
      <style:text-properties style:text-position="super 58%" fo:font-size="8pt" style:font-size-asian="8pt" style:font-size-complex="8pt"/>
    </style:style>
    <style:style style:name="T5" style:family="text">
      <style:text-properties style:text-position="super 58%" fo:font-size="9pt" style:font-size-asian="9pt" style:font-size-complex="9pt"/>
    </style:style>
    <style:style style:name="T6" style:family="text">
      <style:text-properties style:text-position="super 58%" fo:font-size="9pt" fo:font-style="italic" style:font-size-asian="9pt" style:font-style-asian="italic" style:font-size-complex="9pt"/>
    </style:style>
    <style:style style:name="T7" style:family="text">
      <style:text-properties style:text-position="super 58%" fo:letter-spacing="-0.014cm" style:font-name-asian="Times New Roman"/>
    </style:style>
    <style:style style:name="T8" style:family="text">
      <style:text-properties style:font-name-asian="Times New Roman"/>
    </style:style>
    <style:style style:name="T9" style:family="text">
      <style:text-properties fo:font-size="8pt" style:font-size-asian="8pt" style:font-size-complex="8pt"/>
    </style:style>
    <style:style style:name="T10" style:family="text">
      <style:text-properties fo:font-size="8pt" style:font-size-asian="8pt" style:font-size-complex="8pt" style:font-weight-complex="bold"/>
    </style:style>
    <style:style style:name="T11" style:family="text">
      <style:text-properties fo:font-size="8pt" fo:font-weight="bold" style:font-size-asian="8pt" style:font-weight-asian="bold" style:font-size-complex="8pt"/>
    </style:style>
    <style:style style:name="T12" style:family="text">
      <style:text-properties fo:font-size="8pt" fo:font-weight="bold" style:font-size-asian="8pt" style:font-weight-asian="bold" style:font-size-complex="8pt" style:font-weight-complex="bold"/>
    </style:style>
    <style:style style:name="T13" style:family="text">
      <style:text-properties fo:font-size="8pt" fo:font-style="italic" style:font-size-asian="8pt" style:font-style-asian="italic" style:font-size-complex="8pt"/>
    </style:style>
    <style:style style:name="T14" style:family="text">
      <style:text-properties fo:font-size="8pt" fo:font-weight="normal" style:font-size-asian="8pt" style:font-weight-asian="normal" style:font-size-complex="8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size="9pt" fo:font-style="italic" style:font-size-asian="9pt" style:font-style-asian="italic" style:font-size-complex="9pt"/>
    </style:style>
    <style:style style:name="T18" style:family="text">
      <style:text-properties fo:font-size="9pt" style:font-size-asian="9pt" style:font-size-complex="9pt"/>
    </style:style>
    <style:style style:name="T19" style:family="text">
      <style:text-properties style:language-asian="ja" style:country-asian="JP"/>
    </style:style>
    <style:style style:name="T20" style:family="text">
      <style:text-properties style:font-weight-complex="bold"/>
    </style:style>
    <style:style style:name="T21" style:family="text">
      <style:text-properties fo:letter-spacing="-0.014cm"/>
    </style:style>
    <style:style style:name="T22" style:family="text">
      <style:text-properties fo:letter-spacing="-0.014cm" style:font-name-asian="Times New Roman"/>
    </style:style>
    <style:style style:name="T23" style:family="text">
      <style:text-properties fo:letter-spacing="-0.011cm"/>
    </style:style>
    <style:style style:name="T24" style:family="text">
      <style:text-properties fo:letter-spacing="-0.004cm"/>
    </style:style>
    <style:style style:name="T25" style:family="text">
      <style:text-properties fo:language="en" fo:country="US"/>
    </style:style>
    <style:style style:name="T26" style:family="text">
      <style:text-properties fo:letter-spacing="-0.007cm"/>
    </style:style>
    <style:style style:name="T27" style:family="text">
      <style:text-properties fo:language="fr" fo:country="CH"/>
    </style:style>
    <style:style style:name="T28" style:family="text">
      <style:text-properties fo:language="fr" fo:country="CH"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3" text:outline-level="1">trade policy by sector</text:h>
      <text:h text:style-name="Heading_20_2" text:outline-level="2">Overview</text:h>
      <text:list xml:id="list1199786427953763874" text:style-name="WW8Num20">
        <text:list-item>
          <text:list>
            <text:list-item>
              <text:list>
                <text:list-item>
                  <text:list>
                    <text:list-item>
                      <text:list>
                        <text:list-item>
                          <text:list>
                            <text:list-item>
                              <text:p text:style-name="Text_20_body">Since 2000, the value of agricultural production has increased each year, albeit at a slower pace than that of the economy as a whole. <text:s/>Exports of agricultural products tripled over the same period. <text:s/>Nevertheless, productivity in some areas of agriculture is low. <text:s/>Tariff protection in this sector is twice that in the rest of the economy (14.9 per cent compared to 7.2 per cent). <text:s/>Government support for the sector mainly consists of tax exemptions, measures to facilitate access to formal credit and debt alleviation programmes.</text:p>
                            </text:list-item>
                            <text:list-item>
                              <text:p text:style-name="Text_20_body">The fishery sector plays an important role in exports. <text:s/>The regulations do not set any limitations on foreign capital holdings in fishing, processing or aquaculture companies, but foreign-registered vessels may only obtain fishing permits for the catch unused by the Peruvian fishing fleet.</text:p>
                            </text:list-item>
                            <text:list-item>
                              <text:p text:style-name="Text_20_body">Mining and hydrocarbons output has shown a marked increase in recent years as a result of the upsurge in investment. <text:s/>The export share of minerals, non-ferrous metals and fuel in total exports rose from 55 per cent in 2000 to 72 per cent in 2006. <text:s/>Since mid-2004, royalties have been payable for exploiting minerals and since the end of 2006 the State has encouraged mining companies to make contributions for social projects and infrastructure. <text:s/>Holders of mining concessions have been given the opportunity of signing tax stability agreements specifically for this sector. <text:s/>Export of natural gas from the proven reserves of the Camisea project, the largest in Peru, is conditional upon supplying the domestic market for a period of 20 years.</text:p>
                            </text:list-item>
                            <text:list-item>
                              <text:p text:style-name="Text_20_body">Tariff protection for manufactures fell from 13 per cent in 1999 to 7.2 per cent in April 2007 and has been accompanied by a marked increase in labour productivity. <text:s/>Nevertheless, dairy products, footwear, the milling industry, sugar and clothing all have effective average tariff protection rates of 30 to 50 per cent.</text:p>
                            </text:list-item>
                            <text:list-item>
                              <text:p text:style-name="Text_20_body">In the services sector, Peru adopted specific commitments in seven of the 12 GATS sectors. <text:s/>It also took part in the negotiations on basic telecommunications and financial services subsequent to the Uruguay Round. <text:s/>In the Fourth Protocol, Peru undertook to take account of the Reference Paper. <text:s/>In the Doha Round negotiations, Peru made an initial offer in 2003 and a revised offer in 2005.</text:p>
                            </text:list-item>
                            <text:list-item>
                              <text:p text:style-name="Text_20_body">Since 2000, liberalization of the telecommunications sector has progressed, even though one private company has a majority holding in various branches of the market, particularly in fixed telephony. <text:s/>Despite this, the quality of the service has improved and in general rates have tended to fall. <text:s/>The sector's regulatory framework has seen far-reaching changes, <text:span text:style-name="T1">inter alia</text:span>, with the objective of reducing the barriers to the entry of new operators into the market. <text:s/>Foreign holdings in broadcasting services may not exceed 40 per cent of the total paid-up equity or the number of partners.</text:p>
                            </text:list-item>
                            <text:list-item>
                              <text:p text:style-name="Text_20_body">The consolidation of the banking sector has continued, particularly in the wake of the problems that affected it in 2003 and led the Government to take precautionary measures. <text:s/>The banking prudential indicators have improved since 2003 and in recent years<text:span text:style-name="T1"> </text:span>credit has increased. <text:s/>Foreign investment is given national treatment, but the competent authority may invoke the principle of reciprocity if the public interest is affected. <text:s/>Moreover, if a foreign bank closes, the assets of the Peruvian branch must primarily be used to compensate Peruvian creditors and foreigners domiciled in Peru. <text:s/>Peru imposes a tax on financial transactions at a rate of 0.08 per cent, but has drawn up a schedule for its reduction.</text:p>
                            </text:list-item>
                            <text:list-item>
                              <text:p text:style-name="Text_20_body">Since 2000, there have been developments in the rules governing the transport sector, but some activities still face infrastructure-related problems. <text:s/>In the maritime transport sector, cabotage <text:soft-page-break/>services are reserved for Peruvian-registered vessels with majority Peruvian ownership. <text:s/>As far as the transport of hydrocarbons on domestic routes is concerned, a minimum of 25 per cent of the volume transported is reserved for Peru's navy. <text:s/>Even though the legislation provides total freedom of routes, foreign trade-related freight may be subject to application of the reciprocity principle. <text:s/>In 2005, a law was adopted to boost Peru's merchant navy but is not applied because the implementing regulations have not yet been adopted.</text:p>
                            </text:list-item>
                            <text:list-item>
                              <text:p text:style-name="Text_20_body">In the area of air transport, only 49 per cent of the capital of a Peruvian company may be foreign-owned when operations start, but this may rise to 70 per cent after six months of operation. <text:s/>Peruvian companies seeking a permit to provide a scheduled international air transport service must also operate a similar domestic air transport service.</text:p>
                            </text:list-item>
                            <text:list-item>
                              <text:p text:style-name="Text_20_body">In Peru, 22 professions are regulated and registration with a professional association is compulsory in order to exercise them. <text:s/>Each professional association lays down the specific criteria for recognition of foreign qualifications. <text:s/>Engineers who have qualified abroad may exercise their profession in Peru temporarily without the need to validate their qualifications, but this does not apply to attorneys or accountants.</text:p>
                            </text:list-item>
                          </text:list>
                        </text:list-item>
                      </text:list>
                    </text:list-item>
                  </text:list>
                </text:list-item>
              </text:list>
            </text:list-item>
          </text:list>
        </text:list-item>
      </text:list>
      <text:h text:style-name="Heading_20_2" text:outline-level="2">Agricultural Sector</text:h>
      <text:h text:style-name="Heading_20_3" text:outline-level="3">General features and objectives of the policy</text:h>
      <text:list xml:id="list105547472264707" text:continue-numbering="true" text:style-name="WW8Num20">
        <text:list-item>
          <text:list>
            <text:list-item>
              <text:list>
                <text:list-item>
                  <text:list>
                    <text:list-item>
                      <text:list>
                        <text:list-item>
                          <text:list>
                            <text:list-item>
                              <text:p text:style-name="Text_20_body">The value of agricultural production (including hunting and forestry) in real terms increased each year between 2000 and 2006, even though since 2002 the sector's rate of growth has been lower than that of the economy as a whole (Table IV.1). <text:s/>Agriculture makes a sizeable contribution to exports. <text:s/>Between 2000 and 2006, exports of agricultural products almost tripled. <text:s/>According to estimates by the Peruvian authorities, the percentage of the labour force working in the agricultural sector appears to have risen, from 32.4 per cent in 2000 to roughly 37 per cent in 2006.</text:p>
                            </text:list-item>
                            <text:list-item>
                              <text:p text:style-name="Text_20_body">The Ministry of Agriculture is responsible for formulating agricultural policy<text:span text:style-name="Footnote_20_Symbol"><text:note text:id="ftn1" text:note-class="footnote"><text:note-citation>1</text:note-citation><text:note-body><text:p text:style-name="Footnote"><text:span text:style-name="T8"><text:s/></text:span>Regulations on the Organization and Functions of the Ministry of Agriculture, approved by Supreme Decree No. 017-2001-AG of 19 April 2001.</text:p></text:note-body></text:note></text:span>, which seeks to promote and implement modernization of the agricultural sector and raise living standards for farmers and the rural population.<text:span text:style-name="Footnote_20_Symbol"><text:note text:id="ftn2" text:note-class="footnote"><text:note-citation>2</text:note-citation><text:note-body><text:p text:style-name="Footnote"><text:span text:style-name="T8"><text:s/></text:span>Supreme Decree No. 072-2006-AG of 17 December 2006.</text:p></text:note-body></text:note></text:span> <text:s/>Since early 2007, the Ministry of Agriculture has had a Working Commission responsible for formulating government policy for developing agriculture.<text:span text:style-name="Footnote_20_Symbol"><text:note text:id="ftn3" text:note-class="footnote"><text:note-citation>3</text:note-citation><text:note-body><text:p text:style-name="Footnote"><text:span text:style-name="T8"><text:s/></text:span>The Commission was set up by Ministerial Resolution No. 119-2007-AG of 2 February 2007.</text:p></text:note-body></text:note></text:span> <text:s/>This Commission has drawn up a preliminary proposal on government policy, which was the subject of public consultations in April 2007.<text:span text:style-name="Footnote_20_Symbol"><text:note text:id="ftn4" text:note-class="footnote"><text:note-citation>4</text:note-citation><text:note-body><text:p text:style-name="Footnote"><text:span text:style-name="T8"><text:s/></text:span>Ministry of Agriculture (2007b).</text:p></text:note-body></text:note></text:span></text:p>
                            </text:list-item>
                          </text:list>
                        </text:list-item>
                      </text:list>
                    </text:list-item>
                  </text:list>
                </text:list-item>
              </text:list>
            </text:list-item>
          </text:list>
        </text:list-item>
      </text:list>
      <text:p text:style-name="P19">Table IV.1</text:p>
      <text:p text:style-name="P23">Selected indicators in the agricultural sector, 2000-2006</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column table:style-name="表格1.B"/>
        <table:table-column table:style-name="表格1.H"/>
        <table:table-header-rows>
          <table:table-row table:style-name="表格1.1">
            <table:table-cell table:style-name="表格1.A1" office:value-type="string">
              <text:p text:style-name="P7"/>
            </table:table-cell>
            <table:table-cell table:style-name="表格1.B1" office:value-type="string">
              <text:p text:style-name="P26">2000</text:p>
            </table:table-cell>
            <table:table-cell table:style-name="表格1.C1" office:value-type="string">
              <text:p text:style-name="P26">2001</text:p>
            </table:table-cell>
            <table:table-cell table:style-name="表格1.C1" office:value-type="string">
              <text:p text:style-name="P26">2002</text:p>
            </table:table-cell>
            <table:table-cell table:style-name="表格1.C1" office:value-type="string">
              <text:p text:style-name="P26">2003</text:p>
            </table:table-cell>
            <table:table-cell table:style-name="表格1.C1" office:value-type="string">
              <text:p text:style-name="P26">2004</text:p>
            </table:table-cell>
            <table:table-cell table:style-name="表格1.C1" office:value-type="string">
              <text:p text:style-name="P13">2005</text:p>
            </table:table-cell>
            <table:table-cell table:style-name="表格1.H1" office:value-type="string">
              <text:p text:style-name="P27">2006</text:p>
            </table:table-cell>
          </table:table-row>
        </table:table-header-rows>
        <table:table-row table:style-name="表格1.1">
          <table:table-cell table:style-name="表格1.A2" table:number-columns-spanned="8" office:value-type="string">
            <text:p text:style-name="P28"><text:span text:style-name="T11">Share of GDP</text:span><text:span text:style-name="T9"> (%)</text:span><text:span text:style-name="T4">a</text:span></text:p>
          </table: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30">Agriculture, hunting and forestry</text:p>
          </table:table-cell>
          <table:table-cell table:style-name="表格1.B3" office:value-type="string">
            <text:p text:style-name="P32">8.9</text:p>
          </table:table-cell>
          <table:table-cell table:style-name="表格1.B3" office:value-type="string">
            <text:p text:style-name="P32">8.9</text:p>
          </table:table-cell>
          <table:table-cell table:style-name="表格1.B3" office:value-type="string">
            <text:p text:style-name="P32">9.0</text:p>
          </table:table-cell>
          <table:table-cell table:style-name="表格1.B3" office:value-type="string">
            <text:p text:style-name="P32">8.8</text:p>
          </table:table-cell>
          <table:table-cell table:style-name="表格1.B3" office:value-type="string">
            <text:p text:style-name="P32">8.5</text:p>
          </table:table-cell>
          <table:table-cell table:style-name="表格1.B3" office:value-type="string">
            <text:p text:style-name="P32">8.4</text:p>
          </table:table-cell>
          <table:table-cell table:style-name="表格1.H3" office:value-type="string">
            <text:p text:style-name="P33">8.3</text:p>
          </table:table-cell>
        </table:table-row>
        <table:table-row table:style-name="表格1.1">
          <table:table-cell table:style-name="表格1.A4" table:number-columns-spanned="8" office:value-type="string">
            <text:p text:style-name="P29"><text:span text:style-name="T11">Agricultural production </text:span><text:span text:style-name="T9">('000 tonnes)</text:span></text:p>
          </table: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30">Cotton</text:p>
          </table:table-cell>
          <table:table-cell table:style-name="表格1.B3" office:value-type="string">
            <text:p text:style-name="P32">153.8</text:p>
          </table:table-cell>
          <table:table-cell table:style-name="表格1.B3" office:value-type="string">
            <text:p text:style-name="P32">134.1</text:p>
          </table:table-cell>
          <table:table-cell table:style-name="表格1.B3" office:value-type="string">
            <text:p text:style-name="P31">127.4</text:p>
          </table:table-cell>
          <table:table-cell table:style-name="表格1.B3" office:value-type="string">
            <text:p text:style-name="P31">126.1</text:p>
          </table:table-cell>
          <table:table-cell table:style-name="表格1.B3" office:value-type="string">
            <text:p text:style-name="P31">187.7</text:p>
          </table:table-cell>
          <table:table-cell table:style-name="表格1.B3" office:value-type="string">
            <text:p text:style-name="P31">207.3</text:p>
          </table:table-cell>
          <table:table-cell table:style-name="表格1.H3" office:value-type="string">
            <text:p text:style-name="P33">213.4</text:p>
          </table:table-cell>
        </table:table-row>
        <table:table-row table:style-name="表格1.1">
          <table:table-cell table:style-name="表格1.A3" office:value-type="string">
            <text:p text:style-name="P30">Rice</text:p>
          </table:table-cell>
          <table:table-cell table:style-name="表格1.B3" office:value-type="string">
            <text:p text:style-name="P35">1,892.1</text:p>
          </table:table-cell>
          <table:table-cell table:style-name="表格1.B3" office:value-type="string">
            <text:p text:style-name="P35">2,028.7</text:p>
          </table:table-cell>
          <table:table-cell table:style-name="表格1.B3" office:value-type="string">
            <text:p text:style-name="P34">2,124.1</text:p>
          </table:table-cell>
          <table:table-cell table:style-name="表格1.B3" office:value-type="string">
            <text:p text:style-name="P34">2,135.7</text:p>
          </table:table-cell>
          <table:table-cell table:style-name="表格1.B3" office:value-type="string">
            <text:p text:style-name="P34">1,848.0</text:p>
          </table:table-cell>
          <table:table-cell table:style-name="表格1.B3" office:value-type="string">
            <text:p text:style-name="P34">2,468.4</text:p>
          </table:table-cell>
          <table:table-cell table:style-name="表格1.H3" office:value-type="string">
            <text:p text:style-name="P34">2,360.2</text:p>
          </table:table-cell>
        </table:table-row>
        <table:table-row table:style-name="表格1.1">
          <table:table-cell table:style-name="表格1.A3" office:value-type="string">
            <text:p text:style-name="P30">Coffee</text:p>
          </table:table-cell>
          <table:table-cell table:style-name="表格1.B3" office:value-type="string">
            <text:p text:style-name="P35">158.3</text:p>
          </table:table-cell>
          <table:table-cell table:style-name="表格1.B3" office:value-type="string">
            <text:p text:style-name="P35">159.9</text:p>
          </table:table-cell>
          <table:table-cell table:style-name="表格1.B3" office:value-type="string">
            <text:p text:style-name="P34">169.4</text:p>
          </table:table-cell>
          <table:table-cell table:style-name="表格1.B3" office:value-type="string">
            <text:p text:style-name="P35">169.5</text:p>
          </table:table-cell>
          <table:table-cell table:style-name="表格1.B3" office:value-type="string">
            <text:p text:style-name="P34">224.6</text:p>
          </table:table-cell>
          <table:table-cell table:style-name="表格1.B3" office:value-type="string">
            <text:p text:style-name="P34">175.0</text:p>
          </table:table-cell>
          <table:table-cell table:style-name="表格1.H3" office:value-type="string">
            <text:p text:style-name="P34">256.0</text:p>
          </table:table-cell>
        </table:table-row>
        <table:table-row table:style-name="表格1.1">
          <table:table-cell table:style-name="表格1.A3" office:value-type="string">
            <text:p text:style-name="P30">Sugar cane </text:p>
          </table:table-cell>
          <table:table-cell table:style-name="表格1.B3" office:value-type="string">
            <text:p text:style-name="P35">7,132.0</text:p>
          </table:table-cell>
          <table:table-cell table:style-name="表格1.B3" office:value-type="string">
            <text:p text:style-name="P35">7,382.9</text:p>
          </table:table-cell>
          <table:table-cell table:style-name="表格1.B3" office:value-type="string">
            <text:p text:style-name="P34">8,419.2</text:p>
          </table:table-cell>
          <table:table-cell table:style-name="表格1.B3" office:value-type="string">
            <text:p text:style-name="P34">8,864.0</text:p>
          </table:table-cell>
          <table:table-cell table:style-name="表格1.B3" office:value-type="string">
            <text:p text:style-name="P34">6,945.7</text:p>
          </table:table-cell>
          <table:table-cell table:style-name="表格1.B3" office:value-type="string">
            <text:p text:style-name="P34">6,304.1</text:p>
          </table:table-cell>
          <table:table-cell table:style-name="表格1.H3" office:value-type="string">
            <text:p text:style-name="P34">7,251.3</text:p>
          </table:table-cell>
        </table:table-row>
        <table:table-row table:style-name="表格1.1">
          <table:table-cell table:style-name="表格1.A3" office:value-type="string">
            <text:p text:style-name="P30">Beans </text:p>
          </table:table-cell>
          <table:table-cell table:style-name="表格1.B3" office:value-type="string">
            <text:p text:style-name="P35">69.8</text:p>
          </table:table-cell>
          <table:table-cell table:style-name="表格1.B3" office:value-type="string">
            <text:p text:style-name="P35">61.0</text:p>
          </table:table-cell>
          <table:table-cell table:style-name="表格1.B3" office:value-type="string">
            <text:p text:style-name="P34">62.6</text:p>
          </table:table-cell>
          <table:table-cell table:style-name="表格1.B3" office:value-type="string">
            <text:p text:style-name="P34">59.4</text:p>
          </table:table-cell>
          <table:table-cell table:style-name="表格1.B3" office:value-type="string">
            <text:p text:style-name="P34">59.5</text:p>
          </table:table-cell>
          <table:table-cell table:style-name="表格1.B3" office:value-type="string">
            <text:p text:style-name="P34">71.5</text:p>
          </table:table-cell>
          <table:table-cell table:style-name="表格1.H3" office:value-type="string">
            <text:p text:style-name="P9">83.0</text:p>
          </table:table-cell>
        </table:table-row>
        <table:table-row table:style-name="表格1.1">
          <table:table-cell table:style-name="表格1.A10" office:value-type="string">
            <text:p text:style-name="P30">Yellow flint maize</text:p>
          </table:table-cell>
          <table:table-cell table:style-name="表格1.B10" office:value-type="string">
            <text:p text:style-name="P35">959.7</text:p>
          </table:table-cell>
          <table:table-cell table:style-name="表格1.B10" office:value-type="string">
            <text:p text:style-name="P35">1,062.5</text:p>
          </table:table-cell>
          <table:table-cell table:style-name="表格1.B10" office:value-type="string">
            <text:p text:style-name="P34">1,036.9</text:p>
          </table:table-cell>
          <table:table-cell table:style-name="表格1.B10" office:value-type="string">
            <text:p text:style-name="P34">1,097.6</text:p>
          </table:table-cell>
          <table:table-cell table:style-name="表格1.B10" office:value-type="string">
            <text:p text:style-name="P34">982.9</text:p>
          </table:table-cell>
          <table:table-cell table:style-name="表格1.B10" office:value-type="string">
            <text:p text:style-name="P34">999.3</text:p>
          </table:table-cell>
          <table:table-cell table:style-name="表格1.H10" office:value-type="string">
            <text:p text:style-name="P34">1,009.7</text:p>
          </table:table-cell>
        </table:table-row>
        <table:table-row table:style-name="表格1.1">
          <table:table-cell table:style-name="表格1.A11" table:number-columns-spanned="8" office:value-type="string">
            <text:p text:style-name="P36">Table IV.1 (cont'd)</text:p>
          </table: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30">Flour maize</text:p>
          </table:table-cell>
          <table:table-cell table:style-name="表格1.B3" office:value-type="string">
            <text:p text:style-name="P35">281.1</text:p>
          </table:table-cell>
          <table:table-cell table:style-name="表格1.B3" office:value-type="string">
            <text:p text:style-name="P35">253.3</text:p>
          </table:table-cell>
          <table:table-cell table:style-name="表格1.B3" office:value-type="string">
            <text:p text:style-name="P34">252.8</text:p>
          </table:table-cell>
          <table:table-cell table:style-name="表格1.B3" office:value-type="string">
            <text:p text:style-name="P34">259.3</text:p>
          </table:table-cell>
          <table:table-cell table:style-name="表格1.B3" office:value-type="string">
            <text:p text:style-name="P34">217.7</text:p>
          </table:table-cell>
          <table:table-cell table:style-name="表格1.B3" office:value-type="string">
            <text:p text:style-name="P34">241.5</text:p>
          </table:table-cell>
          <table:table-cell table:style-name="表格1.H3" office:value-type="string">
            <text:p text:style-name="P37">249.0</text:p>
          </table:table-cell>
        </table:table-row>
        <text:soft-page-break/>
        <table:table-row table:style-name="表格1.1">
          <table:table-cell table:style-name="表格1.A3" office:value-type="string">
            <text:p text:style-name="P40">Potatoes</text:p>
          </table:table-cell>
          <table:table-cell table:style-name="表格1.B3" office:value-type="string">
            <text:p text:style-name="P35">3,273.8</text:p>
          </table:table-cell>
          <table:table-cell table:style-name="表格1.B3" office:value-type="string">
            <text:p text:style-name="P35">2,680.1</text:p>
          </table:table-cell>
          <table:table-cell table:style-name="表格1.B3" office:value-type="string">
            <text:p text:style-name="P34">3,299.4</text:p>
          </table:table-cell>
          <table:table-cell table:style-name="表格1.B3" office:value-type="string">
            <text:p text:style-name="P34">3,151.2</text:p>
          </table:table-cell>
          <table:table-cell table:style-name="表格1.B3" office:value-type="string">
            <text:p text:style-name="P34">3,005.8</text:p>
          </table:table-cell>
          <table:table-cell table:style-name="表格1.B3" office:value-type="string">
            <text:p text:style-name="P34">3,289.7</text:p>
          </table:table-cell>
          <table:table-cell table:style-name="表格1.H3" office:value-type="string">
            <text:p text:style-name="P34">3,224.2</text:p>
          </table:table-cell>
        </table:table-row>
        <table:table-row table:style-name="表格1.1">
          <table:table-cell table:style-name="表格1.A3" office:value-type="string">
            <text:p text:style-name="P40">Wheat</text:p>
          </table:table-cell>
          <table:table-cell table:style-name="表格1.B3" office:value-type="string">
            <text:p text:style-name="P35">189.0</text:p>
          </table:table-cell>
          <table:table-cell table:style-name="表格1.B3" office:value-type="string">
            <text:p text:style-name="P35">181.9</text:p>
          </table:table-cell>
          <table:table-cell table:style-name="表格1.B3" office:value-type="string">
            <text:p text:style-name="P34">186.3</text:p>
          </table:table-cell>
          <table:table-cell table:style-name="表格1.B3" office:value-type="string">
            <text:p text:style-name="P34">190.6</text:p>
          </table:table-cell>
          <table:table-cell table:style-name="表格1.B3" office:value-type="string">
            <text:p text:style-name="P34">170.5</text:p>
          </table:table-cell>
          <table:table-cell table:style-name="表格1.B3" office:value-type="string">
            <text:p text:style-name="P34">178.5</text:p>
          </table:table-cell>
          <table:table-cell table:style-name="表格1.H3" office:value-type="string">
            <text:p text:style-name="P34">191.0</text:p>
          </table:table-cell>
        </table:table-row>
        <table:table-row table:style-name="表格1.1">
          <table:table-cell table:style-name="表格1.A3" office:value-type="string">
            <text:p text:style-name="P40">Cocoa</text:p>
          </table:table-cell>
          <table:table-cell table:style-name="表格1.B3" office:value-type="string">
            <text:p text:style-name="P35">24.9</text:p>
          </table:table-cell>
          <table:table-cell table:style-name="表格1.B3" office:value-type="string">
            <text:p text:style-name="P35">23.6</text:p>
          </table:table-cell>
          <table:table-cell table:style-name="表格1.B3" office:value-type="string">
            <text:p text:style-name="P34">24.3</text:p>
          </table:table-cell>
          <table:table-cell table:style-name="表格1.B3" office:value-type="string">
            <text:p text:style-name="P34">24.2</text:p>
          </table:table-cell>
          <table:table-cell table:style-name="表格1.B3" office:value-type="string">
            <text:p text:style-name="P34">25.9</text:p>
          </table:table-cell>
          <table:table-cell table:style-name="表格1.B3" office:value-type="string">
            <text:p text:style-name="P34">25.3</text:p>
          </table:table-cell>
          <table:table-cell table:style-name="表格1.H3" office:value-type="string">
            <text:p text:style-name="P34">30.2</text:p>
          </table:table-cell>
        </table:table-row>
        <table:table-row table:style-name="表格1.1">
          <table:table-cell table:style-name="表格1.A3" office:value-type="string">
            <text:p text:style-name="P40">Sweet potatoes</text:p>
          </table:table-cell>
          <table:table-cell table:style-name="表格1.B3" office:value-type="string">
            <text:p text:style-name="P35">244.6</text:p>
          </table:table-cell>
          <table:table-cell table:style-name="表格1.B3" office:value-type="string">
            <text:p text:style-name="P35">253.9</text:p>
          </table:table-cell>
          <table:table-cell table:style-name="表格1.B3" office:value-type="string">
            <text:p text:style-name="P34">223.9</text:p>
          </table:table-cell>
          <table:table-cell table:style-name="表格1.B3" office:value-type="string">
            <text:p text:style-name="P34">192.8</text:p>
          </table:table-cell>
          <table:table-cell table:style-name="表格1.B3" office:value-type="string">
            <text:p text:style-name="P34">184.4</text:p>
          </table:table-cell>
          <table:table-cell table:style-name="表格1.B3" office:value-type="string">
            <text:p text:style-name="P34">184.4</text:p>
          </table:table-cell>
          <table:table-cell table:style-name="表格1.H3" office:value-type="string">
            <text:p text:style-name="P34">194.8</text:p>
          </table:table-cell>
        </table:table-row>
        <table:table-row table:style-name="表格1.1">
          <table:table-cell table:style-name="表格1.A3" office:value-type="string">
            <text:p text:style-name="P40">Barley</text:p>
          </table:table-cell>
          <table:table-cell table:style-name="表格1.B3" office:value-type="string">
            <text:p text:style-name="P35">186.2</text:p>
          </table:table-cell>
          <table:table-cell table:style-name="表格1.B3" office:value-type="string">
            <text:p text:style-name="P35">177.4</text:p>
          </table:table-cell>
          <table:table-cell table:style-name="表格1.B3" office:value-type="string">
            <text:p text:style-name="P34">198.0</text:p>
          </table:table-cell>
          <table:table-cell table:style-name="表格1.B3" office:value-type="string">
            <text:p text:style-name="P34">193.7</text:p>
          </table:table-cell>
          <table:table-cell table:style-name="表格1.B3" office:value-type="string">
            <text:p text:style-name="P34">177.6</text:p>
          </table:table-cell>
          <table:table-cell table:style-name="表格1.B3" office:value-type="string">
            <text:p text:style-name="P34">193.1</text:p>
          </table:table-cell>
          <table:table-cell table:style-name="表格1.H3" office:value-type="string">
            <text:p text:style-name="P34">191.7</text:p>
          </table:table-cell>
        </table:table-row>
        <table:table-row table:style-name="表格1.1">
          <table:table-cell table:style-name="表格1.A3" office:value-type="string">
            <text:p text:style-name="P39">Asparagus</text:p>
          </table:table-cell>
          <table:table-cell table:style-name="表格1.B3" office:value-type="string">
            <text:p text:style-name="P34">168.4</text:p>
          </table:table-cell>
          <table:table-cell table:style-name="表格1.B3" office:value-type="string">
            <text:p text:style-name="P34">184.1</text:p>
          </table:table-cell>
          <table:table-cell table:style-name="表格1.B3" office:value-type="string">
            <text:p text:style-name="P34">181.2</text:p>
          </table:table-cell>
          <table:table-cell table:style-name="表格1.B3" office:value-type="string">
            <text:p text:style-name="P34">187.2</text:p>
          </table:table-cell>
          <table:table-cell table:style-name="表格1.B3" office:value-type="string">
            <text:p text:style-name="P34">187.9</text:p>
          </table:table-cell>
          <table:table-cell table:style-name="表格1.B3" office:value-type="string">
            <text:p text:style-name="P34">206.0</text:p>
          </table:table-cell>
          <table:table-cell table:style-name="表格1.H3" office:value-type="string">
            <text:p text:style-name="P34">242.5</text:p>
          </table:table-cell>
        </table:table-row>
        <table:table-row table:style-name="表格1.1">
          <table:table-cell table:style-name="表格1.A3" office:value-type="string">
            <text:p text:style-name="P39">Marigolds</text:p>
          </table:table-cell>
          <table:table-cell table:style-name="表格1.B3" office:value-type="string">
            <text:p text:style-name="P34">197.9</text:p>
          </table:table-cell>
          <table:table-cell table:style-name="表格1.B3" office:value-type="string">
            <text:p text:style-name="P34">119.6</text:p>
          </table:table-cell>
          <table:table-cell table:style-name="表格1.B3" office:value-type="string">
            <text:p text:style-name="P34">114.2</text:p>
          </table:table-cell>
          <table:table-cell table:style-name="表格1.B3" office:value-type="string">
            <text:p text:style-name="P34">175.7</text:p>
          </table:table-cell>
          <table:table-cell table:style-name="表格1.B3" office:value-type="string">
            <text:p text:style-name="P34">107.2</text:p>
          </table:table-cell>
          <table:table-cell table:style-name="表格1.B3" office:value-type="string">
            <text:p text:style-name="P34">122.7</text:p>
          </table:table-cell>
          <table:table-cell table:style-name="表格1.H3" office:value-type="string">
            <text:p text:style-name="P34">53.7</text:p>
          </table:table-cell>
        </table:table-row>
        <table:table-row table:style-name="表格1.1">
          <table:table-cell table:style-name="表格1.A3" office:value-type="string">
            <text:p text:style-name="P39">Oil palms</text:p>
          </table:table-cell>
          <table:table-cell table:style-name="表格1.B3" office:value-type="string">
            <text:p text:style-name="P34">140.1</text:p>
          </table:table-cell>
          <table:table-cell table:style-name="表格1.B3" office:value-type="string">
            <text:p text:style-name="P34">176.0</text:p>
          </table:table-cell>
          <table:table-cell table:style-name="表格1.B3" office:value-type="string">
            <text:p text:style-name="P34">149.0</text:p>
          </table:table-cell>
          <table:table-cell table:style-name="表格1.B3" office:value-type="string">
            <text:p text:style-name="P34">180.4</text:p>
          </table:table-cell>
          <table:table-cell table:style-name="表格1.B3" office:value-type="string">
            <text:p text:style-name="P34">208.5</text:p>
          </table:table-cell>
          <table:table-cell table:style-name="表格1.B3" office:value-type="string">
            <text:p text:style-name="P34">198.2</text:p>
          </table:table-cell>
          <table:table-cell table:style-name="表格1.H3" office:value-type="string">
            <text:p text:style-name="P34">231.7</text:p>
          </table:table-cell>
        </table:table-row>
        <table:table-row table:style-name="表格1.1">
          <table:table-cell table:style-name="表格1.A3" office:value-type="string">
            <text:p text:style-name="P39">Yuccas</text:p>
          </table:table-cell>
          <table:table-cell table:style-name="表格1.B3" office:value-type="string">
            <text:p text:style-name="P34">882.0</text:p>
          </table:table-cell>
          <table:table-cell table:style-name="表格1.B3" office:value-type="string">
            <text:p text:style-name="P34">859.1</text:p>
          </table:table-cell>
          <table:table-cell table:style-name="表格1.B3" office:value-type="string">
            <text:p text:style-name="P34">886.6</text:p>
          </table:table-cell>
          <table:table-cell table:style-name="表格1.B3" office:value-type="string">
            <text:p text:style-name="P34">909.5</text:p>
          </table:table-cell>
          <table:table-cell table:style-name="表格1.B3" office:value-type="string">
            <text:p text:style-name="P34">974.8</text:p>
          </table:table-cell>
          <table:table-cell table:style-name="表格1.B3" office:value-type="string">
            <text:p text:style-name="P34">1.004.5</text:p>
          </table:table-cell>
          <table:table-cell table:style-name="表格1.H3" office:value-type="string">
            <text:p text:style-name="P34">1.096.5</text:p>
          </table:table-cell>
        </table:table-row>
        <table:table-row table:style-name="表格1.1">
          <table:table-cell table:style-name="表格1.A3" office:value-type="string">
            <text:p text:style-name="P39">Onions</text:p>
          </table:table-cell>
          <table:table-cell table:style-name="表格1.B3" office:value-type="string">
            <text:p text:style-name="P34">380.4</text:p>
          </table:table-cell>
          <table:table-cell table:style-name="表格1.B3" office:value-type="string">
            <text:p text:style-name="P34">415.8</text:p>
          </table:table-cell>
          <table:table-cell table:style-name="表格1.B3" office:value-type="string">
            <text:p text:style-name="P34">458.2</text:p>
          </table:table-cell>
          <table:table-cell table:style-name="表格1.B3" office:value-type="string">
            <text:p text:style-name="P34">472.8</text:p>
          </table:table-cell>
          <table:table-cell table:style-name="表格1.B3" office:value-type="string">
            <text:p text:style-name="P34">515.4</text:p>
          </table:table-cell>
          <table:table-cell table:style-name="表格1.B3" office:value-type="string">
            <text:p text:style-name="P34">493.3</text:p>
          </table:table-cell>
          <table:table-cell table:style-name="表格1.H3" office:value-type="string">
            <text:p text:style-name="P34">576.4</text:p>
          </table:table-cell>
        </table:table-row>
        <table:table-row table:style-name="表格1.1">
          <table:table-cell table:style-name="表格1.A3" office:value-type="string">
            <text:p text:style-name="P39">Corn cobs</text:p>
          </table:table-cell>
          <table:table-cell table:style-name="表格1.B3" office:value-type="string">
            <text:p text:style-name="P34">360.4</text:p>
          </table:table-cell>
          <table:table-cell table:style-name="表格1.B3" office:value-type="string">
            <text:p text:style-name="P34">363.1</text:p>
          </table:table-cell>
          <table:table-cell table:style-name="表格1.B3" office:value-type="string">
            <text:p text:style-name="P34">392.4</text:p>
          </table:table-cell>
          <table:table-cell table:style-name="表格1.B3" office:value-type="string">
            <text:p text:style-name="P34">401.7</text:p>
          </table:table-cell>
          <table:table-cell table:style-name="表格1.B3" office:value-type="string">
            <text:p text:style-name="P34">376.2</text:p>
          </table:table-cell>
          <table:table-cell table:style-name="表格1.B3" office:value-type="string">
            <text:p text:style-name="P34">347.6</text:p>
          </table:table-cell>
          <table:table-cell table:style-name="表格1.H3" office:value-type="string">
            <text:p text:style-name="P34">361.2</text:p>
          </table:table-cell>
        </table:table-row>
        <table:table-row table:style-name="表格1.1">
          <table:table-cell table:style-name="表格1.A3" office:value-type="string">
            <text:p text:style-name="P39">Tomatoes</text:p>
          </table:table-cell>
          <table:table-cell table:style-name="表格1.B3" office:value-type="string">
            <text:p text:style-name="P34">249.7</text:p>
          </table:table-cell>
          <table:table-cell table:style-name="表格1.B3" office:value-type="string">
            <text:p text:style-name="P34">188.7</text:p>
          </table:table-cell>
          <table:table-cell table:style-name="表格1.B3" office:value-type="string">
            <text:p text:style-name="P34">130.1</text:p>
          </table:table-cell>
          <table:table-cell table:style-name="表格1.B3" office:value-type="string">
            <text:p text:style-name="P34">148.9</text:p>
          </table:table-cell>
          <table:table-cell table:style-name="表格1.B3" office:value-type="string">
            <text:p text:style-name="P34">183.5</text:p>
          </table:table-cell>
          <table:table-cell table:style-name="表格1.B3" office:value-type="string">
            <text:p text:style-name="P34">159.3</text:p>
          </table:table-cell>
          <table:table-cell table:style-name="表格1.H3" office:value-type="string">
            <text:p text:style-name="P34">158.5</text:p>
          </table:table-cell>
        </table:table-row>
        <table:table-row table:style-name="表格1.1">
          <table:table-cell table:style-name="表格1.A3" office:value-type="string">
            <text:p text:style-name="P39">Lemons</text:p>
          </table:table-cell>
          <table:table-cell table:style-name="表格1.B3" office:value-type="string">
            <text:p text:style-name="P34">228.6</text:p>
          </table:table-cell>
          <table:table-cell table:style-name="表格1.B3" office:value-type="string">
            <text:p text:style-name="P34">194.5</text:p>
          </table:table-cell>
          <table:table-cell table:style-name="表格1.B3" office:value-type="string">
            <text:p text:style-name="P34">244.5</text:p>
          </table:table-cell>
          <table:table-cell table:style-name="表格1.B3" office:value-type="string">
            <text:p text:style-name="P34">241.9</text:p>
          </table:table-cell>
          <table:table-cell table:style-name="表格1.B3" office:value-type="string">
            <text:p text:style-name="P34">202.4</text:p>
          </table:table-cell>
          <table:table-cell table:style-name="表格1.B3" office:value-type="string">
            <text:p text:style-name="P34">217.3</text:p>
          </table:table-cell>
          <table:table-cell table:style-name="表格1.H3" office:value-type="string">
            <text:p text:style-name="P34">251.1</text:p>
          </table:table-cell>
        </table:table-row>
        <table:table-row table:style-name="表格1.1">
          <table:table-cell table:style-name="表格1.A3" office:value-type="string">
            <text:p text:style-name="P39">Mangoes</text:p>
          </table:table-cell>
          <table:table-cell table:style-name="表格1.B3" office:value-type="string">
            <text:p text:style-name="P34">127.3</text:p>
          </table:table-cell>
          <table:table-cell table:style-name="表格1.B3" office:value-type="string">
            <text:p text:style-name="P34">144.5</text:p>
          </table:table-cell>
          <table:table-cell table:style-name="表格1.B3" office:value-type="string">
            <text:p text:style-name="P34">181.4</text:p>
          </table:table-cell>
          <table:table-cell table:style-name="表格1.B3" office:value-type="string">
            <text:p text:style-name="P34">198.1</text:p>
          </table:table-cell>
          <table:table-cell table:style-name="表格1.B3" office:value-type="string">
            <text:p text:style-name="P34">273.2</text:p>
          </table:table-cell>
          <table:table-cell table:style-name="表格1.B3" office:value-type="string">
            <text:p text:style-name="P34">234.8</text:p>
          </table:table-cell>
          <table:table-cell table:style-name="表格1.H3" office:value-type="string">
            <text:p text:style-name="P34">320.7</text:p>
          </table:table-cell>
        </table:table-row>
        <table:table-row table:style-name="表格1.1">
          <table:table-cell table:style-name="表格1.A3" office:value-type="string">
            <text:p text:style-name="P39">Apples</text:p>
          </table:table-cell>
          <table:table-cell table:style-name="表格1.B3" office:value-type="string">
            <text:p text:style-name="P34">157.8</text:p>
          </table:table-cell>
          <table:table-cell table:style-name="表格1.B3" office:value-type="string">
            <text:p text:style-name="P34">138.0</text:p>
          </table:table-cell>
          <table:table-cell table:style-name="表格1.B3" office:value-type="string">
            <text:p text:style-name="P34">123.7</text:p>
          </table:table-cell>
          <table:table-cell table:style-name="表格1.B3" office:value-type="string">
            <text:p text:style-name="P34">134.3</text:p>
          </table:table-cell>
          <table:table-cell table:style-name="表格1.B3" office:value-type="string">
            <text:p text:style-name="P34">146.2</text:p>
          </table:table-cell>
          <table:table-cell table:style-name="表格1.B3" office:value-type="string">
            <text:p text:style-name="P34">139.2</text:p>
          </table:table-cell>
          <table:table-cell table:style-name="表格1.H3" office:value-type="string">
            <text:p text:style-name="P34">136.4</text:p>
          </table:table-cell>
        </table:table-row>
        <table:table-row table:style-name="表格1.1">
          <table:table-cell table:style-name="表格1.A3" office:value-type="string">
            <text:p text:style-name="P39">Oranges</text:p>
          </table:table-cell>
          <table:table-cell table:style-name="表格1.B3" office:value-type="string">
            <text:p text:style-name="P34">270.4</text:p>
          </table:table-cell>
          <table:table-cell table:style-name="表格1.B3" office:value-type="string">
            <text:p text:style-name="P34">278.4</text:p>
          </table:table-cell>
          <table:table-cell table:style-name="表格1.B3" office:value-type="string">
            <text:p text:style-name="P34">292.6</text:p>
          </table:table-cell>
          <table:table-cell table:style-name="表格1.B3" office:value-type="string">
            <text:p text:style-name="P34">305.7</text:p>
          </table:table-cell>
          <table:table-cell table:style-name="表格1.B3" office:value-type="string">
            <text:p text:style-name="P34">330.0</text:p>
          </table:table-cell>
          <table:table-cell table:style-name="表格1.B3" office:value-type="string">
            <text:p text:style-name="P34">334.3</text:p>
          </table:table-cell>
          <table:table-cell table:style-name="表格1.H3" office:value-type="string">
            <text:p text:style-name="P34">354.9</text:p>
          </table:table-cell>
        </table:table-row>
        <table:table-row table:style-name="表格1.1">
          <table:table-cell table:style-name="表格1.A3" office:value-type="string">
            <text:p text:style-name="P39">Plantains</text:p>
          </table:table-cell>
          <table:table-cell table:style-name="表格1.B3" office:value-type="string">
            <text:p text:style-name="P34">1,529.5</text:p>
          </table:table-cell>
          <table:table-cell table:style-name="表格1.B3" office:value-type="string">
            <text:p text:style-name="P34">1,557.7</text:p>
          </table:table-cell>
          <table:table-cell table:style-name="表格1.B3" office:value-type="string">
            <text:p text:style-name="P34">1,570.0</text:p>
          </table:table-cell>
          <table:table-cell table:style-name="表格1.B3" office:value-type="string">
            <text:p text:style-name="P34">1,618.7</text:p>
          </table:table-cell>
          <table:table-cell table:style-name="表格1.B3" office:value-type="string">
            <text:p text:style-name="P34">1,663.3</text:p>
          </table:table-cell>
          <table:table-cell table:style-name="表格1.B3" office:value-type="string">
            <text:p text:style-name="P34">1,697.1</text:p>
          </table:table-cell>
          <table:table-cell table:style-name="表格1.H3" office:value-type="string">
            <text:p text:style-name="P34">1,766.8</text:p>
          </table:table-cell>
        </table:table-row>
        <table:table-row table:style-name="表格1.1">
          <table:table-cell table:style-name="表格1.A4" table:number-columns-spanned="8" office:value-type="string">
            <text:p text:style-name="P38"><text:span text:style-name="T11">Livestock production</text:span><text:span text:style-name="T9"> ('000 tonnes)</text:span></text:p>
          </table:table-cell>
          <table:covered-table-cell/>
          <table:covered-table-cell/>
          <table:covered-table-cell/>
          <table:covered-table-cell/>
          <table:covered-table-cell/>
          <table:covered-table-cell/>
          <table:covered-table-cell/>
        </table:table-row>
        <table:table-row table:style-name="表格1.1">
          <table:table-cell table:style-name="表格1.A3" office:value-type="string">
            <text:p text:style-name="P39">Poultry</text:p>
          </table:table-cell>
          <table:table-cell table:style-name="表格1.B3" office:value-type="string">
            <text:p text:style-name="P9">969.5</text:p>
          </table:table-cell>
          <table:table-cell table:style-name="表格1.B3" office:value-type="string">
            <text:p text:style-name="P41">1,023.8</text:p>
          </table:table-cell>
          <table:table-cell table:style-name="表格1.B3" office:value-type="string">
            <text:p text:style-name="P41">1,092.1</text:p>
          </table:table-cell>
          <table:table-cell table:style-name="表格1.B3" office:value-type="string">
            <text:p text:style-name="P41">1,011.1</text:p>
          </table:table-cell>
          <table:table-cell table:style-name="表格1.B3" office:value-type="string">
            <text:p text:style-name="P41">1,063.2</text:p>
          </table:table-cell>
          <table:table-cell table:style-name="表格1.B3" office:value-type="string">
            <text:p text:style-name="P41">1,165.1</text:p>
          </table:table-cell>
          <table:table-cell table:style-name="表格1.H3" office:value-type="string">
            <text:p text:style-name="P41">1,255.3</text:p>
          </table:table-cell>
        </table:table-row>
        <table:table-row table:style-name="表格1.1">
          <table:table-cell table:style-name="表格1.A3" office:value-type="string">
            <text:p text:style-name="P39">Eggs </text:p>
          </table:table-cell>
          <table:table-cell table:style-name="表格1.B3" office:value-type="string">
            <text:p text:style-name="P8">162.3</text:p>
          </table:table-cell>
          <table:table-cell table:style-name="表格1.B3" office:value-type="string">
            <text:p text:style-name="P8">167.6</text:p>
          </table:table-cell>
          <table:table-cell table:style-name="表格1.B3" office:value-type="string">
            <text:p text:style-name="P8">199.7</text:p>
          </table:table-cell>
          <table:table-cell table:style-name="表格1.B3" office:value-type="string">
            <text:p text:style-name="P8">181.8</text:p>
          </table:table-cell>
          <table:table-cell table:style-name="表格1.B3" office:value-type="string">
            <text:p text:style-name="P8">175.5</text:p>
          </table:table-cell>
          <table:table-cell table:style-name="表格1.B3" office:value-type="string">
            <text:p text:style-name="P8">182.3</text:p>
          </table:table-cell>
          <table:table-cell table:style-name="表格1.H3" office:value-type="string">
            <text:p text:style-name="P8">203.1</text:p>
          </table:table-cell>
        </table:table-row>
        <table:table-row table:style-name="表格1.1">
          <table:table-cell table:style-name="表格1.A3" office:value-type="string">
            <text:p text:style-name="P39">Milk</text:p>
          </table:table-cell>
          <table:table-cell table:style-name="表格1.B3" office:value-type="string">
            <text:p text:style-name="P8">1,067.0</text:p>
          </table:table-cell>
          <table:table-cell table:style-name="表格1.B3" office:value-type="string">
            <text:p text:style-name="P8">1,115.0</text:p>
          </table:table-cell>
          <table:table-cell table:style-name="表格1.B3" office:value-type="string">
            <text:p text:style-name="P8">1,194.4</text:p>
          </table:table-cell>
          <table:table-cell table:style-name="表格1.B3" office:value-type="string">
            <text:p text:style-name="P8">1,226.1</text:p>
          </table:table-cell>
          <table:table-cell table:style-name="表格1.B3" office:value-type="string">
            <text:p text:style-name="P8">1,269.5</text:p>
          </table:table-cell>
          <table:table-cell table:style-name="表格1.B3" office:value-type="string">
            <text:p text:style-name="P8">1,329.7</text:p>
          </table:table-cell>
          <table:table-cell table:style-name="表格1.H3" office:value-type="string">
            <text:p text:style-name="P8">1,425.8</text:p>
          </table:table-cell>
        </table:table-row>
        <table:table-row table:style-name="表格1.1">
          <table:table-cell table:style-name="表格1.A3" office:value-type="string">
            <text:p text:style-name="P39">Sheep</text:p>
          </table:table-cell>
          <table:table-cell table:style-name="表格1.B3" office:value-type="string">
            <text:p text:style-name="P8">78.3</text:p>
          </table:table-cell>
          <table:table-cell table:style-name="表格1.B3" office:value-type="string">
            <text:p text:style-name="P8">79.4</text:p>
          </table:table-cell>
          <table:table-cell table:style-name="表格1.B3" office:value-type="string">
            <text:p text:style-name="P8">79.4</text:p>
          </table:table-cell>
          <table:table-cell table:style-name="表格1.B3" office:value-type="string">
            <text:p text:style-name="P8">80.7</text:p>
          </table:table-cell>
          <table:table-cell table:style-name="表格1.B3" office:value-type="string">
            <text:p text:style-name="P8">84.2</text:p>
          </table:table-cell>
          <table:table-cell table:style-name="表格1.B3" office:value-type="string">
            <text:p text:style-name="P8">84.4</text:p>
          </table:table-cell>
          <table:table-cell table:style-name="表格1.H3" office:value-type="string">
            <text:p text:style-name="P8">84.8</text:p>
          </table:table-cell>
        </table:table-row>
        <table:table-row table:style-name="表格1.1">
          <table:table-cell table:style-name="表格1.A3" office:value-type="string">
            <text:p text:style-name="P39">Swine</text:p>
          </table:table-cell>
          <table:table-cell table:style-name="表格1.B3" office:value-type="string">
            <text:p text:style-name="P8">126.3</text:p>
          </table:table-cell>
          <table:table-cell table:style-name="表格1.B3" office:value-type="string">
            <text:p text:style-name="P8">149.9</text:p>
          </table:table-cell>
          <table:table-cell table:style-name="表格1.B3" office:value-type="string">
            <text:p text:style-name="P8">149.1</text:p>
          </table:table-cell>
          <table:table-cell table:style-name="表格1.B3" office:value-type="string">
            <text:p text:style-name="P8">114.2</text:p>
          </table:table-cell>
          <table:table-cell table:style-name="表格1.B3" office:value-type="string">
            <text:p text:style-name="P8">130.6</text:p>
          </table:table-cell>
          <table:table-cell table:style-name="表格1.B3" office:value-type="string">
            <text:p text:style-name="P8">137.2</text:p>
          </table:table-cell>
          <table:table-cell table:style-name="表格1.H3" office:value-type="string">
            <text:p text:style-name="P8">143.9</text:p>
          </table:table-cell>
        </table:table-row>
        <table:table-row table:style-name="表格1.1">
          <table:table-cell table:style-name="表格1.A3" office:value-type="string">
            <text:p text:style-name="P39">Cattle</text:p>
          </table:table-cell>
          <table:table-cell table:style-name="表格1.B3" office:value-type="string">
            <text:p text:style-name="P8">267.1</text:p>
          </table:table-cell>
          <table:table-cell table:style-name="表格1.B3" office:value-type="string">
            <text:p text:style-name="P8">270.2</text:p>
          </table:table-cell>
          <table:table-cell table:style-name="表格1.B3" office:value-type="string">
            <text:p text:style-name="P8">277.5</text:p>
          </table:table-cell>
          <table:table-cell table:style-name="表格1.B3" office:value-type="string">
            <text:p text:style-name="P8">284.2</text:p>
          </table:table-cell>
          <table:table-cell table:style-name="表格1.B3" office:value-type="string">
            <text:p text:style-name="P8">287.0</text:p>
          </table:table-cell>
          <table:table-cell table:style-name="表格1.B3" office:value-type="string">
            <text:p text:style-name="P8">300.2</text:p>
          </table:table-cell>
          <table:table-cell table:style-name="表格1.H3" office:value-type="string">
            <text:p text:style-name="P8">317.2</text:p>
          </table:table-cell>
        </table:table-row>
        <table:table-row table:style-name="表格1.1">
          <table:table-cell table:style-name="表格1.A4" table:number-columns-spanned="8" office:value-type="string">
            <text:p text:style-name="P38"><text:span text:style-name="T11">Trade</text:span><text:span text:style-name="T4">b</text:span><text:span text:style-name="T11"> </text:span><text:span text:style-name="T9">(US$ millions)</text:span></text:p>
          </table:table-cell>
          <table:covered-table-cell/>
          <table:covered-table-cell/>
          <table:covered-table-cell/>
          <table:covered-table-cell/>
          <table:covered-table-cell/>
          <table:covered-table-cell/>
          <table:covered-table-cell/>
        </table:table-row>
        <table:table-row table:style-name="表格1.38">
          <table:table-cell table:style-name="表格1.A3" office:value-type="string">
            <text:p text:style-name="P40">Exports</text:p>
          </table:table-cell>
          <table:table-cell table:style-name="表格1.B3" office:value-type="string">
            <text:p text:style-name="P9">642.9</text:p>
          </table:table-cell>
          <table:table-cell table:style-name="表格1.B3" office:value-type="string">
            <text:p text:style-name="P9">644.2</text:p>
          </table:table-cell>
          <table:table-cell table:style-name="表格1.B3" office:value-type="string">
            <text:p text:style-name="P9">766.0</text:p>
          </table:table-cell>
          <table:table-cell table:style-name="表格1.B3" office:value-type="string">
            <text:p text:style-name="P9">847.7</text:p>
          </table:table-cell>
          <table:table-cell table:style-name="表格1.B3" office:value-type="string">
            <text:p text:style-name="P9">1,125.7</text:p>
          </table:table-cell>
          <table:table-cell table:style-name="表格1.B3" office:value-type="string">
            <text:p text:style-name="P9">1,339.3</text:p>
          </table:table-cell>
          <table:table-cell table:style-name="表格1.H3" office:value-type="string">
            <text:p text:style-name="P9">1,784.5</text:p>
          </table:table-cell>
        </table:table-row>
        <table:table-row table:style-name="表格1.1">
          <table:table-cell table:style-name="表格1.A10" office:value-type="string">
            <text:p text:style-name="P40">Imports</text:p>
          </table:table-cell>
          <table:table-cell table:style-name="表格1.B10" office:value-type="string">
            <text:p text:style-name="P9">907.4</text:p>
          </table:table-cell>
          <table:table-cell table:style-name="表格1.B10" office:value-type="string">
            <text:p text:style-name="P9">1,032.3</text:p>
          </table:table-cell>
          <table:table-cell table:style-name="表格1.B10" office:value-type="string">
            <text:p text:style-name="P9">1,069.8</text:p>
          </table:table-cell>
          <table:table-cell table:style-name="表格1.B10" office:value-type="string">
            <text:p text:style-name="P9">1,139.5</text:p>
          </table:table-cell>
          <table:table-cell table:style-name="表格1.B10" office:value-type="string">
            <text:p text:style-name="P9">1,383.8</text:p>
          </table:table-cell>
          <table:table-cell table:style-name="表格1.B10" office:value-type="string">
            <text:p text:style-name="P9">1,515.6</text:p>
          </table:table-cell>
          <table:table-cell table:style-name="表格1.H10" office:value-type="string">
            <text:p text:style-name="P9">1,659.1</text:p>
          </table:table-cell>
        </table:table-row>
      </table:table>
      <text:p text:style-name="P42">a<text:tab/>1994 constant values.</text:p>
      <text:p text:style-name="P44">b<text:tab/>According to the Ministry of Agriculture's definition of "agricultural products".</text:p>
      <text:p text:style-name="P46"><text:span text:style-name="T17">Source</text:span><text:span text:style-name="T18">:<text:tab/>WTO Secretariat, based on information from the Central Reserve Bank online (http://www1.bcrp.gob.pe/ VariablesFame/csm_01.asp), </text:span><text:span text:style-name="T17">Memoria Anual 2005</text:span><text:span text:style-name="T18"> (http://www.bcrp.gob.pe/bcr/Memoria-Anual/Memoria-2005-2.html) and information provided by the Peruvian authorities.</text:span></text:p>
      <text:list xml:id="list105548503099768" text:continue-numbering="true" text:style-name="WW8Num20">
        <text:list-item>
          <text:list>
            <text:list-item>
              <text:list>
                <text:list-item>
                  <text:list>
                    <text:list-item>
                      <text:list>
                        <text:list-item>
                          <text:list>
                            <text:list-item>
                              <text:p text:style-name="Text_20_body">The Ministry of Agriculture has indicated that, in general, the agricultural sector's competitiveness and profitability are low, reflecting factors such as producers' limited access to markets, information and financing; <text:s/>inadequate investment; <text:s/>fragmented land ownership; <text:s/>and an inexpedient taxation system.<text:span text:style-name="Footnote_20_Symbol"><text:note text:id="ftn5" text:note-class="footnote"><text:note-citation>5</text:note-citation><text:note-body><text:p text:style-name="Footnote"><text:span text:style-name="T8"><text:s/></text:span>Ministry of Agriculture (2007b).</text:p></text:note-body></text:note></text:span> <text:s/>The Peruvian authorities have stated that the State's policy for developing agriculture is a long-term strategy that seeks to resolve the sector's problems and encourage sustained growth, taking advantage of the opportunities afforded by global markets and improving income distribution.</text:p>
                            </text:list-item>
                          </text:list>
                        </text:list-item>
                      </text:list>
                    </text:list-item>
                  </text:list>
                </text:list-item>
              </text:list>
            </text:list-item>
          </text:list>
        </text:list-item>
      </text:list>
      <text:h text:style-name="Heading_20_3" text:outline-level="3">Border measures</text:h>
      <text:list xml:id="list105548740862468" text:continue-numbering="true" text:style-name="WW8Num20">
        <text:list-item>
          <text:list>
            <text:list-item>
              <text:list>
                <text:list-item>
                  <text:list>
                    <text:list-item>
                      <text:list>
                        <text:list-item>
                          <text:list>
                            <text:list-item>
                              <text:p text:style-name="Text_20_body">In early 2007, the average MFN tariff applied in the agricultural sector (according to the WTO definition) was 14.9 per cent, close to twice the average of that for the other sectors (see also Chapter III(2)(iv)). <text:s/>The Peruvian authorities have pointed out that it is hoped to lower the effective tariff protection rates in the sector substantially through preferential trade agreements.</text:p>
                            </text:list-item>
                            <text:list-item>
                              <text:p text:style-name="Text_20_body">In 2001, Peru lowered the tariff surcharge from 10 to 5 per cent (called the "additional tariff surtax" and subsequently "additional tariff duty"), which had applied to 56 meat products since 1999 and to four lines for rice since 2000.<text:span text:style-name="Footnote_20_Symbol"><text:note text:id="ftn6" text:note-class="footnote"><text:note-citation>6</text:note-citation><text:note-body><text:p text:style-name="Footnote"><text:span text:style-name="T8"><text:s/></text:span>Article 1 of Supreme Decree No. 016-2001-EF of 30 January 2001 and Article 1 of Supreme Decree No. 114-2001-EF of 22 June 2001.</text:p></text:note-body></text:note></text:span><text:span text:style-name="Footnote_20_Symbol"> </text:span><text:s text:c="2"/>It also abolished the 5 per cent surcharge applied to yellow flint maize.<text:span text:style-name="Footnote_20_Symbol"><text:note text:id="ftn7" text:note-class="footnote"><text:note-citation>7</text:note-citation><text:note-body><text:p text:style-name="Footnote"><text:span text:style-name="T8"><text:s/></text:span>Supreme Decree No. 113-2001-EF of 22 June 2001.</text:p></text:note-body></text:note></text:span> <text:s/>In April 2007, 5 per cent tariff surcharges were imposed on 392 10-digit tariff lines most of which corresponded to products in chapters 1-24 of the HS. <text:s/>The majority of these surcharges had <text:soft-page-break/>been imposed temporarily in 1997.<text:span text:style-name="Footnote_20_Symbol"><text:note text:id="ftn8" text:note-class="footnote"><text:note-citation>8</text:note-citation><text:note-body><text:p text:style-name="Footnote"><text:span text:style-name="T8"><text:s/></text:span>Article 3 of Supreme Decree No. 035-97-EF of 13 April 1997.</text:p></text:note-body></text:note></text:span> <text:s/>They are calculated on the basis of the c.i.f. value of imports and apply to imports irrespective of origin.</text:p>
                            </text:list-item>
                            <text:list-item>
                              <text:p text:style-name="Text_20_body">In mid-2001, Peru replaced the variable specific duty scheme that had applied to certain agricultural products since 1991 by a "price band scheme".<text:span text:style-name="Footnote_20_Symbol"><text:note text:id="ftn9" text:note-class="footnote"><text:note-citation>9</text:note-citation><text:note-body><text:p text:style-name="Footnote"><text:span text:style-name="T8"><text:s/></text:span>Article 1 of Supreme Decree No. 115-2001-EF of 22 June 2001.</text:p></text:note-body></text:note></text:span> <text:s/>Under the regulations, this scheme is "a stabilization and protection mechanism that enables the fluctuations in international prices to be offset and limits the negative impact of a fall in these prices [and which] constitutes an effective instrument for raising domestic producers' productivity levels by giving the market clear signals regarding price trends … ".<text:span text:style-name="Footnote_20_Symbol"><text:note text:id="ftn10" text:note-class="footnote"><text:note-citation>10</text:note-citation><text:note-body><text:p text:style-name="Footnote"><text:span text:style-name="T3"><text:s/></text:span>Supreme Decree No. 115-2001-EF of 22 June 2001<text:span text:style-name="T1">.</text:span></text:p></text:note-body></text:note></text:span> <text:s/>The price band scheme applies to 46 10-digit tariff lines in the HS.<text:span text:style-name="Footnote_20_Symbol"><text:note text:id="ftn11" text:note-class="footnote"><text:note-citation>11</text:note-citation><text:note-body><text:p text:style-name="Footnote"><text:span text:style-name="T8"><text:s/></text:span>The products subject to this measure are listed in Annex IV to Supreme Decree No. 115-2001-EF of 22 June 2001.</text:p></text:note-body></text:note></text:span></text:p>
                            </text:list-item>
                            <text:list-item>
                              <text:p text:style-name="Text_20_body">Under the price band scheme, tariffs are determined according to the position of each product's price on an international reference market in relation to the "band", composed of "floor" and "ceiling" prices determined on the basis of previous prices. <text:s/>When the price on the international reference market is below the floor price, a tariff surcharge is imposed. <text:s/>When the price on the international reference market rises above the ceiling price, a tariff reduction is applied. <text:s/>Lastly, if the reference price is between the ceiling and floor prices, the corresponding tariff rate applies.</text:p>
                            </text:list-item>
                            <text:list-item>
                              <text:p text:style-name="Text_20_body">Every fortnight, the Ministry of Economy and Finance publishes four reference prices, one for each "marker" product subject to the price band scheme, namely, rice, yellow maize, sugar and milk. <text:s/>These are derived from the average prices for the previous fortnight on the corresponding international reference market, converted into c.i.f. prices. <text:s/>The reference markets are defined in Annex IV to Supreme Decree No. 115-2001-EF of 22 June 2001 and amendments thereto.</text:p>
                            </text:list-item>
                            <text:list-item>
                              <text:p text:style-name="Text_20_body">The band's floor price is based on the average of prices in the reference markets over the previous 60 months, converted into constant dollars using the United States consumer price index and excluding prices outside a confidence interval. <text:s/>For sugar, the average obtained is multiplied by a factor of 1.107.<text:span text:style-name="Footnote_20_Symbol"><text:note text:id="ftn12" text:note-class="footnote"><text:note-citation>12</text:note-citation><text:note-body><text:p text:style-name="Footnote"><text:span text:style-name="T8"><text:s/></text:span>Supreme Decree No. 003-2006-EF of 13 January 2006.</text:p></text:note-body></text:note></text:span> <text:s/>The ceiling price is obtained by adding a standard variation to the floor price. <text:s/>Tariff surcharges or reductions correspond to the amount required to enable the reference price adjusted according to import costs to equal the floor or ceiling price adjusted according to import costs. <text:s/>The surcharges or reductions are applied in the form of specific tariffs. <text:s/>Even though Article 6 of Supreme Decree No. 115-2001-EF of 22 June 2001 stipulates that the floor and ceiling prices must be updated every six months, there has only been one update since 2001.<text:span text:style-name="Footnote_20_Symbol"><text:note text:id="ftn13" text:note-class="footnote"><text:note-citation>13</text:note-citation><text:note-body><text:p text:style-name="Footnote"><text:span text:style-name="T8"><text:s/></text:span>Updates for the floor and ceiling prices for rice, yellow maize and powdered milk are contained in Supreme Decree No. 001-2002-EF of 4 January 2002 and the update for sugar in Supreme Decree No. 153‑2002-EF of 27 September 2002.</text:p></text:note-body></text:note></text:span></text:p>
                            </text:list-item>
                            <text:list-item>
                              <text:p text:style-name="Text_20_body">Products that are not marker products but are subject to the price band scheme are called "related" products. <text:s/>These are substitutes for the marker products or processed versions thereof. <text:s/>The tariff surcharges or reductions applicable to related products are the same as those for marker products.</text:p>
                            </text:list-item>
                            <text:list-item>
                              <text:p text:style-name="Text_20_body">Pursuant to Article 4 of Supreme Decree No. 153-2002-EF of 27 September 2002, the surcharges resulting from application of the price band scheme, added to the corresponding tariff duties, may not exceed the rates bound at the WTO. <text:s/>Moreover, the minimum tariff that can be <text:soft-page-break/>applied to a product subject to the price band scheme is zero, even if the calculation of the tariff duty results in a negative figure, for example, if there is a steep increase in the reference price.<text:span text:style-name="Footnote_20_Symbol"><text:note text:id="ftn14" text:note-class="footnote"><text:note-citation>14</text:note-citation><text:note-body><text:p text:style-name="Footnote"><text:span text:style-name="T8"><text:s/></text:span>Article 8 of Supreme Decree No. 115-2001-EF of 22 June 2001.</text:p></text:note-body></text:note></text:span></text:p>
                            </text:list-item>
                            <text:list-item>
                              <text:p text:style-name="Text_20_body">Between mid-2001 and 2005, the price band scheme generated revenue of US$65 million.<text:span text:style-name="Footnote_20_Symbol"><text:note text:id="ftn15" text:note-class="footnote"><text:note-citation>15</text:note-citation><text:note-body><text:p text:style-name="Footnote"><text:span text:style-name="T8"><text:s/></text:span>Information provided by the <text:span text:style-name="T1">Superintendencia Nacional de Administración Tributaria </text:span>(National Tax Administration Supervisory Authority).</text:p></text:note-body></text:note></text:span></text:p>
                            </text:list-item>
                            <text:list-item>
                              <text:p text:style-name="Text_20_body">The variable specific duty scheme applied by Peru up to 2001 did not fix ceiling prices but only floor prices. <text:s/>Consequently, the only possible adjustment was a tariff surcharge. <text:s/>On the other hand, the adjustments under the price band scheme may be in the form of tariff surcharges or reductions. <text:s/>A recent study has, however, identified several problems caused by application of the new scheme, for example, the introduction of a correction factor in order to calculate the floor price of sugar and the absence of regular updates of the floor and ceiling prices.<text:span text:style-name="Footnote_20_Symbol"><text:note text:id="ftn16" text:note-class="footnote"><text:note-citation>16</text:note-citation><text:note-body><text:p text:style-name="Footnote"><text:span text:style-name="T8"><text:s/></text:span>Rebosio Arana (2006).</text:p></text:note-body></text:note></text:span></text:p>
                            </text:list-item>
                            <text:list-item>
                              <text:p text:style-name="Text_20_body">Peru did not include any products in section I-B of its Schedule of Commitments, so it does not have the right to apply tariff quotas within the WTO framework.</text:p>
                            </text:list-item>
                            <text:list-item>
                              <text:p text:style-name="Text_20_body">Legislative Decree No. 653 of 1 August 1991 bans the import of dairy inputs used to produce certain products for human consumption. <text:s/>The purpose of this measure is to promote milk production in Peru (Chapter III(4)(iv)). <text:s/>The authorities have indicated that, in practice, this measure is not applied.</text:p>
                            </text:list-item>
                          </text:list>
                        </text:list-item>
                      </text:list>
                    </text:list-item>
                  </text:list>
                </text:list-item>
              </text:list>
            </text:list-item>
          </text:list>
        </text:list-item>
      </text:list>
      <text:h text:style-name="Heading_20_3" text:outline-level="3">Other measures</text:h>
      <text:list xml:id="list105547934583725" text:continue-numbering="true" text:style-name="WW8Num20">
        <text:list-item>
          <text:list>
            <text:list-item>
              <text:list>
                <text:list-item>
                  <text:list>
                    <text:list-item>
                      <text:list>
                        <text:list-item>
                          <text:list>
                            <text:list-item>
                              <text:p text:style-name="Text_20_body">In its latest notification to the WTO on export subsidies for agricultural products, submitted in 2003, Peru notified that no such subsidies had been granted between 2000 and 2002.<text:span text:style-name="Footnote_20_Symbol"><text:note text:id="ftn17" text:note-class="footnote"><text:note-citation>17</text:note-citation><text:note-body><text:p text:style-name="Footnote"><text:span text:style-name="T8"><text:s/></text:span>WTO documents G/AG/N/PER/6 of 16 October 2003 and G/AG/N/PER/5 of 12 June 2002.</text:p></text:note-body></text:note></text:span> <text:s/>Peru's latest notification of commitments on domestic support measures, submitted in 1999, covers the period 1995‑1997.</text:p>
                            </text:list-item>
                            <text:list-item>
                              <text:p text:style-name="Text_20_body">Budgetary spending on the agricultural sector by the central and regional governments was S/. 932 million in 2006 (approximately US$284.6 million), some 80 per cent more than in 2005.</text:p>
                            </text:list-item>
                            <text:list-item>
                              <text:p text:style-name="Text_20_body">Law No. 28811 of 22 July 2006 established a programme to compensate producers of cotton, yellow flint maize and wheat for the drop in tariffs resulting from approval of the free trade agreement between Peru and the United States. <text:s/>The programme, which will be implemented once the agreement has come into effect, establishes direct payment per unit sold "for industrial processing".<text:span text:style-name="Footnote_20_Symbol"><text:note text:id="ftn18" text:note-class="footnote"><text:note-citation>18</text:note-citation><text:note-body><text:p text:style-name="Footnote"><text:span text:style-name="T8"><text:s/></text:span>Article 3 of Law No. 28811 of 22 July 2006.</text:p></text:note-body></text:note></text:span></text:p>
                            </text:list-item>
                            <text:list-item>
                              <text:p text:style-name="Text_20_body">Law No. 27360 of 31 October 2000 establishes a 15 per cent rate of income tax on "persons engaged in growing crops and/or raising livestock" (the general income tax rate is 30 per cent, see Chapter III(4)(i)). <text:s/>The 15 per cent income tax also applies to agro-industrial companies situated outside the provinces of Lima and El Callao engaged in producing, processing and preserving meat and meat products; <text:s/>processing and preserving fruit and vegetables; <text:s/>and processing sugar. <text:s/>In order to be eligible for this benefit, 90 per cent of the total value of the agro-industrial companies' inputs must be of Peruvian origin (not including the packaging).<text:span text:style-name="Footnote_20_Symbol"><text:note text:id="ftn19" text:note-class="footnote"><text:note-citation>19</text:note-citation><text:note-body><text:p text:style-name="Footnote"><text:span text:style-name="T8"><text:s/></text:span>Article 2.2-2.4 of Law No. 27360 of 31 October 2000 and Supreme Decree No. 007-2002-AG of 8 February 2002.</text:p></text:note-body></text:note></text:span><text:span text:style-name="Footnote_20_Symbol"> </text:span><text:s text:c="2"/>According to the Peruvian authorities, there is no inspection mechanism to ensure compliance with this requirement.</text:p>
                            </text:list-item>
                            <text:list-item>
                              <text:p text:style-name="Text_20_body"><text:soft-page-break/>The beneficiaries of the reduced rate of income tax are also eligible for advance refund of the general sales tax (IGV) and the municipal promotion tax paid on imports and purchases in Peru of "capital goods, inputs, construction services and contracts" during the "pre-production" phase of the investment<text:span text:style-name="Footnote_20_Symbol"><text:note text:id="ftn20" text:note-class="footnote"><text:note-citation>20</text:note-citation><text:note-body><text:p text:style-name="Footnote"><text:span text:style-name="T8"><text:s/></text:span>Article 5 of Law No. 27360 of 31 October 2000.</text:p></text:note-body></text:note></text:span>, which may not exceed five years. <text:s/>Poultry producers situated outside the provinces of Lima and El Callao are only eligible for Law No. 27360 if they use yellow flint maize of Peruvian origin.</text:p>
                            </text:list-item>
                            <text:list-item>
                              <text:p text:style-name="Text_20_body">Until 2004, the State took charge of the payment of tariff duties, IGV and the municipal promotion tax for the import and sale of "fertilizers, agro-chemicals, modern irrigation equipment, breeding cattle, registered heifers certified pregnant, and wool sheep for breeding".<text:span text:style-name="Footnote_20_Symbol"><text:note text:id="ftn21" text:note-class="footnote"><text:note-citation>21</text:note-citation><text:note-body><text:p text:style-name="Footnote"><text:span text:style-name="T8"><text:s/></text:span>Law No. 27400 of 18 January 2001.</text:p></text:note-body></text:note></text:span> <text:s/>Legislative Decree No. 956 of 5 February 2004 abolished this benefit.</text:p>
                            </text:list-item>
                            <text:list-item>
                              <text:p text:style-name="Text_20_body">Agricultural producers with annual sales of 50 tax units (UITs) (S/. 172,500 or around US$54,200 in 2007) or less were exempt from payment of income tax until December 2002 and payment of the IGV and municipal promotion tax until December 2003.<text:span text:style-name="Footnote_20_Symbol"><text:note text:id="ftn22" text:note-class="footnote"><text:note-citation>22</text:note-citation><text:note-body><text:p text:style-name="Footnote"><text:span text:style-name="T8"><text:s/></text:span>Article 1 of Law No. 27445 of 21 April 2001.</text:p></text:note-body></text:note></text:span> <text:s/>Imports and first sale of pounded rice are subject to a 4 per cent tax on the sale of pounded rice but not to the IGV or the municipal promotion tax (Chapter III(2)(v)).</text:p>
                            </text:list-item>
                            <text:list-item>
                              <text:p text:style-name="Text_20_body">The Ministry of Economy and Finance estimates that the tax benefits enjoyed by the agricultural sector will amount to some S/. 1,214.3 million in 2007 (corresponding to US$381.5 million).<text:span text:style-name="Footnote_20_Symbol"><text:note text:id="ftn23" text:note-class="footnote"><text:note-citation>23</text:note-citation><text:note-body><text:p text:style-name="Footnote"><text:span text:style-name="T8"><text:s/></text:span>MEF (2006).</text:p></text:note-body></text:note></text:span></text:p>
                            </text:list-item>
                            <text:list-item>
                              <text:p text:style-name="Text_20_body">Credit in the agricultural sector was roughly US$539 million in 2006; <text:s/>agricultural producers benefiting from formal credit that year represented 1.4 per cent of the total.<text:span text:style-name="Footnote_20_Symbol"><text:note text:id="ftn24" text:note-class="footnote"><text:note-citation>24</text:note-citation><text:note-body><text:p text:style-name="Footnote"><text:span text:style-name="T8"><text:s/></text:span>Ministry of Agriculture (2007b).</text:p></text:note-body></text:note></text:span> <text:s/>The debt owed to the financial system by agricultural producers is US$538.4 million. <text:s/>Approximately 7 per cent of this total is refinanced debt and another 16 per cent is debt in arrears.</text:p>
                            </text:list-item>
                            <text:list-item>
                              <text:p text:style-name="Text_20_body">The Agricultural Bank (or AGROBANCO), which has both government and private capital, was set up in 2001 under private law and grants loans to agricultural producers, livestock breeders, foresters and fish farmers, either directly or through other financing institutions.<text:span text:style-name="Footnote_20_Symbol"><text:note text:id="ftn25" text:note-class="footnote"><text:note-citation>25</text:note-citation><text:note-body><text:p text:style-name="Footnote"><text:span text:style-name="T8"><text:s/></text:span>Law No. 27603 of 21 December 2001.</text:p></text:note-body></text:note></text:span> <text:s/>Direct loans may not exceed 15 tax units per producer (S/. 51,750 or around US$16,260) and according to the Peruvian authorities the loans are at market interest rates. <text:s/>In September 2006, the State doubled the Agricultural Bank's capital to S/. 260 million (some US$79.4 million).<text:span text:style-name="Footnote_20_Symbol"><text:note text:id="ftn26" text:note-class="footnote"><text:note-citation>26</text:note-citation><text:note-body><text:p text:style-name="Footnote"><text:span text:style-name="T8"><text:s/></text:span>Law No. 28881 of 16 September 2006.</text:p></text:note-body></text:note></text:span></text:p>
                            </text:list-item>
                            <text:list-item>
                              <text:p text:style-name="Text_20_body">Peru has various programmes intended to alleviate agricultural producers' debt. <text:s/>For example, through the <text:span text:style-name="T1">Programa Especial de Regularización Tributaria – </text:span>PERTA (Special Tax Regularization Programme) and the <text:span text:style-name="T1">Régimen Extraordinario de</text:span> <text:span text:style-name="T1">Regularización</text:span> <text:span text:style-name="T1">Financiera</text:span> – RERF (Special Financial Regularization Regime) some agricultural producers are able to reduce or refinance their debts with the State. <text:s/>Both programmes have been operating since the second half of the 1990s, but the deadline for eligibility for them has been extended on numerous occasions, most recently in May 2006.<text:span text:style-name="Footnote_20_Symbol"><text:note text:id="ftn27" text:note-class="footnote"><text:note-citation>27</text:note-citation><text:note-body><text:p text:style-name="Footnote"><text:span text:style-name="T3"><text:s/></text:span>The PERTA is based on Legislative Decree No. 877 of 7 November 1996, Supreme Decree No. 107‑98-EF of 28 November 1998 and Law No. 28467 of 13 January 2005. <text:s/>The RERF is based on Law No. 26803 of 16 July 1997, Supreme Decrees Nos. 99-97-EF and 108-98-EF and Law No. 28467. <text:s/>Law No. 28745 of 25 May 2006 determined that the deadline for eligibility for these programmes was 30 July 2007.</text:p></text:note-body></text:note></text:span> <text:s/>In October 2000, the <text:span text:style-name="T1">Programa de Rescate Financiero </text:span>(Financial Redemption <text:soft-page-break/>Programme) was approved allowing the State to refinance part of the debt of agricultural producers.<text:span text:style-name="Footnote_20_Symbol"><text:note text:id="ftn28" text:note-class="footnote"><text:note-citation>28</text:note-citation><text:note-body><text:p text:style-name="Footnote"><text:span text:style-name="T8"><text:s/></text:span>Article 2 of Emergency Decree No. 059-2000 of 16 August 2000.</text:p></text:note-body></text:note></text:span> <text:s/>The amount of the debt refinanced under this programme is US$229.4 million. <text:s/>Law No. 28752 of 6 June 2006 wrote off the debt of agricultural producers under the Ministry of Agriculture's <text:span text:style-name="T1">Programa de Fondos Rotatorios </text:span>(Rotating Fund Programme), in effect from 1992 to 2003.<text:span text:style-name="Footnote_20_Symbol"><text:note text:id="ftn29" text:note-class="footnote"><text:note-citation>29</text:note-citation><text:note-body><text:p text:style-name="Footnote"><text:span text:style-name="T8"><text:s/></text:span>The Rotating Fund Programme was abolished by Supreme Decree No. 008-2003-AG of 20 February 2003.</text:p></text:note-body></text:note></text:span> <text:s/>The amount of the debt written off was S/. 521.7 million (some US$163.9 million). <text:s/>In 2003, Peru adopted provisions to capitalize the tax debt generated at May 2003 by sugar companies in which the State had a majority holding.<text:span text:style-name="Footnote_20_Symbol"><text:note text:id="ftn30" text:note-class="footnote"><text:note-citation>30</text:note-citation><text:note-body><text:p text:style-name="Footnote"><text:span text:style-name="T8"><text:s/></text:span>Article 2 of Law No. 28027 of 18 July 2003.</text:p></text:note-body></text:note></text:span></text:p>
                            </text:list-item>
                            <text:list-item>
                              <text:p text:style-name="Text_20_body">In recent years, Peru has adopted regulations providing guarantee and insurance instruments for the agricultural sector. <text:s/>Law No. 28818 of 22 July 2006 established the <text:span text:style-name="T1">Fondo de Garantía para la Pequeña Agricultura </text:span>(Guarantee Fund for Small-Scale Agriculture) in order to "cover and guarantee loans granted to small producers in the agricultural sector". <text:s/>Law No. 28995 of 1 April 2007 created the <text:span text:style-name="T1">Fondo de Garantía para el Campo y del Seguro Agropecuario </text:span>(Guarantee Fund for Rural Areas and Agricultural Insurance) in order to "guarantee the loans granted by financing institutions to medium and small rural producers … [and] to finance agricultural insurance mechanisms …". <text:s/>By mid-2007, these mechanisms were not yet operating as the corresponding implementing regulations had not come into effect.</text:p>
                            </text:list-item>
                            <text:list-item>
                              <text:p text:style-name="Text_20_body">In March 2007, the Ministry of Agriculture approved the <text:span text:style-name="T1">Plan de Desarrollo Agrario para Zonas Cocaleras </text:span>(Agrarian Development Plan for Coca‑Growing Areas), which is aimed at the conversion of coca crops.<text:span text:style-name="Footnote_20_Symbol"><text:note text:id="ftn31" text:note-class="footnote"><text:note-citation>31</text:note-citation><text:note-body><text:p text:style-name="Footnote"><text:span text:style-name="T8"><text:s/></text:span>Ministry of Agriculture (2007a).</text:p></text:note-body></text:note></text:span> <text:s/>The Plan proposes to expend US$83.7 million for this purpose between 2007 and 2011.</text:p>
                            </text:list-item>
                            <text:list-item>
                              <text:p text:style-name="Text_20_body">The Peruvian authorities have indicated that there have been no official marketing or price control measures in the agricultural sector since 1990.</text:p>
                            </text:list-item>
                          </text:list>
                        </text:list-item>
                      </text:list>
                    </text:list-item>
                  </text:list>
                </text:list-item>
              </text:list>
            </text:list-item>
          </text:list>
        </text:list-item>
      </text:list>
      <text:h text:style-name="Heading_20_2" text:outline-level="2">Fishing</text:h>
      <text:list xml:id="list105547546821547" text:continue-numbering="true" text:style-name="WW8Num20">
        <text:list-item>
          <text:list>
            <text:list-item>
              <text:list>
                <text:list-item>
                  <text:list>
                    <text:list-item>
                      <text:list>
                        <text:list-item>
                          <text:list>
                            <text:list-item>
                              <text:p text:style-name="Text_20_body">Together with some other Members of the WTO, Peru has advocated a broad ban on fishery subsidies under the Doha Round.<text:span text:style-name="Footnote_20_Symbol"><text:note text:id="ftn32" text:note-class="footnote"><text:note-citation>32</text:note-citation><text:note-body><text:p text:style-name="Footnote"><text:span text:style-name="T8"><text:s/></text:span>See, for example, WTO document TN/RL/W/196 of 22 November 2005.</text:p></text:note-body></text:note></text:span></text:p>
                            </text:list-item>
                            <text:list-item>
                              <text:p text:style-name="Text_20_body">The fishery sector (including related processing activities) accounted for 1.1 per cent of GDP in 2006 (Table IV.2). <text:s/>Even though their value has increased since 2000, exports of fishery products have become less important as a proportion of total exports, declining from 16.3 per cent in 2000 to 7.4 per cent in 2006. <text:s/>Peru nevertheless still remains one of the world's major exporters of fishmeal.</text:p>
                            </text:list-item>
                          </text:list>
                        </text:list-item>
                      </text:list>
                    </text:list-item>
                  </text:list>
                </text:list-item>
              </text:list>
            </text:list-item>
          </text:list>
        </text:list-item>
      </text:list>
      <text:p text:style-name="P18">Table IV.2</text:p>
      <text:p text:style-name="P22">Selected indicators in the fishery sector, 2000-2006</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office:value-type="string">
            <text:p text:style-name="P24"/>
          </table:table-cell>
          <table:table-cell table:style-name="表格2.B1" office:value-type="string">
            <text:p text:style-name="P20">2000</text:p>
          </table:table-cell>
          <table:table-cell table:style-name="表格2.B1" office:value-type="string">
            <text:p text:style-name="P20">2001</text:p>
          </table:table-cell>
          <table:table-cell table:style-name="表格2.B1" office:value-type="string">
            <text:p text:style-name="P20">2002</text:p>
          </table:table-cell>
          <table:table-cell table:style-name="表格2.B1" office:value-type="string">
            <text:p text:style-name="P20">2003</text:p>
          </table:table-cell>
          <table:table-cell table:style-name="表格2.B1" office:value-type="string">
            <text:p text:style-name="P20">2004</text:p>
          </table:table-cell>
          <table:table-cell table:style-name="表格2.B1" office:value-type="string">
            <text:p text:style-name="P20">2005</text:p>
          </table:table-cell>
          <table:table-cell table:style-name="表格2.H1" office:value-type="string">
            <text:p text:style-name="P20">2006</text:p>
          </table:table-cell>
        </table:table-row>
        <table:table-row table:style-name="表格2.1">
          <table:table-cell table:style-name="表格2.A2" table:number-columns-spanned="8" office:value-type="string">
            <text:p text:style-name="P16"><text:span text:style-name="T11">Share of GDP (%)</text:span><text:span text:style-name="T4">a</text:span></text:p>
          </table: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5">Fishing</text:p>
          </table:table-cell>
          <table:table-cell table:style-name="表格2.B3" office:value-type="string">
            <text:p text:style-name="P8">0.6</text:p>
          </table:table-cell>
          <table:table-cell table:style-name="表格2.B3" office:value-type="string">
            <text:p text:style-name="P8">0.5</text:p>
          </table:table-cell>
          <table:table-cell table:style-name="表格2.B3" office:value-type="string">
            <text:p text:style-name="P8">0.5</text:p>
          </table:table-cell>
          <table:table-cell table:style-name="表格2.B3" office:value-type="string">
            <text:p text:style-name="P8">0.4</text:p>
          </table:table-cell>
          <table:table-cell table:style-name="表格2.B3" office:value-type="string">
            <text:p text:style-name="P8">0.6</text:p>
          </table:table-cell>
          <table:table-cell table:style-name="表格2.B3" office:value-type="string">
            <text:p text:style-name="P8">0.5</text:p>
          </table:table-cell>
          <table:table-cell table:style-name="表格2.H3" office:value-type="string">
            <text:p text:style-name="P8">0.5</text:p>
          </table:table-cell>
        </table:table-row>
        <table:table-row table:style-name="表格2.1">
          <table:table-cell table:style-name="表格2.A3" office:value-type="string">
            <text:p text:style-name="P5">Fish processing</text:p>
          </table:table-cell>
          <table:table-cell table:style-name="表格2.B3" office:value-type="string">
            <text:p text:style-name="P8">0.2</text:p>
          </table:table-cell>
          <table:table-cell table:style-name="表格2.B3" office:value-type="string">
            <text:p text:style-name="P8">0.2</text:p>
          </table:table-cell>
          <table:table-cell table:style-name="表格2.B3" office:value-type="string">
            <text:p text:style-name="P8">0.2</text:p>
          </table:table-cell>
          <table:table-cell table:style-name="表格2.B3" office:value-type="string">
            <text:p text:style-name="P8">0.2</text:p>
          </table:table-cell>
          <table:table-cell table:style-name="表格2.B3" office:value-type="string">
            <text:p text:style-name="P8">0.2</text:p>
          </table:table-cell>
          <table:table-cell table:style-name="表格2.B3" office:value-type="string">
            <text:p text:style-name="P8">0.2</text:p>
          </table:table-cell>
          <table:table-cell table:style-name="表格2.H3" office:value-type="string">
            <text:p text:style-name="P8">0.3</text:p>
          </table:table-cell>
        </table:table-row>
        <table:table-row table:style-name="表格2.1">
          <table:table-cell table:style-name="表格2.A3" office:value-type="string">
            <text:p text:style-name="P5">Fishmeal and fish oil</text:p>
          </table:table-cell>
          <table:table-cell table:style-name="表格2.B3" office:value-type="string">
            <text:p text:style-name="P8">0.7</text:p>
          </table:table-cell>
          <table:table-cell table:style-name="表格2.B3" office:value-type="string">
            <text:p text:style-name="P8">0.5</text:p>
          </table:table-cell>
          <table:table-cell table:style-name="表格2.B3" office:value-type="string">
            <text:p text:style-name="P8">0.5</text:p>
          </table:table-cell>
          <table:table-cell table:style-name="表格2.B3" office:value-type="string">
            <text:p text:style-name="P8">0.3</text:p>
          </table:table-cell>
          <table:table-cell table:style-name="表格2.B3" office:value-type="string">
            <text:p text:style-name="P8">0.5</text:p>
          </table:table-cell>
          <table:table-cell table:style-name="表格2.B3" office:value-type="string">
            <text:p text:style-name="P8">0.4</text:p>
          </table:table-cell>
          <table:table-cell table:style-name="表格2.H3" office:value-type="string">
            <text:p text:style-name="P8">0.3</text:p>
          </table:table-cell>
        </table:table-row>
        <table:table-row table:style-name="表格2.1">
          <table:table-cell table:style-name="表格2.A6" table:number-columns-spanned="8" office:value-type="string">
            <text:p text:style-name="P12">Production ('000 gross tonnes)</text:p>
          </table: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10"><text:tab/>Unloaded</text:p>
          </table:table-cell>
          <table:table-cell table:style-name="表格2.B3" office:value-type="string">
            <text:p text:style-name="P8">10,660.7</text:p>
          </table:table-cell>
          <table:table-cell table:style-name="表格2.B3" office:value-type="string">
            <text:p text:style-name="P8">7,994.5</text:p>
          </table:table-cell>
          <table:table-cell table:style-name="表格2.B3" office:value-type="string">
            <text:p text:style-name="P8">8,774.5</text:p>
          </table:table-cell>
          <table:table-cell table:style-name="表格2.B3" office:value-type="string">
            <text:p text:style-name="P8">6,097.5</text:p>
          </table:table-cell>
          <table:table-cell table:style-name="表格2.B3" office:value-type="string">
            <text:p text:style-name="P8">9,618.5</text:p>
          </table:table-cell>
          <table:table-cell table:style-name="表格2.B3" office:value-type="string">
            <text:p text:style-name="P8">9,400.3</text:p>
          </table:table-cell>
          <table:table-cell table:style-name="表格2.H3" office:value-type="string">
            <text:p text:style-name="P8">6,998.3</text:p>
          </table:table-cell>
        </table:table-row>
        <table:table-row table:style-name="表格2.1">
          <table:table-cell table:style-name="表格2.A3" office:value-type="string">
            <text:p text:style-name="P10"><text:tab/>Processing</text:p>
          </table:table-cell>
          <table:table-cell table:style-name="表格2.B3" office:value-type="string">
            <text:p text:style-name="P8">2,990.3</text:p>
          </table:table-cell>
          <table:table-cell table:style-name="表格2.B3" office:value-type="string">
            <text:p text:style-name="P8">2,129.9</text:p>
          </table:table-cell>
          <table:table-cell table:style-name="表格2.B3" office:value-type="string">
            <text:p text:style-name="P8">2,170.9</text:p>
          </table:table-cell>
          <table:table-cell table:style-name="表格2.B3" office:value-type="string">
            <text:p text:style-name="P8">1,644.7</text:p>
          </table:table-cell>
          <table:table-cell table:style-name="表格2.B3" office:value-type="string">
            <text:p text:style-name="P8">2,534.2</text:p>
          </table:table-cell>
          <table:table-cell table:style-name="表格2.B3" office:value-type="string">
            <text:p text:style-name="P8">2,444.3</text:p>
          </table:table-cell>
          <table:table-cell table:style-name="表格2.H3" office:value-type="string">
            <text:p text:style-name="P8">1,962.0</text:p>
          </table:table-cell>
        </table:table-row>
        <table:table-row table:style-name="表格2.1">
          <table:table-cell table:style-name="表格2.A3" office:value-type="string">
            <text:p text:style-name="P11"><text:tab/>Canned</text:p>
          </table:table-cell>
          <table:table-cell table:style-name="表格2.B3" office:value-type="string">
            <text:p text:style-name="P8">77.2</text:p>
          </table:table-cell>
          <table:table-cell table:style-name="表格2.B3" office:value-type="string">
            <text:p text:style-name="P8">81.6</text:p>
          </table:table-cell>
          <table:table-cell table:style-name="表格2.B3" office:value-type="string">
            <text:p text:style-name="P8">35.3</text:p>
          </table:table-cell>
          <table:table-cell table:style-name="表格2.B3" office:value-type="string">
            <text:p text:style-name="P8">91.6</text:p>
          </table:table-cell>
          <table:table-cell table:style-name="表格2.B3" office:value-type="string">
            <text:p text:style-name="P8">45.4</text:p>
          </table:table-cell>
          <table:table-cell table:style-name="表格2.B3" office:value-type="string">
            <text:p text:style-name="P8">55.5</text:p>
          </table:table-cell>
          <table:table-cell table:style-name="表格2.H3" office:value-type="string">
            <text:p text:style-name="P8">106.5</text:p>
          </table:table-cell>
        </table:table-row>
        <table:table-row table:style-name="表格2.1">
          <table:table-cell table:style-name="表格2.A3" office:value-type="string">
            <text:p text:style-name="P11"><text:tab/>Frozen</text:p>
          </table:table-cell>
          <table:table-cell table:style-name="表格2.B3" office:value-type="string">
            <text:p text:style-name="P8">63.0</text:p>
          </table:table-cell>
          <table:table-cell table:style-name="表格2.B3" office:value-type="string">
            <text:p text:style-name="P8">83.3</text:p>
          </table:table-cell>
          <table:table-cell table:style-name="表格2.B3" office:value-type="string">
            <text:p text:style-name="P8">86.0</text:p>
          </table:table-cell>
          <table:table-cell table:style-name="表格2.B3" office:value-type="string">
            <text:p text:style-name="P8">99.8</text:p>
          </table:table-cell>
          <table:table-cell table:style-name="表格2.B3" office:value-type="string">
            <text:p text:style-name="P8">144.1</text:p>
          </table:table-cell>
          <table:table-cell table:style-name="表格2.B3" office:value-type="string">
            <text:p text:style-name="P8">145.6</text:p>
          </table:table-cell>
          <table:table-cell table:style-name="表格2.H3" office:value-type="string">
            <text:p text:style-name="P8">217.6</text:p>
          </table:table-cell>
        </table:table-row>
        <table:table-row table:style-name="表格2.1">
          <table:table-cell table:style-name="表格2.A3" office:value-type="string">
            <text:p text:style-name="P11"><text:tab/>Cured</text:p>
          </table:table-cell>
          <table:table-cell table:style-name="表格2.B3" office:value-type="string">
            <text:p text:style-name="P8">21.1</text:p>
          </table:table-cell>
          <table:table-cell table:style-name="表格2.B3" office:value-type="string">
            <text:p text:style-name="P8">26.4</text:p>
          </table:table-cell>
          <table:table-cell table:style-name="表格2.B3" office:value-type="string">
            <text:p text:style-name="P8">21.5</text:p>
          </table:table-cell>
          <table:table-cell table:style-name="表格2.B3" office:value-type="string">
            <text:p text:style-name="P8">22.7</text:p>
          </table:table-cell>
          <table:table-cell table:style-name="表格2.B3" office:value-type="string">
            <text:p text:style-name="P8">23.5</text:p>
          </table:table-cell>
          <table:table-cell table:style-name="表格2.B3" office:value-type="string">
            <text:p text:style-name="P8">22.1</text:p>
          </table:table-cell>
          <table:table-cell table:style-name="表格2.H3" office:value-type="string">
            <text:p text:style-name="P8">22.9</text:p>
          </table:table-cell>
        </table:table-row>
        <text:soft-page-break/>
        <table:table-row table:style-name="表格2.1">
          <table:table-cell table:style-name="表格2.A3" office:value-type="string">
            <text:p text:style-name="P11"><text:tab/>Fishmeal</text:p>
          </table:table-cell>
          <table:table-cell table:style-name="表格2.B3" office:value-type="string">
            <text:p text:style-name="P8">2,241.5</text:p>
          </table:table-cell>
          <table:table-cell table:style-name="表格2.B3" office:value-type="string">
            <text:p text:style-name="P8">1,635.4</text:p>
          </table:table-cell>
          <table:table-cell table:style-name="表格2.B3" office:value-type="string">
            <text:p text:style-name="P8">1,839.2</text:p>
          </table:table-cell>
          <table:table-cell table:style-name="表格2.B3" office:value-type="string">
            <text:p text:style-name="P8">1,224.5</text:p>
          </table:table-cell>
          <table:table-cell table:style-name="表格2.B3" office:value-type="string">
            <text:p text:style-name="P8">1,971.4</text:p>
          </table:table-cell>
          <table:table-cell table:style-name="表格2.B3" office:value-type="string">
            <text:p text:style-name="P8">1,930.7</text:p>
          </table:table-cell>
          <table:table-cell table:style-name="表格2.H3" office:value-type="string">
            <text:p text:style-name="P8">1,340.5</text:p>
          </table:table-cell>
        </table:table-row>
        <table:table-row table:style-name="表格2.1">
          <table:table-cell table:style-name="表格2.A3" office:value-type="string">
            <text:p text:style-name="P11"><text:tab/>Unrefined fish oil</text:p>
          </table:table-cell>
          <table:table-cell table:style-name="表格2.B3" office:value-type="string">
            <text:p text:style-name="P8">587.3</text:p>
          </table:table-cell>
          <table:table-cell table:style-name="表格2.B3" office:value-type="string">
            <text:p text:style-name="P8">302.9</text:p>
          </table:table-cell>
          <table:table-cell table:style-name="表格2.B3" office:value-type="string">
            <text:p text:style-name="P8">188.9</text:p>
          </table:table-cell>
          <table:table-cell table:style-name="表格2.B3" office:value-type="string">
            <text:p text:style-name="P8">206.2</text:p>
          </table:table-cell>
          <table:table-cell table:style-name="表格2.B3" office:value-type="string">
            <text:p text:style-name="P8">349.8</text:p>
          </table:table-cell>
          <table:table-cell table:style-name="表格2.B3" office:value-type="string">
            <text:p text:style-name="P8">290.4</text:p>
          </table:table-cell>
          <table:table-cell table:style-name="表格2.H3" office:value-type="string">
            <text:p text:style-name="P8">274.5</text:p>
          </table:table-cell>
        </table:table-row>
        <table:table-row table:style-name="表格2.1">
          <table:table-cell table:style-name="表格2.A6" table:number-columns-spanned="8" office:value-type="string">
            <text:p text:style-name="P5">Exports</text:p>
          </table: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15"><text:span text:style-name="T9"><text:tab/>Fishery products</text:span><text:span text:style-name="T4">b</text:span><text:span text:style-name="T9"> (US$ millions)</text:span></text:p>
          </table:table-cell>
          <table:table-cell table:style-name="表格2.B3" office:value-type="string">
            <text:p text:style-name="P8">1,131.6</text:p>
          </table:table-cell>
          <table:table-cell table:style-name="表格2.B3" office:value-type="string">
            <text:p text:style-name="P8">1,124.0</text:p>
          </table:table-cell>
          <table:table-cell table:style-name="表格2.B3" office:value-type="string">
            <text:p text:style-name="P8">1,055.7</text:p>
          </table:table-cell>
          <table:table-cell table:style-name="表格2.B3" office:value-type="string">
            <text:p text:style-name="P8">1,027.1</text:p>
          </table:table-cell>
          <table:table-cell table:style-name="表格2.B3" office:value-type="string">
            <text:p text:style-name="P8">1,381.3</text:p>
          </table:table-cell>
          <table:table-cell table:style-name="表格2.B3" office:value-type="string">
            <text:p text:style-name="P8">1,626.4</text:p>
          </table:table-cell>
          <table:table-cell table:style-name="表格2.H3" office:value-type="string">
            <text:p text:style-name="P8">1,749.5</text:p>
          </table:table-cell>
        </table:table-row>
        <table:table-row table:style-name="表格2.1">
          <table:table-cell table:style-name="表格2.A3" office:value-type="string">
            <text:p text:style-name="P10"><text:tab/>Percentage of total exports</text:p>
          </table:table-cell>
          <table:table-cell table:style-name="表格2.B3" office:value-type="string">
            <text:p text:style-name="P8">16.3</text:p>
          </table:table-cell>
          <table:table-cell table:style-name="表格2.B3" office:value-type="string">
            <text:p text:style-name="P8">17.4</text:p>
          </table:table-cell>
          <table:table-cell table:style-name="表格2.B3" office:value-type="string">
            <text:p text:style-name="P8">13.7</text:p>
          </table:table-cell>
          <table:table-cell table:style-name="表格2.B3" office:value-type="string">
            <text:p text:style-name="P8">11.3</text:p>
          </table:table-cell>
          <table:table-cell table:style-name="表格2.B3" office:value-type="string">
            <text:p text:style-name="P8">10.8</text:p>
          </table:table-cell>
          <table:table-cell table:style-name="表格2.B3" office:value-type="string">
            <text:p text:style-name="P8">9.4</text:p>
          </table:table-cell>
          <table:table-cell table:style-name="表格2.H3" office:value-type="string">
            <text:p text:style-name="P8">7.6</text:p>
          </table:table-cell>
        </table:table-row>
        <table:table-row table:style-name="表格2.1">
          <table:table-cell table:style-name="表格2.A6" table:number-columns-spanned="8" office:value-type="string">
            <text:p text:style-name="P12">Percentage of exports of fishery products</text:p>
          </table: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5">Fishmeal</text:p>
          </table:table-cell>
          <table:table-cell table:style-name="表格2.B3" office:value-type="string">
            <text:p text:style-name="P8">77.2</text:p>
          </table:table-cell>
          <table:table-cell table:style-name="表格2.B3" office:value-type="string">
            <text:p text:style-name="P8">74.3</text:p>
          </table:table-cell>
          <table:table-cell table:style-name="表格2.B3" office:value-type="string">
            <text:p text:style-name="P8">77.8</text:p>
          </table:table-cell>
          <table:table-cell table:style-name="表格2.B3" office:value-type="string">
            <text:p text:style-name="P8">72.3</text:p>
          </table:table-cell>
          <table:table-cell table:style-name="表格2.B3" office:value-type="string">
            <text:p text:style-name="P8">69.2</text:p>
          </table:table-cell>
          <table:table-cell table:style-name="表格2.B3" office:value-type="string">
            <text:p text:style-name="P8">70.6</text:p>
          </table:table-cell>
          <table:table-cell table:style-name="表格2.H3" office:value-type="string">
            <text:p text:style-name="P8">64.4</text:p>
          </table:table-cell>
        </table:table-row>
        <table:table-row table:style-name="表格2.1">
          <table:table-cell table:style-name="表格2.A19" office:value-type="string">
            <text:p text:style-name="P5">Fish oil</text:p>
          </table:table-cell>
          <table:table-cell table:style-name="表格2.B19" office:value-type="string">
            <text:p text:style-name="P8">7.1</text:p>
          </table:table-cell>
          <table:table-cell table:style-name="表格2.B19" office:value-type="string">
            <text:p text:style-name="P8">8.1</text:p>
          </table:table-cell>
          <table:table-cell table:style-name="表格2.B19" office:value-type="string">
            <text:p text:style-name="P8">6.6</text:p>
          </table:table-cell>
          <table:table-cell table:style-name="表格2.B19" office:value-type="string">
            <text:p text:style-name="P8">7.8</text:p>
          </table:table-cell>
          <table:table-cell table:style-name="表格2.B19" office:value-type="string">
            <text:p text:style-name="P8">10.7</text:p>
          </table:table-cell>
          <table:table-cell table:style-name="表格2.B19" office:value-type="string">
            <text:p text:style-name="P8">9.0</text:p>
          </table:table-cell>
          <table:table-cell table:style-name="表格2.H19" office:value-type="string">
            <text:p text:style-name="P8">10.5</text:p>
          </table:table-cell>
        </table:table-row>
      </table:table>
      <text:p text:style-name="P43">a<text:tab/>1994 constant values.</text:p>
      <text:p text:style-name="P5">b<text:tab/>According to the Ministry of Production's definition.</text:p>
      <text:p text:style-name="P48"><text:span text:style-name="T17">Source</text:span><text:span text:style-name="T18">:<text:tab/>WTO Secretariat, based on information provided by the Peruvian authorities.</text:span></text:p>
      <text:list xml:id="list105549570909789" text:continue-numbering="true" text:style-name="WW8Num20">
        <text:list-item>
          <text:list>
            <text:list-item>
              <text:list>
                <text:list-item>
                  <text:list>
                    <text:list-item>
                      <text:list>
                        <text:list-item>
                          <text:list>
                            <text:list-item>
                              <text:p text:style-name="Text_20_body">The authority responsible for formulating the sector's policy is the Ministry of Production.<text:span text:style-name="Footnote_20_Symbol"><text:note text:id="ftn33" text:note-class="footnote"><text:note-citation>33</text:note-citation><text:note-body><text:p text:style-name="Footnote"><text:span text:style-name="T8"><text:s/></text:span>Article 8 of the Regulations on the Organization and Functions of the Ministry of Production, approved by Supreme Decree No. 010-2006-PRODUCE of 5 May 2006.</text:p></text:note-body></text:note></text:span> <text:s/>Formerly, this was the responsibility of the Ministry of Fisheries but it ceased to exist in 2002.<text:span text:style-name="Footnote_20_Symbol"><text:note text:id="ftn34" text:note-class="footnote"><text:note-citation>34</text:note-citation><text:note-body><text:p text:style-name="Footnote"><text:span text:style-name="T8"><text:s/></text:span>See Law No. 27779 of 11 July 2002.</text:p></text:note-body></text:note></text:span> <text:s/>The <text:span text:style-name="T1">Instituto del Mar del Perú </text:span>– IMARPE<text:span text:style-name="T1"> </text:span>(Peruvian Marine Institute) advises the Ministry of Production on the management of fishery resources. <text:s/>The main objectives of fishery policy are to promote the sustainable development of fishing as a source of food, jobs and income and to ensure that hydrobiological resources are used in a way that is consistent with environmental protection and conservation of biological diversity.</text:p>
                            </text:list-item>
                            <text:list-item>
                              <text:p text:style-name="Text_20_body">Pursuant to the General Law on Fisheries, foreign-registered fishing vessels may only conduct fishing operations "against the surplus of allowable catch unused by the national fishing fleet".<text:span text:style-name="Footnote_20_Symbol"><text:note text:id="ftn35" text:note-class="footnote"><text:note-citation>35</text:note-citation><text:note-body><text:p text:style-name="Footnote"><text:span text:style-name="T8"><text:s/></text:span>Article 47 of Decree Law No. 25977 of 22 December 1992.</text:p></text:note-body></text:note></text:span> <text:s/>The Law lays down the conditions for access to fishery resources by foreign-registered vessels.<text:span text:style-name="Footnote_20_Symbol"><text:note text:id="ftn36" text:note-class="footnote"><text:note-citation>36</text:note-citation><text:note-body><text:p text:style-name="Footnote"><text:span text:style-name="T8"><text:s/></text:span>Article 48 <text:span text:style-name="T1">idem</text:span>.</text:p></text:note-body></text:note></text:span> <text:s/>These include fishing for "occasional, highly migratory or under-exploited resources" or the signing of an agreement with a Peruvian company to exploit certain resources.</text:p>
                            </text:list-item>
                            <text:list-item>
                              <text:p text:style-name="Text_20_body">A fishing permit is required for access to fishery resources and the Ministry of Production is responsible for issuing it. <text:s/>In order to obtain a permit, the owner of a foreign-registered vessel must be domiciled in Peru and have a legal representative there. <text:s/>In addition, a letter of credit must be made out to the Ministry of Production corresponding to 25 per cent of the "fishing rights" (see below). <text:s/>This requirement does not apply to Peruvian-registered vessels. <text:s/>Foreign-registered vessels must have on board a "scientific technical observer" appointed by the IMARPE and a satellite monitoring system; <text:s/>and at least 30 per cent of the crew must be Peruvian nationals.<text:span text:style-name="Footnote_20_Symbol"><text:note text:id="ftn37" text:note-class="footnote"><text:note-citation>37</text:note-citation><text:note-body><text:p text:style-name="Footnote"><text:span text:style-name="T8"><text:s/></text:span>Article 70 of the Implementing Regulations for the General Law on Fisheries, approved by Supreme Decree No. 012-2001-PE of 14 March 2001.</text:p></text:note-body></text:note></text:span> <text:s/>Fishing permits for foreign-registered vessels may not be assigned.</text:p>
                            </text:list-item>
                            <text:list-item>
                              <text:p text:style-name="Text_20_body">Fees must be paid for exploiting fishery resources.<text:span text:style-name="Footnote_20_Symbol"><text:note text:id="ftn38" text:note-class="footnote"><text:note-citation>38</text:note-citation><text:note-body><text:p text:style-name="Footnote"><text:span text:style-name="T8"><text:s/></text:span>Article 40, <text:span text:style-name="T1">idem</text:span>.</text:p></text:note-body></text:note></text:span> <text:s/>For foreign-registered tuna fishing vessels, the fee for a fishing permit is US$25 per net registered tonne (NRT) for a three-month period.<text:span text:style-name="Footnote_20_Symbol"><text:note text:id="ftn39" text:note-class="footnote"><text:note-citation>39</text:note-citation><text:note-body><text:p text:style-name="Footnote"><text:span text:style-name="T8"><text:s/></text:span>Article 7 of the Implementing Regulations for the Tuna Fishing Plan, approved by Supreme Decree No. 014‑2001-PE of 31 March 2001.</text:p></text:note-body></text:note></text:span> <text:s/>This figure falls to US$10 for foreign-registered tuna fishing vessels whose catch goes to industrial facilities that have been given an operating licence by the Ministry of Production. <text:s/>For Peruvian tuna fishing vessels, the amount payable for fishing permits is US$10 per NRT per annum.</text:p>
                            </text:list-item>
                            <text:list-item>
                              <text:p text:style-name="Text_20_body">The fishery regulations do not impose restrictions on foreign capital holdings in Peruvian vessels or in aquaculture activities. <text:s/>There are no restrictions either on marketing fishery products on <text:soft-page-break/>national or international markets.<text:span text:style-name="Footnote_20_Symbol"><text:note text:id="ftn40" text:note-class="footnote"><text:note-citation>40</text:note-citation><text:note-body><text:p text:style-name="Footnote"><text:span text:style-name="T8"><text:s/></text:span>Article 30 of Decree Law No. 25977 of 22 December 1992.</text:p></text:note-body></text:note></text:span> <text:s/>Nevertheless, the import and export of hydrobiological resources must be authorized (Chapter III(2)(vi) and (3)(iii)).</text:p>
                            </text:list-item>
                            <text:list-item>
                              <text:p text:style-name="Text_20_body">Law No. 27460 of 26 May 2001 provides for a 15 per cent rate of income tax for aquaculture.<text:span text:style-name="Footnote_20_Symbol"><text:note text:id="ftn41" text:note-class="footnote"><text:note-citation>41</text:note-citation><text:note-body><text:p text:style-name="Footnote"><text:span text:style-name="T8"><text:s/></text:span>Article 26.</text:p></text:note-body></text:note></text:span> <text:s/>Aquaculture is also eligible for advance refund of the IGV and the municipal promotion tax paid on imports and purchases in Peru of "capital goods, inputs, construction services and contracts" during the "pre-production" phase of an investment, which may not exceed five years.</text:p>
                            </text:list-item>
                            <text:list-item>
                              <text:p text:style-name="Text_20_body">The sale of fuel to foreign-registered vessels in possession of fishing permits granted by Peru or by other countries and catching "highly migratory" hydrobiological resources is not subject to the IGV, the municipal promotion tax or the selective consumption tax, provided that the vessel unloads at least 30 per cent of the cargo in its hold at a Peruvian industrial plant.<text:span text:style-name="Footnote_20_Symbol"><text:note text:id="ftn42" text:note-class="footnote"><text:note-citation>42</text:note-citation><text:note-body><text:p text:style-name="Footnote"><text:span text:style-name="T8"><text:s/></text:span>Article 2 of Law No. 28965 of 24 January 2007.</text:p></text:note-body></text:note></text:span></text:p>
                            </text:list-item>
                            <text:list-item>
                              <text:p text:style-name="Text_20_body">The <text:span text:style-name="T1">Fondo Nacional de Desarrollo Pesquero </text:span>– FONDEPES (National Fisheries Development Fund) set up in 1992, provides small-scale fishermen and fish farmers with technical and economic support. <text:s/>In 2005, the FONDEPES granted 348 loans for an amount of US$566,380.<text:span text:style-name="T2"><text:note text:id="ftn43" text:note-class="footnote"><text:note-citation>43</text:note-citation><text:note-body><text:p text:style-name="Footnote"><text:span text:style-name="T8"><text:s/></text:span>Information from the FONDEPES online. <text:s/>Consulted at: <text:s/>http://www.fondepes.gob.pe/logrocredito 2005.html [1 May 2007].</text:p></text:note-body></text:note></text:span> <text:s/>Of this amount, 65 per cent goes to repair and equip vessels. <text:s/>In 2005, the FONDEPES also carried out building and maintenance work on infrastructure amounting to S/. 893,170 (approximately US$271,000).</text:p>
                            </text:list-item>
                            <text:list-item>
                              <text:p text:style-name="Text_20_body">During the previous review of Peru's trade policy, the Peruvian authorities indicated that the surplus capacity in the fishing industry was attributable to the high yield in its pelagic fish industry producing fishmeal and fish oil.<text:span text:style-name="Footnote_20_Symbol"><text:note text:id="ftn44" text:note-class="footnote"><text:note-citation>44</text:note-citation><text:note-body><text:p text:style-name="Footnote"><text:span text:style-name="T8"><text:s/></text:span>WTO document WT/TPR/M/69 of 19 July 2000.</text:p></text:note-body></text:note></text:span> <text:s/>In connection with the present review, the authorities indicated that, in mid-2006, the possibility of adopting a system for managing fishery resources based on the allocation of transferable individual quotas, such as that already existing for cod, was being discussed.</text:p>
                            </text:list-item>
                          </text:list>
                        </text:list-item>
                      </text:list>
                    </text:list-item>
                  </text:list>
                </text:list-item>
              </text:list>
            </text:list-item>
          </text:list>
        </text:list-item>
      </text:list>
      <text:h text:style-name="Heading_20_2" text:outline-level="2">Mining, Excluding Hydrocarbons</text:h>
      <text:list xml:id="list105548613537784" text:continue-numbering="true" text:style-name="WW8Num20">
        <text:list-item>
          <text:list>
            <text:list-item>
              <text:list>
                <text:list-item>
                  <text:list>
                    <text:list-item>
                      <text:list>
                        <text:list-item>
                          <text:list>
                            <text:list-item>
                              <text:p text:style-name="Text_20_body">Mineral mining increased its share of GDP from 5 per cent in 2000 to 5.6 per cent in 2006 (Table IV.3). <text:s/>This is a reflection of the sharp rise in output in recent years, which has enabled Peru to reinforce its position as a leading global producer of mineral products. <text:s/>In 2006, it was the largest global producer of silver; <text:s/>the second for tellurium; <text:s/>the third for zinc, tin, bismuth and copper; <text:s/>fourth for lead and molybdenum; <text:s/>and fifth for gold.<text:span text:style-name="Footnote_20_Symbol"><text:note text:id="ftn45" text:note-class="footnote"><text:note-citation>45</text:note-citation><text:note-body><text:p text:style-name="Footnote"><text:span text:style-name="T8"><text:s/></text:span>Information from PROINVERSIÓN online. <text:s/>Consulted at: <text:s/>http://www.proinversion.gob.pe/0/0/ modulos/JER/PlantillaSectorHijo.aspx?ARE=0&amp;PFL=0&amp;JER=85 [30 April 2007].</text:p></text:note-body></text:note></text:span> <text:s/>The processing of non-ferrous metals accounted for close to 1 per cent of the GDP throughout the period 2000-2006.</text:p>
                            </text:list-item>
                            <text:list-item>
                              <text:p text:style-name="Text_20_body">The volume of mining exports in the total volume of exports has risen considerably since 2000, from 46.3 per cent to 62 per cent in 2006. <text:s/>This is the result of an increase not only in the volume exported but also in prices. <text:s/>Copper and gold accounted for some two thirds of mining exports in 2005.</text:p>
                            </text:list-item>
                            <text:list-item>
                              <text:p text:style-name="P3">The mining sector is one of those that receive the largest amount of investment. <text:s/>After the sharp decline in 2000 and 2003, investment in mining has reached levels close to those at the end of the 1990s. <text:s/>The Ministry of Energy and Mines estimates that between 2007 and 2014 the sector will <text:soft-page-break/>receive investment amounting to some US$11,500 million. <text:s/>The Peruvian authorities have indicated that, in mid-2007, there were no government-owned companies in the mining sector.</text:p>
                            </text:list-item>
                          </text:list>
                        </text:list-item>
                      </text:list>
                    </text:list-item>
                  </text:list>
                </text:list-item>
              </text:list>
            </text:list-item>
          </text:list>
        </text:list-item>
      </text:list>
      <text:p text:style-name="P19">Table IV.3</text:p>
      <text:p text:style-name="P23">Selected indicators in the mining sector, 2000-2006</text:p>
      <table:table table:name="表格3" table:style-name="表格3">
        <table:table-column table:style-name="表格3.A"/>
        <table:table-column table:style-name="表格3.B"/>
        <table:table-column table:style-name="表格3.C" table:number-columns-repeated="2"/>
        <table:table-column table:style-name="表格3.E" table:number-columns-repeated="2"/>
        <table:table-column table:style-name="表格3.G"/>
        <table:table-column table:style-name="表格3.H"/>
        <table:table-header-rows>
          <table:table-row table:style-name="表格3.1">
            <table:table-cell table:style-name="表格3.A1" office:value-type="string">
              <text:p text:style-name="P50"/>
            </table:table-cell>
            <table:table-cell table:style-name="表格3.B1" office:value-type="string">
              <text:p text:style-name="P51">2000</text:p>
            </table:table-cell>
            <table:table-cell table:style-name="表格3.B1" office:value-type="string">
              <text:p text:style-name="P51">2001</text:p>
            </table:table-cell>
            <table:table-cell table:style-name="表格3.B1" office:value-type="string">
              <text:p text:style-name="P51">2002</text:p>
            </table:table-cell>
            <table:table-cell table:style-name="表格3.B1" office:value-type="string">
              <text:p text:style-name="P51">2003</text:p>
            </table:table-cell>
            <table:table-cell table:style-name="表格3.B1" office:value-type="string">
              <text:p text:style-name="P51">2004</text:p>
            </table:table-cell>
            <table:table-cell table:style-name="表格3.B1" office:value-type="string">
              <text:p text:style-name="P51">2005</text:p>
            </table:table-cell>
            <table:table-cell table:style-name="表格3.H1" office:value-type="string">
              <text:p text:style-name="P64">2006</text:p>
            </table:table-cell>
          </table:table-row>
        </table:table-header-rows>
        <table:table-row table:style-name="表格3.1">
          <table:table-cell table:style-name="表格3.A2" table:number-columns-spanned="7" office:value-type="string">
            <text:p text:style-name="P61"><text:span text:style-name="T11">Share of GDP </text:span><text:span text:style-name="T9">(%)</text:span><text:span text:style-name="T5">a</text:span></text:p>
          </table:table-cell>
          <table:covered-table-cell/>
          <table:covered-table-cell/>
          <table:covered-table-cell/>
          <table:covered-table-cell/>
          <table:covered-table-cell/>
          <table:covered-table-cell/>
          <table:table-cell table:style-name="表格3.H2" office:value-type="string">
            <text:p text:style-name="P66"/>
          </table:table-cell>
        </table:table-row>
        <table:table-row table:style-name="表格3.1">
          <table:table-cell table:style-name="表格3.A2" office:value-type="string">
            <text:p text:style-name="P56">Mineral mining</text:p>
          </table:table-cell>
          <table:table-cell table:style-name="表格3.B3" office:value-type="string">
            <text:p text:style-name="P58">5.0</text:p>
          </table:table-cell>
          <table:table-cell table:style-name="表格3.B3" office:value-type="string">
            <text:p text:style-name="P58">5.5</text:p>
          </table:table-cell>
          <table:table-cell table:style-name="表格3.B3" office:value-type="string">
            <text:p text:style-name="P58">5.9</text:p>
          </table:table-cell>
          <table:table-cell table:style-name="表格3.B3" office:value-type="string">
            <text:p text:style-name="P58">6.0</text:p>
          </table:table-cell>
          <table:table-cell table:style-name="表格3.B3" office:value-type="string">
            <text:p text:style-name="P58">6.0</text:p>
          </table:table-cell>
          <table:table-cell table:style-name="表格3.B3" office:value-type="string">
            <text:p text:style-name="P58">6.1</text:p>
          </table:table-cell>
          <table:table-cell table:style-name="表格3.H3" office:value-type="string">
            <text:p text:style-name="P72">5.6</text:p>
          </table:table-cell>
        </table:table-row>
        <table:table-row table:style-name="表格3.1">
          <table:table-cell table:style-name="表格3.A2" office:value-type="string">
            <text:p text:style-name="P56">Non-ferrous metal processing</text:p>
          </table:table-cell>
          <table:table-cell table:style-name="表格3.B3" office:value-type="string">
            <text:p text:style-name="P58">0.8</text:p>
          </table:table-cell>
          <table:table-cell table:style-name="表格3.B3" office:value-type="string">
            <text:p text:style-name="P58">0.8</text:p>
          </table:table-cell>
          <table:table-cell table:style-name="表格3.B3" office:value-type="string">
            <text:p text:style-name="P58">0.9</text:p>
          </table:table-cell>
          <table:table-cell table:style-name="表格3.B3" office:value-type="string">
            <text:p text:style-name="P58">1.0</text:p>
          </table:table-cell>
          <table:table-cell table:style-name="表格3.B3" office:value-type="string">
            <text:p text:style-name="P58">0.9</text:p>
          </table:table-cell>
          <table:table-cell table:style-name="表格3.B3" office:value-type="string">
            <text:p text:style-name="P58">0.9</text:p>
          </table:table-cell>
          <table:table-cell table:style-name="表格3.H3" office:value-type="string">
            <text:p text:style-name="P72">0.8</text:p>
          </table:table-cell>
        </table:table-row>
        <table:table-row table:style-name="表格3.1">
          <table:table-cell table:style-name="表格3.A2" table:number-columns-spanned="7" office:value-type="string">
            <text:p text:style-name="P61"><text:span text:style-name="T11">Production </text:span><text:span text:style-name="T9">(fine tonnes, unless otherwise indicated)</text:span></text:p>
          </table:table-cell>
          <table:covered-table-cell/>
          <table:covered-table-cell/>
          <table:covered-table-cell/>
          <table:covered-table-cell/>
          <table:covered-table-cell/>
          <table:covered-table-cell/>
          <table:table-cell table:style-name="表格3.H2" office:value-type="string">
            <text:p text:style-name="P66"/>
          </table:table-cell>
        </table:table-row>
        <table:table-row table:style-name="表格3.1">
          <table:table-cell table:style-name="表格3.A2" office:value-type="string">
            <text:p text:style-name="P56">Copper</text:p>
          </table:table-cell>
          <table:table-cell table:style-name="表格3.B3" office:value-type="string">
            <text:p text:style-name="P59"/>
          </table:table-cell>
          <table:table-cell table:style-name="表格3.B3" office:value-type="string">
            <text:p text:style-name="P58">722,355</text:p>
          </table:table-cell>
          <table:table-cell table:style-name="表格3.B3" office:value-type="string">
            <text:p text:style-name="P58">844,553</text:p>
          </table:table-cell>
          <table:table-cell table:style-name="表格3.B3" office:value-type="string">
            <text:p text:style-name="P58">842,605</text:p>
          </table:table-cell>
          <table:table-cell table:style-name="表格3.B3" office:value-type="string">
            <text:p text:style-name="P58">1,035,574</text:p>
          </table:table-cell>
          <table:table-cell table:style-name="表格3.B3" office:value-type="string">
            <text:p text:style-name="P58">1,009,899</text:p>
          </table:table-cell>
          <table:table-cell table:style-name="表格3.H3" office:value-type="string">
            <text:p text:style-name="P72">1,049,933</text:p>
          </table:table-cell>
        </table:table-row>
        <table:table-row table:style-name="表格3.1">
          <table:table-cell table:style-name="表格3.A2" office:value-type="string">
            <text:p text:style-name="P61"><text:span text:style-name="T9">Gold</text:span><text:span text:style-name="T5">b</text:span></text:p>
          </table:table-cell>
          <table:table-cell table:style-name="表格3.B3" office:value-type="string">
            <text:p text:style-name="P59"/>
          </table:table-cell>
          <table:table-cell table:style-name="表格3.B3" office:value-type="string">
            <text:p text:style-name="P58">138,522</text:p>
          </table:table-cell>
          <table:table-cell table:style-name="表格3.B3" office:value-type="string">
            <text:p text:style-name="P58">157,530</text:p>
          </table:table-cell>
          <table:table-cell table:style-name="表格3.B3" office:value-type="string">
            <text:p text:style-name="P58">172,625</text:p>
          </table:table-cell>
          <table:table-cell table:style-name="表格3.B3" office:value-type="string">
            <text:p text:style-name="P58">173,224</text:p>
          </table:table-cell>
          <table:table-cell table:style-name="表格3.B3" office:value-type="string">
            <text:p text:style-name="P58">208,002</text:p>
          </table:table-cell>
          <table:table-cell table:style-name="表格3.H3" office:value-type="string">
            <text:p text:style-name="P72">203,269</text:p>
          </table:table-cell>
        </table:table-row>
        <table:table-row table:style-name="表格3.1">
          <table:table-cell table:style-name="表格3.A2" office:value-type="string">
            <text:p text:style-name="P56">Zinc</text:p>
          </table:table-cell>
          <table:table-cell table:style-name="表格3.B3" office:value-type="string">
            <text:p text:style-name="P59"/>
          </table:table-cell>
          <table:table-cell table:style-name="表格3.B3" office:value-type="string">
            <text:p text:style-name="P58">1,056,629</text:p>
          </table:table-cell>
          <table:table-cell table:style-name="表格3.B3" office:value-type="string">
            <text:p text:style-name="P58">1,232,997</text:p>
          </table:table-cell>
          <table:table-cell table:style-name="表格3.B3" office:value-type="string">
            <text:p text:style-name="P58">1,373,792</text:p>
          </table:table-cell>
          <table:table-cell table:style-name="表格3.B3" office:value-type="string">
            <text:p text:style-name="P58">1,209,006</text:p>
          </table:table-cell>
          <table:table-cell table:style-name="表格3.B3" office:value-type="string">
            <text:p text:style-name="P58">1,201,671</text:p>
          </table:table-cell>
          <table:table-cell table:style-name="表格3.H3" office:value-type="string">
            <text:p text:style-name="P72">1,201,794</text:p>
          </table:table-cell>
        </table:table-row>
        <table:table-row table:style-name="表格3.1">
          <table:table-cell table:style-name="表格3.A2" office:value-type="string">
            <text:p text:style-name="P61"><text:span text:style-name="T9">Silver</text:span><text:span text:style-name="T5">b</text:span></text:p>
          </table:table-cell>
          <table:table-cell table:style-name="表格3.B3" office:value-type="string">
            <text:p text:style-name="P59"/>
          </table:table-cell>
          <table:table-cell table:style-name="表格3.B3" office:value-type="string">
            <text:p text:style-name="P58">2,571,114</text:p>
          </table:table-cell>
          <table:table-cell table:style-name="表格3.B3" office:value-type="string">
            <text:p text:style-name="P58">2,869,639</text:p>
          </table:table-cell>
          <table:table-cell table:style-name="表格3.B3" office:value-type="string">
            <text:p text:style-name="P58">2,923,688</text:p>
          </table:table-cell>
          <table:table-cell table:style-name="表格3.B3" office:value-type="string">
            <text:p text:style-name="P58">3,059,962</text:p>
          </table:table-cell>
          <table:table-cell table:style-name="表格3.B3" office:value-type="string">
            <text:p text:style-name="P58">3,205,673</text:p>
          </table:table-cell>
          <table:table-cell table:style-name="表格3.H3" office:value-type="string">
            <text:p text:style-name="P72">3,470,725</text:p>
          </table:table-cell>
        </table:table-row>
        <table:table-row table:style-name="表格3.1">
          <table:table-cell table:style-name="表格3.A2" office:value-type="string">
            <text:p text:style-name="P56">Lead</text:p>
          </table:table-cell>
          <table:table-cell table:style-name="表格3.B3" office:value-type="string">
            <text:p text:style-name="P59"/>
          </table:table-cell>
          <table:table-cell table:style-name="表格3.B3" office:value-type="string">
            <text:p text:style-name="P58">289,546</text:p>
          </table:table-cell>
          <table:table-cell table:style-name="表格3.B3" office:value-type="string">
            <text:p text:style-name="P58">305,651</text:p>
          </table:table-cell>
          <table:table-cell table:style-name="表格3.B3" office:value-type="string">
            <text:p text:style-name="P58">309,164</text:p>
          </table:table-cell>
          <table:table-cell table:style-name="表格3.B3" office:value-type="string">
            <text:p text:style-name="P58">306,211</text:p>
          </table:table-cell>
          <table:table-cell table:style-name="表格3.B3" office:value-type="string">
            <text:p text:style-name="P58">319,368</text:p>
          </table:table-cell>
          <table:table-cell table:style-name="表格3.H3" office:value-type="string">
            <text:p text:style-name="P72">313,325</text:p>
          </table:table-cell>
        </table:table-row>
        <table:table-row table:style-name="表格3.1">
          <table:table-cell table:style-name="表格3.A2" office:value-type="string">
            <text:p text:style-name="P56">Cadmium</text:p>
          </table:table-cell>
          <table:table-cell table:style-name="表格3.B3" office:value-type="string">
            <text:p text:style-name="P59"/>
          </table:table-cell>
          <table:table-cell table:style-name="表格3.B3" office:value-type="string">
            <text:p text:style-name="P58">485</text:p>
          </table:table-cell>
          <table:table-cell table:style-name="表格3.B3" office:value-type="string">
            <text:p text:style-name="P58">422</text:p>
          </table:table-cell>
          <table:table-cell table:style-name="表格3.B3" office:value-type="string">
            <text:p text:style-name="P58">529</text:p>
          </table:table-cell>
          <table:table-cell table:style-name="表格3.B3" office:value-type="string">
            <text:p text:style-name="P58">532</text:p>
          </table:table-cell>
          <table:table-cell table:style-name="表格3.B3" office:value-type="string">
            <text:p text:style-name="P58">481</text:p>
          </table:table-cell>
          <table:table-cell table:style-name="表格3.H3" office:value-type="string">
            <text:p text:style-name="P72">416</text:p>
          </table:table-cell>
        </table:table-row>
        <table:table-row table:style-name="表格3.1">
          <table:table-cell table:style-name="表格3.A2" office:value-type="string">
            <text:p text:style-name="P61"><text:span text:style-name="T9">Iron</text:span><text:span text:style-name="T5">c</text:span></text:p>
          </table:table-cell>
          <table:table-cell table:style-name="表格3.B3" office:value-type="string">
            <text:p text:style-name="P59"/>
          </table:table-cell>
          <table:table-cell table:style-name="表格3.B3" office:value-type="string">
            <text:p text:style-name="P58">3,038,401</text:p>
          </table:table-cell>
          <table:table-cell table:style-name="表格3.B3" office:value-type="string">
            <text:p text:style-name="P58">3,056,055</text:p>
          </table:table-cell>
          <table:table-cell table:style-name="表格3.B3" office:value-type="string">
            <text:p text:style-name="P58">3,484,900</text:p>
          </table:table-cell>
          <table:table-cell table:style-name="表格3.B3" office:value-type="string">
            <text:p text:style-name="P58">4,247,174</text:p>
          </table:table-cell>
          <table:table-cell table:style-name="表格3.B3" office:value-type="string">
            <text:p text:style-name="P58">4,564,989</text:p>
          </table:table-cell>
          <table:table-cell table:style-name="表格3.H3" office:value-type="string">
            <text:p text:style-name="P72">4,784,601</text:p>
          </table:table-cell>
        </table:table-row>
        <table:table-row table:style-name="表格3.1">
          <table:table-cell table:style-name="表格3.A2" office:value-type="string">
            <text:p text:style-name="P56">Tin</text:p>
          </table:table-cell>
          <table:table-cell table:style-name="表格3.B3" office:value-type="string">
            <text:p text:style-name="P59"/>
          </table:table-cell>
          <table:table-cell table:style-name="表格3.B3" office:value-type="string">
            <text:p text:style-name="P58">38,182</text:p>
          </table:table-cell>
          <table:table-cell table:style-name="表格3.B3" office:value-type="string">
            <text:p text:style-name="P58">38,815</text:p>
          </table:table-cell>
          <table:table-cell table:style-name="表格3.B3" office:value-type="string">
            <text:p text:style-name="P58">40,202</text:p>
          </table:table-cell>
          <table:table-cell table:style-name="表格3.B3" office:value-type="string">
            <text:p text:style-name="P58">41,613</text:p>
          </table:table-cell>
          <table:table-cell table:style-name="表格3.B3" office:value-type="string">
            <text:p text:style-name="P58">42,145</text:p>
          </table:table-cell>
          <table:table-cell table:style-name="表格3.H3" office:value-type="string">
            <text:p text:style-name="P72">38,470</text:p>
          </table:table-cell>
        </table:table-row>
        <table:table-row table:style-name="表格3.1">
          <table:table-cell table:style-name="表格3.A2" office:value-type="string">
            <text:p text:style-name="P56">Molybdenum</text:p>
          </table:table-cell>
          <table:table-cell table:style-name="表格3.B3" office:value-type="string">
            <text:p text:style-name="P59"/>
          </table:table-cell>
          <table:table-cell table:style-name="表格3.B3" office:value-type="string">
            <text:p text:style-name="P58">9,499</text:p>
          </table:table-cell>
          <table:table-cell table:style-name="表格3.B3" office:value-type="string">
            <text:p text:style-name="P58">8,613</text:p>
          </table:table-cell>
          <table:table-cell table:style-name="表格3.B3" office:value-type="string">
            <text:p text:style-name="P58">9,590</text:p>
          </table:table-cell>
          <table:table-cell table:style-name="表格3.B3" office:value-type="string">
            <text:p text:style-name="P58">14,246</text:p>
          </table:table-cell>
          <table:table-cell table:style-name="表格3.B3" office:value-type="string">
            <text:p text:style-name="P58">17,325</text:p>
          </table:table-cell>
          <table:table-cell table:style-name="表格3.H3" office:value-type="string">
            <text:p text:style-name="P72">17,209</text:p>
          </table:table-cell>
        </table:table-row>
        <table:table-row table:style-name="表格3.1">
          <table:table-cell table:style-name="表格3.A2" table:number-columns-spanned="7" office:value-type="string">
            <text:p text:style-name="P53">Exports</text:p>
          </table:table-cell>
          <table:covered-table-cell/>
          <table:covered-table-cell/>
          <table:covered-table-cell/>
          <table:covered-table-cell/>
          <table:covered-table-cell/>
          <table:covered-table-cell/>
          <table:table-cell table:style-name="表格3.H2" office:value-type="string">
            <text:p text:style-name="P67"/>
          </table:table-cell>
        </table:table-row>
        <table:table-row table:style-name="表格3.1">
          <table:table-cell table:style-name="表格3.A2" office:value-type="string">
            <text:p text:style-name="P62"><text:span text:style-name="T9">Mining products</text:span><text:span text:style-name="T5">d </text:span><text:span text:style-name="T9">(US$ millions)</text:span></text:p>
          </table:table-cell>
          <table:table-cell table:style-name="表格3.B3" office:value-type="string">
            <text:p text:style-name="P58">3.220.2</text:p>
          </table:table-cell>
          <table:table-cell table:style-name="表格3.B3" office:value-type="string">
            <text:p text:style-name="P58">3,205.2</text:p>
          </table:table-cell>
          <table:table-cell table:style-name="表格3.B3" office:value-type="string">
            <text:p text:style-name="P58">3,809.0</text:p>
          </table:table-cell>
          <table:table-cell table:style-name="表格3.B3" office:value-type="string">
            <text:p text:style-name="P58">4,689.8</text:p>
          </table:table-cell>
          <table:table-cell table:style-name="表格3.B3" office:value-type="string">
            <text:p text:style-name="P58">7,123.8</text:p>
          </table:table-cell>
          <table:table-cell table:style-name="表格3.B3" office:value-type="string">
            <text:p text:style-name="P58">9,759.4</text:p>
          </table:table-cell>
          <table:table-cell table:style-name="表格3.H3" office:value-type="string">
            <text:p text:style-name="P72">14,715.8</text:p>
          </table:table-cell>
        </table:table-row>
        <table:table-row table:style-name="表格3.1">
          <table:table-cell table:style-name="表格3.A2" office:value-type="string">
            <text:p text:style-name="P57"><text:tab/>Percentage of total exports</text:p>
          </table:table-cell>
          <table:table-cell table:style-name="表格3.B3" office:value-type="string">
            <text:p text:style-name="P58">46.3</text:p>
          </table:table-cell>
          <table:table-cell table:style-name="表格3.B3" office:value-type="string">
            <text:p text:style-name="P58">45.6</text:p>
          </table:table-cell>
          <table:table-cell table:style-name="表格3.B3" office:value-type="string">
            <text:p text:style-name="P58">49.4</text:p>
          </table:table-cell>
          <table:table-cell table:style-name="表格3.B3" office:value-type="string">
            <text:p text:style-name="P58">51.6</text:p>
          </table:table-cell>
          <table:table-cell table:style-name="表格3.B3" office:value-type="string">
            <text:p text:style-name="P58">55.6</text:p>
          </table:table-cell>
          <table:table-cell table:style-name="表格3.B3" office:value-type="string">
            <text:p text:style-name="P58">56.3</text:p>
          </table:table-cell>
          <table:table-cell table:style-name="表格3.H3" office:value-type="string">
            <text:p text:style-name="P72">62.0</text:p>
          </table:table-cell>
        </table:table-row>
        <table:table-row table:style-name="表格3.1">
          <table:table-cell table:style-name="表格3.A2" table:number-columns-spanned="7" office:value-type="string">
            <text:p text:style-name="P61"><text:span text:style-name="T13">Percentage of mineral exports</text:span><text:span text:style-name="T6">e</text:span></text:p>
          </table:table-cell>
          <table:covered-table-cell/>
          <table:covered-table-cell/>
          <table:covered-table-cell/>
          <table:covered-table-cell/>
          <table:covered-table-cell/>
          <table:covered-table-cell/>
          <table:table-cell table:style-name="表格3.H2" office:value-type="string">
            <text:p text:style-name="P77"/>
          </table:table-cell>
        </table:table-row>
        <table:table-row table:style-name="表格3.1">
          <table:table-cell table:style-name="表格3.A2" office:value-type="string">
            <text:p text:style-name="P56">Copper</text:p>
          </table:table-cell>
          <table:table-cell table:style-name="表格3.B3" office:value-type="string">
            <text:p text:style-name="P58">29.0</text:p>
          </table:table-cell>
          <table:table-cell table:style-name="表格3.B3" office:value-type="string">
            <text:p text:style-name="P58">30.8</text:p>
          </table:table-cell>
          <table:table-cell table:style-name="表格3.B3" office:value-type="string">
            <text:p text:style-name="P58">31.2</text:p>
          </table:table-cell>
          <table:table-cell table:style-name="表格3.B3" office:value-type="string">
            <text:p text:style-name="P58">26.9</text:p>
          </table:table-cell>
          <table:table-cell table:style-name="表格3.B3" office:value-type="string">
            <text:p text:style-name="P58">34.8</text:p>
          </table:table-cell>
          <table:table-cell table:style-name="表格3.B3" office:value-type="string">
            <text:p text:style-name="P58">34.4</text:p>
          </table:table-cell>
          <table:table-cell table:style-name="表格3.H3" office:value-type="string">
            <text:p text:style-name="P72">41.0</text:p>
          </table:table-cell>
        </table:table-row>
        <table:table-row table:style-name="表格3.1">
          <table:table-cell table:style-name="表格3.A2" office:value-type="string">
            <text:p text:style-name="P56">Tin</text:p>
          </table:table-cell>
          <table:table-cell table:style-name="表格3.B3" office:value-type="string">
            <text:p text:style-name="P58">5.3</text:p>
          </table:table-cell>
          <table:table-cell table:style-name="表格3.B3" office:value-type="string">
            <text:p text:style-name="P58">4.7</text:p>
          </table:table-cell>
          <table:table-cell table:style-name="表格3.B3" office:value-type="string">
            <text:p text:style-name="P58">4.1</text:p>
          </table:table-cell>
          <table:table-cell table:style-name="表格3.B3" office:value-type="string">
            <text:p text:style-name="P58">4.5</text:p>
          </table:table-cell>
          <table:table-cell table:style-name="表格3.B3" office:value-type="string">
            <text:p text:style-name="P58">4.9</text:p>
          </table:table-cell>
          <table:table-cell table:style-name="表格3.B3" office:value-type="string">
            <text:p text:style-name="P58">2.8</text:p>
          </table:table-cell>
          <table:table-cell table:style-name="表格3.H3" office:value-type="string">
            <text:p text:style-name="P72">2.3</text:p>
          </table:table-cell>
        </table:table-row>
        <table:table-row table:style-name="表格3.1">
          <table:table-cell table:style-name="表格3.A2" office:value-type="string">
            <text:p text:style-name="P56">Iron</text:p>
          </table:table-cell>
          <table:table-cell table:style-name="表格3.B3" office:value-type="string">
            <text:p text:style-name="P58">2.1</text:p>
          </table:table-cell>
          <table:table-cell table:style-name="表格3.B3" office:value-type="string">
            <text:p text:style-name="P58">2.5</text:p>
          </table:table-cell>
          <table:table-cell table:style-name="表格3.B3" office:value-type="string">
            <text:p text:style-name="P58">2.2</text:p>
          </table:table-cell>
          <table:table-cell table:style-name="表格3.B3" office:value-type="string">
            <text:p text:style-name="P58">2.0</text:p>
          </table:table-cell>
          <table:table-cell table:style-name="表格3.B3" office:value-type="string">
            <text:p text:style-name="P58">1.8</text:p>
          </table:table-cell>
          <table:table-cell table:style-name="表格3.B3" office:value-type="string">
            <text:p text:style-name="P58">2.2</text:p>
          </table:table-cell>
          <table:table-cell table:style-name="表格3.H3" office:value-type="string">
            <text:p text:style-name="P72">1.7</text:p>
          </table:table-cell>
        </table:table-row>
        <table:table-row table:style-name="表格3.1">
          <table:table-cell table:style-name="表格3.A2" office:value-type="string">
            <text:p text:style-name="P56">Gold</text:p>
          </table:table-cell>
          <table:table-cell table:style-name="表格3.B3" office:value-type="string">
            <text:p text:style-name="P58">35.5</text:p>
          </table:table-cell>
          <table:table-cell table:style-name="表格3.B3" office:value-type="string">
            <text:p text:style-name="P58">36.4</text:p>
          </table:table-cell>
          <table:table-cell table:style-name="表格3.B3" office:value-type="string">
            <text:p text:style-name="P58">39.4</text:p>
          </table:table-cell>
          <table:table-cell table:style-name="表格3.B3" office:value-type="string">
            <text:p text:style-name="P58">44.8</text:p>
          </table:table-cell>
          <table:table-cell table:style-name="表格3.B3" office:value-type="string">
            <text:p text:style-name="P58">34.0</text:p>
          </table:table-cell>
          <table:table-cell table:style-name="表格3.B3" office:value-type="string">
            <text:p text:style-name="P58">32.4</text:p>
          </table:table-cell>
          <table:table-cell table:style-name="表格3.H3" office:value-type="string">
            <text:p text:style-name="P72">27.5</text:p>
          </table:table-cell>
        </table:table-row>
        <table:table-row table:style-name="表格3.1">
          <table:table-cell table:style-name="表格3.A2" office:value-type="string">
            <text:p text:style-name="P56">Refined silver</text:p>
          </table:table-cell>
          <table:table-cell table:style-name="表格3.B3" office:value-type="string">
            <text:p text:style-name="P58">5.6</text:p>
          </table:table-cell>
          <table:table-cell table:style-name="表格3.B3" office:value-type="string">
            <text:p text:style-name="P58">5.3</text:p>
          </table:table-cell>
          <table:table-cell table:style-name="表格3.B3" office:value-type="string">
            <text:p text:style-name="P58">4.6</text:p>
          </table:table-cell>
          <table:table-cell table:style-name="表格3.B3" office:value-type="string">
            <text:p text:style-name="P58">4.1</text:p>
          </table:table-cell>
          <table:table-cell table:style-name="表格3.B3" office:value-type="string">
            <text:p text:style-name="P58">3.7</text:p>
          </table:table-cell>
          <table:table-cell table:style-name="表格3.B3" office:value-type="string">
            <text:p text:style-name="P58">2.9</text:p>
          </table:table-cell>
          <table:table-cell table:style-name="表格3.H3" office:value-type="string">
            <text:p text:style-name="P72">3.3</text:p>
          </table:table-cell>
        </table:table-row>
        <table:table-row table:style-name="表格3.1">
          <table:table-cell table:style-name="表格3.A2" office:value-type="string">
            <text:p text:style-name="P61"><text:span text:style-name="T9">Lead</text:span><text:span text:style-name="T5">f</text:span></text:p>
          </table:table-cell>
          <table:table-cell table:style-name="表格3.B3" office:value-type="string">
            <text:p text:style-name="P58">5.9</text:p>
          </table:table-cell>
          <table:table-cell table:style-name="表格3.B3" office:value-type="string">
            <text:p text:style-name="P58">6.1</text:p>
          </table:table-cell>
          <table:table-cell table:style-name="表格3.B3" office:value-type="string">
            <text:p text:style-name="P58">5.5</text:p>
          </table:table-cell>
          <table:table-cell table:style-name="表格3.B3" office:value-type="string">
            <text:p text:style-name="P58">4.3</text:p>
          </table:table-cell>
          <table:table-cell table:style-name="表格3.B3" office:value-type="string">
            <text:p text:style-name="P58">5.5</text:p>
          </table:table-cell>
          <table:table-cell table:style-name="表格3.B3" office:value-type="string">
            <text:p text:style-name="P58">5.0</text:p>
          </table:table-cell>
          <table:table-cell table:style-name="表格3.H3" office:value-type="string">
            <text:p text:style-name="P72">4.8</text:p>
          </table:table-cell>
        </table:table-row>
        <table:table-row table:style-name="表格3.1">
          <table:table-cell table:style-name="表格3.A2" office:value-type="string">
            <text:p text:style-name="P56">Zinc</text:p>
          </table:table-cell>
          <table:table-cell table:style-name="表格3.B3" office:value-type="string">
            <text:p text:style-name="P58">15.4</text:p>
          </table:table-cell>
          <table:table-cell table:style-name="表格3.B3" office:value-type="string">
            <text:p text:style-name="P58">13.1</text:p>
          </table:table-cell>
          <table:table-cell table:style-name="表格3.B3" office:value-type="string">
            <text:p text:style-name="P58">11.3</text:p>
          </table:table-cell>
          <table:table-cell table:style-name="表格3.B3" office:value-type="string">
            <text:p text:style-name="P58">11.3</text:p>
          </table:table-cell>
          <table:table-cell table:style-name="表格3.B3" office:value-type="string">
            <text:p text:style-name="P58">8.1</text:p>
          </table:table-cell>
          <table:table-cell table:style-name="表格3.B3" office:value-type="string">
            <text:p text:style-name="P58">8.2</text:p>
          </table:table-cell>
          <table:table-cell table:style-name="表格3.H3" office:value-type="string">
            <text:p text:style-name="P72">13.5</text:p>
          </table:table-cell>
        </table:table-row>
        <table:table-row table:style-name="表格3.1">
          <table:table-cell table:style-name="表格3.A2" office:value-type="string">
            <text:p text:style-name="P56">Other</text:p>
          </table:table-cell>
          <table:table-cell table:style-name="表格3.B3" office:value-type="string">
            <text:p text:style-name="P58">1.3</text:p>
          </table:table-cell>
          <table:table-cell table:style-name="表格3.B3" office:value-type="string">
            <text:p text:style-name="P58">1.2</text:p>
          </table:table-cell>
          <table:table-cell table:style-name="表格3.B3" office:value-type="string">
            <text:p text:style-name="P58">1.8</text:p>
          </table:table-cell>
          <table:table-cell table:style-name="表格3.B3" office:value-type="string">
            <text:p text:style-name="P58">2.2</text:p>
          </table:table-cell>
          <table:table-cell table:style-name="表格3.B3" office:value-type="string">
            <text:p text:style-name="P58">7.3</text:p>
          </table:table-cell>
          <table:table-cell table:style-name="表格3.B3" office:value-type="string">
            <text:p text:style-name="P58">12.0</text:p>
          </table:table-cell>
          <table:table-cell table:style-name="表格3.H3" office:value-type="string">
            <text:p text:style-name="P72">5.9</text:p>
          </table:table-cell>
        </table:table-row>
        <table:table-row table:style-name="表格3.1">
          <table:table-cell table:style-name="表格3.A27" office:value-type="string">
            <text:p text:style-name="P56">Mining investment (US$ millions)</text:p>
          </table:table-cell>
          <table:table-cell table:style-name="表格3.B27" office:value-type="string">
            <text:p text:style-name="P58">1,502</text:p>
          </table:table-cell>
          <table:table-cell table:style-name="表格3.B27" office:value-type="string">
            <text:p text:style-name="P58">1,146</text:p>
          </table:table-cell>
          <table:table-cell table:style-name="表格3.B27" office:value-type="string">
            <text:p text:style-name="P58">420</text:p>
          </table:table-cell>
          <table:table-cell table:style-name="表格3.B27" office:value-type="string">
            <text:p text:style-name="P58">462</text:p>
          </table:table-cell>
          <table:table-cell table:style-name="表格3.B27" office:value-type="string">
            <text:p text:style-name="P58">850</text:p>
          </table:table-cell>
          <table:table-cell table:style-name="表格3.B27" office:value-type="string">
            <text:p text:style-name="P58">1,085</text:p>
          </table:table-cell>
          <table:table-cell table:style-name="表格3.H27" office:value-type="string">
            <text:p text:style-name="P72">1,384</text:p>
          </table:table-cell>
        </table:table-row>
      </table:table>
      <text:p text:style-name="P43">a<text:tab/>1994 constant values.</text:p>
      <text:p text:style-name="P5">b<text:tab/>Fine kilograms.</text:p>
      <text:p text:style-name="P5">c<text:tab/>Fine long tonnes.</text:p>
      <text:p text:style-name="P5">d<text:tab/>According to the definition of the Ministry of Energy and Mines.</text:p>
      <text:p text:style-name="P5">e<text:tab/>The total does not add up to 100 per cent as not all mineral products are included.</text:p>
      <text:p text:style-name="P5">f<text:tab/>Including silver content.</text:p>
      <text:p text:style-name="P47"><text:span text:style-name="T17">Source</text:span><text:span text:style-name="T18">:<text:tab/>WTO Secretariat, based on information provided by the Peruvian authorities and information from the Ministry of Energy and Mines online. <text:s/>Consulted at: <text:s/>http://www.minem.gob.pe/mineria/estad_inicio.asp.</text:span></text:p>
      <text:list xml:id="list105547684958454" text:continue-numbering="true" text:style-name="WW8Num20">
        <text:list-item>
          <text:list>
            <text:list-item>
              <text:list>
                <text:list-item>
                  <text:list>
                    <text:list-item>
                      <text:list>
                        <text:list-item>
                          <text:list>
                            <text:list-item>
                              <text:p text:style-name="Text_20_body">The mining policy's aim is: <text:s/>to encourage the updating of mining regulations so as to optimize legal stability for investment, to improve the conditions for private investment; <text:s/>to boost the development of mining activities with better safety conditions for workers and for society, to protect the environment and maintain harmonious relations with the community; <text:s/>and to reinforce supervision.<text:span text:style-name="Footnote_20_Symbol"><text:note text:id="ftn46" text:note-class="footnote"><text:note-citation>46</text:note-citation><text:note-body><text:p text:style-name="Footnote"><text:span text:style-name="T8"><text:s/></text:span>Ministry of Energy and Mines (2005).</text:p></text:note-body></text:note></text:span> <text:s/>The Ministry of Energy and Mines is responsible for formulating mining policy.<text:span text:style-name="Footnote_20_Symbol"><text:note text:id="ftn47" text:note-class="footnote"><text:note-citation>47</text:note-citation><text:note-body><text:p text:style-name="Footnote"><text:span text:style-name="T8"><text:s/></text:span>Article 6 of the Regulations on the Organization and Functions of the Ministry of Energy and Mines, approved by Supreme Decree No. 025-2003-EM of 28 June 2003.</text:p></text:note-body></text:note></text:span> <text:s/>The <text:span text:style-name="T1">Organismo Supervisor de la Inversión de Energía y Minería –</text:span> OSINERGMIN (Supervisory Authority for Investment in Energy and Mining) has been responsible since early 2007 for supervising and monitoring the sector as far as safety and the environment are concerned.<text:span text:style-name="Footnote_20_Symbol"><text:note text:id="ftn48" text:note-class="footnote"><text:note-citation>48</text:note-citation><text:note-body><text:p text:style-name="Footnote"><text:span text:style-name="T8"><text:s/></text:span>Law No. 28964 of 24 January 2007.</text:p></text:note-body></text:note></text:span> <text:s/>This task was previously the responsibility of the Ministry of Energy and Mines.</text:p>
                            </text:list-item>
                            <text:list-item>
                              <text:p text:style-name="Text_20_body"><text:soft-page-break/>The regulations do not lay down any limitations on foreign capital holdings in mineral exploration, exploitation or processing. <text:s/>Exploration and exploitation require a mining concession.<text:span text:style-name="Footnote_20_Symbol"><text:note text:id="ftn49" text:note-class="footnote"><text:note-citation>49</text:note-citation><text:note-body><text:p text:style-name="Footnote"><text:span text:style-name="T8"><text:s/></text:span>Article 9 of the Single Harmonized Text of the General Law on Mining, approved by Supreme Decree No. 014-92-EM of 3 June 1992.</text:p></text:note-body></text:note></text:span><text:span text:style-name="Footnote_20_Symbol"> </text:span><text:s text:c="2"/>Companies set up abroad may become established in Peru in order to engage in exploration and exploitation through either a branch or a subsidiary. <text:s/>Concessions are granted for an unlimited period, although a penalty is imposed if by the sixth year after granting of the concession no specific investment has been made or production has not yet started. <text:s/>Companies with foreign holdings must obtain an authorization through a supreme decree before starting exploration or exploitation in an area situated within 50 kilometres or less of the border.<text:span text:style-name="Footnote_20_Symbol"><text:note text:id="ftn50" text:note-class="footnote"><text:note-citation>50</text:note-citation><text:note-body><text:p text:style-name="Footnote"><text:span text:style-name="T8"><text:s/></text:span>Article 13 of Legislative Decree No. 757 of 13 November 1991.</text:p></text:note-body></text:note></text:span> <text:s/>Since 2000, 12 such authorizations have been given to foreign companies and no request has been rejected.</text:p>
                            </text:list-item>
                            <text:list-item>
                              <text:p text:style-name="Text_20_body">The State levies various fees for mineral exploration and exploitation. <text:s/>For example, since mid‑2004, investors have paid royalties for exploiting minerals.<text:span text:style-name="Footnote_20_Symbol"><text:note text:id="ftn51" text:note-class="footnote"><text:note-citation>51</text:note-citation><text:note-body><text:p text:style-name="Footnote"><text:span text:style-name="T8"><text:s/></text:span>Article 2 of Law No. 28258 of 24 June 2004.</text:p></text:note-body></text:note></text:span> <text:s/>These range from 1 to 3 per cent of the value of the concentrate (or its equivalent) mined. <text:s/>"Small" or "artisanal" producers do not have to pay royalties. <text:s/>The General Law on Mining defines these two categories of producer.<text:span text:style-name="Footnote_20_Symbol"><text:note text:id="ftn52" text:note-class="footnote"><text:note-citation>52</text:note-citation><text:note-body><text:p text:style-name="Footnote"><text:span text:style-name="T8"><text:s/></text:span>Article 91 of the Single Harmonized Text of the General Law on Mining, approved by Supreme Decree No. 014-92-EM of 3 June 1992.</text:p></text:note-body></text:note></text:span> <text:s/>Holders of mining concessions must pay an annual fee for the concession, which varies according to its size.<text:span text:style-name="Footnote_20_Symbol"><text:note text:id="ftn53" text:note-class="footnote"><text:note-citation>53</text:note-citation><text:note-body><text:p text:style-name="Footnote"><text:span text:style-name="T8"><text:s/></text:span>Article 39, <text:span text:style-name="T1">idem</text:span>.</text:p></text:note-body></text:note></text:span> <text:s/>Mining companies must distribute 8 per cent of their profits before tax to their employees.<text:span text:style-name="Footnote_20_Symbol"><text:note text:id="ftn54" text:note-class="footnote"><text:note-citation>54</text:note-citation><text:note-body><text:p text:style-name="Footnote"><text:span text:style-name="T8"><text:s/></text:span>Article 2 of Legislative Decree No. 677 of 7 October 1991.</text:p></text:note-body></text:note></text:span></text:p>
                            </text:list-item>
                            <text:list-item>
                              <text:p text:style-name="Text_20_body">Under the <text:span text:style-name="T1">Programa Minero de Solidaridad con el Pueblo </text:span>(Solidarity with the People Mining Programme), since the end of 2006 the State has encouraged mining companies to sign agreements under which they agree to transfer 3.75 per cent of their annual net profits to special funds for social projects and infrastructure in particular.<text:span text:style-name="T2"><text:note text:id="ftn55" text:note-class="footnote"><text:note-citation>55</text:note-citation><text:note-body><text:p text:style-name="Footnote"><text:span text:style-name="T8"><text:s/></text:span>Supreme Decree No. 071-2006-EM of 21 December 2006.</text:p></text:note-body></text:note></text:span> <text:s/>These contributions cannot be deducted from the companies' taxes, but those companies which pay royalties may deduct part of these from their contributions. <text:s/>Payment of contributions is suspended in those years in which annual global prices of certain metals produced by the companies are below the reference prices specified in the agreement. <text:s/>In principle, the agreements remain in force for five years. <text:s/>By mid‑2007, 24 companies had signed agreements with the State. <text:s/>The Ministry of Energy and Mines estimates that contributions by companies will amount to S/. 2.5 billion between 2007 and 2012 (some US$785.4 million).</text:p>
                            </text:list-item>
                            <text:list-item>
                              <text:p text:style-name="Text_20_body">The mining sector is eligible for several tax benefits. <text:s/>For example, mining companies may deduct the investment made in "public service infrastructure".<text:span text:style-name="Footnote_20_Symbol"><text:note text:id="ftn56" text:note-class="footnote"><text:note-citation>56</text:note-citation><text:note-body><text:p text:style-name="Footnote"><text:span text:style-name="T8"><text:s/></text:span>Article 72 of the Single Harmonized Text of the General Law on Mining, approved by Supreme Decree No. 014-92-EM of 3 June 1992.</text:p></text:note-body></text:note></text:span> <text:s/>Law No. 27623 of 8 January 2002 gives holders of mining concessions the right to definitive refund of the IGV and the municipal promotion tax paid on the import and purchase of "goods, supply or utilization of construction services and contracts directly used to carry out exploration activities" for mineral resources.<text:span text:style-name="Footnote_20_Symbol"><text:note text:id="ftn57" text:note-class="footnote"><text:note-citation>57</text:note-citation><text:note-body><text:p text:style-name="Footnote"><text:span text:style-name="T8"><text:s/></text:span>Article 2.</text:p></text:note-body></text:note></text:span> <text:s/>This benefit is only available to companies that invest a minimum of US$500,000.<text:span text:style-name="Footnote_20_Symbol"><text:note text:id="ftn58" text:note-class="footnote"><text:note-citation>58</text:note-citation><text:note-body><text:p text:style-name="Footnote"><text:span text:style-name="T8"><text:s/></text:span>Article 14 of the Implementing Regulations for Law No. 27623, approved by Supreme Decree No. 082-2002-EF of 16 May 2002.</text:p></text:note-body></text:note></text:span> <text:s/>Until September 2000, only the profits distributed (and not those reinvested) by mining companies were subject to income tax. <text:s/>Peru abolished this benefit through Law No. 27343 of 6 September 2000.</text:p>
                            </text:list-item>
                            <text:list-item>
                              <text:p text:style-name="Text_20_body"><text:soft-page-break/>The Ministry of Economy and Finance estimates that the tax benefits available to the mining sector will amount to around S/. 376.6 million in 2007 (corresponding to US$118.3 million).<text:span text:style-name="Footnote_20_Symbol"><text:note text:id="ftn59" text:note-class="footnote"><text:note-citation>59</text:note-citation><text:note-body><text:p text:style-name="Footnote"><text:span text:style-name="T8"><text:s/></text:span>MEF (2006).</text:p></text:note-body></text:note></text:span></text:p>
                            </text:list-item>
                            <text:list-item>
                              <text:p text:style-name="Text_20_body">Holders of mining concessions may enter into tax stability agreements with the State, in addition to the "legal stability agreements" available to investors in any sector (Chapter II(4)).<text:span text:style-name="Footnote_20_Symbol"><text:note text:id="ftn60" text:note-class="footnote"><text:note-citation>60</text:note-citation><text:note-body><text:p text:style-name="Footnote"><text:span text:style-name="T8"><text:s/></text:span>Articles 78, 79, 82 and 83 of the Single Harmonized Text of the General Law on Mining, approved by Supreme Decree No. 014-92-EM of 3 June 1992.</text:p></text:note-body></text:note></text:span> <text:s/>Tax stability agreements freeze income tax at the rate in effect at the time the agreement was signed plus two percentage points.<text:span text:style-name="Footnote_20_Symbol"><text:note text:id="ftn61" text:note-class="footnote"><text:note-citation>61</text:note-citation><text:note-body><text:p text:style-name="Footnote"><text:span text:style-name="T8"><text:s/></text:span>Article 1 of Law No. 27343 of 6 September 2000.</text:p></text:note-body></text:note></text:span> <text:s/>The tax benefits in effect at the time the agreement was signed are also frozen, but only for the period prescribed in the legal instrument under which the benefits are granted. <text:s/>The agreements do not cover the rates of IGV, the municipal promotion tax, the selective consumption tax or other consumption taxes, or taxes imposed after the agreement has been signed. <text:s/>The term of the agreement varies depending on the production capacity of the company signing it. <text:s/>Companies whose production capacity ranges from 350 to 5,000 tonnes daily may sign agreements for ten years, while companies with larger capacity may sign them for 15 years. <text:s/>At least US$2 million must be invested in a new project in order to sign a ten-year agreement. <text:s/>The minimum amount for 15-year agreements is US$20 million invested in new projects or US$50 million in existing projects.</text:p>
                            </text:list-item>
                          </text:list>
                        </text:list-item>
                      </text:list>
                    </text:list-item>
                  </text:list>
                </text:list-item>
              </text:list>
            </text:list-item>
          </text:list>
        </text:list-item>
      </text:list>
      <text:h text:style-name="Heading_20_2" text:outline-level="2">Hydrocarbons, Including Those Derived From Petroleum</text:h>
      <text:list xml:id="list105547929795898" text:continue-numbering="true" text:style-name="WW8Num20">
        <text:list-item>
          <text:list>
            <text:list-item>
              <text:list>
                <text:list-item>
                  <text:list>
                    <text:list-item>
                      <text:list>
                        <text:list-item>
                          <text:list>
                            <text:list-item>
                              <text:p text:style-name="Text_20_body">Petroleum extraction and refining accounted for 1.2 per cent of the GDP in 2005. <text:s/>From 2004 onwards, the year in which the Camisea deposit started to produce, the downward trend in hydrocarbons production that had prevailed in previous years was reversed (Table IV.4). <text:s/>The recent increase in hydrocarbons output is mainly attributable to the expansion in production of natural gas. <text:s/>The hydrocarbons trade balance has traditionally shown a deficit.</text:p>
                            </text:list-item>
                            <text:list-item>
                              <text:p text:style-name="Text_20_body">Since 2003, investment in hydrocarbons exploration has surged after a period of stagnation (Table IV.4). <text:s/>Investment in hydrocarbons exploitation has shown a clear upward trend since 2000. <text:s/>Around 90 per cent of the investment in exploration and exploitation comes from abroad. <text:s/>In February 2000, following an international public invitation to tender, Peru awarded the licence for exploiting the hydrocarbons in the San Mart<text:span text:style-name="T19">ín and Cashiriari deposits (known as "Lot 88" or Camisea), which contain one of the largest non-associated natural gas reserves in Latin America.</text:span><text:span text:style-name="Footnote_20_Symbol"><text:note text:id="ftn62" text:note-class="footnote"><text:note-citation>62</text:note-citation><text:note-body><text:p text:style-name="Footnote"><text:span text:style-name="T8"><text:s/></text:span>The licence agreement was approved by Supreme Decree No. 021-2000-EM of 6 December 2000.</text:p></text:note-body></text:note></text:span></text:p>
                            </text:list-item>
                          </text:list>
                        </text:list-item>
                      </text:list>
                    </text:list-item>
                  </text:list>
                </text:list-item>
              </text:list>
            </text:list-item>
          </text:list>
        </text:list-item>
      </text:list>
      <text:p text:style-name="P19"><text:soft-page-break/>Table IV.4</text:p>
      <text:p text:style-name="P23">Selected indicators in the hydrocarbons sector, 2000-2006</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office:value-type="string">
            <text:p text:style-name="P68"/>
          </table:table-cell>
          <table:table-cell table:style-name="表格4.B1" office:value-type="string">
            <text:p text:style-name="P64">2000</text:p>
          </table:table-cell>
          <table:table-cell table:style-name="表格4.C1" office:value-type="string">
            <text:p text:style-name="P64">2001</text:p>
          </table:table-cell>
          <table:table-cell table:style-name="表格4.C1" office:value-type="string">
            <text:p text:style-name="P64">2002</text:p>
          </table:table-cell>
          <table:table-cell table:style-name="表格4.C1" office:value-type="string">
            <text:p text:style-name="P64">2003</text:p>
          </table:table-cell>
          <table:table-cell table:style-name="表格4.C1" office:value-type="string">
            <text:p text:style-name="P64">2004</text:p>
          </table:table-cell>
          <table:table-cell table:style-name="表格4.C1" office:value-type="string">
            <text:p text:style-name="P64">2005</text:p>
          </table:table-cell>
          <table:table-cell table:style-name="表格4.H1" office:value-type="string">
            <text:p text:style-name="P64">2006</text:p>
          </table:table-cell>
        </table:table-row>
        <table:table-row table:style-name="表格4.1">
          <table:table-cell table:style-name="表格4.A2" table:number-columns-spanned="8" office:value-type="string">
            <text:p text:style-name="P78"><text:span text:style-name="T11">Share of GDP (%)</text:span><text:span text:style-name="T5">a</text:span></text:p>
          </table: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73">Petroleum extraction</text:p>
          </table:table-cell>
          <table:table-cell table:style-name="表格4.B3" office:value-type="string">
            <text:p text:style-name="P72">0.5</text:p>
          </table:table-cell>
          <table:table-cell table:style-name="表格4.C3" office:value-type="string">
            <text:p text:style-name="P72">0.5</text:p>
          </table:table-cell>
          <table:table-cell table:style-name="表格4.C3" office:value-type="string">
            <text:p text:style-name="P72">0.5</text:p>
          </table:table-cell>
          <table:table-cell table:style-name="表格4.C3" office:value-type="string">
            <text:p text:style-name="P72">0.4</text:p>
          </table:table-cell>
          <table:table-cell table:style-name="表格4.C3" office:value-type="string">
            <text:p text:style-name="P72">0.4</text:p>
          </table:table-cell>
          <table:table-cell table:style-name="表格4.C3" office:value-type="string">
            <text:p text:style-name="P72">0.5</text:p>
          </table:table-cell>
          <table:table-cell table:style-name="表格4.H3" office:value-type="string">
            <text:p text:style-name="P72">..</text:p>
          </table:table-cell>
        </table:table-row>
        <table:table-row table:style-name="表格4.1">
          <table:table-cell table:style-name="表格4.A3" office:value-type="string">
            <text:p text:style-name="P73">Petroleum refining</text:p>
          </table:table-cell>
          <table:table-cell table:style-name="表格4.B3" office:value-type="string">
            <text:p text:style-name="P72">0.7</text:p>
          </table:table-cell>
          <table:table-cell table:style-name="表格4.C3" office:value-type="string">
            <text:p text:style-name="P72">0.7</text:p>
          </table:table-cell>
          <table:table-cell table:style-name="表格4.C3" office:value-type="string">
            <text:p text:style-name="P72">0.7</text:p>
          </table:table-cell>
          <table:table-cell table:style-name="表格4.C3" office:value-type="string">
            <text:p text:style-name="P72">0.6</text:p>
          </table:table-cell>
          <table:table-cell table:style-name="表格4.C3" office:value-type="string">
            <text:p text:style-name="P72">0.6</text:p>
          </table:table-cell>
          <table:table-cell table:style-name="表格4.C3" office:value-type="string">
            <text:p text:style-name="P72">0.7</text:p>
          </table:table-cell>
          <table:table-cell table:style-name="表格4.H3" office:value-type="string">
            <text:p text:style-name="P72">..</text:p>
          </table:table-cell>
        </table:table-row>
        <table:table-row table:style-name="表格4.1">
          <table:table-cell table:style-name="表格4.A2" table:number-columns-spanned="8" office:value-type="string">
            <text:p text:style-name="P65">Production</text:p>
          </table: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71">Natural gas (millions of cubic feet/day)</text:p>
          </table:table-cell>
          <table:table-cell table:style-name="表格4.B3" office:value-type="string">
            <text:p text:style-name="P72">..</text:p>
          </table:table-cell>
          <table:table-cell table:style-name="表格4.B3" office:value-type="string">
            <text:p text:style-name="P72">35.8</text:p>
          </table:table-cell>
          <table:table-cell table:style-name="表格4.B3" office:value-type="string">
            <text:p text:style-name="P72">42.7</text:p>
          </table:table-cell>
          <table:table-cell table:style-name="表格4.B3" office:value-type="string">
            <text:p text:style-name="P72">52.6</text:p>
          </table:table-cell>
          <table:table-cell table:style-name="表格4.B3" office:value-type="string">
            <text:p text:style-name="P72">82.9</text:p>
          </table:table-cell>
          <table:table-cell table:style-name="表格4.B3" office:value-type="string">
            <text:p text:style-name="P72">146.2</text:p>
          </table:table-cell>
          <table:table-cell table:style-name="表格4.H6" office:value-type="string">
            <text:p text:style-name="P72">171.8</text:p>
          </table:table-cell>
        </table:table-row>
        <table:table-row table:style-name="表格4.1">
          <table:table-cell table:style-name="表格4.A3" office:value-type="string">
            <text:p text:style-name="P78"><text:span text:style-name="T9">Crude oil (thousands of barrels/day)</text:span><text:span text:style-name="T5">b</text:span></text:p>
          </table:table-cell>
          <table:table-cell table:style-name="表格4.B3" office:value-type="string">
            <text:p text:style-name="P72">..</text:p>
          </table:table-cell>
          <table:table-cell table:style-name="表格4.B3" office:value-type="string">
            <text:p text:style-name="P72">97.1</text:p>
          </table:table-cell>
          <table:table-cell table:style-name="表格4.B3" office:value-type="string">
            <text:p text:style-name="P72">96.9</text:p>
          </table:table-cell>
          <table:table-cell table:style-name="表格4.B3" office:value-type="string">
            <text:p text:style-name="P72">91.4</text:p>
          </table:table-cell>
          <table:table-cell table:style-name="表格4.B3" office:value-type="string">
            <text:p text:style-name="P72">94.1</text:p>
          </table:table-cell>
          <table:table-cell table:style-name="表格4.B3" office:value-type="string">
            <text:p text:style-name="P72">111.3</text:p>
          </table:table-cell>
          <table:table-cell table:style-name="表格4.H6" office:value-type="string">
            <text:p text:style-name="P72">115.6</text:p>
          </table:table-cell>
        </table:table-row>
        <table:table-row table:style-name="表格4.1">
          <table:table-cell table:style-name="表格4.A2" table:number-columns-spanned="8" office:value-type="string">
            <text:p text:style-name="P79"><text:span text:style-name="T11">Trade in fuel</text:span><text:span text:style-name="T5">c</text:span><text:span text:style-name="T9"> (US$ millions)</text:span></text:p>
          </table: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73">Exports</text:p>
          </table:table-cell>
          <table:table-cell table:style-name="表格4.B3" office:value-type="string">
            <text:p text:style-name="P72">403.6</text:p>
          </table:table-cell>
          <table:table-cell table:style-name="表格4.C3" office:value-type="string">
            <text:p text:style-name="P72">414.0</text:p>
          </table:table-cell>
          <table:table-cell table:style-name="表格4.C3" office:value-type="string">
            <text:p text:style-name="P72">471.9</text:p>
          </table:table-cell>
          <table:table-cell table:style-name="表格4.C3" office:value-type="string">
            <text:p text:style-name="P72">667.9</text:p>
          </table:table-cell>
          <table:table-cell table:style-name="表格4.C3" office:value-type="string">
            <text:p text:style-name="P72">694.2</text:p>
          </table:table-cell>
          <table:table-cell table:style-name="表格4.C3" office:value-type="string">
            <text:p text:style-name="P72">1,595.9</text:p>
          </table:table-cell>
          <table:table-cell table:style-name="表格4.H3" office:value-type="string">
            <text:p text:style-name="P72">1,901.8</text:p>
          </table:table-cell>
        </table:table-row>
        <table:table-row table:style-name="表格4.1">
          <table:table-cell table:style-name="表格4.A3" office:value-type="string">
            <text:p text:style-name="P74">Imports</text:p>
          </table:table-cell>
          <table:table-cell table:style-name="表格4.B3" office:value-type="string">
            <text:p text:style-name="P72">1,156.4</text:p>
          </table:table-cell>
          <table:table-cell table:style-name="表格4.B3" office:value-type="string">
            <text:p text:style-name="P72">969.9</text:p>
          </table:table-cell>
          <table:table-cell table:style-name="表格4.B3" office:value-type="string">
            <text:p text:style-name="P72">1,033.6</text:p>
          </table:table-cell>
          <table:table-cell table:style-name="表格4.B3" office:value-type="string">
            <text:p text:style-name="P72">1,457.4</text:p>
          </table:table-cell>
          <table:table-cell table:style-name="表格4.B3" office:value-type="string">
            <text:p text:style-name="P72">1,886.2</text:p>
          </table:table-cell>
          <table:table-cell table:style-name="表格4.B3" office:value-type="string">
            <text:p text:style-name="P72">2,471.1</text:p>
          </table:table-cell>
          <table:table-cell table:style-name="表格4.H6" office:value-type="string">
            <text:p text:style-name="P72">2,959.7</text:p>
          </table:table-cell>
        </table:table-row>
        <table:table-row table:style-name="表格4.1">
          <table:table-cell table:style-name="表格4.A2" table:number-columns-spanned="8" office:value-type="string">
            <text:p text:style-name="P63"><text:span text:style-name="T11">Investment</text:span><text:span text:style-name="T9"> (US$ millions)</text:span></text:p>
          </table:table-cell>
          <table:covered-table-cell/>
          <table:covered-table-cell/>
          <table:covered-table-cell/>
          <table:covered-table-cell/>
          <table:covered-table-cell/>
          <table:covered-table-cell/>
          <table:covered-table-cell/>
        </table:table-row>
        <table:table-row table:style-name="表格4.1">
          <table:table-cell table:style-name="表格4.A3" office:value-type="string">
            <text:p text:style-name="P74">Exploration</text:p>
          </table:table-cell>
          <table:table-cell table:style-name="表格4.B3" office:value-type="string">
            <text:p text:style-name="P72">12.1</text:p>
          </table:table-cell>
          <table:table-cell table:style-name="表格4.B3" office:value-type="string">
            <text:p text:style-name="P72">30.5</text:p>
          </table:table-cell>
          <table:table-cell table:style-name="表格4.B3" office:value-type="string">
            <text:p text:style-name="P72">31.2</text:p>
          </table:table-cell>
          <table:table-cell table:style-name="表格4.B3" office:value-type="string">
            <text:p text:style-name="P72">12.2</text:p>
          </table:table-cell>
          <table:table-cell table:style-name="表格4.B3" office:value-type="string">
            <text:p text:style-name="P72">41.9</text:p>
          </table:table-cell>
          <table:table-cell table:style-name="表格4.B3" office:value-type="string">
            <text:p text:style-name="P72">95.8</text:p>
          </table:table-cell>
          <table:table-cell table:style-name="表格4.H3" office:value-type="string">
            <text:p text:style-name="P72">107.8</text:p>
          </table:table-cell>
        </table:table-row>
        <table:table-row table:style-name="表格4.1">
          <table:table-cell table:style-name="表格4.A13" office:value-type="string">
            <text:p text:style-name="P74">Exploitation</text:p>
          </table:table-cell>
          <table:table-cell table:style-name="表格4.B13" office:value-type="string">
            <text:p text:style-name="P72">112.8</text:p>
          </table:table-cell>
          <table:table-cell table:style-name="表格4.B13" office:value-type="string">
            <text:p text:style-name="P72">165.6</text:p>
          </table:table-cell>
          <table:table-cell table:style-name="表格4.B13" office:value-type="string">
            <text:p text:style-name="P72">351.8</text:p>
          </table:table-cell>
          <table:table-cell table:style-name="表格4.B13" office:value-type="string">
            <text:p text:style-name="P72">347.4</text:p>
          </table:table-cell>
          <table:table-cell table:style-name="表格4.B13" office:value-type="string">
            <text:p text:style-name="P72">233.4</text:p>
          </table:table-cell>
          <table:table-cell table:style-name="表格4.B13" office:value-type="string">
            <text:p text:style-name="P72">253.7</text:p>
          </table:table-cell>
          <table:table-cell table:style-name="表格4.H13" office:value-type="string">
            <text:p text:style-name="P72">580.5</text:p>
          </table:table-cell>
        </table:table-row>
      </table:table>
      <text:p text:style-name="P42">..<text:tab/>Not available.</text:p>
      <text:p text:style-name="P42">a<text:tab/>1994 constant values.</text:p>
      <text:p text:style-name="P25">b<text:tab/>Including petroleum and natural gas liquids.</text:p>
      <text:p text:style-name="P44">c<text:tab/>According to the SITC, revision 3, definition.</text:p>
      <text:p text:style-name="P46"><text:span text:style-name="T17">Source</text:span><text:span text:style-name="T18">:<text:tab/>WTO Secretariat, based on information from the Central Reserve Bank of Peru (several years), </text:span><text:span text:style-name="T17">Memoria</text:span><text:span text:style-name="T18"> (http://www.bcrp.gob.pe/ bcr/Memoria-Anual/Memoria-Anual.html), Ministry of Energy and Mines (several years), United Nations Comtrade Database and information provided by the Peruvian authorities.</text:span></text:p>
      <text:list xml:id="list105548075018326" text:continue-numbering="true" text:style-name="WW8Num20">
        <text:list-item>
          <text:list>
            <text:list-item>
              <text:list>
                <text:list-item>
                  <text:list>
                    <text:list-item>
                      <text:list>
                        <text:list-item>
                          <text:list>
                            <text:list-item>
                              <text:p text:style-name="Text_20_body">An INDECOPI study found that the structure of the domestic hydrocarbons market was defined by high levels of concentration and vertical integration.<text:span text:style-name="Footnote_20_Symbol"><text:note text:id="ftn63" text:note-class="footnote"><text:note-citation>63</text:note-citation><text:note-body><text:p text:style-name="Footnote"><text:span text:style-name="T8"><text:s/></text:span>INDECOPI (undated).</text:p></text:note-body></text:note></text:span> <text:s/>For example, two companies (one private and the other government-owned) possess almost all refining capacity. <text:s/>They are also both active in marketing and distributing fuel. <text:s/>In mid-2006, a law was adopted under which PETROPERÚ, the government-owned hydrocarbons company, was removed from FONAFE supervision (Chapter III(4)(iii)).<text:span text:style-name="Footnote_20_Symbol"><text:note text:id="ftn64" text:note-class="footnote"><text:note-citation>64</text:note-citation><text:note-body><text:p text:style-name="Footnote"><text:span text:style-name="T8"><text:s/></text:span>Article 3 of Law No. 28840 of 23 July 2006.</text:p></text:note-body></text:note></text:span></text:p>
                            </text:list-item>
                            <text:list-item>
                              <text:p text:style-name="Text_20_body">The Ministry of Energy and Mines formulates policy in the hydrocarbons sector.<text:span text:style-name="Footnote_20_Symbol"><text:note text:id="ftn65" text:note-class="footnote"><text:note-citation>65</text:note-citation><text:note-body><text:p text:style-name="Footnote"><text:span text:style-name="T8"><text:s/></text:span>Article 3 of the Single Harmonized Text of the Organic Law on Hydrocarbons, approved by Supreme Decree No. 042-2005-EM of 14 October 2005.</text:p></text:note-body></text:note></text:span> <text:s/>OSINERGMIN plays a supervisory role<text:span text:style-name="Footnote_20_Symbol"><text:note text:id="ftn66" text:note-class="footnote"><text:note-citation>66</text:note-citation><text:note-body><text:p text:style-name="Footnote"><text:span text:style-name="T8"><text:s/></text:span>Law No. 28964 of 24 January 2007.</text:p></text:note-body></text:note></text:span>, and jointly with the Ministry of Energy and Mines, ensures compliance with the Organic Law on Hydrocarbons.<text:span text:style-name="Footnote_20_Symbol"><text:note text:id="ftn67" text:note-class="footnote"><text:note-citation>67</text:note-citation><text:note-body><text:p text:style-name="Footnote"><text:span text:style-name="T8"><text:s/></text:span>Article 3 of the Single Harmonized Text of the Organic Law on Hydrocarbons, approved by Supreme Decree No. 042-2005-EM of 14 October 2005.</text:p></text:note-body></text:note></text:span> <text:s/>Perupetro, a government-owned company established under private law, is in charge of promoting investment in exploration and exploitation. <text:s/>On behalf of the State, it concludes and monitors agreements with private investors on exploration and exploitation.<text:span text:style-name="T2"><text:note text:id="ftn68" text:note-class="footnote"><text:note-citation>68</text:note-citation><text:note-body><text:p text:style-name="Footnote"><text:span text:style-name="T8"><text:s/></text:span>Article 6, <text:span text:style-name="T1">idem</text:span>.</text:p></text:note-body></text:note></text:span></text:p>
                            </text:list-item>
                            <text:list-item>
                              <text:p text:style-name="Text_20_body">The policy in the hydrocarbons sector is "to promote sustainable private investment" in the production and marketing of hydrocarbons.<text:span text:style-name="Footnote_20_Symbol"><text:note text:id="ftn69" text:note-class="footnote"><text:note-citation>69</text:note-citation><text:note-body><text:p text:style-name="Footnote"><text:span text:style-name="T8"><text:s/></text:span>Ministry of Energy and Mines (2005).</text:p></text:note-body></text:note></text:span> <text:s/>The goal is also to develop the national market for natural gas and to achieve a trade balance in hydrocarbons "in the shortest possible time".</text:p>
                            </text:list-item>
                            <text:list-item>
                              <text:p text:style-name="Text_20_body"><text:soft-page-break/>The exploration and exploitation of hydrocarbons deposits requires a contract with Perupetro.<text:span text:style-name="Footnote_20_Symbol"><text:note text:id="ftn70" text:note-class="footnote"><text:note-citation>70</text:note-citation><text:note-body><text:p text:style-name="Footnote"><text:span text:style-name="T8"><text:s/></text:span>Articles 8 and 10 of the Single Harmonized Text of the Organic Law on Hydrocarbons, approved by Supreme Decree No. 042-2005-EM of 14 October 2005.</text:p></text:note-body></text:note></text:span> <text:s/>Companies set up abroad may become established in Peru in order to carry out such activities either through a branch or a subsidiary.<text:span text:style-name="Footnote_20_Symbol"><text:note text:id="ftn71" text:note-class="footnote"><text:note-citation>71</text:note-citation><text:note-body><text:p text:style-name="Footnote"><text:span text:style-name="T8"><text:s/></text:span>Article 15, <text:span text:style-name="T1">idem</text:span>.</text:p></text:note-body></text:note></text:span> <text:s/>At the beginning of 2007, 42 exploration agreements and 19 exploitation agreements were in force. <text:s/>Of the 61 agreements in force, 56 involved companies with foreign holdings. <text:s/>The latter must obtain an authorization through a supreme decree before engaging in exploration or exploitation in an area situated 50 kilometres or less from the border.<text:span text:style-name="Footnote_20_Symbol"><text:note text:id="ftn72" text:note-class="footnote"><text:note-citation>72</text:note-citation><text:note-body><text:p text:style-name="Footnote"><text:span text:style-name="T8"><text:s/></text:span>Article 13 of Legislative Decree No. 757 of 13 November 1991.</text:p></text:note-body></text:note></text:span></text:p>
                            </text:list-item>
                            <text:list-item>
                              <text:p text:style-name="Text_20_body">The exploration phase of agreements may be up to seven years, renewable for up to a further three years "in exceptional cases".<text:span text:style-name="Footnote_20_Symbol"><text:note text:id="ftn73" text:note-class="footnote"><text:note-citation>73</text:note-citation><text:note-body><text:p text:style-name="Footnote"><text:span text:style-name="T8"><text:s/></text:span>Article 22 of the Single Harmonized Text of the Organic Law on Hydrocarbons, approved by Supreme Decree No. 042-2005-EM of 14 October 2005.</text:p></text:note-body></text:note></text:span> <text:s/>For petroleum agreements, the operational phase may last 30 years and for natural gas 40 years. <text:s/>Both are renewable for up to ten more years provided that certain requirements are met.</text:p>
                            </text:list-item>
                            <text:list-item>
                              <text:p text:style-name="Text_20_body">The State levies various taxes on exploration and exploitation of hydrocarbons deposits. <text:s/>Agreements providing for the payment of royalties determine these according to the provisions laid down in the regulations.<text:span text:style-name="Footnote_20_Symbol"><text:note text:id="ftn74" text:note-class="footnote"><text:note-citation>74</text:note-citation><text:note-body><text:p text:style-name="Footnote"><text:span text:style-name="T8"><text:s/></text:span>See, for example, the Regulations on the Application of Royalties and Remuneration in Petroleum Agreements, approved by Supreme Decree No. 049-93-EM of 15 November 1993.</text:p></text:note-body></text:note></text:span></text:p>
                            </text:list-item>
                            <text:list-item>
                              <text:p text:style-name="Text_20_body">The regulations do not limit foreign capital holdings in refining, processing, storage and marketing of hydrocarbons. <text:s/>The building, operation and maintenance of pipelines for transporting hydrocarbons require the signing of a concession agreement with the Ministry of Energy and Mines.<text:span text:style-name="Footnote_20_Symbol"><text:note text:id="ftn75" text:note-class="footnote"><text:note-citation>75</text:note-citation><text:note-body><text:p text:style-name="Footnote"><text:span text:style-name="T8"><text:s/></text:span>Article 72 of the Single Harmonized Text of the Organic Law on Hydrocarbons, approved by Supreme Decree No. 042-2005-EM of 14 October 2005.</text:p></text:note-body></text:note></text:span> <text:s/>Companies registered as "wholesale distributors" with the Ministry of Energy and Mines are the only ones authorized to import liquid fuel and its by-products into Peru.<text:span text:style-name="Footnote_20_Symbol"><text:note text:id="ftn76" text:note-class="footnote"><text:note-citation>76</text:note-citation><text:note-body><text:p text:style-name="Footnote"><text:span text:style-name="T8"><text:s/></text:span>Regulations on the Marketing of Liquid Fuel and other Hydrocarbons By-products, approved by Supreme Decree No. 045-2001-EM of 22 July 2001.</text:p></text:note-body></text:note></text:span></text:p>
                            </text:list-item>
                            <text:list-item>
                              <text:p text:style-name="Text_20_body">Law No. 27133 of 4 June 1999 prescribes that procedures for granting the right to exploit proven reserves of natural gas must "guarantee supply of the domestic market for natural gas".<text:span text:style-name="Footnote_20_Symbol"><text:note text:id="ftn77" text:note-class="footnote"><text:note-citation>77</text:note-citation><text:note-body><text:p text:style-name="Footnote"><text:span text:style-name="T8"><text:s/></text:span>Article 4.</text:p></text:note-body></text:note></text:span> <text:s/>The licensing agreement for hydrocarbons operations on Lot 88 provides that the producer may export natural gas provided that supplies on the domestic market are guaranteed for 20 years, as set out in the Ministry of Energy and Mines' <text:span text:style-name="T1">Plan Referencial de Hidrocarburos </text:span>(Reference Plan for Hydrocarbons) in effect at the time the agreement on the sale of natural gas for export is signed.<text:span text:style-name="Footnote_20_Symbol"><text:note text:id="ftn78" text:note-class="footnote"><text:note-citation>78</text:note-citation><text:note-body><text:p text:style-name="Footnote"><text:span text:style-name="T8"><text:s/></text:span>Article 1 of Supreme Decree No. 050-2005-EM of 2 December 2005.</text:p></text:note-body></text:note></text:span></text:p>
                            </text:list-item>
                            <text:list-item>
                              <text:p text:style-name="Text_20_body">Article 77 of the Single Harmonized Text of the Organic Law on Hydrocarbons prescribes that the price of petroleum and its by-products at the various production and marketing stages may be freely determined. <text:s/>The only exception is the price for transporting liquefied petroleum gas by pipeline.<text:span text:style-name="Footnote_20_Symbol"><text:note text:id="ftn79" text:note-class="footnote"><text:note-citation>79</text:note-citation><text:note-body><text:p text:style-name="Footnote"><text:span text:style-name="T8"><text:s/></text:span>Article 61 of the Regulations on the Marketing of Liquefied Petroleum Gas, approved by Supreme Decree No. 01-94-EM of 11 January 1994.</text:p></text:note-body></text:note></text:span> <text:s/>Law No. 27133 of 4 June 1999 provides that the procedures for granting the right to exploit proven reserves of natural gas must "determine a maximum price for natural gas at the wellhead". <text:s/>The licensing agreement for exploiting hydrocarbons deposits on Lot 88 determines the<text:line-break/><text:soft-page-break/>maximum price of natural gas at the wellhead as US$1.00 per million BTU (British thermal unit) for electricity generating companies and US$1.80 per million BTU for industrial users. <text:s/>The agreement provides a formula for adjusting these prices. <text:s/>The price for the transport and distribution of natural gas is also controlled.<text:span text:style-name="Footnote_20_Symbol"><text:note text:id="ftn80" text:note-class="footnote"><text:note-citation>80</text:note-citation><text:note-body><text:p text:style-name="Footnote"><text:span text:style-name="T8"><text:s/></text:span>Article 9 of Law No. 27133 of 4 June 1999.</text:p></text:note-body></text:note></text:span></text:p>
                            </text:list-item>
                            <text:list-item>
                              <text:p text:style-name="Text_20_body">Law No. 27624 of 8 January 2002 gives investors the right to definitive refund of the IGV and the municipal promotion tax paid on the import and purchase of "goods, services or use of services and construction contracts directly related to exploration during the exploration phase of the agreement".<text:span text:style-name="Footnote_20_Symbol"><text:note text:id="ftn81" text:note-class="footnote"><text:note-citation>81</text:note-citation><text:note-body><text:p text:style-name="Footnote"><text:span text:style-name="T8"><text:s/></text:span>Article 2.</text:p></text:note-body></text:note></text:span> <text:s/>Likewise, during the exploration phase, the import of inputs approved by the Ministry of Economy and Finance is exempt from all taxes, including tariffs.<text:span text:style-name="Footnote_20_Symbol"><text:note text:id="ftn82" text:note-class="footnote"><text:note-citation>82</text:note-citation><text:note-body><text:p text:style-name="Footnote"><text:span text:style-name="T8"><text:s/></text:span>Article 56 of the Single Harmonized Text of the Organic Law on Hydrocarbons, approved by Supreme Decree No. 042-2005-EM of 14 October 2005.</text:p></text:note-body></text:note></text:span></text:p>
                            </text:list-item>
                            <text:list-item>
                              <text:p text:style-name="P1">The Ministry of Economy and Finance estimates that the tax benefits given to the hydrocarbons sector will amount to S/. 222.8 million in 2007 (corresponding to US$70 million).<text:span text:style-name="Footnote_20_Symbol"><text:note text:id="ftn83" text:note-class="footnote"><text:note-citation>83</text:note-citation><text:note-body><text:p text:style-name="Footnote"><text:span text:style-name="T8"><text:s/></text:span>MEF (2006).</text:p></text:note-body></text:note></text:span></text:p>
                            </text:list-item>
                            <text:list-item>
                              <text:p text:style-name="Text_20_body">Under the temporary import regime applicable to investors in the hydrocarbons sector, the period during which the goods imported may remain in Peru before being exported is two years, renewable for up to two years.<text:span text:style-name="Footnote_20_Symbol"><text:note text:id="ftn84" text:note-class="footnote"><text:note-citation>84</text:note-citation><text:note-body><text:p text:style-name="Footnote"><text:span text:style-name="T8"><text:s/></text:span>Articles 60 and 61 of the Single Harmonized Text of the Organic Law on Hydrocarbons, approved by Supreme Decree No. 042-2005-EM of 14 October 2005.</text:p></text:note-body></text:note></text:span> <text:s/>Under the general temporary import regime, the time-limit is 18 months (Chapter III(2)(iv)).</text:p>
                            </text:list-item>
                            <text:list-item>
                              <text:p text:style-name="Text_20_body">The Organic Law on Hydrocarbons guarantees to investors application of the exchange and tax regimes in effect at the time at which the agreement with the State is signed.<text:span text:style-name="Footnote_20_Symbol"><text:note text:id="ftn85" text:note-class="footnote"><text:note-citation>85</text:note-citation><text:note-body><text:p text:style-name="Footnote"><text:span text:style-name="T8"><text:s/></text:span>Article 63, <text:span text:style-name="T1">idem</text:span>.</text:p></text:note-body></text:note></text:span></text:p>
                            </text:list-item>
                          </text:list>
                        </text:list-item>
                      </text:list>
                    </text:list-item>
                  </text:list>
                </text:list-item>
              </text:list>
            </text:list-item>
          </text:list>
        </text:list-item>
      </text:list>
      <text:h text:style-name="Heading_20_2" text:outline-level="2">Manufacturing</text:h>
      <text:list xml:id="list105547611724242" text:continue-numbering="true" text:style-name="WW8Num20">
        <text:list-item>
          <text:list>
            <text:list-item>
              <text:list>
                <text:list-item>
                  <text:list>
                    <text:list-item>
                      <text:list>
                        <text:list-item>
                          <text:list>
                            <text:list-item>
                              <text:p text:style-name="Text_20_body">In 2005, the manufacturing sector accounted for 15.3 per cent of GDP. <text:s/>The main components according to the value of their output in 2005 were foodstuffs, chemicals, and textiles and leather (Table IV.5). <text:s/>Even though the value of the output of several industries showed a sharp decline between 2000 and 2005, for example, footwear, non-electrical machinery, fishmeal and fish oil, leather and sugar, the rate of GDP growth in the manufacturing sector over this period was slightly above that for the economy as a whole. <text:s/>Printing and publishing, paper, dairy products, non-metallic products, textiles and iron and steel saw relatively large increases in the value of their output.</text:p>
                            </text:list-item>
                            <text:list-item>
                              <text:p text:style-name="Text_20_body">Imports of manufactures (classified according to the second revision of the International Standard Industrial Classification of all Economic Activities (ISIC)) amounted to US$10,041 million in 2005, corresponding to 80 per cent of all imports. <text:s/>Just over half of these were non-electrical machinery (ISIC 382), industrial chemicals (ISIC 351), electrical machinery (ISIC 383), transport equipment (ISIC 384) and food products (ISIC 311).</text:p>
                            </text:list-item>
                          </text:list>
                        </text:list-item>
                      </text:list>
                    </text:list-item>
                  </text:list>
                </text:list-item>
              </text:list>
            </text:list-item>
          </text:list>
        </text:list-item>
      </text:list>
      <text:p text:style-name="P19"><text:soft-page-break/>Table IV.5</text:p>
      <text:p text:style-name="P19">Structure of GDP in the manufacturing sector, 2000-2005</text:p>
      <text:p text:style-name="P17">(S/. millions at 1994 constant prices and percentages)</text:p>
      <table:table table:name="表格5" table:style-name="表格5">
        <table:table-column table:style-name="表格5.A"/>
        <table:table-column table:style-name="表格5.B"/>
        <table:table-column table:style-name="表格5.C"/>
        <table:table-column table:style-name="表格5.B"/>
        <table:table-column table:style-name="表格5.C"/>
        <table:table-column table:style-name="表格5.B"/>
        <table:table-column table:style-name="表格5.G"/>
        <table:table-row table:style-name="表格5.1">
          <table:table-cell table:style-name="表格5.A1" office:value-type="string">
            <text:p text:style-name="P68"/>
          </table:table-cell>
          <table:table-cell table:style-name="表格5.B1" office:value-type="string">
            <text:p text:style-name="P64">2000</text:p>
          </table:table-cell>
          <table:table-cell table:style-name="表格5.B1" office:value-type="string">
            <text:p text:style-name="P64">2001</text:p>
          </table:table-cell>
          <table:table-cell table:style-name="表格5.B1" office:value-type="string">
            <text:p text:style-name="P64">2002</text:p>
          </table:table-cell>
          <table:table-cell table:style-name="表格5.B1" office:value-type="string">
            <text:p text:style-name="P64">2003</text:p>
          </table:table-cell>
          <table:table-cell table:style-name="表格5.B1" office:value-type="string">
            <text:p text:style-name="P64">2004</text:p>
          </table:table-cell>
          <table:table-cell table:style-name="表格5.G1" office:value-type="string">
            <text:p text:style-name="P64">2005</text:p>
          </table:table-cell>
        </table:table-row>
        <table:table-row table:style-name="表格5.1">
          <table:table-cell table:style-name="表格5.A2" office:value-type="string">
            <text:p text:style-name="P69">Manufacturing GDP</text:p>
          </table:table-cell>
          <table:table-cell table:style-name="表格5.B2" office:value-type="string">
            <text:p text:style-name="P70">18,001</text:p>
          </table:table-cell>
          <table:table-cell table:style-name="表格5.B2" office:value-type="string">
            <text:p text:style-name="P70">18,118</text:p>
          </table:table-cell>
          <table:table-cell table:style-name="表格5.B2" office:value-type="string">
            <text:p text:style-name="P70">19,185</text:p>
          </table:table-cell>
          <table:table-cell table:style-name="表格5.B2" office:value-type="string">
            <text:p text:style-name="P70">19,806</text:p>
          </table:table-cell>
          <table:table-cell table:style-name="表格5.B2" office:value-type="string">
            <text:p text:style-name="P70">21,270</text:p>
          </table:table-cell>
          <table:table-cell table:style-name="表格5.G2" office:value-type="string">
            <text:p text:style-name="P70">22,652</text:p>
          </table:table-cell>
        </table:table-row>
        <table:table-row table:style-name="表格5.1">
          <table:table-cell table:style-name="表格5.A3" office:value-type="string">
            <text:p text:style-name="P75">As a percentage of total GDP</text:p>
          </table:table-cell>
          <table:table-cell table:style-name="表格5.B3" office:value-type="string">
            <text:p text:style-name="P72">14.9</text:p>
          </table:table-cell>
          <table:table-cell table:style-name="表格5.B3" office:value-type="string">
            <text:p text:style-name="P72">14.9</text:p>
          </table:table-cell>
          <table:table-cell table:style-name="表格5.B3" office:value-type="string">
            <text:p text:style-name="P72">14.9</text:p>
          </table:table-cell>
          <table:table-cell table:style-name="表格5.B3" office:value-type="string">
            <text:p text:style-name="P72">17.9</text:p>
          </table:table-cell>
          <table:table-cell table:style-name="表格5.B3" office:value-type="string">
            <text:p text:style-name="P72">15.3</text:p>
          </table:table-cell>
          <table:table-cell table:style-name="表格5.G3" office:value-type="string">
            <text:p text:style-name="P72">15.3</text:p>
          </table:table-cell>
        </table:table-row>
        <table:table-row table:style-name="表格5.1">
          <table:table-cell table:style-name="表格5.A4" table:number-columns-spanned="7" office:value-type="string">
            <text:p text:style-name="P76">As a percentage of manufacturing GDP</text:p>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73">Foodstuffs and beverages</text:p>
          </table:table-cell>
          <table:table-cell table:style-name="表格5.B3" office:value-type="string">
            <text:p text:style-name="P72">31.7</text:p>
          </table:table-cell>
          <table:table-cell table:style-name="表格5.B3" office:value-type="string">
            <text:p text:style-name="P72">31.7</text:p>
          </table:table-cell>
          <table:table-cell table:style-name="表格5.B3" office:value-type="string">
            <text:p text:style-name="P72">31.2</text:p>
          </table:table-cell>
          <table:table-cell table:style-name="表格5.B3" office:value-type="string">
            <text:p text:style-name="P72">30.5</text:p>
          </table:table-cell>
          <table:table-cell table:style-name="表格5.B3" office:value-type="string">
            <text:p text:style-name="P72">29.9</text:p>
          </table:table-cell>
          <table:table-cell table:style-name="表格5.G3" office:value-type="string">
            <text:p text:style-name="P72">29.1</text:p>
          </table:table-cell>
        </table:table-row>
        <table:table-row table:style-name="表格5.1">
          <table:table-cell table:style-name="表格5.A3" office:value-type="string">
            <text:p text:style-name="P60"><text:tab/>Dairy products</text:p>
          </table:table-cell>
          <table:table-cell table:style-name="表格5.B3" office:value-type="string">
            <text:p text:style-name="P58">1.9</text:p>
          </table:table-cell>
          <table:table-cell table:style-name="表格5.B3" office:value-type="string">
            <text:p text:style-name="P58">2.0</text:p>
          </table:table-cell>
          <table:table-cell table:style-name="表格5.B3" office:value-type="string">
            <text:p text:style-name="P58">2.1</text:p>
          </table:table-cell>
          <table:table-cell table:style-name="表格5.B3" office:value-type="string">
            <text:p text:style-name="P58">2.2</text:p>
          </table:table-cell>
          <table:table-cell table:style-name="表格5.B3" office:value-type="string">
            <text:p text:style-name="P58">2.4</text:p>
          </table:table-cell>
          <table:table-cell table:style-name="表格5.G3" office:value-type="string">
            <text:p text:style-name="P58">2.4</text:p>
          </table:table-cell>
        </table:table-row>
        <table:table-row table:style-name="表格5.1">
          <table:table-cell table:style-name="表格5.A3" office:value-type="string">
            <text:p text:style-name="P60"><text:tab/>Fish processing</text:p>
          </table:table-cell>
          <table:table-cell table:style-name="表格5.B3" office:value-type="string">
            <text:p text:style-name="P58">1.3</text:p>
          </table:table-cell>
          <table:table-cell table:style-name="表格5.B3" office:value-type="string">
            <text:p text:style-name="P58">1.5</text:p>
          </table:table-cell>
          <table:table-cell table:style-name="表格5.B3" office:value-type="string">
            <text:p text:style-name="P58">1.2</text:p>
          </table:table-cell>
          <table:table-cell table:style-name="表格5.B3" office:value-type="string">
            <text:p text:style-name="P58">1.6</text:p>
          </table:table-cell>
          <table:table-cell table:style-name="表格5.B3" office:value-type="string">
            <text:p text:style-name="P58">1.6</text:p>
          </table:table-cell>
          <table:table-cell table:style-name="表格5.G3" office:value-type="string">
            <text:p text:style-name="P58">1.4</text:p>
          </table:table-cell>
        </table:table-row>
        <table:table-row table:style-name="表格5.1">
          <table:table-cell table:style-name="表格5.A3" office:value-type="string">
            <text:p text:style-name="P60"><text:tab/>Fishmeal and fish oil</text:p>
          </table:table-cell>
          <table:table-cell table:style-name="表格5.B3" office:value-type="string">
            <text:p text:style-name="P58">4.4</text:p>
          </table:table-cell>
          <table:table-cell table:style-name="表格5.B3" office:value-type="string">
            <text:p text:style-name="P58">3.1</text:p>
          </table:table-cell>
          <table:table-cell table:style-name="表格5.B3" office:value-type="string">
            <text:p text:style-name="P58">3.1</text:p>
          </table:table-cell>
          <table:table-cell table:style-name="表格5.B3" office:value-type="string">
            <text:p text:style-name="P58">2.2</text:p>
          </table:table-cell>
          <table:table-cell table:style-name="表格5.B3" office:value-type="string">
            <text:p text:style-name="P58">3.1</text:p>
          </table:table-cell>
          <table:table-cell table:style-name="表格5.G3" office:value-type="string">
            <text:p text:style-name="P58">2.8</text:p>
          </table:table-cell>
        </table:table-row>
        <table:table-row table:style-name="表格5.1">
          <table:table-cell table:style-name="表格5.A3" office:value-type="string">
            <text:p text:style-name="P60"><text:tab/>Milling and breadmaking</text:p>
          </table:table-cell>
          <table:table-cell table:style-name="表格5.B3" office:value-type="string">
            <text:p text:style-name="P58">7.3</text:p>
          </table:table-cell>
          <table:table-cell table:style-name="表格5.B3" office:value-type="string">
            <text:p text:style-name="P58">8.1</text:p>
          </table:table-cell>
          <table:table-cell table:style-name="表格5.B3" office:value-type="string">
            <text:p text:style-name="P58">7.7</text:p>
          </table:table-cell>
          <table:table-cell table:style-name="表格5.B3" office:value-type="string">
            <text:p text:style-name="P58">7.3</text:p>
          </table:table-cell>
          <table:table-cell table:style-name="表格5.B3" office:value-type="string">
            <text:p text:style-name="P58">6.6</text:p>
          </table:table-cell>
          <table:table-cell table:style-name="表格5.G3" office:value-type="string">
            <text:p text:style-name="P58">6.6</text:p>
          </table:table-cell>
        </table:table-row>
        <table:table-row table:style-name="表格5.1">
          <table:table-cell table:style-name="表格5.A3" office:value-type="string">
            <text:p text:style-name="P60"><text:tab/>Sugar processing and refining</text:p>
          </table:table-cell>
          <table:table-cell table:style-name="表格5.B3" office:value-type="string">
            <text:p text:style-name="P58">1.2</text:p>
          </table:table-cell>
          <table:table-cell table:style-name="表格5.B3" office:value-type="string">
            <text:p text:style-name="P58">1.2</text:p>
          </table:table-cell>
          <table:table-cell table:style-name="表格5.B3" office:value-type="string">
            <text:p text:style-name="P58">1.3</text:p>
          </table:table-cell>
          <table:table-cell table:style-name="表格5.B3" office:value-type="string">
            <text:p text:style-name="P58">1.5</text:p>
          </table:table-cell>
          <table:table-cell table:style-name="表格5.B3" office:value-type="string">
            <text:p text:style-name="P58">1.0</text:p>
          </table:table-cell>
          <table:table-cell table:style-name="表格5.G3" office:value-type="string">
            <text:p text:style-name="P58">0.8</text:p>
          </table:table-cell>
        </table:table-row>
        <table:table-row table:style-name="表格5.1">
          <table:table-cell table:style-name="表格5.A3" office:value-type="string">
            <text:p text:style-name="P60"><text:tab/>Other food products</text:p>
          </table:table-cell>
          <table:table-cell table:style-name="表格5.B3" office:value-type="string">
            <text:p text:style-name="P58">11.2</text:p>
          </table:table-cell>
          <table:table-cell table:style-name="表格5.B3" office:value-type="string">
            <text:p text:style-name="P58">11.3</text:p>
          </table:table-cell>
          <table:table-cell table:style-name="表格5.B3" office:value-type="string">
            <text:p text:style-name="P58">11.3</text:p>
          </table:table-cell>
          <table:table-cell table:style-name="表格5.B3" office:value-type="string">
            <text:p text:style-name="P58">11.4</text:p>
          </table:table-cell>
          <table:table-cell table:style-name="表格5.B3" office:value-type="string">
            <text:p text:style-name="P58">11.0</text:p>
          </table:table-cell>
          <table:table-cell table:style-name="表格5.G3" office:value-type="string">
            <text:p text:style-name="P58">10.8</text:p>
          </table:table-cell>
        </table:table-row>
        <table:table-row table:style-name="表格5.1">
          <table:table-cell table:style-name="表格5.A3" office:value-type="string">
            <text:p text:style-name="P60"><text:tab/>Beverages and tobacco</text:p>
          </table:table-cell>
          <table:table-cell table:style-name="表格5.B3" office:value-type="string">
            <text:p text:style-name="P58">4.4</text:p>
          </table:table-cell>
          <table:table-cell table:style-name="表格5.B3" office:value-type="string">
            <text:p text:style-name="P58">4.4</text:p>
          </table:table-cell>
          <table:table-cell table:style-name="表格5.B3" office:value-type="string">
            <text:p text:style-name="P58">4.5</text:p>
          </table:table-cell>
          <table:table-cell table:style-name="表格5.B3" office:value-type="string">
            <text:p text:style-name="P58">4.5</text:p>
          </table:table-cell>
          <table:table-cell table:style-name="表格5.B3" office:value-type="string">
            <text:p text:style-name="P58">4.3</text:p>
          </table:table-cell>
          <table:table-cell table:style-name="表格5.G3" office:value-type="string">
            <text:p text:style-name="P58">4.3</text:p>
          </table:table-cell>
        </table:table-row>
        <table:table-row table:style-name="表格5.1">
          <table:table-cell table:style-name="表格5.A3" office:value-type="string">
            <text:p text:style-name="P55">Textiles and leather</text:p>
          </table:table-cell>
          <table:table-cell table:style-name="表格5.B3" office:value-type="string">
            <text:p text:style-name="P58">15.5</text:p>
          </table:table-cell>
          <table:table-cell table:style-name="表格5.B3" office:value-type="string">
            <text:p text:style-name="P58">15.2</text:p>
          </table:table-cell>
          <table:table-cell table:style-name="表格5.B3" office:value-type="string">
            <text:p text:style-name="P58">15.2</text:p>
          </table:table-cell>
          <table:table-cell table:style-name="表格5.B3" office:value-type="string">
            <text:p text:style-name="P58">15.8</text:p>
          </table:table-cell>
          <table:table-cell table:style-name="表格5.B3" office:value-type="string">
            <text:p text:style-name="P58">16.3</text:p>
          </table:table-cell>
          <table:table-cell table:style-name="表格5.G3" office:value-type="string">
            <text:p text:style-name="P58">15.5</text:p>
          </table:table-cell>
        </table:table-row>
        <table:table-row table:style-name="表格5.1">
          <table:table-cell table:style-name="表格5.A3" office:value-type="string">
            <text:p text:style-name="P60"><text:tab/>Textiles</text:p>
          </table:table-cell>
          <table:table-cell table:style-name="表格5.B3" office:value-type="string">
            <text:p text:style-name="P58">6.9</text:p>
          </table:table-cell>
          <table:table-cell table:style-name="表格5.B3" office:value-type="string">
            <text:p text:style-name="P58">6.6</text:p>
          </table:table-cell>
          <table:table-cell table:style-name="表格5.B3" office:value-type="string">
            <text:p text:style-name="P58">7.1</text:p>
          </table:table-cell>
          <table:table-cell table:style-name="表格5.B3" office:value-type="string">
            <text:p text:style-name="P58">7.4</text:p>
          </table:table-cell>
          <table:table-cell table:style-name="表格5.B3" office:value-type="string">
            <text:p text:style-name="P58">8.0</text:p>
          </table:table-cell>
          <table:table-cell table:style-name="表格5.G3" office:value-type="string">
            <text:p text:style-name="P58">7.9</text:p>
          </table:table-cell>
        </table:table-row>
        <table:table-row table:style-name="表格5.1">
          <table:table-cell table:style-name="表格5.A3" office:value-type="string">
            <text:p text:style-name="P60"><text:tab/>Clothing</text:p>
          </table:table-cell>
          <table:table-cell table:style-name="表格5.B3" office:value-type="string">
            <text:p text:style-name="P58">7.1</text:p>
          </table:table-cell>
          <table:table-cell table:style-name="表格5.B3" office:value-type="string">
            <text:p text:style-name="P58">7.2</text:p>
          </table:table-cell>
          <table:table-cell table:style-name="表格5.B3" office:value-type="string">
            <text:p text:style-name="P58">7.1</text:p>
          </table:table-cell>
          <table:table-cell table:style-name="表格5.B3" office:value-type="string">
            <text:p text:style-name="P58">7.6</text:p>
          </table:table-cell>
          <table:table-cell table:style-name="表格5.B3" office:value-type="string">
            <text:p text:style-name="P58">7.5</text:p>
          </table:table-cell>
          <table:table-cell table:style-name="表格5.G3" office:value-type="string">
            <text:p text:style-name="P58">7.1</text:p>
          </table:table-cell>
        </table:table-row>
        <table:table-row table:style-name="表格5.1">
          <table:table-cell table:style-name="表格5.A3" office:value-type="string">
            <text:p text:style-name="P60"><text:tab/>Leather</text:p>
          </table:table-cell>
          <table:table-cell table:style-name="表格5.B3" office:value-type="string">
            <text:p text:style-name="P58">0.3</text:p>
          </table:table-cell>
          <table:table-cell table:style-name="表格5.B3" office:value-type="string">
            <text:p text:style-name="P58">0.3</text:p>
          </table:table-cell>
          <table:table-cell table:style-name="表格5.B3" office:value-type="string">
            <text:p text:style-name="P58">0.2</text:p>
          </table:table-cell>
          <table:table-cell table:style-name="表格5.B3" office:value-type="string">
            <text:p text:style-name="P58">0.3</text:p>
          </table:table-cell>
          <table:table-cell table:style-name="表格5.B3" office:value-type="string">
            <text:p text:style-name="P58">0.3</text:p>
          </table:table-cell>
          <table:table-cell table:style-name="表格5.G3" office:value-type="string">
            <text:p text:style-name="P58">0.2</text:p>
          </table:table-cell>
        </table:table-row>
        <table:table-row table:style-name="表格5.1">
          <table:table-cell table:style-name="表格5.A3" office:value-type="string">
            <text:p text:style-name="P60"><text:tab/>Footwear</text:p>
          </table:table-cell>
          <table:table-cell table:style-name="表格5.B3" office:value-type="string">
            <text:p text:style-name="P58">1.1</text:p>
          </table:table-cell>
          <table:table-cell table:style-name="表格5.B3" office:value-type="string">
            <text:p text:style-name="P58">1.0</text:p>
          </table:table-cell>
          <table:table-cell table:style-name="表格5.B3" office:value-type="string">
            <text:p text:style-name="P58">0.7</text:p>
          </table:table-cell>
          <table:table-cell table:style-name="表格5.B3" office:value-type="string">
            <text:p text:style-name="P58">0.5</text:p>
          </table:table-cell>
          <table:table-cell table:style-name="表格5.B3" office:value-type="string">
            <text:p text:style-name="P58">0.4</text:p>
          </table:table-cell>
          <table:table-cell table:style-name="表格5.G3" office:value-type="string">
            <text:p text:style-name="P58">0.3</text:p>
          </table:table-cell>
        </table:table-row>
        <table:table-row table:style-name="表格5.1">
          <table:table-cell table:style-name="表格5.A3" office:value-type="string">
            <text:p text:style-name="P55">Wood and furniture</text:p>
          </table:table-cell>
          <table:table-cell table:style-name="表格5.B3" office:value-type="string">
            <text:p text:style-name="P58">3.1</text:p>
          </table:table-cell>
          <table:table-cell table:style-name="表格5.B3" office:value-type="string">
            <text:p text:style-name="P58">3.0</text:p>
          </table:table-cell>
          <table:table-cell table:style-name="表格5.B3" office:value-type="string">
            <text:p text:style-name="P58">3.4</text:p>
          </table:table-cell>
          <table:table-cell table:style-name="表格5.B3" office:value-type="string">
            <text:p text:style-name="P58">3.2</text:p>
          </table:table-cell>
          <table:table-cell table:style-name="表格5.B3" office:value-type="string">
            <text:p text:style-name="P58">3.5</text:p>
          </table:table-cell>
          <table:table-cell table:style-name="表格5.G3" office:value-type="string">
            <text:p text:style-name="P58">3.3</text:p>
          </table:table-cell>
        </table:table-row>
        <table:table-row table:style-name="表格5.1">
          <table:table-cell table:style-name="表格5.A3" office:value-type="string">
            <text:p text:style-name="P55">Paper</text:p>
          </table:table-cell>
          <table:table-cell table:style-name="表格5.B3" office:value-type="string">
            <text:p text:style-name="P58">6.3</text:p>
          </table:table-cell>
          <table:table-cell table:style-name="表格5.B3" office:value-type="string">
            <text:p text:style-name="P58">6.1</text:p>
          </table:table-cell>
          <table:table-cell table:style-name="表格5.B3" office:value-type="string">
            <text:p text:style-name="P58">6.6</text:p>
          </table:table-cell>
          <table:table-cell table:style-name="表格5.B3" office:value-type="string">
            <text:p text:style-name="P58">6.8</text:p>
          </table:table-cell>
          <table:table-cell table:style-name="表格5.B3" office:value-type="string">
            <text:p text:style-name="P58">7.2</text:p>
          </table:table-cell>
          <table:table-cell table:style-name="表格5.G3" office:value-type="string">
            <text:p text:style-name="P58">7.8</text:p>
          </table:table-cell>
        </table:table-row>
        <table:table-row table:style-name="表格5.1">
          <table:table-cell table:style-name="表格5.A3" office:value-type="string">
            <text:p text:style-name="P60"><text:tab/>Paper</text:p>
          </table:table-cell>
          <table:table-cell table:style-name="表格5.B3" office:value-type="string">
            <text:p text:style-name="P58">3.4</text:p>
          </table:table-cell>
          <table:table-cell table:style-name="表格5.B3" office:value-type="string">
            <text:p text:style-name="P58">3.3</text:p>
          </table:table-cell>
          <table:table-cell table:style-name="表格5.B3" office:value-type="string">
            <text:p text:style-name="P58">3.3</text:p>
          </table:table-cell>
          <table:table-cell table:style-name="表格5.B3" office:value-type="string">
            <text:p text:style-name="P58">3.2</text:p>
          </table:table-cell>
          <table:table-cell table:style-name="表格5.B3" office:value-type="string">
            <text:p text:style-name="P58">3.6</text:p>
          </table:table-cell>
          <table:table-cell table:style-name="表格5.G3" office:value-type="string">
            <text:p text:style-name="P58">3.9</text:p>
          </table:table-cell>
        </table:table-row>
        <table:table-row table:style-name="表格5.1">
          <table:table-cell table:style-name="表格5.A3" office:value-type="string">
            <text:p text:style-name="P60"><text:tab/>Printing and publishing</text:p>
          </table:table-cell>
          <table:table-cell table:style-name="表格5.B3" office:value-type="string">
            <text:p text:style-name="P58">2.9</text:p>
          </table:table-cell>
          <table:table-cell table:style-name="表格5.B3" office:value-type="string">
            <text:p text:style-name="P58">2.9</text:p>
          </table:table-cell>
          <table:table-cell table:style-name="表格5.B3" office:value-type="string">
            <text:p text:style-name="P58">3.3</text:p>
          </table:table-cell>
          <table:table-cell table:style-name="表格5.B3" office:value-type="string">
            <text:p text:style-name="P58">3.6</text:p>
          </table:table-cell>
          <table:table-cell table:style-name="表格5.B3" office:value-type="string">
            <text:p text:style-name="P58">3.6</text:p>
          </table:table-cell>
          <table:table-cell table:style-name="表格5.G3" office:value-type="string">
            <text:p text:style-name="P58">3.9</text:p>
          </table:table-cell>
        </table:table-row>
        <table:table-row table:style-name="表格5.1">
          <table:table-cell table:style-name="表格5.A3" office:value-type="string">
            <text:p text:style-name="P55">Chemicals</text:p>
          </table:table-cell>
          <table:table-cell table:style-name="表格5.B3" office:value-type="string">
            <text:p text:style-name="P58">16.9</text:p>
          </table:table-cell>
          <table:table-cell table:style-name="表格5.B3" office:value-type="string">
            <text:p text:style-name="P58">17.4</text:p>
          </table:table-cell>
          <table:table-cell table:style-name="表格5.B3" office:value-type="string">
            <text:p text:style-name="P58">17.2</text:p>
          </table:table-cell>
          <table:table-cell table:style-name="表格5.B3" office:value-type="string">
            <text:p text:style-name="P58">17.1</text:p>
          </table:table-cell>
          <table:table-cell table:style-name="表格5.B3" office:value-type="string">
            <text:p text:style-name="P58">16.8</text:p>
          </table:table-cell>
          <table:table-cell table:style-name="表格5.G3" office:value-type="string">
            <text:p text:style-name="P58">17.5</text:p>
          </table:table-cell>
        </table:table-row>
        <table:table-row table:style-name="表格5.1">
          <table:table-cell table:style-name="表格5.A3" office:value-type="string">
            <text:p text:style-name="P60"><text:tab/>Basic chemicals</text:p>
          </table:table-cell>
          <table:table-cell table:style-name="表格5.B3" office:value-type="string">
            <text:p text:style-name="P58">3.4</text:p>
          </table:table-cell>
          <table:table-cell table:style-name="表格5.B3" office:value-type="string">
            <text:p text:style-name="P58">3.2</text:p>
          </table:table-cell>
          <table:table-cell table:style-name="表格5.B3" office:value-type="string">
            <text:p text:style-name="P58">3.2</text:p>
          </table:table-cell>
          <table:table-cell table:style-name="表格5.B3" office:value-type="string">
            <text:p text:style-name="P58">3.3</text:p>
          </table:table-cell>
          <table:table-cell table:style-name="表格5.B3" office:value-type="string">
            <text:p text:style-name="P58">3.3</text:p>
          </table:table-cell>
          <table:table-cell table:style-name="表格5.G3" office:value-type="string">
            <text:p text:style-name="P58">3.7</text:p>
          </table:table-cell>
        </table:table-row>
        <table:table-row table:style-name="表格5.1">
          <table:table-cell table:style-name="表格5.A3" office:value-type="string">
            <text:p text:style-name="P60"><text:tab/>Pharmaceuticals and medicines</text:p>
          </table:table-cell>
          <table:table-cell table:style-name="表格5.B3" office:value-type="string">
            <text:p text:style-name="P58">1.5</text:p>
          </table:table-cell>
          <table:table-cell table:style-name="表格5.B3" office:value-type="string">
            <text:p text:style-name="P58">1.5</text:p>
          </table:table-cell>
          <table:table-cell table:style-name="表格5.B3" office:value-type="string">
            <text:p text:style-name="P58">1.6</text:p>
          </table:table-cell>
          <table:table-cell table:style-name="表格5.B3" office:value-type="string">
            <text:p text:style-name="P58">1.6</text:p>
          </table:table-cell>
          <table:table-cell table:style-name="表格5.B3" office:value-type="string">
            <text:p text:style-name="P58">1.1</text:p>
          </table:table-cell>
          <table:table-cell table:style-name="表格5.G3" office:value-type="string">
            <text:p text:style-name="P58">1.2</text:p>
          </table:table-cell>
        </table:table-row>
        <table:table-row table:style-name="表格5.1">
          <table:table-cell table:style-name="表格5.A3" office:value-type="string">
            <text:p text:style-name="P60"><text:tab/>Other chemicals</text:p>
          </table:table-cell>
          <table:table-cell table:style-name="表格5.B3" office:value-type="string">
            <text:p text:style-name="P58">4.5</text:p>
          </table:table-cell>
          <table:table-cell table:style-name="表格5.B3" office:value-type="string">
            <text:p text:style-name="P58">4.7</text:p>
          </table:table-cell>
          <table:table-cell table:style-name="表格5.B3" office:value-type="string">
            <text:p text:style-name="P58">4.7</text:p>
          </table:table-cell>
          <table:table-cell table:style-name="表格5.B3" office:value-type="string">
            <text:p text:style-name="P58">4.8</text:p>
          </table:table-cell>
          <table:table-cell table:style-name="表格5.B3" office:value-type="string">
            <text:p text:style-name="P58">5.0</text:p>
          </table:table-cell>
          <table:table-cell table:style-name="表格5.G3" office:value-type="string">
            <text:p text:style-name="P58">5.0</text:p>
          </table:table-cell>
        </table:table-row>
        <table:table-row table:style-name="表格5.1">
          <table:table-cell table:style-name="表格5.A3" office:value-type="string">
            <text:p text:style-name="P60"><text:tab/>Petroleum refining</text:p>
          </table:table-cell>
          <table:table-cell table:style-name="表格5.B3" office:value-type="string">
            <text:p text:style-name="P58">4.5</text:p>
          </table:table-cell>
          <table:table-cell table:style-name="表格5.B3" office:value-type="string">
            <text:p text:style-name="P58">4.6</text:p>
          </table:table-cell>
          <table:table-cell table:style-name="表格5.B3" office:value-type="string">
            <text:p text:style-name="P58">4.3</text:p>
          </table:table-cell>
          <table:table-cell table:style-name="表格5.B3" office:value-type="string">
            <text:p text:style-name="P58">4.2</text:p>
          </table:table-cell>
          <table:table-cell table:style-name="表格5.B3" office:value-type="string">
            <text:p text:style-name="P58">4.2</text:p>
          </table:table-cell>
          <table:table-cell table:style-name="表格5.G3" office:value-type="string">
            <text:p text:style-name="P58">4.6</text:p>
          </table:table-cell>
        </table:table-row>
        <table:table-row table:style-name="表格5.1">
          <table:table-cell table:style-name="表格5.A3" office:value-type="string">
            <text:p text:style-name="P60"><text:tab/>Rubber and plastic</text:p>
          </table:table-cell>
          <table:table-cell table:style-name="表格5.B3" office:value-type="string">
            <text:p text:style-name="P58">3.0</text:p>
          </table:table-cell>
          <table:table-cell table:style-name="表格5.B3" office:value-type="string">
            <text:p text:style-name="P58">3.3</text:p>
          </table:table-cell>
          <table:table-cell table:style-name="表格5.B3" office:value-type="string">
            <text:p text:style-name="P58">3.3</text:p>
          </table:table-cell>
          <table:table-cell table:style-name="表格5.B3" office:value-type="string">
            <text:p text:style-name="P58">3.2</text:p>
          </table:table-cell>
          <table:table-cell table:style-name="表格5.B3" office:value-type="string">
            <text:p text:style-name="P58">3.1</text:p>
          </table:table-cell>
          <table:table-cell table:style-name="表格5.G3" office:value-type="string">
            <text:p text:style-name="P58">3.1</text:p>
          </table:table-cell>
        </table:table-row>
        <table:table-row table:style-name="表格5.1">
          <table:table-cell table:style-name="表格5.A3" office:value-type="string">
            <text:p text:style-name="P55">Non-metallic products</text:p>
          </table:table-cell>
          <table:table-cell table:style-name="表格5.B3" office:value-type="string">
            <text:p text:style-name="P58">7.0</text:p>
          </table:table-cell>
          <table:table-cell table:style-name="表格5.B3" office:value-type="string">
            <text:p text:style-name="P58">6.9</text:p>
          </table:table-cell>
          <table:table-cell table:style-name="表格5.B3" office:value-type="string">
            <text:p text:style-name="P58">7.3</text:p>
          </table:table-cell>
          <table:table-cell table:style-name="表格5.B3" office:value-type="string">
            <text:p text:style-name="P58">7.4</text:p>
          </table:table-cell>
          <table:table-cell table:style-name="表格5.B3" office:value-type="string">
            <text:p text:style-name="P58">7.7</text:p>
          </table:table-cell>
          <table:table-cell table:style-name="表格5.G3" office:value-type="string">
            <text:p text:style-name="P58">8.1</text:p>
          </table:table-cell>
        </table:table-row>
        <table:table-row table:style-name="表格5.1">
          <table:table-cell table:style-name="表格5.A3" office:value-type="string">
            <text:p text:style-name="P55">Basic metal industries</text:p>
          </table:table-cell>
          <table:table-cell table:style-name="表格5.B3" office:value-type="string">
            <text:p text:style-name="P58">8.4</text:p>
          </table:table-cell>
          <table:table-cell table:style-name="表格5.B3" office:value-type="string">
            <text:p text:style-name="P58">8.6</text:p>
          </table:table-cell>
          <table:table-cell table:style-name="表格5.B3" office:value-type="string">
            <text:p text:style-name="P58">8.9</text:p>
          </table:table-cell>
          <table:table-cell table:style-name="表格5.B3" office:value-type="string">
            <text:p text:style-name="P58">9.4</text:p>
          </table:table-cell>
          <table:table-cell table:style-name="表格5.B3" office:value-type="string">
            <text:p text:style-name="P58">9.1</text:p>
          </table:table-cell>
          <table:table-cell table:style-name="表格5.G3" office:value-type="string">
            <text:p text:style-name="P58">9.0</text:p>
          </table:table-cell>
        </table:table-row>
        <table:table-row table:style-name="表格5.1">
          <table:table-cell table:style-name="表格5.A3" office:value-type="string">
            <text:p text:style-name="P60"><text:tab/>Iron and steel</text:p>
          </table:table-cell>
          <table:table-cell table:style-name="表格5.B3" office:value-type="string">
            <text:p text:style-name="P58">3.0</text:p>
          </table:table-cell>
          <table:table-cell table:style-name="表格5.B3" office:value-type="string">
            <text:p text:style-name="P58">3.0</text:p>
          </table:table-cell>
          <table:table-cell table:style-name="表格5.B3" office:value-type="string">
            <text:p text:style-name="P58">2.9</text:p>
          </table:table-cell>
          <table:table-cell table:style-name="表格5.B3" office:value-type="string">
            <text:p text:style-name="P58">2.9</text:p>
          </table:table-cell>
          <table:table-cell table:style-name="表格5.B3" office:value-type="string">
            <text:p text:style-name="P58">3.0</text:p>
          </table:table-cell>
          <table:table-cell table:style-name="表格5.G3" office:value-type="string">
            <text:p text:style-name="P58">3.3</text:p>
          </table:table-cell>
        </table:table-row>
        <table:table-row table:style-name="表格5.1">
          <table:table-cell table:style-name="表格5.A3" office:value-type="string">
            <text:p text:style-name="P60"><text:tab/>Processing of non-ferrous metals</text:p>
          </table:table-cell>
          <table:table-cell table:style-name="表格5.B3" office:value-type="string">
            <text:p text:style-name="P58">5.5</text:p>
          </table:table-cell>
          <table:table-cell table:style-name="表格5.B3" office:value-type="string">
            <text:p text:style-name="P58">5.6</text:p>
          </table:table-cell>
          <table:table-cell table:style-name="表格5.B3" office:value-type="string">
            <text:p text:style-name="P58">6.1</text:p>
          </table:table-cell>
          <table:table-cell table:style-name="表格5.B3" office:value-type="string">
            <text:p text:style-name="P58">6.6</text:p>
          </table:table-cell>
          <table:table-cell table:style-name="表格5.B3" office:value-type="string">
            <text:p text:style-name="P58">6.2</text:p>
          </table:table-cell>
          <table:table-cell table:style-name="表格5.G3" office:value-type="string">
            <text:p text:style-name="P58">5.7</text:p>
          </table:table-cell>
        </table:table-row>
        <table:table-row table:style-name="表格5.1">
          <table:table-cell table:style-name="表格5.A3" office:value-type="string">
            <text:p text:style-name="P55">Metal products</text:p>
          </table:table-cell>
          <table:table-cell table:style-name="表格5.B3" office:value-type="string">
            <text:p text:style-name="P58">8.4</text:p>
          </table:table-cell>
          <table:table-cell table:style-name="表格5.B3" office:value-type="string">
            <text:p text:style-name="P58">8.4</text:p>
          </table:table-cell>
          <table:table-cell table:style-name="表格5.B3" office:value-type="string">
            <text:p text:style-name="P58">7.5</text:p>
          </table:table-cell>
          <table:table-cell table:style-name="表格5.B3" office:value-type="string">
            <text:p text:style-name="P58">7.4</text:p>
          </table:table-cell>
          <table:table-cell table:style-name="表格5.B3" office:value-type="string">
            <text:p text:style-name="P58">7.2</text:p>
          </table:table-cell>
          <table:table-cell table:style-name="表格5.G3" office:value-type="string">
            <text:p text:style-name="P58">7.3</text:p>
          </table:table-cell>
        </table:table-row>
        <table:table-row table:style-name="表格5.1">
          <table:table-cell table:style-name="表格5.A3" office:value-type="string">
            <text:p text:style-name="P60"><text:tab/>Metal products</text:p>
          </table:table-cell>
          <table:table-cell table:style-name="表格5.B3" office:value-type="string">
            <text:p text:style-name="P58">4.3</text:p>
          </table:table-cell>
          <table:table-cell table:style-name="表格5.B3" office:value-type="string">
            <text:p text:style-name="P58">4.3</text:p>
          </table:table-cell>
          <table:table-cell table:style-name="表格5.B3" office:value-type="string">
            <text:p text:style-name="P58">4.2</text:p>
          </table:table-cell>
          <table:table-cell table:style-name="表格5.B3" office:value-type="string">
            <text:p text:style-name="P58">4.5</text:p>
          </table:table-cell>
          <table:table-cell table:style-name="表格5.B3" office:value-type="string">
            <text:p text:style-name="P58">4.1</text:p>
          </table:table-cell>
          <table:table-cell table:style-name="表格5.G3" office:value-type="string">
            <text:p text:style-name="P58">4.3</text:p>
          </table:table-cell>
        </table:table-row>
        <table:table-row table:style-name="表格5.1">
          <table:table-cell table:style-name="表格5.A3" office:value-type="string">
            <text:p text:style-name="P60"><text:tab/>Non-electrical machinery</text:p>
          </table:table-cell>
          <table:table-cell table:style-name="表格5.B3" office:value-type="string">
            <text:p text:style-name="P58">1.2</text:p>
          </table:table-cell>
          <table:table-cell table:style-name="表格5.B3" office:value-type="string">
            <text:p text:style-name="P58">1.2</text:p>
          </table:table-cell>
          <table:table-cell table:style-name="表格5.B3" office:value-type="string">
            <text:p text:style-name="P58">1.0</text:p>
          </table:table-cell>
          <table:table-cell table:style-name="表格5.B3" office:value-type="string">
            <text:p text:style-name="P58">0.8</text:p>
          </table:table-cell>
          <table:table-cell table:style-name="表格5.B3" office:value-type="string">
            <text:p text:style-name="P58">0.6</text:p>
          </table:table-cell>
          <table:table-cell table:style-name="表格5.G3" office:value-type="string">
            <text:p text:style-name="P58">0.6</text:p>
          </table:table-cell>
        </table:table-row>
        <table:table-row table:style-name="表格5.1">
          <table:table-cell table:style-name="表格5.A3" office:value-type="string">
            <text:p text:style-name="P60"><text:tab/>Electrical machinery</text:p>
          </table:table-cell>
          <table:table-cell table:style-name="表格5.B3" office:value-type="string">
            <text:p text:style-name="P58">2.0</text:p>
          </table:table-cell>
          <table:table-cell table:style-name="表格5.B3" office:value-type="string">
            <text:p text:style-name="P58">1.9</text:p>
          </table:table-cell>
          <table:table-cell table:style-name="表格5.B3" office:value-type="string">
            <text:p text:style-name="P58">1.6</text:p>
          </table:table-cell>
          <table:table-cell table:style-name="表格5.B3" office:value-type="string">
            <text:p text:style-name="P58">1.4</text:p>
          </table:table-cell>
          <table:table-cell table:style-name="表格5.B3" office:value-type="string">
            <text:p text:style-name="P58">1.6</text:p>
          </table:table-cell>
          <table:table-cell table:style-name="表格5.G3" office:value-type="string">
            <text:p text:style-name="P58">1.5</text:p>
          </table:table-cell>
        </table:table-row>
        <table:table-row table:style-name="表格5.1">
          <table:table-cell table:style-name="表格5.A3" office:value-type="string">
            <text:p text:style-name="P60"><text:tab/>Transport equipment</text:p>
          </table:table-cell>
          <table:table-cell table:style-name="表格5.B3" office:value-type="string">
            <text:p text:style-name="P58">0.9</text:p>
          </table:table-cell>
          <table:table-cell table:style-name="表格5.B3" office:value-type="string">
            <text:p text:style-name="P58">0.9</text:p>
          </table:table-cell>
          <table:table-cell table:style-name="表格5.B3" office:value-type="string">
            <text:p text:style-name="P58">0.7</text:p>
          </table:table-cell>
          <table:table-cell table:style-name="表格5.B3" office:value-type="string">
            <text:p text:style-name="P58">0.8</text:p>
          </table:table-cell>
          <table:table-cell table:style-name="表格5.B3" office:value-type="string">
            <text:p text:style-name="P58">0.8</text:p>
          </table:table-cell>
          <table:table-cell table:style-name="表格5.G3" office:value-type="string">
            <text:p text:style-name="P58">0.9</text:p>
          </table:table-cell>
        </table:table-row>
        <table:table-row table:style-name="表格5.1">
          <table:table-cell table:style-name="表格5.A37" office:value-type="string">
            <text:p text:style-name="P55">Other manufactures</text:p>
          </table:table-cell>
          <table:table-cell table:style-name="表格5.B37" office:value-type="string">
            <text:p text:style-name="P58">2.8</text:p>
          </table:table-cell>
          <table:table-cell table:style-name="表格5.B37" office:value-type="string">
            <text:p text:style-name="P58">2.8</text:p>
          </table:table-cell>
          <table:table-cell table:style-name="表格5.B37" office:value-type="string">
            <text:p text:style-name="P58">2.7</text:p>
          </table:table-cell>
          <table:table-cell table:style-name="表格5.B37" office:value-type="string">
            <text:p text:style-name="P58">2.4</text:p>
          </table:table-cell>
          <table:table-cell table:style-name="表格5.B37" office:value-type="string">
            <text:p text:style-name="P58">2.2</text:p>
          </table:table-cell>
          <table:table-cell table:style-name="表格5.G37" office:value-type="string">
            <text:p text:style-name="P58">2.3</text:p>
          </table:table-cell>
        </table:table-row>
      </table:table>
      <text:p text:style-name="P49"><text:span text:style-name="T17">Source</text:span><text:span text:style-name="T18">:</text:span><text:span text:style-name="T17"><text:tab/></text:span><text:span text:style-name="T18">INEI, national accounts system: <text:s/>GDP by category of activity. <text:s/>Consulted at: <text:s/>http://www.inei.gob.pe.</text:span></text:p>
      <text:list xml:id="list105549298600493" text:continue-numbering="true" text:style-name="WW8Num20">
        <text:list-item>
          <text:list>
            <text:list-item>
              <text:list>
                <text:list-item>
                  <text:list>
                    <text:list-item>
                      <text:list>
                        <text:list-item>
                          <text:list>
                            <text:list-item>
                              <text:p text:style-name="Text_20_body">In 2005, exports of manufactures amounted to US$12,039 million (70 per cent of total exports) and were mainly composed of semi-processed goods. <text:s/>The major exporting industries are the non-ferrous metals industry (ISIC 372), which accounts for close to 50 per cent of exports of manufactures, food products (ISIC 311), refined petroleum products (ISIC 353) and textiles (ISIC 321).</text:p>
                            </text:list-item>
                            <text:list-item>
                              <text:p text:style-name="Text_20_body">Exports of textiles and clothing have benefited from the preferential access given under the Andean Trade Promotion and Drug Eradication Act (ATPDEA). <text:s/>Since 2003, almost all Peru's exports of clothing to the United States have entered under the ATPDEA.<text:span text:style-name="Footnote_20_Symbol"><text:note text:id="ftn86" text:note-class="footnote"><text:note-citation>86</text:note-citation><text:note-body><text:p text:style-name="Footnote"><text:span text:style-name="T8"><text:s/></text:span>WTO Secretariat calculations based on figures in the ITC Trade Dataweb database of the United States International Trade Commission. <text:s/>Consulted at: <text:s/>http://dataweb.usitc.gov.</text:p></text:note-body></text:note></text:span> <text:s/>The strong performance of Peru's clothing exports may not simply be the result of preferences but also of certain measures <text:soft-page-break/>applied by the United States to other suppliers.<text:span text:style-name="Footnote_20_Symbol"><text:note text:id="ftn87" text:note-class="footnote"><text:note-citation>87</text:note-citation><text:note-body><text:p text:style-name="Footnote"><text:span text:style-name="T8"><text:s/></text:span>IMF (2007c).</text:p></text:note-body></text:note></text:span> <text:s/>The Peruvian authorities point out that this strong performance also reflects increased productivity in the sector, partly as a result of an upsurge in investment. <text:s/>Imports of capital goods for the textiles and clothing industry increased by around 50 per cent between 2001 and 2006.</text:p>
                            </text:list-item>
                            <text:list-item>
                              <text:p text:style-name="Text_20_body">The manufacturing sector has been subject to pressure to increase output. <text:s/>Between 2000 and 2005, annual average growth in labour productivity in this sector was around 5 per cent.<text:span text:style-name="Footnote_20_Symbol"><text:note text:id="ftn88" text:note-class="footnote"><text:note-citation>88</text:note-citation><text:note-body><text:p text:style-name="Footnote"><text:span text:style-name="T8"><text:s/></text:span>López Morales (2007).</text:p></text:note-body></text:note></text:span> <text:s/>Given that wages rose at an annual average of 0.3 per cent over the same period, unit labour costs have fallen significantly.</text:p>
                            </text:list-item>
                            <text:list-item>
                              <text:p text:style-name="Text_20_body">Since it was set up in 2002, the Ministry of Production has been responsible for formulating policy for the industrial sector.<text:span text:style-name="Footnote_20_Symbol"><text:note text:id="ftn89" text:note-class="footnote"><text:note-citation>89</text:note-citation><text:note-body><text:p text:style-name="Footnote"><text:span text:style-name="T8"><text:s/></text:span>Article 8 of the Regulations on the Organization and Functions of the Ministry of Production, approved by Supreme Decree No. 010-2006-PRODUCE of 4 May 2006.</text:p></text:note-body></text:note></text:span> <text:s/>Peru's industrial policy aims to build industry's capacity so as to enhance its international competitiveness, promote the creation of infrastructure in support of industrial development, encourage know-how and innovation and create a favourable climate for industrial development.</text:p>
                            </text:list-item>
                            <text:list-item>
                              <text:p text:style-name="Text_20_body">The average MFN tariff applied in the non-agricultural sector (WTO definition) was 7.2 per cent in April 2007 (see also Chapter III(2)(iv)).</text:p>
                            </text:list-item>
                            <text:list-item>
                              <text:p text:style-name="Text_20_body">The MINCETUR points out that the sectors with the highest average effective tariff protection in early 2007 were dairy products (51 per cent), footwear (39 per cent), milling (35 per cent), sugar (34 per cent) and clothing (32 per cent).<text:span text:style-name="T2"><text:note text:id="ftn90" text:note-class="footnote"><text:note-citation>90</text:note-citation><text:note-body><text:p text:style-name="Footnote"><text:span text:style-name="T8"><text:s/></text:span>Effective rates of protection calculated on the basis of the simple average of MFN tariffs. <text:s/>MINCETUR (2007b).</text:p></text:note-body></text:note></text:span> <text:s/>On the other hand, the non-electrical machinery and transport equipment industries, whose rates of effective tariff protection are negative, have found themselves in a disadvantageous position as a result of the tariff structure that came into effect in January 2007. <text:s/>Other industries whose effective tariff protection rates are relatively low are petroleum, chemicals and iron and steel.</text:p>
                            </text:list-item>
                            <text:list-item>
                              <text:p text:style-name="Text_20_body">Peru applies quotas for various products that compete with domestic manufactures, for example, steel, footwear, cotton fabrics, tableware, soft drinks and olive oil (Chapter III(2)(vii)).</text:p>
                            </text:list-item>
                            <text:list-item>
                              <text:p text:style-name="Text_20_body">Manufacturers are eligible for tax benefits under the CETICOS and ZOFRATACNA schemes (Chapter III(4)(iv)). <text:s/>The principal effect of these has been to boost the overhaul and repair of vehicles. <text:s/>The Ministry of Economy and Finance estimates that the tax benefits enjoyed by the manufacturing sector will amount to around S/. 140.7 million in 2007 (corresponding to US$44.2 million).<text:span text:style-name="Footnote_20_Symbol"><text:note text:id="ftn91" text:note-class="footnote"><text:note-citation>91</text:note-citation><text:note-body><text:p text:style-name="Footnote"><text:span text:style-name="T8"><text:s/></text:span>MEF (2006).</text:p></text:note-body></text:note></text:span> <text:s/>Government financing programmes on preferential terms, however, appear to be limited (Chapter III(3)(v) and (4)(iv)).</text:p>
                            </text:list-item>
                          </text:list>
                        </text:list-item>
                      </text:list>
                    </text:list-item>
                  </text:list>
                </text:list-item>
              </text:list>
            </text:list-item>
          </text:list>
        </text:list-item>
      </text:list>
      <text:h text:style-name="Heading_20_2" text:outline-level="2">Services</text:h>
      <text:h text:style-name="Heading_20_3" text:outline-level="3">Main features</text:h>
      <text:list xml:id="list105547859915174" text:continue-numbering="true" text:style-name="WW8Num20">
        <text:list-item>
          <text:list>
            <text:list-item>
              <text:list>
                <text:list-item>
                  <text:list>
                    <text:list-item>
                      <text:list>
                        <text:list-item>
                          <text:list>
                            <text:list-item>
                              <text:p text:style-name="Text_20_body">Under the GATS, Peru has made horizontal commitments on the movement of natural persons and investment. <text:s/>Natural persons supplying services or employed by companies in the sectors included in Peru's Schedule may enter the country for a period of not more than three years, renewable for successive periods. <text:s/>Such persons may not comprise more than 20 per cent of the total <text:soft-page-break/>workforce employed by the company and their remuneration may not exceed 30 per cent of the total payroll, with some exceptions. <text:s/>As far as investment is concerned, Peru's horizontal commitments guarantee foreign investors and companies the same rights and obligations as Peruvian investors and companies, without any exceptions other than those laid down in the Constitution and Legislative Decree No. 662.</text:p>
                            </text:list-item>
                            <text:list-item>
                              <text:p text:style-name="Text_20_body">The list of MFN exemptions<text:span text:style-name="Footnote_20_Symbol"><text:note text:id="ftn92" text:note-class="footnote"><text:note-citation>92</text:note-citation><text:note-body><text:p text:style-name="Footnote"><text:span text:style-name="T8"><text:s/></text:span>Peru's final list of Article II (MFN) exemptions appears in WTO documents GATS/EL/69 of 15 April 1994 and GATS/EL/69/Suppl.1 of 26 February 1998.</text:p></text:note-body></text:note></text:span> contains a horizontal exemption to the effect that the movement of nationals of a country that has a reciprocal labour agreement or an agreement on dual nationality, or of foreign personnel recruited under bilateral or multilateral agreements concluded by Peru shall not be subject to the limitations on recruitment of foreign workers. <text:s/>The MFN treatment exemptions relating to specific sectors concern land and maritime transport with countries of the Andean Group; <text:s/>land transport with countries members of the Convention on International Land Transport<text:span text:style-name="Footnote_20_Symbol"><text:note text:id="ftn93" text:note-class="footnote"><text:note-citation>93</text:note-citation><text:note-body><text:p text:style-name="Footnote"><text:span text:style-name="T8"><text:s/></text:span>Argentina, Bolivia, Brazil, Chile, Paraguay and Uruguay.</text:p></text:note-body></text:note></text:span>; <text:s/>and recreational, cultural and sporting services with several Latin American countries.<text:span text:style-name="Footnote_20_Symbol"><text:note text:id="ftn94" text:note-class="footnote"><text:note-citation>94</text:note-citation><text:note-body><text:p text:style-name="Footnote"><text:span text:style-name="T8"><text:s/></text:span>Argentina, Bolivia, Brazil, Chile, Colombia, Costa Rica, Cuba, the Dominican Republic, Ecuador, El Salvador, Guatemala, Haiti, Honduras, Mexico, Nicaragua, Panama, Paraguay, Uruguay and Venezuela.</text:p></text:note-body></text:note></text:span> <text:s/>In addition, on the basis of the principle of reciprocity, Peru also has an exemption on all activities related to financial services. <text:s/>All the exemptions from the MFN principle are for an indefinite period.</text:p>
                            </text:list-item>
                            <text:list-item>
                              <text:p text:style-name="Text_20_body">Peru adopted specific commitments in seven of the 12 GATS sectors, namely, business services; <text:s/>communications; <text:s/>financial services; <text:s/>tourism and travel-related services; <text:s/>distribution services; <text:s/>recreational, cultural and sporting services; <text:s/>and transport services (Table AIV.1). <text:s/>Peru took part in the negotiations on telecommunications and financial services subsequent to the Uruguay Round and the respective commitments appear in the Fourth and Fifth Protocols to the GATS.</text:p>
                            </text:list-item>
                            <text:list-item>
                              <text:p text:style-name="Text_20_body">During the Doha Round services negotiations, Peru submitted an initial offer in 2003 and a revised offer in 2005.<text:span text:style-name="Footnote_20_Symbol"><text:note text:id="ftn95" text:note-class="footnote"><text:note-citation>95</text:note-citation><text:note-body><text:p text:style-name="Footnote"><text:span text:style-name="T8"><text:s/></text:span>Information from the WTO online. <text:s/>See: <text:s/>http://www.wto.org/english/tratop_e/serv_e/s_negs_e.htm.</text:p></text:note-body></text:note></text:span></text:p>
                            </text:list-item>
                            <text:list-item>
                              <text:p text:style-name="Text_20_body">Within the Andean Community, the general framework for the liberalization of trade in services is set out in Decision No. 439 of 11 June 1998. <text:s/>In this Decision, Peru and the other member countries undertake only to impose temporary measures contrary to the principles of market access and national treatment if these measures are listed in an inventory. <text:s/>The inventories were adopted by Decision No. 510 of 30 October 2001. <text:s/>Peru's inventory comprises 20 restrictions that mainly affect the following services: <text:s/>legal services; <text:s/>architecture; <text:s/>engineering; <text:s/>urban planning and landscape architecture; <text:s/>other professional services; <text:s/>tourism and travel-related services; <text:s/>security; <text:s/>radio and television; <text:s/>performances; <text:s/>maritime transport and inland waterway transport; <text:s/>and transport of fuel.<text:span text:style-name="Footnote_20_Symbol"><text:note text:id="ftn96" text:note-class="footnote"><text:note-citation>96</text:note-citation><text:note-body><text:p text:style-name="Footnote"><text:span text:style-name="T8"><text:s/></text:span>Information from the Andean Community online. <text:s/>See: <text:s/>http://www.comunidadandina.org/ normativa/dec/d510.htm.</text:p></text:note-body></text:note></text:span></text:p>
                            </text:list-item>
                            <text:list-item>
                              <text:p text:style-name="Text_20_body">Decision No. 629 of 31 January 2006 deferred until 30 June 2006 the commitment to abolish the measures listed in the inventory by 1 January 2006 and established a programme of work for the liberalization and harmonization of rules. <text:s/>Decision No. 659 of 14 December 2006 approved the sectors for further regulatory liberalization or harmonization.<text:span text:style-name="Footnote_20_Symbol"><text:note text:id="ftn97" text:note-class="footnote"><text:note-citation>97</text:note-citation><text:note-body><text:p text:style-name="Footnote"><text:span text:style-name="T8"><text:s/></text:span>Information from the Andean Community online. <text:s/>See: <text:s/>http://www.comunidadandina.org/ normativa/dec/D659.htm.</text:p></text:note-body></text:note></text:span></text:p>
                            </text:list-item>
                          </text:list>
                        </text:list-item>
                      </text:list>
                    </text:list-item>
                  </text:list>
                </text:list-item>
              </text:list>
            </text:list-item>
          </text:list>
        </text:list-item>
      </text:list>
      <text:h text:style-name="Heading_20_3" text:outline-level="3"><text:soft-page-break/>Telecommunications</text:h>
      <text:h text:style-name="Heading_20_4" text:outline-level="4">Features of the market</text:h>
      <text:list xml:id="list105549641615773" text:continue-numbering="true" text:style-name="WW8Num20">
        <text:list-item>
          <text:list>
            <text:list-item>
              <text:list>
                <text:list-item>
                  <text:list>
                    <text:list-item>
                      <text:list>
                        <text:list-item>
                          <text:list>
                            <text:list-item>
                              <text:p text:style-name="Text_20_body">There have been far-reaching changes in Peru's telecommunications sector since it was opened up and reorganized in the 1990s. <text:s/>This process has been accompanied by sustained growth in foreign investment, which rose from US$2,000 million in 1995 to US$4,975 million in 2006. <text:s/>Foreign investment in the telecommunications sector accounted for one third of all foreign investment in Peru in 2006.</text:p>
                            </text:list-item>
                            <text:list-item>
                              <text:p text:style-name="Text_20_body">The liberalization process has been gradual and the sector has not been opened up to full-scale competition immediately but the dominant presence of Telefónica del Perú has been used gradually to adjust rates and promote investment. <text:s/>In 2006, the Spanish company Telefónica controlled 97.2 per cent of the shares in Telefónica del Perú. <text:s/>Under an administrative concession granted by the State, this company has the right to utilize the infrastructure and networks of the public telecommunications services. <text:s/>The concession entails specific obligations on access by third parties to the basic infrastructure and network facilities of this operator. <text:s/>In 2004, Telefónica del Perú's concession agreement was renewed until 2024.</text:p>
                            </text:list-item>
                            <text:list-item>
                              <text:p text:style-name="Text_20_body">In March 2007, there were 66 long-distance concessions, 35 concessions for local carrier services, 23 fixed telephony concessions, 221 suppliers of value-added services and 142 companies listed in the register of service and/or traffic providers. <text:s/>The major competitors in the market are Telefónica del Perú (dominant operator), Telefónica Móviles, Telmex del Perú, Americatel, América Móviles, Nextel del Perú, Impsat, Infoductos, Gilat to Home, and Millicom.</text:p>
                            </text:list-item>
                            <text:list-item>
                              <text:p text:style-name="Text_20_body">According to data from the authorities, in December 2006, Telefónica del Perú had 95.6 per cent of the total number of fixed telephony lines; <text:s/>the remainder belonged to seven other operators. <text:s/>At the same date, the leading mobile telephony operators were Telefónica Móviles, with 58 per cent of the lines in service, América Móviles (38 per cent) and Nextel del Perú (4 per cent). <text:s/>As regards national and international long-distance services, Telefónica del Perú has 66 per cent of the market, while the other 20 competitors share the remaining 33 per cent.</text:p>
                            </text:list-item>
                            <text:list-item>
                              <text:p text:style-name="Text_20_body">The fixed telephony and national and international long-distance markets are highly concentrated. <text:s/>In 2001, one company made a complaint against Telefónica del Perú regarding issues such as obstacles to interconnection and access to networks. <text:s/>The OSIPTEL issued Decision No. 052-2002-CCO/OSIPTEL allowing the complaint against practices that restrict competition in the telecommunications market (long-distance and fixed telephony) by barring entry using legal or technological means or strategic behaviour.</text:p>
                            </text:list-item>
                            <text:list-item>
                              <text:p text:style-name="Text_20_body">Since 2000, Peru's telephone density has made sustained progress and during the period 2000‑2005 it was the South American country with the highest aggregate rate of annual growth according to information provided by the authorities. <text:s/>Nevertheless, in the poorest departments and in poor urban sectors, the level of access to telecommunications services is still low.</text:p>
                            </text:list-item>
                            <text:list-item>
                              <text:p text:style-name="Text_20_body">A study by the World Bank indicates that, as a result of privatization, the coverage and quality of the service has increased dramatically and that rates have tended to fall, with some exceptions for new services.<text:span text:style-name="Footnote_20_Symbol"><text:note text:id="ftn98" text:note-class="footnote"><text:note-citation>98</text:note-citation><text:note-body><text:p text:style-name="Footnote"><text:span text:style-name="T8"><text:s/></text:span>World Bank (2006c).</text:p></text:note-body></text:note></text:span> <text:s/>Use of long-distance and international services has increased for consumers in all sectors. <text:s/>For local services, the increase has been modest within the poorest sectors, as already mentioned. <text:s/>Rates for local, long-distance and international services have fallen but there has been a sharp rise in monthly standing charges. <text:s/>The study finds that there has been a net benefit <text:soft-page-break/>for consumers in all social strata if the broad expansion in access to telephony services is taken into account.</text:p>
                            </text:list-item>
                            <text:list-item>
                              <text:p text:style-name="Text_20_body">On the other hand, it is indicated that there are still problems in the sector such as the rates per second restricted to a single plan, interconnection charges for cellular telephones, the lack of competition in fixed telephony (because Telefónia's competitors concentrate on corporate clients), interconnection problems and conflict between those entering the market and Telefónica del Perú.<text:span text:style-name="Footnote_20_Symbol"><text:note text:id="ftn99" text:note-class="footnote"><text:note-citation>99</text:note-citation><text:note-body><text:p text:style-name="Footnote"><text:span text:style-name="T8"><text:s/></text:span>Fernández-Baca (2003).</text:p></text:note-body></text:note></text:span></text:p>
                            </text:list-item>
                          </text:list>
                        </text:list-item>
                      </text:list>
                    </text:list-item>
                  </text:list>
                </text:list-item>
              </text:list>
            </text:list-item>
          </text:list>
        </text:list-item>
      </text:list>
      <text:h text:style-name="Heading_20_4" text:outline-level="4">Regulatory framework</text:h>
      <text:list xml:id="list105548235674102" text:continue-numbering="true" text:style-name="WW8Num20">
        <text:list-item>
          <text:list>
            <text:list-item>
              <text:list>
                <text:list-item>
                  <text:list>
                    <text:list-item>
                      <text:list>
                        <text:list-item>
                          <text:list>
                            <text:list-item>
                              <text:p text:style-name="Text_20_body">As part of its commitments at the WTO, Peru undertook to liberalize voice telephony services (national, long-distance and international) by 1999 at the latest. <text:s/>In the Fourth Protocol, approved on 4 June 1997 by Supreme Resolution No. 129-97-RE, Peru undertook to take into account the Reference Paper on regulation principles.</text:p>
                            </text:list-item>
                            <text:list-item>
                              <text:p text:style-name="Text_20_body">Two institutions have regulatory and administrative responsibilities in the telecommunications sector. <text:s/>On the one hand, the Ministry of Transport and Communications (MTC) is competent for market access issues; <text:s/>allocation, control and monitoring of scarce resources; <text:s/>administration of the <text:span text:style-name="T1">Fondo de Inversión en Telecomunicaciones –</text:span> FITEL (Telecommunications Investment Fund); <text:s/>the national telecommunications plan; <text:s/>the national frequency allocation plan; <text:s/>the adoption of regulations; <text:s/>and approval of monitoring equipment. <text:s/>On the other, the <text:span text:style-name="T1">Organismo Supervisor de Inversión Privada en Telecomunicaciones </text:span>– OSIPTEL (Supervisory Authority for Private Investment in Telecommunications) is responsible for the following: <text:s/>rates applicable to users; <text:s/>competition in the sector; <text:s/>interconnection; <text:s/>quality of the service; <text:s/>settlement of disputes between operators and application of the corresponding penalties; <text:s/>and dealing with complaints from users.</text:p>
                            </text:list-item>
                            <text:list-item>
                              <text:p text:style-name="Text_20_body">The basic regulatory framework for the telecommunications sector is contained in the Single Harmonized Text of the Telecommunications Law, Supreme Decree No. 013-93-TCC and amendments thereto.<text:span text:style-name="Footnote_20_Symbol"><text:note text:id="ftn100" text:note-class="footnote"><text:note-citation>100</text:note-citation><text:note-body><text:p text:style-name="Footnote"><text:span text:style-name="T8"><text:s/></text:span>The General Regulation to the Telecommunications Law has been amended by Supreme Decree Nos. 015-97-MTC, 005-98-MTC, 020-98-MTC, 022-98-MTC, 002-99-MTC, 003-99-MTC, 043-2000-MTC, 029-2001-MTC, 029-2002-MTC, 015-2003-MTC and 012-2004-MTC. <text:s/>See: <text:s/>http://www.mtc.gob.pe/indice/ comunicaciones.asp#c1.</text:p></text:note-body></text:note></text:span> <text:s/>The Law classifies telecommunications services into: <text:s/>(i) carrier services; <text:s/>(ii) teleservices or final services; <text:s/>(iii) distribution services; <text:s/>and (iv) value-added services. <text:s/>Pursuant to this Law, the following services require a special concession before they can be provided: <text:s/>carrier services; <text:s/>teleservices or final services; <text:s/>and distribution services. <text:s/>An authorization, together with the corresponding permit and licence, are required in order to provide private final and radio-communications services and private distribution and broadcasting services. <text:s/>Value-added services that require their own telecommunications networks separate from those of the carrier services or teleservices require special authorization from the Ministry of Transport and Communications.</text:p>
                            </text:list-item>
                            <text:list-item>
                              <text:p text:style-name="Text_20_body">In 2004, the Single Harmonized Text of the General Regulations for the Telecommunications Law, Supreme Decree No. 027-2004-MTC, incorporated regulatory changes such as modified definitions of subscribers, the concession area, the service area and interconnection of networks. <text:s/>In 2005, Supreme Decree No. 030-2005-MTC continued the development of rules for the interconnection of networks, royalties for concession rights, compliance with obligations by concessionaires, incentives for access by independent operators and for developing mobile services, and recognition of users' freedom to set up private networks.</text:p>
                            </text:list-item>
                            <text:list-item>
                              <text:p text:style-name="Text_20_body"><text:soft-page-break/>Law No. 28295 requires companies to share the necessary infrastructure for providing public telecommunications services where it is not possible to build and/or set up the infrastructure. <text:s/>Supreme Decree No. 030-2005-MTC of 31 December 2005 provided that any independent operator may request one or more telephone lines from a fixed or mobile telephony concessionaire in order to install public or subscriber telephones to be operated by them directly and to be used to back up other services in areas where this service is not available.</text:p>
                            </text:list-item>
                            <text:list-item>
                              <text:p text:style-name="Text_20_body">The rates charged by Telefónica del Perú are regulated by the clauses in the concession agreements signed by the Peruvian State in 1994. <text:s/>Since September 2004, the rates for local and long-distance fixed telephony have been adjusted quarterly by basket of services. <text:s/>Adjustments are made taking into account a formula giving a ceiling that is fixed according to inflation and a productivity factor of -10.07 per cent annually. <text:s/>The productivity factor to become effective in September 2007 has been under consideration since 25 May 2007, as required by the Resolution of the Governing Board No. 027-2007-CD/OSIPTEL.</text:p>
                            </text:list-item>
                            <text:list-item>
                              <text:p text:style-name="Text_20_body">The Single Concession Law, Law No. 28737 of 18 May 2006, introduces the concept of a single concession for the supply of all public telecommunications services so as to lessen the barriers to market access created by multiple concessions. <text:s/>Pursuant to this Law, concessions are granted at the request of a party or following an open competition. <text:s/>A single concession may comprise the possibility of providing more than one public telecommunications service, as well as an authorization to use the radio spectrum and the permits and licences required to install and operate radiocommunications equipment. <text:s/>The concession agreement establishes the time-limit for the concessionaire to commence providing the service. <text:s/>The Law was introduced in response to the problems created by the multiple concessions regime<text:span text:style-name="Footnote_20_Symbol"><text:note text:id="ftn101" text:note-class="footnote"><text:note-citation>101</text:note-citation><text:note-body><text:p text:style-name="Footnote"><text:span text:style-name="T8"><text:s/></text:span>Multiple concessions for services such as local carrier, national long-distance, international long-distance, trunking, SCP, mobile, mobile via satellite, fixed telephony, wireless telephony, cable television, MMDS cable television, <text:span text:style-name="T1">inter alia</text:span>.</text:p></text:note-body></text:note></text:span> including barriers to market access, delays in dealing with concession procedures (an average of four to five months for each procedure), problems in implementing new technologies and deploying networks, and discouraging competition and the entry of new operators.<text:span text:style-name="Footnote_20_Symbol"><text:note text:id="ftn102" text:note-class="footnote"><text:note-citation>102</text:note-citation><text:note-body><text:p text:style-name="Footnote"><text:span text:style-name="T8"><text:s/></text:span>Information from OSIPTEL online. <text:s/>See: <text:s/>http://www.osiptel.gob.pe/Index.ASP?T=T&amp;IDBase= 0&amp;P= %2FOsiptelDocs%2FGPR %2Fel_sector%2FSEMINARIOS%2Ffiles3%2F2daSesion_ManuelCipriano_ MTC.pdf.</text:p></text:note-body></text:note></text:span></text:p>
                            </text:list-item>
                            <text:list-item>
                              <text:p text:style-name="Text_20_body">Likewise, in order to boost promotion and competition policies in the sector, in 2007 Supreme Decree No. 003-2007-MTC and Law No. 29022 were adopted to eliminate obstacles to the infrastructure's expansion.</text:p>
                            </text:list-item>
                            <text:list-item>
                              <text:p text:style-name="Text_20_body">Legislation in the sector gives Peruvian and foreign investors the right to provide telecommunications services in the following forms: <text:s/>(i) public services, with no restrictions on foreign investment; <text:s/>and (ii) broadcasting services.</text:p>
                            </text:list-item>
                            <text:list-item>
                              <text:p text:style-name="Text_20_body">Article 24 of the Radio and Television Law, Law No. 28278 of 23 June 2004, prescribes that legal persons must be domiciled and established in Peru in order to own a broadcasting service. <text:s/>Foreign involvement in legal persons owning a broadcasting service may not exceed 40 per cent of the total holdings, shares in the equity or number of partners. <text:s/>Foreigners may not own a broadcasting service either directly or through a sole-proprietor company.</text:p>
                            </text:list-item>
                            <text:list-item>
                              <text:p text:style-name="Text_20_body">Supreme Decree No. 040-2004-MTC lays down the requirements for granting a concession. <text:s/>No call-back is allowed in international long-distance traffic.</text:p>
                            </text:list-item>
                            <text:list-item>
                              <text:p text:style-name="Text_20_body"><text:soft-page-break/>The FITEL, part of the Ministry of Transport and Communications pursuant to Law No. 28900, seeks to promote universal access through private investment in regions where demand does not guarantee profitability.<text:span text:style-name="Footnote_20_Symbol"><text:note text:id="ftn103" text:note-class="footnote"><text:note-citation>103</text:note-citation><text:note-body><text:p text:style-name="Footnote"><text:span text:style-name="T8"><text:s/></text:span>Information from FITEL online. <text:s/>See: <text:s/>http://www.fitel.gob.pe/contenido.php?ID=36.</text:p></text:note-body></text:note></text:span> <text:s/>The FITEL is financed through a contribution made by all companies in the sector corresponding to 1 per cent of the value of their sales.<text:span text:style-name="Footnote_20_Symbol"><text:note text:id="ftn104" text:note-class="footnote"><text:note-citation>104</text:note-citation><text:note-body><text:p text:style-name="Footnote"><text:span text:style-name="T8"><text:s/></text:span>The FITEL's Regulations were approved by Supreme Decree No. 010-2007-MTC.</text:p></text:note-body></text:note></text:span> <text:s/>The authorities have stated that, in mid-2007, the FITEL had US$134 million to invest over a period of five years in various projects for public telephony, fixed telephony and public access to the Internet in rural areas. <text:s/>Through these projects, it is hoped to double telecommunications capacity by the end of 2009.</text:p>
                            </text:list-item>
                          </text:list>
                        </text:list-item>
                      </text:list>
                    </text:list-item>
                  </text:list>
                </text:list-item>
              </text:list>
            </text:list-item>
          </text:list>
        </text:list-item>
      </text:list>
      <text:h text:style-name="Heading_20_3" text:outline-level="3">Financial services</text:h>
      <text:h text:style-name="Heading_20_4" text:outline-level="4">Features of the market</text:h>
      <text:list xml:id="list105547813271705" text:continue-numbering="true" text:style-name="WW8Num20">
        <text:list-item>
          <text:list>
            <text:list-item>
              <text:list>
                <text:list-item>
                  <text:list>
                    <text:list-item>
                      <text:list>
                        <text:list-item>
                          <text:list>
                            <text:list-item>
                              <text:p text:style-name="Text_20_body">As can be seen from Table IV.6, at the end of 2006 there were 108 supervised entities holding total assets of S/. 167.1 billion (some US$52,295 million). <text:s/>Banking institutions, with around 50 per cent of the assets, still played a leading role while pension funds possessed around 28 per cent of the financial system's assets, and four government-owned financial institutions held around 11 per cent. <text:s/>In late 2006, there were 11 banks, some of them controlled by foreign capital. <text:s/>The State's role in the financial system focuses on activities by development banks.</text:p>
                            </text:list-item>
                          </text:list>
                        </text:list-item>
                      </text:list>
                    </text:list-item>
                  </text:list>
                </text:list-item>
              </text:list>
            </text:list-item>
          </text:list>
        </text:list-item>
      </text:list>
      <text:p text:style-name="P19">Table IV.6</text:p>
      <text:p text:style-name="P17">Structure of the financial sector, December 2006</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80">Institution</text:p>
            </table:table-cell>
            <table:table-cell table:style-name="表格6.B1" office:value-type="string">
              <text:p text:style-name="P21">Number of companies</text:p>
            </table:table-cell>
            <table:table-cell table:style-name="表格6.B1" office:value-type="string">
              <text:p text:style-name="P21">Amount of assets<text:line-break/>(S/. millions)</text:p>
            </table:table-cell>
            <table:table-cell table:style-name="表格6.D1" office:value-type="string">
              <text:p text:style-name="P21">Percentage of assets</text:p>
            </table:table-cell>
          </table:table-row>
        </table:table-header-rows>
        <table:table-row table:style-name="表格6.1">
          <table:table-cell table:style-name="表格6.A2" office:value-type="string">
            <text:p text:style-name="P54">Banking institutions </text:p>
          </table:table-cell>
          <table:table-cell table:style-name="表格6.B2" office:value-type="string">
            <text:p text:style-name="P81">11</text:p>
          </table:table-cell>
          <table:table-cell table:style-name="表格6.C2" office:value-type="string">
            <text:p text:style-name="P84">82,553</text:p>
          </table:table-cell>
          <table:table-cell table:style-name="表格6.D2" office:value-type="string">
            <text:p text:style-name="P87">49.4</text:p>
          </table:table-cell>
        </table:table-row>
        <table:table-row table:style-name="表格6.1">
          <table:table-cell table:style-name="表格6.A3" office:value-type="string">
            <text:p text:style-name="P52">Financing institutions <text:s/></text:p>
          </table:table-cell>
          <table:table-cell table:style-name="表格6.B3" office:value-type="string">
            <text:p text:style-name="P81">4</text:p>
          </table:table-cell>
          <table:table-cell table:style-name="表格6.C3" office:value-type="string">
            <text:p text:style-name="P86">1,871</text:p>
          </table:table-cell>
          <table:table-cell table:style-name="表格6.D3" office:value-type="string">
            <text:p text:style-name="P88">1.1</text:p>
          </table:table-cell>
        </table:table-row>
        <table:table-row table:style-name="表格6.1">
          <table:table-cell table:style-name="表格6.A3" office:value-type="string">
            <text:p text:style-name="P14">Non-bank microfinance institutions</text:p>
          </table:table-cell>
          <table:table-cell table:style-name="表格6.B3" office:value-type="string">
            <text:p text:style-name="P83"/>
          </table:table-cell>
          <table:table-cell table:style-name="表格6.C3" office:value-type="string">
            <text:p text:style-name="P85"/>
          </table:table-cell>
          <table:table-cell table:style-name="表格6.D3" office:value-type="string">
            <text:p text:style-name="P89"/>
          </table:table-cell>
        </table:table-row>
        <table:table-row table:style-name="表格6.1">
          <table:table-cell table:style-name="表格6.A3" office:value-type="string">
            <text:p text:style-name="P6">Municipal funds (CM) </text:p>
          </table:table-cell>
          <table:table-cell table:style-name="表格6.B3" office:value-type="string">
            <text:p text:style-name="P81">13</text:p>
          </table:table-cell>
          <table:table-cell table:style-name="表格6.C3" office:value-type="string">
            <text:p text:style-name="P86">4,595</text:p>
          </table:table-cell>
          <table:table-cell table:style-name="表格6.D3" office:value-type="string">
            <text:p text:style-name="P88">2.7</text:p>
          </table:table-cell>
        </table:table-row>
        <table:table-row table:style-name="表格6.1">
          <table:table-cell table:style-name="表格6.A3" office:value-type="string">
            <text:p text:style-name="P6">Rural savings and loan funds</text:p>
          </table:table-cell>
          <table:table-cell table:style-name="表格6.B3" office:value-type="string">
            <text:p text:style-name="P81">12</text:p>
          </table:table-cell>
          <table:table-cell table:style-name="表格6.C3" office:value-type="string">
            <text:p text:style-name="P86">841</text:p>
          </table:table-cell>
          <table:table-cell table:style-name="表格6.D3" office:value-type="string">
            <text:p text:style-name="P88">0.5</text:p>
          </table:table-cell>
        </table:table-row>
        <table:table-row table:style-name="表格6.1">
          <table:table-cell table:style-name="表格6.A3" office:value-type="string">
            <text:p text:style-name="P6">Small and microenterprise development institutions </text:p>
          </table:table-cell>
          <table:table-cell table:style-name="表格6.C3" office:value-type="string">
            <text:p text:style-name="P82">13</text:p>
          </table:table-cell>
          <table:table-cell table:style-name="表格6.C3" office:value-type="string">
            <text:p text:style-name="P86">981</text:p>
          </table:table-cell>
          <table:table-cell table:style-name="表格6.D3" office:value-type="string">
            <text:p text:style-name="P88">0.6</text:p>
          </table:table-cell>
        </table:table-row>
        <table:table-row table:style-name="表格6.1">
          <table:table-cell table:style-name="表格6.A3" office:value-type="string">
            <text:p text:style-name="P14">Government-owned entities </text:p>
          </table:table-cell>
          <table:table-cell table:style-name="表格6.B3" office:value-type="string">
            <text:p text:style-name="P83"/>
          </table:table-cell>
          <table:table-cell table:style-name="表格6.C3" office:value-type="string">
            <text:p text:style-name="P85"/>
          </table:table-cell>
          <table:table-cell table:style-name="表格6.D3" office:value-type="string">
            <text:p text:style-name="P89"/>
          </table:table-cell>
        </table:table-row>
        <table:table-row table:style-name="表格6.1">
          <table:table-cell table:style-name="表格6.A3" office:value-type="string">
            <text:p text:style-name="P6">Bank of the Nation </text:p>
          </table:table-cell>
          <table:table-cell table:style-name="表格6.B3" office:value-type="string">
            <text:p text:style-name="P82">1</text:p>
          </table:table-cell>
          <table:table-cell table:style-name="表格6.C3" office:value-type="string">
            <text:p text:style-name="P86">12,384</text:p>
          </table:table-cell>
          <table:table-cell table:style-name="表格6.D3" office:value-type="string">
            <text:p text:style-name="P88">7.4</text:p>
          </table:table-cell>
        </table:table-row>
        <table:table-row table:style-name="表格6.1">
          <table:table-cell table:style-name="表格6.A3" office:value-type="string">
            <text:p text:style-name="P6">Development Financing Corporation (COFIDE) </text:p>
          </table:table-cell>
          <table:table-cell table:style-name="表格6.B3" office:value-type="string">
            <text:p text:style-name="P82">1</text:p>
          </table:table-cell>
          <table:table-cell table:style-name="表格6.C3" office:value-type="string">
            <text:p text:style-name="P86">3,590</text:p>
          </table:table-cell>
          <table:table-cell table:style-name="表格6.D3" office:value-type="string">
            <text:p text:style-name="P88">2.1</text:p>
          </table:table-cell>
        </table:table-row>
        <table:table-row table:style-name="表格6.1">
          <table:table-cell table:style-name="表格6.A3" office:value-type="string">
            <text:p text:style-name="P6">Agricultural Bank (Agrobanco) </text:p>
          </table:table-cell>
          <table:table-cell table:style-name="表格6.B3" office:value-type="string">
            <text:p text:style-name="P82">1</text:p>
          </table:table-cell>
          <table:table-cell table:style-name="表格6.C3" office:value-type="string">
            <text:p text:style-name="P86">292</text:p>
          </table:table-cell>
          <table:table-cell table:style-name="表格6.D3" office:value-type="string">
            <text:p text:style-name="P88">0.2</text:p>
          </table:table-cell>
        </table:table-row>
        <table:table-row table:style-name="表格6.1">
          <table:table-cell table:style-name="表格6.A3" office:value-type="string">
            <text:p text:style-name="P6">Housing Fund</text:p>
          </table:table-cell>
          <table:table-cell table:style-name="表格6.B3" office:value-type="string">
            <text:p text:style-name="P82">1</text:p>
          </table:table-cell>
          <table:table-cell table:style-name="表格6.C3" office:value-type="string">
            <text:p text:style-name="P86">2,675</text:p>
          </table:table-cell>
          <table:table-cell table:style-name="表格6.D3" office:value-type="string">
            <text:p text:style-name="P88">1.6</text:p>
          </table:table-cell>
        </table:table-row>
        <table:table-row table:style-name="表格6.1">
          <table:table-cell table:style-name="表格6.A3" office:value-type="string">
            <text:p text:style-name="P14">Financial leasing companies</text:p>
          </table:table-cell>
          <table:table-cell table:style-name="表格6.B3" office:value-type="string">
            <text:p text:style-name="P82">5</text:p>
          </table:table-cell>
          <table:table-cell table:style-name="表格6.C3" office:value-type="string">
            <text:p text:style-name="P86">1,351</text:p>
          </table:table-cell>
          <table:table-cell table:style-name="表格6.D3" office:value-type="string">
            <text:p text:style-name="P88">0.8</text:p>
          </table:table-cell>
        </table:table-row>
        <table:table-row table:style-name="表格6.1">
          <table:table-cell table:style-name="表格6.A3" office:value-type="string">
            <text:p text:style-name="P14">Insurance companies </text:p>
          </table:table-cell>
          <table:table-cell table:style-name="表格6.B3" office:value-type="string">
            <text:p text:style-name="P82">13</text:p>
          </table:table-cell>
          <table:table-cell table:style-name="表格6.C3" office:value-type="string">
            <text:p text:style-name="P86">9,822</text:p>
          </table:table-cell>
          <table:table-cell table:style-name="表格6.D3" office:value-type="string">
            <text:p text:style-name="P88">5.9</text:p>
          </table:table-cell>
        </table:table-row>
        <table:table-row table:style-name="表格6.1">
          <table:table-cell table:style-name="表格6.A3" office:value-type="string">
            <text:p text:style-name="P14">Pension funds</text:p>
          </table:table-cell>
          <table:table-cell table:style-name="表格6.B3" office:value-type="string">
            <text:p text:style-name="P82">4</text:p>
          </table:table-cell>
          <table:table-cell table:style-name="表格6.C3" office:value-type="string">
            <text:p text:style-name="P86">46,177</text:p>
          </table:table-cell>
          <table:table-cell table:style-name="表格6.D3" office:value-type="string">
            <text:p text:style-name="P88">27.6</text:p>
          </table:table-cell>
        </table:table-row>
        <table:table-row table:style-name="表格6.1">
          <table:table-cell table:style-name="表格6.A3" office:value-type="string">
            <text:p text:style-name="P14">Other</text:p>
          </table:table-cell>
          <table:table-cell table:style-name="表格6.B3" office:value-type="string">
            <text:p text:style-name="P82">29</text:p>
          </table:table-cell>
          <table:table-cell table:style-name="表格6.C3" office:value-type="string">
            <text:p text:style-name="P86">n.a.</text:p>
          </table:table-cell>
          <table:table-cell table:style-name="表格6.D3" office:value-type="string">
            <text:p text:style-name="P88">n.a.</text:p>
          </table:table-cell>
        </table:table-row>
        <table:table-row table:style-name="表格6.1">
          <table:table-cell table:style-name="表格6.A17" office:value-type="string">
            <text:p text:style-name="P14">Total of institutions supervised</text:p>
          </table:table-cell>
          <table:table-cell table:style-name="表格6.B17" office:value-type="string">
            <text:p text:style-name="P82">108</text:p>
          </table:table-cell>
          <table:table-cell table:style-name="表格6.C17" office:value-type="string">
            <text:p text:style-name="P86">167,134</text:p>
          </table:table-cell>
          <table:table-cell table:style-name="表格6.D17" office:value-type="string">
            <text:p text:style-name="P88">100</text:p>
          </table:table-cell>
        </table:table-row>
      </table:table>
      <text:p text:style-name="P94">n.a.<text:tab/>Not applicable.</text:p>
      <text:p text:style-name="P45"><text:span text:style-name="T17">Source</text:span><text:span text:style-name="T18">:<text:tab/>Supervisory Authority for Banks, Insurance and Pension Funds, </text:span><text:span text:style-name="T17">Memoria Anual 2006</text:span><text:span text:style-name="T18">.</text:span></text:p>
      <text:list xml:id="list105549225900577" text:continue-numbering="true" text:style-name="WW8Num20">
        <text:list-item>
          <text:list>
            <text:list-item>
              <text:list>
                <text:list-item>
                  <text:list>
                    <text:list-item>
                      <text:list>
                        <text:list-item>
                          <text:list>
                            <text:list-item>
                              <text:p text:style-name="Text_20_body">During the period under review, the banking sector became even more concentrated. <text:s/>The number of banks fell from 15 at the end of 2001 to 11 at the end of 2006, mainly as a result of the closure or merger of a number of financial institutions and the withdrawal of branches of foreign banks. <text:s/>This process intensified following the problems that affected the sector in 2003 and were related to the high levels of dollarization in the economy and in loans, as well as the economy's vulnerability to external factors that caused an imbalance. <text:s/>That year, the Peruvian Government took precautionary measures and closed small commercial banks while reorganizing and absorbing two larger banks. <text:s/>Measures were also taken to avoid a systemic crisis through swaps of government bonds against portfolio and temporary government investment in the banks' shares.</text:p>
                            </text:list-item>
                            <text:list-item>
                              <text:p text:style-name="Text_20_body"><text:soft-page-break/>The share of the three banks with the largest assets (Banco de Crédito, BBVA Continental and Scotiabank) in total loans increased from 63.2 per cent at the end of 2001 to 74 per cent at the end of 2006; <text:s/>their share of total deposits rose from 71.6 to 77.7 per cent over the same period. <text:s/>Furthermore, dollarization both of loans and of deposits has decreased in recent years. <text:s/>In December 2006, the dollarization of loans and deposits recorded levels of 65.5 and 62.7 per cent, respectively. <text:s/>In 2006, dollar loans made up 11 per cent of the GDP, whereas loans in Peruvian currency accounted for 5.7 per cent.</text:p>
                            </text:list-item>
                            <text:list-item>
                              <text:p text:style-name="Text_20_body">The banking prudential indicators have improved since 2003. <text:s/>The rate of loan defaults fell from around 9 per cent at the end of 2001 to 1.63 per cent in December 2006.<text:span text:style-name="Footnote_20_Symbol"><text:note text:id="ftn105" text:note-class="footnote"><text:note-citation>105</text:note-citation><text:note-body><text:p text:style-name="Footnote"><text:span text:style-name="T8"><text:s/></text:span>Including loans in arrears plus loans to be collected through the courts.</text:p></text:note-body></text:note></text:span> <text:s/>In 2006, the daily liquidity ratio stayed at approximately 30 per cent in Peruvian currency and 50 per cent in United States dollars (the minimum percentages required are 20 per cent for foreign currency and 8 per cent for Peruvian currency). <text:s/>The loan portfolio continued to increase, which meant that borrowing reached its highest level ever in 2006. <text:s/>According to the <text:span text:style-name="T1">Superintendencia de Banca, Seguro y AFP </text:span>– SBS (Supervisory Authority for Banks, Insurance and Pension Funds), the decrease in operating costs, together with fewer defaults on loans and the increase in more profitable loans, meant that banking institutions continued to improve their profitability, which reached a level of 23.9 per cent at the end of 2006, the highest since mid‑1996.</text:p>
                            </text:list-item>
                            <text:list-item>
                              <text:p text:style-name="Text_20_body">Despite the progress made in recent years, there are still some risks related to factors such as the high level of dollarization in the system and the economy, the vulnerability to external factors that cause an imbalance, the level of concentration in the sector, the high real interest rates and the considerable fragmentation of the loan market in order to deal with different types of client. <text:s/>In this connection, the authorities point out that the level of dollarization has started to fall and that the SBS has issued regulations on the exchange risk for loans obliging banks to identify this risk. <text:s/>According to the authorities, in mid-2007, the amount exposed to exchange risk was less than 20 per cent of the portfolio. <text:s/>The authorities have also indicated that interest rates have started to decline, mainly for rates on loans to microenterprises and for consumption. <text:s/>This has meant that a large number of new debtors have entered the financial system as a result, <text:span text:style-name="T1">inter alia</text:span>, of the competition caused by the entry of microfinance institutions into the Lima market.</text:p>
                            </text:list-item>
                            <text:list-item>
                              <text:p text:style-name="Text_20_body">The IMF has emphasized<text:span text:style-name="Footnote_20_Symbol"><text:note text:id="ftn106" text:note-class="footnote"><text:note-citation>106</text:note-citation><text:note-body><text:p text:style-name="Footnote"><text:span text:style-name="T8"><text:s/></text:span>IMF (2004), page 26.</text:p></text:note-body></text:note></text:span> that for the majority of Peruvian companies financing by banks is insufficient and its cost is high. <text:s/>Since liberalization in the early 1990s, average interest rates both in soles and in United States dollars have shown a marked decline, but they are still high in real terms. <text:s/>By mid-2007, the nominal rate for commercial loans in soles was around 9.45 per cent and for those in United States dollars it was 9.07 per cent<text:span text:style-name="Footnote_20_Symbol"><text:note text:id="ftn107" text:note-class="footnote"><text:note-citation>107</text:note-citation><text:note-body><text:p text:style-name="Footnote"><text:span text:style-name="T8"><text:s/></text:span>Information from the Supervisory Authority for Banks, Insurance and Pension Funds online. <text:s/>See: <text:s/>http://www.sbs.gob. pe/TipoTasa/TasaDiaria/Tasas30042007.xls.</text:p></text:note-body></text:note></text:span>, both of which are far higher than the prevailing rate of inflation (some 1.3 per cent for the first five months of 2007).</text:p>
                            </text:list-item>
                            <text:list-item>
                              <text:p text:style-name="Text_20_body">In 2006, the insurance subsector continued to grow. <text:s/>At the end of 2006, 13 insurance companies were operating, three of them in general and life insurance, four in general insurance and six in life insurance. <text:s/>At the end of 2006, the net value of insurance premiums was S/. 3,544 million (around US$1,000 million, corresponding to 1.2 per cent of the GDP), showing a nominal increase of 10.3 per cent in comparison with the previous year. <text:s/>In 2006, the insurance companies had assets of S/. 9.8 billion (some US$3 billion, corresponding to 3.2 per cent of the GDP). <text:s/>The stable economic situation in recent years appears to have fostered growth in the insurance subsector. <text:s/>In 2007, it was expected that new companies would enter this market.</text:p>
                            </text:list-item>
                          </text:list>
                        </text:list-item>
                      </text:list>
                    </text:list-item>
                  </text:list>
                </text:list-item>
              </text:list>
            </text:list-item>
          </text:list>
        </text:list-item>
      </text:list>
      <text:h text:style-name="Heading_20_4" text:outline-level="4"><text:soft-page-break/>Institutional and legal framework</text:h>
      <text:list xml:id="list105549000589774" text:continue-numbering="true" text:style-name="WW8Num20">
        <text:list-item>
          <text:list>
            <text:list-item>
              <text:list>
                <text:list-item>
                  <text:list>
                    <text:list-item>
                      <text:list>
                        <text:list-item>
                          <text:list>
                            <text:list-item>
                              <text:p text:style-name="Text_20_body">The SBS is responsible for regulating and monitoring companies in the financial system, and in the insurance and private pensions sectors. <text:s/>Its goals, functions and responsibilities are laid down in the General Law on the Financial System and the Insurance System and the Organic Law on the SBS (Law No. 26702).</text:p>
                            </text:list-item>
                            <text:list-item>
                              <text:p text:style-name="Text_20_body">The SBS classifies institutions belonging to Peru's financial system as follows: <text:s/>(i) private banking companies; <text:s/>(ii) financing institutions; <text:s/>(iii) non-bank microfinance institutions; <text:s/>(iv) government-owned institutions (Bank of the Nation, Development Financing Corporation, Agricultural Bank); <text:s/>(v) financial leasing companies; <text:s/>(vi) insurance companies; <text:s/>and (vii) pension funds (AFP).</text:p>
                            </text:list-item>
                            <text:list-item>
                              <text:p text:style-name="Text_20_body">Law No. 26702 contains the main legal provisions on the financial system. <text:s/>A number of new supplementary laws have been adopted since 2000.<text:span text:style-name="Footnote_20_Symbol"><text:note text:id="ftn108" text:note-class="footnote"><text:note-citation>108</text:note-citation><text:note-body><text:p text:style-name="Footnote"><text:span text:style-name="T8"><text:s/></text:span>Law No. 27287 of 17 June 2000, Law No. 27299 of 6 July 2000, Law No. 27331 of 27 July 2000, Law No. 27584 of 6 December 2001, Law No. 27603 of 20 December 2001, Law No. 27682 of 8 March 2002, Law No. 27693 of 11 April 2002, Law No. 27851 of 21 October 2002, Law No. 27964 of 17 May 2003, Law No. 28184 of 9 February 2004, Law No. 28306 of 6 July 2004, Law No. 28393 of 22 November 2004, Law No. 28579 of 8 July 2005, and Law No. 28755 of 30 May 2006.</text:p></text:note-body></text:note></text:span> <text:s/>Law No. 26702 regulates the companies operating in the financial system, insurance companies and those carrying out activities related to or complementing the corporate purpose of the said persons or companies.</text:p>
                            </text:list-item>
                            <text:list-item>
                              <text:p text:style-name="Text_20_body">Majority shareholders in a financial company may not directly or indirectly own over 5 per cent of the shares in another company of the same type. <text:s/>Transfer of shares in a company exceeding 10 per cent of its capital to a single person must be authorized by the SBS.</text:p>
                            </text:list-item>
                            <text:list-item>
                              <text:p text:style-name="Text_20_body">Pursuant to Article 224 of Law No. 26702, in order to carry out certain activities listed in the Law, both Peruvian and foreign financial companies must set up subsidiaries, none of which may conduct more than one of the said activities.<text:span text:style-name="Footnote_20_Symbol"><text:note text:id="ftn109" text:note-class="footnote"><text:note-citation>109</text:note-citation><text:note-body><text:p text:style-name="Footnote"><text:span text:style-name="T8"><text:s/></text:span>These activities are: <text:s/>real estate capitalization companies; <text:s/>general deposit warehouses; <text:s/>brokerage firms, subject to the Law on the Securities Market; <text:s/>mutual fund and investment fund programmes; <text:s/>companies that provide safe deposits, transport and management of cash and securities, provided that they have authorization from the SBS and the Ministry of the Interior; <text:s/>securitization trustees, subject to the provisions of the Law on the Securities Market.</text:p></text:note-body></text:note></text:span></text:p>
                            </text:list-item>
                            <text:list-item>
                              <text:p text:style-name="Text_20_body">Pursuant to Law No. 26702, the establishment of subsidiaries by financial companies requires that the total investment in the subsidiary may not exceed 40 per cent of the company's assets, except in the case of subsidiaries of general insurance companies engaged in life insurance.</text:p>
                            </text:list-item>
                            <text:list-item>
                              <text:p text:style-name="Text_20_body">Law No. 26702 provides that the State may not participate in the Peruvian financial system except through the investment it owns in COFIDE as a second-tier development bank, in the Bank of the Nation, in the Agricultural Bank and in the MIVIVIENDA S.A. fund.</text:p>
                            </text:list-item>
                            <text:list-item>
                              <text:p text:style-name="Text_20_body">The Law also provides that foreign investment in financial and insurance companies is given the same treatment as Peruvian capital. <text:s/>There are no limitations on foreign participation in the financial and insurance market. <text:s/>The SBS does, however, take into account the principle of reciprocity when the public interest is involved, as provided in the Political Constitution<text:span text:style-name="Footnote_20_Symbol"><text:note text:id="ftn110" text:note-class="footnote"><text:note-citation>110</text:note-citation><text:note-body><text:p text:style-name="Footnote"><text:span text:style-name="T8"><text:s/></text:span>Article 63 of the Constitution provides that if another country or countries adopt protectionist or discriminatory measures that are prejudicial to the national interest the State may, in the national interest, adopt similar measures.</text:p></text:note-body></text:note></text:span> and Article 5 of Law <text:soft-page-break/>No. 26702. <text:s/>The authorities have pointed out that the principle of reciprocity has not been applied to any specific case.</text:p>
                            </text:list-item>
                            <text:list-item>
                              <text:p text:style-name="Text_20_body">The general provisions of the BCRP and the SBS may not discriminate between companies established in Peru and similar companies abroad, or between foreign natural or legal persons resident in Peru and Peruvian nationals as regards borrowing.<text:span text:style-name="Footnote_20_Symbol"><text:note text:id="ftn111" text:note-class="footnote"><text:note-citation>111</text:note-citation><text:note-body><text:p text:style-name="Footnote"><text:span text:style-name="T8"><text:s/></text:span>Article 6 of Law No. 26702. <text:s/>Foreign natural or legal persons resident in Peru are those whose domicile is in Peru and therefore, pursuant to Article 33 of the Civil Code, their usual residence is in Peru.</text:p></text:note-body></text:note></text:span></text:p>
                            </text:list-item>
                          </text:list>
                        </text:list-item>
                      </text:list>
                    </text:list-item>
                  </text:list>
                </text:list-item>
              </text:list>
            </text:list-item>
          </text:list>
        </text:list-item>
      </text:list>
      <text:h text:style-name="Heading_20_4" text:outline-level="4">Banking services</text:h>
      <text:list xml:id="list105547856003972" text:continue-numbering="true" text:style-name="WW8Num20">
        <text:list-item>
          <text:list>
            <text:list-item>
              <text:list>
                <text:list-item>
                  <text:list>
                    <text:list-item>
                      <text:list>
                        <text:list-item>
                          <text:list>
                            <text:list-item>
                              <text:p text:style-name="Text_20_body">Peru took part in the negotiations on financial services at the WTO and adopted the Fifth Protocol to the GATS. <text:s/>Peru's Schedule states that there are no limitations on market access for banking services when accepting deposits and other funds refundable to the public, except that financial companies may not accept deposits on behalf of financial institutions not authorized to operate in Peru.</text:p>
                            </text:list-item>
                            <text:list-item>
                              <text:p text:style-name="Text_20_body">Banking services are governed by Law No. 26702 of 9 December 1996.<text:span text:style-name="T2"><text:note text:id="ftn112" text:note-class="footnote"><text:note-citation>112</text:note-citation><text:note-body><text:p text:style-name="Footnote"><text:span text:style-name="T8"><text:s/></text:span>The operative provisions adopted from 2000 onwards can be consulted at: <text:s/>http://www.sbs.gob.pe/ PortalSbs/Normatividad/CompendioNormas.asp?s=.</text:p></text:note-body></text:note></text:span> <text:s/>Pursuant to this Law, an application must be made to the SBS in order to establish and operate a bank in Peru, including a subsidiary of a foreign bank. <text:s/>Once the full documentation has been received, the SBS brings it to the attention of the BCRP. <text:s/>The latter must make its opinion known within 30 days of receipt of the request therefor. <text:s/>The SBS then issues the decision authorizing or rejecting the application within 90 days of having received the BCRP's opinion.</text:p>
                            </text:list-item>
                            <text:list-item>
                              <text:p text:style-name="Text_20_body">Law No. 26702 (Article 291) places limitations on national treatment to the effect that if a foreign bank closes and the Peruvian branch has assets, these must primarily be used to compensate Peruvian creditors and foreigners domiciled in Peru. <text:s/>This limitation on national treatment does not apply to subsidiaries, to which the treatment applicable is the order of priority for payment laid down in Law No. 26702.</text:p>
                            </text:list-item>
                            <text:list-item>
                              <text:p text:style-name="P2">There are no legal limitations on private capital holdings, including foreign holdings, in commercial banks. <text:s/>In order to provide commercial banking services, foreign banks must set up branches or subsidiaries. <text:s/>In the case of branches, capital must be placed in Peru in order to serve as a basis for operations. <text:s/>During the April-June quarter in 2007, the minimum capital needed to set up a bank in Peru was S/. 20,629,645 (around US$6.5 million).<text:span text:style-name="Footnote_20_Symbol"><text:note text:id="ftn113" text:note-class="footnote"><text:note-citation>113</text:note-citation><text:note-body><text:p text:style-name="Footnote"><text:span text:style-name="T22"><text:s/></text:span><text:span text:style-name="T23">Information given in Circular No. G-129-2007, which updates the minimum capital required each quarter.</text:span></text:p></text:note-body></text:note></text:span></text:p>
                            </text:list-item>
                            <text:list-item>
                              <text:p text:style-name="Text_20_body">In order to provide financial services in the securities or commodities markets or asset management services, including those by pension fund managers, foreign banking institutions established in Peru may not be established in the form of branches.<text:span text:style-name="Footnote_20_Symbol"><text:note text:id="ftn114" text:note-class="footnote"><text:note-citation>114</text:note-citation><text:note-body><text:p text:style-name="P92"><text:span text:style-name="T8"><text:s/></text:span><text:span text:style-name="T24">Law No. 26702; <text:s/>Single Harmonized Text of the Law on the Securities Market, Supreme Decree No. 093-2002-EF; <text:s/>Legislative Decree No. 862, Law on Investment Funds and their Management Companies; <text:s/>Law No. 26361, Law on Commodities Exchanges; <text:s/>Law No. 27635; <text:s/>Decree Law No. 22014; <text:s/>Single Harmonized Text of the Law on the Private Pension Fund Management System, Supreme Decree No. 054‑97-EF; <text:s/>No. 004-98-EF.</text:span></text:p></text:note-body></text:note></text:span></text:p>
                            </text:list-item>
                            <text:list-item>
                              <text:p text:style-name="Text_20_body">Article 291 of Law No. 26702 provides that its provisions shall apply to branches of foreign banks, which enjoy the same rights and are subject to the same obligations as similar Peruvian companies. <text:s/>There are no legal limitations on the number of banks that may operate in Peru or on the <text:soft-page-break/>number of agencies which a bank established in Peru may open. <text:s/>The services that banks can offer do not depend on the origin of their capital.</text:p>
                            </text:list-item>
                            <text:list-item>
                              <text:p text:style-name="Text_20_body">Residents of Peru may make deposits in foreign banks without any official authorization or registration. <text:s/>Both companies and individuals may keep and utilize foreign bank accounts. <text:s/>There are no limits on the amount of transactions with entities abroad.</text:p>
                            </text:list-item>
                            <text:list-item>
                              <text:p text:style-name="Text_20_body">Banks may freely determine their interest rates, commission and fees for their transactions. <text:s/>Nevertheless, when determining interest rates they must respect the limits indicated by the BCRP, exceptionally, in accordance with its Organic Law.<text:span text:style-name="Footnote_20_Symbol"><text:note text:id="ftn115" text:note-class="footnote"><text:note-citation>115</text:note-citation><text:note-body><text:p text:style-name="Footnote"><text:span text:style-name="T8"><text:s/></text:span>Article 9 of Law No. 26702.</text:p></text:note-body></text:note></text:span></text:p>
                            </text:list-item>
                            <text:list-item>
                              <text:p text:style-name="Text_20_body">Law No. 26702 requires that a deposit insurance fund be established. <text:s/>For the June-August 2007 quarter the maximum amount of cover was S/. 76,467 (around US$24,122) per person in each company, including interest.</text:p>
                            </text:list-item>
                            <text:list-item>
                              <text:p text:style-name="Text_20_body">The SBS is responsible for monitoring and regulating money laundering and financing of terrorism in respect of the natural and legal persons within its scope of competence. <text:s/>It has issued supplementary rules on the prevention of money laundering and financing of terrorism, approved by Resolution SBS No. 479-2007 of April 2007.</text:p>
                            </text:list-item>
                            <text:list-item>
                              <text:p text:style-name="Text_20_body">Peru imposes a tax on financial transactions at a rate of 0.08 per cent. <text:s/>Legislative Decree No. 975 determines the schedule for the gradual reduction of this tax, which should fall to 0.05 per cent by 2010. <text:s/>The authorities have indicated that the purpose of the tax on financial transactions is to serve as a source of information on tax evasion.</text:p>
                            </text:list-item>
                            <text:list-item>
                              <text:p text:style-name="Text_20_body">Banks may not engage in insurance activities.</text:p>
                            </text:list-item>
                          </text:list>
                        </text:list-item>
                      </text:list>
                    </text:list-item>
                  </text:list>
                </text:list-item>
              </text:list>
            </text:list-item>
          </text:list>
        </text:list-item>
      </text:list>
      <text:h text:style-name="Heading_20_4" text:outline-level="4">Insurance services</text:h>
      <text:list xml:id="list105549681276228" text:continue-numbering="true" text:style-name="WW8Num20">
        <text:list-item>
          <text:list>
            <text:list-item>
              <text:list>
                <text:list-item>
                  <text:list>
                    <text:list-item>
                      <text:list>
                        <text:list-item>
                          <text:list>
                            <text:list-item>
                              <text:p text:style-name="Text_20_body">As already indicated, Peru took part in the negotiations on financial services and adopted the Fifth Protocol to the GATS, thus broadening the scope of its insurance services.</text:p>
                            </text:list-item>
                            <text:list-item>
                              <text:p text:style-name="Text_20_body">With the exception of social security services, which remain in the hands of the State, all insurance activities are open to foreign investment. <text:s/>There are no limitations on national or foreign private capital holdings in insurance companies. <text:s/>Peruvian residents may take out insurance and reinsurance abroad.<text:span text:style-name="Footnote_20_Symbol"><text:note text:id="ftn116" text:note-class="footnote"><text:note-citation>116</text:note-citation><text:note-body><text:p text:style-name="Footnote"><text:span text:style-name="T8"><text:s/></text:span>Article 10, <text:span text:style-name="T1">idem</text:span>.</text:p></text:note-body></text:note></text:span></text:p>
                            </text:list-item>
                            <text:list-item>
                              <text:p text:style-name="Text_20_body">Foreign companies may set up branches or subsidiaries in order to provide insurance services. <text:s/><text:span text:style-name="T25">Pursuant to Law No. 26702, an insurance company must obtain prior authorization from the SBS before setting up a branch or agency.</text:span></text:p>
                            </text:list-item>
                            <text:list-item>
                              <text:p text:style-name="Text_20_body">There are no legal limitations on the number of insurance companies that may operate. <text:s/>There is no limitation either on the number of agencies they may open, although the SBS must be informed of the opening or closure of an agency. <text:s/>There are no differences between the types of service which insurance companies with national or foreign capital may offer. <text:s/>Insurance companies freely determine the terms of their policies, their rates and other conditions.</text:p>
                            </text:list-item>
                            <text:list-item>
                              <text:p text:style-name="Text_20_body">The minimum registered capital in cash required for insurance companies is the following: <text:s/>a company operating in a single branch (general or life insurance) S/. 3,751,348 (around <text:soft-page-break/>US$1.2 million); <text:s/>companies operating in both branches (general and life insurance) S/. 5,156,720 (around US$1.6 million); <text:s/>insurance and reinsurance companies S/. 13,128,333 (some US$4.1 million); <text:s/>reinsurance companies S/. 7,971,614 (around US$2.5 million).<text:span text:style-name="Footnote_20_Symbol"><text:note text:id="ftn117" text:note-class="footnote"><text:note-citation>117</text:note-citation><text:note-body><text:p text:style-name="Footnote"><text:span text:style-name="T8"><text:s/></text:span>Information given in Circular No. G-129-2007, which updates the minimum capital required for the quarter April-June 2007.</text:p></text:note-body></text:note></text:span> <text:s/>The requirements on solvency margins and technical reserves laid down in the legislation apply equally to companies with Peruvian or foreign capital.</text:p>
                            </text:list-item>
                            <text:list-item>
                              <text:p text:style-name="Text_20_body">The SBS keeps a register of foreign reinsurance companies; <text:s/>in order to be listed in this register, the company concerned must submit an application. <text:s/>By mid-2007, 15 companies had been registered.</text:p>
                            </text:list-item>
                          </text:list>
                        </text:list-item>
                      </text:list>
                    </text:list-item>
                  </text:list>
                </text:list-item>
              </text:list>
            </text:list-item>
          </text:list>
        </text:list-item>
      </text:list>
      <text:h text:style-name="Heading_20_3" text:outline-level="3">Air transport</text:h>
      <text:h text:style-name="Heading_20_4" text:outline-level="4">Features of the market</text:h>
      <text:list xml:id="list105548277828010" text:continue-numbering="true" text:style-name="WW8Num20">
        <text:list-item>
          <text:list>
            <text:list-item>
              <text:list>
                <text:list-item>
                  <text:list>
                    <text:list-item>
                      <text:list>
                        <text:list-item>
                          <text:list>
                            <text:list-item>
                              <text:p text:style-name="Text_20_body">There was a large increase in the number of international passengers between 2000 and 2006, from 1,922,205 to 3,166,798. <text:s/>The volume of international freight increased from 46,972 tonnes in 2000 to 75,442 tonnes in 2006. <text:s/>In the same year, around 72 per cent of all international air freight was composed of exports and 28 per cent of imports. <text:s/>As regards domestic air transport, between 2000 and 2006 the number of passengers fell from 2,263,860 to 1,969,396, while the volume of freight only rose marginally from 11,345 to 11,357 tonnes.<text:span text:style-name="Footnote_20_Symbol"><text:note text:id="ftn118" text:note-class="footnote"><text:note-citation>118</text:note-citation><text:note-body><text:p text:style-name="Footnote"><text:span text:style-name="T8"><text:s/></text:span>Information from the Ministry of Transport and Communications online. <text:s/>See: <text:s/>http://www.mtc.gob. pe/implementacion/transportes/aereo/estadistica/est_anios1_ind.htm.</text:p></text:note-body></text:note></text:span></text:p>
                            </text:list-item>
                            <text:list-item>
                              <text:p text:style-name="Text_20_body">The vast majority of air services are provided by private companies. <text:s/>Since Aeroperú ceased to operate in 1999, no airline has been recognized as the national airline. <text:s/>The State has no commercial aviation company.</text:p>
                            </text:list-item>
                            <text:list-item>
                              <text:p text:style-name="Text_20_body">In 2003, the airport and airfield infrastructure in Peru was composed of 147 facilities, including 60 airports handling both passenger and freight transport and eight international airports. <text:s/>In 2003, the Peruvian Commercial Aviation Corporation (CORPAC S.A.) was given responsibility for managing 54 airports and/or airfields. <text:s/>The Jorge Chávez International Airport in Lima-Callao is the main base for airline operations. <text:s/>In 2006, the airport accounted for 46 per cent of domestic passenger traffic, almost all international passenger traffic and over 75 per cent of freight.</text:p>
                            </text:list-item>
                            <text:list-item>
                              <text:p text:style-name="Text_20_body">In February 2001, a concession for Jorge Chávez Airport was given to the private sector. <text:s/>Moreover, in December 2006 a concession was granted for the operation, maintenance and building of nine airports in the north of Peru. <text:s/>The authorities have indicated that air navigation services remain a State responsibility.</text:p>
                            </text:list-item>
                            <text:list-item>
                              <text:p text:style-name="Text_20_body">During the period 2000-2006, a number of unfavourable circumstances led to the deterioration of the air services sector and the disappearance of several airlines. <text:s/>Because of the periodic crises affecting the air services industry in Peru, there is little promotion of civil aviation and a limited fleet of aircraft.<text:span text:style-name="Footnote_20_Symbol"><text:note text:id="ftn119" text:note-class="footnote"><text:note-citation>119</text:note-citation><text:note-body><text:p text:style-name="Footnote"><text:span text:style-name="T8"><text:s/></text:span>See: <text:s/>Análisis de las Características del Sistema Actual De Transporte Aéreo, consulted at: <text:s/>http://www.mtc.gob.pe/portal/logypro/plan_intermodal/Parte1/Capitulos/Cap_7_Analisis_de_las_Cract_del_Sis_actual_de_Transp_Aereo.pdf. <text:s/>Problemática Del Transporte Aéreo De Carga, presentación consulted at: <text:s/>http://www.comexperu.org.pe/1. <text:s/>Soluciones Para El Incremento De La Carga Aérea, consulted at: <text:s/>http://www.comexperu.org.pe/archivos%5Cforo%5Cforo_25042006/1.</text:p></text:note-body></text:note></text:span></text:p>
                            </text:list-item>
                          </text:list>
                        </text:list-item>
                      </text:list>
                    </text:list-item>
                  </text:list>
                </text:list-item>
              </text:list>
            </text:list-item>
          </text:list>
        </text:list-item>
      </text:list>
      <text:h text:style-name="Heading_20_4" text:outline-level="4"><text:soft-page-break/>Institutional and legal framework</text:h>
      <text:list xml:id="list105549429250003" text:continue-numbering="true" text:style-name="WW8Num20">
        <text:list-item>
          <text:list>
            <text:list-item>
              <text:list>
                <text:list-item>
                  <text:list>
                    <text:list-item>
                      <text:list>
                        <text:list-item>
                          <text:list>
                            <text:list-item>
                              <text:p text:style-name="Text_20_body">The National Transport Sector Policy (Ministerial Resolution 817-2006-MTC/09 of 7 November 2006) provides a new sectoral focus on private sector participation in supplying services. <text:s/>For the transport infrastructure, participation by the private sector is also being promoted in order to provide the infrastructure (building, maintenance and operation) for facilities to be used by the public.</text:p>
                            </text:list-item>
                            <text:list-item>
                              <text:p text:style-name="Text_20_body">The Ministry of Transport and Communications (MTC) is responsible for Peru's internal and external integration by regulating, promoting, building and supervising the transport and communications infrastructure.<text:span text:style-name="Footnote_20_Symbol"><text:note text:id="ftn120" text:note-class="footnote"><text:note-citation>120</text:note-citation><text:note-body><text:p text:style-name="Footnote"><text:span text:style-name="T8"><text:s/></text:span>The MTC's rules include: <text:s/>Law No. 27779 of 11 July 2002 (Ministry of Transport and Communications); <text:s/>Law No. 27791 of 25 July 2002 (Organization and Functions of the Ministry of Transport and Communications); <text:s/>and Supreme Decree No. 041-2002-MTC of 24 August 2002 (Regulations on the Organization and Functions of the Ministry of Transport and Communications).</text:p></text:note-body></text:note></text:span> <text:s/>The MTC is composed of two vice-ministries, that of Transport and that of Communications.</text:p>
                            </text:list-item>
                            <text:list-item>
                              <text:p text:style-name="Text_20_body">The <text:span text:style-name="T1">Organismo Supervisor de la Inversión en Infraestructura </text:span><text:s/>– OSITRAN (Supervisory Authority for Investment in Infrastructure), part of the Office of the President of the Council of Ministers, monitors investment in the transport infrastructure for public use. <text:s/>It is also responsible for regulating the airport infrastructure and air navigation services; <text:s/>supervising concession agreements and infrastructure not the subject of a concession for which the CORPAC is responsible; <text:s/>and for determining fees for using the said infrastructure.</text:p>
                            </text:list-item>
                            <text:list-item>
                              <text:p text:style-name="Text_20_body">The <text:span text:style-name="T1">Dirección General de Aeronáutica Civil </text:span>– DGAC (Directorate General of Civil Aviation), which belongs to the MTC, is responsible for civil aviation matters. <text:s/>In early 2007, pursuant to RM  No. 818-2006-MTC/02 of 10 November 2006, the administration and management of the DGAC was being reorganized.</text:p>
                            </text:list-item>
                            <text:list-item>
                              <text:p text:style-name="Text_20_body">Law No. 27261 provides that, in the case of a legal person, the owner of a Peruvian aircraft must be established in accordance with Peruvian legislation and have its legal domicile in Peru. <text:s/>Foreign companies not established in Peru but with a domicile in Peru may only list and register aircraft if they are to be used for non-profit-making general aviation purposes. <text:s/>Foreign legal persons authorized to provide international air transport services, directly or indirectly, must have a domicile and a legal representative in Peru.</text:p>
                            </text:list-item>
                            <text:list-item>
                              <text:p text:style-name="Text_20_body">Pursuant to Article 79 of Law No. 27261, domestic commercial aviation is reserved for Peruvian natural or legal persons. <text:s/>This Article provides that, in order to be considered a Peruvian legal person, when a company is set up at least 51 per cent of its equity must be owned by Peruvian nationals and the company must be under the real and effective control of Peruvian shareholders or partners with a permanent domicile in Peru. <text:s/>In accordance with Article 160 of the Implementing Regulations for this Law, this restriction, approved by Supreme Decree No. 050-2001-MTC, must remain in force for at least six months as of the date on which the operating permit takes effect, after which the percentage of the equity owned by foreigners may rise to a maximum of 70 per cent.</text:p>
                            </text:list-item>
                            <text:list-item>
                              <text:p text:style-name="Text_20_body">Rates and fares for commercial aviation, particularly national and international passenger, freight and mail transport, are freely determined by the operators. <text:s/>Exceptionally, and for reasons of national interest or public necessity, the authorities may set minimum and maximum rates for domestic or international air transport.</text:p>
                            </text:list-item>
                            <text:list-item>
                              <text:p text:style-name="Text_20_body">Pursuant to Law No. 27261, an operating permit or a flying permit is required in order to undertake civil aviation activities and the relevant operating approval and technical operating <text:soft-page-break/>certification must also be obtained. <text:s/>Operating permits are granted by the DGAC for up to four years and may be renewed. <text:s/>The Peruvian State grants routes, time-slots or commercial air rights to foreign transporters on the basis of the bilateral agreements it has signed. <text:s/>If there is no bilateral agreement, these are granted on the basis of reciprocity or subject to equivalent economic compensation to Peru.</text:p>
                            </text:list-item>
                            <text:list-item>
                              <text:p text:style-name="Text_20_body">Peruvian companies requesting a permit to operate international scheduled air transport services for passengers, freight and mail must also be operating domestic air transport services. <text:s/>The purpose of this provision is to ensure that Peruvian operators of international routes also provide a service at the domestic level to promote connections among cities in Peru's interior, bearing in mind that domestic commercial aviation is restricted to Peruvian companies.</text:p>
                            </text:list-item>
                            <text:list-item>
                              <text:p text:style-name="Text_20_body">Also pursuant to this Law, public airfields are for public use; <text:s/>other airfields are classified as private. <text:s/>Law No. 28525 of 12 May 2005 declares the air transport service to be a public service, serving the national interest and meeting national needs. <text:s/>The areas covered by airports for public use are defined as inalienable property. <text:s/>Nevertheless, the building, exploitation, operation, equipping and maintenance of public airfields may be carried out by public or private natural or legal persons under concessions. <text:s/>Peruvian or foreign individuals may also repair, build and provide technical maintenance services or provide ancillary or aircraft maintenance services. <text:s/>Law No. 27261, however, gives the DGAC competence for establishing, managing, operating and maintaining navigation aid services, aviation radiocommunications and control of air transit, although it may delegate these activities to another State body.</text:p>
                            </text:list-item>
                            <text:list-item>
                              <text:p text:style-name="Text_20_body">Peru has signed a number of international agreements, including multilateral agreements<text:span text:style-name="Footnote_20_Symbol"><text:note text:id="ftn121" text:note-class="footnote"><text:note-citation>121</text:note-citation><text:note-body><text:p text:style-name="Footnote"><text:span text:style-name="T8"><text:s/></text:span>Convention on International Civil Aviation, Chicago, 1944; <text:s/>Convention for the Unification of Certain Rules Relating to International Carriage by Air, Warsaw, 1929; <text:s/>The Hague Protocol, 1955; <text:s/>Convention Supplementary to the Warsaw Convention for the Unification of Certain Rules Relating to International Carriage by Air Performed by a Person Other than the Contracting Carrier, Guadalajara, 1961; <text:s/>and the Convention for the Unification of Certain Rules for International Carriage by Air, Montreal, 1999.</text:p></text:note-body></text:note></text:span> and 28 bilateral agreements on air transport.<text:span text:style-name="Footnote_20_Symbol"><text:note text:id="ftn122" text:note-class="footnote"><text:note-citation>122</text:note-citation><text:note-body><text:p text:style-name="Footnote"><text:span text:style-name="T8"><text:s/></text:span>Argentina, Bolivia, Brazil, Canada, Chile, China, Colombia (Andean Community regime), Costa Rica, Cuba, Denmark, Ecuador, France, Germany, Mexico, the Netherlands, Norway, Panama, Paraguay, South Africa, Spain, Sweden, Switzerland, Thailand, the United Arab Emirates, the United Kingdom, the United States of America, Uruguay and Venezuela (Andean Community regime).</text:p></text:note-body></text:note></text:span></text:p>
                            </text:list-item>
                            <text:list-item>
                              <text:p text:style-name="Text_20_body">Decision No. 582 of the Andean Community gives the possibility of mutually granting fifth freedom traffic rights within the Andean Community for scheduled passenger flights; <text:s/>operating unscheduled passenger flights when there are no scheduled air services; <text:s/>and fifth freedom traffic rights for unscheduled cargo flights between member countries and third countries.</text:p>
                            </text:list-item>
                          </text:list>
                        </text:list-item>
                      </text:list>
                    </text:list-item>
                  </text:list>
                </text:list-item>
              </text:list>
            </text:list-item>
          </text:list>
        </text:list-item>
      </text:list>
      <text:h text:style-name="Heading_20_3" text:outline-level="3">Maritime transport</text:h>
      <text:h text:style-name="Heading_20_4" text:outline-level="4">Market structure</text:h>
      <text:list xml:id="list105548018264702" text:continue-numbering="true" text:style-name="WW8Num20">
        <text:list-item>
          <text:list>
            <text:list-item>
              <text:list>
                <text:list-item>
                  <text:list>
                    <text:list-item>
                      <text:list>
                        <text:list-item>
                          <text:list>
                            <text:list-item>
                              <text:p text:style-name="Text_20_body">In 2006, the cargo volume transported by sea was 40.4 million tonnes. <text:s/>Non-ferrous metals and iron ore are the main exports carried by sea in volume terms. <text:s/>The percentage of Peru's foreign trade (in volume) transported by sea is 96.3 per cent.</text:p>
                            </text:list-item>
                            <text:list-item>
                              <text:p text:style-name="Text_20_body">In 2007, 60 foreign companies were operating ships involved in Peru's foreign trade. <text:s/>Forty shipping companies are registered for cabotage traffic, eight Peruvian companies have operating permits for both domestic and international transport and 11 Peruvian companies have operating permits for international transport alone.</text:p>
                            </text:list-item>
                            <text:list-item>
                              <text:p text:style-name="Text_20_body"><text:soft-page-break/>Peru has a total of 24 ports, of which 19 are on the sea, four on rivers and one on a lake. <text:s/>Peruvian ports are managed by the <text:span text:style-name="T1">Empresa Nacional de Puertos S.A. </text:span>– ENAPU (National Port Company S.A.)<text:span text:style-name="Footnote_20_Symbol"><text:note text:id="ftn123" text:note-class="footnote"><text:note-citation>123</text:note-citation><text:note-body><text:p text:style-name="Footnote"><text:span text:style-name="T8"><text:s/></text:span>Information from the ENAPU online. <text:s/>See: <text:s/>http://www.enapu.com.pe/spn/default.asp.</text:p></text:note-body></text:note></text:span>, a decentralized part of the MCT. <text:s/>The port at Callao is the biggest in the country. <text:s/>The port at Matarani was the first publicly used commercial port to be the subject of a concession.</text:p>
                            </text:list-item>
                            <text:list-item>
                              <text:p text:style-name="Text_20_body">Most of the ports' infrastructure was built during the 1960s and 1980s. <text:s/>There has been some rehabilitation but no large-scale investment in modernization and this seriously constrains Peru's competitiveness as far as ports are concerned.<text:span text:style-name="Footnote_20_Symbol"><text:note text:id="ftn124" text:note-class="footnote"><text:note-citation>124</text:note-citation><text:note-body><text:p text:style-name="Footnote"><text:span text:style-name="T8"><text:s/></text:span>World Bank (2003).</text:p></text:note-body></text:note></text:span> <text:s/>The port at Callao handles 90 per cent of containerized cargo in Peru. <text:s/>Its infrastructure and equipment need substantial investment for their modernization. <text:s/>It is estimated that the infrastructure deficit for container traffic in the port at Callao is some 25 per cent and that its facilities are inadequate as regards both capacity and technology.<text:span text:style-name="Footnote_20_Symbol"><text:note text:id="ftn125" text:note-class="footnote"><text:note-citation>125</text:note-citation><text:note-body><text:p text:style-name="Footnote"><text:span text:style-name="T8"><text:s/></text:span>Ibid<text:span text:style-name="T1">.</text:span></text:p></text:note-body></text:note></text:span> <text:s/>In addition, problems relating to the management of the transport facilities and the high cost of moving containers have a direct impact on cargo operations and the cost of maritime transport.</text:p>
                            </text:list-item>
                            <text:list-item>
                              <text:p text:style-name="Text_20_body">The authorities have indicated that in recent years efforts have been made to promote investment in the maritime transport sector and to make good the gaps in the existing infrastructure. <text:s/>In 2006, a concession was granted for the new container terminal at Callao, with planned investment of over US$600 million, to start operating in 2009.</text:p>
                            </text:list-item>
                            <text:list-item>
                              <text:p text:style-name="Text_20_body">Maritime transport costs in Peru are high.<text:span text:style-name="Footnote_20_Symbol"><text:note text:id="ftn126" text:note-class="footnote"><text:note-citation>126</text:note-citation><text:note-body><text:p text:style-name="Footnote"><text:span text:style-name="T8"><text:s/></text:span>World Bank (2002).</text:p></text:note-body></text:note></text:span> <text:s/>Freight costs accounted for 17 per cent of the value of Peru's imports in 2003, compared to an average of around 10 per cent for Latin America and the Caribbean. <text:s/>Nevertheless, freight costs in Peru are not significantly different from the average of the other countries on the western coast of South America (Chile, Colombia, Ecuador).<text:span text:style-name="Footnote_20_Symbol"><text:note text:id="ftn127" text:note-class="footnote"><text:note-citation>127</text:note-citation><text:note-body><text:p text:style-name="Footnote"><text:span text:style-name="T8"><text:s/></text:span>UNCTAD (2005).</text:p></text:note-body></text:note></text:span></text:p>
                            </text:list-item>
                          </text:list>
                        </text:list-item>
                      </text:list>
                    </text:list-item>
                  </text:list>
                </text:list-item>
              </text:list>
            </text:list-item>
          </text:list>
        </text:list-item>
      </text:list>
      <text:p text:style-name="Standard">(b)<text:tab/>Legal framework</text:p>
      <text:p text:style-name="Standard"/>
      <text:list xml:id="list105549837238241" text:continue-numbering="true" text:style-name="WW8Num20">
        <text:list-item>
          <text:list>
            <text:list-item>
              <text:list>
                <text:list-item>
                  <text:list>
                    <text:list-item>
                      <text:list>
                        <text:list-item>
                          <text:list>
                            <text:list-item>
                              <text:p text:style-name="Text_20_body">Peru's Schedule annexed to the GATS<text:span text:style-name="Footnote_20_Symbol"><text:note text:id="ftn128" text:note-class="footnote"><text:note-citation>128</text:note-citation><text:note-body><text:p text:style-name="Footnote"><text:span text:style-name="T8"><text:s/></text:span>WTO document GATS/SC/69 of 15 April 1994.</text:p></text:note-body></text:note></text:span> includes partial commitments on passenger transport by sea and by inland waterway exclusively for internal tourist services. <text:s/>The Schedule provides that tourist transport companies may supply services in the following ways: <text:s/>transfers, local visits, excursions, round trips, tours and rental of vehicles without drivers. <text:s/>The Schedule also provides that all companies operating tourist transport services must seek authorization to establish the business as well as an operating permit. <text:s/>Peru did not reply to the WTO's questionnaire on maritime transport services.</text:p>
                            </text:list-item>
                            <text:list-item>
                              <text:p text:style-name="Text_20_body">The conditions governing cabotage (domestically) are laid down in Law No. 28583 of 23 June 2005. <text:s/>Commercial water transport for domestic traffic is exclusively reserved for Peruvian-registered merchant vessels belonging to Peruvian shipowners or Peruvian shipping companies or operating under financial leasing or bareboat charter arrangements with a mandatory purchasing option. <text:s/>The Law also requires, <text:span text:style-name="T1">inter alia</text:span>, that a Peruvian shipowner or Peruvian shipping company be a natural or legal person of Peruvian nationality established in Peru, with its principal domicile, and actual and effective head office in Peru. <text:s/>For legal persons, at least 51 per cent of the paid-up equity must be held by Peruvian nationals. <text:s/>Furthermore, the chairman of the board of directors, the majority of directors and the chief executive officer must be of Peruvian nationality and reside in Peru.</text:p>
                            </text:list-item>
                            <text:list-item>
                              <text:p text:style-name="Text_20_body"><text:soft-page-break/>For transport by water between Peruvian ports, if there are no Peruvian ships, foreign-registered ships operated by Peruvian crews or Peruvian shipping companies may be chartered for a period not exceeding six months. <text:s/>For reasons of security and national defence, a minimum of 25 per cent of the hydrocarbons transported are reserved for Peru's navy on domestic routes.</text:p>
                            </text:list-item>
                            <text:list-item>
                              <text:p text:style-name="Text_20_body">Law No. 28583 (Article 9) provides that all Peruvian-registered ships must be listed in the Ship Register kept by the <text:span text:style-name="T1">Superintendencia Nacional de Registros Públicos </text:span>(National Supervisory Authority for Public Registers). <text:s/>Entry in the register, <text:span text:style-name="T1">inter alia</text:span>, requires that the Peruvian ship or Peruvian shipping company be in possession of a permit from the <text:span text:style-name="T1">Dirección General de Transporte Acuático </text:span>(Directorate-General of Water Transport) and, if the ship has been listed in a foreign register, that listing must be cancelled or suspended.</text:p>
                            </text:list-item>
                            <text:list-item>
                              <text:p text:style-name="Text_20_body">After listing in the Ship Register, which confers ownership, the registration authority informs the <text:span text:style-name="T1">Dirección General de Capitanías y Guardacostas </text:span>(Directorate General of Harbour Authorities and Coastguards) so that it can grant the registration certificate that authorizes the Peruvian flag to be flown and free navigation within and outside Peru's territorial waters. <text:s/>Peruvian-registered ships must have a Peruvian captain, except in exceptional circumstances, and at least 80 per cent of the crew must be Peruvian nationals. <text:s/>The majority of the shipping fleet operated by companies established in Peru is foreign-registered.</text:p>
                            </text:list-item>
                            <text:list-item>
                              <text:p text:style-name="Text_20_body">Law No. 28583 also determines total freedom of routes and, consequently, eliminates all restrictions that limit free access to traffic, services and routes for Peruvian vessels and Peruvian shipping companies. <text:s/>Cargo transported by water for Peru's foreign trade may only be restricted in cases of national crisis and/or state of emergency; <text:s/>in application of the principle of reciprocity; <text:s/>where ships do not meet safety or environmental protection provisions; <text:s/>or where ships are not covered for protection, compensation and/or civil liability. <text:s/>The reciprocity principle requires that the share of foreign companies in Peru be equivalent to the share to which Peruvian companies have a right in the foreign country concerned. <text:s/>The authorities have indicated that Peru has not imposed any restrictive measures based on the reciprocity principle.</text:p>
                            </text:list-item>
                            <text:list-item>
                              <text:p text:style-name="Text_20_body">For international transport by water, Law No. 28583 allows the chartering of foreign-registered vessels by Peruvian shipowners or Peruvian shipping companies without prior authorization.</text:p>
                            </text:list-item>
                            <text:list-item>
                              <text:p text:style-name="Text_20_body">The Andean Community countries are given preferential treatment for cabotage services within the Andean Community region, as provided in Decision No. 288 of 21-22 March 1991 of the Commission of the Cartagena Agreement.<text:span text:style-name="Footnote_20_Symbol"><text:note text:id="ftn129" text:note-class="footnote"><text:note-citation>129</text:note-citation><text:note-body><text:p text:style-name="Footnote"><text:span text:style-name="T8"><text:s/></text:span>Other complementary Andean provisions are: <text:s/>Decision No. 314 of 4-6 February 1992; <text:s/>Decision No. 390 of 2 July 1996; <text:s/>Resolution No. 422 of 5 August 1996; <text:s/>Decision No. 487 of 7 December 2000; <text:s/>and Decision No. 532 of 2 October 2002.</text:p></text:note-body></text:note></text:span> <text:s/>This Decision allows the elimination of reserved cargo at the Andean level, which means a marked reduction in freight charges and more hold capacity for trade in goods.<text:span text:style-name="Footnote_20_Symbol"><text:note text:id="ftn130" text:note-class="footnote"><text:note-citation>130</text:note-citation><text:note-body><text:p text:style-name="Footnote"><text:span text:style-name="T8"><text:s/></text:span>Information from the Andean Community online. <text:s/>See: <text:s/>http://www.comunidadandina.org/ transportes. htm.</text:p></text:note-body></text:note></text:span> <text:s/>The Decision gives freedom of access for cargo originating in and intended for shipment by sea within the Andean region on vessels owned, chartered or operated by shipping companies of the member countries and of third countries. <text:s/>Consequently, the following are eliminated: <text:s/>(i) existing restrictions on the chartering of vessels by shipowners from member countries; <text:s/>(ii) allocation of routes within the subregion; <text:s/>and (iii) systems used to fix or authorize freight charges by the respective authorities for intra-subregional freight, to be replaced by registers of shipping rates.</text:p>
                            </text:list-item>
                            <text:list-item>
                              <text:p text:style-name="Text_20_body"><text:soft-page-break/>Decision No. 390 of 2 July 1996 of the Commission of the Cartagena Agreement authorizes Peru and the other member countries of the Andean Community to act jointly against third countries which discriminate against maritime transport companies in one or more member States. <text:s/>In practice, no country has requested the application of restrictive measures.</text:p>
                            </text:list-item>
                            <text:list-item>
                              <text:p text:style-name="Text_20_body">The Law to boost and promote Peru's merchant navy, Law No. 28583 of 23 June 2005, lays down as one of its objectives to promote the development of the national merchant navy so that it can compete on equal or better terms than companies established in countries where there is low or no taxation. <text:s/>The authorities have emphasized that, in mid-2007, Law No. 28583 had not been the subject of implementing regulations because of the difficulty of applying tax benefits and that proposals had been made to amend the Law.</text:p>
                            </text:list-item>
                            <text:list-item>
                              <text:p text:style-name="Text_20_body">Law No. 27943 of 1 March 2003 (Law on the National Port System) introduced a series of important amendments to the institutional framework of the port system. <text:s/>The Law set up the <text:span text:style-name="T1"><text:s/>Autoridad Portuaria Nacional </text:span>– APN (National Port Authority), which is responsible for developing the <text:span text:style-name="T1">Sistema Portuario Nacional </text:span>– SPN (National Port System), encouraging private investment in ports and coordinating the various public or private actors. <text:s/>The new system separates the activities carried out by the APN from the commercial activities of port operators. <text:s/>The authorities have indicated that the Government's competence in relation to port questions is solely exercised by the APN.</text:p>
                            </text:list-item>
                            <text:list-item>
                              <text:p text:style-name="Text_20_body">Supreme Decree No. 003-2004-MTC of 4 February 2004 lays down the implementing regulations for the Law on the SPN. <text:s/>Intermediary user companies are allowed to provide pilotage and towing services if they meet the requirements laid down by the ENAPU.</text:p>
                            </text:list-item>
                            <text:list-item>
                              <text:p text:style-name="Text_20_body">The fees charged for port services are regulated by the OSITRAN. <text:s/>The fees approved by the OSITRAN are listed in the ENAPU's schedule of fees pursuant to Resolution of the Governing Council No. 001-99 CD/OSITRAN.</text:p>
                            </text:list-item>
                            <text:list-item>
                              <text:p text:style-name="Text_20_body">According to ENAPU's schedule of fees for January 2006<text:span text:style-name="Footnote_20_Symbol"><text:note text:id="ftn131" text:note-class="footnote"><text:note-citation>131</text:note-citation><text:note-body><text:p text:style-name="Footnote"><text:span text:style-name="T8"><text:s/></text:span><text:span text:style-name="T24">Approved by Governing Council Agreements No. 053 and No. 055/06/99/D and amendments thereto.</text:span></text:p></text:note-body></text:note></text:span>, the charge for cabotage is at a preferential rate that may be negotiated, provided that this leads to an increase in the volume of cargo transported between Peruvian ports. <text:s/>The authorities have stated that, in practice, there are no special rates for cabotage because there are no exclusive cabotage services. <text:s/>The authorities have also indicated that cabotage rates are not subject to regulation because it is considered that there is a certain degree of competition between this service and land transport.</text:p>
                            </text:list-item>
                            <text:list-item>
                              <text:p text:style-name="Text_20_body">The authorities have stated that Peruvian ports meet the standards of the ISPS Code.<text:span text:style-name="Footnote_20_Symbol"><text:note text:id="ftn132" text:note-class="footnote"><text:note-citation>132</text:note-citation><text:note-body><text:p text:style-name="Footnote"><text:span text:style-name="T8"><text:s/></text:span>International Ship and Port Facility Security Code.</text:p></text:note-body></text:note></text:span> <text:s/>The National Port Authority is responsible for this security code and the Directorate-General of Harbour Authorities and Coastguards of the Peruvian Navy is responsible for ensuring that ships comply with it. <text:s/>The authorities have also pointed out that, even though Peru does not belong to the CSI<text:span text:style-name="Footnote_20_Symbol"><text:note text:id="ftn133" text:note-class="footnote"><text:note-citation>133</text:note-citation><text:note-body><text:p text:style-name="Footnote"><text:span text:style-name="T8"><text:s/></text:span>U.S. Container Security Initiative.</text:p></text:note-body></text:note></text:span>, preliminary measures are being taken to apply it.</text:p>
                            </text:list-item>
                          </text:list>
                        </text:list-item>
                      </text:list>
                    </text:list-item>
                  </text:list>
                </text:list-item>
              </text:list>
            </text:list-item>
          </text:list>
        </text:list-item>
      </text:list>
      <text:h text:style-name="Heading_20_3" text:outline-level="3">Professional services</text:h>
      <text:h text:style-name="Heading_20_4" text:outline-level="4">General features</text:h>
      <text:list xml:id="list105548118420199" text:continue-numbering="true" text:style-name="WW8Num20">
        <text:list-item>
          <text:list>
            <text:list-item>
              <text:list>
                <text:list-item>
                  <text:list>
                    <text:list-item>
                      <text:list>
                        <text:list-item>
                          <text:list>
                            <text:list-item>
                              <text:p text:style-name="Text_20_body">Peru made partial commitments in the professional services sector under the GATS, in areas such as accounting, auditing and bookkeeping services, architecture and engineering.</text:p>
                            </text:list-item>
                            <text:list-item>
                              <text:p text:style-name="Text_20_body"><text:soft-page-break/>In Peru, there is no general statute governing the exercise of professions. <text:s/>For regulated professions, professionals must be members of the respective professional associations, to which the Government has delegated the appropriate authority. <text:s/>In 2007, each of the 22 regulated professions had an association.<text:span text:style-name="Footnote_20_Symbol"><text:note text:id="ftn134" text:note-class="footnote"><text:note-citation>134</text:note-citation><text:note-body><text:p text:style-name="Footnote"><text:span text:style-name="T8"><text:s/></text:span>Lawyers' Association of Lima, Peruvian Association of Architects, Association of Biologists, Peruvian Association of Public Accountants, Peruvian Association of Economists, Peruvian Nursing Association, Peruvian Association of Engineers, Peruvian Mathematicians Association, Peruvian Medical Association, Peruvian Association of Veterinarians, Peruvian Association of Obstetricians, Peruvian Association of Odontologists, Peruvian Association of Psychologists, Peruvian Chemical and Pharmaceutical Association, Peruvian Association of Sociologists, Peruvian Technical Medicine Association, Peruvian Association of Social Workers, Peruvian Association of Archaeologists, Professional Association of Cooperative Movement Graduates of Peru, Peruvian Association of Public Relations, Peruvian Association of Biotechnologists, Peruvian Association of Management Graduates.</text:p></text:note-body></text:note></text:span> <text:s/>Each professional association is established under its own specific law and has statutes and regulations governing membership criteria. <text:s/>Peru did not notify this requirement under the GATS (recognition measures).</text:p>
                            </text:list-item>
                            <text:list-item>
                              <text:p text:style-name="Text_20_body">In order to engage in a profession in Peru, professionals with qualifications awarded by foreign universities must present their qualifications for validation. <text:s/>In addition, foreign professionals entering the country to work for a company or other institution in Peru must obtain a work permit.</text:p>
                            </text:list-item>
                            <text:list-item>
                              <text:p text:style-name="Text_20_body">The <text:span text:style-name="T1">Oficina de Reconocimiento, Certificación y Legalización <text:s/>de Grados y Títulos</text:span> (Office for the Recognition, Certification and Legalization of Degrees and Qualifications), part of the <text:span text:style-name="T1">Asamblea Nacional de Rectores </text:span>– ANR (National Assembly of Rectors)<text:span text:style-name="Footnote_20_Symbol"><text:note text:id="ftn135" text:note-class="footnote"><text:note-citation>135</text:note-citation><text:note-body><text:p text:style-name="Footnote"><text:span text:style-name="T8"><text:s/></text:span>Information from the Ibero-American States Educational, Scientific and Cultural Organization online. <text:s/>See: <text:s/>http://www.oei.es/homologaciones/peru.pdf.</text:p></text:note-body></text:note></text:span> is responsible for validating foreign university qualifications, and has a list of the Peruvian universities where qualifications can be validated.<text:span text:style-name="Footnote_20_Symbol"><text:note text:id="ftn136" text:note-class="footnote"><text:note-citation>136</text:note-citation><text:note-body><text:p text:style-name="Footnote"><text:span text:style-name="T8"><text:s/></text:span><text:span text:style-name="T1">Idem.</text:span></text:p></text:note-body></text:note></text:span></text:p>
                            </text:list-item>
                            <text:list-item>
                              <text:p text:style-name="Text_20_body">There is no maximum or minimum time-limit for validating qualifications. <text:s/>It must be done in authorized universities which, in each case, evaluate the courses followed by the professional concerned.</text:p>
                            </text:list-item>
                            <text:list-item>
                              <text:p text:style-name="Text_20_body">In those cases where Peru has signed an agreement on recognition of qualifications with other countries, these are recognized in accordance with the provisions in the relevant agreement. <text:s/>The ANR evaluates the reasonable equivalence between educational curriculums and, where they are similar, automatically recognizes the qualification. <text:s/>At the end of 2006, Peru had bilateral agreements with 25 countries.<text:span text:style-name="Footnote_20_Symbol"><text:note text:id="ftn137" text:note-class="footnote"><text:note-citation>137</text:note-citation><text:note-body><text:p text:style-name="Footnote"><text:span text:style-name="T8"><text:s/></text:span>Argentina, Brazil, Bulgaria, Chile, China, Colombia, Costa Rica, Cuba, the Czech Republic, Ecuador, El Salvador, Guatemala, the Holy See, Honduras, Hungary, Mexico, Nicaragua, Panama, Paraguay, Romania, Slovakia, Spain, Ukraine, Uruguay and Venezuela.</text:p></text:note-body></text:note></text:span></text:p>
                            </text:list-item>
                            <text:list-item>
                              <text:p text:style-name="Text_20_body">After the validation procedure has been completed, the professional may begin procedures for membership of the respective professional association. <text:s/>These are organized at the regional and/or national level, with the latter grouping all the regional associations. <text:s/>Professional associations are entrusted with inspection, control and monitoring and have disciplinary powers. <text:s/>Irrespective of the region of membership, the geographical scope for exercising all professions is the whole territory of the Republic of Peru. <text:s/>The authorities have indicated that for architecture and engineering, the professional membership fees differ according to whether the qualifications were awarded abroad or in Peru.</text:p>
                            </text:list-item>
                            <text:list-item>
                              <text:p text:style-name="Text_20_body"><text:soft-page-break/>The <text:span text:style-name="T1">Dirección General de Migraciones y Naturalización </text:span>(Directorate General of Immigration and Naturalization) is responsible for issuing temporary work permits.<text:span text:style-name="Footnote_20_Symbol"><text:note text:id="ftn138" text:note-class="footnote"><text:note-citation>138</text:note-citation><text:note-body><text:p text:style-name="Footnote"><text:span text:style-name="T8"><text:s/></text:span>Law on Foreigners D.LEG No. 703 of 14 November 1991.</text:p></text:note-body></text:note></text:span> <text:s/>In order to request a temporary work permit, it is necessary to have been recruited by a company domiciled in Peru, or to be employed by a company contracted to provide services to a company domiciled in Peru. <text:s/>For the liberal professions, a copy of the validation of the professional qualifications and of membership in the relevant professional association is required in order to obtain a work permit.</text:p>
                            </text:list-item>
                            <text:list-item>
                              <text:p text:style-name="Text_20_body">Pursuant to the Law on the Recruitment of Foreign Workers (Legislative Decree No. 689 of 5 November 1991), employers must give preference to recruiting Peruvian workers. <text:s/>Peruvian or foreign companies may recruit foreign staff in a ratio of up to 20 per cent of the total number of their staff. <text:s/>Their remuneration may not exceed 30 per cent of the total payroll.<text:span text:style-name="Footnote_20_Symbol"><text:note text:id="ftn139" text:note-class="footnote"><text:note-citation>139</text:note-citation><text:note-body><text:p text:style-name="Footnote"><text:span text:style-name="T8"><text:s/></text:span>These restrictions do not apply to foreigners whose spouse, parents, children or brothers are Peruvian, immigrants (permanent residents), foreigners from countries with which Peru has signed dual nationality or labour reciprocity agreements, <text:span text:style-name="T1">inter alia</text:span>.</text:p></text:note-body></text:note></text:span> <text:s/>Employers may request exemption from these limits in the following cases: <text:s/>specialized professional or technical personnel; <text:s/>management and/or administrative personnel in a new business activity or one that has been converted; <text:s/>special teaching contracts; <text:s/>contracts with the State; <text:s/>and in any other case determined by supreme decree.</text:p>
                            </text:list-item>
                            <text:list-item>
                              <text:p text:style-name="Text_20_body">There are no restrictions on foreign investment in companies providing accounting, architecture, engineering or legal services.</text:p>
                            </text:list-item>
                          </text:list>
                        </text:list-item>
                      </text:list>
                    </text:list-item>
                  </text:list>
                </text:list-item>
              </text:list>
            </text:list-item>
          </text:list>
        </text:list-item>
      </text:list>
      <text:h text:style-name="Heading_20_4" text:outline-level="4">Accounting services</text:h>
      <text:list xml:id="list105549156378338" text:continue-numbering="true" text:style-name="WW8Num20">
        <text:list-item>
          <text:list>
            <text:list-item>
              <text:list>
                <text:list-item>
                  <text:list>
                    <text:list-item>
                      <text:list>
                        <text:list-item>
                          <text:list>
                            <text:list-item>
                              <text:p text:style-name="Text_20_body">Peru took part in the WTO Working Group on Professional Services in the accountancy sector and submitted replies to the relevant questionnaire.<text:span text:style-name="Footnote_20_Symbol"><text:note text:id="ftn140" text:note-class="footnote"><text:note-citation>140</text:note-citation><text:note-body><text:p text:style-name="Footnote"><text:span text:style-name="T8"><text:s/></text:span>WTO document S/WPPS/W/7/Add.26 of 24 March 1997.</text:p></text:note-body></text:note></text:span></text:p>
                            </text:list-item>
                            <text:list-item>
                              <text:p text:style-name="Text_20_body">The <text:span text:style-name="T1">Junta de Decanos </text:span>(Board of Deacons) of the <text:span text:style-name="T1">Colegios de Contadores Públicos del Perú </text:span>(Peruvian Associations of Public Accountants)<text:span text:style-name="Footnote_20_Symbol"><text:note text:id="ftn141" text:note-class="footnote"><text:note-citation>141</text:note-citation><text:note-body><text:p text:style-name="Footnote"><text:span text:style-name="T8"><text:s/></text:span><text:span text:style-name="T26">Information from the Association of Public Accountants of Lima online. <text:s/>See: <text:s/>http://www.ccpl. org.pe/.</text:span></text:p></text:note-body></text:note></text:span>, a public law institution, is the highest body representing the public accountancy profession. <text:s/>Its responsibilities include coordinating the institutional work carried out by the departmental associations and determining membership criteria. <text:s/>The certification or recertification of public accountants belonging to associations is also the responsibility of the Board of Deacons. <text:s/>There are no temporary licences for engaging in accountancy without validation of qualifications.</text:p>
                            </text:list-item>
                            <text:list-item>
                              <text:p text:style-name="Text_20_body">Law No. 13253 and Law No. 28951<text:span text:style-name="Footnote_20_Symbol"><text:note text:id="ftn142" text:note-class="footnote"><text:note-citation>142</text:note-citation><text:note-body><text:p text:style-name="Footnote"><text:span text:style-name="T8"><text:s/></text:span>Update of Law No. 13253. </text:p></text:note-body></text:note></text:span> (Professionalization of public accountants and creation of associations of public accountants) regulate the public accountancy profession and entrust the associations of public accountants with the corresponding basic powers. <text:s/>Auditing companies must be composed solely and exclusively of public accountants belonging to an association, resident in Peru and duly qualified by the association.</text:p>
                            </text:list-item>
                            <text:list-item>
                              <text:p text:style-name="Text_20_body">There are no requirements regarding the period of prior residence in order to become an accountant. <text:s/>Nevertheless, the professional must be resident in Peru if the qualifications are to be recognized by the ANR.</text:p>
                            </text:list-item>
                          </text:list>
                        </text:list-item>
                      </text:list>
                    </text:list-item>
                  </text:list>
                </text:list-item>
              </text:list>
            </text:list-item>
          </text:list>
        </text:list-item>
      </text:list>
      <text:h text:style-name="Heading_20_4" text:outline-level="4"><text:soft-page-break/>Legal services</text:h>
      <text:list xml:id="list105549042606536" text:continue-numbering="true" text:style-name="WW8Num20">
        <text:list-item>
          <text:list>
            <text:list-item>
              <text:list>
                <text:list-item>
                  <text:list>
                    <text:list-item>
                      <text:list>
                        <text:list-item>
                          <text:list>
                            <text:list-item>
                              <text:p text:style-name="Text_20_body">Attorneys are supervised by one of the 28 departmental lawyers' associations, each of which corresponds to a judicial district. <text:s/>Law No. 1367 gives these associations the power to regulate the profession.</text:p>
                            </text:list-item>
                            <text:list-item>
                              <text:p text:style-name="Text_20_body">The main criteria for acting as an attorney are: <text:s/>to be in possession of a law degree; <text:s/>to be entitled to exercise civil rights; <text:s/>to register professional qualifications with the nearest high court of justice; <text:s/>and to be a member of the lawyers' association in the corresponding judicial district. <text:s/>Members of the professional associations may practice nationwide. <text:s/>There are no restrictions on the movement of professionals between districts.</text:p>
                            </text:list-item>
                            <text:list-item>
                              <text:p text:style-name="Text_20_body">Foreign attorneys may join an association on a national treatment basis. <text:s/>There is no special licence for "foreign legal consultants" or temporary licence to act as an attorney without validating the qualifications.</text:p>
                            </text:list-item>
                            <text:list-item>
                              <text:p text:style-name="Text_20_body">According to Decree Law No. 26002 of 27 December 1992, to act as a solicitor, the candidate must, <text:span text:style-name="T1">inter alia</text:span>, be a Peruvian national by birth and be an attorney.</text:p>
                            </text:list-item>
                          </text:list>
                        </text:list-item>
                      </text:list>
                    </text:list-item>
                  </text:list>
                </text:list-item>
              </text:list>
            </text:list-item>
          </text:list>
        </text:list-item>
      </text:list>
      <text:h text:style-name="Heading_20_4" text:outline-level="4">Architectural and engineering services</text:h>
      <text:list xml:id="list105547948078998" text:continue-numbering="true" text:style-name="WW8Num20">
        <text:list-item>
          <text:list>
            <text:list-item>
              <text:list>
                <text:list-item>
                  <text:list>
                    <text:list-item>
                      <text:list>
                        <text:list-item>
                          <text:list>
                            <text:list-item>
                              <text:p text:style-name="Text_20_body">The <text:span text:style-name="T1">Colegio de Arquitectos del Perú </text:span>– CAP (Peruvian Association of Architects)<text:span text:style-name="Footnote_20_Symbol"><text:note text:id="ftn143" text:note-class="footnote"><text:note-citation>143</text:note-citation><text:note-body><text:p text:style-name="Footnote"><text:span text:style-name="T8"><text:s/></text:span>Information from the CAP online. <text:s/>See: <text:s/>http://www.cap.org.pe/.</text:p></text:note-body></text:note></text:span> and the <text:span text:style-name="T1">Colegio de Ingenieros del Perú</text:span> – CIP (Peruvian Association of Engineers)<text:span text:style-name="Footnote_20_Symbol"><text:note text:id="ftn144" text:note-class="footnote"><text:note-citation>144</text:note-citation><text:note-body><text:p text:style-name="Footnote"><text:span text:style-name="T8"><text:s/></text:span>Information from the CIP online. <text:s/>See: <text:s/>http://www.cip.org.pe/.</text:p></text:note-body></text:note></text:span> are responsible for supervising exercise of the professions of architecture and engineering, respectively. <text:s/>These professions are regulated by Law No. 16053 (Law on Exercise of the Professions of Architecture and Engineering). <text:s/>Registration as an architect or engineer is with the competent regional office of the CAP or the CIP depending on the applicant's domicile.</text:p>
                            </text:list-item>
                            <text:list-item>
                              <text:p text:style-name="Text_20_body">Architects with foreign qualifications may exercise their profession temporarily in Peru through temporary membership without the need to validate their qualifications provided that there is an international agreement on reciprocity for exercise of the profession of architect between Peru and the candidate's country of origin. <text:s/>In order to make use of this possibility, the candidate must submit an application together with a letter of introduction from the professional association (the equivalent to the CAP) in his or her home country and a letter from the company or person to which the service will be provided, <text:span text:style-name="T1">inter alia</text:span>.</text:p>
                            </text:list-item>
                            <text:list-item>
                              <text:p text:style-name="Text_20_body">Engineers with foreign qualifications may engage in the profession temporarily in Peru and be listed in the Register of Temporary Exercise without the need to validate their qualifications. <text:s/>For this purpose, they must, <text:span text:style-name="T1">inter alia</text:span>: <text:s/>submit a request together with recommendations from three engineers belonging to an association; <text:s/>present a letter from the company indicating the activities to be carried out and the period of the contract; <text:s/>provide proof of the engineering degree awarded by a foreign university and the legal authorization to act as an engineer in their country of origin; <text:s/>show sufficient knowledge of Spanish; <text:s/>and demonstrate capacity to exercise the profession and knowledge of the relevant Peruvian legislation in a personal interview.</text:p>
                            </text:list-item>
                            <text:list-item>
                              <text:p text:style-name="Text_20_body">The <text:span text:style-name="T1">Comisión Nacional Consultiva de Colegiación </text:span>(National Consultative Commission on Membership) of the CIP is responsible for making a comparative study of the qualifications awarded by foreign institutions in the field of engineering with those awarded by Peruvian universities for the <text:soft-page-break/>purpose of association membership by engineers with foreign qualifications validated in Peru.<text:span text:style-name="Footnote_20_Symbol"><text:note text:id="ftn145" text:note-class="footnote"><text:note-citation>145</text:note-citation><text:note-body><text:p text:style-name="Footnote"><text:span text:style-name="T8"><text:s/></text:span>See the regulations on membership. <text:s/>Consulted at: <text:s/>http://www.cip.org.pe/Informacion/Documentos /norm/reglamento_colegiacion.pdf.</text:p></text:note-body></text:note></text:span> <text:s/>The purpose of this study is to compare foreign qualifications with Peruvian qualifications in order to determine equivalence. <text:s/>Independently of this, validation is a prior step for all applications to professional associations.</text:p>
                            </text:list-item>
                          </text:list>
                        </text:list-item>
                      </text:list>
                    </text:list-item>
                  </text:list>
                </text:list-item>
              </text:list>
            </text:list-item>
          </text:list>
        </text:list-item>
      </text:list>
      <text:p text:style-name="Standard"/>
      <text:p text:style-name="P4">REFERENCES</text:p>
      <text:p text:style-name="Standard"/>
      <text:p text:style-name="Standard"/>
      <text:p text:style-name="Standard">BCRP (2003), <text:span text:style-name="T1">Annual Report 2002</text:span>. <text:s/>Consulted at: <text:s/>http://www.bcrp.gob.pe/bcr/ingles/Annual-Report/Annual-Report-2002-2.html.</text:p>
      <text:p text:style-name="Standard"/>
      <text:p text:style-name="Standard">BCRP (2007a), "Determinantes y evolución de la competitividad en el Perú" (Determinants and development of competitiveness in Peru), in <text:span text:style-name="T1">Notas de Estudios del BCRP</text:span> (BCRP study notes) No. 15-16, March. <text:s/>Consulted at: <text:s/>http://www.bcrp.gob.pe/bcr/Publicaciones/Notas-de-Estudios.html.</text:p>
      <text:p text:style-name="Standard"/>
      <text:p text:style-name="Standard">BCRP (2007b), <text:span text:style-name="T1">Inflation Report: <text:s/>Recent Trends and Macroeconomic Forecast</text:span>, January. <text:s/>Consulted at: <text:s/>http://www.bcrp.gob.pe/bcr/dmdocuments/Ingles/SpecialReports/200701_Inf_report.pdf.</text:p>
      <text:p text:style-name="Standard"/>
      <text:p text:style-name="Standard">BCRP (undated), <text:span text:style-name="T1">El Banco Central de Reserva del Perú</text:span> (Central Reserve Bank of Peru). <text:s/>Consulted at: <text:s/>http://www.bcrp.gob.pe/bcr/Sobre-el-BCRP/Papel-del-BCRP.html.</text:p>
      <text:p text:style-name="Standard"/>
      <text:p text:style-name="Standard">Central Reserve Bank of Peru (<text:span text:style-name="T1">Banco Central de Reserva del Perú</text:span>, BCRP) (2002), <text:span text:style-name="T1">Monetary Program for 2002</text:span>, January. <text:s/>Consulted at: <text:s/>http://www.bcrp.gob.pe/bcr/dmdocuments/Ingles/ SpecialReports/MP_2002.pdf.</text:p>
      <text:p text:style-name="Standard"/>
      <text:p text:style-name="Standard">Du Bois, F., and Torres, J. (2006), "Déficit y Sobrecostos de la Economía Peruana" (Deficit and excess costs in the Peruvian economy), in <text:span text:style-name="T1">Revista de Economía y Derecho</text:span> (Journal of Economics and Law) No. 3(11), Winter.</text:p>
      <text:p text:style-name="Standard"/>
      <text:p text:style-name="Standard">Ezeta Carpio, José (2007), <text:span text:style-name="T1">PROMPEX 2007-2011: <text:s/>Lanzamiento de actividades de promoción y desarrollo de exportaciones</text:span> (Peruvian Export Promotion Board, PROMPEX, 2007-2011: <text:s/>Launch of export promotion and development activities). <text:s/>Consulted at: <text:s/>http://www.prompex.gob.pe/ mailing/POI/mailing.html.</text:p>
      <text:p text:style-name="Standard"/>
      <text:p text:style-name="Standard"><text:span text:style-name="T27">Fernández-Baca, Jorge (2003), </text:span><text:span text:style-name="T28">Las Privatizaciones y la Pobreza en el Perú. <text:s/></text:span><text:span text:style-name="T1">Resultados y Desafíos. <text:s/>El Caso del Sector de Telecomunicaciones</text:span> (Privatization and poverty in Peru. <text:s/>Consequences and challenges. <text:s/>The case of the telecommunications sector). <text:s/>Universidad del Pacifico. <text:s/>Consulted at: <text:s/>http://www.up.edu.pe/ciup/AER/textos/27.</text:p>
      <text:p text:style-name="Standard"/>
      <text:p text:style-name="Standard">IMF (2007a), <text:span text:style-name="T1">Peru – Second Review Under the Stand-By Arrangement and Requests for Establishment of Performance Criteria, Wavier of Nonobservance of Performance Criteria, and Rephasing of Future Disbursements – 2005 Staff Report; <text:s/>Press Release on the Executive Board Discussion; <text:s/>and Statement by the Executive Director for Peru</text:span>, Country Report No. 07/110, Washington D.C. <text:s/>Consulted at: <text:s/>http://www.imf.org/external/pubs/ft/scr/2007/cr07110.pdf.</text:p>
      <text:p text:style-name="Standard"/>
      <text:p text:style-name="Standard">IMF (2007b), <text:span text:style-name="T1">Peru: <text:s/>2006 Article IV Consultation and Request for Stand-By Arrangement – Staff Report; Staff Statement; Public Information Notice and Press Release on the Executive Board Discussion; <text:s/>and Statement by the Executive Director for Peru</text:span>, Country Report No. 07/54, February. <text:s/>Consulted at: <text:s/>http://www.imf.org/external/pubs/ft/scr/2007/cr0754.pdf.</text:p>
      <text:p text:style-name="Standard"/>
      <text:p text:style-name="Standard">IMF (2007c), <text:span text:style-name="T1">Peru: <text:s/>Selected Issues</text:span>, Country Report No. 07/53, February. <text:s/>Consulted at: <text:s/>http://www.imf.org/external/pubs/ft/scr/2007/cr0753.pdf.</text:p>
      <text:p text:style-name="Standard"/>
      <text:p text:style-name="Standard">International Monetary Fund, IMF (2004), <text:span text:style-name="T1">Selected Issues</text:span>, IMF Country Report No. 04/156, May, Washington, D.C. <text:s/>Consulted at: <text:s/>http://www.imf.org/external/pubs/ft/scr/2004/cr04156.pdf.</text:p>
      <text:p text:style-name="Standard"/>
      <text:p text:style-name="Standard"><text:soft-page-break/>López Morales (2007), "Costos laborales e inflación en el Perú" (Labour costs and inflation in Peru), in <text:span text:style-name="T1">Notas de Estudios del BCRP</text:span> (BCRP study notes) No. 7, 19 February.</text:p>
      <text:p text:style-name="Standard"/>
      <text:p text:style-name="Standard">MEF and BCRP (2007), <text:span text:style-name="T1">Letter of Intent to the International Monetary Fund</text:span>, January. <text:s/>Consulted at: <text:s/>http://www.bcrp.gob.pe/bcr/dmdocuments/Ingles/Reports/Carta_FMI2007.pdf.</text:p>
      <text:p text:style-name="Standard"/>
      <text:p text:style-name="Standard">MEF (2007), <text:span text:style-name="T1">Marco Macroeonómico Multianual 2008-2010</text:span> (Multi-Annual Macroeconomic Framework 2008-2010), May. <text:s/>Consulted at: <text:s/>http://www.mef.gob.pe/ESPEC/marco_macro.php.</text:p>
      <text:p text:style-name="Standard"/>
      <text:p text:style-name="Standard">MINCETUR (2007b), <text:span text:style-name="T1">Protecciones efectivas en el Perú 2005-2007</text:span> (Protection measures in Peru 2005-2007), Technical report No. 97-2007-MINCETUR/VMCE/OGEE.</text:p>
      <text:p text:style-name="Standard"/>
      <text:p text:style-name="Standard">Ministry of Agriculture (2007a), <text:span text:style-name="T1">Plan de Desarrollo Agrario para Zonas Cocaleras: <text:s/>período 2007-2011</text:span> (Agrarian development plan for coca-growing areas: <text:s/>2007-2011), March. <text:s/>Consulted at: <text:s/>http://www.minag.gob.pe/descarga/PlanDesarrolloCambio.pdf.</text:p>
      <text:p text:style-name="Standard"/>
      <text:p text:style-name="Standard">Ministry of Agriculture (2007b), <text:span text:style-name="T1">Política de Estado para el Desarrollo de la Agricultura y la Vida Rural en el Perú 2007-2021</text:span> (State policy for the development of agriculture and rural life in Peru 2007-2021), April. <text:s/>Consulted at: <text:s/>http://www.minag.gob.pe/foro_documentacion.php.</text:p>
      <text:p text:style-name="Standard"/>
      <text:p text:style-name="Standard">Ministry of Economy and Finance, MEF (2006), <text:span text:style-name="T1">Marco Macroeconómico Multianual 2007-2009</text:span> (Multi-Annual Macroeconomic Framework 2007-2009), May. <text:s/>Consulted at: <text:s/>http://www.mef.gob.pe/ ESPEC/marco_macro.php.</text:p>
      <text:p text:style-name="Standard"/>
      <text:p text:style-name="Standard">Ministry of Energy and Mines (2005), <text:span text:style-name="T1">Plan Estratégico Sectorial Multianual 2004-2006</text:span> (Multi-year sectoral strategic plan 2004-2006) (Updated version 2004), April. <text:s/>Consulted at: <text:s/>http://www.minem.gob.pe/archivos/ogp/plan-estra-sectorial-2004-2006.pdf.</text:p>
      <text:p text:style-name="Standard"/>
      <text:p text:style-name="Standard">Ministry of Foreign Trade and Tourism (<text:span text:style-name="T1">Ministerio de Comercio Exterior y Turismo</text:span>, MINCETUR) (2007a), "Índice de volumen de las exportaciones" (Export volume index), <text:span text:style-name="T1">Informe Especial de Comercio Exterior del Vice Ministerio de Comercio Exterior</text:span> (Special foreign trade report by the Vice-Ministry of Foreign Trade), Year 01, No. 01, March.</text:p>
      <text:p text:style-name="Standard"/>
      <text:p text:style-name="Standard">Ministry of Labour and Employment Promotion (2004), "Magnitud y características de la economía informal en el Perú" (Size and features of the informal economy in Peru), in <text:span text:style-name="T1">Boletín de Economía Laboral</text:span> (Labour economy bulletin) No. 28-29, Year 7, December. <text:s/>Consulted at: <text:s/>http://www.mintra.gob.pe/peel/publicaciones/bel.htm.</text:p>
      <text:p text:style-name="Standard"/>
      <text:p text:style-name="Standard">National Institute for the Defence of Competition and the Protection of Intellectual Property (<text:span text:style-name="T1">Instituto Nacional de Defensa de la Competencia y de la Protección de la Propiedad Intelectual</text:span>, INDECOPI) (undated), <text:span text:style-name="T1">Las condiciones de competencia en el mercado de hidrocarburos</text:span> (Conditions of competition in the hydrocarbons market). <text:s/>Copy supplied by the Peruvian authorities.</text:p>
      <text:p text:style-name="Standard"/>
      <text:p text:style-name="Standard">National Institute of Statistics and Informatics (<text:span text:style-name="T1">Instituto Nacional de Estadística e Informática</text:span>, INEI) (undated), <text:span text:style-name="T1">Informe Técnico: <text:s/>Medición de la pobreza 2004, 2005 y 2006</text:span> (Technical report: <text:s/>Poverty measurement in 2004, 2005 and 2006). <text:s/>Copy supplied by the Peruvian authorities.</text:p>
      <text:p text:style-name="Standard"/>
      <text:p text:style-name="Standard">National Tax Administration Authority (Superintendencia Nacional de Administración Tributaria, SUNAT) (undated), <text:span text:style-name="T1">La gestión de la SUNAT en los últimos cinco años: <text:s/>principales logros y avances</text:span> (SUNAT management over the last five years: <text:s/>main achievements and developments). <text:s/>Consulted at: <text:s/>http://www.sunat.gob.pe/gestionTransparente/informeGestion/Gestion2001-2005.pdf.</text:p>
      <text:p text:style-name="Standard"><text:soft-page-break/></text:p>
      <text:p text:style-name="Standard">Organisation for Economic Co-operation and Development, OECD (2004), <text:span text:style-name="T1">Competition Law and Policy in Peru</text:span>. <text:s/>Consulted at: <text:s/>http://www.oecd.org/dataoecd/34/12/34728182.pdf.</text:p>
      <text:p text:style-name="Standard"/>
      <text:p text:style-name="Standard">Peruvian Export Promotion Board (<text:span text:style-name="T1">Comisión para la Promoción de Exportaciones</text:span>, PROMPEX) (2006), <text:span text:style-name="T1">Plan Operativo Institucional 2006</text:span> (Institutional operational plan 2006). <text:s/>Consulted at: <text:s/>http://www.prompex.gob.pe/prompex/documents/transp/2006/anexos.pdf.</text:p>
      <text:p text:style-name="Standard"/>
      <text:p text:style-name="Standard">Rebosio Arana, G., and Macedo Zegarra, M. (2006), <text:span text:style-name="T1">Impacto de la eliminación del sistema peruano de franja de precios y opciones de políticas para compensar sus efectos en el sector agrario: <text:s/>informe final</text:span> (Impact of the elimination of the Peruvian price band system and policy options to offset its effects on the agrarian sector: <text:s/>Final report), May. <text:s/>Consulted at: <text:s/>http://www.congreso.gob.pe/ cip/tlc/3_TR/3_4/04.pdf.</text:p>
      <text:p text:style-name="Standard"/>
      <text:p text:style-name="Standard">UNCTAD (2005), <text:span text:style-name="T1">Review of Maritime Transport 2005</text:span>, Geneva. <text:s/>Consulted at: <text:s/>http://www.unctad.org/en/docs/rmt2005_en.pdf.</text:p>
      <text:p text:style-name="Standard"/>
      <text:p text:style-name="Standard">United Nations Conference on Trade and Development, UNCTAD (2004), <text:span text:style-name="T1">Perú: <text:s/>Informe sobre las Necesidades y Prioridades en el Área de Políticas de la Competencia </text:span>(Peru: <text:s/>Report on needs and priorities in the area of competition policy). <text:s/>Consulted at: <text:s/>http://www.unctadxi.org/Sections/DITC/ COMPAL/docs/Informes%20de%20Competencia/InformeDeCompetenciaPERU.pdf.</text:p>
      <text:p text:style-name="Standard"/>
      <text:p text:style-name="Standard">World Bank (2002), <text:span text:style-name="T1">Maritime Transport Costs and Port Efficiency</text:span>, Policy Research Working Paper No. 2781. <text:s/>Consulted at: <text:s/>http://ntl.bts.gov/lib/24000/24400/24493/11793_wps2781.pdf.</text:p>
      <text:p text:style-name="Standard"/>
      <text:p text:style-name="Standard">World Bank (2003), <text:span text:style-name="T1">Peru: <text:s/>Microeconomic Constraints to Growth: <text:s/>the Evidence from the Manufacturing Sector</text:span>. <text:s/>Consulted at: <text:s/>http://www.perucompite.gob.pe/biblioteca/files/Micro-Constraints-Peru%20093003%20FINAL.pdf.</text:p>
      <text:p text:style-name="Standard"/>
      <text:p text:style-name="Standard">World Bank (2006a), <text:span text:style-name="T1">Doing Business in 2006</text:span>. <text:s/>Consulted at: <text:s/>http://www.doingbusiness.org/documents/DoingBusines2006_fullreport.pdf.</text:p>
      <text:p text:style-name="Standard"/>
      <text:p text:style-name="Standard">World Bank (2006b), <text:span text:style-name="T1">Country Partnership Strategy for the Republic of Peru for the Period FY07-FY11</text:span>, Report No. 37913-PE. <text:s/>Consulted at: <text:s/>http://www-wds.worldbank.org/external/default/ WDSContentServer/WDSP/IB/2006/11/29/000090341_20061129101115/Rendered/INDEX/37913.txt.</text:p>
      <text:p text:style-name="Standard"/>
      <text:p text:style-name="Standard">World Bank (2006c), <text:span text:style-name="T1">Peru: <text:s/>Rethinking Private Sector Participation in Infrastructure</text:span>, Report No. 32674-PE. <text:s/>Consulted at: <text:s/>http://ppi.worldbank.org/resources/ppi_otherresources.aspx? resourceId=2.</text:p>
      <text:p text:style-name="Standard"/>
      <text:p text:style-name="Standard">World Economic Forum (2006), <text:span text:style-name="T1">The Latin America Competitiveness Review 2006: <text:s/>Paving the Way for Regional Prosperity</text:span>. <text:s/>Consulted at: <text:s/>http://www.weforum.org/pdf/Latin_America/Review.pdf.</text:p>
      <text:p text:style-name="Standard"/>
      <text:p text:style-name="Standard">World Trade Organization, WTO (2000), <text:span text:style-name="T1">Trade Policy Review: <text:s/>Peru</text:span>, Geneva.</text:p>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roma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ab-stops>
          <style:tab-stop style:position="1.27cm"/>
        </style:tab-stops>
      </style:paragraph-properties>
      <style:text-properties style:use-window-font-color="true" style:font-name="Times New Roman" fo:font-family="'Times New Roman'" style:font-family-generic="roman" style:font-pitch="variable" fo:font-size="11pt" fo:language="en" fo:country="GB"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text-transform="uppercase" fo:font-weight="bold" style:letter-kerning="true" style:font-weight-asian="bold"/>
    </style:style>
    <style:style style:name="Text_20_body" style:display-name="Text body" style:family="paragraph" style:parent-style-name="Standard" style:list-style-name="WW8Num20" style:class="text">
      <style:paragraph-properties fo:margin-top="0cm" fo:margin-bottom="0.423cm" loext:contextual-spacing="false"/>
    </style:style>
    <style:style style:name="List" style:family="paragraph" style:parent-style-name="Standard" style:class="list">
      <style:paragraph-properties fo:margin-left="1.27cm" fo:margin-right="0cm" fo:text-indent="-1.2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Heading_20_2" style:default-outline-level="1" style:class="text">
      <style:paragraph-properties fo:margin-top="0cm" fo:margin-bottom="0.423cm" loext:contextual-spacing="false" fo:keep-with-next="always"/>
      <style:text-properties fo:text-transform="uppercase" fo:font-weight="bold" style:font-weight-asian="bold"/>
    </style:style>
    <style:style style:name="Heading_20_2" style:display-name="Heading 2" style:family="paragraph" style:parent-style-name="Standard" style:next-style-name="Heading_20_3" style:default-outline-level="2" style:class="text">
      <style:paragraph-properties fo:margin-top="0cm" fo:margin-bottom="0.423cm" loext:contextual-spacing="false" fo:keep-with-next="always"/>
      <style:text-properties fo:font-variant="small-caps" fo:font-weight="bold" style:font-weight-asian="bold"/>
    </style:style>
    <style:style style:name="Heading_20_3" style:display-name="Heading 3" style:family="paragraph" style:parent-style-name="Standard" style:next-style-name="Heading_20_4" style:default-outline-level="3" style:class="text">
      <style:paragraph-properties fo:margin-top="0cm" fo:margin-bottom="0.423cm" loext:contextual-spacing="false" fo:keep-with-next="always"/>
      <style:text-properties fo:font-weight="bold" style:font-weight-asian="bold"/>
    </style:style>
    <style:style style:name="Heading_20_4" style:display-name="Heading 4" style:family="paragraph" style:parent-style-name="Standard" style:next-style-name="Heading_20_5" style:default-outline-level="4" style:class="text">
      <style:paragraph-properties fo:margin-top="0cm" fo:margin-bottom="0.423cm" loext:contextual-spacing="false" fo:keep-with-next="always"/>
    </style:style>
    <style:style style:name="Heading_20_5" style:display-name="Heading 5" style:family="paragraph" style:parent-style-name="Standard" style:next-style-name="Text_20_body" style:default-outline-level="5" style:class="text">
      <style:paragraph-properties fo:margin-top="0cm" fo:margin-bottom="0.423cm" loext:contextual-spacing="false">
        <style:tab-stops/>
      </style:paragraph-properties>
      <style:text-properties fo:font-style="italic" style:font-style-asian="italic"/>
    </style:style>
    <style:style style:name="Heading_20_6" style:display-name="Heading 6" style:family="paragraph" style:parent-style-name="Standard" style:next-style-name="Standard" style:default-outline-level="6" style:list-style-name="" style:class="text">
      <style:paragraph-properties fo:margin-top="0cm" fo:margin-bottom="0.423cm" loext:contextual-spacing="false"/>
    </style:style>
    <style:style style:name="Heading_20_7" style:display-name="Heading 7" style:family="paragraph" style:parent-style-name="Standard" style:next-style-name="Standard" style:default-outline-level="7" style:list-style-name="" style:class="text">
      <style:paragraph-properties fo:margin-top="0cm" fo:margin-bottom="0.423cm" loext:contextual-spacing="false"/>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ize="12pt" fo:font-style="italic" style:font-name-asian="MS Mincho" style:font-family-asian="'MS Mincho', 'ＭＳ 明朝'" style:font-family-generic-asian="roman"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swiss" style:font-pitch="variable" style:font-name-asian="MS Mincho" style:font-family-asian="'MS Mincho', 'ＭＳ 明朝'" style:font-family-generic-asian="roman" style:font-name-complex="Arial" style:font-family-complex="Arial" style:font-family-generic-complex="swiss" style:font-pitch-complex="variable" style:font-size-complex="11pt"/>
    </style:style>
    <style:style style:name="Index_20_2" style:display-name="Index 2" style:family="paragraph" style:parent-style-name="Standard" style:next-style-name="Standard" style:class="index">
      <style:paragraph-properties fo:margin-left="0.776cm" fo:margin-right="0cm" fo:text-indent="-0.388cm" style:auto-text-indent="false">
        <style:tab-stops/>
      </style:paragraph-properties>
    </style:style>
    <style:style style:name="Header" style:family="paragraph" style:parent-style-name="Standard" style:class="extra">
      <style:paragraph-properties fo:text-align="start" style:justify-single-word="false">
        <style:tab-stops>
          <style:tab-stop style:position="15.753cm" style:type="right"/>
        </style:tab-stops>
      </style:paragraph-properties>
      <style:text-properties fo:font-size="10pt" fo:font-weight="bold" style:font-size-asian="10pt" style:font-weight-asian="bold"/>
    </style:style>
    <style:style style:name="Footer" style:family="paragraph" style:parent-style-name="Standard" style:class="extra">
      <style:paragraph-properties>
        <style:tab-stops>
          <style:tab-stop style:position="1.27cm"/>
          <style:tab-stop style:position="7.62cm" style:type="center"/>
          <style:tab-stop style:position="15.24cm" style:type="right"/>
        </style:tab-stops>
      </style:paragraph-properties>
    </style:style>
    <style:style style:name="問候" style:family="paragraph" style:parent-style-name="Standard" style:next-style-name="Standard"/>
    <style:style style:name="區塊文字" style:family="paragraph" style:parent-style-name="Standard">
      <style:paragraph-properties fo:margin-left="2.54cm" fo:margin-right="2.54cm" fo:margin-top="0cm" fo:margin-bottom="0.423cm" loext:contextual-spacing="false" fo:text-indent="0cm" style:auto-text-indent="false"/>
    </style:style>
    <style:style style:name="本文_20_2" style:display-name="本文 2" style:family="paragraph" style:parent-style-name="Standard" style:list-style-name="WW8Num20">
      <style:paragraph-properties fo:margin-top="0cm" fo:margin-bottom="0.423cm" loext:contextual-spacing="false"/>
    </style:style>
    <style:style style:name="本文_20_3" style:display-name="本文 3" style:family="paragraph" style:parent-style-name="Standard" style:list-style-name="WW8Num20">
      <style:paragraph-properties fo:margin-top="0cm" fo:margin-bottom="0.423cm" loext:contextual-spacing="false">
        <style:tab-stops/>
      </style:paragraph-properties>
    </style:style>
    <style:style style:name="本文第一層縮排" style:family="paragraph" style:parent-style-name="Text_20_body" style:list-style-name="">
      <style:paragraph-properties fo:margin-left="0cm" fo:margin-right="0cm" fo:text-indent="1.27cm" style:auto-text-indent="false"/>
    </style:style>
    <style:style style:name="Text_20_body_20_indent" style:display-name="Text body indent" style:family="paragraph" style:parent-style-name="Standard" style:class="text">
      <style:paragraph-properties fo:margin-left="1.27cm" fo:margin-right="0cm" fo:margin-top="0cm" fo:margin-bottom="0.423cm" loext:contextual-spacing="false" fo:text-indent="0cm" style:auto-text-indent="false"/>
    </style:style>
    <style:style style:name="本文第一層縮排_20_2" style:display-name="本文第一層縮排 2" style:family="paragraph" style:parent-style-name="Text_20_body_20_indent">
      <style:paragraph-properties fo:margin-left="1.27cm" fo:margin-right="0cm" fo:text-indent="1.27cm" style:auto-text-indent="false"/>
    </style:style>
    <style:style style:name="本文縮排_20_2" style:display-name="本文縮排 2" style:family="paragraph" style:parent-style-name="Standard">
      <style:paragraph-properties fo:margin-left="1.27cm" fo:margin-right="0cm" fo:margin-top="0cm" fo:margin-bottom="0.423cm" loext:contextual-spacing="false" fo:line-height="200%" fo:text-indent="0cm" style:auto-text-indent="false"/>
    </style:style>
    <style:style style:name="本文縮排_20_3" style:display-name="本文縮排 3" style:family="paragraph" style:parent-style-name="Standard">
      <style:paragraph-properties fo:margin-left="1.27cm" fo:margin-right="0cm" fo:margin-top="0cm" fo:margin-bottom="0.423cm" loext:contextual-spacing="false" fo:text-indent="0cm" style:auto-text-indent="false"/>
      <style:text-properties fo:font-size="8pt" style:font-size-asian="8pt"/>
    </style:style>
    <style:style style:name="Endnote" style:family="paragraph" style:parent-style-name="Standard" style:class="extra"/>
    <style:style style:name="Index_20_3" style:display-name="Index 3" style:family="paragraph" style:parent-style-name="Standard" style:next-style-name="Standard" style:class="index">
      <style:paragraph-properties fo:margin-left="1.164cm" fo:margin-right="0cm" fo:text-indent="-0.388cm" style:auto-text-indent="false">
        <style:tab-stops/>
      </style:paragraph-properties>
    </style:style>
    <style:style style:name="Footnote" style:family="paragraph" style:parent-style-name="Standard" style:class="extra">
      <style:paragraph-properties fo:margin-left="0cm" fo:margin-right="0cm" fo:text-indent="1.27cm" style:auto-text-indent="false"/>
      <style:text-properties fo:font-size="10pt" style:font-size-asian="10pt"/>
    </style:style>
    <style:style style:name="索引_20_4" style:display-name="索引 4" style:family="paragraph" style:parent-style-name="Standard" style:next-style-name="Standard">
      <style:paragraph-properties fo:margin-left="1.552cm" fo:margin-right="0cm" fo:hyphenation-ladder-count="no-limit" fo:text-indent="-0.051cm" style:auto-text-indent="false">
        <style:tab-stops/>
      </style:paragraph-properties>
      <style:text-properties fo:hyphenate="false" fo:hyphenation-remain-char-count="2" fo:hyphenation-push-char-count="2"/>
    </style:style>
    <style:style style:name="Index_20_1" style:display-name="Index 1" style:family="paragraph" style:parent-style-name="Standard" style:next-style-name="Standard" style:class="index">
      <style:paragraph-properties fo:margin-left="0.39cm" fo:margin-right="0cm" fo:text-indent="-0.39cm" style:auto-text-indent="false"/>
    </style:style>
    <style:style style:name="Index_20_Heading" style:display-name="Index Heading" style:family="paragraph" style:parent-style-name="Standard" style:next-style-name="Index_20_1" style:class="index"/>
    <style:style style:name="清單_20_2" style:display-name="清單 2" style:family="paragraph" style:parent-style-name="Standard">
      <style:paragraph-properties fo:margin-left="2.54cm" fo:margin-right="0cm" fo:text-indent="-1.27cm" style:auto-text-indent="false"/>
    </style:style>
    <style:style style:name="清單_20_3" style:display-name="清單 3" style:family="paragraph" style:parent-style-name="Standard">
      <style:paragraph-properties fo:margin-left="1.27cm" fo:margin-right="0cm" fo:text-indent="1.27cm" style:auto-text-indent="false"/>
    </style:style>
    <style:style style:name="清單_20_4" style:display-name="清單 4" style:family="paragraph" style:parent-style-name="Standard">
      <style:paragraph-properties fo:margin-left="3.81cm" fo:margin-right="0cm" fo:text-indent="-1.27cm" style:auto-text-indent="false"/>
    </style:style>
    <style:style style:name="清單_20_5" style:display-name="清單 5" style:family="paragraph" style:parent-style-name="Standard">
      <style:paragraph-properties fo:margin-left="2.54cm" fo:margin-right="0cm" fo:text-indent="1.27cm" style:auto-text-indent="false"/>
    </style:style>
    <style:style style:name="項目符號" style:family="paragraph" style:parent-style-name="Standard">
      <style:paragraph-properties>
        <style:tab-stops/>
      </style:paragraph-properties>
    </style:style>
    <style:style style:name="List_20_2" style:display-name="List 2" style:family="paragraph" style:parent-style-name="Standard" style:class="list"/>
    <style:style style:name="List_20_3" style:display-name="List 3" style:family="paragraph" style:parent-style-name="Standard" style:class="list">
      <style:paragraph-properties>
        <style:tab-stops>
          <style:tab-stop style:position="1.27cm"/>
        </style:tab-stops>
      </style:paragraph-properties>
    </style:style>
    <style:style style:name="List_20_4" style:display-name="List 4" style:family="paragraph" style:parent-style-name="Standard" style:list-style-name="WW8Num6" style:class="list">
      <style:paragraph-properties>
        <style:tab-stops>
          <style:tab-stop style:position="1.27cm"/>
          <style:tab-stop style:position="2.54cm"/>
        </style:tab-stops>
      </style:paragraph-properties>
    </style:style>
    <style:style style:name="List_20_5" style:display-name="List 5" style:family="paragraph" style:parent-style-name="Standard" style:list-style-name="WW8Num5" style:class="list">
      <style:paragraph-properties>
        <style:tab-stops>
          <style:tab-stop style:position="1.27cm"/>
          <style:tab-stop style:position="2.54cm"/>
        </style:tab-stops>
      </style:paragraph-properties>
    </style:style>
    <style:style style:name="接續" style:family="paragraph" style:parent-style-name="Standard">
      <style:paragraph-properties fo:margin-left="1.27cm" fo:margin-right="0cm" fo:margin-top="0cm" fo:margin-bottom="0.423cm" loext:contextual-spacing="false" fo:text-indent="0cm" style:auto-text-indent="false"/>
    </style:style>
    <style:style style:name="接續_20_2" style:display-name="接續 2" style:family="paragraph" style:parent-style-name="Standard">
      <style:paragraph-properties fo:margin-left="1.27cm" fo:margin-right="0cm" fo:margin-top="0cm" fo:margin-bottom="0.423cm" loext:contextual-spacing="false" fo:text-indent="1.27cm" style:auto-text-indent="false"/>
    </style:style>
    <style:style style:name="接續_20_3" style:display-name="接續 3" style:family="paragraph" style:parent-style-name="Standard">
      <style:paragraph-properties fo:margin-left="2.54cm" fo:margin-right="0cm" fo:margin-top="0cm" fo:margin-bottom="0.423cm" loext:contextual-spacing="false" fo:text-indent="0cm" style:auto-text-indent="false"/>
    </style:style>
    <style:style style:name="接續_20_4" style:display-name="接續 4" style:family="paragraph" style:parent-style-name="Standard">
      <style:paragraph-properties fo:margin-left="2.54cm" fo:margin-right="0cm" fo:margin-top="0cm" fo:margin-bottom="0.423cm" loext:contextual-spacing="false" fo:text-indent="1.27cm" style:auto-text-indent="false"/>
    </style:style>
    <style:style style:name="接續_20_5" style:display-name="接續 5" style:family="paragraph" style:parent-style-name="Standard">
      <style:paragraph-properties fo:margin-left="3.81cm" fo:margin-right="0cm" fo:margin-top="0cm" fo:margin-bottom="0.423cm" loext:contextual-spacing="false" fo:text-indent="-1.27cm" style:auto-text-indent="false"/>
    </style:style>
    <style:style style:name="清單號碼" style:family="paragraph" style:parent-style-name="Standard"/>
    <style:style style:name="清單號碼_20_2" style:display-name="清單號碼 2" style:family="paragraph" style:parent-style-name="Standard"/>
    <style:style style:name="清單號碼_20_3" style:display-name="清單號碼 3" style:family="paragraph" style:parent-style-name="Standard"/>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一般文字"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default-outline-level="2" style:list-style-name="" style:class="chapter">
      <style:paragraph-properties fo:text-align="center" style:justify-single-word="false"/>
    </style:style>
    <style:style style:name="法律文件索引" style:family="paragraph" style:parent-style-name="Standard" style:next-style-name="Standard"/>
    <style:style style:name="圖表目錄" style:family="paragraph" style:parent-style-name="Standard" style:next-style-name="Standard">
      <style:paragraph-properties>
        <style:tab-stops>
          <style:tab-stop style:position="1.27cm"/>
        </style:tab-stops>
      </style:paragraph-properties>
    </style:style>
    <style:style style:name="法律文件索引標題" style:family="paragraph" style:parent-style-name="Standard" style:next-style-name="Standard">
      <style:text-properties fo:font-weight="bold" style:font-weight-asian="bold"/>
    </style:style>
    <style:style style:name="Contents_20_1" style:display-name="Contents 1" style:family="paragraph" style:parent-style-name="Standard" style:next-style-name="Standard" style:class="index">
      <style:paragraph-properties fo:margin-left="1.27cm" fo:margin-right="1.27cm" fo:margin-top="0.423cm" fo:margin-bottom="0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text-transform="uppercase"/>
    </style:style>
    <style:style style:name="Contents_20_2" style:display-name="Contents 2" style:family="paragraph" style:parent-style-name="Standard" style:next-style-name="Standard" style:class="index">
      <style:paragraph-properties fo:margin-left="1.27cm" fo:margin-right="1.27cm" fo:margin-top="0.212cm" fo:margin-bottom="0cm" loext:contextual-spacing="false" fo:text-align="start" style:justify-single-word="false" fo:text-indent="-1.27cm" style:auto-text-indent="false">
        <style:tab-stops>
          <style:tab-stop style:position="1.27cm"/>
          <style:tab-stop style:position="16.002cm" style:type="right" style:leader-style="dotted" style:leader-text="."/>
        </style:tab-stops>
      </style:paragraph-properties>
      <style:text-properties fo:font-variant="small-caps"/>
    </style:style>
    <style:style style:name="Contents_20_3" style:display-name="Contents 3" style:family="paragraph" style:parent-style-name="Standard" style:next-style-name="Standard" style:class="index">
      <style:paragraph-properties fo:margin-left="2.54cm" fo:margin-right="1.27cm"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3.81cm" fo:margin-right="1.27cm" fo:text-align="start" style:justify-single-word="false" fo:text-indent="-1.27cm" style:auto-text-indent="false">
        <style:tab-stops>
          <style:tab-stop style:position="1.27cm"/>
          <style:tab-stop style:position="16.0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27cm" fo:margin-right="1.27cm" fo:text-align="start" style:justify-single-word="false" fo:text-indent="-1.27cm" style:auto-text-indent="false">
        <style:tab-stops>
          <style:tab-stop style:position="1.27cm"/>
          <style:tab-stop style:position="2.328cm"/>
          <style:tab-stop style:position="16.0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55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7" style:display-name="Contents 7" style:family="paragraph" style:parent-style-name="Standard" style:next-style-name="Standard" style:class="index">
      <style:paragraph-properties fo:margin-left="1.94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8" style:display-name="Contents 8" style:family="paragraph" style:parent-style-name="Standard" style:next-style-name="Standard" style:class="index">
      <style:paragraph-properties fo:margin-left="2.33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Contents_20_9" style:display-name="Contents 9" style:family="paragraph" style:parent-style-name="Standard" style:next-style-name="Standard" style:class="index">
      <style:paragraph-properties fo:margin-left="2.72cm" fo:margin-right="1.27cm" fo:text-align="start" style:justify-single-word="false" fo:text-indent="0cm" style:auto-text-indent="false">
        <style:tab-stops>
          <style:tab-stop style:position="1.27cm"/>
          <style:tab-stop style:position="16.002cm" style:type="right" style:leader-style="dotted" style:leader-text="."/>
        </style:tab-stops>
      </style:paragraph-properties>
      <style:text-properties fo:font-size="10pt" style:font-size-asian="10pt"/>
    </style:style>
    <style:style style:name="索引_20_5" style:display-name="索引 5" style:family="paragraph" style:parent-style-name="Standard" style:next-style-name="Standard">
      <style:paragraph-properties fo:margin-left="1.94cm" fo:margin-right="0cm" fo:text-indent="-0.388cm" style:auto-text-indent="false">
        <style:tab-stops/>
      </style:paragraph-properties>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索引_20_6" style:display-name="索引 6" style:family="paragraph" style:parent-style-name="Standard" style:next-style-name="Standard">
      <style:paragraph-properties fo:margin-left="2.328cm" fo:margin-right="0cm" fo:text-indent="-0.388cm" style:auto-text-indent="false">
        <style:tab-stops/>
      </style:paragraph-properties>
    </style:style>
    <style:style style:name="文件引導"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註釋標題" style:family="paragraph" style:parent-style-name="Standard" style:next-style-name="Standard"/>
    <style:style style:name="日期" style:family="paragraph" style:parent-style-name="Standard" style:next-style-name="Standard"/>
    <style:style style:name="XLarge" style:family="paragraph" style:parent-style-name="Standard">
      <style:paragraph-properties fo:line-height="0.688cm">
        <style:tab-stops>
          <style:tab-stop style:position="0.635cm" style:type="right" style:leader-style="dotted" style:leader-text="."/>
          <style:tab-stop style:position="1.27cm"/>
        </style:tab-stops>
      </style:paragraph-properties>
      <style:text-properties fo:font-size="20pt" fo:letter-spacing="-0.007cm" style:font-size-asian="20pt" style:font-size-complex="20pt" style:text-scale="98%"/>
    </style:style>
    <style:style style:name="標號" style:family="paragraph" style:parent-style-name="Standard" style:next-style-name="Standard">
      <style:text-properties fo:font-size="10pt" fo:font-weight="bold" style:font-name-asian="MS Mincho" style:font-family-asian="'MS Mincho', 'ＭＳ 明朝'" style:font-family-generic-asian="roman" style:font-size-asian="10pt" style:font-weight-asian="bold" style:font-weight-complex="bold"/>
    </style:style>
    <style:style style:name="索引_20_7" style:display-name="索引 7" style:family="paragraph" style:parent-style-name="Standard" style:next-style-name="Standard">
      <style:paragraph-properties fo:margin-left="2.716cm" fo:margin-right="0cm" fo:text-indent="-0.388cm" style:auto-text-indent="false">
        <style:tab-stops/>
      </style:paragraph-properties>
    </style:style>
    <style:style style:name="結語" style:family="paragraph" style:parent-style-name="Standard">
      <style:paragraph-properties fo:margin-left="7.5cm" fo:margin-right="0cm" fo:text-indent="0cm" style:auto-text-indent="false"/>
    </style:style>
    <style:style style:name="索引_20_8" style:display-name="索引 8" style:family="paragraph" style:parent-style-name="Standard" style:next-style-name="Standard">
      <style:paragraph-properties fo:margin-left="3.104cm" fo:margin-right="0cm" fo:text-indent="-0.388cm" style:auto-text-indent="false">
        <style:tab-stops/>
      </style:paragraph-properties>
    </style:style>
    <style:style style:name="註解文字" style:family="paragraph" style:parent-style-name="Standard">
      <style:text-properties fo:font-size="10pt" style:font-size-asian="10pt"/>
    </style:style>
    <style:style style:name="Comment_20_Subject" style:display-name="Comment Subject" style:family="paragraph" style:parent-style-name="註解文字" style:next-style-name="註解文字">
      <style:text-properties fo:font-weight="bold" style:font-weight-asian="bold" style:font-weight-complex="bold"/>
    </style:style>
    <style:style style:name="電子郵件簽名" style:family="paragraph" style:parent-style-name="Standard"/>
    <style:style style:name="索引_20_9" style:display-name="索引 9" style:family="paragraph" style:parent-style-name="Standard" style:next-style-name="Standard">
      <style:paragraph-properties fo:margin-left="3.493cm" fo:margin-right="0cm" fo:text-indent="-0.388cm" style:auto-text-indent="false">
        <style:tab-stops/>
      </style:paragraph-properties>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巨集文字" style:family="paragraph">
      <style:paragraph-properties fo:text-align="justify" style:justify-single-word="false"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en" fo:country="GB" style:font-name-asian="新細明體1" style:font-family-asian="新細明體, PMingLiU"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訊息欄位名稱" style:family="paragraph" style:parent-style-name="Standard">
      <style:paragraph-properties fo:margin-left="2cm" fo:margin-right="0cm" fo:text-indent="-2cm" style:auto-text-indent="false" fo:padding="0.035cm" fo:border="0.74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內文_20__28_Web_29_" style:display-name="內文 (Web)" style:family="paragraph" style:parent-style-name="Standard">
      <style:text-properties fo:font-size="12pt" style:font-size-asian="12pt" style:font-size-complex="12pt"/>
    </style:style>
    <style:style style:name="WW-內文縮排" style:family="paragraph" style:parent-style-name="Standard">
      <style:paragraph-properties fo:margin-left="1.27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Footnote_20_Symbol" style:display-name="Footnote Symbol" style:family="text" style:parent-style-name="預設段落字型">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0" style:num-suffix="." style:num-format="I" text:start-value="4">
        <style:list-level-properties text:list-level-position-and-space-mode="label-alignment">
          <style:list-level-label-alignment text:label-followed-by="listtab" text:list-tab-stop-position="1.27cm"/>
        </style:list-level-properties>
      </text:outline-level-style>
      <text:outline-level-style text:level="2" text:style-name="WW8Num20z0" style:num-prefix="(" style:num-suffix=")" style:num-format="1">
        <style:list-level-properties text:list-level-position-and-space-mode="label-alignment">
          <style:list-level-label-alignment text:label-followed-by="listtab" text:list-tab-stop-position="1.27cm"/>
        </style:list-level-properties>
      </text:outline-level-style>
      <text:outline-level-style text:level="3" text:style-name="WW8Num20z0" style:num-prefix="(" style:num-suffix=")" style:num-format="i">
        <style:list-level-properties text:list-level-position-and-space-mode="label-alignment">
          <style:list-level-label-alignment text:label-followed-by="listtab" text:list-tab-stop-position="1.27cm"/>
        </style:list-level-properties>
      </text:outline-level-style>
      <text:outline-level-style text:level="4" text:style-name="WW8Num20z0" style:num-prefix="(" style:num-suffix=")" style:num-format="a" style:num-letter-sync="true">
        <style:list-level-properties text:list-level-position-and-space-mode="label-alignment">
          <style:list-level-label-alignment text:label-followed-by="listtab" text:list-tab-stop-position="1.27cm"/>
        </style:list-level-properties>
      </text:outline-level-style>
      <text:outline-level-style text:level="5" text:style-name="WW8Num20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Article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11z1" style:num-prefix="Section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1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11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1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11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2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2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2z4" style:num-format="">
        <style:list-level-properties text:list-level-position-and-space-mode="label-alignment">
          <style:list-level-label-alignment text:label-followed-by="nothing"/>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2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2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2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3"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0.635cm"/>
        </style:list-level-properties>
      </text:list-level-style-number>
      <text:list-level-style-number text:level="6" text:style-name="WW8Num13z5"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3z6"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listtab" text:list-tab-stop-position="3.175cm" fo:margin-left="2.54cm"/>
        </style:list-level-properties>
      </text:list-level-style-number>
      <text:list-level-style-number text:level="9" text:style-name="WW8Num13z8" style:num-prefix="(" style:num-suffix=")" style:num-format="i">
        <style:list-level-properties text:list-level-position-and-space-mode="label-alignment">
          <style:list-level-label-alignment text:label-followed-by="listtab" text:list-tab-stop-position="5.08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5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5z0" style:num-prefix="("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15z0" style:num-pre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5z0"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15z0" style:num-prefix="("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WW8Num15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9" text:style-name="WW8Num15z0" style:num-prefix="(" style:num-suffix=")" style:num-format="i">
        <style:list-level-properties text:list-level-position-and-space-mode="label-alignment">
          <style:list-level-label-alignment text:label-followed-by="listtab" text:list-tab-stop-position="5.08cm" fo:text-indent="-1.2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18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18z4" style:num-format="">
        <style:list-level-properties text:list-level-position-and-space-mode="label-alignment">
          <style:list-level-label-alignment text:label-followed-by="nothing"/>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18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18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8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3" text:style-name="WW8Num19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19z3" style:num-prefix="(a)" style:num-format="">
        <style:list-level-properties text:list-level-position-and-space-mode="label-alignment">
          <style:list-level-label-alignment text:label-followed-by="listtab" text:list-tab-stop-position="0.635cm"/>
        </style:list-level-properties>
      </text:list-level-style-number>
      <text:list-level-style-number text:level="5" text:style-name="WW8Num19z4" style:num-format="">
        <style:list-level-properties text:list-level-position-and-space-mode="label-alignment">
          <style:list-level-label-alignment text:label-followed-by="nothing"/>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0.635cm"/>
        </style:list-level-properties>
      </text:list-level-style-number>
      <text:list-level-style-number text:level="7" text:style-name="WW8Num19z6" style:num-prefix="-" style:num-format="">
        <style:list-level-properties text:list-level-position-and-space-mode="label-alignment">
          <style:list-level-label-alignment text:label-followed-by="listtab" text:list-tab-stop-position="0.635cm"/>
        </style:list-level-properties>
      </text:list-level-style-number>
      <text:list-level-style-number text:level="8" text:style-name="WW8Num19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19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I"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0z0"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0z0" style:num-format="">
        <style:list-level-properties text:list-level-position-and-space-mode="label-alignment">
          <style:list-level-label-alignment text:label-followed-by="nothing"/>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0z0"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0z0"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0z0"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3" text:style-name="WW8Num21z2" style:num-prefix="(" style:num-suffix=")" style:num-format="i">
        <style:list-level-properties text:list-level-position-and-space-mode="label-alignment">
          <style:list-level-label-alignment text:label-followed-by="listtab" text:list-tab-stop-position="1.27cm"/>
        </style:list-level-properties>
      </text:list-level-style-number>
      <text:list-level-style-number text:level="4" text:style-name="WW8Num21z3" style:num-prefix="("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5" text:style-name="WW8Num21z4" style:num-format="">
        <style:list-level-properties text:list-level-position-and-space-mode="label-alignment">
          <style:list-level-label-alignment text:label-followed-by="nothing"/>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1.27cm"/>
        </style:list-level-properties>
      </text:list-level-style-number>
      <text:list-level-style-number text:level="7" text:style-name="WW8Num21z6" style:num-prefix="-" style:num-format="">
        <style:list-level-properties text:list-level-position-and-space-mode="label-alignment">
          <style:list-level-label-alignment text:label-followed-by="listtab" text:list-tab-stop-position="1.27cm"/>
        </style:list-level-properties>
      </text:list-level-style-number>
      <text:list-level-style-number text:level="8" text:style-name="WW8Num21z7" style:num-pre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9" text:style-name="WW8Num21z8"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2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2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2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8" style:family="table">
      <style:table-properties style:width="16.304cm" fo:margin-left="-0.191cm" table:align="left" style:writing-mode="lr-tb"/>
    </style:style>
    <style:style style:name="表格8.A" style:family="table-column">
      <style:table-column-properties style:column-width="16.304cm"/>
    </style:style>
    <style:style style:name="表格8.1" style:family="table-row">
      <style:table-row-properties style:row-height="1.235cm" fo:keep-together="auto"/>
    </style:style>
    <style:style style:name="表格8.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9" style:family="table">
      <style:table-properties style:width="16.304cm" fo:margin-left="-0.191cm" table:align="left" style:writing-mode="lr-tb"/>
    </style:style>
    <style:style style:name="表格9.A" style:family="table-column">
      <style:table-column-properties style:column-width="16.304cm"/>
    </style:style>
    <style:style style:name="表格9.1" style:family="table-row">
      <style:table-row-properties style:row-height="1.235cm" fo:keep-together="auto"/>
    </style:style>
    <style:style style:name="表格9.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1" style:family="table">
      <style:table-properties style:width="16.304cm" fo:margin-left="-0.191cm" table:align="left" style:writing-mode="lr-tb"/>
    </style:style>
    <style:style style:name="表格11.A" style:family="table-column">
      <style:table-column-properties style:column-width="16.304cm"/>
    </style:style>
    <style:style style:name="表格11.1" style:family="table-row">
      <style:table-row-properties style:row-height="1.235cm" fo:keep-together="auto"/>
    </style:style>
    <style:style style:name="表格11.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0" style:family="table">
      <style:table-properties style:width="16.304cm" fo:margin-left="-0.191cm" table:align="left" style:writing-mode="lr-tb"/>
    </style:style>
    <style:style style:name="表格10.A" style:family="table-column">
      <style:table-column-properties style:column-width="16.304cm"/>
    </style:style>
    <style:style style:name="表格10.1" style:family="table-row">
      <style:table-row-properties style:row-height="1.235cm" fo:keep-together="auto"/>
    </style:style>
    <style:style style:name="表格10.A1" style:family="table-cell">
      <style:table-cell-properties style:vertical-align="middle" fo:background-color="#ffffff" style:border-line-width-top="0.018cm 0.018cm 0.018cm" style:border-line-width-bottom="0.018cm 0.018cm 0.018cm" fo:padding-left="0.191cm" fo:padding-right="0.191cm" fo:padding-top="0cm" fo:padding-bottom="0cm" fo:border-left="none" fo:border-right="none" fo:border-top="1.5pt double #000000" fo:border-bottom="1.5pt double #000000" style:writing-mode="lr-tb">
        <style:background-image/>
      </style:table-cell-properties>
    </style:style>
    <style:style style:name="表格12" style:family="table">
      <style:table-properties style:width="16.304cm" fo:margin-left="-0.191cm" table:align="left" style:writing-mode="lr-tb"/>
    </style:style>
    <style:style style:name="表格12.A" style:family="table-column">
      <style:table-column-properties style:column-width="16.304cm"/>
    </style:style>
    <style:style style:name="表格12.1" style:family="table-row">
      <style:table-row-properties style:row-height="1.235cm" fo:keep-together="auto"/>
    </style:style>
    <style:style style:name="表格12.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4" style:family="table">
      <style:table-properties style:width="16.304cm" fo:margin-left="-0.191cm" table:align="left" style:writing-mode="lr-tb"/>
    </style:style>
    <style:style style:name="表格14.A" style:family="table-column">
      <style:table-column-properties style:column-width="16.304cm"/>
    </style:style>
    <style:style style:name="表格14.1" style:family="table-row">
      <style:table-row-properties style:row-height="1.235cm" fo:keep-together="auto"/>
    </style:style>
    <style:style style:name="表格14.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表格15" style:family="table">
      <style:table-properties style:width="16.304cm" fo:margin-left="-0.191cm" table:align="left" style:writing-mode="lr-tb"/>
    </style:style>
    <style:style style:name="表格15.A" style:family="table-column">
      <style:table-column-properties style:column-width="16.304cm"/>
    </style:style>
    <style:style style:name="表格15.1" style:family="table-row">
      <style:table-row-properties style:row-height="1.235cm" fo:keep-together="auto"/>
    </style:style>
    <style:style style:name="表格15.A1" style:family="table-cell">
      <style:table-cell-properties style:vertical-align="middle" style:border-line-width-top="0.026cm 0.026cm 0.026cm" style:border-line-width-bottom="0.026cm 0.026cm 0.026cm" fo:padding-left="0.191cm" fo:padding-right="0.191cm" fo:padding-top="0cm" fo:padding-bottom="0cm" fo:border-left="none" fo:border-right="none" fo:border-top="2.25pt double #000000" fo:border-bottom="2.25pt double #000000" style:writing-mode="lr-tb"/>
    </style:style>
    <style:style style:name="MP1" style:family="paragraph" style:parent-style-name="Header">
      <style:paragraph-properties fo:margin-left="15.753cm" fo:margin-right="0cm" fo:text-indent="-15.753cm" style:auto-text-indent="false"/>
    </style:style>
    <style:page-layout style:name="Mpm1">
      <style:page-layout-properties fo:page-width="21.001cm" fo:page-height="29.7cm" style:num-format="1" style:print-orientation="portrait" fo:margin-top="2cm" fo:margin-bottom="2.5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usage="right">
      <style:page-layout-properties fo:page-width="21.001cm" fo:page-height="29.7cm" style:num-format="1" style:print-orientation="portrait" fo:margin-top="2cm" fo:margin-bottom="2.54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able:table table:name="表格8" table:style-name="表格8">
          <table:table-column table:style-name="表格8.A"/>
          <table:table-row table:style-name="表格8.1">
            <table:table-cell table:style-name="表格8.A1" office:value-type="string">
              <text:p text:style-name="Header">Peru<text:tab/>WT/TPR/S/189<text:line-break/><text:tab/>Page <text:page-number text:select-page="current">97</text:page-number></text:p>
            </table:table-cell>
          </table:table-row>
        </table:table>
        <text:p text:style-name="Header"/>
        <text:p text:style-name="Header"/>
      </style:header>
      <style:header-left>
        <table:table table:name="表格9" table:style-name="表格9">
          <table:table-column table:style-name="表格9.A"/>
          <table:table-row table:style-name="表格9.1">
            <table:table-cell table:style-name="表格9.A1" office:value-type="string">
              <text:p text:style-name="Header">WT/TPR/S/189<text:tab/>Trade Policy Review<text:line-break/>Page <text:page-number text:select-page="current">98</text:page-number></text:p>
            </table:table-cell>
          </table:table-row>
        </table:table>
        <text:p text:style-name="Header"/>
        <text:p text:style-name="Header"/>
      </style:header-left>
    </style:master-page>
    <style:master-page style:name="轉換_20_1" style:display-name="轉換 1" style:page-layout-name="Mpm2" style:next-style-name="轉換_20_2">
      <style:header>
        <table:table table:name="表格11" table:style-name="表格11">
          <table:table-column table:style-name="表格11.A"/>
          <table:table-row table:style-name="表格11.1">
            <table:table-cell table:style-name="表格11.A1" office:value-type="string">
              <text:p text:style-name="Header">Peru<text:tab/>WT/TPR/S/189<text:line-break/><text:tab/>Page <text:page-number text:select-page="current">0</text:page-number></text:p>
            </table:table-cell>
          </table:table-row>
        </table:table>
        <text:p text:style-name="Header"/>
        <text:p text:style-name="Header"/>
      </style:header>
      <style:header-first>
        <table:table table:name="表格10" table:style-name="表格10">
          <table:table-column table:style-name="表格10.A"/>
          <table:table-row table:style-name="表格10.1">
            <table:table-cell table:style-name="表格10.A1" office:value-type="string">
              <text:p text:style-name="MP1"><text:tab/></text:p>
              <text:p text:style-name="Header"><text:tab/>Page IV.<text:page-number text:select-page="current">99</text:page-number></text:p>
            </table:table-cell>
          </table:table-row>
        </table:table>
        <text:p text:style-name="Header"/>
      </style:header-first>
      <style:header-left>
        <table:table table:name="表格12" table:style-name="表格12">
          <table:table-column table:style-name="表格12.A"/>
          <table:table-row table:style-name="表格12.1">
            <table:table-cell table:style-name="表格12.A1" office:value-type="string">
              <text:p text:style-name="Header">WT/TPR/S/189<text:tab/>Trade Policy Review<text:line-break/>Page <text:page-number text:select-page="current">0</text:page-number></text:p>
            </table:table-cell>
          </table:table-row>
        </table:table>
        <text:p text:style-name="Header"/>
        <text:p text:style-name="Header"/>
      </style:header-left>
    </style:master-page>
    <style:master-page style:name="轉換_20_2" style:display-name="轉換 2" style:page-layout-name="Mpm1">
      <style:header>
        <table:table table:name="表格14" table:style-name="表格14">
          <table:table-column table:style-name="表格14.A"/>
          <table:table-row table:style-name="表格14.1">
            <table:table-cell table:style-name="表格14.A1" office:value-type="string">
              <text:p text:style-name="Header">Peru<text:tab/>WT/TPR/S/189<text:line-break/><text:tab/>Page <text:page-number text:select-page="current">101</text:page-number></text:p>
            </table:table-cell>
          </table:table-row>
        </table:table>
        <text:p text:style-name="Header"/>
        <text:p text:style-name="Header"/>
      </style:header>
      <style:header-left>
        <table:table table:name="表格15" table:style-name="表格15">
          <table:table-column table:style-name="表格15.A"/>
          <table:table-row table:style-name="表格15.1">
            <table:table-cell table:style-name="表格15.A1" office:value-type="string">
              <text:p text:style-name="Header">WT/TPR/S/189<text:tab/>Trade Policy Review<text:line-break/>Page <text:page-number text:select-page="current">100</text:page-number></text:p>
            </table:table-cell>
          </table:table-row>
        </table:table>
        <text:p text:style-name="Header"/>
        <text:p text:style-name="Header"/>
      </style:header-left>
    </style:master-page>
    <style:master-page style:name="轉換_20_3" style:display-name="轉換 3" style:page-layout-name="Mpm1">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V</dc:title>
    <meta:initial-creator> </meta:initial-creator>
    <meta:creation-date>2007-12-10T15:57:00</meta:creation-date>
    <dc:creator> </dc:creator>
    <dc:date>2007-12-10T15:57:00</dc:date>
    <meta:print-date>2007-09-11T17:29:00</meta:print-date>
    <meta:editing-cycles>2</meta:editing-cycles>
    <meta:editing-duration>PT2M</meta:editing-duration>
    <meta:document-statistic meta:table-count="13" meta:image-count="0" meta:object-count="0" meta:page-count="40" meta:paragraph-count="1427" meta:word-count="19908" meta:character-count="131061" meta:non-whitespace-character-count="111930"/>
    <meta:generator>LibreOffice/5.1.2.2$Windows_x86 LibreOffice_project/d3bf12ecb743fc0d20e0be0c58ca359301eb705f</meta:generator>
    <meta:user-defined meta:name="Chapter"> 4</meta:user-defined>
    <meta:user-defined meta:name="Country">Peru</meta:user-defined>
    <meta:user-defined meta:name="Symbol1">WT/TPR/S/189</meta:user-defined>
  </office:meta>
</office:document-meta>
</file>