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3cm" fo:margin-left="0.012cm" table:align="left" style:writing-mode="lr-tb"/>
    </style:style>
    <style:style style:name="表格1.A" style:family="table-column">
      <style:table-column-properties style:column-width="4.036cm"/>
    </style:style>
    <style:style style:name="表格1.B" style:family="table-column">
      <style:table-column-properties style:column-width="2.279cm"/>
    </style:style>
    <style:style style:name="表格1.C" style:family="table-column">
      <style:table-column-properties style:column-width="4.03cm"/>
    </style:style>
    <style:style style:name="表格1.D" style:family="table-column">
      <style:table-column-properties style:column-width="5.577cm"/>
    </style:style>
    <style:style style:name="表格1.1" style:family="table-row">
      <style:table-row-properties fo:keep-together="auto"/>
    </style:style>
    <style:style style:name="表格1.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1.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1.D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1.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1.B3" style:family="table-cell">
      <style:table-cell-properties style:vertical-align="top" fo:padding-left="0.191cm" fo:padding-right="0.191cm" fo:padding-top="0cm" fo:padding-bottom="0cm" fo:border="none" style:writing-mode="lr-tb"/>
    </style:style>
    <style:style style:name="表格1.D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1.A6"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B6"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1.D6"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2" style:family="table">
      <style:table-properties style:width="16.043cm" fo:margin-left="-0.026cm" table:align="left" style:writing-mode="lr-tb"/>
    </style:style>
    <style:style style:name="表格2.A" style:family="table-column">
      <style:table-column-properties style:column-width="10.206cm"/>
    </style:style>
    <style:style style:name="表格2.B" style:family="table-column">
      <style:table-column-properties style:column-width="5.837cm"/>
    </style:style>
    <style:style style:name="表格2.1" style:family="table-row">
      <style:table-row-properties fo:keep-together="auto"/>
    </style:style>
    <style:style style:name="表格2.A1" style:family="table-cell">
      <style:table-cell-properties style:vertical-align="bottom"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B1" style:family="table-cell">
      <style:table-cell-properties style:vertical-align="bottom"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2.A2"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2.B2"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2.A3"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2.B3"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2.A10"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2.B10"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3" style:family="table">
      <style:table-properties style:width="16.027cm" table:align="left" style:writing-mode="lr-tb"/>
    </style:style>
    <style:style style:name="表格3.A" style:family="table-column">
      <style:table-column-properties style:column-width="5.902cm"/>
    </style:style>
    <style:style style:name="表格3.B" style:family="table-column">
      <style:table-column-properties style:column-width="0.349cm"/>
    </style:style>
    <style:style style:name="表格3.C" style:family="table-column">
      <style:table-column-properties style:column-width="1.75cm"/>
    </style:style>
    <style:style style:name="表格3.D" style:family="table-column">
      <style:table-column-properties style:column-width="1.605cm"/>
    </style:style>
    <style:style style:name="表格3.E" style:family="table-column">
      <style:table-column-properties style:column-width="1.896cm"/>
    </style:style>
    <style:style style:name="表格3.F" style:family="table-column">
      <style:table-column-properties style:column-width="2.501cm"/>
    </style:style>
    <style:style style:name="表格3.G" style:family="table-column">
      <style:table-column-properties style:column-width="2.023cm"/>
    </style:style>
    <style:style style:name="表格3.1" style:family="table-row">
      <style:table-row-properties style:min-row-height="0.45cm" fo:keep-together="always"/>
    </style:style>
    <style:style style:name="表格3.A1"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3.C1" style:family="table-cell">
      <style:table-cell-properties style:vertical-align="middle" style:border-line-width-top="0.026cm 0.026cm 0.026cm" fo:padding-left="0.191cm" fo:padding-right="0.191cm" fo:padding-top="0cm" fo:padding-bottom="0cm" fo:border-left="none" fo:border-right="none" fo:border-top="2.25pt double #000000" fo:border-bottom="0.5pt solid #000000" style:writing-mode="lr-tb"/>
    </style:style>
    <style:style style:name="表格3.G1"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3.A2"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3.C2" style:family="table-cell">
      <style:table-cell-properties style:vertical-align="middle" style:border-line-width-bottom="0.026cm 0.026cm 0.026cm" fo:padding-left="0.191cm" fo:padding-right="0.191cm" fo:padding-top="0cm" fo:padding-bottom="0cm" fo:border-left="none" fo:border-right="none" fo:border-top="0.5pt solid #000000" fo:border-bottom="2.25pt double #000000" style:writing-mode="lr-tb"/>
    </style:style>
    <style:style style:name="表格3.G2"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3.3" style:family="table-row">
      <style:table-row-properties style:min-row-height="0.199cm" fo:keep-together="auto"/>
    </style:style>
    <style:style style:name="表格3.A3"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3.C3" style:family="table-cell">
      <style:table-cell-properties style:vertical-align="bottom" style:border-line-width-top="0.026cm 0.026cm 0.026cm" fo:padding-left="0.191cm" fo:padding-right="0.191cm" fo:padding-top="0cm" fo:padding-bottom="0cm" fo:border-left="none" fo:border-right="none" fo:border-top="2.25pt double #000000" fo:border-bottom="none" style:writing-mode="lr-tb"/>
    </style:style>
    <style:style style:name="表格3.A4"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3.C4" style:family="table-cell">
      <style:table-cell-properties style:vertical-align="bottom" fo:padding-left="0.191cm" fo:padding-right="0.191cm" fo:padding-top="0cm" fo:padding-bottom="0cm" fo:border="none" style:writing-mode="lr-tb"/>
    </style:style>
    <style:style style:name="表格3.G4"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3.A36"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3.C41" style:family="table-cell">
      <style:table-cell-properties style:vertical-align="bottom" style:border-line-width-bottom="0.026cm 0.026cm 0.026cm" fo:padding-left="0.191cm" fo:padding-right="0.191cm" fo:padding-top="0cm" fo:padding-bottom="0cm" fo:border-left="none" fo:border-right="none" fo:border-top="none" fo:border-bottom="2.25pt double #000000" style:writing-mode="lr-tb"/>
    </style:style>
    <style:style style:name="表格3.G41"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3.A42"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3.B59" style:family="table-cell">
      <style:table-cell-properties style:vertical-align="middle" fo:padding-left="0.191cm" fo:padding-right="0.191cm" fo:padding-top="0cm" fo:padding-bottom="0cm" fo:border="none" style:writing-mode="lr-tb"/>
    </style:style>
    <style:style style:name="表格3.G59"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3.A62"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 style:family="table">
      <style:table-properties style:width="16.028cm" table:align="left" style:writing-mode="lr-tb"/>
    </style:style>
    <style:style style:name="表格4.A" style:family="table-column">
      <style:table-column-properties style:column-width="5.251cm"/>
    </style:style>
    <style:style style:name="表格4.B" style:family="table-column">
      <style:table-column-properties style:column-width="3.501cm"/>
    </style:style>
    <style:style style:name="表格4.C" style:family="table-column">
      <style:table-column-properties style:column-width="7.276cm"/>
    </style:style>
    <style:style style:name="表格4.1" style:family="table-row">
      <style:table-row-properties fo:keep-together="always"/>
    </style:style>
    <style:style style:name="表格4.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4.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4.C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4.A2"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4.B2" style:family="table-cell">
      <style:table-cell-properties style:vertical-align="top" fo:padding-left="0.191cm" fo:padding-right="0.191cm" fo:padding-top="0cm" fo:padding-bottom="0cm" fo:border="none" style:writing-mode="lr-tb"/>
    </style:style>
    <style:style style:name="表格4.C2"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4.A6"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B6"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4.C6"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5" style:family="table">
      <style:table-properties style:width="16.028cm" table:align="left" style:writing-mode="lr-tb"/>
    </style:style>
    <style:style style:name="表格5.A" style:family="table-column">
      <style:table-column-properties style:column-width="6.295cm"/>
    </style:style>
    <style:style style:name="表格5.B" style:family="table-column">
      <style:table-column-properties style:column-width="1.386cm"/>
    </style:style>
    <style:style style:name="表格5.H" style:family="table-column">
      <style:table-column-properties style:column-width="1.415cm"/>
    </style:style>
    <style:style style:name="表格5.1" style:family="table-row">
      <style:table-row-properties fo:keep-together="auto"/>
    </style:style>
    <style:style style:name="表格5.A1" style:family="table-cell">
      <style:table-cell-properties style:vertical-align="top" style:border-line-width-left="0.026cm 0.026cm 0.026cm" style:border-line-width-top="0.026cm 0.026cm 0.026cm" style:border-line-width-bottom="0.026cm 0.026cm 0.026cm" fo:padding="0cm" fo:border-left="2.25pt double #000000" fo:border-right="none" fo:border-top="2.25pt double #000000" fo:border-bottom="2.25pt double #000000" style:writing-mode="lr-tb"/>
    </style:style>
    <style:style style:name="表格5.B1" style:family="table-cell">
      <style:table-cell-properties style:vertical-align="top" style:border-line-width-top="0.026cm 0.026cm 0.026cm" style:border-line-width-bottom="0.026cm 0.026cm 0.026cm" fo:padding="0cm" fo:border-left="none" fo:border-right="none" fo:border-top="2.25pt double #000000" fo:border-bottom="2.25pt double #000000" style:writing-mode="lr-tb"/>
    </style:style>
    <style:style style:name="表格5.H1" style:family="table-cell">
      <style:table-cell-properties style:vertical-align="top" style:border-line-width-right="0.026cm 0.026cm 0.026cm" style:border-line-width-top="0.026cm 0.026cm 0.026cm" style:border-line-width-bottom="0.026cm 0.026cm 0.026cm" fo:padding-left="0cm" fo:padding-right="0.25cm" fo:padding-top="0cm" fo:padding-bottom="0cm" fo:border-left="none" fo:border-right="2.25pt double #000000" fo:border-top="2.25pt double #000000" fo:border-bottom="2.25pt double #000000" style:writing-mode="lr-tb"/>
    </style:style>
    <style:style style:name="表格5.A2" style:family="table-cell">
      <style:table-cell-properties style:vertical-align="top" style:border-line-width-left="0.026cm 0.026cm 0.026cm" style:border-line-width-top="0.026cm 0.026cm 0.026cm" fo:padding="0cm" fo:border-left="2.25pt double #000000" fo:border-right="none" fo:border-top="2.25pt double #000000" fo:border-bottom="none" style:writing-mode="lr-tb"/>
    </style:style>
    <style:style style:name="表格5.B2" style:family="table-cell">
      <style:table-cell-properties style:vertical-align="top" style:border-line-width-top="0.026cm 0.026cm 0.026cm" fo:padding="0cm" fo:border-left="none" fo:border-right="none" fo:border-top="2.25pt double #000000" fo:border-bottom="none" style:writing-mode="lr-tb"/>
    </style:style>
    <style:style style:name="表格5.H2" style:family="table-cell">
      <style:table-cell-properties style:vertical-align="top" style:border-line-width-right="0.026cm 0.026cm 0.026cm" style:border-line-width-top="0.026cm 0.026cm 0.026cm" fo:padding-left="0cm" fo:padding-right="0.25cm" fo:padding-top="0cm" fo:padding-bottom="0cm" fo:border-left="none" fo:border-right="2.25pt double #000000" fo:border-top="2.25pt double #000000" fo:border-bottom="none" style:writing-mode="lr-tb"/>
    </style:style>
    <style:style style:name="表格5.A3" style:family="table-cell">
      <style:table-cell-properties style:vertical-align="top" style:border-line-width-left="0.026cm 0.026cm 0.026cm" fo:padding="0cm" fo:border-left="2.25pt double #000000" fo:border-right="none" fo:border-top="none" fo:border-bottom="none" style:writing-mode="lr-tb"/>
    </style:style>
    <style:style style:name="表格5.B3" style:family="table-cell">
      <style:table-cell-properties style:vertical-align="top" fo:padding="0cm" fo:border="none" style:writing-mode="lr-tb"/>
    </style:style>
    <style:style style:name="表格5.H3" style:family="table-cell">
      <style:table-cell-properties style:vertical-align="top" style:border-line-width-right="0.026cm 0.026cm 0.026cm" fo:padding-left="0cm" fo:padding-right="0.25cm" fo:padding-top="0cm" fo:padding-bottom="0cm" fo:border-left="none" fo:border-right="2.25pt double #000000" fo:border-top="none" fo:border-bottom="none" style:writing-mode="lr-tb"/>
    </style:style>
    <style:style style:name="表格5.A11" style:family="table-cell">
      <style:table-cell-properties style:vertical-align="top" style:border-line-width-left="0.026cm 0.026cm 0.026cm" style:border-line-width-bottom="0.026cm 0.026cm 0.026cm" fo:padding="0cm" fo:border-left="2.25pt double #000000" fo:border-right="none" fo:border-top="none" fo:border-bottom="2.25pt double #000000" style:writing-mode="lr-tb"/>
    </style:style>
    <style:style style:name="表格5.B11" style:family="table-cell">
      <style:table-cell-properties style:vertical-align="top" style:border-line-width-bottom="0.026cm 0.026cm 0.026cm" fo:padding="0cm" fo:border-left="none" fo:border-right="none" fo:border-top="none" fo:border-bottom="2.25pt double #000000" style:writing-mode="lr-tb"/>
    </style:style>
    <style:style style:name="表格5.H11" style:family="table-cell">
      <style:table-cell-properties style:vertical-align="top" style:border-line-width-right="0.026cm 0.026cm 0.026cm" style:border-line-width-bottom="0.026cm 0.026cm 0.026cm" fo:padding-left="0cm" fo:padding-right="0.25cm" fo:padding-top="0cm" fo:padding-bottom="0cm" fo:border-left="none" fo:border-right="2.25pt double #000000" fo:border-top="none" fo:border-bottom="2.25pt double #000000" style:writing-mode="lr-tb"/>
    </style:style>
    <style:style style:name="表格6" style:family="table">
      <style:table-properties style:width="15.919cm" table:align="center" style:writing-mode="lr-tb"/>
    </style:style>
    <style:style style:name="表格6.A" style:family="table-column">
      <style:table-column-properties style:column-width="2.986cm"/>
    </style:style>
    <style:style style:name="表格6.B" style:family="table-column">
      <style:table-column-properties style:column-width="7.001cm"/>
    </style:style>
    <style:style style:name="表格6.C" style:family="table-column">
      <style:table-column-properties style:column-width="5.932cm"/>
    </style:style>
    <style:style style:name="表格6.1" style:family="table-row">
      <style:table-row-properties fo:keep-together="auto"/>
    </style:style>
    <style:style style:name="表格6.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6.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C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6.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6.B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6.C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6.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6.B3" style:family="table-cell">
      <style:table-cell-properties style:vertical-align="top" fo:padding-left="0.191cm" fo:padding-right="0.191cm" fo:padding-top="0cm" fo:padding-bottom="0cm" fo:border="none" style:writing-mode="lr-tb"/>
    </style:style>
    <style:style style:name="表格6.C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6.A5"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6.B5"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6.C5"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7" style:family="table">
      <style:table-properties style:width="16.028cm" table:align="left" style:writing-mode="lr-tb"/>
    </style:style>
    <style:style style:name="表格7.A" style:family="table-column">
      <style:table-column-properties style:column-width="12.753cm"/>
    </style:style>
    <style:style style:name="表格7.B" style:family="table-column">
      <style:table-column-properties style:column-width="3.276cm"/>
    </style:style>
    <style:style style:name="表格7.1" style:family="table-row">
      <style:table-row-properties fo:keep-together="auto"/>
    </style:style>
    <style:style style:name="表格7.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7.B1" style:family="table-cell">
      <style:table-cell-properties style:vertical-align="top"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7.A2" style:family="table-cell">
      <style:table-cell-properties style:vertical-align="top"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7.B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7.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7.B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7.5" style:family="table-row">
      <style:table-row-properties style:min-row-height="0.041cm" fo:keep-together="auto"/>
    </style:style>
    <style:style style:name="表格7.A6"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7.B6"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7.A7"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P1" style:family="paragraph" style:parent-style-name="Heading_20_4" style:list-style-name="">
      <style:paragraph-properties fo:margin-left="0cm" fo:margin-right="0cm" fo:text-indent="0cm" style:auto-text-indent="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start" style:justify-single-word="false"/>
      <style:text-properties fo:font-size="8pt" style:font-size-asian="8pt" style:font-size-complex="8pt"/>
    </style:style>
    <style:style style:name="P4" style:family="paragraph" style:parent-style-name="Standard">
      <style:text-properties fo:font-size="8pt" fo:font-weight="bold" style:font-size-asian="8pt" style:font-weight-asian="bold" style:font-size-complex="8pt"/>
    </style:style>
    <style:style style:name="P5" style:family="paragraph" style:parent-style-name="Standard">
      <style:paragraph-properties fo:text-align="start" style:justify-single-word="false"/>
      <style:text-properties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style:snap-to-layout-grid="false"/>
      <style:text-properties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keep-with-next="always"/>
    </style:style>
    <style:style style:name="P9" style:family="paragraph" style:parent-style-name="Standard">
      <style:paragraph-properties fo:keep-with-next="always"/>
      <style:text-properties fo:font-size="8pt" fo:font-weight="bold" style:font-size-asian="8pt" style:font-weight-asian="bold" style:font-size-complex="8pt"/>
    </style:style>
    <style:style style:name="P10" style:family="paragraph" style:parent-style-name="Standard">
      <style:paragraph-properties fo:keep-together="always" fo:keep-with-next="always"/>
      <style:text-properties fo:font-size="8pt" fo:font-weight="bold" style:font-size-asian="8pt" style:font-weight-asian="bold" style:font-size-complex="8pt"/>
    </style:style>
    <style:style style:name="P11" style:family="paragraph" style:parent-style-name="Standard">
      <style:paragraph-properties fo:text-align="start" style:justify-single-word="false" fo:keep-with-next="always"/>
      <style:text-properties fo:font-size="8pt" fo:font-weight="bold" style:font-size-asian="8pt" style:font-weight-asian="bold" style:font-size-complex="8pt" style:font-weight-complex="bold"/>
    </style:style>
    <style:style style:name="P12" style:family="paragraph" style:parent-style-name="Standard">
      <style:paragraph-properties fo:text-align="start" style:justify-single-word="false" fo:keep-together="always" fo:keep-with-next="always"/>
      <style:text-properties fo:font-size="8pt" fo:language="en" fo:country="US" style:font-size-asian="8pt" style:font-size-complex="8pt"/>
    </style:style>
    <style:style style:name="P13" style:family="paragraph" style:parent-style-name="Standard">
      <style:paragraph-properties fo:text-align="start" style:justify-single-word="false" fo:keep-together="always" fo:keep-with-next="always"/>
      <style:text-properties fo:font-size="8pt" fo:language="en" fo:country="US" fo:font-weight="bold" style:font-size-asian="8pt" style:font-weight-asian="bold" style:font-size-complex="8pt"/>
    </style:style>
    <style:style style:name="P14" style:family="paragraph" style:parent-style-name="Standard">
      <style:paragraph-properties fo:text-align="start" style:justify-single-word="false" fo:keep-with-next="always"/>
      <style:text-properties fo:font-size="8pt" style:font-size-asian="8pt" style:font-size-complex="8pt"/>
    </style:style>
    <style:style style:name="P15" style:family="paragraph" style:parent-style-name="Standard">
      <style:paragraph-properties fo:keep-together="always" fo:keep-with-next="always"/>
      <style:text-properties fo:font-size="8pt" style:font-size-asian="8pt" style:font-size-complex="8pt"/>
    </style:style>
    <style:style style:name="P16" style:family="paragraph" style:parent-style-name="Standard">
      <style:paragraph-properties fo:keep-together="always" fo:keep-with-next="always"/>
    </style:style>
    <style:style style:name="P17" style:family="paragraph" style:parent-style-name="Standard">
      <style:paragraph-properties fo:text-align="start" style:justify-single-word="false" fo:keep-together="always" fo:keep-with-next="always"/>
    </style:style>
    <style:style style:name="P18" style:family="paragraph" style:parent-style-name="Standard">
      <style:paragraph-properties fo:margin-top="0.071cm" fo:margin-bottom="0.071cm" loext:contextual-spacing="false" fo:text-align="start" style:justify-single-word="false" fo:keep-with-next="always"/>
    </style:style>
    <style:style style:name="P19" style:family="paragraph" style:parent-style-name="Standard">
      <style:paragraph-properties fo:margin-top="0.071cm" fo:margin-bottom="0.071cm" loext:contextual-spacing="false" fo:text-align="start" style:justify-single-word="false" fo:keep-with-next="always"/>
      <style:text-properties fo:font-size="8pt" fo:language="en" fo:country="US" fo:font-weight="bold" style:font-size-asian="8pt" style:font-weight-asian="bold" style:font-size-complex="8pt"/>
    </style:style>
    <style:style style:name="P20" style:family="paragraph" style:parent-style-name="Standard">
      <style:paragraph-properties fo:margin-top="0.071cm" fo:margin-bottom="0.071cm" loext:contextual-spacing="false" fo:text-align="end" style:justify-single-word="false" fo:keep-together="always" fo:keep-with-next="always" style:snap-to-layout-grid="false"/>
      <style:text-properties fo:font-size="8pt" fo:language="en" fo:country="US" fo:font-weight="bold" style:font-size-asian="8pt" style:font-weight-asian="bold" style:font-size-complex="8pt"/>
    </style:style>
    <style:style style:name="P21" style:family="paragraph" style:parent-style-name="Standard">
      <style:paragraph-properties fo:margin-top="0.071cm" fo:margin-bottom="0.071cm" loext:contextual-spacing="false" fo:text-align="start" style:justify-single-word="false" fo:keep-with-next="always"/>
      <style:text-properties fo:font-size="8pt" fo:language="en" fo:country="US" style:font-size-asian="8pt" style:font-size-complex="8pt"/>
    </style:style>
    <style:style style:name="P22" style:family="paragraph" style:parent-style-name="Standard">
      <style:paragraph-properties fo:margin-top="0.071cm" fo:margin-bottom="0.071cm" loext:contextual-spacing="false" fo:keep-together="always" fo:keep-with-next="always" style:snap-to-layout-grid="false"/>
      <style:text-properties fo:font-size="8pt" fo:language="en" fo:country="US" style:font-size-asian="8pt" style:font-size-complex="8pt"/>
    </style:style>
    <style:style style:name="P23" style:family="paragraph" style:parent-style-name="Standard">
      <style:paragraph-properties fo:margin-top="0.071cm" fo:margin-bottom="0.071cm" loext:contextual-spacing="false" fo:text-align="center" style:justify-single-word="false" fo:keep-together="always" fo:keep-with-next="always">
        <style:tab-stops>
          <style:tab-stop style:position="1.27cm"/>
        </style:tab-stops>
      </style:paragraph-properties>
    </style:style>
    <style:style style:name="P24" style:family="paragraph" style:parent-style-name="Standard">
      <style:paragraph-properties fo:margin-top="0.071cm" fo:margin-bottom="0.071cm" loext:contextual-spacing="false" fo:text-align="center" style:justify-single-word="false" fo:keep-together="always" fo:keep-with-next="always">
        <style:tab-stops>
          <style:tab-stop style:position="1.27cm"/>
        </style:tab-stops>
      </style:paragraph-properties>
      <style:text-properties fo:color="#000000" fo:font-size="8pt" fo:language="en" fo:country="US" fo:font-weight="bold" style:font-size-asian="8pt" style:font-weight-asian="bold" style:font-size-complex="8pt"/>
    </style:style>
    <style:style style:name="P25" style:family="paragraph" style:parent-style-name="Standard">
      <style:paragraph-properties fo:margin-top="0.071cm" fo:margin-bottom="0.071cm" loext:contextual-spacing="false" fo:text-align="center" style:justify-single-word="false" fo:keep-together="always" fo:keep-with-next="always" style:snap-to-layout-grid="false">
        <style:tab-stops>
          <style:tab-stop style:position="1.27cm"/>
        </style:tab-stops>
      </style:paragraph-properties>
      <style:text-properties fo:color="#000000" fo:font-size="8pt" fo:language="en" fo:country="US" fo:font-weight="bold" style:font-size-asian="8pt" style:font-weight-asian="bold" style:font-size-complex="8pt"/>
    </style:style>
    <style:style style:name="P26" style:family="paragraph" style:parent-style-name="Standard">
      <style:paragraph-properties fo:margin-top="0.071cm" fo:margin-bottom="0.071cm" loext:contextual-spacing="false" fo:text-align="end" style:justify-single-word="false" fo:keep-together="always" fo:keep-with-next="always" style:snap-to-layout-grid="false">
        <style:tab-stops/>
      </style:paragraph-properties>
      <style:text-properties fo:color="#000000" fo:font-size="8pt" fo:language="en" fo:country="US" fo:font-weight="bold" style:font-size-asian="8pt" style:font-weight-asian="bold" style:font-size-complex="8pt"/>
    </style:style>
    <style:style style:name="P27" style:family="paragraph" style:parent-style-name="Standard">
      <style:paragraph-properties fo:margin-top="0.071cm" fo:margin-bottom="0.071cm" loext:contextual-spacing="false" fo:text-align="start" style:justify-single-word="false" fo:keep-together="always" fo:keep-with-next="always" style:snap-to-layout-grid="false"/>
      <style:text-properties fo:color="#000000" fo:font-size="8pt" fo:language="en" fo:country="US" style:font-size-asian="8pt" style:font-size-complex="8pt"/>
    </style:style>
    <style:style style:name="P28" style:family="paragraph" style:parent-style-name="Standard">
      <style:paragraph-properties fo:margin-top="0.071cm" fo:margin-bottom="0.071cm" loext:contextual-spacing="false" fo:text-align="start" style:justify-single-word="false">
        <style:tab-stops>
          <style:tab-stop style:position="1.27cm"/>
        </style:tab-stops>
      </style:paragraph-properties>
    </style:style>
    <style:style style:name="P29" style:family="paragraph" style:parent-style-name="Standard">
      <style:paragraph-properties fo:margin-top="0.071cm" fo:margin-bottom="0.071cm" loext:contextual-spacing="false" fo:text-align="start" style:justify-single-word="false">
        <style:tab-stops>
          <style:tab-stop style:position="0.31cm"/>
          <style:tab-stop style:position="1.27cm"/>
        </style:tab-stops>
      </style:paragraph-properties>
    </style:style>
    <style:style style:name="P30" style:family="paragraph" style:parent-style-name="Standard">
      <style:paragraph-properties fo:margin-top="0.071cm" fo:margin-bottom="0.071cm" loext:contextual-spacing="false" fo:text-align="start" style:justify-single-word="false">
        <style:tab-stops>
          <style:tab-stop style:position="1.27cm"/>
        </style:tab-stops>
      </style:paragraph-properties>
      <style:text-properties fo:color="#000000" fo:font-size="8pt" fo:language="en" fo:country="US" fo:font-weight="bold" style:font-size-asian="8pt" style:font-weight-asian="bold" style:font-size-complex="8pt"/>
    </style:style>
    <style:style style:name="P31" style:family="paragraph" style:parent-style-name="Standard">
      <style:paragraph-properties fo:margin-top="0.071cm" fo:margin-bottom="0.071cm" loext:contextual-spacing="false" fo:text-align="end" style:justify-single-word="false" style:snap-to-layout-grid="false">
        <style:tab-stops/>
      </style:paragraph-properties>
      <style:text-properties fo:color="#000000" fo:font-size="8pt" fo:language="en" fo:country="US" fo:font-weight="bold" style:font-size-asian="8pt" style:font-weight-asian="bold" style:font-size-complex="8pt"/>
    </style:style>
    <style:style style:name="P32" style:family="paragraph" style:parent-style-name="Standard">
      <style:paragraph-properties fo:margin-top="0.071cm" fo:margin-bottom="0.071cm" loext:contextual-spacing="false" fo:text-align="start" style:justify-single-word="false">
        <style:tab-stops>
          <style:tab-stop style:position="1.27cm"/>
        </style:tab-stops>
      </style:paragraph-properties>
      <style:text-properties fo:color="#000000" fo:font-size="8pt" fo:language="en" fo:country="US" style:font-size-asian="8pt" style:font-size-complex="8pt"/>
    </style:style>
    <style:style style:name="P33" style:family="paragraph" style:parent-style-name="Standard">
      <style:paragraph-properties fo:margin-top="0.071cm" fo:margin-bottom="0.071cm" loext:contextual-spacing="false" fo:text-align="start" style:justify-single-word="false">
        <style:tab-stops>
          <style:tab-stop style:position="0.31cm"/>
          <style:tab-stop style:position="1.27cm"/>
        </style:tab-stops>
      </style:paragraph-properties>
      <style:text-properties fo:color="#000000" fo:font-size="8pt" fo:language="en" fo:country="US" style:font-size-asian="8pt" style:font-size-complex="8pt"/>
    </style:style>
    <style:style style:name="P34" style:family="paragraph" style:parent-style-name="Standard">
      <style:paragraph-properties fo:margin-top="0.071cm" fo:margin-bottom="0.071cm" loext:contextual-spacing="false" fo:text-align="end" style:justify-single-word="false" style:snap-to-layout-grid="false">
        <style:tab-stops/>
      </style:paragraph-properties>
      <style:text-properties fo:color="#000000" fo:font-size="8pt" fo:language="en" fo:country="US" style:font-size-asian="8pt" style:font-size-complex="8pt"/>
    </style:style>
    <style:style style:name="P35" style:family="paragraph" style:parent-style-name="Standard">
      <style:paragraph-properties fo:margin-top="0.318cm" fo:margin-bottom="0cm" loext:contextual-spacing="false" fo:keep-with-next="always"/>
      <style:text-properties fo:font-size="8pt" style:font-size-asian="8pt" style:font-size-complex="8pt"/>
    </style:style>
    <style:style style:name="P36" style:family="paragraph" style:parent-style-name="Standard">
      <style:paragraph-properties fo:margin-left="1.27cm" fo:margin-right="0cm" fo:text-indent="-1.27cm" style:auto-text-indent="false" fo:keep-with-next="always"/>
      <style:text-properties fo:font-size="8pt" style:font-size-asian="8pt" style:font-size-complex="8pt"/>
    </style:style>
    <style:style style:name="P37" style:family="paragraph" style:parent-style-name="Standard">
      <style:paragraph-properties fo:margin-top="0.318cm" fo:margin-bottom="0.423cm" loext:contextual-spacing="false" fo:keep-with-next="always"/>
    </style:style>
    <style:style style:name="P38" style:family="paragraph" style:parent-style-name="Standard">
      <style:paragraph-properties fo:margin-top="0.318cm" fo:margin-bottom="0.423cm" loext:contextual-spacing="false"/>
    </style:style>
    <style:style style:name="P39" style:family="paragraph" style:parent-style-name="Standard">
      <style:paragraph-properties fo:margin-left="0cm" fo:margin-right="0cm" fo:margin-top="0.071cm" fo:margin-bottom="0.071cm" loext:contextual-spacing="false" fo:text-indent="0.074cm" style:auto-text-indent="false"/>
    </style:style>
    <style:style style:name="P40" style:family="paragraph" style:parent-style-name="Standard">
      <style:paragraph-properties fo:margin-left="0cm" fo:margin-right="0cm" fo:margin-top="0.071cm" fo:margin-bottom="0.071cm" loext:contextual-spacing="false" fo:text-indent="0.074cm" style:auto-text-indent="false"/>
      <style:text-properties fo:font-size="8pt" fo:language="en" fo:country="US" style:font-size-asian="8pt" style:font-size-complex="8pt"/>
    </style:style>
    <style:style style:name="P41" style:family="paragraph" style:parent-style-name="Standard">
      <style:paragraph-properties fo:margin-left="0cm" fo:margin-right="0.559cm" fo:margin-top="0.071cm" fo:margin-bottom="0.071cm" loext:contextual-spacing="false" fo:text-align="end" style:justify-single-word="false" fo:text-indent="0cm" style:auto-text-indent="false"/>
      <style:text-properties fo:font-size="8pt" fo:language="en" fo:country="US" style:font-size-asian="8pt" style:font-size-complex="8pt"/>
    </style:style>
    <style:style style:name="P42" style:family="paragraph" style:parent-style-name="Standard">
      <style:paragraph-properties fo:margin-top="0.423cm" fo:margin-bottom="0cm" loext:contextual-spacing="false"/>
      <style:text-properties fo:font-size="8pt" style:font-size-asian="8pt" style:font-size-complex="8pt"/>
    </style:style>
    <style:style style:name="P43" style:family="paragraph" style:parent-style-name="Standard">
      <style:paragraph-properties fo:margin-top="0.035cm" fo:margin-bottom="0.035cm" loext:contextual-spacing="false" fo:keep-together="always" fo:keep-with-next="always"/>
      <style:text-properties fo:font-size="8pt" fo:font-weight="bold" style:font-size-asian="8pt" style:font-weight-asian="bold" style:font-size-complex="8pt" style:font-weight-complex="bold"/>
    </style:style>
    <style:style style:name="P44" style:family="paragraph" style:parent-style-name="Standard">
      <style:paragraph-properties fo:margin-top="0.035cm" fo:margin-bottom="0.035cm" loext:contextual-spacing="false" fo:keep-together="always" fo:keep-with-next="always" style:snap-to-layout-grid="false">
        <style:tab-stops>
          <style:tab-stop style:position="1.27cm"/>
        </style:tab-stops>
      </style:paragraph-properties>
      <style:text-properties fo:color="#000000" fo:font-size="8pt" fo:font-weight="bold" style:font-size-asian="8pt" style:font-weight-asian="bold" style:font-size-complex="8pt"/>
    </style:style>
    <style:style style:name="P45" style:family="paragraph" style:parent-style-name="Standard">
      <style:paragraph-properties fo:margin-top="0.035cm" fo:margin-bottom="0.035cm" loext:contextual-spacing="false" fo:keep-together="always" fo:keep-with-next="always">
        <style:tab-stops>
          <style:tab-stop style:position="1.27cm"/>
        </style:tab-stops>
      </style:paragraph-properties>
      <style:text-properties fo:color="#000000" fo:font-size="8pt" fo:language="en" fo:country="US" fo:font-weight="bold" style:font-size-asian="8pt" style:font-weight-asian="bold" style:font-size-complex="8pt"/>
    </style:style>
    <style:style style:name="P46" style:family="paragraph" style:parent-style-name="Standard">
      <style:paragraph-properties fo:margin-top="0.035cm" fo:margin-bottom="0.035cm" loext:contextual-spacing="false"/>
      <style:text-properties fo:font-size="8pt" style:font-size-asian="8pt" style:font-size-complex="8pt"/>
    </style:style>
    <style:style style:name="P47" style:family="paragraph" style:parent-style-name="Standard">
      <style:paragraph-properties fo:margin-top="0.035cm" fo:margin-bottom="0.035cm" loext:contextual-spacing="false" style:snap-to-layout-grid="false"/>
      <style:text-properties fo:font-size="8pt" style:font-size-asian="8pt" style:font-size-complex="8pt"/>
    </style:style>
    <style:style style:name="P48" style:family="paragraph" style:parent-style-name="Standard">
      <style:paragraph-properties fo:margin-top="0.035cm" fo:margin-bottom="0.035cm" loext:contextual-spacing="false" fo:text-align="end" style:justify-single-word="false"/>
      <style:text-properties fo:font-size="8pt" fo:font-weight="bold" style:font-size-asian="8pt" style:font-weight-asian="bold" style:font-size-complex="8pt"/>
    </style:style>
    <style:style style:name="P49" style:family="paragraph" style:parent-style-name="Standard">
      <style:paragraph-properties fo:margin-top="0.035cm" fo:margin-bottom="0.035cm" loext:contextual-spacing="false" fo:text-align="start" style:justify-single-word="false">
        <style:tab-stops>
          <style:tab-stop style:position="1.27cm"/>
        </style:tab-stops>
      </style:paragraph-properties>
      <style:text-properties fo:color="#000000" fo:font-size="8pt" fo:language="en" fo:country="US" style:font-size-asian="8pt" style:font-size-complex="8pt"/>
    </style:style>
    <style:style style:name="P50" style:family="paragraph" style:parent-style-name="Standard">
      <style:paragraph-properties fo:margin-left="0cm" fo:margin-right="0.199cm" fo:margin-top="0.071cm" fo:margin-bottom="0.071cm" loext:contextual-spacing="false" fo:text-align="end" style:justify-single-word="false" fo:text-indent="0cm" style:auto-text-indent="false"/>
      <style:text-properties fo:color="#000000" fo:font-size="8pt" fo:language="en" fo:country="US" fo:font-weight="bold" style:font-size-asian="8pt" style:font-weight-asian="bold" style:font-size-complex="8pt"/>
    </style:style>
    <style:style style:name="P51" style:family="paragraph" style:parent-style-name="Standard">
      <style:paragraph-properties fo:margin-left="0cm" fo:margin-right="0.199cm" fo:margin-top="0.071cm" fo:margin-bottom="0.071cm" loext:contextual-spacing="false" fo:text-align="end" style:justify-single-word="false" fo:text-indent="0cm" style:auto-text-indent="false" style:snap-to-layout-grid="false"/>
      <style:text-properties fo:color="#000000" fo:font-size="8pt" fo:language="en" fo:country="US" fo:font-weight="bold" style:font-size-asian="8pt" style:font-weight-asian="bold" style:font-size-complex="8pt"/>
    </style:style>
    <style:style style:name="P52" style:family="paragraph" style:parent-style-name="Standard">
      <style:paragraph-properties fo:margin-left="0cm" fo:margin-right="0.199cm" fo:margin-top="0.071cm" fo:margin-bottom="0.071cm" loext:contextual-spacing="false" fo:text-align="end" style:justify-single-word="false" fo:text-indent="0cm" style:auto-text-indent="false"/>
      <style:text-properties fo:color="#000000" fo:font-size="8pt" fo:language="en" fo:country="US" style:font-size-asian="8pt" style:font-size-complex="8pt"/>
    </style:style>
    <style:style style:name="P53" style:family="paragraph" style:parent-style-name="Standard">
      <style:paragraph-properties fo:margin-left="0cm" fo:margin-right="0.199cm" fo:margin-top="0.071cm" fo:margin-bottom="0.071cm" loext:contextual-spacing="false" fo:text-align="end" style:justify-single-word="false" fo:text-indent="0cm" style:auto-text-indent="false" style:snap-to-layout-grid="false"/>
      <style:text-properties fo:color="#000000" fo:font-size="8pt" fo:language="en" fo:country="US" style:font-size-asian="8pt" style:font-size-complex="8pt"/>
    </style:style>
    <style:style style:name="P54" style:family="paragraph" style:parent-style-name="Standard">
      <style:paragraph-properties fo:margin-left="0cm" fo:margin-right="0.199cm" fo:margin-top="0.035cm" fo:margin-bottom="0.035cm" loext:contextual-spacing="false" fo:text-align="end" style:justify-single-word="false" fo:text-indent="0cm" style:auto-text-indent="false"/>
      <style:text-properties fo:color="#000000" fo:font-size="8pt" fo:language="en" fo:country="US" style:font-size-asian="8pt" style:font-size-complex="8pt"/>
    </style:style>
    <style:style style:name="P55" style:family="paragraph" style:parent-style-name="Standard">
      <style:paragraph-properties fo:margin-left="0cm" fo:margin-right="0.4cm" fo:margin-top="0.071cm" fo:margin-bottom="0.071cm" loext:contextual-spacing="false" fo:text-align="end" style:justify-single-word="false" fo:text-indent="0cm" style:auto-text-indent="false"/>
      <style:text-properties fo:color="#000000" fo:font-size="8pt" fo:language="en" fo:country="US" fo:font-weight="bold" style:font-size-asian="8pt" style:font-weight-asian="bold" style:font-size-complex="8pt"/>
    </style:style>
    <style:style style:name="P56" style:family="paragraph" style:parent-style-name="Standard">
      <style:paragraph-properties fo:margin-left="0cm" fo:margin-right="0.4cm" fo:margin-top="0.071cm" fo:margin-bottom="0.071cm" loext:contextual-spacing="false" fo:text-align="end" style:justify-single-word="false" fo:text-indent="0cm" style:auto-text-indent="false"/>
      <style:text-properties fo:color="#000000" fo:font-size="8pt" fo:language="en" fo:country="US" style:font-size-asian="8pt" style:font-size-complex="8pt"/>
    </style:style>
    <style:style style:name="P57" style:family="paragraph" style:parent-style-name="Standard">
      <style:paragraph-properties fo:margin-left="0cm" fo:margin-right="0.4cm" fo:margin-top="0.071cm" fo:margin-bottom="0.071cm" loext:contextual-spacing="false" fo:text-align="end" style:justify-single-word="false" fo:text-indent="0cm" style:auto-text-indent="false" style:snap-to-layout-grid="false"/>
      <style:text-properties fo:color="#000000" fo:font-size="8pt" fo:language="en" fo:country="US" style:font-size-asian="8pt" style:font-size-complex="8pt"/>
    </style:style>
    <style:style style:name="P58" style:family="paragraph" style:parent-style-name="Standard">
      <style:paragraph-properties fo:margin-left="0cm" fo:margin-right="0.4cm" fo:margin-top="0.071cm" fo:margin-bottom="0.071cm" loext:contextual-spacing="false" fo:text-align="end" style:justify-single-word="false" fo:text-indent="0cm" style:auto-text-indent="false" style:snap-to-layout-grid="false">
        <style:tab-stops>
          <style:tab-stop style:position="1.27cm"/>
        </style:tab-stops>
      </style:paragraph-properties>
      <style:text-properties fo:color="#000000" fo:font-size="8pt" fo:language="en" fo:country="US" style:font-size-asian="8pt" style:font-size-complex="8pt"/>
    </style:style>
    <style:style style:name="P59" style:family="paragraph" style:parent-style-name="Standard">
      <style:paragraph-properties fo:margin-left="0cm" fo:margin-right="0.4cm" fo:margin-top="0.035cm" fo:margin-bottom="0.035cm" loext:contextual-spacing="false" fo:text-align="end" style:justify-single-word="false" fo:text-indent="0cm" style:auto-text-indent="false"/>
      <style:text-properties fo:color="#000000" fo:font-size="8pt" fo:language="en" fo:country="US" style:font-size-asian="8pt" style:font-size-complex="8pt"/>
    </style:style>
    <style:style style:name="P60" style:family="paragraph" style:parent-style-name="Standard">
      <style:paragraph-properties fo:margin-left="0cm" fo:margin-right="0.7cm" fo:margin-top="0.071cm" fo:margin-bottom="0.071cm" loext:contextual-spacing="false" fo:text-align="end" style:justify-single-word="false" fo:text-indent="0cm" style:auto-text-indent="false"/>
      <style:text-properties fo:color="#000000" fo:font-size="8pt" fo:language="en" fo:country="US" fo:font-weight="bold" style:font-size-asian="8pt" style:font-weight-asian="bold" style:font-size-complex="8pt"/>
    </style:style>
    <style:style style:name="P61" style:family="paragraph" style:parent-style-name="Standard">
      <style:paragraph-properties fo:margin-left="0cm" fo:margin-right="0.7cm" fo:margin-top="0.071cm" fo:margin-bottom="0.071cm" loext:contextual-spacing="false" fo:text-align="end" style:justify-single-word="false" fo:text-indent="0cm" style:auto-text-indent="false"/>
      <style:text-properties fo:color="#000000" fo:font-size="8pt" fo:language="en" fo:country="US" style:font-size-asian="8pt" style:font-size-complex="8pt"/>
    </style:style>
    <style:style style:name="P62" style:family="paragraph" style:parent-style-name="Standard">
      <style:paragraph-properties fo:margin-left="0cm" fo:margin-right="0.7cm" fo:margin-top="0.071cm" fo:margin-bottom="0.071cm" loext:contextual-spacing="false" fo:text-align="end" style:justify-single-word="false" fo:text-indent="0cm" style:auto-text-indent="false" style:snap-to-layout-grid="false"/>
      <style:text-properties fo:color="#000000" fo:font-size="8pt" fo:language="en" fo:country="US" style:font-size-asian="8pt" style:font-size-complex="8pt"/>
    </style:style>
    <style:style style:name="P63" style:family="paragraph" style:parent-style-name="Standard">
      <style:paragraph-properties fo:margin-left="0cm" fo:margin-right="0.7cm" fo:margin-top="0.035cm" fo:margin-bottom="0.035cm" loext:contextual-spacing="false" fo:text-align="end" style:justify-single-word="false" fo:text-indent="0cm" style:auto-text-indent="false"/>
      <style:text-properties fo:color="#000000" fo:font-size="8pt" fo:language="en" fo:country="US" style:font-size-asian="8pt" style:font-size-complex="8pt"/>
    </style:style>
    <style:style style:name="P64" style:family="paragraph" style:parent-style-name="Standard">
      <style:paragraph-properties fo:margin-left="0.254cm" fo:margin-right="0cm" fo:margin-top="0.071cm" fo:margin-bottom="0.071cm" loext:contextual-spacing="false" fo:text-align="start" style:justify-single-word="false" fo:text-indent="-0.254cm" style:auto-text-indent="false">
        <style:tab-stops>
          <style:tab-stop style:position="1.27cm"/>
        </style:tab-stops>
      </style:paragraph-properties>
      <style:text-properties fo:color="#000000" fo:font-size="8pt" fo:language="en" fo:country="US" style:font-size-asian="8pt" style:font-size-complex="8pt"/>
    </style:style>
    <style:style style:name="P65" style:family="paragraph" style:parent-style-name="Standard">
      <style:paragraph-properties fo:margin-left="0.279cm" fo:margin-right="0cm" fo:margin-top="0.071cm" fo:margin-bottom="0.071cm" loext:contextual-spacing="false" fo:text-align="start" style:justify-single-word="false" fo:text-indent="-0.279cm" style:auto-text-indent="false">
        <style:tab-stops>
          <style:tab-stop style:position="0.279cm"/>
          <style:tab-stop style:position="1.27cm"/>
        </style:tab-stops>
      </style:paragraph-properties>
      <style:text-properties fo:color="#000000" fo:font-size="8pt" fo:language="en" fo:country="US" style:font-size-asian="8pt" style:font-size-complex="8pt"/>
    </style:style>
    <style:style style:name="P66" style:family="paragraph" style:parent-style-name="Standard">
      <style:paragraph-properties fo:margin-left="0.452cm" fo:margin-right="0cm" fo:margin-top="0.071cm" fo:margin-bottom="0.071cm" loext:contextual-spacing="false" fo:text-align="start" style:justify-single-word="false" fo:text-indent="-0.452cm" style:auto-text-indent="false">
        <style:tab-stops>
          <style:tab-stop style:position="0.31cm"/>
          <style:tab-stop style:position="1.27cm"/>
        </style:tab-stops>
      </style:paragraph-properties>
      <style:text-properties fo:color="#000000" fo:font-size="8pt" fo:language="en" fo:country="US" style:font-size-asian="8pt" style:font-size-complex="8pt"/>
    </style:style>
    <style:style style:name="P67" style:family="paragraph" style:parent-style-name="Standard">
      <style:paragraph-properties fo:margin-left="0cm" fo:margin-right="-0.192cm" fo:margin-top="0.071cm" fo:margin-bottom="0.071cm" loext:contextual-spacing="false" fo:text-align="end" style:justify-single-word="false" fo:text-indent="0cm" style:auto-text-indent="false"/>
      <style:text-properties fo:color="#000000" fo:font-size="8pt" fo:language="en" fo:country="US" fo:font-weight="bold" style:font-size-asian="8pt" style:font-weight-asian="bold" style:font-size-complex="8pt"/>
    </style:style>
    <style:style style:name="P68" style:family="paragraph" style:parent-style-name="Standard">
      <style:paragraph-properties fo:margin-left="0.6cm" fo:margin-right="0cm" fo:margin-top="0.071cm" fo:margin-bottom="0.071cm" loext:contextual-spacing="false" fo:text-align="start" style:justify-single-word="false" fo:text-indent="-0.6cm" style:auto-text-indent="false">
        <style:tab-stops>
          <style:tab-stop style:position="1.27cm"/>
        </style:tab-stops>
      </style:paragraph-properties>
      <style:text-properties fo:color="#000000" fo:font-size="8pt" fo:language="en" fo:country="US" style:font-size-asian="8pt" style:font-size-complex="8pt"/>
    </style:style>
    <style:style style:name="P69" style:family="paragraph" style:parent-style-name="Standard">
      <style:paragraph-properties fo:margin-left="0cm" fo:margin-right="0.501cm" fo:margin-top="0.071cm" fo:margin-bottom="0.071cm" loext:contextual-spacing="false" fo:text-align="end" style:justify-single-word="false" fo:text-indent="0.25cm" style:auto-text-indent="false" style:snap-to-layout-grid="false">
        <style:tab-stops>
          <style:tab-stop style:position="1.27cm"/>
        </style:tab-stops>
      </style:paragraph-properties>
      <style:text-properties fo:color="#000000" fo:font-size="8pt" fo:language="en" fo:country="US" fo:font-weight="bold" style:font-size-asian="8pt" style:font-weight-asian="bold" style:font-size-complex="8pt"/>
    </style:style>
    <style:style style:name="P70" style:family="paragraph" style:parent-style-name="Standard">
      <style:paragraph-properties fo:margin-left="0.3cm" fo:margin-right="0.4cm" fo:margin-top="0.071cm" fo:margin-bottom="0.071cm" loext:contextual-spacing="false" fo:text-align="end" style:justify-single-word="false" fo:text-indent="0cm" style:auto-text-indent="false" style:snap-to-layout-grid="false">
        <style:tab-stops>
          <style:tab-stop style:position="1.27cm"/>
        </style:tab-stops>
      </style:paragraph-properties>
      <style:text-properties fo:color="#000000" fo:font-size="8pt" fo:language="en" fo:country="US" style:font-size-asian="8pt" style:font-size-complex="8pt"/>
    </style:style>
    <style:style style:name="P71" style:family="paragraph" style:parent-style-name="Standard">
      <style:paragraph-properties fo:margin-left="0cm" fo:margin-right="0.9cm" fo:margin-top="0.071cm" fo:margin-bottom="0.071cm" loext:contextual-spacing="false" fo:text-align="end" style:justify-single-word="false" fo:text-indent="0cm" style:auto-text-indent="false" style:snap-to-layout-grid="false">
        <style:tab-stops>
          <style:tab-stop style:position="1.27cm"/>
        </style:tab-stops>
      </style:paragraph-properties>
      <style:text-properties fo:color="#000000" fo:font-size="8pt" fo:language="en" fo:country="US" style:font-size-asian="8pt" style:font-size-complex="8pt"/>
    </style:style>
    <style:style style:name="P72" style:family="paragraph" style:parent-style-name="Standard">
      <style:paragraph-properties fo:margin-left="0cm" fo:margin-right="0.6cm" fo:margin-top="0.071cm" fo:margin-bottom="0.071cm" loext:contextual-spacing="false" fo:text-align="end" style:justify-single-word="false" fo:text-indent="0cm" style:auto-text-indent="false" style:snap-to-layout-grid="false">
        <style:tab-stops>
          <style:tab-stop style:position="1.27cm"/>
        </style:tab-stops>
      </style:paragraph-properties>
      <style:text-properties fo:color="#000000" fo:font-size="8pt" fo:language="en" fo:country="US" style:font-size-asian="8pt" style:font-size-complex="8pt"/>
    </style:style>
    <style:style style:name="P73" style:family="paragraph" style:parent-style-name="Standard">
      <style:paragraph-properties fo:margin-left="1.251cm" fo:margin-right="0cm" fo:margin-top="0.318cm" fo:margin-bottom="0cm" loext:contextual-spacing="false" fo:text-indent="-1.251cm" style:auto-text-indent="false"/>
      <style:text-properties fo:font-size="8pt" style:font-size-asian="8pt" style:font-size-complex="8pt"/>
    </style:style>
    <style:style style:name="P74" style:family="paragraph" style:parent-style-name="Standard">
      <style:paragraph-properties fo:margin-top="0.212cm" fo:margin-bottom="0cm" loext:contextual-spacing="false" fo:keep-together="always" fo:keep-with-next="always"/>
      <style:text-properties fo:font-size="8pt" style:font-size-asian="8pt" style:font-size-complex="8pt"/>
    </style:style>
    <style:style style:name="P75" style:family="paragraph" style:parent-style-name="Standard">
      <style:paragraph-properties fo:margin-top="0.212cm" fo:margin-bottom="0.423cm" loext:contextual-spacing="false" fo:keep-together="always" fo:keep-with-next="always"/>
    </style:style>
    <style:style style:name="P76" style:family="paragraph" style:parent-style-name="Standard">
      <style:paragraph-properties fo:margin-left="0cm" fo:margin-right="0cm" fo:margin-top="0.071cm" fo:margin-bottom="0.071cm" loext:contextual-spacing="false" fo:text-align="start" style:justify-single-word="false" fo:text-indent="0.25cm" style:auto-text-indent="false" style:snap-to-layout-grid="false"/>
      <style:text-properties fo:color="#000000" fo:font-size="8pt" fo:language="en" fo:country="US" fo:font-weight="bold" style:font-size-asian="8pt" style:font-weight-asian="bold" style:font-size-complex="8pt"/>
    </style:style>
    <style:style style:name="P77" style:family="paragraph" style:parent-style-name="Standard">
      <style:paragraph-properties fo:margin-left="0cm" fo:margin-right="0cm" fo:margin-top="0.071cm" fo:margin-bottom="0.071cm" loext:contextual-spacing="false" fo:text-align="start" style:justify-single-word="false" fo:text-indent="0.25cm" style:auto-text-indent="false" style:snap-to-layout-grid="false">
        <style:tab-stops/>
      </style:paragraph-properties>
      <style:text-properties fo:color="#000000" fo:font-size="8pt" fo:language="en" fo:country="US" style:font-size-asian="8pt" style:font-size-complex="8pt"/>
    </style:style>
    <style:style style:name="P78" style:family="paragraph" style:parent-style-name="Standard">
      <style:paragraph-properties fo:margin-left="0cm" fo:margin-right="0cm" fo:margin-top="0.071cm" fo:margin-bottom="0.071cm" loext:contextual-spacing="false" fo:text-align="start" style:justify-single-word="false" fo:text-indent="0.25cm" style:auto-text-indent="false" style:snap-to-layout-grid="false"/>
      <style:text-properties fo:color="#000000" fo:font-size="8pt" fo:language="en" fo:country="US" style:font-size-asian="8pt" style:font-size-complex="8pt"/>
    </style:style>
    <style:style style:name="P79" style:family="paragraph" style:parent-style-name="Standard">
      <style:paragraph-properties fo:margin-top="0.318cm" fo:margin-bottom="0.318cm" loext:contextual-spacing="false"/>
    </style:style>
    <style:style style:name="P80" style:family="paragraph" style:parent-style-name="Heading_20_1" style:master-page-name="Standard">
      <style:paragraph-properties style:page-number="23"/>
    </style:style>
    <style:style style:name="P81" style:family="paragraph" style:parent-style-name="Text_20_body" style:list-style-name="WW8Num30"/>
    <style:style style:name="P82" style:family="paragraph" style:parent-style-name="Text_20_body">
      <style:paragraph-properties fo:orphans="0" fo:widows="0"/>
    </style:style>
    <style:style style:name="P83" style:family="paragraph" style:parent-style-name="Text_20_body">
      <style:paragraph-properties fo:margin-top="0cm" fo:margin-bottom="0.318cm" loext:contextual-spacing="false"/>
    </style:style>
    <style:style style:name="T1" style:family="text">
      <style:text-properties fo:font-style="italic" style:font-style-asian="italic"/>
    </style:style>
    <style:style style:name="T2" style:family="text">
      <style:text-properties style:font-name-asian="Times New Roman"/>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style>
    <style:style style:name="T6" style:family="text">
      <style:text-properties fo:font-size="8pt" fo:font-weight="bold" style:font-size-asian="8pt" style:font-weight-asian="bold" style:font-size-complex="8pt" style:font-weight-complex="bold"/>
    </style:style>
    <style:style style:name="T7" style:family="text">
      <style:text-properties fo:font-size="8pt" fo:language="en" fo:country="US" fo:font-weight="bold" style:font-size-asian="8pt" style:font-weight-asian="bold" style:font-size-complex="8pt"/>
    </style:style>
    <style:style style:name="T8" style:family="text">
      <style:text-properties fo:font-size="8pt" fo:language="en" fo:country="US" style:font-size-asian="8pt" style:font-size-complex="8pt"/>
    </style:style>
    <style:style style:name="T9" style:family="text">
      <style:text-properties fo:font-size="8pt" fo:language="en" fo:country="US" fo:font-style="italic" style:font-size-asian="8pt" style:font-style-asian="italic" style:font-size-complex="8pt"/>
    </style:style>
    <style:style style:name="T10" style:family="text">
      <style:text-properties fo:font-size="8pt" style:font-size-asian="8pt" style:font-size-complex="8pt"/>
    </style:style>
    <style:style style:name="T11" style:family="text">
      <style:text-properties style:text-position="super 58%"/>
    </style:style>
    <style:style style:name="T12" style:family="text">
      <style:text-properties style:text-position="super 58%" fo:font-size="8pt" fo:language="en" fo:country="US" fo:font-weight="bold" style:font-size-asian="8pt" style:font-weight-asian="bold" style:font-size-complex="8pt"/>
    </style:style>
    <style:style style:name="T13" style:family="text">
      <style:text-properties style:text-position="super 58%" fo:font-size="8pt" fo:language="en" fo:country="US" style:font-size-asian="8pt" style:font-size-complex="8pt"/>
    </style:style>
    <style:style style:name="T14" style:family="text">
      <style:text-properties style:text-position="super 58%" fo:font-size="8pt" style:font-size-asian="8pt" style:font-size-complex="8pt" style:font-weight-complex="bold"/>
    </style:style>
    <style:style style:name="T15" style:family="text">
      <style:text-properties fo:font-size="9pt" fo:font-style="italic" style:font-size-asian="9pt" style:font-style-asian="italic" style:font-size-complex="9pt"/>
    </style:style>
    <style:style style:name="T16" style:family="text">
      <style:text-properties fo:font-size="9pt" style:font-size-asian="9pt"/>
    </style:style>
    <style:style style:name="T17" style:family="text">
      <style:text-properties fo:font-size="9pt" style:font-size-asian="9pt" style:font-size-complex="9pt"/>
    </style:style>
    <style:style style:name="T18" style:family="text">
      <style:text-properties fo:color="#000000" fo:font-size="8pt" fo:language="en" fo:country="US" fo:font-weight="bold" style:font-size-asian="8pt" style:font-weight-asian="bold" style:font-size-complex="8pt"/>
    </style:style>
    <style:style style:name="T19" style:family="text">
      <style:text-properties fo:color="#000000" fo:font-size="8pt" fo:language="en" fo:country="US" style:font-size-asian="8pt" style:font-size-complex="8pt"/>
    </style:style>
    <style:style style:name="T20" style:family="text">
      <style:text-properties fo:color="#000000" fo:font-size="8pt" fo:language="fr" fo:country="CH" style:font-size-asian="8pt" style:font-size-complex="8pt"/>
    </style:style>
    <style:style style:name="T21" style:family="text">
      <style:text-properties fo:color="#000000" fo:font-size="8pt" fo:language="en" fo:country="AU" style:font-size-asian="8pt" style:font-size-complex="8pt"/>
    </style:style>
    <style:style style:name="T22" style:family="text">
      <style:text-properties fo:color="#000000" style:text-position="super 58%" fo:font-size="8pt" fo:language="en" fo:country="US" fo:font-weight="bold" style:font-size-asian="8pt" style:font-weight-asian="bold" style:font-size-complex="8pt"/>
    </style:style>
    <style:style style:name="T23" style:family="text">
      <style:text-properties fo:language="fr" fo:country="CH"/>
    </style:style>
    <style:style style:name="T24" style:family="text">
      <style:text-properties fo:language="fr" fo:country="CH" style:font-name-asian="Times New Roman"/>
    </style:style>
    <style:style style:name="T25" style:family="text">
      <style:text-properties fo:language="fr" fo:country="CH" fo:font-style="italic" style:font-style-asian="italic"/>
    </style:style>
    <style:style style:name="T26" style:family="text">
      <style:text-properties fo:letter-spacing="-0.004cm"/>
    </style:style>
    <style:style style:name="T27" style:family="text">
      <style:text-properties fo:letter-spacing="-0.014cm"/>
    </style:style>
    <style:style style:name="T28" style:family="text"/>
    <text:list-style style:name="L1">
      <text:list-level-style-number text:level="1" text:style-name="WW8Num11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2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5z0"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3" text:style-name="WW8Num2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suffix="." style:num-format="1" text:start-value="75">
        <style:list-level-properties text:list-level-position-and-space-mode="label-alignment">
          <style:list-level-label-alignment text:label-followed-by="listtab" text:list-tab-stop-position="1.27cm"/>
        </style:list-level-properties>
      </text:list-level-style-number>
      <text:list-level-style-number text:level="7" text:style-name="WW8Num2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2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5z0"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3" text:style-name="WW8Num2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suffix="." style:num-format="1" text:start-value="75">
        <style:list-level-properties text:list-level-position-and-space-mode="label-alignment">
          <style:list-level-label-alignment text:label-followed-by="listtab" text:list-tab-stop-position="1.27cm"/>
        </style:list-level-properties>
      </text:list-level-style-number>
      <text:list-level-style-number text:level="7" text:style-name="WW8Num2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1">trade policy by measure</text:h>
      <text:h text:style-name="Heading_20_2" text:outline-level="2">Overview</text:h>
      <text:list xml:id="list3843828553966426062" text:style-name="WW8Num30">
        <text:list-item>
          <text:list>
            <text:list-item>
              <text:list>
                <text:list-item>
                  <text:list>
                    <text:list-item>
                      <text:list>
                        <text:list-item>
                          <text:list>
                            <text:list-item>
                              <text:p text:style-name="P81">Peru's solid economic growth since its last Trade Policy Review has been accompanied by a continuous process of liberalization and modernization of its trade regime. <text:s/>Peru has substantially reduced applied MFN tariffs, from 13.6 per cent in 1999 to 8.2 per cent in April 2007. <text:s/>This mainly reflects reductions in the rates applied to capital goods and inputs not produced in Peru. <text:s/>As a result, there has been a rise in the low level of tariff dispersion previously observed. <text:s/>All tariffs are <text:span text:style-name="T1">ad valorem</text:span>; <text:s/>those applied to 46 tariff lines corresponding to agricultural products are subject to reductions or surcharges in the form of specific duties linked to international prices.</text:p>
                            </text:list-item>
                            <text:list-item>
                              <text:p text:style-name="P81">Peru has bound its entire tariff schedule, mostly at 30 per cent. <text:s/>The greater predictability of the conditions of access to its market resulting from this measure has been somewhat reduced by the marked difference between average applied and bound rates. <text:s/>In this connection, the authorities have pointed out that Peru has not increased its tariffs since 1991.</text:p>
                            </text:list-item>
                            <text:list-item>
                              <text:p text:style-name="P81">In the context of its participation in the Andean Community, since 2006 Peru has granted duty-free treatment to all imports originating in Bolivia, Colombia, Ecuador and Venezuela. <text:s/>It also grants preferential treatment to imports from Chile, Cuba, MERCOSUR and Mexico.</text:p>
                            </text:list-item>
                            <text:list-item>
                              <text:p text:style-name="P81">Peru has introduced measures to facilitate trade. <text:s/>Customs clearance times for goods subject to physical or documentary inspection have been reduced by about 30 per cent since 2002. <text:s/>Around 35 per cent of imports are subject to such inspections at the main customs facilities. <text:s/>Peru eliminated its preshipment inspection programme in May 2004. <text:s/>Since 2004, Peru has applied a customs clearance charge, levied on a specific basis, to imports valued at more than S/. 10,350 (about US$3,252).</text:p>
                            </text:list-item>
                            <text:list-item>
                              <text:p text:style-name="P81">In general, imports receive national treatment in relation to the application of internal taxes. <text:s/>Imported used vehicles are subject to selective consumption tax (ISC) at a rate of 0 per cent if they have been overhauled or repaired in a Processing, Industry, Marketing and Services Centre (CETICOS) or in the Tacna Free Zone (ZOFRATACNA). <text:s/>ISC is levied on the beverage Pisco at a rate of S/. 1.50 per litre (about US$0.47 per litre), while the minimum rate applied to other alcoholic beverages is 20 per cent. <text:s/>Certain services provided for national flag vessels are exempt from general sales tax (IGV).</text:p>
                            </text:list-item>
                            <text:list-item>
                              <text:p text:style-name="P81">Peru prohibits the importation of beverages manufactured abroad under the name "Pisco", as well as of used clothing and footwear "for commercial purposes", and used engines and parts for road vehicles. <text:s/>Imports of several products are subject to <text:s/>authorization on health or environmental grounds or to protect the national identity.</text:p>
                            </text:list-item>
                            <text:list-item>
                              <text:p text:style-name="P81">During the review period there was an increase in the number of anti-dumping investigations, which focused on a handful of products and exporters. <text:s/>At the end of 2006, there were 34 definitive anti-dumping measures in force. <text:s/>Peru maintains countervailing duties in just one case and applied two provisional safeguard measures to WTO Members during the review period.</text:p>
                            </text:list-item>
                            <text:list-item>
                              <text:p text:style-name="P81">Peru has maintained an active programme of notification of sanitary and phytosanitary measures, all of which are based on international standards. <text:s/>There appears to be a limited number of technical regulations in force and, as a general rule, compliance is not verified at the border. <text:s/>Peru has established a system to ensure that regulations in general are not more trade-restrictive than necessary.</text:p>
                            </text:list-item>
                            <text:list-item>
                              <text:p text:style-name="P81"><text:soft-page-break/>Peru does not apply charges or taxes on exports. <text:s/>A few export prohibitions, mainly on wood and certain plants and plant products, are in place, for the purpose of promoting local processing and investment, controlling access to genetic resources or protecting the environment.</text:p>
                            </text:list-item>
                            <text:list-item>
                              <text:p text:style-name="P81">Peru maintains a "simplified" duty drawback scheme, under which exporters receive 5 per cent of the f.o.b. value of their exports or half of their production cost, whichever is the smaller. <text:s/>This simplified regime does not provide any mechanism for ensuring that the amount refunded does not exceed the value of the duties paid. <text:s/>In mid-2005, Peru abolished the export requirements that companies had to fulfil in order to obtain the benefits available under the CETICOS and ZOFRATACNA programmes. <text:s/>The income from CETICOS and ZOFRATACNA sales continues to be exempt from income tax.</text:p>
                            </text:list-item>
                            <text:list-item>
                              <text:p text:style-name="P81">There are valuable potential synergies in Peru between competition policy, intellectual property protection and trade remedies, insofar as they are all the responsibility of a single authority. <text:s/>It is therefore important to build up the institutional capacity of that authority. <text:s/>The ambitious privatization programme generated about US$1 billion in State revenue between 2001 and 2006. <text:s/>At the end of 2006, there were about 50 firms with State participation, mainly in the services sector.</text:p>
                            </text:list-item>
                            <text:list-item>
                              <text:p text:style-name="P81">Peru continues to maintain a number of incentive programmes to promote business activity and investment. <text:s/>The incentives, many in the form of tax exemptions, seem to have imposed a significant burden on the public finances. <text:s/>It would therefore be useful to identify those that result in net benefits for the economy and to consider rationalizing the others. <text:s/>Peru took an important step in this direction at the beginning of 2007 with the establishment of a general framework that regulates the granting and renewal of tax incentives.</text:p>
                            </text:list-item>
                            <text:list-item>
                              <text:p text:style-name="P81">A 50 per cent reduction in income tax is available to some agricultural producers provided they use a certain number of domestic inputs. <text:s/>In the fisheries sector, in some cases the granting of certain tax benefits and reductions in the price of fishing permits are contingent upon the catch being landed in Peru. <text:s/>The authorities have pointed out that the legal limits on the use of imported dairy inputs for the production of liquid milk and derived products are not applied in practice.</text:p>
                            </text:list-item>
                            <text:list-item>
                              <text:p text:style-name="P81">Peru is not a member of the WTO Plurilateral Agreement on Government Procurement. <text:s/>Since 2000, the regulatory framework on government procurement has undergone some important changes. <text:s/>The Peruvian legislation grants a 20 per cent preference margin to bidders that use Peruvian goods, and in some cases only domestic food products may be purchased. <text:s/>Although these measures might promote national production, they also result in higher costs for taxpayers.</text:p>
                            </text:list-item>
                            <text:list-item>
                              <text:p text:style-name="P81">Peru has notified the WTO of its legislation for the protection of intellectual property, which was reviewed by the TRIPS Council in 2001. <text:s/>It has also provided answers on enforcement in the TRIPS context. <text:s/>The protection of traditional knowledge and biodiversity has been a priority for Peru.</text:p>
                            </text:list-item>
                          </text:list>
                        </text:list-item>
                      </text:list>
                    </text:list-item>
                  </text:list>
                </text:list-item>
              </text:list>
            </text:list-item>
          </text:list>
        </text:list-item>
      </text:list>
      <text:h text:style-name="Heading_20_2" text:outline-level="2">Measures Affecting Imports</text:h>
      <text:h text:style-name="Heading_20_3" text:outline-level="3">Customs procedures</text:h>
      <text:list xml:id="list105537852639787" text:continue-numbering="true" text:style-name="WW8Num30">
        <text:list-item>
          <text:list>
            <text:list-item>
              <text:list>
                <text:list-item>
                  <text:list>
                    <text:list-item>
                      <text:list>
                        <text:list-item>
                          <text:list>
                            <text:list-item>
                              <text:p text:style-name="P81">The Ministry of Economy and Finance is the entity responsible for "planning, directing and monitoring customs policy".<text:span text:style-name="Footnote_20_Symbol"><text:note text:id="ftn1" text:note-class="footnote"><text:note-citation>1</text:note-citation><text:note-body><text:p text:style-name="Footnote"><text:span text:style-name="T2"><text:s/></text:span>Article 5 of Legislative Decree No. 183 of 15 June 1981.</text:p></text:note-body></text:note></text:span> <text:s/>The National Tax Administration Supervisory Authority (SUNAT) is entrusted with the application of that policy.<text:span text:style-name="Footnote_20_Symbol"><text:note text:id="ftn2" text:note-class="footnote"><text:note-citation>2</text:note-citation><text:note-body><text:p text:style-name="Footnote"><text:span text:style-name="T2"><text:s/></text:span>Article 15 of the Regulation on the Organization and Functions of SUNAT, approved by Supreme Decree No. 115-2002-PCM of 28 October 2002.</text:p></text:note-body></text:note></text:span> <text:s/>The entity which performed that function up to 2002 <text:soft-page-break/>was the National Customs Supervisory Authority. <text:s/>In July 2002, for the purpose of improving customs and tax management, the Government ordered that the National Supervisory Authority be merged with SUNAT.<text:span text:style-name="Footnote_20_Symbol"><text:note text:id="ftn3" text:note-class="footnote"><text:note-citation>3</text:note-citation><text:note-body><text:p text:style-name="Footnote"><text:span text:style-name="T2"><text:s/></text:span>Supreme Decree No. 061-2002-PCM of 11 July 2002. <text:s/>See also SUNAT (undated).</text:p></text:note-body></text:note></text:span> <text:s/>Peru is a member of the World Customs Organization.</text:p>
                            </text:list-item>
                            <text:list-item>
                              <text:p text:style-name="P81">Importers can complete import formalities without the need to employ a customs broker. <text:s/>For this, they must be authorized by SUNAT, which depends on their complying with the requirements of the Regulation to the General Customs Law.<text:span text:style-name="Footnote_20_Symbol"><text:note text:id="ftn4" text:note-class="footnote"><text:note-citation>4</text:note-citation><text:note-body><text:p text:style-name="Footnote"><text:span text:style-name="T2"><text:s/></text:span>Chapter III of Title VII of the Regulation to the General Customs Law, approved by Supreme Decree No. 011-2005-EF of 26 January 2005.</text:p></text:note-body></text:note></text:span> <text:s/>SUNAT's authorization is not required for imports with a value of not more than US$2,000. <text:s/>In practice, most importers do employ a customs broker to complete import formalities.</text:p>
                            </text:list-item>
                            <text:list-item>
                              <text:p text:style-name="P81">The data on the cargo manifest for air and land transport must be transmitted to SUNAT no later than the moment at which the means of transport come under the control of the competent authorities.<text:span text:style-name="Footnote_20_Symbol"><text:note text:id="ftn5" text:note-class="footnote"><text:note-citation>5</text:note-citation><text:note-body><text:p text:style-name="Footnote"><text:span text:style-name="T2"><text:s/></text:span>Article 19 of the Regulation to the General Customs Law, approved by Supreme Decree No. 011‑2005-EF of 26 January 2005.</text:p></text:note-body></text:note></text:span> <text:s/>For maritime cargo the deadline is 48 hours before the cargo arrives in port, or before the vessel sails for Peru if the journey is going to take less than 48 hours. <text:s/>The cargo manifest must be presented to the customs authority upon arrival of the means of transport.</text:p>
                            </text:list-item>
                            <text:list-item>
                              <text:p text:style-name="P81">In general, it is not possible to present the customs declaration (referred to as the Single Customs Declaration or DUA) before the goods arrive in Peru.<text:span text:style-name="Footnote_20_Symbol"><text:note text:id="ftn6" text:note-class="footnote"><text:note-citation>6</text:note-citation><text:note-body><text:p text:style-name="Footnote"><text:span text:style-name="T2"><text:s/></text:span>Article 45 of the Single Harmonized Text of the General Customs Law, approved by Supreme Decree No. 129-2004-EF of 12 September 2004.</text:p></text:note-body></text:note></text:span> <text:s/>In addition to the declaration, it is necessary to produce the transport document, the invoice or an equivalent document and, if issued, the transport insurance document.<text:span text:style-name="Footnote_20_Symbol"><text:note text:id="ftn7" text:note-class="footnote"><text:note-citation>7</text:note-citation><text:note-body><text:p text:style-name="Footnote"><text:span text:style-name="T2"><text:s/></text:span>Article 72 of the Regulation to the General Customs Law, approved by Supreme Decree No. 011 2005-EF of 26 January 2005.</text:p></text:note-body></text:note></text:span> <text:s/>For the importation of some goods additional documents are required, such as certificates of origin or authorizations (sections (iii) and (vi) below). <text:s/>For imports with a value of US$2,000 or less a simplified declaration is used.</text:p>
                            </text:list-item>
                            <text:list-item>
                              <text:p text:style-name="P81">SUNAT has a system that allows the customs declaration to be submitted via the Internet.<text:span text:style-name="Footnote_20_Symbol"><text:note text:id="ftn8" text:note-class="footnote"><text:note-citation>8</text:note-citation><text:note-body><text:p text:style-name="Footnote"><text:span text:style-name="T2"><text:s/></text:span>Teledespacho Web (http://www.aduanet.gob.pe/ol-ad-pd). <text:s/>See Specific Procedure: <text:s/>tele-clearance, INTA-PE.00.02 of 3 December 2003.</text:p></text:note-body></text:note></text:span> <text:s/>The Peruvian authorities have indicated that in 2006 about 36 per cent of declarations were submitted in this way.</text:p>
                            </text:list-item>
                            <text:list-item>
                              <text:p text:style-name="P81">SUNAT subjects imports to a random control system that takes risk analysis variables into account. <text:s/>The controls may be documentary (referred to as "orange channel") or physical (referred to as "red channel"). <text:s/>Under the General Customs Law, physical controls may not be applied to more than 15 per cent of imports, excluding goods subject to mandatory physical controls.<text:span text:style-name="Footnote_20_Symbol"><text:note text:id="ftn9" text:note-class="footnote"><text:note-citation>9</text:note-citation><text:note-body><text:p text:style-name="Footnote"><text:span text:style-name="T2"><text:s/></text:span>Article 49 of the Single Harmonized Text of the General Customs Law, approved by Supreme Decree No. 129-2004-EF of 12 September 2004. <text:s/>See Specific Procedure: <text:s/>physical identification and extraction and analysis of samples, INTA-PE.00.03 of 1 February 2001.</text:p></text:note-body></text:note></text:span> <text:s/>The goods that require physical controls are listed in Procedure INTA-PE.00.06 and its annexes.<text:span text:style-name="Footnote_20_Symbol"><text:note text:id="ftn10" text:note-class="footnote"><text:note-citation>10</text:note-citation><text:note-body><text:p text:style-name="Footnote"><text:span text:style-name="T2"><text:s/></text:span>Specific Procedure: <text:s/>control of restricted goods, INTA-PE.00.06 of 9 July 2004.</text:p></text:note-body></text:note></text:span></text:p>
                            </text:list-item>
                            <text:list-item>
                              <text:p text:style-name="P81">The Peruvian authorities have noted that the time required to carry out physical controls depends on such factors as the type of goods, their volume, and whether their importation requires licences or permits; <text:s/>they have also pointed out that SUNAT applies time standards for controls that vary with such factors as the type of customs office (maritime, air, land or postal), its geographical <text:soft-page-break/>location, and the availability of personnel. <text:s/>According to SUNAT data on the maritime and airport customs offices at Callao, in 2006 13 per cent of imports were subjected to physical controls and a further 24 per cent to documentary controls. <text:s/>The rest were not subjected to any control during customs clearance.</text:p>
                            </text:list-item>
                            <text:list-item>
                              <text:p text:style-name="P81">Customs duties are payable as soon as SUNAT has accepted and assigned a number to the customs declaration. <text:s/>It is possible to pay electronically. <text:s/>Importers may obtain the release of their goods even if they disagree with the amount of duty determined by SUNAT, subject to the provision of security equivalent to the difference between the duties resulting from the declaration and those determined by SUNAT.<text:span text:style-name="Footnote_20_Symbol"><text:note text:id="ftn11" text:note-class="footnote"><text:note-citation>11</text:note-citation><text:note-body><text:p text:style-name="Footnote"><text:span text:style-name="T2"><text:s/></text:span>Article 190 of the Regulation to the General Customs Law, approved by Supreme Decree No. 011‑2005-EF of 26 January 2005.</text:p></text:note-body></text:note></text:span></text:p>
                            </text:list-item>
                            <text:list-item>
                              <text:p text:style-name="P81">The clearance times for goods subject to control have fallen by about 30 per cent since 2002. <text:s/>According to SUNAT, clearance takes between 2.3 and 5.9 working hours for goods subject to documentary control and between 13.4 and 19 working hours for goods subject to physical control. <text:s/>It takes around two hours to clear goods not subject to control.</text:p>
                            </text:list-item>
                            <text:list-item>
                              <text:p text:style-name="P81">SUNAT has an advance customs clearance system. <text:s/>To take advantage of this system it is necessary to have submitted at least ten customs declarations during the year preceding that of the first importation under the system, and to comply with the other requirements laid down in National Customs Supervisory Authority Resolution No. 079-2006/SUNAT/A of 25 February 2006. <text:s/>The advance system enables importers to submit their customs declaration up to 30 working days before the arrival of the goods in Peru. <text:s/>It also allows the goods to be transferred directly to the importers' warehouses (instead of customs warehouses) for any physical controls, subject to payment of the customs duties. <text:s/>It is not possible to make use of the advance customs clearance system once the means of transport has arrived at the point of entry into Peru. <text:s/>Imports under the advance system must satisfy all the documentary requirements imposed on other imports.</text:p>
                            </text:list-item>
                            <text:list-item>
                              <text:p text:style-name="P81">Objections to administrative decisions must be lodged with the customs department which issued the decision in question. <text:s/>Appeals must be lodged with the Fiscal Tribunal.<text:span text:style-name="Footnote_20_Symbol"><text:note text:id="ftn12" text:note-class="footnote"><text:note-citation>12</text:note-citation><text:note-body><text:p text:style-name="Footnote"><text:span text:style-name="T2"><text:s/></text:span>Article 111 of the Single Harmonized Text of the General Customs Law, approved by Supreme Decree No. 129-2004-EF of 12 September 2004.</text:p></text:note-body></text:note></text:span> <text:s/>With some exceptions, complaints must be dealt with within six months of being filed.<text:span text:style-name="Footnote_20_Symbol"><text:note text:id="ftn13" text:note-class="footnote"><text:note-citation>13</text:note-citation><text:note-body><text:p text:style-name="Footnote"><text:span text:style-name="T2"><text:s/></text:span>Number 7 of General Procedure: <text:s/>tax complaints, IFGRA-PG.04 of 4 January 2004.</text:p></text:note-body></text:note></text:span> <text:s/>In 2006, the Fiscal Tribunal ruled on 33 appeals concerning tariff classification.</text:p>
                            </text:list-item>
                            <text:list-item>
                              <text:p text:style-name="P81">Starting in 2010, SUNAT will have to issue "advance rulings" in response to inquiries from users concerning classification or the criteria for determining the value of goods to be imported.<text:span text:style-name="Footnote_20_Symbol"><text:note text:id="ftn14" text:note-class="footnote"><text:note-citation>14</text:note-citation><text:note-body><text:p text:style-name="Footnote"><text:span text:style-name="T2"><text:s/></text:span>Article 8 of Law No. 28977 of 9 February 2007.</text:p></text:note-body></text:note></text:span> <text:s/>It will also have to issue advance rulings on the importation of goods previously exported for repair or alteration in countries that have signed a preferential trade agreement with Peru.</text:p>
                            </text:list-item>
                            <text:list-item>
                              <text:p text:style-name="P81">To combat smuggling, SUNAT has developed various specific procedures to supplement Law No. 28008 of 19 June 2003 and the Regulation thereto.<text:span text:style-name="Footnote_20_Symbol"><text:note text:id="ftn15" text:note-class="footnote"><text:note-citation>15</text:note-citation><text:note-body><text:p text:style-name="Footnote"><text:span text:style-name="T2"><text:s/></text:span>See procedures for the prevention of smuggling and border control at: <text:s/>http://www.sunat.gob.pe/ legislation/procedim/pcontrab/index.html.</text:p></text:note-body></text:note></text:span> <text:s/>Moreover, in August 2003, Peruvian and Bolivian Customs signed <text:s/>an agreement enabling joint anti-smuggling operations to be conducted on the border between the two countries.<text:span text:style-name="Footnote_20_Symbol"><text:note text:id="ftn16" text:note-class="footnote"><text:note-citation>16</text:note-citation><text:note-body><text:p text:style-name="Footnote"><text:span text:style-name="T2"><text:s/></text:span>SUNAT, "Customs of Peru and Bolivia sign agreement on a joint anti-smuggling campaign", Press Release No. 099-2003 of 26 August 2003. <text:s/>Consultated at: <text:s/>http://www.sunat.gob.pe/noticieroSunat/ prensa/2003/np260803.htm.</text:p></text:note-body></text:note></text:span></text:p>
                            </text:list-item>
                            <text:list-item>
                              <text:p text:style-name="P81"><text:soft-page-break/>Peru ended preshipment inspection in May 2004.<text:span text:style-name="Footnote_20_Symbol"><text:note text:id="ftn17" text:note-class="footnote"><text:note-citation>17</text:note-citation><text:note-body><text:p text:style-name="Footnote"><text:span text:style-name="T2"><text:s/></text:span>Law No. 27973 of 27 May 2003.</text:p></text:note-body></text:note></text:span> <text:s/>The programme had been in operation since 1992.</text:p>
                            </text:list-item>
                          </text:list>
                        </text:list-item>
                      </text:list>
                    </text:list-item>
                  </text:list>
                </text:list-item>
              </text:list>
            </text:list-item>
          </text:list>
        </text:list-item>
      </text:list>
      <text:h text:style-name="Heading_20_3" text:outline-level="3">Customs valuation</text:h>
      <text:list xml:id="list105539354368296" text:continue-numbering="true" text:style-name="WW8Num30">
        <text:list-item>
          <text:list>
            <text:list-item>
              <text:list>
                <text:list-item>
                  <text:list>
                    <text:list-item>
                      <text:list>
                        <text:list-item>
                          <text:list>
                            <text:list-item>
                              <text:p text:style-name="P81">When preshipment inspection ended, SUNAT took various measures designed to improve its ability to verify import prices in order to prevent undervaluation. <text:s/>For example, it introduced staff training programmes and measures to strengthen its statistical analysis capacity and extend the use of IT tools. <text:s/>Moreover, SUNAT is seeking to optimize the customs clearance process in order to concentrate more resources on the verification of value.</text:p>
                            </text:list-item>
                            <text:list-item>
                              <text:p text:style-name="P81">Peru applied the Customs Valuation Agreement to half the tariff universe until March 2000. <text:s/>It then notified the WTO that it would apply that Agreement to the entire tariff universe as from April 2000.<text:span text:style-name="Footnote_20_Symbol"><text:note text:id="ftn18" text:note-class="footnote"><text:note-citation>18</text:note-citation><text:note-body><text:p text:style-name="Footnote"><text:span text:style-name="T2"><text:s/></text:span>WTO document G/C/5-G/VAL/21 of 25 February 2000.</text:p></text:note-body></text:note></text:span> <text:s/>Peru has notified its customs valuation legislation to the WTO, but has not replied to the checklist of issues.<text:span text:style-name="Footnote_20_Symbol"><text:note text:id="ftn19" text:note-class="footnote"><text:note-citation>19</text:note-citation><text:note-body><text:p text:style-name="Footnote"><text:span text:style-name="T2"><text:s/></text:span>Peru’s notifications are contained in WTO documents G/VAL/N/1/PER/1 of 25 October 2001, G/VAL/N/1/PER/2 of 16 February 2004 and G/VAL/N/1/PER/3 of 23 May 2005.</text:p></text:note-body></text:note></text:span> <text:s/>It incorporated the decisions of the WTO Committee on Customs Valuation in its legislation by adopting Supreme Decree No. 186-99-EF of 29 December 1999.</text:p>
                            </text:list-item>
                            <text:list-item>
                              <text:p text:style-name="P81">With regard to the special and differential treatment provisions of the Customs Valuation Agreement, Peru maintains reservations with respect to the reversal, at the request of the importer, of the order of application of the deductive and computed value methods and the application of Article 5.2, whether or not the importer so requests.<text:span text:style-name="Footnote_20_Symbol"><text:note text:id="ftn20" text:note-class="footnote"><text:note-citation>20</text:note-citation><text:note-body><text:p text:style-name="Footnote"><text:span text:style-name="T2"><text:s/></text:span>WTO document G/VAL/W/156 of 27 September 2006.</text:p></text:note-body></text:note></text:span> </text:p>
                            </text:list-item>
                            <text:list-item>
                              <text:p text:style-name="P81">SUNAT determines the customs value on the basis of the c.i.f. value of the product, which in turn must be based on the transaction value, except in specified cases.<text:span text:style-name="Footnote_20_Symbol"><text:note text:id="ftn21" text:note-class="footnote"><text:note-citation>21</text:note-citation><text:note-body><text:p text:style-name="Footnote"><text:span text:style-name="T2"><text:s/></text:span>Articles 3 and 8 of the Regulations for the Valuation of Goods in accordance with the WTO Agreement on Customs Valuation, approved by Supreme Decree No. 186-99-EF of 29 December 1999.</text:p></text:note-body></text:note></text:span> <text:s/>The other valuation methods must be applied in the order prescribed in the Customs Valuation Agreement.<text:span text:style-name="Footnote_20_Symbol"><text:note text:id="ftn22" text:note-class="footnote"><text:note-citation>22</text:note-citation><text:note-body><text:p text:style-name="Footnote"><text:span text:style-name="T2"><text:s/></text:span>Article 2 of the Regulations for the Valuation of Goods in accordance with the WTO Agreement on Customs Valuation, approved by Supreme Decree No. 186-99-EF of 29 December 1999.</text:p></text:note-body></text:note></text:span> <text:s/>The Peruvian authorities have pointed out that in recent years the customs value of 85 per cent of declarations has been determined on the basis of the transaction value.</text:p>
                            </text:list-item>
                            <text:list-item>
                              <text:p text:style-name="P81">Within the context of documentary and physical controls, SUNAT compares the declared value with a price indicator based on the transaction value of "identical or similar" goods.<text:span text:style-name="Footnote_20_Symbol"><text:note text:id="ftn23" text:note-class="footnote"><text:note-citation>23</text:note-citation><text:note-body><text:p text:style-name="Footnote"><text:span text:style-name="T2"><text:s/></text:span>Specific Procedure: <text:s/>valuation of goods in accordance with the WTO Valuation Agreement, INTA‑PE.01.10a of 19 December 2003.</text:p></text:note-body></text:note></text:span> <text:s/>The price indicators come from previous transaction values analyzed by SUNAT to show that they are consistent with market prices. <text:s/>If the declared value is lower, SUNAT notifies the importer of its "reasonable doubt", and the latter may opt to pay the duties on the basis of the SUNAT price indicator, thereby terminating the reasonable doubt procedure. <text:s/>Alternatively, the importer has five working days, which can be extended by a further five, to justify its declaration. <text:s/>Once this period has expired, SUNAT must accept the declared value or determine the value of the goods within five working days.<text:span text:style-name="Footnote_20_Symbol"><text:note text:id="ftn24" text:note-class="footnote"><text:note-citation>24</text:note-citation><text:note-body><text:p text:style-name="Footnote"><text:span text:style-name="T2"><text:s/></text:span>Article 11 of the Regulations for the Valuation of Goods in accordance with the WTO Agreement on Customs Valuation, approved by Supreme Decree No. 186-99-EF of 29 December 1999.</text:p></text:note-body></text:note></text:span> <text:s/>This period may be up to 30 working days from the notification of reasonable doubt if SUNAT establishes a provisional value. <text:s/>The importer may remove its goods upon receiving the <text:soft-page-break/>reasonable doubt notification, subject to the provision of security equivalent to the difference between the duties resulting from the declared value and those calculated from the price indicator.</text:p>
                            </text:list-item>
                            <text:list-item>
                              <text:p text:style-name="P81">The values declared by "frequent" importers are accepted automatically, without being compared with SUNAT's price indicators.<text:span text:style-name="Footnote_20_Symbol"><text:note text:id="ftn25" text:note-class="footnote"><text:note-citation>25</text:note-citation><text:note-body><text:p text:style-name="Footnote"><text:span text:style-name="T2"><text:s/></text:span>Article 3 of Supreme Decree No. 193-2005-EF of 31 December 2005.</text:p></text:note-body></text:note></text:span> <text:s/>To be considered a frequent importer, it is necessary to have imported goods worth US$8 million or more in the previous calendar year (or US$3 million if US$1 million or more has been exported) and to comply with the other requirements of Supreme Decree No. 193-2005-EF of 31 December 2005. <text:s/>SUNAT is authorized to verify the value declared by frequent importers within the context of post-clearance controls.<text:span text:style-name="Footnote_20_Symbol"><text:note text:id="ftn26" text:note-class="footnote"><text:note-citation>26</text:note-citation><text:note-body><text:p text:style-name="Footnote"><text:span text:style-name="T2"><text:s/></text:span>Article 7 of Supreme Decree No. 193-2005-EF of 31 December 2005.</text:p></text:note-body></text:note></text:span> <text:s/>Between May and December 2006, frequent importers accounted for approximately 53 per cent of the f.o.b. value of imports.</text:p>
                            </text:list-item>
                            <text:list-item>
                              <text:p text:style-name="P81">With respect to the customs valuation of computer media, SUNAT takes into consideration the value of the medium and not that of the data it contains, provided that the commercial invoice differentiates between the prices of the medium and the data.<text:span text:style-name="Footnote_20_Symbol"><text:note text:id="ftn27" text:note-class="footnote"><text:note-citation>27</text:note-citation><text:note-body><text:p text:style-name="Footnote"><text:span text:style-name="T2"><text:s/></text:span>Article 2 of Supreme Decree No. 128-99-EF of 31 July 1999. <text:s/>See also Specific Procedure: <text:s/>valuation of computer media imported with software, INTA-PE.01.14 of 10 December 2003.</text:p></text:note-body></text:note></text:span></text:p>
                            </text:list-item>
                            <text:list-item>
                              <text:p text:style-name="P81">Customs duties are assessed in US dollars and payment is made at the exchange rate announced on the date of payment by the Banking and Insurance Supervisory Authority.</text:p>
                            </text:list-item>
                          </text:list>
                        </text:list-item>
                      </text:list>
                    </text:list-item>
                  </text:list>
                </text:list-item>
              </text:list>
            </text:list-item>
          </text:list>
        </text:list-item>
      </text:list>
      <text:h text:style-name="Heading_20_3" text:outline-level="3">Rules of origin</text:h>
      <text:list xml:id="list105539487504570" text:continue-numbering="true" text:style-name="WW8Num30">
        <text:list-item>
          <text:list>
            <text:list-item>
              <text:list>
                <text:list-item>
                  <text:list>
                    <text:list-item>
                      <text:list>
                        <text:list-item>
                          <text:list>
                            <text:list-item>
                              <text:p text:style-name="P81">Peru has notified the WTO that it applies preferential rules of origin in the framework of the LAIA, the Andean Community and the Global System of Trade Preferences among Developing Countries.<text:span text:style-name="Footnote_20_Symbol"><text:note text:id="ftn28" text:note-class="footnote"><text:note-citation>28</text:note-citation><text:note-body><text:p text:style-name="Footnote"><text:span text:style-name="T2"><text:s/></text:span>WTO documents G/RO/N/12 of 1 October 1996, G/RO/N/9 of 19 April 1996 and G/RO/N/1/Add.1 of 22 June 1995.</text:p></text:note-body></text:note></text:span> <text:s/>It has also notified that it applies non-preferential rules of origin to imports subjected to anti-dumping or countervailing duties.<text:span text:style-name="Footnote_20_Symbol"><text:note text:id="ftn29" text:note-class="footnote"><text:note-citation>29</text:note-citation><text:note-body><text:p text:style-name="Footnote"><text:span text:style-name="T2"><text:s/></text:span>WTO document G/RO/N/5 of 1 November 1995.</text:p></text:note-body></text:note></text:span></text:p>
                            </text:list-item>
                            <text:list-item>
                              <text:p text:style-name="P81">Within the context of Peru's preferential agreements, the basic criterion for determining the origin of products that incorporate third-country inputs is change of tariff heading or, alternatively, the c.i.f. value of the third-country inputs, which may not exceed a certain limit (in general, 50 per cent of the f.o.b. value of the finished product) (Table III.1). <text:s/>The agreements signed by Peru also establish specific origin requirements, which take precedence over the general criteria.</text:p>
                            </text:list-item>
                          </text:list>
                        </text:list-item>
                      </text:list>
                    </text:list-item>
                  </text:list>
                </text:list-item>
              </text:list>
            </text:list-item>
          </text:list>
        </text:list-item>
      </text:list>
      <text:p text:style-name="P9"><text:soft-page-break/>Table III.1</text:p>
      <text:p text:style-name="P8">Principal origin criteria under the preferential agreements signed by Peru</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Agreement</text:p>
          </table:table-cell>
          <table:table-cell table:style-name="表格1.B1" office:value-type="string">
            <text:p text:style-name="P19">Change of <text:s/>classification</text:p>
          </table:table-cell>
          <table:table-cell table:style-name="表格1.B1" office:value-type="string">
            <text:p text:style-name="P18"><text:span text:style-name="T7">Value added criterion</text:span><text:span text:style-name="T12">a</text:span></text:p>
          </table:table-cell>
          <table:table-cell table:style-name="表格1.D1" office:value-type="string">
            <text:p text:style-name="P19">Main products subject <text:s/>to specific requirements</text:p>
          </table:table-cell>
        </table:table-row>
        <table:table-row table:style-name="表格1.1">
          <table:table-cell table:style-name="表格1.A2" office:value-type="string">
            <text:p text:style-name="P21">Cartagena Agreement (Decisions No. 416 and No. 417 of the Commission of <text:s/>the Andean Community)</text:p>
          </table:table-cell>
          <table:table-cell table:style-name="表格1.B2" office:value-type="string">
            <text:p text:style-name="P21">HS heading (4‑digit)</text:p>
          </table:table-cell>
          <table:table-cell table:style-name="表格1.B2" office:value-type="string">
            <text:p text:style-name="P21">50% of f.o.b. value of final goods (60% of f.o.b. value for products of Bolivia and Ecuador)</text:p>
          </table:table-cell>
          <table:table-cell table:style-name="表格1.D2" office:value-type="string">
            <text:p text:style-name="P21">Mineral and chemical products, metals, machinery, clocks and watches, plastics, textiles and made-up textile articles, products of the automotive sector, oil-seeds</text:p>
          </table:table-cell>
        </table:table-row>
        <table:table-row table:style-name="表格1.1">
          <table:table-cell table:style-name="表格1.A3" office:value-type="string">
            <text:p text:style-name="P21">Mexico (Partial Scope-Economic Complementarity Agreement, AAP.CE 8)</text:p>
          </table:table-cell>
          <table:table-cell table:style-name="表格1.B3" office:value-type="string">
            <text:p text:style-name="P21">HS heading (4‑digit)</text:p>
          </table:table-cell>
          <table:table-cell table:style-name="表格1.B3" office:value-type="string">
            <text:p text:style-name="P21">50% of f.o.b. value of final goods</text:p>
          </table:table-cell>
          <table:table-cell table:style-name="表格1.D3" office:value-type="string">
            <text:p text:style-name="P18"><text:span text:style-name="T8">Textiles and made-up textile articles, machinery and the products contained in LAIA Resolution No. 252</text:span><text:span text:style-name="T13">b</text:span></text:p>
          </table:table-cell>
        </table:table-row>
        <table:table-row table:style-name="表格1.1">
          <table:table-cell table:style-name="表格1.A3" office:value-type="string">
            <text:p text:style-name="P21">Chile (Partial Scope-Economic Complementarity Agreement, AAP.CE 38)</text:p>
          </table:table-cell>
          <table:table-cell table:style-name="表格1.B3" office:value-type="string">
            <text:p text:style-name="P21">HS heading (4‑digit)</text:p>
          </table:table-cell>
          <table:table-cell table:style-name="表格1.B3" office:value-type="string">
            <text:p text:style-name="P21">50% of f.o.b. value of final goods</text:p>
          </table:table-cell>
          <table:table-cell table:style-name="表格1.D3" office:value-type="string">
            <text:p text:style-name="P21">Textiles and made-up textile articles, products derived from zinc and copper, pharmaceuticals, agri-chemicals, fruit juices and nectars</text:p>
          </table:table-cell>
        </table:table-row>
        <table:table-row table:style-name="表格1.1">
          <table:table-cell table:style-name="表格1.A3" office:value-type="string">
            <text:p text:style-name="P21">Cuba (Partial Scope-Economic Complementarity Agreement, AAP.CE 50)</text:p>
          </table:table-cell>
          <table:table-cell table:style-name="表格1.B3" office:value-type="string">
            <text:p text:style-name="P21">HS heading (4‑digit)</text:p>
          </table:table-cell>
          <table:table-cell table:style-name="表格1.B3" office:value-type="string">
            <text:p text:style-name="P21">50% of f.o.b. value of final goods</text:p>
          </table:table-cell>
          <table:table-cell table:style-name="表格1.D3" office:value-type="string">
            <text:p text:style-name="P18"><text:span text:style-name="T8">Products contained in LAIA Resolution No. 252</text:span><text:span text:style-name="T13">b</text:span></text:p>
          </table:table-cell>
        </table:table-row>
        <table:table-row table:style-name="表格1.1">
          <table:table-cell table:style-name="表格1.A6" office:value-type="string">
            <text:p text:style-name="P21">MERCOSUR (Partial Scope-Economic Complementarity Agreement, AAP.CE 58)</text:p>
          </table:table-cell>
          <table:table-cell table:style-name="表格1.B6" office:value-type="string">
            <text:p text:style-name="P21">HS heading (4‑digit)</text:p>
          </table:table-cell>
          <table:table-cell table:style-name="表格1.B6" office:value-type="string">
            <text:p text:style-name="P21">50% of f.o.b. value of final goods (40% from seventh year after entry into force of the Agreement)</text:p>
          </table:table-cell>
          <table:table-cell table:style-name="表格1.D6" office:value-type="string">
            <text:p text:style-name="P21">Milk, food preparations, textiles and made-up textile articles, footwear, manufactures of iron or steel, and machinery</text:p>
          </table:table-cell>
        </table:table-row>
      </table:table>
      <text:p text:style-name="P35">a<text:tab/>Expressed as a maximum percentage of the c.i.f. value of the inputs from third countries.</text:p>
      <text:p text:style-name="P36">b<text:tab/>The products contained in Resolution 252 include dairy and milling industry products; <text:s/>oils; <text:s/>fish preparations; <text:s/>sugar and confectionery products; <text:s/>preparations of fruit and vegetables; <text:s/>wine; <text:s/>chemical products; <text:s/>manufactured articles of leather and wood; <text:s/>products or iron or steel; <text:s/>manufactured articles of copper, bismuth, cadmium or antimony or cast iron; <text:s/>and machinery and taps, cocks and valves.</text:p>
      <text:p text:style-name="P37"><text:span text:style-name="T15">Source</text:span><text:span text:style-name="T17">:<text:tab/>WTO Secretariat.</text:span></text:p>
      <text:list xml:id="list105539455381267" text:continue-numbering="true" text:style-name="WW8Num30">
        <text:list-item>
          <text:list>
            <text:list-item>
              <text:list>
                <text:list-item>
                  <text:list>
                    <text:list-item>
                      <text:list>
                        <text:list-item>
                          <text:list>
                            <text:list-item>
                              <text:p text:style-name="P81">The non-preferential rules of origin are applied to prevent importers evading payment of anti-dumping or countervailing duties by dispatching the goods from a country different from that affected by those duties. <text:s/>Products subject to an anti-dumping or countervailing measure must be accompanied by a certificate of origin, unless they originate in the country affected by the measure. <text:s/>For products with non-preferential origin criteria established by MINCETUR, the certificate of origin must be issued in conformity with those criteria. <text:s/>As at mid-2007, MINCETUR had issued non-preferential origin criteria for the following products subject to anti-dumping measures: <text:s/>iron hinges, fabrics, zip fasteners and their parts, ceramic tableware and footwear.<text:span text:style-name="Footnote_20_Symbol"><text:note text:id="ftn30" text:note-class="footnote"><text:note-citation>30</text:note-citation><text:note-body><text:p text:style-name="Footnote"><text:span text:style-name="T2"><text:s/></text:span>Ministerial Resolutions Nos. 075-2006-MINCETUR/DM and 076-2006-MINCETUR/DM, both of 3 March 2006, 338-2005-MINCETUR/DM of 5 November 2005 and 074-2007-MINCETUR/DM of 1 April 2007.</text:p></text:note-body></text:note></text:span> <text:s/>The Peruvian authorities have indicated that in mid-2007 criteria for the other products subject to anti-dumping and countervailing measures were in the process of being developed.</text:p>
                            </text:list-item>
                          </text:list>
                        </text:list-item>
                      </text:list>
                    </text:list-item>
                  </text:list>
                </text:list-item>
              </text:list>
            </text:list-item>
          </text:list>
        </text:list-item>
      </text:list>
      <text:h text:style-name="Heading_20_3" text:outline-level="3">Tariffs</text:h>
      <text:list xml:id="list105538221715779" text:continue-numbering="true" text:style-name="WW8Num30">
        <text:list-item>
          <text:list>
            <text:list-item>
              <text:list>
                <text:list-item>
                  <text:list>
                    <text:list-item>
                      <text:list>
                        <text:list-item>
                          <text:list>
                            <text:list-item>
                              <text:p text:style-name="P81">Peru applies a national tariff, although it is a member of the Andean Community which has had a common external tariff since 1995. <text:s/>The entity responsible for formulating Peru's tariff policy is the Ministry of Economy and Finance (MEF).<text:span text:style-name="Footnote_20_Symbol"><text:note text:id="ftn31" text:note-class="footnote"><text:note-citation>31</text:note-citation><text:note-body><text:p text:style-name="Footnote"><text:span text:style-name="T2"><text:s/></text:span>Article 5 of Legislative Decree No. 183 of 15 June 1981.</text:p></text:note-body></text:note></text:span> <text:s/>The MEF has to exercise this power in coordination with the Ministry of Foreign Trade and Tourism and the ministries for the sectors involved. <text:s/>Peru considers it appropriate "to reduce tariffs gradually, since that reduces the operating costs of the economy and raises the level of well-being of the population … ".<text:span text:style-name="Footnote_20_Symbol"><text:note text:id="ftn32" text:note-class="footnote"><text:note-citation>32</text:note-citation><text:note-body><text:p text:style-name="Footnote"><text:span text:style-name="T2"><text:s/></text:span>Ministerial Resolution No. 005-2006-EF/15 of 15 January 2006.</text:p></text:note-body></text:note></text:span></text:p>
                            </text:list-item>
                            <text:list-item>
                              <text:p text:style-name="P81">Peru applies at least MFN tariff treatment to both Members and non-Members of the WTO.</text:p>
                            </text:list-item>
                          </text:list>
                        </text:list-item>
                      </text:list>
                    </text:list-item>
                  </text:list>
                </text:list-item>
              </text:list>
            </text:list-item>
          </text:list>
        </text:list-item>
      </text:list>
      <text:h text:style-name="Heading_20_4" text:outline-level="4"><text:soft-page-break/>Structure</text:h>
      <text:list xml:id="list105537859882856" text:continue-numbering="true" text:style-name="WW8Num30">
        <text:list-item>
          <text:list>
            <text:list-item>
              <text:list>
                <text:list-item>
                  <text:list>
                    <text:list-item>
                      <text:list>
                        <text:list-item>
                          <text:list>
                            <text:list-item>
                              <text:p text:style-name="P81">The present review is based on the Customs Tariff that entered into force in April 2007.<text:span text:style-name="Footnote_20_Symbol"><text:note text:id="ftn33" text:note-class="footnote"><text:note-citation>33</text:note-citation><text:note-body><text:p text:style-name="Footnote"><text:span text:style-name="T2"><text:s/></text:span>Supreme Decree No. 017-2007-EF of 18 February 2007.</text:p></text:note-body></text:note></text:span> <text:s/>This Tariff is based on the Common Tariff Nomenclature of the Member Countries of the Andean Community (NANDINA) approved by Decision No. 653 of the Commission of the Andean Community. <text:s/>NANDINA, in turn, is based on the Harmonized Commodity Description and Coding System (HS); <text:s/>Decision No. 653 incorporates into the NANDINA the changes resulting from the Fourth Recommendation on the Amendment of the HS approved in June 2004.</text:p>
                            </text:list-item>
                            <text:list-item>
                              <text:p text:style-name="P81">The tariff is composed of 7,351 ten-digit tariff lines (Table III.2). <text:s/>Although all import duties are <text:span text:style-name="T1">ad valorem</text:span>, the duties applied to 46 of the ten-digit tariff lines are subject to reductions or surcharges in the form of specific duties linked to variations in international prices (Chapter IV(2)). <text:s/>No seasonal tariffs are applied. <text:s/>Peru maintains tariff rate quotas within the context of its preferential agreements with MERCOSUR and Mexico.</text:p>
                            </text:list-item>
                          </text:list>
                        </text:list-item>
                      </text:list>
                    </text:list-item>
                  </text:list>
                </text:list-item>
              </text:list>
            </text:list-item>
          </text:list>
        </text:list-item>
      </text:list>
      <text:p text:style-name="P4">Table III.2</text:p>
      <text:p text:style-name="P4">MFN tariff structure, April 2007</text:p>
      <text:p text:style-name="Standard">(Per cent)</text:p>
      <table:table table:name="表格2" table:style-name="表格2">
        <table:table-column table:style-name="表格2.A"/>
        <table:table-column table:style-name="表格2.B"/>
        <table:table-row table:style-name="表格2.1">
          <table:table-cell table:style-name="表格2.A1" office:value-type="string">
            <text:p text:style-name="P22"/>
          </table:table-cell>
          <table:table-cell table:style-name="表格2.B1" office:value-type="string">
            <text:p text:style-name="P20"/>
          </table:table-cell>
        </table:table-row>
        <table:table-row table:style-name="表格2.1">
          <table:table-cell table:style-name="表格2.A2" office:value-type="string">
            <text:p text:style-name="P40">Total number of lines</text:p>
          </table:table-cell>
          <table:table-cell table:style-name="表格2.B2" office:value-type="string">
            <text:p text:style-name="P41">7,351</text:p>
          </table:table-cell>
        </table:table-row>
        <table:table-row table:style-name="表格2.1">
          <table:table-cell table:style-name="表格2.A3" office:value-type="string">
            <text:p text:style-name="P39"><text:span text:style-name="T8">Tariffs other than </text:span><text:span text:style-name="T9">ad valorem</text:span><text:span text:style-name="T8"> (as a percentage of all tariff lines)</text:span></text:p>
          </table:table-cell>
          <table:table-cell table:style-name="表格2.B3" office:value-type="string">
            <text:p text:style-name="P41">0.0</text:p>
          </table:table-cell>
        </table:table-row>
        <table:table-row table:style-name="表格2.1">
          <table:table-cell table:style-name="表格2.A3" office:value-type="string">
            <text:p text:style-name="P39"><text:span text:style-name="T8">Tariffs other than </text:span><text:span text:style-name="T9">ad valorem</text:span><text:span text:style-name="T8"> without any AVE (as a percentage of all tariff lines)</text:span></text:p>
          </table:table-cell>
          <table:table-cell table:style-name="表格2.B3" office:value-type="string">
            <text:p text:style-name="P41">0.0</text:p>
          </table:table-cell>
        </table:table-row>
        <table:table-row table:style-name="表格2.1">
          <table:table-cell table:style-name="表格2.A3" office:value-type="string">
            <text:p text:style-name="P40">Tariff quotas (as a percentage of all tariff lines)</text:p>
          </table:table-cell>
          <table:table-cell table:style-name="表格2.B3" office:value-type="string">
            <text:p text:style-name="P41">0.0</text:p>
          </table:table-cell>
        </table:table-row>
        <table:table-row table:style-name="表格2.1">
          <table:table-cell table:style-name="表格2.A3" office:value-type="string">
            <text:p text:style-name="P40">Duty-free tariff lines (as a percentage of all <text:s/>tariff lines)</text:p>
          </table:table-cell>
          <table:table-cell table:style-name="表格2.B3" office:value-type="string">
            <text:p text:style-name="P41">43.6</text:p>
          </table:table-cell>
        </table:table-row>
        <table:table-row table:style-name="表格2.1">
          <table:table-cell table:style-name="表格2.A3" office:value-type="string">
            <text:p text:style-name="P40">Average of lines exceeding zero (%)</text:p>
          </table:table-cell>
          <table:table-cell table:style-name="表格2.B3" office:value-type="string">
            <text:p text:style-name="P41">14.6</text:p>
          </table:table-cell>
        </table:table-row>
        <table:table-row table:style-name="表格2.1">
          <table:table-cell table:style-name="表格2.A3" office:value-type="string">
            <text:p text:style-name="P39"><text:span text:style-name="T8">National tariff peaks (as a percentage of all tariff lines)</text:span><text:span text:style-name="T13">a</text:span></text:p>
          </table:table-cell>
          <table:table-cell table:style-name="表格2.B3" office:value-type="string">
            <text:p text:style-name="P41">4.7</text:p>
          </table:table-cell>
        </table:table-row>
        <table:table-row table:style-name="表格2.1">
          <table:table-cell table:style-name="表格2.A3" office:value-type="string">
            <text:p text:style-name="P39"><text:span text:style-name="T8">International tariff peaks (as a percentage of all tariff lines)</text:span><text:span text:style-name="T13">b</text:span></text:p>
          </table:table-cell>
          <table:table-cell table:style-name="表格2.B3" office:value-type="string">
            <text:p text:style-name="P41">15.7</text:p>
          </table:table-cell>
        </table:table-row>
        <table:table-row table:style-name="表格2.1">
          <table:table-cell table:style-name="表格2.A10" office:value-type="string">
            <text:p text:style-name="P40">Tariff lines bound (as a percentage of all tariff lines)</text:p>
          </table:table-cell>
          <table:table-cell table:style-name="表格2.B10" office:value-type="string">
            <text:p text:style-name="P41">100.0</text:p>
          </table:table-cell>
        </table:table-row>
      </table:table>
      <text:p text:style-name="P42">a<text:tab/>National tariff peaks are duties that are higher than three times the simple average of all the rates applied.</text:p>
      <text:p text:style-name="P2">b<text:tab/>International tariff peaks are duties that exceed 15 per cent.</text:p>
      <text:p text:style-name="P38"><text:span text:style-name="T15">Source</text:span><text:span text:style-name="T17">:<text:tab/>WTO Secretariat estimates, based on data provided by the Peruvian authorities.</text:span></text:p>
      <text:list xml:id="list105539047036767" text:continue-numbering="true" text:style-name="WW8Num30">
        <text:list-item>
          <text:list>
            <text:list-item>
              <text:list>
                <text:list-item>
                  <text:list>
                    <text:list-item>
                      <text:list>
                        <text:list-item>
                          <text:list>
                            <text:list-item>
                              <text:p text:style-name="P81">The simple average of the MFN tariffs applied fell from 13.6 per cent in 1999 to 8.2 per cent in April 2007 (Table III.3).<text:span text:style-name="Footnote_20_Symbol"><text:note text:id="ftn34" text:note-class="footnote"><text:note-citation>34</text:note-citation><text:note-body><text:p text:style-name="Footnote"><text:span text:style-name="T2"><text:s/></text:span>The Secretariat’s estimates for 2007 take tariff surtaxes (see below) into account. <text:s/>However, they do not take into account the reductions or surcharges in the form of variable specific duties applied to 46 ten-digit tariff lines, only the <text:span text:style-name="T1">ad valorem</text:span> tariffs applied to those lines. <text:s/>Therefore, the estimates of this report are not strictly comparable with those which appear in the Secretariat’s previous report for Peru’s Trade Policy Review, which did take the variable specific tariff rates into account.</text:p></text:note-body></text:note></text:span> <text:s/>On the other hand, the coefficient of variation increased from 0.3 in 1999 to 1.0 in 2007. <text:s/>The highest rate of 25 per cent is applied to 343 tariff lines corresponding to meat, dairy products, fruit and vegetables, cereals and food preparations.</text:p>
                            </text:list-item>
                            <text:list-item>
                              <text:p text:style-name="P81">The simple average of the MFN tariffs applied to agricultural products (WTO definition) is 14.9 per cent, as compared with 17.8 per cent in 1999. <text:s/>The simple average of the tariffs applied to non-agricultural products is 7.2 per cent, as compared with 13 per cent in 1999. <text:s/>The decreases between 1999 and 2007 mainly reflect reductions in the tariffs applied to capital goods and inputs not produced in Peru. <text:s/>The most recent reduction was approved in December 2006 and affected some <text:soft-page-break/>2,900 ten-digit tariff lines, for approximately 97 per cent of which the tariff rate was reduced from 4 per cent to zero.<text:span text:style-name="Footnote_20_Symbol"><text:note text:id="ftn35" text:note-class="footnote"><text:note-citation>35</text:note-citation><text:note-body><text:p text:style-name="Footnote"><text:span text:style-name="T2"><text:s/></text:span>Supreme Decree No. 211-2006-EF of 28 December 2006.</text:p></text:note-body></text:note></text:span></text:p>
                            </text:list-item>
                          </text:list>
                        </text:list-item>
                      </text:list>
                    </text:list-item>
                  </text:list>
                </text:list-item>
              </text:list>
            </text:list-item>
          </text:list>
        </text:list-item>
      </text:list>
      <text:p text:style-name="P4">Table III.3</text:p>
      <text:p text:style-name="P4">Summary of MFN tariff, April 2007<text:span text:style-name="T11">a</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columns-spanned="2" office:value-type="string">
              <text:p text:style-name="P44"/>
            </table:table-cell>
            <table:covered-table-cell/>
            <table:table-cell table:style-name="表格3.C1" table:number-columns-spanned="4" office:value-type="string">
              <text:p text:style-name="P24">MFN</text:p>
            </table:table-cell>
            <table:covered-table-cell/>
            <table:covered-table-cell/>
            <table:covered-table-cell/>
            <table:table-cell table:style-name="表格3.G1" table:number-rows-spanned="2" office:value-type="string">
              <text:p text:style-name="P23"><text:span text:style-name="T18">Average bound tariff</text:span><text:span text:style-name="T22">a </text:span><text:span text:style-name="T18">(%)</text:span></text:p>
            </table:table-cell>
          </table:table-row>
          <table:table-row table:style-name="表格3.1">
            <table:table-cell table:style-name="表格3.A2" table:number-columns-spanned="2" office:value-type="string">
              <text:p text:style-name="P45">Description</text:p>
            </table:table-cell>
            <table:covered-table-cell/>
            <table:table-cell table:style-name="表格3.C2" office:value-type="string">
              <text:p text:style-name="P24">Number of lines</text:p>
            </table:table-cell>
            <table:table-cell table:style-name="表格3.C2" office:value-type="string">
              <text:p text:style-name="P24">Average<text:line-break/>(%)</text:p>
            </table:table-cell>
            <table:table-cell table:style-name="表格3.C2" office:value-type="string">
              <text:p text:style-name="P24">Range<text:line-break/>(%)</text:p>
            </table:table-cell>
            <table:table-cell table:style-name="表格3.C2" office:value-type="string">
              <text:p text:style-name="P24">Coefficient of variation (CV)</text:p>
            </table:table-cell>
            <table:covered-table-cell/>
          </table:table-row>
        </table:table-header-rows>
        <table:table-row table:style-name="表格3.3">
          <table:table-cell table:style-name="表格3.A3" table:number-columns-spanned="2" office:value-type="string">
            <text:p text:style-name="P30">Total</text:p>
          </table:table-cell>
          <table:covered-table-cell/>
          <table:table-cell table:style-name="表格3.C3" office:value-type="string">
            <text:p text:style-name="P50">7,351</text:p>
          </table:table-cell>
          <table:table-cell table:style-name="表格3.C3" office:value-type="string">
            <text:p text:style-name="P55">8.2</text:p>
          </table:table-cell>
          <table:table-cell table:style-name="表格3.C3" office:value-type="string">
            <text:p text:style-name="P50">0 - 25</text:p>
          </table:table-cell>
          <table:table-cell table:style-name="表格3.C3" office:value-type="string">
            <text:p text:style-name="P60">1.0</text:p>
          </table:table-cell>
          <table:table-cell table:style-name="表格3.G1" office:value-type="string">
            <text:p text:style-name="P60">30.2</text:p>
          </table:table-cell>
        </table:table-row>
        <table:table-row table:style-name="表格3.3">
          <table:table-cell table:style-name="表格3.A4" table:number-columns-spanned="2" office:value-type="string">
            <text:p text:style-name="P49">HS 01-24</text:p>
          </table:table-cell>
          <table:covered-table-cell/>
          <table:table-cell table:style-name="表格3.C4" office:value-type="string">
            <text:p text:style-name="P54">1,050</text:p>
          </table:table-cell>
          <table:table-cell table:style-name="表格3.C4" office:value-type="string">
            <text:p text:style-name="P59">15.1</text:p>
          </table:table-cell>
          <table:table-cell table:style-name="表格3.C4" office:value-type="string">
            <text:p text:style-name="P54">0 - 25</text:p>
          </table:table-cell>
          <table:table-cell table:style-name="表格3.C4" office:value-type="string">
            <text:p text:style-name="P63">0.5</text:p>
          </table:table-cell>
          <table:table-cell table:style-name="表格3.G4" office:value-type="string">
            <text:p text:style-name="P63">31.1</text:p>
          </table:table-cell>
        </table:table-row>
        <table:table-row table:style-name="表格3.3">
          <table:table-cell table:style-name="表格3.A4" table:number-columns-spanned="2" office:value-type="string">
            <text:p text:style-name="P49">HS 25-97</text:p>
          </table:table-cell>
          <table:covered-table-cell/>
          <table:table-cell table:style-name="表格3.C4" office:value-type="string">
            <text:p text:style-name="P54">6,301</text:p>
          </table:table-cell>
          <table:table-cell table:style-name="表格3.C4" office:value-type="string">
            <text:p text:style-name="P59">7.1</text:p>
          </table:table-cell>
          <table:table-cell table:style-name="表格3.C4" office:value-type="string">
            <text:p text:style-name="P54">0 - 20</text:p>
          </table:table-cell>
          <table:table-cell table:style-name="表格3.C4" office:value-type="string">
            <text:p text:style-name="P63">1.0</text:p>
          </table:table-cell>
          <table:table-cell table:style-name="表格3.G4" office:value-type="string">
            <text:p text:style-name="P63">30.0</text:p>
          </table:table-cell>
        </table:table-row>
        <table:table-row table:style-name="表格3.3">
          <table:table-cell table:style-name="表格3.A4" table:number-columns-spanned="2" office:value-type="string">
            <text:p text:style-name="P30">By WTO category</text:p>
          </table:table-cell>
          <table:covered-table-cell/>
          <table:table-cell table:style-name="表格3.C4" office:value-type="string">
            <text:p text:style-name="P51"/>
          </table:table-cell>
          <table:table-cell table:style-name="表格3.C4" office:value-type="string">
            <text:p text:style-name="P57"/>
          </table:table-cell>
          <table:table-cell table:style-name="表格3.C4" office:value-type="string">
            <text:p text:style-name="P53"/>
          </table:table-cell>
          <table:table-cell table:style-name="表格3.C4" office:value-type="string">
            <text:p text:style-name="P62"/>
          </table:table-cell>
          <table:table-cell table:style-name="表格3.G4" office:value-type="string">
            <text:p text:style-name="P62"/>
          </table:table-cell>
        </table:table-row>
        <table:table-row table:style-name="表格3.3">
          <table:table-cell table:style-name="表格3.A4" table:number-columns-spanned="2" office:value-type="string">
            <text:p text:style-name="P32">Agricultural products</text:p>
          </table:table-cell>
          <table:covered-table-cell/>
          <table:table-cell table:style-name="表格3.C4" office:value-type="string">
            <text:p text:style-name="P52">963</text:p>
          </table:table-cell>
          <table:table-cell table:style-name="表格3.C4" office:value-type="string">
            <text:p text:style-name="P56">14.9</text:p>
          </table:table-cell>
          <table:table-cell table:style-name="表格3.C4" office:value-type="string">
            <text:p text:style-name="P52">0 - 25</text:p>
          </table:table-cell>
          <table:table-cell table:style-name="表格3.C4" office:value-type="string">
            <text:p text:style-name="P61">0.6</text:p>
          </table:table-cell>
          <table:table-cell table:style-name="表格3.G4" office:value-type="string">
            <text:p text:style-name="P61">31.2</text:p>
          </table:table-cell>
        </table:table-row>
        <table:table-row table:style-name="表格3.3">
          <table:table-cell table:style-name="表格3.A4" table:number-columns-spanned="2" office:value-type="string">
            <text:p text:style-name="P32"><text:span text:style-name="T2"><text:s/></text:span>- Animals and animal products</text:p>
          </table:table-cell>
          <table:covered-table-cell/>
          <table:table-cell table:style-name="表格3.C4" office:value-type="string">
            <text:p text:style-name="P52">111</text:p>
          </table:table-cell>
          <table:table-cell table:style-name="表格3.C4" office:value-type="string">
            <text:p text:style-name="P56">18.8</text:p>
          </table:table-cell>
          <table:table-cell table:style-name="表格3.C4" office:value-type="string">
            <text:p text:style-name="P52">0 - 25</text:p>
          </table:table-cell>
          <table:table-cell table:style-name="表格3.C4" office:value-type="string">
            <text:p text:style-name="P61">0.5</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text:span>- Dairy products</text:p>
          </table:table-cell>
          <table:covered-table-cell/>
          <table:table-cell table:style-name="表格3.C4" office:value-type="string">
            <text:p text:style-name="P52">37</text:p>
          </table:table-cell>
          <table:table-cell table:style-name="表格3.C4" office:value-type="string">
            <text:p text:style-name="P56">25.0</text:p>
          </table:table-cell>
          <table:table-cell table:style-name="表格3.C4" office:value-type="string">
            <text:p text:style-name="P52">25 - 25</text:p>
          </table:table-cell>
          <table:table-cell table:style-name="表格3.C4" office:value-type="string">
            <text:p text:style-name="P61">0.0</text:p>
          </table:table-cell>
          <table:table-cell table:style-name="表格3.G4" office:value-type="string">
            <text:p text:style-name="P61">41.3</text:p>
          </table:table-cell>
        </table:table-row>
        <table:table-row table:style-name="表格3.3">
          <table:table-cell table:style-name="表格3.A4" table:number-columns-spanned="2" office:value-type="string">
            <text:p text:style-name="P32"><text:span text:style-name="T2"><text:s/></text:span>- Coffee and tea, cocoa, sugar, etc.</text:p>
          </table:table-cell>
          <table:covered-table-cell/>
          <table:table-cell table:style-name="表格3.C4" office:value-type="string">
            <text:p text:style-name="P52">179</text:p>
          </table:table-cell>
          <table:table-cell table:style-name="表格3.C4" office:value-type="string">
            <text:p text:style-name="P56">15.5</text:p>
          </table:table-cell>
          <table:table-cell table:style-name="表格3.C4" office:value-type="string">
            <text:p text:style-name="P52">0 - 25</text:p>
          </table:table-cell>
          <table:table-cell table:style-name="表格3.C4" office:value-type="string">
            <text:p text:style-name="P61">0.4</text:p>
          </table:table-cell>
          <table:table-cell table:style-name="表格3.G4" office:value-type="string">
            <text:p text:style-name="P61">31.6</text:p>
          </table:table-cell>
        </table:table-row>
        <table:table-row table:style-name="表格3.3">
          <table:table-cell table:style-name="表格3.A4" table:number-columns-spanned="2" office:value-type="string">
            <text:p text:style-name="P32"><text:span text:style-name="T2"><text:s/></text:span>- Cut flowers and plants</text:p>
          </table:table-cell>
          <table:covered-table-cell/>
          <table:table-cell table:style-name="表格3.C4" office:value-type="string">
            <text:p text:style-name="P52">55</text:p>
          </table:table-cell>
          <table:table-cell table:style-name="表格3.C4" office:value-type="string">
            <text:p text:style-name="P56">8.3</text:p>
          </table:table-cell>
          <table:table-cell table:style-name="表格3.C4" office:value-type="string">
            <text:p text:style-name="P52">0 - 12</text:p>
          </table:table-cell>
          <table:table-cell table:style-name="表格3.C4" office:value-type="string">
            <text:p text:style-name="P61">0.7</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text:span>- Fruit, vegetables and garden produce</text:p>
          </table:table-cell>
          <table:covered-table-cell/>
          <table:table-cell table:style-name="表格3.C4" office:value-type="string">
            <text:p text:style-name="P52">222</text:p>
          </table:table-cell>
          <table:table-cell table:style-name="表格3.C4" office:value-type="string">
            <text:p text:style-name="P56">21.4</text:p>
          </table:table-cell>
          <table:table-cell table:style-name="表格3.C4" office:value-type="string">
            <text:p text:style-name="P52">0 - 25</text:p>
          </table:table-cell>
          <table:table-cell table:style-name="表格3.C4" office:value-type="string">
            <text:p text:style-name="P61">0.3</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text:span>- Cereals</text:p>
          </table:table-cell>
          <table:covered-table-cell/>
          <table:table-cell table:style-name="表格3.C4" office:value-type="string">
            <text:p text:style-name="P52">36</text:p>
          </table:table-cell>
          <table:table-cell table:style-name="表格3.C4" office:value-type="string">
            <text:p text:style-name="P56">11.3</text:p>
          </table:table-cell>
          <table:table-cell table:style-name="表格3.C4" office:value-type="string">
            <text:p text:style-name="P52">0 - 25</text:p>
          </table:table-cell>
          <table:table-cell table:style-name="表格3.C4" office:value-type="string">
            <text:p text:style-name="P61">0.8</text:p>
          </table:table-cell>
          <table:table-cell table:style-name="表格3.G4" office:value-type="string">
            <text:p text:style-name="P61">43.1</text:p>
          </table:table-cell>
        </table:table-row>
        <table:table-row table:style-name="表格3.3">
          <table:table-cell table:style-name="表格3.A4" table:number-columns-spanned="2" office:value-type="string">
            <text:p text:style-name="P64"><text:span text:style-name="T2"><text:s/></text:span>- Oilseeds, fats and oils and their products</text:p>
          </table:table-cell>
          <table:covered-table-cell/>
          <table:table-cell table:style-name="表格3.C4" office:value-type="string">
            <text:p text:style-name="P52">103</text:p>
          </table:table-cell>
          <table:table-cell table:style-name="表格3.C4" office:value-type="string">
            <text:p text:style-name="P56">6.6</text:p>
          </table:table-cell>
          <table:table-cell table:style-name="表格3.C4" office:value-type="string">
            <text:p text:style-name="P52">0 - 12</text:p>
          </table:table-cell>
          <table:table-cell table:style-name="表格3.C4" office:value-type="string">
            <text:p text:style-name="P61">0.9</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text:span>- Alcoholic beverages and liquids</text:p>
          </table:table-cell>
          <table:covered-table-cell/>
          <table:table-cell table:style-name="表格3.C4" office:value-type="string">
            <text:p text:style-name="P52">58</text:p>
          </table:table-cell>
          <table:table-cell table:style-name="表格3.C4" office:value-type="string">
            <text:p text:style-name="P56">19.0</text:p>
          </table:table-cell>
          <table:table-cell table:style-name="表格3.C4" office:value-type="string">
            <text:p text:style-name="P52">0 - 25</text:p>
          </table:table-cell>
          <table:table-cell table:style-name="表格3.C4" office:value-type="string">
            <text:p text:style-name="P61">0.3</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text:span>- Tobacco</text:p>
          </table:table-cell>
          <table:covered-table-cell/>
          <table:table-cell table:style-name="表格3.C4" office:value-type="string">
            <text:p text:style-name="P52">12</text:p>
          </table:table-cell>
          <table:table-cell table:style-name="表格3.C4" office:value-type="string">
            <text:p text:style-name="P56">12.0</text:p>
          </table:table-cell>
          <table:table-cell table:style-name="表格3.C4" office:value-type="string">
            <text:p text:style-name="P52">12 - 12</text:p>
          </table:table-cell>
          <table:table-cell table:style-name="表格3.C4" office:value-type="string">
            <text:p text:style-name="P61">0.0</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text:span>- Other agricultural products n.e.s.</text:p>
          </table:table-cell>
          <table:covered-table-cell/>
          <table:table-cell table:style-name="表格3.C4" office:value-type="string">
            <text:p text:style-name="P52">150</text:p>
          </table:table-cell>
          <table:table-cell table:style-name="表格3.C4" office:value-type="string">
            <text:p text:style-name="P56">7.0</text:p>
          </table:table-cell>
          <table:table-cell table:style-name="表格3.C4" office:value-type="string">
            <text:p text:style-name="P52">0 - 17</text:p>
          </table:table-cell>
          <table:table-cell table:style-name="表格3.C4" office:value-type="string">
            <text:p text:style-name="P61">0.9</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Non-agricultural products (including petroleum)</text:p>
          </table:table-cell>
          <table:covered-table-cell/>
          <table:table-cell table:style-name="表格3.C4" office:value-type="string">
            <text:p text:style-name="P52">6,388</text:p>
          </table:table-cell>
          <table:table-cell table:style-name="表格3.C4" office:value-type="string">
            <text:p text:style-name="P56">7.2</text:p>
          </table:table-cell>
          <table:table-cell table:style-name="表格3.C4" office:value-type="string">
            <text:p text:style-name="P52">0 - 20</text:p>
          </table:table-cell>
          <table:table-cell table:style-name="表格3.C4" office:value-type="string">
            <text:p text:style-name="P61">1.0</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65"><text:span text:style-name="T2"><text:s/></text:span>- Non-agricultural products (excluding petroleum)</text:p>
          </table:table-cell>
          <table:covered-table-cell/>
          <table:table-cell table:style-name="表格3.C4" office:value-type="string">
            <text:p text:style-name="P52">6,351</text:p>
          </table:table-cell>
          <table:table-cell table:style-name="表格3.C4" office:value-type="string">
            <text:p text:style-name="P56">7.3</text:p>
          </table:table-cell>
          <table:table-cell table:style-name="表格3.C4" office:value-type="string">
            <text:p text:style-name="P52">0 - 20</text:p>
          </table:table-cell>
          <table:table-cell table:style-name="表格3.C4" office:value-type="string">
            <text:p text:style-name="P61">1.0</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Fish and fish products</text:p>
          </table:table-cell>
          <table:covered-table-cell/>
          <table:table-cell table:style-name="表格3.C4" office:value-type="string">
            <text:p text:style-name="P52">172</text:p>
          </table:table-cell>
          <table:table-cell table:style-name="表格3.C4" office:value-type="string">
            <text:p text:style-name="P56">11.9</text:p>
          </table:table-cell>
          <table:table-cell table:style-name="表格3.C4" office:value-type="string">
            <text:p text:style-name="P52">0 - 12</text:p>
          </table:table-cell>
          <table:table-cell table:style-name="表格3.C4" office:value-type="string">
            <text:p text:style-name="P61">0.1</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66"><text:tab/>- Minerals, precious stones and metals</text:p>
          </table:table-cell>
          <table:covered-table-cell/>
          <table:table-cell table:style-name="表格3.C4" office:value-type="string">
            <text:p text:style-name="P52">391</text:p>
          </table:table-cell>
          <table:table-cell table:style-name="表格3.C4" office:value-type="string">
            <text:p text:style-name="P56">5.9</text:p>
          </table:table-cell>
          <table:table-cell table:style-name="表格3.C4" office:value-type="string">
            <text:p text:style-name="P52">0 - 12</text:p>
          </table:table-cell>
          <table:table-cell table:style-name="表格3.C4" office:value-type="string">
            <text:p text:style-name="P61">1.0</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Metals</text:p>
          </table:table-cell>
          <table:covered-table-cell/>
          <table:table-cell table:style-name="表格3.C4" office:value-type="string">
            <text:p text:style-name="P52">714</text:p>
          </table:table-cell>
          <table:table-cell table:style-name="表格3.C4" office:value-type="string">
            <text:p text:style-name="P56">6.5</text:p>
          </table:table-cell>
          <table:table-cell table:style-name="表格3.C4" office:value-type="string">
            <text:p text:style-name="P52">0 - 12</text:p>
          </table:table-cell>
          <table:table-cell table:style-name="表格3.C4" office:value-type="string">
            <text:p text:style-name="P61">0.9</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Chemicals and photographic products</text:p>
          </table:table-cell>
          <table:covered-table-cell/>
          <table:table-cell table:style-name="表格3.C4" office:value-type="string">
            <text:p text:style-name="P52">1,555</text:p>
          </table:table-cell>
          <table:table-cell table:style-name="表格3.C4" office:value-type="string">
            <text:p text:style-name="P56">4.4</text:p>
          </table:table-cell>
          <table:table-cell table:style-name="表格3.C4" office:value-type="string">
            <text:p text:style-name="P52">0 - 12</text:p>
          </table:table-cell>
          <table:table-cell table:style-name="表格3.C4" office:value-type="string">
            <text:p text:style-name="P61">1.3</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Leather, rubber, footwear, and travel articles</text:p>
          </table:table-cell>
          <table:covered-table-cell/>
          <table:table-cell table:style-name="表格3.C4" office:value-type="string">
            <text:p text:style-name="P52">214</text:p>
          </table:table-cell>
          <table:table-cell table:style-name="表格3.C4" office:value-type="string">
            <text:p text:style-name="P56">8.5</text:p>
          </table:table-cell>
          <table:table-cell table:style-name="表格3.C4" office:value-type="string">
            <text:p text:style-name="P52">0 - 20</text:p>
          </table:table-cell>
          <table:table-cell table:style-name="表格3.C4" office:value-type="string">
            <text:p text:style-name="P61">0.8</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Wood, wood pulp, paper and furniture</text:p>
          </table:table-cell>
          <table:covered-table-cell/>
          <table:table-cell table:style-name="表格3.C4" office:value-type="string">
            <text:p text:style-name="P52">373</text:p>
          </table:table-cell>
          <table:table-cell table:style-name="表格3.C4" office:value-type="string">
            <text:p text:style-name="P56">9.0</text:p>
          </table:table-cell>
          <table:table-cell table:style-name="表格3.C4" office:value-type="string">
            <text:p text:style-name="P52">0 - 12</text:p>
          </table:table-cell>
          <table:table-cell table:style-name="表格3.C4" office:value-type="string">
            <text:p text:style-name="P61">0.6</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Textiles and clothing</text:p>
          </table:table-cell>
          <table:covered-table-cell/>
          <table:table-cell table:style-name="表格3.C4" office:value-type="string">
            <text:p text:style-name="P52">979</text:p>
          </table:table-cell>
          <table:table-cell table:style-name="表格3.C4" office:value-type="string">
            <text:p text:style-name="P56">17.0</text:p>
          </table:table-cell>
          <table:table-cell table:style-name="表格3.C4" office:value-type="string">
            <text:p text:style-name="P52">0 - 20</text:p>
          </table:table-cell>
          <table:table-cell table:style-name="表格3.C4" office:value-type="string">
            <text:p text:style-name="P61">0.3</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Transport equipment</text:p>
          </table:table-cell>
          <table:covered-table-cell/>
          <table:table-cell table:style-name="表格3.C4" office:value-type="string">
            <text:p text:style-name="P52">214</text:p>
          </table:table-cell>
          <table:table-cell table:style-name="表格3.C4" office:value-type="string">
            <text:p text:style-name="P56">3.2</text:p>
          </table:table-cell>
          <table:table-cell table:style-name="表格3.C4" office:value-type="string">
            <text:p text:style-name="P52">0 - 12</text:p>
          </table:table-cell>
          <table:table-cell table:style-name="表格3.C4" office:value-type="string">
            <text:p text:style-name="P61">1.7</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Non-electrical machinery</text:p>
          </table:table-cell>
          <table:covered-table-cell/>
          <table:table-cell table:style-name="表格3.C4" office:value-type="string">
            <text:p text:style-name="P52">769</text:p>
          </table:table-cell>
          <table:table-cell table:style-name="表格3.C4" office:value-type="string">
            <text:p text:style-name="P56">2.2</text:p>
          </table:table-cell>
          <table:table-cell table:style-name="表格3.C4" office:value-type="string">
            <text:p text:style-name="P52">0 - 20</text:p>
          </table:table-cell>
          <table:table-cell table:style-name="表格3.C4" office:value-type="string">
            <text:p text:style-name="P61">2.4</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3"><text:tab/>- Electrical machinery</text:p>
          </table:table-cell>
          <table:covered-table-cell/>
          <table:table-cell table:style-name="表格3.C4" office:value-type="string">
            <text:p text:style-name="P52">401</text:p>
          </table:table-cell>
          <table:table-cell table:style-name="表格3.C4" office:value-type="string">
            <text:p text:style-name="P56">4.9</text:p>
          </table:table-cell>
          <table:table-cell table:style-name="表格3.C4" office:value-type="string">
            <text:p text:style-name="P52">0 - 12</text:p>
          </table:table-cell>
          <table:table-cell table:style-name="表格3.C4" office:value-type="string">
            <text:p text:style-name="P61">1.2</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29"><text:span text:style-name="T20"><text:tab/>- Non-agricultural</text:span><text:span text:style-name="T21"> products</text:span><text:span text:style-name="T20"> n.e.s.</text:span></text:p>
          </table:table-cell>
          <table:covered-table-cell/>
          <table:table-cell table:style-name="表格3.C4" office:value-type="string">
            <text:p text:style-name="P52">569</text:p>
          </table:table-cell>
          <table:table-cell table:style-name="表格3.C4" office:value-type="string">
            <text:p text:style-name="P56">7.5</text:p>
          </table:table-cell>
          <table:table-cell table:style-name="表格3.C4" office:value-type="string">
            <text:p text:style-name="P52">0 - 12</text:p>
          </table:table-cell>
          <table:table-cell table:style-name="表格3.C4" office:value-type="string">
            <text:p text:style-name="P61">0.8</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text:span>- Petroleum</text:p>
          </table:table-cell>
          <table:covered-table-cell/>
          <table:table-cell table:style-name="表格3.C4" office:value-type="string">
            <text:p text:style-name="P52">37</text:p>
          </table:table-cell>
          <table:table-cell table:style-name="表格3.C4" office:value-type="string">
            <text:p text:style-name="P56">1.3</text:p>
          </table:table-cell>
          <table:table-cell table:style-name="表格3.C4" office:value-type="string">
            <text:p text:style-name="P52">0 - 12</text:p>
          </table:table-cell>
          <table:table-cell table:style-name="表格3.C4" office:value-type="string">
            <text:p text:style-name="P61">2.9</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28"><text:span text:style-name="T18">By ISIC sector</text:span><text:span text:style-name="T22">b</text:span></text:p>
          </table:table-cell>
          <table:covered-table-cell/>
          <table:table-cell table:style-name="表格3.C4" office:value-type="string">
            <text:p text:style-name="P51"/>
          </table:table-cell>
          <table:table-cell table:style-name="表格3.C4" office:value-type="string">
            <text:p text:style-name="P57"/>
          </table:table-cell>
          <table:table-cell table:style-name="表格3.C4" office:value-type="string">
            <text:p text:style-name="P53"/>
          </table:table-cell>
          <table:table-cell table:style-name="表格3.C4" office:value-type="string">
            <text:p text:style-name="P62"/>
          </table:table-cell>
          <table:table-cell table:style-name="表格3.G4" office:value-type="string">
            <text:p text:style-name="P62"/>
          </table:table-cell>
        </table:table-row>
        <table:table-row table:style-name="表格3.3">
          <table:table-cell table:style-name="表格3.A4" table:number-columns-spanned="2" office:value-type="string">
            <text:p text:style-name="P32">Agriculture and fishing</text:p>
          </table:table-cell>
          <table:covered-table-cell/>
          <table:table-cell table:style-name="表格3.C4" office:value-type="string">
            <text:p text:style-name="P52">411</text:p>
          </table:table-cell>
          <table:table-cell table:style-name="表格3.C4" office:value-type="string">
            <text:p text:style-name="P56">12.0</text:p>
          </table:table-cell>
          <table:table-cell table:style-name="表格3.C4" office:value-type="string">
            <text:p text:style-name="P52">0 - 25</text:p>
          </table:table-cell>
          <table:table-cell table:style-name="表格3.C4" office:value-type="string">
            <text:p text:style-name="P61">0.7</text:p>
          </table:table-cell>
          <table:table-cell table:style-name="表格3.G4" office:value-type="string">
            <text:p text:style-name="P61">30.8</text:p>
          </table:table-cell>
        </table:table-row>
        <table:table-row table:style-name="表格3.3">
          <table:table-cell table:style-name="表格3.A4" table:number-columns-spanned="2" office:value-type="string">
            <text:p text:style-name="P32">Mining</text:p>
          </table:table-cell>
          <table:covered-table-cell/>
          <table:table-cell table:style-name="表格3.C4" office:value-type="string">
            <text:p text:style-name="P52">111</text:p>
          </table:table-cell>
          <table:table-cell table:style-name="表格3.C4" office:value-type="string">
            <text:p text:style-name="P56">6.8</text:p>
          </table:table-cell>
          <table:table-cell table:style-name="表格3.C4" office:value-type="string">
            <text:p text:style-name="P52">0 - 12</text:p>
          </table:table-cell>
          <table:table-cell table:style-name="表格3.C4" office:value-type="string">
            <text:p text:style-name="P61">0.9</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Manufacturing</text:p>
          </table:table-cell>
          <table:covered-table-cell/>
          <table:table-cell table:style-name="表格3.C4" office:value-type="string">
            <text:p text:style-name="P52">6,828</text:p>
          </table:table-cell>
          <table:table-cell table:style-name="表格3.C4" office:value-type="string">
            <text:p text:style-name="P56">8.0</text:p>
          </table:table-cell>
          <table:table-cell table:style-name="表格3.C4" office:value-type="string">
            <text:p text:style-name="P52">0 - 25</text:p>
          </table:table-cell>
          <table:table-cell table:style-name="表格3.C4" office:value-type="string">
            <text:p text:style-name="P61">1.0</text:p>
          </table:table-cell>
          <table:table-cell table:style-name="表格3.G4" office:value-type="string">
            <text:p text:style-name="P61">30.1</text:p>
          </table:table-cell>
        </table:table-row>
        <table:table-row table:style-name="表格3.3">
          <table:table-cell table:style-name="表格3.A36" table:number-columns-spanned="2" office:value-type="string">
            <text:p text:style-name="P30">By HS Section</text:p>
          </table:table-cell>
          <table:covered-table-cell/>
          <table:table-cell table:style-name="表格3.C4" office:value-type="string">
            <text:p text:style-name="P51"/>
          </table:table-cell>
          <table:table-cell table:style-name="表格3.C4" office:value-type="string">
            <text:p text:style-name="P57"/>
          </table:table-cell>
          <table:table-cell table:style-name="表格3.C4" office:value-type="string">
            <text:p text:style-name="P53"/>
          </table:table-cell>
          <table:table-cell table:style-name="表格3.C4" office:value-type="string">
            <text:p text:style-name="P62"/>
          </table:table-cell>
          <table:table-cell table:style-name="表格3.G4" office:value-type="string">
            <text:p text:style-name="P62"/>
          </table:table-cell>
        </table:table-row>
        <table:table-row table:style-name="表格3.3">
          <table:table-cell table:style-name="表格3.A4" table:number-columns-spanned="2" office:value-type="string">
            <text:p text:style-name="P32"><text:span text:style-name="T2"><text:s text:c="2"/></text:span>01 <text:s/>Live animals and animal products</text:p>
          </table:table-cell>
          <table:covered-table-cell/>
          <table:table-cell table:style-name="表格3.C4" office:value-type="string">
            <text:p text:style-name="P52">305</text:p>
          </table:table-cell>
          <table:table-cell table:style-name="表格3.C4" office:value-type="string">
            <text:p text:style-name="P56">15.2</text:p>
          </table:table-cell>
          <table:table-cell table:style-name="表格3.C4" office:value-type="string">
            <text:p text:style-name="P52">0 - 25</text:p>
          </table:table-cell>
          <table:table-cell table:style-name="表格3.C4" office:value-type="string">
            <text:p text:style-name="P61">0.5</text:p>
          </table:table-cell>
          <table:table-cell table:style-name="表格3.G4" office:value-type="string">
            <text:p text:style-name="P61">31.5</text:p>
          </table:table-cell>
        </table:table-row>
        <table:table-row table:style-name="表格3.3">
          <table:table-cell table:style-name="表格3.A4" table:number-columns-spanned="2" office:value-type="string">
            <text:p text:style-name="P32"><text:span text:style-name="T2"><text:s text:c="2"/></text:span>02 <text:s/>Plant products</text:p>
          </table:table-cell>
          <table:covered-table-cell/>
          <table:table-cell table:style-name="表格3.C4" office:value-type="string">
            <text:p text:style-name="P52">384</text:p>
          </table:table-cell>
          <table:table-cell table:style-name="表格3.C4" office:value-type="string">
            <text:p text:style-name="P56">14.7</text:p>
          </table:table-cell>
          <table:table-cell table:style-name="表格3.C4" office:value-type="string">
            <text:p text:style-name="P52">0 - 25</text:p>
          </table:table-cell>
          <table:table-cell table:style-name="表格3.C4" office:value-type="string">
            <text:p text:style-name="P61">0.6</text:p>
          </table:table-cell>
          <table:table-cell table:style-name="表格3.G4" office:value-type="string">
            <text:p text:style-name="P61">31.3</text:p>
          </table:table-cell>
        </table:table-row>
        <table:table-row table:style-name="表格3.3">
          <table:table-cell table:style-name="表格3.A4" table:number-columns-spanned="2" office:value-type="string">
            <text:p text:style-name="P32"><text:span text:style-name="T2"><text:s text:c="2"/></text:span>03 <text:s/>Fats and oils</text:p>
          </table:table-cell>
          <table:covered-table-cell/>
          <table:table-cell table:style-name="表格3.C4" office:value-type="string">
            <text:p text:style-name="P52">64</text:p>
          </table:table-cell>
          <table:table-cell table:style-name="表格3.C4" office:value-type="string">
            <text:p text:style-name="P56">7.3</text:p>
          </table:table-cell>
          <table:table-cell table:style-name="表格3.C4" office:value-type="string">
            <text:p text:style-name="P52">0 - 12</text:p>
          </table:table-cell>
          <table:table-cell table:style-name="表格3.C4" office:value-type="string">
            <text:p text:style-name="P61">0.8</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 text:c="2"/></text:span>04 <text:s/>Food preparations, etc.</text:p>
          </table:table-cell>
          <table:covered-table-cell/>
          <table:table-cell table:style-name="表格3.C4" office:value-type="string">
            <text:p text:style-name="P52">297</text:p>
          </table:table-cell>
          <table:table-cell table:style-name="表格3.C4" office:value-type="string">
            <text:p text:style-name="P56">17.2</text:p>
          </table:table-cell>
          <table:table-cell table:style-name="表格3.C4" office:value-type="string">
            <text:p text:style-name="P52">0 - 25</text:p>
          </table:table-cell>
          <table:table-cell table:style-name="表格3.C4" office:value-type="string">
            <text:p text:style-name="P61">0.4</text:p>
          </table:table-cell>
          <table:table-cell table:style-name="表格3.G4" office:value-type="string">
            <text:p text:style-name="P61">30.7</text:p>
          </table:table-cell>
        </table:table-row>
        <table:table-row table:style-name="表格3.3">
          <table:table-cell table:style-name="表格3.A2" table:number-columns-spanned="2" office:value-type="string">
            <text:p text:style-name="P32"><text:span text:style-name="T2"><text:s text:c="2"/></text:span>05 <text:s/>Mineral products</text:p>
          </table:table-cell>
          <table:covered-table-cell/>
          <table:table-cell table:style-name="表格3.C41" office:value-type="string">
            <text:p text:style-name="P52">202</text:p>
          </table:table-cell>
          <table:table-cell table:style-name="表格3.C41" office:value-type="string">
            <text:p text:style-name="P56">5.7</text:p>
          </table:table-cell>
          <table:table-cell table:style-name="表格3.C41" office:value-type="string">
            <text:p text:style-name="P52">0 - 12</text:p>
          </table:table-cell>
          <table:table-cell table:style-name="表格3.C41" office:value-type="string">
            <text:p text:style-name="P61">1.1</text:p>
          </table:table-cell>
          <table:table-cell table:style-name="表格3.G41" office:value-type="string">
            <text:p text:style-name="P61">30.0</text:p>
          </table:table-cell>
        </table:table-row>
        <table:table-row table:style-name="表格3.3">
          <table:table-cell table:style-name="表格3.A42" table:number-columns-spanned="7" office:value-type="string">
            <text:p text:style-name="P67">Table III.3 (cont'd)</text:p>
          </table:table-cell>
          <table:covered-table-cell/>
          <table:covered-table-cell/>
          <table:covered-table-cell/>
          <table:covered-table-cell/>
          <table:covered-table-cell/>
          <table:covered-table-cell/>
        </table:table-row>
        <table:table-row table:style-name="表格3.3">
          <table:table-cell table:style-name="表格3.A4" table:number-columns-spanned="2" office:value-type="string">
            <text:p text:style-name="P68"><text:span text:style-name="T2"><text:s text:c="2"/></text:span>06 <text:s/>Products of the chemical and related industries</text:p>
          </table:table-cell>
          <table:covered-table-cell/>
          <table:table-cell table:style-name="表格3.C4" office:value-type="string">
            <text:p text:style-name="P52">1,465</text:p>
          </table:table-cell>
          <table:table-cell table:style-name="表格3.C4" office:value-type="string">
            <text:p text:style-name="P56">4.1</text:p>
          </table:table-cell>
          <table:table-cell table:style-name="表格3.C4" office:value-type="string">
            <text:p text:style-name="P52">0 - 17</text:p>
          </table:table-cell>
          <table:table-cell table:style-name="表格3.C4" office:value-type="string">
            <text:p text:style-name="P61">1.4</text:p>
          </table:table-cell>
          <table:table-cell table:style-name="表格3.G4" office:value-type="string">
            <text:p text:style-name="P61">30.0<text:soft-page-break/></text:p>
          </table:table-cell>
        </table:table-row>
        <table:table-row table:style-name="表格3.3">
          <table:table-cell table:style-name="表格3.A4" table:number-columns-spanned="2" office:value-type="string">
            <text:p text:style-name="P32"><text:span text:style-name="T2"><text:s text:c="2"/></text:span>07 <text:s/>Plastics and rubber</text:p>
          </table:table-cell>
          <table:covered-table-cell/>
          <table:table-cell table:style-name="表格3.C4" office:value-type="string">
            <text:p text:style-name="P52">312</text:p>
          </table:table-cell>
          <table:table-cell table:style-name="表格3.C4" office:value-type="string">
            <text:p text:style-name="P56">5.7</text:p>
          </table:table-cell>
          <table:table-cell table:style-name="表格3.C4" office:value-type="string">
            <text:p text:style-name="P52">0 - 12</text:p>
          </table:table-cell>
          <table:table-cell table:style-name="表格3.C4" office:value-type="string">
            <text:p text:style-name="P61">1.1</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 text:c="2"/></text:span>08 <text:s/>Hides and skins</text:p>
          </table:table-cell>
          <table:covered-table-cell/>
          <table:table-cell table:style-name="表格3.C4" office:value-type="string">
            <text:p text:style-name="P52">79</text:p>
          </table:table-cell>
          <table:table-cell table:style-name="表格3.C4" office:value-type="string">
            <text:p text:style-name="P56">10.8</text:p>
          </table:table-cell>
          <table:table-cell table:style-name="表格3.C4" office:value-type="string">
            <text:p text:style-name="P52">0 - 12</text:p>
          </table:table-cell>
          <table:table-cell table:style-name="表格3.C4" office:value-type="string">
            <text:p text:style-name="P61">0.3</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 text:c="2"/></text:span>09 <text:s/>Wood and articles of wood</text:p>
          </table:table-cell>
          <table:covered-table-cell/>
          <table:table-cell table:style-name="表格3.C4" office:value-type="string">
            <text:p text:style-name="P52">107</text:p>
          </table:table-cell>
          <table:table-cell table:style-name="表格3.C4" office:value-type="string">
            <text:p text:style-name="P56">11.0</text:p>
          </table:table-cell>
          <table:table-cell table:style-name="表格3.C4" office:value-type="string">
            <text:p text:style-name="P52">0 - 12</text:p>
          </table:table-cell>
          <table:table-cell table:style-name="表格3.C4" office:value-type="string">
            <text:p text:style-name="P61">0.3</text:p>
          </table:table-cell>
          <table:table-cell table:style-name="表格3.G4" office:value-type="string">
            <text:p text:style-name="P61">30.0</text:p>
          </table:table-cell>
        </table:table-row>
        <table:table-row table:style-name="表格3.3">
          <table:table-cell table:style-name="表格3.A4" table:number-columns-spanned="2" office:value-type="string">
            <text:p text:style-name="P32"><text:span text:style-name="T2"><text:s text:c="2"/></text:span>10 <text:s/>Wood pulp, paper, etc.</text:p>
          </table:table-cell>
          <table:covered-table-cell/>
          <table:table-cell table:style-name="表格3.C4" office:value-type="string">
            <text:p text:style-name="P52">246</text:p>
          </table:table-cell>
          <table:table-cell table:style-name="表格3.C4" office:value-type="string">
            <text:p text:style-name="P56">8.2</text:p>
          </table:table-cell>
          <table:table-cell table:style-name="表格3.C4" office:value-type="string">
            <text:p text:style-name="P52">0 - 12</text:p>
          </table:table-cell>
          <table:table-cell table:style-name="表格3.C4" office:value-type="string">
            <text:p text:style-name="P61">0.7</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1 <text:s/>Textiles and textile articles</text:p>
          </table:table-cell>
          <table:table-cell table:style-name="表格3.C4" table:number-columns-spanned="2" office:value-type="string">
            <text:p text:style-name="P52">966</text:p>
          </table:table-cell>
          <table:covered-table-cell/>
          <table:table-cell table:style-name="表格3.C4" office:value-type="string">
            <text:p text:style-name="P56">17.0</text:p>
          </table:table-cell>
          <table:table-cell table:style-name="表格3.C4" office:value-type="string">
            <text:p text:style-name="P52">0 - 20</text:p>
          </table:table-cell>
          <table:table-cell table:style-name="表格3.C4" office:value-type="string">
            <text:p text:style-name="P61">0.3</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2 <text:s/>Footwear, hats and other headgear</text:p>
          </table:table-cell>
          <table:table-cell table:style-name="表格3.C4" table:number-columns-spanned="2" office:value-type="string">
            <text:p text:style-name="P52">56</text:p>
          </table:table-cell>
          <table:covered-table-cell/>
          <table:table-cell table:style-name="表格3.C4" office:value-type="string">
            <text:p text:style-name="P56">16.4</text:p>
          </table:table-cell>
          <table:table-cell table:style-name="表格3.C4" office:value-type="string">
            <text:p text:style-name="P52">12 - 20</text:p>
          </table:table-cell>
          <table:table-cell table:style-name="表格3.C4" office:value-type="string">
            <text:p text:style-name="P61">0.2</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3 <text:s/>Articles of stone</text:p>
          </table:table-cell>
          <table:table-cell table:style-name="表格3.C4" table:number-columns-spanned="2" office:value-type="string">
            <text:p text:style-name="P52">174</text:p>
          </table:table-cell>
          <table:covered-table-cell/>
          <table:table-cell table:style-name="表格3.C4" office:value-type="string">
            <text:p text:style-name="P56">5.9</text:p>
          </table:table-cell>
          <table:table-cell table:style-name="表格3.C4" office:value-type="string">
            <text:p text:style-name="P52">0 - 12</text:p>
          </table:table-cell>
          <table:table-cell table:style-name="表格3.C4" office:value-type="string">
            <text:p text:style-name="P61">1.0</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4 <text:s/>Precious stones, etc.</text:p>
          </table:table-cell>
          <table:table-cell table:style-name="表格3.C4" table:number-columns-spanned="2" office:value-type="string">
            <text:p text:style-name="P52">57</text:p>
          </table:table-cell>
          <table:covered-table-cell/>
          <table:table-cell table:style-name="表格3.C4" office:value-type="string">
            <text:p text:style-name="P56">9.1</text:p>
          </table:table-cell>
          <table:table-cell table:style-name="表格3.C4" office:value-type="string">
            <text:p text:style-name="P52">0 - 12</text:p>
          </table:table-cell>
          <table:table-cell table:style-name="表格3.C4" office:value-type="string">
            <text:p text:style-name="P61">0.6</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5 <text:s/>Base metals and articles of base metal</text:p>
          </table:table-cell>
          <table:table-cell table:style-name="表格3.C4" table:number-columns-spanned="2" office:value-type="string">
            <text:p text:style-name="P52">700</text:p>
          </table:table-cell>
          <table:covered-table-cell/>
          <table:table-cell table:style-name="表格3.C4" office:value-type="string">
            <text:p text:style-name="P56">6.4</text:p>
          </table:table-cell>
          <table:table-cell table:style-name="表格3.C4" office:value-type="string">
            <text:p text:style-name="P52">0 - 12</text:p>
          </table:table-cell>
          <table:table-cell table:style-name="表格3.C4" office:value-type="string">
            <text:p text:style-name="P61">0.9</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6 <text:s/>Machinery and mechanical appliances</text:p>
          </table:table-cell>
          <table:table-cell table:style-name="表格3.C4" table:number-columns-spanned="2" office:value-type="string">
            <text:p text:style-name="P52">1,195</text:p>
          </table:table-cell>
          <table:covered-table-cell/>
          <table:table-cell table:style-name="表格3.C4" office:value-type="string">
            <text:p text:style-name="P56">3.1</text:p>
          </table:table-cell>
          <table:table-cell table:style-name="表格3.C4" office:value-type="string">
            <text:p text:style-name="P52">0 - 20</text:p>
          </table:table-cell>
          <table:table-cell table:style-name="表格3.C4" office:value-type="string">
            <text:p text:style-name="P61">1.8</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7 <text:s/>Transport equipment</text:p>
          </table:table-cell>
          <table:table-cell table:style-name="表格3.C4" table:number-columns-spanned="2" office:value-type="string">
            <text:p text:style-name="P52">226</text:p>
          </table:table-cell>
          <table:covered-table-cell/>
          <table:table-cell table:style-name="表格3.C4" office:value-type="string">
            <text:p text:style-name="P56">3.2</text:p>
          </table:table-cell>
          <table:table-cell table:style-name="表格3.C4" office:value-type="string">
            <text:p text:style-name="P52">0 - 12</text:p>
          </table:table-cell>
          <table:table-cell table:style-name="表格3.C4" office:value-type="string">
            <text:p text:style-name="P61">1.6</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8 <text:s/>Precision instruments</text:p>
          </table:table-cell>
          <table:table-cell table:style-name="表格3.C4" table:number-columns-spanned="2" office:value-type="string">
            <text:p text:style-name="P52">290</text:p>
          </table:table-cell>
          <table:covered-table-cell/>
          <table:table-cell table:style-name="表格3.C4" office:value-type="string">
            <text:p text:style-name="P56">4.8</text:p>
          </table:table-cell>
          <table:table-cell table:style-name="表格3.C4" office:value-type="string">
            <text:p text:style-name="P52">0 - 12</text:p>
          </table:table-cell>
          <table:table-cell table:style-name="表格3.C4" office:value-type="string">
            <text:p text:style-name="P61">1.2</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19 <text:s/>Arms and ammunition</text:p>
          </table:table-cell>
          <table:table-cell table:style-name="表格3.C4" table:number-columns-spanned="2" office:value-type="string">
            <text:p text:style-name="P52">69</text:p>
          </table:table-cell>
          <table:covered-table-cell/>
          <table:table-cell table:style-name="表格3.C4" office:value-type="string">
            <text:p text:style-name="P56">12.0</text:p>
          </table:table-cell>
          <table:table-cell table:style-name="表格3.C4" office:value-type="string">
            <text:p text:style-name="P52">12 - 12</text:p>
          </table:table-cell>
          <table:table-cell table:style-name="表格3.C4" office:value-type="string">
            <text:p text:style-name="P61">0.0</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20 <text:s/>Miscellaneous manufactured articles</text:p>
          </table:table-cell>
          <table:table-cell table:style-name="表格3.C4" table:number-columns-spanned="2" office:value-type="string">
            <text:p text:style-name="P52">150</text:p>
          </table:table-cell>
          <table:covered-table-cell/>
          <table:table-cell table:style-name="表格3.C4" office:value-type="string">
            <text:p text:style-name="P56">10.8</text:p>
          </table:table-cell>
          <table:table-cell table:style-name="表格3.C4" office:value-type="string">
            <text:p text:style-name="P52">0 - 12</text:p>
          </table:table-cell>
          <table:table-cell table:style-name="表格3.C4" office:value-type="string">
            <text:p text:style-name="P61">0.3</text:p>
          </table:table-cell>
          <table:table-cell table:style-name="表格3.G4" office:value-type="string">
            <text:p text:style-name="P61">30.0</text:p>
          </table:table-cell>
        </table:table-row>
        <table:table-row table:style-name="表格3.3">
          <table:table-cell table:style-name="表格3.A4" office:value-type="string">
            <text:p text:style-name="P32"><text:span text:style-name="T2"><text:s text:c="2"/></text:span>21 <text:s/>Works of art, etc.</text:p>
          </table:table-cell>
          <table:table-cell table:style-name="表格3.C4" table:number-columns-spanned="2" office:value-type="string">
            <text:p text:style-name="P52">7</text:p>
          </table:table-cell>
          <table:covered-table-cell/>
          <table:table-cell table:style-name="表格3.C4" office:value-type="string">
            <text:p text:style-name="P56">12.0</text:p>
          </table:table-cell>
          <table:table-cell table:style-name="表格3.C4" office:value-type="string">
            <text:p text:style-name="P52">12 - 12</text:p>
          </table:table-cell>
          <table:table-cell table:style-name="表格3.C4" office:value-type="string">
            <text:p text:style-name="P61">0.0</text:p>
          </table:table-cell>
          <table:table-cell table:style-name="表格3.G4" office:value-type="string">
            <text:p text:style-name="P61">30.0</text:p>
          </table:table-cell>
        </table:table-row>
        <table:table-row table:style-name="表格3.3">
          <table:table-cell table:style-name="表格3.A36" office:value-type="string">
            <text:p text:style-name="P30">By stage of processing</text:p>
          </table:table-cell>
          <table:table-cell table:style-name="表格3.B59" table:number-columns-spanned="2" office:value-type="string">
            <text:p text:style-name="P69"/>
          </table:table-cell>
          <table:covered-table-cell/>
          <table:table-cell table:style-name="表格3.B59" office:value-type="string">
            <text:p text:style-name="P58"/>
          </table:table-cell>
          <table:table-cell table:style-name="表格3.B59" office:value-type="string">
            <text:p text:style-name="P70"/>
          </table:table-cell>
          <table:table-cell table:style-name="表格3.B59" office:value-type="string">
            <text:p text:style-name="P71"/>
          </table:table-cell>
          <table:table-cell table:style-name="表格3.G59" office:value-type="string">
            <text:p text:style-name="P72"/>
          </table:table-cell>
        </table:table-row>
        <table:table-row table:style-name="表格3.3">
          <table:table-cell table:style-name="表格3.A36" office:value-type="string">
            <text:p text:style-name="P32">First stage of processing</text:p>
          </table:table-cell>
          <table:table-cell table:style-name="表格3.C4" table:number-columns-spanned="2" office:value-type="string">
            <text:p text:style-name="P52">846</text:p>
          </table:table-cell>
          <table:covered-table-cell/>
          <table:table-cell table:style-name="表格3.C4" office:value-type="string">
            <text:p text:style-name="P56">10.3</text:p>
          </table:table-cell>
          <table:table-cell table:style-name="表格3.C4" office:value-type="string">
            <text:p text:style-name="P52">0 - 25</text:p>
          </table:table-cell>
          <table:table-cell table:style-name="表格3.C4" office:value-type="string">
            <text:p text:style-name="P61">0.8</text:p>
          </table:table-cell>
          <table:table-cell table:style-name="表格3.G4" office:value-type="string">
            <text:p text:style-name="P61">30.5</text:p>
          </table:table-cell>
        </table:table-row>
        <table:table-row table:style-name="表格3.3">
          <table:table-cell table:style-name="表格3.A36" office:value-type="string">
            <text:p text:style-name="P32">Semi-processed products</text:p>
          </table:table-cell>
          <table:table-cell table:style-name="表格3.C4" table:number-columns-spanned="2" office:value-type="string">
            <text:p text:style-name="P52">2,504</text:p>
          </table:table-cell>
          <table:covered-table-cell/>
          <table:table-cell table:style-name="表格3.C4" office:value-type="string">
            <text:p text:style-name="P56">7.2</text:p>
          </table:table-cell>
          <table:table-cell table:style-name="表格3.C4" office:value-type="string">
            <text:p text:style-name="P52">0 - 25</text:p>
          </table:table-cell>
          <table:table-cell table:style-name="表格3.C4" office:value-type="string">
            <text:p text:style-name="P61">1.1</text:p>
          </table:table-cell>
          <table:table-cell table:style-name="表格3.G4" office:value-type="string">
            <text:p text:style-name="P61">30.1</text:p>
          </table:table-cell>
        </table:table-row>
        <table:table-row table:style-name="表格3.3">
          <table:table-cell table:style-name="表格3.A62" office:value-type="string">
            <text:p text:style-name="P32">Fully processed products</text:p>
          </table:table-cell>
          <table:table-cell table:style-name="表格3.C41" table:number-columns-spanned="2" office:value-type="string">
            <text:p text:style-name="P52">4,001</text:p>
          </table:table-cell>
          <table:covered-table-cell/>
          <table:table-cell table:style-name="表格3.C41" office:value-type="string">
            <text:p text:style-name="P56">8.5</text:p>
          </table:table-cell>
          <table:table-cell table:style-name="表格3.C41" office:value-type="string">
            <text:p text:style-name="P52">0 - 25</text:p>
          </table:table-cell>
          <table:table-cell table:style-name="表格3.C41" office:value-type="string">
            <text:p text:style-name="P61">1.0</text:p>
          </table:table-cell>
          <table:table-cell table:style-name="表格3.G41" office:value-type="string">
            <text:p text:style-name="P61">30.1</text:p>
          </table:table-cell>
        </table:table-row>
      </table:table>
      <text:p text:style-name="P73">a<text:tab/>The calculations take tariff surtaxes into account but not the reductions and surcharges in the form of specific duties applied under the price band system to 46 ten-digit tariff lines.</text:p>
      <text:p text:style-name="P2">b<text:tab/>ISIC (Rev.2), excluding electricity (1 line).</text:p>
      <text:p text:style-name="P38"><text:span text:style-name="T15">Source</text:span><text:span text:style-name="T17">:<text:tab/>WTO Secretariat estimates, based on data provided by the authorities.</text:span></text:p>
      <text:list xml:id="list105539501239634" text:continue-numbering="true" text:style-name="WW8Num30">
        <text:list-item>
          <text:list>
            <text:list-item>
              <text:list>
                <text:list-item>
                  <text:list>
                    <text:list-item>
                      <text:list>
                        <text:list-item>
                          <text:list>
                            <text:list-item>
                              <text:p text:style-name="P81">The Customs Tariff has three duty rates: <text:s/>0, 12 and 20 per cent. <text:s/>Moreover, Peru applies additional duties of 5 per cent to imports of certain products (see below). <text:s/>Accordingly, in actual practice, the Tariff has five duty rates (0, 12, 17, 20 and 25 per cent). <text:s/>The commonest rate is 0 per cent, which is applied to 44 per cent of tariff lines, followed by 12 per cent (41 per cent of tariff lines), 20 per cent (10 per cent of tariff lines), 25 per cent (5 per cent of tariff lines) and 17 per cent (1 per cent of tariff lines).</text:p>
                            </text:list-item>
                            <text:list-item>
                              <text:p text:style-name="P81">There is tariff escalation, but it does not follow the usual pattern. Thus, although the average tariff rate applied to finished products is higher than that applied to semi-finished ones, the average rate applied to raw materials is higher than that applied to semi-finished and finished products (Table III.3).</text:p>
                            </text:list-item>
                          </text:list>
                        </text:list-item>
                      </text:list>
                    </text:list-item>
                  </text:list>
                </text:list-item>
              </text:list>
            </text:list-item>
          </text:list>
        </text:list-item>
      </text:list>
      <text:h text:style-name="Heading_20_4" text:outline-level="4">Tariff surcharges</text:h>
      <text:list xml:id="list105539236703533" text:continue-numbering="true" text:style-name="WW8Num30">
        <text:list-item>
          <text:list>
            <text:list-item>
              <text:list>
                <text:list-item>
                  <text:list>
                    <text:list-item>
                      <text:list>
                        <text:list-item>
                          <text:list>
                            <text:list-item>
                              <text:p text:style-name="P81">Peru applies a tariff surcharge (called the "additional tariff surtax" and subsequently the "additional tariff duty") of 5 per cent to 392 ten-digit tariff lines. <text:s/>The products subject to this measure are classified in Chapters 1-24 of the HS, except for dextrins and other modified starches, classified in HS Chapter 35. <text:s/>The surtaxes have been in force since 1997, although the amount and the coverage have often changed.<text:span text:style-name="Footnote_20_Symbol"><text:note text:id="ftn36" text:note-class="footnote"><text:note-citation>36</text:note-citation><text:note-body><text:p text:style-name="Footnote"><text:span text:style-name="T2"><text:s/></text:span><text:span text:style-name="T26">Supreme Decree No. 035-97-EF of 11 April 1997, as amended by Supreme Decrees No. 111-97-EF, No. 141-99-EF, No. 125-2000-EF, No. 016-2001-EF, No. 113-2001-EF, No. 114-2001-EF and No. 150‑2005‑EF.</text:span></text:p></text:note-body></text:note></text:span></text:p>
                            </text:list-item>
                            <text:list-item>
                              <text:p text:style-name="P81"><text:soft-page-break/>Surtaxes are applied to the c.i.f. value of imports. <text:s/>Goods imported under the preferential agreements signed by Peru are also subject to surtaxes. <text:s/>Under these agreements, the preferential margins are applied to the sum of the basic rates and the additional surtax rates.</text:p>
                            </text:list-item>
                          </text:list>
                        </text:list-item>
                      </text:list>
                    </text:list-item>
                  </text:list>
                </text:list-item>
              </text:list>
            </text:list-item>
          </text:list>
        </text:list-item>
      </text:list>
      <text:h text:style-name="Heading_20_4" text:outline-level="4">Tariff concessions</text:h>
      <text:list xml:id="list105538586978529" text:continue-numbering="true" text:style-name="WW8Num30">
        <text:list-item>
          <text:list>
            <text:list-item>
              <text:list>
                <text:list-item>
                  <text:list>
                    <text:list-item>
                      <text:list>
                        <text:list-item>
                          <text:list>
                            <text:list-item>
                              <text:p text:style-name="P81">Peru maintains a duty drawback system (section (3)(iv)). <text:s/>Moreover, under the temporary admission procedure, it is possible to obtain relief from the payment of import duties and taxes on goods intended for export after processing in Peru.<text:span text:style-name="Footnote_20_Symbol"><text:note text:id="ftn37" text:note-class="footnote"><text:note-citation>37</text:note-citation><text:note-body><text:p text:style-name="Footnote"><text:span text:style-name="T2"><text:s/></text:span>Chapter VI of Title V of the Single Harmonized Text of the General Customs Law, approved by Supreme Decree No. 129-2004-EF of 12 September 2004.</text:p></text:note-body></text:note></text:span> <text:s/>Temporary importation, which offers the same advantages as temporary admission, applies to certain goods intended to be exported in the same state, except for "normal wear and tear".<text:span text:style-name="Footnote_20_Symbol"><text:note text:id="ftn38" text:note-class="footnote"><text:note-citation>38</text:note-citation><text:note-body><text:p text:style-name="Footnote"><text:span text:style-name="T2"><text:s/></text:span>Article 63 of the Single Harmonized Text of the General Customs Law, approved by Supreme Decree No. 129-2004-EF of 12 September 2004.</text:p></text:note-body></text:note></text:span> <text:s/>The period during which the goods may remain in Peru before being exported may not exceed 18 months in the case of imports covered by temporary importation or 24 months in the case of those covered by temporary admission. <text:s/>In 2006, in value terms, imports under the temporary admission procedure amounted to about US$394 million and those under the temporary importation procedure to US$1.151 billion.</text:p>
                            </text:list-item>
                            <text:list-item>
                              <text:p text:style-name="P81">The importation of certain MEF-approved goods during the phase of exploration of hydrocarbon deposits is exempt from the payment of taxes, including customs duties.<text:span text:style-name="Footnote_20_Symbol"><text:note text:id="ftn39" text:note-class="footnote"><text:note-citation>39</text:note-citation><text:note-body><text:p text:style-name="Footnote"><text:span text:style-name="T2"><text:s/></text:span>Article 56 of the Single Harmonized Text of the General Law on Hydrocarbons.</text:p></text:note-body></text:note></text:span> <text:s/>Up to 2004, the State took responsibility for the payment of the customs duties (and general sales tax) on imports of certain agricultural inputs.<text:span text:style-name="Footnote_20_Symbol"><text:note text:id="ftn40" text:note-class="footnote"><text:note-citation>40</text:note-citation><text:note-body><text:p text:style-name="Footnote"><text:span text:style-name="T2"><text:s/></text:span>Law No. 27400 of 18 January 2001.</text:p></text:note-body></text:note></text:span> <text:s/>Legislative Decree No. 956 of 5 February 2004 abolished this concession.</text:p>
                            </text:list-item>
                          </text:list>
                        </text:list-item>
                      </text:list>
                    </text:list-item>
                  </text:list>
                </text:list-item>
              </text:list>
            </text:list-item>
          </text:list>
        </text:list-item>
      </text:list>
      <text:h text:style-name="Heading_20_4" text:outline-level="4">Bindings</text:h>
      <text:list xml:id="list105539079900346" text:continue-numbering="true" text:style-name="WW8Num30">
        <text:list-item>
          <text:list>
            <text:list-item>
              <text:list>
                <text:list-item>
                  <text:list>
                    <text:list-item>
                      <text:list>
                        <text:list-item>
                          <text:list>
                            <text:list-item>
                              <text:p text:style-name="P81">The bindings of Peru's concessions are set out in Schedule XXXV annexed to the General Agreement on Tariffs and Trade 1994. <text:s/>The WTO Secretariat has transposed Peru's commitments to HS 96. <text:s/>In mid-2007 the Committee on Market Access was examining ways of giving legal effect to these changes.</text:p>
                            </text:list-item>
                            <text:list-item>
                              <text:p text:style-name="P81">Peru bound its entire tariff at a maximum rate of 30 per cent, except for 29 tariff lines which were bound at a final rate of 68 per cent. <text:s/>These lines correspond to milk, dehydrated butter, wheat, maize, rice, sorghum, wheat flour, boiled grains and wheat groats, sugar and pasta. <text:s/>The average of the bound rates is 30.2 per cent.</text:p>
                            </text:list-item>
                            <text:list-item>
                              <text:p text:style-name="P81">The WTO Secretariat has not identified any tariff line with an applied rate higher than its respective bound rate.<text:span text:style-name="Footnote_20_Symbol"><text:note text:id="ftn41" text:note-class="footnote"><text:note-citation>41</text:note-citation><text:note-body><text:p text:style-name="Footnote"><text:span text:style-name="T2"><text:s/></text:span>In carrying out this analysis the Secretariat took into account only the tariff lines contained in the file of the Consolidated Tariff Schedule corresponding to Peru which are strictly comparable with the HS 2007.</text:p></text:note-body></text:note></text:span></text:p>
                            </text:list-item>
                          </text:list>
                        </text:list-item>
                      </text:list>
                    </text:list-item>
                  </text:list>
                </text:list-item>
              </text:list>
            </text:list-item>
          </text:list>
        </text:list-item>
      </text:list>
      <text:h text:style-name="Heading_20_4" text:outline-level="4">Preferential tariffs</text:h>
      <text:list xml:id="list105539602103909" text:continue-numbering="true" text:style-name="WW8Num30">
        <text:list-item>
          <text:list>
            <text:list-item>
              <text:list>
                <text:list-item>
                  <text:list>
                    <text:list-item>
                      <text:list>
                        <text:list-item>
                          <text:list>
                            <text:list-item>
                              <text:p text:style-name="P81">Since January 2006, in the context of its participation in the Andean Community, Peru has granted duty-free treatment to all imports from Bolivia, Colombia, Ecuador and Venezuela that comply with the origin requirements. <text:s/>This is the result of a gradual tariff reduction process that began in 1997.<text:span text:style-name="Footnote_20_Symbol"><text:note text:id="ftn42" text:note-class="footnote"><text:note-citation>42</text:note-citation><text:note-body><text:p text:style-name="Footnote"><text:span text:style-name="T2"><text:s/></text:span>Decision No. 414 of the Commission of the Andean Community of 30 July 1997.</text:p></text:note-body></text:note></text:span></text:p>
                            </text:list-item>
                            <text:list-item>
                              <text:p text:style-name="P81"><text:soft-page-break/>Peru also grants preferential treatment to imports from countries with which it has signed LAIA agreements (Table AIII.1 and Chapter II (5)).</text:p>
                            </text:list-item>
                          </text:list>
                        </text:list-item>
                      </text:list>
                    </text:list-item>
                  </text:list>
                </text:list-item>
              </text:list>
            </text:list-item>
          </text:list>
        </text:list-item>
      </text:list>
      <text:h text:style-name="Heading_20_3" text:outline-level="3">Other charges</text:h>
      <text:list xml:id="list105538797996669" text:continue-numbering="true" text:style-name="WW8Num30">
        <text:list-item>
          <text:list>
            <text:list-item>
              <text:list>
                <text:list-item>
                  <text:list>
                    <text:list-item>
                      <text:list>
                        <text:list-item>
                          <text:list>
                            <text:list-item>
                              <text:p text:style-name="P81">Since 2004, Peru has applied a customs clearance charge on imports that exceed three tax units (UIT) (or, in 2007, S/. 10,350, around US$3,252). <text:s/>The charge is paid "for processing the Single Customs Declaration" under the outright importation and customs warehouse regimes (section (2)(i)).<text:span text:style-name="Footnote_20_Symbol"><text:note text:id="ftn43" text:note-class="footnote"><text:note-citation>43</text:note-citation><text:note-body><text:p text:style-name="Footnote"><text:span text:style-name="T2"><text:s/></text:span>Article 1 of Law No. 28321 of 10 August 2004 and Article 1 of Supreme Decree No. 072-2004-EF of 1 June 2004.</text:p></text:note-body></text:note></text:span> <text:s/>It amounts to 2.35 per cent of the UIT (equivalent to S/. 81.10, or around US$25.50).</text:p>
                            </text:list-item>
                            <text:list-item>
                              <text:p text:style-name="P81">The selective consumption tax (ISC) is levied on the sale in Peru at producer level and on the importation of fuels derived from petroleum, Pisco, beer, and cigarettes made from dark and bright tobacco (Table AIII.2).<text:span text:style-name="Footnote_20_Symbol"><text:note text:id="ftn44" text:note-class="footnote"><text:note-citation>44</text:note-citation><text:note-body><text:p text:style-name="Footnote"><text:span text:style-name="T2"><text:s/></text:span>Article 50 of the Single Harmonized Text of the Law on the General Sales Tax and Selective Consumption Tax, approved by Supreme Decree No. 055-99-EF of 15 April 1999.</text:p></text:note-body></text:note></text:span> <text:s/>It is also levied on the sale in Peru by the producer or importer of vehicles, water and other non-alcoholic beverages, wine, vermouth, cider and other fermented beverages, undenatured ethyl alcohol, spirituous beverages, and cigars and cigarritos. <text:s/>These goods represent about 1.4 per cent of the tariff universe. <text:s/>Gambling and betting are also subject to ISC.</text:p>
                            </text:list-item>
                            <text:list-item>
                              <text:p text:style-name="P81">The tax base for beer and cigarettes made from dark and bright tobacco is the retail selling price suggested by the importer or the producer multiplied by 0.84.<text:span text:style-name="Footnote_20_Symbol"><text:note text:id="ftn45" text:note-class="footnote"><text:note-citation>45</text:note-citation><text:note-body><text:p text:style-name="Footnote"><text:span text:style-name="T2"><text:s/></text:span>Article 56 of the Single Harmonized Text of the Law on the General Sales Tax and Selective Consumption Tax, approved by Supreme Decree No. 055-99-EF of 15 April 1999.</text:p></text:note-body></text:note></text:span> <text:s/>The retail selling price includes all the taxes on importation, production and sale. <text:s/>For other goods subject to ISC at <text:span text:style-name="T1">ad valorem</text:span> rates, the tax base is the customs value plus import duties (imported products) or the selling price, not including IGV (domestic products).<text:span text:style-name="Footnote_20_Symbol"><text:note text:id="ftn46" text:note-class="footnote"><text:note-citation>46</text:note-citation><text:note-body><text:p text:style-name="Footnote"><text:span text:style-name="T2"><text:s/></text:span>Article 14 of the Single Harmonized Text of the Law on the General Sales Tax and Selective Consumption Tax, approved by Supreme Decree No. 055-99-EF of 15 April 1999.</text:p></text:note-body></text:note></text:span></text:p>
                            </text:list-item>
                            <text:list-item>
                              <text:p text:style-name="P81">Pisco is subject to ISC at a specific rate of S./ 1.50 per litre, while other alcoholic beverages such as wine from grapes, fermented beverages, brandy, whisky, rum and gin, are subject to ISC at an <text:span text:style-name="T1">ad valorem</text:span> rate of 20 per cent (Table AIII.2). <text:s/>Due to this difference in rates, the ISC on Pisco is less than the ISC on other alcoholic beverages if the price of the latter exceeds S./ 7.50 per litre (approximately US$2.36 per litre). <text:s/>According to the Peruvian authorities, the rates of ISC applied to Pisco and other alcoholic beverages are equivalent and the use of a specific rate for Pisco reflects the efforts being made by Peru to prevent the adulteration of that beverage and encourage greater integration of production into the formal sector.</text:p>
                            </text:list-item>
                            <text:list-item>
                              <text:p text:style-name="P81">Imported used vehicles are subject to ISC at 30 per cent, unless they have been overhauled or repaired in CETICOS or ZOFRATACNA and subsequently imported into the remainder of the national territory, in which case they are taxed at zero per cent.<text:span text:style-name="Footnote_20_Symbol"><text:note text:id="ftn47" text:note-class="footnote"><text:note-citation>47</text:note-citation><text:note-body><text:p text:style-name="Footnote"><text:span text:style-name="T2"><text:s/></text:span>Apppendix IV of the Single Harmonized Text of the Law on the General Sales Tax and Selective Consumption Tax, approved by Supreme Decree No. 055-99-EF of 15 April 1999.</text:p></text:note-body></text:note></text:span> <text:s/>The importation of used vehicles into CETICOS or ZOFRATACNA is also taxed at zero per cent. <text:s/>This system gives a tax advantage to the overhaul and repair of used vehicles in CETICOS and in ZOFRATACNA, since vehicles modified there are not subject at any time to the payment of ISC for release into circulation in the remainder of the national territory, whereas other imported used vehicles are subject to ISC at 30 per cent (see also section (4)(iv)).</text:p>
                            </text:list-item>
                            <text:list-item>
                              <text:p text:style-name="P81"><text:soft-page-break/>IGV is levied on the importation and sale of most goods and the provision of services in each stage of marketing.<text:span text:style-name="Footnote_20_Symbol"><text:note text:id="ftn48" text:note-class="footnote"><text:note-citation>48</text:note-citation><text:note-body><text:p text:style-name="Footnote"><text:span text:style-name="T2"><text:s/></text:span>Article 1 of the Single Harmonized Text of the Law on the General Sales Tax and Selective Consumption Tax, approved by Supreme Decree No. 055-99-EF of 15 April 1999.</text:p></text:note-body></text:note></text:span> <text:s/>The IGV rate is 17 per cent.<text:span text:style-name="Footnote_20_Symbol"><text:note text:id="ftn49" text:note-class="footnote"><text:note-citation>49</text:note-citation><text:note-body><text:p text:style-name="Footnote"><text:span text:style-name="T2"><text:s/></text:span>Article 6 of Law No. 28929 of 12 December 2006.</text:p></text:note-body></text:note></text:span> <text:s/>To this should be added two percentage points for the municipal promotion tax.<text:span text:style-name="Footnote_20_Symbol"><text:note text:id="ftn50" text:note-class="footnote"><text:note-citation>50</text:note-citation><text:note-body><text:p text:style-name="Footnote"><text:span text:style-name="T2"><text:s/></text:span>Article 76 of Legislative Decree No. 776 of 31 December 1993.</text:p></text:note-body></text:note></text:span> <text:s/>The tax base for imported goods is the customs value plus the duties and taxes affecting imports.<text:span text:style-name="Footnote_20_Symbol"><text:note text:id="ftn51" text:note-class="footnote"><text:note-citation>51</text:note-citation><text:note-body><text:p text:style-name="Footnote"><text:span text:style-name="T2"><text:s/></text:span>Article 13 of the Single Harmonized Text of the Law on the General Sales Tax and Selective Consumption Tax, approved by Supreme Decree No. 055-99-EF of 15 April 1999.</text:p></text:note-body></text:note></text:span> <text:s/>For domestic goods, the tax base is the selling price, including ISC.<text:span text:style-name="Footnote_20_Symbol"><text:note text:id="ftn52" text:note-class="footnote"><text:note-citation>52</text:note-citation><text:note-body><text:p text:style-name="Footnote"><text:span text:style-name="T2"><text:s/></text:span>Article 14 of the Single Harmonized Text of the Law on the General Sales Tax and Selective Consumption Tax, approved by Supreme Decree No. 055-99-EF of 15 April 1999.</text:p></text:note-body></text:note></text:span></text:p>
                            </text:list-item>
                            <text:list-item>
                              <text:p text:style-name="P81">Imports and domestic sales corresponding to approximately 6 per cent of the tariff universe are exempt from IGV and municipal promotion tax; <text:s/>the exempt products include certain live animals; <text:s/>fish, except those for meal and oil processing; <text:s/>whole raw milk; <text:s/>garden produce, vegetables and various other food products, fresh or chilled; <text:s/>certain fresh or dried fruit; <text:s/>raw or green coffee and tea; <text:s/>unhulled rice; <text:s/>various seeds for sowing; <text:s/>seabird guano; <text:s/>urea and potassium sulphate for agricultural use; <text:s/>wool and cotton, unprocessed; <text:s/>and certain motor vehicles.</text:p>
                            </text:list-item>
                            <text:list-item>
                              <text:p text:style-name="P81">Various services are exempt from IGV and municipal promotion tax. <text:s/>Ship certification, repair, maintenance, inspection and accident prevention and control services are exempt from IGV and municipal promotion tax, but only if provided to national flag vessels.<text:span text:style-name="Footnote_20_Symbol"><text:note text:id="ftn53" text:note-class="footnote"><text:note-citation>53</text:note-citation><text:note-body><text:p text:style-name="Footnote"><text:span text:style-name="T2"><text:s/></text:span>Article 14.3 of Law No. 28583 of 22 July 2005.</text:p></text:note-body></text:note></text:span></text:p>
                            </text:list-item>
                            <text:list-item>
                              <text:p text:style-name="P81">Various activities are also exempt from ISC and IGV (section (4)(iv) and Chapter IV).</text:p>
                            </text:list-item>
                            <text:list-item>
                              <text:p text:style-name="P81">Imports and the first sale of pounded rice are subject to the Tax on the Sale of Pounded Rice (IPAV).<text:span text:style-name="Footnote_20_Symbol"><text:note text:id="ftn54" text:note-class="footnote"><text:note-citation>54</text:note-citation><text:note-body><text:p text:style-name="Footnote"><text:span text:style-name="T2"><text:s/></text:span><text:span text:style-name="T26">HS subheadings 10.06.20.00.00, 10.06.30.00.00, 10.06.40.00.00 and 23.02.20.00.00</text:span>. <text:s/>Law No. 28211 of 22 April 2004.</text:p></text:note-body></text:note></text:span> <text:s/>IPAV is levied at the rate of 4 per cent of the price of the first sale made in Peru (domestic rice) or the customs value plus the duties and taxes affecting imports (imported rice). <text:s/>The importation and sale of pounded rice is not subject to IGV or municipal promotion tax.<text:span text:style-name="Footnote_20_Symbol"><text:note text:id="ftn55" text:note-class="footnote"><text:note-citation>55</text:note-citation><text:note-body><text:p text:style-name="Footnote"><text:span text:style-name="T2"><text:s/></text:span>Article 6 of Law No. 28309 of 29 July 2004.</text:p></text:note-body></text:note></text:span> <text:s/>In 2001, Peru abolished the special sales tax <text:s/>levied on imports and sales of all varieties of rice.<text:span text:style-name="Footnote_20_Symbol"><text:note text:id="ftn56" text:note-class="footnote"><text:note-citation>56</text:note-citation><text:note-body><text:p text:style-name="Footnote"><text:span text:style-name="T2"><text:s/></text:span>Article 1 of Legislative Decree No. 918 of 26 April 2001.</text:p></text:note-body></text:note></text:span></text:p>
                            </text:list-item>
                          </text:list>
                        </text:list-item>
                      </text:list>
                    </text:list-item>
                  </text:list>
                </text:list-item>
              </text:list>
            </text:list-item>
          </text:list>
        </text:list-item>
      </text:list>
      <text:h text:style-name="Heading_20_3" text:outline-level="3">Quantitative restrictions, controls and licences</text:h>
      <text:list xml:id="list105539172886229" text:continue-numbering="true" text:style-name="WW8Num30">
        <text:list-item>
          <text:list>
            <text:list-item>
              <text:list>
                <text:list-item>
                  <text:list>
                    <text:list-item>
                      <text:list>
                        <text:list-item>
                          <text:list>
                            <text:list-item>
                              <text:p text:style-name="P81">Peru prohibits the importation of some products (Table III.4).</text:p>
                            </text:list-item>
                          </text:list>
                        </text:list-item>
                      </text:list>
                    </text:list-item>
                  </text:list>
                </text:list-item>
              </text:list>
            </text:list-item>
          </text:list>
        </text:list-item>
      </text:list>
      <text:p text:style-name="P10">Table III.4</text:p>
      <text:p text:style-name="P16">Prohibited imports, March 2007</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3">Product (number of <text:s/>ten-digit tariff subheadings affected)</text:p>
          </table:table-cell>
          <table:table-cell table:style-name="表格4.B1" office:value-type="string">
            <text:p text:style-name="P17"><text:span text:style-name="T7">Reason</text:span><text:span text:style-name="T13">a</text:span></text:p>
          </table:table-cell>
          <table:table-cell table:style-name="表格4.C1" office:value-type="string">
            <text:p text:style-name="P17"><text:span text:style-name="T7">Legislation</text:span><text:span text:style-name="T13">b</text:span></text:p>
          </table:table-cell>
        </table:table-row>
        <table:table-row table:style-name="表格4.1">
          <table:table-cell table:style-name="表格4.A2" office:value-type="string">
            <text:p text:style-name="P12">"Yoyo loco" (1)</text:p>
          </table:table-cell>
          <table:table-cell table:style-name="表格4.B2" office:value-type="string">
            <text:p text:style-name="P12">Health protection</text:p>
          </table:table-cell>
          <table:table-cell table:style-name="表格4.C2" office:value-type="string">
            <text:p text:style-name="P12">Supreme Decree No. 003-2004-SA of 19 February 2004</text:p>
          </table:table-cell>
        </table:table-row>
        <table:table-row table:style-name="表格4.1">
          <table:table-cell table:style-name="表格4.A2" office:value-type="string">
            <text:p text:style-name="P12">Used tyres (2)</text:p>
          </table:table-cell>
          <table:table-cell table:style-name="表格4.B2" office:value-type="string">
            <text:p text:style-name="P12">Public health, safety and environmental protection</text:p>
          </table:table-cell>
          <table:table-cell table:style-name="表格4.C2" office:value-type="string">
            <text:p text:style-name="P12">Supreme Decree No. 003-2001-SA of 8 February 2001</text:p>
          </table:table-cell>
        </table:table-row>
        <table:table-row table:style-name="表格4.1">
          <table:table-cell table:style-name="表格4.A2" office:value-type="string">
            <text:p text:style-name="P12">Foreign alcoholic beverages whose description includes the word "Pisco" (1)</text:p>
          </table:table-cell>
          <table:table-cell table:style-name="表格4.B2" office:value-type="string">
            <text:p text:style-name="P12">Protected appellation of origin</text:p>
          </table:table-cell>
          <table:table-cell table:style-name="表格4.C2" office:value-type="string">
            <text:p text:style-name="P12">Law No. 26426 of 1 January 1995</text:p>
          </table:table-cell>
        </table:table-row>
        <table:table-row table:style-name="表格4.1">
          <table:table-cell table:style-name="表格4.A2" office:value-type="string">
            <text:p text:style-name="P12">Used clothing and footwear "with a commercial purpose" (312)</text:p>
          </table:table-cell>
          <table:table-cell table:style-name="表格4.B2" office:value-type="string">
            <text:p text:style-name="P12">Public health</text:p>
          </table:table-cell>
          <table:table-cell table:style-name="表格4.C2" office:value-type="string">
            <text:p text:style-name="P12">Law No. 28514 of 25 May 2005</text:p>
          </table:table-cell>
        </table:table-row>
        <table:table-row table:style-name="表格4.1">
          <table:table-cell table:style-name="表格4.A6" office:value-type="string">
            <text:p text:style-name="P12">Used engines, components and spare parts for road vehicles (..)</text:p>
          </table:table-cell>
          <table:table-cell table:style-name="表格4.B6" office:value-type="string">
            <text:p text:style-name="P12">Safety</text:p>
          </table:table-cell>
          <table:table-cell table:style-name="表格4.C6" office:value-type="string">
            <text:p text:style-name="P12">Supreme Decree No. 017-2005-MTC of 15 July 2005</text:p>
          </table:table-cell>
        </table:table-row>
      </table:table>
      <text:p text:style-name="P74"><text:soft-page-break/>..<text:tab/>Not available.</text:p>
      <text:p text:style-name="P15">a<text:tab/>According to the legislation or the Peruvian authorities.</text:p>
      <text:p text:style-name="P15">b<text:tab/>Amending legislation not included.</text:p>
      <text:p text:style-name="P75"><text:span text:style-name="T15">Source</text:span><text:span text:style-name="T17">:<text:tab/>WTO Secretariat.</text:span></text:p>
      <text:list xml:id="list105538090491007" text:continue-numbering="true" text:style-name="WW8Num30">
        <text:list-item>
          <text:list>
            <text:list-item>
              <text:list>
                <text:list-item>
                  <text:list>
                    <text:list-item>
                      <text:list>
                        <text:list-item>
                          <text:list>
                            <text:list-item>
                              <text:p text:style-name="P81">The importation of used engines, components and spare parts for road vehicles is also prohibited. <text:s/>These goods may be imported if used for off-road machinery or vehicles, provided they have been remanufactured and are supplied with a factory guarantee "similar to that for new goods".<text:span text:style-name="Footnote_20_Symbol"><text:note text:id="ftn57" text:note-class="footnote"><text:note-citation>57</text:note-citation><text:note-body><text:p text:style-name="Footnote"><text:span text:style-name="T2"><text:s/></text:span>Article 2 of Supreme Decree No. 017-2005-MTC of 15 July 2005.</text:p></text:note-body></text:note></text:span></text:p>
                            </text:list-item>
                            <text:list-item>
                              <text:p text:style-name="P81">The importation of certain other products is subject to authorization or registration requirements, generally in the interests of national security, consumer health or environmental protection (Table AIII.3). <text:s/>In its notification concerning the Agreement on Import Licensing Procedures, Peru indicated that "no administrative procedure relating to import licensing exists in Peru".<text:span text:style-name="Footnote_20_Symbol"><text:note text:id="ftn58" text:note-class="footnote"><text:note-citation>58</text:note-citation><text:note-body><text:p text:style-name="Footnote"><text:span text:style-name="T2"><text:s/></text:span>WTO document G/LIC/N/3/PER/4 of 3 October 2006.</text:p></text:note-body></text:note></text:span></text:p>
                            </text:list-item>
                            <text:list-item>
                              <text:p text:style-name="P81">In general, authorizations and registrations are not used to limit the quantity of imports. <text:s/>The Peruvian authorities have stated that there are no circumstances, apart from non-compliance with the criteria established in the legislation, in which an application for authorization or registration can be rejected. <text:s/>The criteria for obtaining authorization and registration are contained in the "single texts" of the administrative procedures of the responsible entity. <text:s/>The single texts also identify the bodies with which it is possible to lodge an administrative appeal against a refusal to grant an authorization or registration.</text:p>
                            </text:list-item>
                            <text:list-item>
                              <text:p text:style-name="P81">Applications for authorizations must be made to each of the entities responsible. <text:s/>Law No. 28977 of 9 February 2007 provides for the establishment of a single window under MINCETUR for processing authorizations.<text:span text:style-name="Footnote_20_Symbol"><text:note text:id="ftn59" text:note-class="footnote"><text:note-citation>59</text:note-citation><text:note-body><text:p text:style-name="Footnote"><text:span text:style-name="T2"><text:s/></text:span>Article 9.</text:p></text:note-body></text:note></text:span> <text:s/>The legislation specifies a period of five days for the completion of these formalities. <text:s/>These provisions will enter into force as soon as the corresponding regulation is published. <text:s/>It is intended that the single window should be in operation from 2010.</text:p>
                            </text:list-item>
                            <text:list-item>
                              <text:p text:style-name="P81">Supreme Decree No. 058-2005-EF of 10 May 2005 provides that the MEF is the sole entity authorized to "adopt measures intended to restrict or hinder the free flow of goods through the imposition of formalities, requirements or measures of any kind that affect imports ... ".<text:span text:style-name="Footnote_20_Symbol"><text:note text:id="ftn60" text:note-class="footnote"><text:note-citation>60</text:note-citation><text:note-body><text:p text:style-name="Footnote"><text:span text:style-name="T2"><text:s/></text:span>Article 2.</text:p></text:note-body></text:note></text:span> <text:s/>The Peruvian authorities have pointed out that since the Decree entered into force, every year the MEF has revised some 30 regulations that affect domestic or foreign marketing.</text:p>
                            </text:list-item>
                            <text:list-item>
                              <text:p text:style-name="P81">Only used vehicles not more than five years old (two years for some categories) may be imported. <text:s/>These vehicles must not have a mileage greater than that stipulated in the legislation and must not have "overturned or been involved in a head-on, lateral or rear-end collision".<text:span text:style-name="Footnote_20_Symbol"><text:note text:id="ftn61" text:note-class="footnote"><text:note-citation>61</text:note-citation><text:note-body><text:p text:style-name="Footnote"><text:span text:style-name="T2"><text:s/></text:span>Article 1 of Supreme Decree No. 042-2006-MTC of 22 December 2006.</text:p></text:note-body></text:note></text:span> <text:s/>Moreover, they must have had left-hand drive from the time of manufacture and the emissions may not exceed the maxima specified in the legislation. <text:s/>Used vehicles imported into CETICOS and ZOFRATACNA do not need to comply with the requirements relating to overturning or collision and emissions, and may have been manufactured with right-hand drive.<text:span text:style-name="Footnote_20_Symbol"><text:note text:id="ftn62" text:note-class="footnote"><text:note-citation>62</text:note-citation><text:note-body><text:p text:style-name="Footnote"><text:span text:style-name="T2"><text:s/></text:span>Article 3 of Legislative Decree No. 843 of 30 August 1996.</text:p></text:note-body></text:note></text:span> <text:s/>The importation into CETICOS and ZOFRATACNA of passenger vehicles with more than nine seats and freight vehicles of more than 3,000 kg. is prohibited.<text:span text:style-name="Footnote_20_Symbol"><text:note text:id="ftn63" text:note-class="footnote"><text:note-citation>63</text:note-citation><text:note-body><text:p text:style-name="Footnote"><text:span text:style-name="T2"><text:s/></text:span>Emergency Decree No. 079-2000 of 20 September 2000.</text:p></text:note-body></text:note></text:span></text:p>
                            </text:list-item>
                          </text:list>
                        </text:list-item>
                      </text:list>
                    </text:list-item>
                  </text:list>
                </text:list-item>
              </text:list>
            </text:list-item>
          </text:list>
        </text:list-item>
      </text:list>
      <text:h text:style-name="Heading_20_3" text:outline-level="3"><text:soft-page-break/>Anti-dumping, countervailing and safeguard measures</text:h>
      <text:h text:style-name="Heading_20_4" text:outline-level="4">General provisions</text:h>
      <text:list xml:id="list8544747780083288819" text:style-name="WW8Num25">
        <text:list-item>
          <text:list>
            <text:list-item>
              <text:list>
                <text:list-item>
                  <text:list>
                    <text:list-item>
                      <text:list>
                        <text:list-item>
                          <text:list>
                            <text:list-item>
                              <text:p text:style-name="Text_20_body">As part of the Final Act of the Uruguay Round, the Agreement on Implementation of Article VI of the General Agreement on Tariffs and Trade 1994, the Agreement on Subsidies and Countervailing Measures and the Agreement on Safeguards were incorporated in the domestic law of Peru on 1 January 1995.</text:p>
                            </text:list-item>
                            <text:list-item>
                              <text:p text:style-name="Text_20_body">Within the framework of the Andean Community (CAN), the measures relating to trade protection are Decision No. 283 of 1991 on dumping practices and subsidies originating in third countries; <text:s/>Decision No. 456 of 1999 on dumping practices originating in a member country of the Andean Community; <text:s/>Decision No. 457 of 1999 on intra-Community subsidies; <text:s/>Decision No. 563 of 2003 on intra-Community safeguards; <text:s/>and Decision No. 452 of 1999 on third-country safeguards. <text:s/>The General Secretariat of the Andean Community is responsible for carrying out these investigations, which can be requested by domestic producers or governments of the Andean Community countries.</text:p>
                            </text:list-item>
                          </text:list>
                        </text:list-item>
                      </text:list>
                    </text:list-item>
                  </text:list>
                </text:list-item>
              </text:list>
            </text:list-item>
          </text:list>
        </text:list-item>
      </text:list>
      <text:h text:style-name="Heading_20_4" text:outline-level="4">Anti-dumping and countervailing measures</text:h>
      <text:list xml:id="list105537767984484" text:continue-numbering="true" text:style-name="WW8Num25">
        <text:list-item>
          <text:list>
            <text:list-item>
              <text:list>
                <text:list-item>
                  <text:list>
                    <text:list-item>
                      <text:list>
                        <text:list-item>
                          <text:list>
                            <text:list-item>
                              <text:p text:style-name="Text_20_body">The main piece of national anti-dumping and countervailing duty legislation is Supreme Decree No. 006-2003-PCM, Regulations on Dumping and Subsidies. <text:s/>These regulations were approved in 2003 and repealed the previous legislation (Supreme Decrees No. 043-97-EF, No. 144‑2000-EF, and No. 225-2001-EF). <text:s/>The new regulations serve to consolidate the legislation in this field and, according to the Peruvian authorities, are intended to reduce the scope for the exercise of discretionary authority in dumping and subsidy investigations with a view to making the investigation process more predictable and transparent. <text:s/>Supreme Decrees No. 133-91-EF and No. 052-92-EF continue in force and are applied to countries that are not WTO Members.</text:p>
                            </text:list-item>
                            <text:list-item>
                              <text:p text:style-name="Text_20_body">Peru notified Supreme Decree No. 006-2003-PCM in March 2003.<text:span text:style-name="Footnote_20_Symbol"><text:note text:id="ftn64" text:note-class="footnote"><text:note-citation>64</text:note-citation><text:note-body><text:p text:style-name="Footnote"><text:span text:style-name="T2"><text:s/></text:span>WTO documents G/ADP/N/1/PER/2 and G/SCM/N/1/PER/2 of 3 March 2003.</text:p></text:note-body></text:note></text:span> <text:s/>This notification gave rise to a number of questions to which Peru provided replies.<text:span text:style-name="Footnote_20_Symbol"><text:note text:id="ftn65" text:note-class="footnote"><text:note-citation>65</text:note-citation><text:note-body><text:p text:style-name="Footnote"><text:span text:style-name="T2"><text:s/></text:span>The replies of the Government of Peru to the questions raised can be found in WTO documents G/ADP/Q1/PER/29 and G/SCM/Q1/PER/29 of 9 July 2004, G/ADP/Q1/PER/27 and G/SCM/Q1/PER/27 of 20 April 2004, G/ADP/Q1/PER/25 and G/SCM/Q1/PER/25 of 2 December 2003, G/ADP/Q1/PER/24 and G/SCM/Q1/PER/24 of 27 November 2003, <text:s/>G/ADP/Q1/PER/22 and G/SCM/Q1/PER/22 of 4 November 2003, G/ADP/Q1/PER/21 and G/SCM/Q1/PER/21 of 20 October 2003, and G/ADP/Q1/PER/21/Suppl.1 and G/SCM/Q1/PER/21/Suppl.1 of 5 November 2003.</text:p></text:note-body></text:note></text:span> <text:s/>The questions related to issues such as the refund of duties paid, public notices, liability of parties that fail to provide information or obstruct an investigation, fines and penalties, cumulative assessment of imports, interim and expiration reviews, verifications, support for the domestic industry, opportunities for the submission of evidence or arguments, appeals, access to information and documents, confidentiality of information, and subsidies contingent upon exports and loans.</text:p>
                            </text:list-item>
                            <text:list-item>
                              <text:p text:style-name="Text_20_body">The Peruvian authority competent to investigate cases of dumping and subsidization is the Dumping and Subsidies Commission (CFDS) of the National Institute for the Defence of Competition and the Protection of Intellectual Property (INDECOPI).<text:span text:style-name="Footnote_20_Symbol"><text:note text:id="ftn66" text:note-class="footnote"><text:note-citation>66</text:note-citation><text:note-body><text:p text:style-name="Footnote"><text:span text:style-name="T2"><text:s/></text:span>INDECOPI online information. <text:s/>See: http://www.indecopi.gob.pe/destacado-competencia-comisiones-dys-pres.jsp.</text:p></text:note-body></text:note></text:span> <text:s/>In addition, the CFDS has a Technical Secretariat. <text:s/>It is also the administrative authority of first instance with powers to initiate and resolve proceedings concerning dumped or subsidized imports. <text:s/>Responsibility for interpreting and applying <text:soft-page-break/>decisions at second and last administrative instance lies with the INDECOPI Tribunal, whose decisions can be appealed directly to Peru's Supreme Court.</text:p>
                            </text:list-item>
                            <text:list-item>
                              <text:p text:style-name="Text_20_body">The number of anti-dumping investigations initiated increased considerably during the period under review (Table III.5). <text:s/>The Secretariat Report for Peru's previous TPR indicated that between October 1994 and December 1999 the CFDS initiated 22 anti-dumping investigations. <text:s/>By contrast, during the period January 2000 to December 2006, 50 anti-dumping investigations were initiated (Table III.5).</text:p>
                            </text:list-item>
                          </text:list>
                        </text:list-item>
                      </text:list>
                    </text:list-item>
                  </text:list>
                </text:list-item>
              </text:list>
            </text:list-item>
          </text:list>
        </text:list-item>
      </text:list>
      <text:p text:style-name="P4">Table III.5</text:p>
      <text:p text:style-name="Standard">Anti-dumping and countervailing measures, 2000-2006</text:p>
      <table:table table:name="表格5" table:style-name="表格5">
        <table:table-column table:style-name="表格5.A"/>
        <table:table-column table:style-name="表格5.B" table:number-columns-repeated="6"/>
        <table:table-column table:style-name="表格5.H"/>
        <table:table-row table:style-name="表格5.1">
          <table:table-cell table:style-name="表格5.A1" office:value-type="string">
            <text:p text:style-name="P27"/>
          </table:table-cell>
          <table:table-cell table:style-name="表格5.B1" office:value-type="string">
            <text:p text:style-name="P26">2000</text:p>
          </table:table-cell>
          <table:table-cell table:style-name="表格5.B1" office:value-type="string">
            <text:p text:style-name="P26">2001</text:p>
          </table:table-cell>
          <table:table-cell table:style-name="表格5.B1" office:value-type="string">
            <text:p text:style-name="P26">2002</text:p>
          </table:table-cell>
          <table:table-cell table:style-name="表格5.B1" office:value-type="string">
            <text:p text:style-name="P26">2003</text:p>
          </table:table-cell>
          <table:table-cell table:style-name="表格5.B1" office:value-type="string">
            <text:p text:style-name="P26">2004</text:p>
          </table:table-cell>
          <table:table-cell table:style-name="表格5.B1" office:value-type="string">
            <text:p text:style-name="P26">2005</text:p>
          </table:table-cell>
          <table:table-cell table:style-name="表格5.H1" office:value-type="string">
            <text:p text:style-name="P26">2006</text:p>
          </table:table-cell>
        </table:table-row>
        <table:table-row table:style-name="表格5.1">
          <table:table-cell table:style-name="表格5.A2" office:value-type="string">
            <text:p text:style-name="P76">Anti-dumping</text:p>
          </table:table-cell>
          <table:table-cell table:style-name="表格5.B2" office:value-type="string">
            <text:p text:style-name="P31"/>
          </table:table-cell>
          <table:table-cell table:style-name="表格5.B2" office:value-type="string">
            <text:p text:style-name="P34"/>
          </table:table-cell>
          <table:table-cell table:style-name="表格5.B2" office:value-type="string">
            <text:p text:style-name="P34"/>
          </table:table-cell>
          <table:table-cell table:style-name="表格5.B2" office:value-type="string">
            <text:p text:style-name="P34"/>
          </table:table-cell>
          <table:table-cell table:style-name="表格5.B2" office:value-type="string">
            <text:p text:style-name="P34"/>
          </table:table-cell>
          <table:table-cell table:style-name="表格5.B2" office:value-type="string">
            <text:p text:style-name="P34"/>
          </table:table-cell>
          <table:table-cell table:style-name="表格5.H2" office:value-type="string">
            <text:p text:style-name="P34"/>
          </table:table-cell>
        </table:table-row>
        <table:table-row table:style-name="表格5.1">
          <table:table-cell table:style-name="表格5.A3" office:value-type="string">
            <text:p text:style-name="P77"><text:span text:style-name="T2"><text:s text:c="2"/></text:span>Initiations</text:p>
          </table:table-cell>
          <table:table-cell table:style-name="表格5.B3" office:value-type="string">
            <text:p text:style-name="P34">1</text:p>
          </table:table-cell>
          <table:table-cell table:style-name="表格5.B3" office:value-type="string">
            <text:p text:style-name="P34">10</text:p>
          </table:table-cell>
          <table:table-cell table:style-name="表格5.B3" office:value-type="string">
            <text:p text:style-name="P34">13</text:p>
          </table:table-cell>
          <table:table-cell table:style-name="表格5.B3" office:value-type="string">
            <text:p text:style-name="P34">5</text:p>
          </table:table-cell>
          <table:table-cell table:style-name="表格5.B3" office:value-type="string">
            <text:p text:style-name="P34">7</text:p>
          </table:table-cell>
          <table:table-cell table:style-name="表格5.B3" office:value-type="string">
            <text:p text:style-name="P34">11</text:p>
          </table:table-cell>
          <table:table-cell table:style-name="表格5.H3" office:value-type="string">
            <text:p text:style-name="P34">3</text:p>
          </table:table-cell>
        </table:table-row>
        <table:table-row table:style-name="表格5.1">
          <table:table-cell table:style-name="表格5.A3" office:value-type="string">
            <text:p text:style-name="P78"><text:span text:style-name="T2"><text:s text:c="2"/></text:span>Provisional measures imposed</text:p>
          </table:table-cell>
          <table:table-cell table:style-name="表格5.B3" office:value-type="string">
            <text:p text:style-name="P34">1</text:p>
          </table:table-cell>
          <table:table-cell table:style-name="表格5.B3" office:value-type="string">
            <text:p text:style-name="P34">8</text:p>
          </table:table-cell>
          <table:table-cell table:style-name="表格5.B3" office:value-type="string">
            <text:p text:style-name="P34">5</text:p>
          </table:table-cell>
          <table:table-cell table:style-name="表格5.B3" office:value-type="string">
            <text:p text:style-name="P34">2</text:p>
          </table:table-cell>
          <table:table-cell table:style-name="表格5.B3" office:value-type="string">
            <text:p text:style-name="P34">4</text:p>
          </table:table-cell>
          <table:table-cell table:style-name="表格5.B3" office:value-type="string">
            <text:p text:style-name="P34">0</text:p>
          </table:table-cell>
          <table:table-cell table:style-name="表格5.H3" office:value-type="string">
            <text:p text:style-name="P34">1</text:p>
          </table:table-cell>
        </table:table-row>
        <table:table-row table:style-name="表格5.1">
          <table:table-cell table:style-name="表格5.A3" office:value-type="string">
            <text:p text:style-name="P78"><text:span text:style-name="T2"><text:s text:c="2"/></text:span>Definitive anti-dumping measures </text:p>
          </table:table-cell>
          <table:table-cell table:style-name="表格5.B3" office:value-type="string">
            <text:p text:style-name="P34">1</text:p>
          </table:table-cell>
          <table:table-cell table:style-name="表格5.B3" office:value-type="string">
            <text:p text:style-name="P34">10</text:p>
          </table:table-cell>
          <table:table-cell table:style-name="表格5.B3" office:value-type="string">
            <text:p text:style-name="P34">8</text:p>
          </table:table-cell>
          <table:table-cell table:style-name="表格5.B3" office:value-type="string">
            <text:p text:style-name="P34">3</text:p>
          </table:table-cell>
          <table:table-cell table:style-name="表格5.B3" office:value-type="string">
            <text:p text:style-name="P34">6</text:p>
          </table:table-cell>
          <table:table-cell table:style-name="表格5.B3" office:value-type="string">
            <text:p text:style-name="P34">7</text:p>
          </table:table-cell>
          <table:table-cell table:style-name="表格5.H3" office:value-type="string">
            <text:p text:style-name="P34">0</text:p>
          </table:table-cell>
        </table:table-row>
        <table:table-row table:style-name="表格5.1">
          <table:table-cell table:style-name="表格5.A3" office:value-type="string">
            <text:p text:style-name="P78"><text:span text:style-name="T2"><text:s text:c="2"/></text:span>Revocations</text:p>
          </table:table-cell>
          <table:table-cell table:style-name="表格5.B3" office:value-type="string">
            <text:p text:style-name="P34">0</text:p>
          </table:table-cell>
          <table:table-cell table:style-name="表格5.B3" office:value-type="string">
            <text:p text:style-name="P34">0 </text:p>
          </table:table-cell>
          <table:table-cell table:style-name="表格5.B3" office:value-type="string">
            <text:p text:style-name="P34">0 </text:p>
          </table:table-cell>
          <table:table-cell table:style-name="表格5.B3" office:value-type="string">
            <text:p text:style-name="P34">0 </text:p>
          </table:table-cell>
          <table:table-cell table:style-name="表格5.B3" office:value-type="string">
            <text:p text:style-name="P34">0 </text:p>
          </table:table-cell>
          <table:table-cell table:style-name="表格5.B3" office:value-type="string">
            <text:p text:style-name="P34">0 </text:p>
          </table:table-cell>
          <table:table-cell table:style-name="表格5.H3" office:value-type="string">
            <text:p text:style-name="P34">2</text:p>
          </table:table-cell>
        </table:table-row>
        <table:table-row table:style-name="表格5.1">
          <table:table-cell table:style-name="表格5.A3" office:value-type="string">
            <text:p text:style-name="P76">Countervailing</text:p>
          </table:table-cell>
          <table:table-cell table:style-name="表格5.B3" office:value-type="string">
            <text:p text:style-name="P31"/>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B3" office:value-type="string">
            <text:p text:style-name="P34"/>
          </table:table-cell>
          <table:table-cell table:style-name="表格5.H3" office:value-type="string">
            <text:p text:style-name="P34"/>
          </table:table-cell>
        </table:table-row>
        <table:table-row table:style-name="表格5.1">
          <table:table-cell table:style-name="表格5.A3" office:value-type="string">
            <text:p text:style-name="P78"><text:span text:style-name="T2"><text:s text:c="2"/></text:span>Initiations</text:p>
          </table:table-cell>
          <table:table-cell table:style-name="表格5.B3" office:value-type="string">
            <text:p text:style-name="P34">1</text:p>
          </table:table-cell>
          <table:table-cell table:style-name="表格5.B3" office:value-type="string">
            <text:p text:style-name="P34">0</text:p>
          </table:table-cell>
          <table:table-cell table:style-name="表格5.B3" office:value-type="string">
            <text:p text:style-name="P34">1</text:p>
          </table:table-cell>
          <table:table-cell table:style-name="表格5.B3" office:value-type="string">
            <text:p text:style-name="P34">0</text:p>
          </table:table-cell>
          <table:table-cell table:style-name="表格5.B3" office:value-type="string">
            <text:p text:style-name="P34">0</text:p>
          </table:table-cell>
          <table:table-cell table:style-name="表格5.B3" office:value-type="string">
            <text:p text:style-name="P34">0</text:p>
          </table:table-cell>
          <table:table-cell table:style-name="表格5.H3" office:value-type="string">
            <text:p text:style-name="P34">0</text:p>
          </table:table-cell>
        </table:table-row>
        <table:table-row table:style-name="表格5.1">
          <table:table-cell table:style-name="表格5.A3" office:value-type="string">
            <text:p text:style-name="P78"><text:span text:style-name="T2"><text:s text:c="2"/></text:span>Provisional measures imposed</text:p>
          </table:table-cell>
          <table:table-cell table:style-name="表格5.B3" office:value-type="string">
            <text:p text:style-name="P34">0</text:p>
          </table:table-cell>
          <table:table-cell table:style-name="表格5.B3" office:value-type="string">
            <text:p text:style-name="P34">1</text:p>
          </table:table-cell>
          <table:table-cell table:style-name="表格5.B3" office:value-type="string">
            <text:p text:style-name="P34">1</text:p>
          </table:table-cell>
          <table:table-cell table:style-name="表格5.B3" office:value-type="string">
            <text:p text:style-name="P34">0</text:p>
          </table:table-cell>
          <table:table-cell table:style-name="表格5.B3" office:value-type="string">
            <text:p text:style-name="P34">0</text:p>
          </table:table-cell>
          <table:table-cell table:style-name="表格5.B3" office:value-type="string">
            <text:p text:style-name="P34">0</text:p>
          </table:table-cell>
          <table:table-cell table:style-name="表格5.H3" office:value-type="string">
            <text:p text:style-name="P34">0</text:p>
          </table:table-cell>
        </table:table-row>
        <table:table-row table:style-name="表格5.1">
          <table:table-cell table:style-name="表格5.A3" office:value-type="string">
            <text:p text:style-name="P78"><text:span text:style-name="T2"><text:s text:c="2"/></text:span>Definitive countervailing measures</text:p>
          </table:table-cell>
          <table:table-cell table:style-name="表格5.B3" office:value-type="string">
            <text:p text:style-name="P34">0</text:p>
          </table:table-cell>
          <table:table-cell table:style-name="表格5.B3" office:value-type="string">
            <text:p text:style-name="P34">1</text:p>
          </table:table-cell>
          <table:table-cell table:style-name="表格5.B3" office:value-type="string">
            <text:p text:style-name="P34">0</text:p>
          </table:table-cell>
          <table:table-cell table:style-name="表格5.B3" office:value-type="string">
            <text:p text:style-name="P34">1</text:p>
          </table:table-cell>
          <table:table-cell table:style-name="表格5.B3" office:value-type="string">
            <text:p text:style-name="P34">0</text:p>
          </table:table-cell>
          <table:table-cell table:style-name="表格5.B3" office:value-type="string">
            <text:p text:style-name="P34">0</text:p>
          </table:table-cell>
          <table:table-cell table:style-name="表格5.H3" office:value-type="string">
            <text:p text:style-name="P34">0</text:p>
          </table:table-cell>
        </table:table-row>
        <table:table-row table:style-name="表格5.1">
          <table:table-cell table:style-name="表格5.A11" office:value-type="string">
            <text:p text:style-name="P78"><text:span text:style-name="T2"><text:s text:c="2"/></text:span>Revocations </text:p>
          </table:table-cell>
          <table:table-cell table:style-name="表格5.B11" office:value-type="string">
            <text:p text:style-name="P34">0</text:p>
          </table:table-cell>
          <table:table-cell table:style-name="表格5.B11" office:value-type="string">
            <text:p text:style-name="P34">0</text:p>
          </table:table-cell>
          <table:table-cell table:style-name="表格5.B11" office:value-type="string">
            <text:p text:style-name="P34">0</text:p>
          </table:table-cell>
          <table:table-cell table:style-name="表格5.B11" office:value-type="string">
            <text:p text:style-name="P34">0</text:p>
          </table:table-cell>
          <table:table-cell table:style-name="表格5.B11" office:value-type="string">
            <text:p text:style-name="P34">0</text:p>
          </table:table-cell>
          <table:table-cell table:style-name="表格5.B11" office:value-type="string">
            <text:p text:style-name="P34">0</text:p>
          </table:table-cell>
          <table:table-cell table:style-name="表格5.H11" office:value-type="string">
            <text:p text:style-name="P34">0</text:p>
          </table:table-cell>
        </table:table-row>
      </table:table>
      <text:p text:style-name="P38"><text:span text:style-name="T15">Source</text:span><text:span text:style-name="T17">:<text:tab/>WTO Secretariat and information provided by the authorities.</text:span></text:p>
      <text:list xml:id="list105539363548078" text:continue-numbering="true" text:style-name="WW8Num25">
        <text:list-item>
          <text:list>
            <text:list-item>
              <text:list>
                <text:list-item>
                  <text:list>
                    <text:list-item>
                      <text:list>
                        <text:list-item>
                          <text:list>
                            <text:list-item>
                              <text:p text:style-name="Text_20_body">It appears that the increase in the number of investigations in recent years has mainly been due to the wider dissemination of the WTO Agreements, including trade defence measures.<text:span text:style-name="Footnote_20_Symbol"><text:note text:id="ftn67" text:note-class="footnote"><text:note-citation>67</text:note-citation><text:note-body><text:p text:style-name="Footnote"><text:span text:style-name="T2"><text:s/></text:span>Publication in the Official Journal, <text:span text:style-name="T1">El Peruano</text:span>, of a Special Offprint entitled "Strengthening of Trade Liberalization: <text:s/>Measures against Dumping and Subsidies", 14 May 2000, which included the pre-publication of Supreme Decree No. 006-2003-PCM for comments by the general public and a study on anti-dumping and countervailing measures.</text:p></text:note-body></text:note></text:span> <text:s/>The increase is also thought to be a consequence of the greater number of investigation applications for the imposition of anti-dumping measures focused on products of steel and its derivatives.</text:p>
                            </text:list-item>
                            <text:list-item>
                              <text:p text:style-name="Text_20_body">At the end of 2006 there were 34 definitive anti-dumping duties in force, of which 11 related to products imported from China and five to products from Chile. <text:s/>The products to which these duties are being applied are diverse in nature and include steel, footwear, bodyboards, woven cotton fabric, tableware, and soft drinks (Table AIII.4).</text:p>
                            </text:list-item>
                            <text:list-item>
                              <text:p text:style-name="Text_20_body">At the end of 2006, virtually all the final anti-dumping measures adopted before 2000 had been revoked. <text:s/>Only the measures imposed in 1995 against imports of various woven fabrics from <text:s/>China were being maintained, after a review of the anti-dumping duties in 2001. <text:s/>Anti-dumping measures imposed since 1999 on countries that are not WTO Members are also being maintained.</text:p>
                            </text:list-item>
                            <text:list-item>
                              <text:p text:style-name="Text_20_body">Within the framework of the Andean Community, Peruvian producers have requested five dumping investigations since 1995: <text:s/>three applications were rejected, one was found to be inadmissible, while the fifth, against imports of aluminium profiles from Ecuador, was determined to be well-founded and under Decision 456 of the Andean Community anti-dumping duties were imposed (Resolution No. 609 of 2001).</text:p>
                            </text:list-item>
                            <text:list-item>
                              <text:p text:style-name="Text_20_body"><text:soft-page-break/>Between January 2000 and December 2006, Peru carried out two investigations into subsidization practices (Table AIII.5). <text:s/>At the beginning of 2007, only the countervailing duties corresponding to imports of olive oil from the European Union were in effect.</text:p>
                            </text:list-item>
                          </text:list>
                        </text:list-item>
                      </text:list>
                    </text:list-item>
                  </text:list>
                </text:list-item>
              </text:list>
            </text:list-item>
          </text:list>
        </text:list-item>
      </text:list>
      <text:h text:style-name="Heading_20_4" text:outline-level="4">Safeguards</text:h>
      <text:list xml:id="list105538447628533" text:continue-numbering="true" text:style-name="WW8Num25">
        <text:list-item>
          <text:list>
            <text:list-item>
              <text:list>
                <text:list-item>
                  <text:list>
                    <text:list-item>
                      <text:list>
                        <text:list-item>
                          <text:list>
                            <text:list-item>
                              <text:p text:style-name="Text_20_body">Where WTO safeguards are concerned, the domestic legislation consists of Supreme Decree No. 020-98-ITINCI approving the regulatory provisions of the WTO Agreements on Safeguards and on Textiles and Clothing, as amended by Supreme Decree No. 017-2004-MINCETUR. <text:s/>In 2003, Supreme Decree No. 023-2003-MINCETUR, Transitional Safeguard Regulations, was approved, under WTO rules and commitments.<text:span text:style-name="Footnote_20_Symbol"><text:note text:id="ftn68" text:note-class="footnote"><text:note-citation>68</text:note-citation><text:note-body><text:p text:style-name="Footnote"><text:span text:style-name="T2"><text:s/></text:span>The notifications of the regulations can be found in WTO documents G/SG/N/1/PER/1 of 29 March 1995, G/SG/N/1/PER/2 of 22 January 1999, G/SG/N/1/PER/2/Suppl.1 of 3 November 2003 and G/SG/N/1/PER/2/Suppl.2 of 31 August 2004.</text:p></text:note-body></text:note></text:span></text:p>
                            </text:list-item>
                            <text:list-item>
                              <text:p text:style-name="Text_20_body">The Peruvian authority responsible for applying safeguard measures is a multi-sectoral commission comprising the Minister of Economy and Finance, the Minister of Foreign Trade and Tourism and the Minister for the sector to which the domestic industry affected belongs. <text:s/>Investigations are conducted by the INDECOPI Dumping and Subsidies Commission. <text:s/>Decisions taken by the multi-sectoral commission are made official by a Supreme Decree of the Ministry of Foreign Trade and Tourism, endorsed by the ministers on the multi-sectoral commission.</text:p>
                            </text:list-item>
                            <text:list-item>
                              <text:p text:style-name="Text_20_body">During the review period, Peru applied provisional safeguard measures on two occasions. <text:s/>in December 2003 provisional safeguards were applied to made-up textile articles originating in China within the context of the transitional product-specific safeguard mechanism contained in the Protocol of Accession of the People's Republic of China to the WTO. <text:s/>The measure was applied for a period of 200 days, after which Peru decided not to apply definitive safeguard measures.<text:span text:style-name="Footnote_20_Symbol"><text:note text:id="ftn69" text:note-class="footnote"><text:note-citation>69</text:note-citation><text:note-body><text:p text:style-name="Footnote"><text:span text:style-name="T2"><text:s/></text:span>The Peruvian Government notifications can be found in WTO documents G/SG/67 of 14 January 2004, G/SG/67/Suppl.1 of 21 July 2004 and G/SG/67/Suppl.1/Rev.1 of 28 <text:span text:style-name="T16">July</text:span> 2004.</text:p></text:note-body></text:note></text:span></text:p>
                            </text:list-item>
                            <text:list-item>
                              <text:p text:style-name="Text_20_body">On 22 August 2004, the Government of Peru initiated an ex officio investigation on the application of safeguards to made-up textile imports. <text:s/>The argument for initiating an investigation was that the domestic industry largely consisted of micro and small enterprises and was highly fragmented. <text:s/>The investigation led to the application of provisional safeguards for 200 days. <text:s/>On 4 May 2005, Peru terminated the application of provisional safeguard measures without imposing definitive safeguard measures.<text:span text:style-name="Footnote_20_Symbol"><text:note text:id="ftn70" text:note-class="footnote"><text:note-citation>70</text:note-citation><text:note-body><text:p text:style-name="Footnote"><text:span text:style-name="T2"><text:s/></text:span>The notification appears in WTO document G/SG/N/6/PER/1 of 30 August 2004, G/SG/N/7/PER/1 of 19 October 2004, G/SG/N/7/PER/1/Suppl.1 of 19 October 2004, G/SG/N/7/PER/1/Suppl.2 of 15 December 2004 and G/SG/N/9/PER/1 of 30 May 2005.</text:p></text:note-body></text:note></text:span></text:p>
                            </text:list-item>
                            <text:list-item>
                              <text:p text:style-name="Text_20_body">With regard to safeguard measures against WTO non-Member countries in September 1999 Peru initiated an investigation against Russia and Ukraine concerning cold- and hot-rolled steel plate; <text:s/>the final decision was not to impose a measure. <text:s/>The Dumping and Subsidies Commission, in Technical Report No. 006-2000/CDS-INDECOPI of 21 March 2000, determined that the application was inadmissible.</text:p>
                            </text:list-item>
                            <text:list-item>
                              <text:p text:style-name="Text_20_body">Within the context of the Andean Community, since 1995 Peru has initiated five safeguard investigations, of which two were rejected and two found to be inadmissible. <text:s/>In the fifth, in 2004, under Article 97 of the Cartagena Agreement, the General Secretariat of the Andean Community gave a partial confirmation ruling on oil-seed imports.</text:p>
                            </text:list-item>
                            <text:list-item>
                              <text:p text:style-name="Text_20_body"><text:soft-page-break/>Under LAIA, Peru has included bilateral safeguard provisions in its trade agreements with Chile (ECA 38), MERCOSUR (ECA 58), Mexico (ECA 8) and Cuba (ECA 50). <text:s/>However, in mid‑2007 Peru had not initiated any proceeding under these regimes.</text:p>
                            </text:list-item>
                          </text:list>
                        </text:list-item>
                      </text:list>
                    </text:list-item>
                  </text:list>
                </text:list-item>
              </text:list>
            </text:list-item>
          </text:list>
        </text:list-item>
      </text:list>
      <text:h text:style-name="Heading_20_3" text:outline-level="3" text:restart-numbering="true" text:start-value="-1">Technical regulations and standards</text:h>
      <text:h text:style-name="P1" text:outline-level="4">(a)<text:tab/>General provisions</text:h>
      <text:list xml:id="list105538778929401" text:continue-numbering="true" text:style-name="WW8Num25">
        <text:list-item>
          <text:list>
            <text:list-item>
              <text:list>
                <text:list-item>
                  <text:list>
                    <text:list-item>
                      <text:list>
                        <text:list-item>
                          <text:list>
                            <text:list-item>
                              <text:p text:style-name="Text_20_body">The policy on technical regulations and standards is defined in Legislative Resolution No. 26407 of December 1994 and in Legislative Decrees No. 668 of September 1991 and No. 682 of October 1991, as well as in Decree-Laws No. 25629 of July 1992 and No. 25909 of November 1992. <text:s/>Moreover, Decisions of the Commission of the Andean Community Nos. 419, 562, 506 and 615 apply.</text:p>
                            </text:list-item>
                            <text:list-item>
                              <text:p text:style-name="Text_20_body">INDECOPI is responsible for developing "technical standards" (equivalent to WTO standards), while various central government ministries, within their spheres of competence, are responsible for developing technical regulations. <text:s/>Moreover, in accordance with Supreme Decrees No. 058-2005-EF of May 2005 and No. 149-2005-EF of November 2005, these technical regulations must be authenticated by the MEF. <text:s/>In practice, if some Ministry, within its sphere of competence, approves a technical regulation that uses or refers to a standard, for reasons of transparency, INDECOPI publishes that standard on its web page under the heading "Mandatory Technical Standards", with details of the technical regulation which makes it mandatory.</text:p>
                            </text:list-item>
                            <text:list-item>
                              <text:p text:style-name="Text_20_body">Peru notified the WTO of the entry into force, on 1 January 1995, of Legislative Resolution No. 26407 of 18 December 1994, which incorporated the Agreement on Technical Barriers to Trade and other multilateral agreements in the Peruvian legislation.<text:span text:style-name="Footnote_20_Symbol"><text:note text:id="ftn71" text:note-class="footnote"><text:note-citation>71</text:note-citation><text:note-body><text:p text:style-name="Footnote"><text:span text:style-name="T2"><text:s/></text:span>WTO document G/TBT/2/Add.29 of 23 December 1996.</text:p></text:note-body></text:note></text:span> <text:s/>It also notified the INDECOPI Commission on Technical and Trade Regulations (CRT) as the National Enquiry Point, and the then Vice-Ministry of Tourism, Integration and International Trade Negotiations of the Ministry of Industry, Tourism, Integration and International Trade Negotiations as the entity responsible for notifications. Since the reorganization of the executive branch, the entity responsible for notifications is the Vice‑Ministry of Foreign Trade of the Ministry of Foreign Trade and Tourism (MINCETUR). <text:s/>Peru has also notified that the CRT accepted the Code of Good Practice for the Preparation, Adoption and Application of Standards in June 1995.<text:span text:style-name="Footnote_20_Symbol"><text:note text:id="ftn72" text:note-class="footnote"><text:note-citation>72</text:note-citation><text:note-body><text:p text:style-name="Footnote"><text:span text:style-name="T2"><text:s/></text:span>WTO document G/TBT/CS/N/7/Rev.1 of 23 January 1997.</text:p></text:note-body></text:note></text:span></text:p>
                            </text:list-item>
                            <text:list-item>
                              <text:p text:style-name="Text_20_body">In the Committee on Technical Barriers to Trade, questions were raised concerning the technical regulations adopted by Peru in relation, for example, to infant food and the information contained in footwear labelling.<text:span text:style-name="Footnote_20_Symbol"><text:note text:id="ftn73" text:note-class="footnote"><text:note-citation>73</text:note-citation><text:note-body><text:p text:style-name="Footnote"><text:span text:style-name="T2"><text:s/></text:span>The questions can be found in WTO documents G/TBT/M/37 of 22 December 2005, G/TBT/M/35 of 24 May 2005, and G/TBT/M/34 of 5 January 2004.</text:p></text:note-body></text:note></text:span> <text:s/>Peru has commented on the European Union labelling standard for tinned sardines.</text:p>
                            </text:list-item>
                            <text:list-item>
                              <text:p text:style-name="Text_20_body">The CRT has three main functions: <text:s/>(i) to approve recommendable technical standards for all sectors, together with regulations on legal metrology; <text:s/>(ii) to evaluate and grade public and private entities through administrative accreditation procedures in order that they may provide conformity assessment services; <text:s/>and (iii) to oversee the protection of the standards that govern the freedom of foreign trade in accordance with Legislative Decree No. 668 and Decree-Law No. 25629, which guarantee the freedom of foreign trade.</text:p>
                            </text:list-item>
                            <text:list-item>
                              <text:p text:style-name="Text_20_body"><text:soft-page-break/>The CRT reviews (including in investigations initiated ex officio) whether any non-tariff barriers to trade adopted by some public body are justified. <text:s/>These powers were temporarily weakened by Legislative Decree No. 807 of 18 April 1996, under which the CRT could not suspend non-tariff measures but only send a special report, with recommendations, to the Presidency of the Council of Ministers. <text:s/>However, the powers of the CRT to suspend such measures were restored by Law 28996 of 4 April 2007, albeit only for reviews initiated by a complaint from one of the parties.</text:p>
                            </text:list-item>
                            <text:list-item>
                              <text:p text:style-name="Text_20_body">As the national standardization organization, the CRT is responsible for approving metrological standards and regulations and making them available to all interested parties. <text:s/>These texts are the result of a dialogue between the public and private sectors, generally based on sectoral diagnostic studies, and are prepared by technical committees composed of producers, importers, marketers, consumers, ministries and other technical entities, which develop a draft technical standard that is subsequently submitted to the CRT for approval. <text:s/>There are 81 technical committees, of which 66 are active.</text:p>
                            </text:list-item>
                            <text:list-item>
                              <text:p text:style-name="Text_20_body">The legal basis for the preparation of standards and technical regulations consists of Annex 3 to the WTO Agreement on Technical Barriers to Trade; <text:s/>the ISO Guide: <text:s/>Code of Good Practice for Standardization; <text:s/>Decision No. 419 (establishing the Andean system of standardization, accreditation, testing, certification, technical regulations and metrology); <text:s/>Decision No. 562 (on guidelines for the drafting, adoption and application of technical regulations); <text:s/>and Resolution 313 of the General Secretariat of the Andean Community. <text:s/>Peru participates in several bodies concerned with standardization at the international level, such as ISO, IEC, and Codex Alimentarius, as well as in trade agreements; <text:s/>at regional level in the Pan-American Standards Commission (COPANT), the Pacific Area Standards Congress (PASC), the Asia-Pacific Legal Metrology Forum and the Inter-American Metrology System (SIM); <text:s/>and at subregional level, in the Andean Standardization Committee.</text:p>
                            </text:list-item>
                            <text:list-item>
                              <text:p text:style-name="Text_20_body">Supreme Decree No. 149-2005-EF of November 2005 (as amended by Supreme Decree No. 001-2006-EF of January 2006) approved provisions regulating technical barriers to trade for goods and services. <text:s/>This Decree includes transparency provisions which stipulate that the period between the publication of a technical regulation and its entry into force may not be less than six months. <text:s/>In addition, imported goods subject to compliance with technical regulations will have to be accompanied by a technical regulation compliance certificate with a period of validity of one year, granted by the ministry for the corresponding sector under transparent, clear and predictable procedures and on the basis of non-discriminatory criteria. <text:s/>Finally, for the purpose of ensuring transparency, the sector that prepares technical regulations must publish them in the Official Journal, <text:span text:style-name="T1">El Peruano</text:span>, or on the sector's web page for a period of at least 90 calendar days, for the receipt of comments, without prejudice to the notifications required by the WTO and the Andean Community.<text:span text:style-name="Footnote_20_Symbol"><text:note text:id="ftn74" text:note-class="footnote"><text:note-citation>74</text:note-citation><text:note-body><text:p text:style-name="Footnote"><text:span text:style-name="T2"><text:s/></text:span>Supreme Decree No. 068-2007-EF of 8 June 2007.</text:p></text:note-body></text:note></text:span></text:p>
                            </text:list-item>
                          </text:list>
                        </text:list-item>
                      </text:list>
                    </text:list-item>
                  </text:list>
                </text:list-item>
              </text:list>
            </text:list-item>
          </text:list>
        </text:list-item>
      </text:list>
      <text:h text:style-name="P1" text:outline-level="4">(b)<text:tab/>Application</text:h>
      <text:list xml:id="list105539399001680" text:continue-numbering="true" text:style-name="WW8Num25">
        <text:list-item>
          <text:list>
            <text:list-item>
              <text:list>
                <text:list-item>
                  <text:list>
                    <text:list-item>
                      <text:list>
                        <text:list-item>
                          <text:list>
                            <text:list-item>
                              <text:p text:style-name="Text_20_body">The Peruvian authorities have noted that there are 4,206 approved standards, of which 4,163 were in force in December 2006. <text:s/>Of these, 2,499 were approved by the Institute for Technological and Industrial Research and Technical Standards (ITINTEC) and 1,664 by INDECOPI. <text:s/>The standards approved by ITINTEC are in process of being updated. <text:s/>Of the standards administered by INDECOPI, 448 are identical to international standards and 69 are based on such standards. <text:s/>During the period 2000-2006, 1,209 standards were approved.</text:p>
                            </text:list-item>
                            <text:list-item>
                              <text:p text:style-name="Text_20_body"><text:soft-page-break/>With respect to technical regulations, the authorities have indicated that they are making an inventory of the technical regulations in force, which should be completed in the second half of 2007 and will be made available to the general public via a web page.</text:p>
                            </text:list-item>
                            <text:list-item>
                              <text:p text:style-name="Text_20_body">In general, Peruvian technical regulations are based on international standards. <text:s/>Where this is not the case (due to differences in development conditions, technological progress, etc.), regional or third-country practices are used.</text:p>
                            </text:list-item>
                            <text:list-item>
                              <text:p text:style-name="Text_20_body">Andean Community Decisions No. 562 and No. 615 establish transparency procedures for the process of issuing technical regulations which specify time-frames for publication in the Official Journal, the receipt of comments, publication and entry into force. <text:s/>These Decisions also provide for the issuing of emergency technical regulations, with a shorter time-frame.</text:p>
                            </text:list-item>
                            <text:list-item>
                              <text:p text:style-name="Text_20_body">In the preparation of a technical regulation, the period for public consultation for WTO purposes is 90 calendar days from publication of the notification in the WTO. <text:s/>Moreover, the period between the publication of the technical regulation and its entry into force may not be less than six months. <text:s/>A third country may request an extension of the public consultation period, before the above-mentioned 90 days have expired. <text:s/>Comments received as a result of the public consultation are evaluated by the competent ministry, which may adopt or reject them.</text:p>
                            </text:list-item>
                            <text:list-item>
                              <text:p text:style-name="Text_20_body">Standards may be made mandatory if the parties so agree, or through a technical regulation issued by a regulatory entity. <text:s/>At the beginning of 2007, there were 81 standards that had been made mandatory, insofar as they had been referred to or incorporated in a technical regulation.</text:p>
                            </text:list-item>
                            <text:list-item>
                              <text:p text:style-name="Text_20_body">The CRT is the independent authority responsible for the national administration of the accreditation system in accordance with international criteria and standards. <text:s/>The CRT accredits testing and calibration laboratories, inspection bodies, product certification bodies and quality management system certification bodies.</text:p>
                            </text:list-item>
                            <text:list-item>
                              <text:p text:style-name="Text_20_body">According to information provided by the Peruvian authorities, 29 testing laboratories, two calibration laboratories, 13 product certification bodies and two quality management system certification bodies have been accredited.</text:p>
                            </text:list-item>
                            <text:list-item>
                              <text:p text:style-name="Text_20_body">Peru participates in several fora concerned with conformity assessment. At regional level in Inter-American Accreditation Cooperation (IAAC) and at subregional level in the Andean Accreditation Committee. <text:s/>The CRT participates in the IAAC's Multilateral Recognition Agreement for the Accreditation of Quality Management System Certification Bodies.</text:p>
                            </text:list-item>
                            <text:list-item>
                              <text:p text:style-name="Text_20_body">In the voluntary context, conformity is officially assessed by the accredited conformity assessment bodies. <text:s/>In the mandatory context, if there is no accredited conformity assessment body, the ministries may authorize one.</text:p>
                            </text:list-item>
                            <text:list-item>
                              <text:p text:style-name="Text_20_body">The authorities have stated that there is no generally applied procedure for verifying compliance with technical regulations, although under Law No. 27444 – Law on General Administrative Procedure – priority should be given to <text:span text:style-name="T1">post facto </text:span>controls. <text:s/>They have also noted that once the products have entered the domestic market, the ministries, within their spheres of competence, implement various permanent or temporary market surveillance measures, either ex officio or at the request of a party, in order to oversee compliance with their respective technical regulations.</text:p>
                            </text:list-item>
                          </text:list>
                        </text:list-item>
                      </text:list>
                    </text:list-item>
                  </text:list>
                </text:list-item>
              </text:list>
            </text:list-item>
          </text:list>
        </text:list-item>
      </text:list>
      <text:h text:style-name="Heading_20_3" text:outline-level="3" text:restart-numbering="true" text:start-value="-1"><text:soft-page-break/>Sanitary and phytosanitary measures</text:h>
      <text:list xml:id="list105538803213561" text:continue-numbering="true" text:style-name="WW8Num25">
        <text:list-item>
          <text:list>
            <text:list-item>
              <text:list>
                <text:list-item>
                  <text:list>
                    <text:list-item>
                      <text:list>
                        <text:list-item>
                          <text:list>
                            <text:list-item>
                              <text:p text:style-name="Text_20_body">The following are the competent Peruvian authorities for sanitary and phytosanitary (SPS) matters: <text:s/>for animal and plant health, the National Agrarian Health Service (SENASA) of the Ministry of Agriculture; <text:s/>for the safety of processed food products, the Directorate-General of Environmental Health (DIGESA), at the Ministry of Health; <text:s/>and for hydrobiological product health, the Fisheries Technology Institute (ITP) attached to the Ministry of Production, which is the competent authority of the National Fisheries Health Service (SANIPES).</text:p>
                            </text:list-item>
                            <text:list-item>
                              <text:p text:style-name="Text_20_body">SENASA serves as Peru's SPS enquiry point.<text:span text:style-name="Footnote_20_Symbol"><text:note text:id="ftn75" text:note-class="footnote"><text:note-citation>75</text:note-citation><text:note-body><text:p text:style-name="Footnote"><text:span text:style-name="T2"><text:s/></text:span>WTO document G/SPS/ENQ/21of 21 February 2007.</text:p></text:note-body></text:note></text:span></text:p>
                            </text:list-item>
                            <text:list-item>
                              <text:p text:style-name="Text_20_body">Peru has participated in meetings of the WTO's SPS Committee, raising a number of specific trade concerns.<text:span text:style-name="Footnote_20_Symbol"><text:note text:id="ftn76" text:note-class="footnote"><text:note-citation>76</text:note-citation><text:note-body><text:p text:style-name="Footnote"><text:span text:style-name="T2"><text:s/></text:span>These comments are included in WTO documents <text:s/>G/SPS/R/42 of 25 September <text:s/>2006, G/SPS/R/40 of 26 May 2006, G/SPS/R/36 of 4 May 2005, G/SPS/R/34 of 16 August <text:s/>2004, G/SPS/R/33 of 7 May 2004, G/SPS/R/31 of 23 December 2003, G/SPS/R/30 of 4 September <text:s/>2003, G/SPS/R/25 of 18 January 2002 and G/SPS/R/22 of 5 October 2001.</text:p></text:note-body></text:note></text:span> <text:s/>It has also notified other WTO Members of its progress in dealing with sanitary and phytosanitary issues, including its experiences with national programmes aimed at eradicating fruit fly and foot-and-mouth disease.</text:p>
                            </text:list-item>
                            <text:list-item>
                              <text:p text:style-name="Text_20_body">Between 2000 and 2006, Peru submitted 126 SPS notifications to the WTO.<text:span text:style-name="Footnote_20_Symbol"><text:note text:id="ftn77" text:note-class="footnote"><text:note-citation>77</text:note-citation><text:note-body><text:p text:style-name="Footnote"><text:span text:style-name="T2"><text:s/></text:span>Excluding revisions, additions or corrections. <text:s/>The notifications are contained in WTO documents G/SPS/N/PER/14 to 139.</text:p></text:note-body></text:note></text:span> <text:s/>According to the authorities, all of these related to measures based on an international guideline, and 31.7 per cent (40 notifications) were for emergency measures. </text:p>
                            </text:list-item>
                            <text:list-item>
                              <text:p text:style-name="Text_20_body">Peru is a member of the Codex Alimentarius Commission and the World Organization for Animal Health (OIE); <text:s/>and it is also a contracting party to the International Plant Protection Convention (IPPC). <text:s/>It has signed SPS agreements with 13 of its trading partners since 2000.<text:span text:style-name="Footnote_20_Symbol"><text:note text:id="ftn78" text:note-class="footnote"><text:note-citation>78</text:note-citation><text:note-body><text:p text:style-name="Footnote"><text:span text:style-name="T2"><text:s/></text:span>Argentina, Bolivia, Brazil, Chile, China, Czech Republic, Ecuador, Israel, Mexico, New Zealand, Paraguay, Poland and Uruguay.</text:p></text:note-body></text:note></text:span></text:p>
                            </text:list-item>
                            <text:list-item>
                              <text:p text:style-name="Text_20_body">Peru's work on sanitary and phytosanitary issues is set within the framework of the WTO Agreement on the Application of Sanitary and Phytosanitary Measures. <text:s/>Its domestic regulations on plant and animal health are mostly contained in Decree Law No. 25902 of 29 November 1992, Organic Law on the Ministry of Agriculture and Livestock, establishment of the National Agrarian Health Service; <text:s/>Law No. 27322 of 23 July 2000, Agrarian Health Framework Law; <text:s/>Supreme Decree No. 048‑2001-AG of 29 July 2001, establishing the General Regulation to the Agrarian Health Framework Law; <text:s/>and Supreme Decree No. 008-2005-AG of 9 February 2005, approving organizational and functional regulations of SENASA.<text:span text:style-name="Footnote_20_Symbol"><text:note text:id="ftn79" text:note-class="footnote"><text:note-citation>79</text:note-citation><text:note-body><text:p text:style-name="Footnote"><text:span text:style-name="T2"><text:s/></text:span>The regulations may be consulted at the SENASA Internet site: <text:s/>http://www.senasa.gob.pe/ normatividad_2/index.htm.</text:p></text:note-body></text:note></text:span></text:p>
                            </text:list-item>
                            <text:list-item>
                              <text:p text:style-name="Text_20_body">Legislation on food safety includes Law No. 26842 (General Health Law), Supreme Decree No. 007-98 SA (Regulation on Sanitary Surveillance and Control of Food and Beverages), and Ministerial Resolution No. 449-2006 of May 2006, of the Ministry of Health (sanitary standard for application of the HACCP system in the production of food and beverages), among others.</text:p>
                            </text:list-item>
                            <text:list-item>
                              <text:p text:style-name="Text_20_body">The main laws governing fisheries health are Law No. 28559 of 29 June 2005, Law on the National Fisheries Health Service (SANIPES); <text:s/>Supreme Decree No. 040-2001-PE of 17 December 2001, approving the Sanitary Standard for Fisheries and Fish-Farming; <text:s/>Supreme <text:soft-page-break/>Decree No. 07‑2004‑PRODUCE of 26 March 2004, approving the Sanitary Standard for Live Bivalve Molluscs; <text:s/>and Supreme Decree No. 025-2005-PRODUCE of 30 September 2005, approving the regulation to the SANIPES Law.<text:span text:style-name="Footnote_20_Symbol"><text:note text:id="ftn80" text:note-class="footnote"><text:note-citation>80</text:note-citation><text:note-body><text:p text:style-name="Footnote"><text:span text:style-name="T2"><text:s/></text:span>The regulation can be consulted on the SANIPES Internet site: <text:s/>http://www.itp.org.pe/ sanipes.htm.</text:p></text:note-body></text:note></text:span></text:p>
                            </text:list-item>
                            <text:list-item>
                              <text:p text:style-name="Text_20_body">The Agrarian Health Framework Law defined SENASA as a decentralized public agency attached to the Ministry of Agriculture, having technical, economic, financial and administrative autonomy. <text:s/>SENASA provides phytosanitary and animal health inspection, verification and certification services; <text:s/>as well as <text:s/>diagnosing, identifying and supplying biological controllers. <text:s/>In addition, it registers and inspects pesticides and livestock products, together with importers, manufacturers, sales outlets and practitioners in the sector; <text:s/>and it also issues import licences for crop and livestock products.</text:p>
                            </text:list-item>
                            <text:list-item>
                              <text:p text:style-name="Text_20_body">Pest risk analyses (PRAs) are mainly conducted by SENASA and SANIPES, generally either at the request of importers or ex officio. <text:s/>The authorities stated that PRAs are cost free. <text:s/>They also indicated that a plant health risk analysis generally takes a year to complete, either owing to a lack of cooperation from the exporting country or because the questionnaire does not provide the information needed for the analysis. <text:s/>In the animal health area, the average time is three months; <text:s/>the PRAs performed during the reporting period have related to bovine spongiform encephalopathy (BSE) and avian influenza.</text:p>
                            </text:list-item>
                            <text:list-item>
                              <text:p text:style-name="Text_20_body">SANIPES also performs PRAs on the various fishery activities. <text:s/>The time taken varies; <text:s/>for example, sanitary studies to approve an area for harvesting bivalve molluscs should last at least a year, according to the regulations. <text:s/>In the case of the sanitary standard for fish meal and oil, the period varies between three and six months.</text:p>
                            </text:list-item>
                            <text:list-item>
                              <text:p text:style-name="Text_20_body">With respect to the safety of processed foods, Supreme Decree No. 007-98-SA of September 1998 created a framework standard for sanitary surveillance and control of food and beverages in the production chain. <text:s/>The authorities stated that this brings domestic regulations into line with international ones, particularly those of the Codex Alimentarius. <text:s/>Peru has also adopted international standards for establishing food health certificates and nutritional valuations. <text:s/>The authorities stressed that the harmonization and adoption of international food safety standards has been helpful when negotiating equivalence agreements with other countries whose markets receive Peruvian exports.</text:p>
                            </text:list-item>
                            <text:list-item>
                              <text:p text:style-name="Text_20_body">In the period 2000-2005, SENASA also approved a number of regulations on agricultural inputs, including those relating to the national registry of chemical pesticides for agricultural use. <text:s/>SENASA has also worked to control and eradicate pests and diseases, and has declared national zones to be free of foot-and-mouth disease, avian influenza, bovine and caprine brucellosis, among others, as well as pests such as fruit fly.</text:p>
                            </text:list-item>
                            <text:list-item>
                              <text:p text:style-name="Text_20_body">Imports of all plants, plant products and other regulated items, as well as animals, animal products and by-products, require the respective phytosanitary or animal health permit. <text:s/>The Single Text for Administrative Procedures (TUPA), issued by SENASA, sets out the requirements for obtaining the necessary entry permit. <text:s/>In some cases it is also necessary to obtain a phytosanitary or animal health import permit at the preshipment stage, to ascertain the conditions that the product in question will need to fulfil to gain admission to the country. <text:s/>Products that do not satisfy the established <text:s/>phytosanitary or animal health requirements are sent back.</text:p>
                            </text:list-item>
                            <text:list-item>
                              <text:p text:style-name="Text_20_body">All natural or legal persons undertaking activities that involve the manufacture, formulation, importation, exportation, packaging, distribution, storage and marketing of agricultural pesticides or <text:soft-page-break/>livestock inputs (including animal feed) must be registered in the Companies Registry, while those engaging in seed propagation are required to register in the Seed Producers Registry. <text:s/>Both registries are operated by SENASA.</text:p>
                            </text:list-item>
                            <text:list-item>
                              <text:p text:style-name="Text_20_body">The costs of conformity assessments and inspections in respect of plant and animal health, as well as all other technical and laboratory analysis services, including inspection visits, are paid for by the users. <text:s/>The costs in question are established in the TUPA issued by SENASA. <text:s/>Sanitary and phytosanitary inspections can be conducted at the border, inside the country or at the place of origin.</text:p>
                            </text:list-item>
                            <text:list-item>
                              <text:p text:style-name="Text_20_body">In the case of food safety, the costs of conformity assessments and inspections, as well as all other technical and laboratory analysis services, including inspection visits, are paid for by the applicant. <text:s/>With regard to sanitary certification, one of the requirements is inspection, which is also paid for by the applicant. <text:s/>Health surveillance inspection is the responsibility of the State and may be conducted at the border, inside the country or at the place of origin.</text:p>
                            </text:list-item>
                            <text:list-item>
                              <text:p text:style-name="Text_20_body">In the case of fisheries health, SANIPES carries out sanitary inspections and audits on the various fisheries and aquaculture activities on an ex officio basis. <text:s/>Inspection or conformity assessment services can also be requested by firms who must then pay for the service.</text:p>
                            </text:list-item>
                            <text:list-item>
                              <text:p text:style-name="Text_20_body">As regards genetically modified products, Peruvian legislation includes Law No. 27104 (Law on the Prevention of Risks Arising from the Use of Biotechnology) of May 1999, Supreme Decree No. 108-2003-PCM (Regulation to Law No. 27104), which govern imports of genetically modified products; <text:s/>and Supreme Decree No. 022-2004-RE, ratifying the Cartagena Protocol on Biosafety to the Convention on Biological Diversity. <text:s/>It should be noted that there is no regulation governing the domestic market for genetically modified products; <text:s/>and, as at mid-2007, no permit had been issued under Law No. 27104 for the marketing of such products.</text:p>
                            </text:list-item>
                          </text:list>
                        </text:list-item>
                      </text:list>
                    </text:list-item>
                  </text:list>
                </text:list-item>
              </text:list>
            </text:list-item>
          </text:list>
        </text:list-item>
      </text:list>
      <text:h text:style-name="Heading_20_2" text:outline-level="2">Measures Directly Affecting Exports</text:h>
      <text:h text:style-name="Heading_20_3" text:outline-level="3">Registration and documentation</text:h>
      <text:list xml:id="list105537609877808" text:continue-numbering="true" text:style-name="WW8Num25">
        <text:list-item>
          <text:list>
            <text:list-item>
              <text:list>
                <text:list-item>
                  <text:list>
                    <text:list-item>
                      <text:list>
                        <text:list-item>
                          <text:list>
                            <text:list-item>
                              <text:p text:style-name="P82">Exporters may fulfil customs formalities without using a customs broker. <text:s/>To do so, however, they require <text:s/>authorization from SUNAT, for which they must satisfy the requirements set out in the Regulation to the General Customs Law.<text:span text:style-name="Footnote_20_Symbol"><text:note text:id="ftn81" text:note-class="footnote"><text:note-citation>81</text:note-citation><text:note-body><text:p text:style-name="Footnote"><text:span text:style-name="T2"><text:s/></text:span>Chapter III of Title VII of the Regulation to the General Customs Law, approved by Supreme Decree No. 011-2005-EF of 26 January 2005.</text:p></text:note-body></text:note></text:span> <text:s/>SUNAT authorization is not needed in the case of exports worth US$2,000 or less.</text:p>
                            </text:list-item>
                            <text:list-item>
                              <text:p text:style-name="Text_20_body">In general, the documents needed for exports are the customs declaration, the commercial invoice and the transport document; <text:s/>although certain merchandise exports require additional documents such as authorizations (section (4)(ii)).<text:span text:style-name="Footnote_20_Symbol"><text:note text:id="ftn82" text:note-class="footnote"><text:note-citation>82</text:note-citation><text:note-body><text:p text:style-name="Footnote"><text:span text:style-name="T2"><text:s/></text:span>See paragraph 62 of the General Procedure: <text:s/>Definitive Exportation, INTA-PG.02 of 22 October 2005.</text:p></text:note-body></text:note></text:span> <text:s/>A simplified declaration is used for exports valued at US$2,000 or less.</text:p>
                            </text:list-item>
                            <text:list-item>
                              <text:p text:style-name="Text_20_body">SUNAT makes a random selection of exports for control, taking risk analysis variables into account. <text:s/>Controls may be documentary or physical. <text:s/>The Peruvian authorities stated that around 5 per cent of export operations undergo physical control.</text:p>
                            </text:list-item>
                          </text:list>
                        </text:list-item>
                      </text:list>
                    </text:list-item>
                  </text:list>
                </text:list-item>
              </text:list>
            </text:list-item>
          </text:list>
        </text:list-item>
      </text:list>
      <text:h text:style-name="Heading_20_3" text:outline-level="3"><text:soft-page-break/>Other charges</text:h>
      <text:list xml:id="list105538208499481" text:continue-numbering="true" text:style-name="WW8Num25">
        <text:list-item>
          <text:list>
            <text:list-item>
              <text:list>
                <text:list-item>
                  <text:list>
                    <text:list-item>
                      <text:list>
                        <text:list-item>
                          <text:list>
                            <text:list-item>
                              <text:p text:style-name="Text_20_body">Exports are not subject to any charge or tax.<text:span text:style-name="Footnote_20_Symbol"><text:note text:id="ftn83" text:note-class="footnote"><text:note-citation>83</text:note-citation><text:note-body><text:p text:style-name="Footnote"><text:span text:style-name="T2"><text:s/></text:span>Article 54 of the Single Harmonized Text of the General Customs Law, approved by Supreme Decree No. 129-2004-EF of 12 September 2004.</text:p></text:note-body></text:note></text:span> <text:s/>The General Sales Tax (IGV) paid on inputs to be used in the production of goods for export is held as a tax credit in favour of the exporter.<text:span text:style-name="Footnote_20_Symbol"><text:note text:id="ftn84" text:note-class="footnote"><text:note-citation>84</text:note-citation><text:note-body><text:p text:style-name="Footnote"><text:span text:style-name="T2"><text:s/></text:span>Article 34 of the Single Harmonized Text of the Law on the General Sales Tax and Selective Consumption Tax, approved by Supreme Decree No. 055-99-EF of 15 April 1999, and Article 6 of Supreme Decree No. 29-94-EF of 29 March 1994.</text:p></text:note-body></text:note></text:span> <text:s/>The notional 0 per cent tax levied on exports for statistical purposes was repealed by Legislative Decree No. 951 of 3 February 2004.</text:p>
                            </text:list-item>
                          </text:list>
                        </text:list-item>
                      </text:list>
                    </text:list-item>
                  </text:list>
                </text:list-item>
              </text:list>
            </text:list-item>
          </text:list>
        </text:list-item>
      </text:list>
      <text:h text:style-name="Heading_20_3" text:outline-level="3">Quantitative restrictions, controls and permits</text:h>
      <text:list xml:id="list105539473562192" text:continue-numbering="true" text:style-name="WW8Num25">
        <text:list-item>
          <text:list>
            <text:list-item>
              <text:list>
                <text:list-item>
                  <text:list>
                    <text:list-item>
                      <text:list>
                        <text:list-item>
                          <text:list>
                            <text:list-item>
                              <text:p text:style-name="Text_20_body">Peru continues to prohibit exports of certain specimens of Cat's Claw (<text:span text:style-name="T1">Uncaria tomentosa</text:span> and <text:span text:style-name="T1">Uncaria guianensis</text:span>) "either unprocessed or subject to mechanical processing", unless they come from specific areas; <text:s/>and it also bans the exportation of alpacas and llamas that have won awards in official events.<text:span text:style-name="Footnote_20_Symbol"><text:note text:id="ftn85" text:note-class="footnote"><text:note-citation>85</text:note-citation><text:note-body><text:p text:style-name="Footnote"><text:span text:style-name="T2"><text:s/></text:span>Article 1 of Supreme Decree No. 009-99-AG of 29 March 1999, and Article 1 of Supreme Decree No. 008-96-AG of 8 June 1996. <text:s/>Both of these prohibitions are described in WTO (2000), Chapter III, section (3)(iii).</text:p></text:note-body></text:note></text:span></text:p>
                            </text:list-item>
                            <text:list-item>
                              <text:p text:style-name="Text_20_body">The exportation of wood in log form and other forest products in their "natural state" is prohibited, except where obtained from nurseries or forestry plantations and "not requiring processing for their final consumption".<text:span text:style-name="Footnote_20_Symbol"><text:note text:id="ftn86" text:note-class="footnote"><text:note-citation>86</text:note-citation><text:note-body><text:p text:style-name="Footnote"><text:span text:style-name="T2"><text:s/></text:span>Article 261 of the Regulation to the Forestry and Wild Fauna Law, approved by Supreme Decree No. 014-2001-AG of 9 April 2001.</text:p></text:note-body></text:note></text:span></text:p>
                            </text:list-item>
                            <text:list-item>
                              <text:p text:style-name="Text_20_body">A further export prohibition applies to seeds, specimens and products of maca (<text:span text:style-name="T1">Lepidium meyenii, Lepidium peruvianum</text:span>) "in the natural state or having undergone primary processing."<text:span text:style-name="Footnote_20_Symbol"><text:note text:id="ftn87" text:note-class="footnote"><text:note-citation>87</text:note-citation><text:note-body><text:p text:style-name="Footnote"><text:span text:style-name="T2"><text:s/></text:span>Article 1 of Supreme Decree No. 039-2003-AG of 8 December 2003. <text:s/>Maca is a plant.</text:p></text:note-body></text:note></text:span> <text:s/>The purpose of this measure is to promote maca exports with "higher value-added".<text:span text:style-name="Footnote_20_Symbol"><text:note text:id="ftn88" text:note-class="footnote"><text:note-citation>88</text:note-citation><text:note-body><text:p text:style-name="Footnote"><text:span text:style-name="T2"><text:s/></text:span>Article 1 of Supreme Decree No. 039-2003-AG of 8 December 2003.</text:p></text:note-body></text:note></text:span> <text:s/>Exportation of specimens of camu camu (<text:span text:style-name="T1">Myrciaria dubia</text:span>) is also prohibited "in the natural state and having undergone primary mechanical processing", except for products "in the form of extracts or processed pulp."<text:span text:style-name="Footnote_20_Symbol"><text:note text:id="ftn89" text:note-class="footnote"><text:note-citation>89</text:note-citation><text:note-body><text:p text:style-name="Footnote"><text:span text:style-name="T2"><text:s/></text:span>Article 5 of Supreme Decree No. 046-99-AG of 25 November1999. <text:s/>Camu camu is a fruit.</text:p></text:note-body></text:note></text:span> <text:s/>This measure reflects the need to promote private investment in response to growing demand for camu camu on international markets.</text:p>
                            </text:list-item>
                            <text:list-item>
                              <text:p text:style-name="Text_20_body">Export bans are also applicable to seeds, fruits "and any other botanical structure in its natural state, which can be used to obtain genetic material from the thornless variety of pijuayo (<text:span text:style-name="T1">Bactris gasipaes</text:span> Kunth)."<text:span text:style-name="Footnote_20_Symbol"><text:note text:id="ftn90" text:note-class="footnote"><text:note-citation>90</text:note-citation><text:note-body><text:p text:style-name="Footnote"><text:span text:style-name="T2"><text:s/></text:span>Article 2 of Ministerial Resolution No. 0725-2000-AG of 22 September <text:s/>2000. <text:s/>The pijuayo is a type of palm tree.</text:p></text:note-body></text:note></text:span> <text:s/>This measure forms part of Peru's efforts to control access to its genetic resources.<text:span text:style-name="Footnote_20_Symbol"><text:note text:id="ftn91" text:note-class="footnote"><text:note-citation>91</text:note-citation><text:note-body><text:p text:style-name="Footnote"><text:span text:style-name="T2"><text:s/></text:span>See, for example Article 27 of Law No. 26839 of 16 July 1997.</text:p></text:note-body></text:note></text:span></text:p>
                            </text:list-item>
                            <text:list-item>
                              <text:p text:style-name="Text_20_body">Exports of certain products are subject to controls and therefore require authorization. <text:s/>Some of these controls are applied in compliance with Peru's international commitments. <text:s/>Products requiring authorization include: <text:s/>hydrobiological species; <text:s/>wild flora and fauna; <text:s/>narcotics, psychotropic substances and their precursors; <text:s/>products that could be used to manufacture drugs; <text:s/>arms, ammunition, explosives and related articles for civilian use; <text:s/>documents containing a historical or <text:soft-page-break/>geographical description of Peru's borders; <text:s/>goods forming part of the nation's cultural heritage; <text:s/>and liquid petroleum gas and other hydrocarbon derivatives.<text:span text:style-name="Footnote_20_Symbol"><text:note text:id="ftn92" text:note-class="footnote"><text:note-citation>92</text:note-citation><text:note-body><text:p text:style-name="Footnote"><text:span text:style-name="T24"><text:s/></text:span><text:span text:style-name="T23">SUNAT online information: <text:s/>"</text:span><text:span text:style-name="T25">Tabla de relación de códigos de entidades y documentos de control: <text:s/>mercancías referenciales que controlan las entidades</text:span><text:span text:style-name="T23">" [List of entity codes and control documents: <text:s/>benchmark goods under entity control]. <text:s/></text:span>Consulted at: <text:s/>http://www.aduanet.gob.pe/aduanas/infoaduanas/clasifica/ clasificacionarancelaria/entidad/relacioncodigos.htm [12 July 2007].</text:p></text:note-body></text:note></text:span></text:p>
                            </text:list-item>
                            <text:list-item>
                              <text:p text:style-name="Text_20_body">The Ministry of Agriculture sets annual quotas for alpaca and llama exports<text:span text:style-name="Footnote_20_Symbol"><text:note text:id="ftn93" text:note-class="footnote"><text:note-citation>93</text:note-citation><text:note-body><text:p text:style-name="Footnote"><text:span text:style-name="T2"><text:s/></text:span>Article 63 of the Regulation to the Law Promoting the Breeding, Production, Marketing and Consumption of South American Domestic Camelids Alpaca and Llama, approved by Supreme Decree No. 0242004-AG of 2 July 2004. <text:s/>Ministerial Resolution No. 0015-2006-AG of 14 January 2006 sets the quota for 2006.</text:p></text:note-body></text:note></text:span>, as part of a regime that seeks to promote the breeding, production, marketing and consumption of these species.<text:span text:style-name="Footnote_20_Symbol"><text:note text:id="ftn94" text:note-class="footnote"><text:note-citation>94</text:note-citation><text:note-body><text:p text:style-name="Footnote"><text:span text:style-name="T2"><text:s/></text:span>Law No. 28041 of 25 July 2003.</text:p></text:note-body></text:note></text:span> <text:s/>The Peruvian authorities have indicated that Peru eliminated the guano export quota in 2000.</text:p>
                            </text:list-item>
                          </text:list>
                        </text:list-item>
                      </text:list>
                    </text:list-item>
                  </text:list>
                </text:list-item>
              </text:list>
            </text:list-item>
          </text:list>
        </text:list-item>
      </text:list>
      <text:h text:style-name="Heading_20_3" text:outline-level="3">Subsidies, charge and tax concessions and free zones</text:h>
      <text:list xml:id="list105537729632142" text:continue-numbering="true" text:style-name="WW8Num25">
        <text:list-item>
          <text:list>
            <text:list-item>
              <text:list>
                <text:list-item>
                  <text:list>
                    <text:list-item>
                      <text:list>
                        <text:list-item>
                          <text:list>
                            <text:list-item>
                              <text:p text:style-name="Text_20_body">Peru has informed the WTO that it did not grant any export subsidy for agricultural products between 2000 and 2002.<text:span text:style-name="Footnote_20_Symbol"><text:note text:id="ftn95" text:note-class="footnote"><text:note-citation>95</text:note-citation><text:note-body><text:p text:style-name="Footnote"><text:span text:style-name="T2"><text:s/></text:span>WTO documents G/AG/N/PER/5 of 12 June 2002 and G/AG/N/PER/6 of 16 October 2003.</text:p></text:note-body></text:note></text:span> <text:s/>No specific subsidy was notified, within the meaning of the Agreement on Subsidies and Countervailing Measures, for 2000-2006.</text:p>
                            </text:list-item>
                            <text:list-item>
                              <text:p text:style-name="Text_20_body">Peru maintains a duty drawback scheme, which has been amended on numerous occasions since its creation in 1995. <text:s/>Under this scheme, exporters receive 5 per cent of the f.o.b. value of their exports or half of their production cost, whichever is less, but they must fulfil certain conditions in order to qualify:<text:span text:style-name="Footnote_20_Symbol"><text:note text:id="ftn96" text:note-class="footnote"><text:note-citation>96</text:note-citation><text:note-body><text:p text:style-name="Footnote"><text:span text:style-name="T2"><text:s/></text:span>Article 3 of the Regulation on the Simplified Drawback Procedure for <text:span text:style-name="T1">Ad Valorem</text:span> Tariff Duties, approved by Supreme Decree No. 104-95-EF of 23 June 1995.</text:p></text:note-body></text:note></text:span> <text:s/>for example, the c.i.f. value of imported inputs may not exceed 50 per cent of the f.o.b. value of the exported product. <text:s/>The benefits granted to a ten-digit tariff line cease once an enterprise exports over US$20 million of products under that line.</text:p>
                            </text:list-item>
                            <text:list-item>
                              <text:p text:style-name="Text_20_body">Under the scheme, exports of products classified under some 270 ten-digit tariff headings are not entitled to any duty drawback<text:span text:style-name="Footnote_20_Symbol"><text:note text:id="ftn97" text:note-class="footnote"><text:note-citation>97</text:note-citation><text:note-body><text:p text:style-name="Footnote"><text:span text:style-name="T2"><text:s/></text:span>Supreme Decree No. 127-2002-EF of 25 August 2002.</text:p></text:note-body></text:note></text:span>; <text:s/>examples include animal waste material, coffee, fish fats and oils, sugar, food residues, minerals, skins, wool, waste of textile fibres, and jewellery and gold and silver articles.</text:p>
                            </text:list-item>
                            <text:list-item>
                              <text:p text:style-name="Text_20_body">Roughly US$154.3 million was reimbursed under the duty drawback scheme in 2006, following repayments totalling US$141.0 million in 2005.</text:p>
                            </text:list-item>
                            <text:list-item>
                              <text:p text:style-name="Text_20_body">In mid-2005, Peru abolished the export requirements that companies had to fulfil in order to obtain the benefits available under the CETICOS and ZOFRATACNA programmes (section (4)(iv)).</text:p>
                            </text:list-item>
                            <text:list-item>
                              <text:p text:style-name="Text_20_body">Peru maintains regimes offering relief from import duties and other taxes on goods intended for export (section (2)(iv)).</text:p>
                            </text:list-item>
                          </text:list>
                        </text:list-item>
                      </text:list>
                    </text:list-item>
                  </text:list>
                </text:list-item>
              </text:list>
            </text:list-item>
          </text:list>
        </text:list-item>
      </text:list>
      <text:h text:style-name="Heading_20_3" text:outline-level="3">Financing, insurance and promotion</text:h>
      <text:list xml:id="list105537744687642" text:continue-numbering="true" text:style-name="WW8Num25">
        <text:list-item>
          <text:list>
            <text:list-item>
              <text:list>
                <text:list-item>
                  <text:list>
                    <text:list-item>
                      <text:list>
                        <text:list-item>
                          <text:list>
                            <text:list-item>
                              <text:p text:style-name="Text_20_body">The Development Finance Corporation (COFIDE), a public-sector second-tier development bank, administers a number of export financing programmes. <text:s/>Through the FIEX programme, exporters may borrow to finance their working capital and purchases of machinery, equipment, spare <text:soft-page-break/>parts and other investments. <text:s/>Loans may range up to US$3 million for working capital, and up to US$20 million for investments, with payback terms of between one and 15 years.<text:span text:style-name="Footnote_20_Symbol"><text:note text:id="ftn98" text:note-class="footnote"><text:note-citation>98</text:note-citation><text:note-body><text:p text:style-name="Footnote"><text:span text:style-name="T2"><text:s/></text:span><text:span text:style-name="T26">COFIDE online information. Consulted at: http://www.cofide.com.pe/sf4reino.html [26 March 2007].</text:span></text:p></text:note-body></text:note></text:span> <text:s/>The annual interest rates that COFIDE charges to commercial banks making FIEX loans vary between LIBOR + 1.5 and LIBOR + 2.25 percentage points. <text:s/>Commercial banks are free to set the interest rates at which they offer FIEX loans to their customers. <text:s/>COFIDE also extends credits at market interest rates for shipment operations.</text:p>
                            </text:list-item>
                            <text:list-item>
                              <text:p text:style-name="Text_20_body">Since 2002 COFIDE has operated an export credit insurance scheme, known as SEPYMEX<text:span text:style-name="Footnote_20_Symbol"><text:note text:id="ftn99" text:note-class="footnote"><text:note-citation>99</text:note-citation><text:note-body><text:p text:style-name="Footnote"><text:span text:style-name="T2"><text:s/></text:span>Emergency Decree No. 050-2002 of 3 October 2002.</text:p></text:note-body></text:note></text:span>, for small and medium-sized enterprises, under which firms exporting up to US$8 million per year may insure up to US$1 million in preshipment credits. <text:s/>The premium is 0.35 per cent for every 90 days' insurance cover, and the policy covers half of the insured amount.</text:p>
                            </text:list-item>
                            <text:list-item>
                              <text:p text:style-name="Text_20_body">The National Strategic Export Plan involves the implementation of a credit programme for foreign buyers of Peruvian products.<text:span text:style-name="Footnote_20_Symbol"><text:note text:id="ftn100" text:note-class="footnote"><text:note-citation>100</text:note-citation><text:note-body><text:p text:style-name="Footnote"><text:span text:style-name="T2"><text:s/></text:span>MINCETUR online information. <text:s/>Consulted at: <text:s/>http://www.mincetur.gob.pe/comercio/otros/penx/ articulos/articulo_4.htm [10 July 2007].</text:p></text:note-body></text:note></text:span></text:p>
                            </text:list-item>
                            <text:list-item>
                              <text:p text:style-name="Text_20_body">Export promotion activities are carried out by both public and private institutions. <text:s/>The Export Promotion Commission (PROMPEX), created in 1996, is the public agency responsible for "formulating, proposing, directing, coordinating and executing comprehensive promotion plans for exportable goods and services, within the framework of foreign trade and export development policies and targets approved by the Ministry of Foreign Trade and Tourism ... "<text:span text:style-name="Footnote_20_Symbol"><text:note text:id="ftn101" text:note-class="footnote"><text:note-citation>101</text:note-citation><text:note-body><text:p text:style-name="Footnote"><text:span text:style-name="T2"><text:s/></text:span>Article 3 of the Regulation on the Organization and Functions of the Export Promotion Commission – PROMPEX, approved by Supreme Decree No. 013-2003-MINCETUR of 27 June 2003.</text:p></text:note-body></text:note></text:span> <text:s/>Through its activities, PROMPEX seeks to contribute to the development of Peru's supply of exportable goods, increase the presence of Peruvian products on international markets, and optimize the management of export enterprises. <text:s/>Its activities include participation in trade fairs, provision of advisory and training services, information dissemination and market prospecting.<text:span text:style-name="Footnote_20_Symbol"><text:note text:id="ftn102" text:note-class="footnote"><text:note-citation>102</text:note-citation><text:note-body><text:p text:style-name="Footnote"><text:span text:style-name="T2"><text:s/></text:span>Ezeta Carpio, José (2007).</text:p></text:note-body></text:note></text:span> <text:s/>Its budget amounted to S/. 11.9 million in 2006 (roughly US$3.6 million).<text:span text:style-name="Footnote_20_Symbol"><text:note text:id="ftn103" text:note-class="footnote"><text:note-citation>103</text:note-citation><text:note-body><text:p text:style-name="Footnote"><text:span text:style-name="T2"><text:s/></text:span>PROMPEX (2006).</text:p></text:note-body></text:note></text:span> <text:s/>In early 2007, the Government decided to merge the Peru Promotion Commission (PROMPERÚ) with PROMPEX.<text:span text:style-name="Footnote_20_Symbol"><text:note text:id="ftn104" text:note-class="footnote"><text:note-citation>104</text:note-citation><text:note-body><text:p text:style-name="Footnote"><text:span text:style-name="T2"><text:s/></text:span>Supreme Decree No. 003-2007-MINCETUR of 1 March 2007.</text:p></text:note-body></text:note></text:span></text:p>
                            </text:list-item>
                            <text:list-item>
                              <text:p text:style-name="Text_20_body">MINCETUR's export promotion work falls within the framework of the National Strategic Export Plan formulated in 2003. <text:s/>Activities include producing export plans for specific economic sectors and regions, market studies, trade facilitation strategies and training activities.<text:span text:style-name="Footnote_20_Symbol"><text:note text:id="ftn105" text:note-class="footnote"><text:note-citation>105</text:note-citation><text:note-body><text:p text:style-name="Footnote"><text:span text:style-name="T2"><text:s/></text:span>MINCETUR online information. <text:s/>Consulted at: <text:s/>http://www.mincetur.gob.pe/comercio/otros/ penx/index.htm [10 July 2007].</text:p></text:note-body></text:note></text:span></text:p>
                            </text:list-item>
                            <text:list-item>
                              <text:p text:style-name="Text_20_body">The main private-sector agencies involved in export promotion activities are: <text:s/>the Exporters Association (ADEX); <text:s/>the Lima Chamber of Commerce (CCL); <text:s/>the National Confederation of Private Enterprises (CONFIEP); <text:s/>the External Trade Society (COMEX); <text:s/>and the National Industry Society (SNI).</text:p>
                            </text:list-item>
                          </text:list>
                        </text:list-item>
                      </text:list>
                    </text:list-item>
                  </text:list>
                </text:list-item>
              </text:list>
            </text:list-item>
          </text:list>
        </text:list-item>
      </text:list>
      <text:h text:style-name="Heading_20_2" text:outline-level="2"><text:soft-page-break/>Other Measures Affecting Production and Trade</text:h>
      <text:h text:style-name="Heading_20_3" text:outline-level="3">Legal framework for business</text:h>
      <text:list xml:id="list105538943888662" text:continue-numbering="true" text:style-name="WW8Num25">
        <text:list-item>
          <text:list>
            <text:list-item>
              <text:list>
                <text:list-item>
                  <text:list>
                    <text:list-item>
                      <text:list>
                        <text:list-item>
                          <text:list>
                            <text:list-item>
                              <text:p text:style-name="Text_20_body">Peru is middle-ranked among Latin American countries in terms of the ease and cost of setting up an enterprise.<text:span text:style-name="Footnote_20_Symbol"><text:note text:id="ftn106" text:note-class="footnote"><text:note-citation>106</text:note-citation><text:note-body><text:p text:style-name="Footnote"><text:span text:style-name="T2"><text:s/></text:span>World Bank (2006a), page 92.</text:p></text:note-body></text:note></text:span> <text:s/>In 2006, an average of ten procedures was required to open a business in Peru, and these were completed on average in 72 days.<text:span text:style-name="Footnote_20_Symbol"><text:note text:id="ftn107" text:note-class="footnote"><text:note-citation>107</text:note-citation><text:note-body><text:p text:style-name="Footnote"><text:span text:style-name="T2"><text:s/></text:span>World Bank online information. <text:s/>See: http://espanol.doingbusiness.org/ExploreTopics/Starting Business/Details.aspx?economyid =152.</text:p></text:note-body></text:note></text:span> <text:s/>The cost of opening a business amounted to approximately US$847.20 (i.e. 32.5 per cent of the country's per capita income).</text:p>
                            </text:list-item>
                            <text:list-item>
                              <text:p text:style-name="Text_20_body">PROINVERSIÓN, Peru's Private Investment Promotion Agency (see Chapter II(4)) provides information on procedures for opening a business and supplies the necessary forms.<text:span text:style-name="Footnote_20_Symbol"><text:note text:id="ftn108" text:note-class="footnote"><text:note-citation>108</text:note-citation><text:note-body><text:p text:style-name="Footnote"><text:span text:style-name="T2"><text:s/></text:span>P<text:span text:style-name="T27">ROINVERSIÓN online information. <text:s/>See http://www.proinversion.gob.pe/orientacion/empresas/cont_3.htm</text:span>.</text:p></text:note-body></text:note></text:span> <text:s/>PROINVERSIÓN <text:s/>also coordinates with other public- and private-sector agencies to eliminate bureaucratic obstacles and simplify and facilitate the investment process. <text:s/>As an example, the authorities reported that they have been able to streamline procedures for obtaining operating licences and have established an electronic system to make it easier to set up small enterprises.</text:p>
                            </text:list-item>
                            <text:list-item>
                              <text:p text:style-name="Text_20_body">The main legal provisions governing company formation are contained in the General Companies Law (Law No. 26887 of 9 December 1997) and the amendments thereto, and a resolution issued by the Head of the National Supervisory Authority for Public Records, No. 200‑2001‑SUNARP-SN of 24 July 2001.<text:span text:style-name="Footnote_20_Symbol"><text:note text:id="ftn109" text:note-class="footnote"><text:note-citation>109</text:note-citation><text:note-body><text:p text:style-name="Footnote"><text:span text:style-name="T2"><text:s/></text:span>Other relevant provisions include Resolution 195-2001-SUNARP/SN of 18 June 2001, partially regulated by the Regulation on Company Registration, No. 200-2001-SUNARP/SN of 18 July 2001, and by Resolution of the Head of the National Supervisory Authority for Public Records, No. 195-2001-SUNARP/SN of 18 July 2001; <text:s/>the Commercial Registry Law (Decree Law No. 19.893 of 22 January 1973, regulated by Supreme Decree No. 95‑85-ICTI/CO of 19 July 1985; <text:s/>Law No. 26.366 of 1968 (National Public Records System; <text:s/>National Supervisory Authority for Public Records).</text:p></text:note-body></text:note></text:span> <text:s/>Investors (whether domestic or <text:s/>foreign) have several legal forms of business organization to choose from, including public limited companies, commercial partnerships, limited partnerships, limited liability companies, and civil partnerships. </text:p>
                            </text:list-item>
                            <text:list-item>
                              <text:p text:style-name="Text_20_body">Setting up a public limited company requires signing Articles of Association (<text:span text:style-name="T1">Minuta de Constitución</text:span>), which are entered in the register of legal persons of the respective registry zone of the Supervisory Authority for Public Records (SUNARP). <text:s/>The cost of registration depends on the number of pages, the amount of capital, and the type of advisory service agreed upon. <text:s/>Once registered, another authorization or registration, as the case may be, must be obtained from the sector corresponding to the activity to be undertaken by the company. <text:s/>In addition, a municipal operating licence must be obtained, along with legalization of accounting records and authorization of the payroll at the Ministry of Labour and Social Promotion.<text:span text:style-name="Footnote_20_Symbol"><text:note text:id="ftn110" text:note-class="footnote"><text:note-citation>110</text:note-citation><text:note-body><text:p text:style-name="Footnote"><text:span text:style-name="T2"><text:s/></text:span>PROINVERSIÓN online information. <text:s/>See: http://www.proinversion.gob.pe/orientacion/ empresas/cont_3.htm.</text:p></text:note-body></text:note></text:span></text:p>
                            </text:list-item>
                            <text:list-item>
                              <text:p text:style-name="Text_20_body">A public limited company must have at least two partners, who may be either natural or legal persons. <text:s/>The company's capital must be fully subscribed when it is established, and at least one quarter must be paid up. <text:s/>There is no minimum capital requirement. <text:s/>Foreign nationals not domiciled in <text:s/>the country may serve as directors.</text:p>
                            </text:list-item>
                            <text:list-item>
                              <text:p text:style-name="Text_20_body">Enterprises, whether or not domiciled in the country, may establish branches in Peru, which must be entered in the SUNARP Registry. <text:s/>In the case of companies established abroad, the following documentation must be presented: <text:s/>certificate of current validity; <text:s/>certification that the company's <text:soft-page-break/>articles of association do not prohibit the establishment of branches abroad; <text:s/>copy of the document containing the articles of association or equivalent documents in the country of origin; <text:s/>and evidence of the decision to establish the branch.</text:p>
                            </text:list-item>
                            <text:list-item>
                              <text:p text:style-name="Text_20_body">Net corporate income is taxed at a rate of 30 per cent. <text:s/>Firms also pay an additional 4.1 per cent on any distribution in cash or kind that represents taxable income, since this entails an indirect distribution of profits not liable to subsequent tax control, and includes amounts charged to expenses and undeclared incomes. </text:p>
                            </text:list-item>
                            <text:list-item>
                              <text:p text:style-name="Text_20_body">The Government may provide a guarantee of tax stability to investors by signing law-contracts (<text:span text:style-name="T1">contratos-ley</text:span>) with them. <text:s/>There is also a general legal stability regime, which includes the income-tax regime to which investors (both domestic and foreign) and firms that receive investments may adhere, provided they fulfil minimum investment requirements. <text:s/>There are also sector-level investment promotion schemes, e.g. in the mining and hydrocarbons sectors (see Chapter IV(4) and (5)). <text:s/>Peru has signed 33 bilateral investment protection agreements.</text:p>
                            </text:list-item>
                          </text:list>
                        </text:list-item>
                      </text:list>
                    </text:list-item>
                  </text:list>
                </text:list-item>
              </text:list>
            </text:list-item>
          </text:list>
        </text:list-item>
      </text:list>
      <text:h text:style-name="Heading_20_3" text:outline-level="3">Price controls and competition policy</text:h>
      <text:list xml:id="list105538904965731" text:continue-numbering="true" text:style-name="WW8Num25">
        <text:list-item>
          <text:list>
            <text:list-item>
              <text:list>
                <text:list-item>
                  <text:list>
                    <text:list-item>
                      <text:list>
                        <text:list-item>
                          <text:list>
                            <text:list-item>
                              <text:p text:style-name="Text_20_body">The authorities reported that Peruvian law does not contain any statute enabling the Government to control prices or profit margins on goods and/or services. Public service rates in telecommunications, energy, sanitation and infrastructure are regulated under specific rules by specialized regulatory agencies (see Chapter IV(7)). </text:p>
                            </text:list-item>
                            <text:list-item>
                              <text:p text:style-name="Text_20_body">The main general regulations governing competition policy are contained in the Constitution – Articles 58 (right to free private enterprise), 59 (the State as promoter of free enterprise), 60 (economic pluralism) and 61 (oversight of market competition); <text:s/>and also in Legislative Decree No. 701 of 5 November 1991. <text:s/>The latter provides for the elimination of monopolistic practices and any control or restriction of free competition. <text:s/>There are also statutes regulating competition in specific sectors such as electric power and telecommunications (see Chapter IV(7)(ii)).</text:p>
                            </text:list-item>
                            <text:list-item>
                              <text:p text:style-name="Text_20_body">Legislative Decree No. 701 provides for <text:span text:style-name="T1">ex post</text:span> control, prohibiting acts or conduct that restrict or distort free competition, whether through other practices or through agreements, as well as acts or conduct that constitute abuse of a dominant market position, such as to produce an adverse impact on general well-being. <text:s/>Legislative Decree No. 701 makes no distinction between monopolistic restrictions or practices even when these occur in different stages of the production process or in the marketing of goods and provision of services, nor between natural or legal persons established under public or private law who engage in such activities. <text:s/>It only regulates the effects of an enterprise's conduct on the market, but does not regulate the size, origin, nationality or structure of an enterprise in that market.</text:p>
                            </text:list-item>
                            <text:list-item>
                              <text:p text:style-name="Text_20_body">The National Institute for the Defence of Competition and the Protection of Intellectual Property (INDECOPI) applies general laws on free competition in all sectors except telecommunications (see Chapter IV(7)(ii)). <text:s/>INDECOPI seeks to promote more effective markets by eliminating bureaucratic barriers and strengthening standardization and intellectual property protection.<text:span text:style-name="Footnote_20_Symbol"><text:note text:id="ftn111" text:note-class="footnote"><text:note-citation>111</text:note-citation><text:note-body><text:p text:style-name="Footnote"><text:span text:style-name="T2"><text:s/></text:span>INDECOPI online information. <text:s/>See: <text:s/>http://www.indecopi.gob.pe/quienessomos-plan-inst-estra.jsp.</text:p></text:note-body></text:note></text:span> <text:s/>To disseminate the market culture nationwide, training is provided on institutional topics including trademarks, market access, tendering processes, technical standards and others.</text:p>
                            </text:list-item>
                            <text:list-item>
                              <text:p text:style-name="Text_20_body">The authorities stressed that INDECOPI has political autonomy in its decision-making, which it has used in fulfilling its functions under parameters of minimum intervention in markets, concentrating on investigating and sanctioning anti-competitive practices (inter-firm collusion and <text:soft-page-break/>abuse of dominant position), in order to counteract and reverse the potential effects of such practices on the market. <text:s/>One of the main objectives recently proposed by INDECOPI is to strengthen the units responsible for Free Competition, Market Access, Prevention of Unfair Competition, and Defence of Competition.</text:p>
                            </text:list-item>
                            <text:list-item>
                              <text:p text:style-name="Text_20_body">For the purpose of resolving disputes relating to competition policy, INDECOPI maintains the following commissions: <text:s/>Free Competition; <text:s/>Inspection; <text:s/>Dumping and Subsidies; <text:s/>Market Access; <text:s/>Tendering Procedures; <text:s/>and Prevention of Unfair Competition. <text:s/>The powers of the Free Competition Commission include issuing opinions on procedures arising from violations of the legal framework; <text:s/>undertaking research and investigation on issues within its jurisdiction, either on its own account or as a result of a complaint; <text:s/>undertaking studies and publishing reports; <text:s/>and preparing regulatory proposals and issuing such directives as may be required. <text:s/>The Chamber for the Defence of Competition (SDC) is the second administrative instance; <text:s/>its rulings may also constitute binding precedents.</text:p>
                            </text:list-item>
                            <text:list-item>
                              <text:p text:style-name="Text_20_body">The Free Competition Commission may impose monetary sanctions for violations of Decree Law No. 701 up to a maximum of 1,000 tax units (UIT) for a minor or serious violation<text:span text:style-name="Footnote_20_Symbol"><text:note text:id="ftn112" text:note-class="footnote"><text:note-citation>112</text:note-citation><text:note-body><text:p text:style-name="Footnote"><text:span text:style-name="T2"><text:s/></text:span>In 2007, <text:s/>UIT 1 was equivalent to S/. 3,450.</text:p></text:note-body></text:note></text:span> (equivalent to about US$1,084); <text:s/>and above UIT 1,000 in the case of very serious violations. <text:s/>In both cases, the fine imposed may not exceed 10 per cent of the invoice value or gross income received by the firm being sanctioned in the fiscal year immediately preceding that of the ruling issued by the commission. <text:s/>The SDC may also impose sanctions under Legislative Decree No. 701.</text:p>
                            </text:list-item>
                            <text:list-item>
                              <text:p text:style-name="Text_20_body">Competition policy issues brought before INDECOPI in 2000-2006 concerned sectors including electric power and energy, land transport, maritime ports and airports, radio broadcasting, telecommunications and intellectual property.<text:span text:style-name="Footnote_20_Symbol"><text:note text:id="ftn113" text:note-class="footnote"><text:note-citation>113</text:note-citation><text:note-body><text:p text:style-name="Footnote"><text:span text:style-name="T2"><text:s/></text:span>For an exhaustive list and the cases presented, see: <text:s/>http://www.indecopi.gob.pe/destacado-competencia-comisiones-clc-inforPlub.jsp.</text:p></text:note-body></text:note></text:span></text:p>
                            </text:list-item>
                            <text:list-item>
                              <text:p text:style-name="Text_20_body">Peruvian legislation has no mechanism for advance notification of enterprise mergers and acquisitions, except for mergers and concentrations occurring in the electric power sector. <text:s/>Law No. 26876 (Law against Monopoly and Oligopoly in the Electric Power Sector), regulated by Supreme Decree No. 017-98-ITINCI of 1998, establishes a system of prior authorization for business concentration operations in the electric power sector. <text:s/>A total of nine notifications were made of mergers and acquisitions in that sector in 2000-2006; <text:s/>none of them elicited any objection.</text:p>
                            </text:list-item>
                            <text:list-item>
                              <text:p text:style-name="Text_20_body">In the period 2000-2006, the INDECOPI Free Competition Commission received 92 complaints of violations of the rules on free competition. <text:s/>In addition, eight ex officio investigations were made into possible violations of competition regulations, and 12 fines were imposed during that period.<text:span text:style-name="Footnote_20_Symbol"><text:note text:id="ftn114" text:note-class="footnote"><text:note-citation>114</text:note-citation><text:note-body><text:p text:style-name="Footnote"><text:span text:style-name="T2"><text:s/></text:span>Investigations were carried out in respect of service and product manufacture activities such as: <text:s/>hospital activities; <text:s/>warehousing and storage; <text:s/>crop growing; <text:s/>publications; <text:s/>sugar; <text:s/>malt and malted beverages; <text:s/>non-alcoholic beverages; <text:s/>cocoa, chocolate and confectionery; <text:s/>bakery products; <text:s/>tobacco; <text:s/>dairy products; <text:s/>gas; <text:s/>paper and paperboard; <text:s/>electric power generation and distribution; <text:s/>legal services; <text:s/>business activities; <text:s/>insurance; <text:s/>telecommunications; <text:s/>freight transport by road; <text:s/>maritime transport; <text:s/>rail transport; <text:s/>air transport; <text:s/>wholesale trade in food, beverages and tobacco; <text:s/>wholesale trade in construction materials; <text:s/>wholesale trade in other products.</text:p></text:note-body></text:note></text:span></text:p>
                            </text:list-item>
                            <text:list-item>
                              <text:p text:style-name="Text_20_body">The Organisation for Economic Co-operation and Development (OECD) has expressed concern at the limits to INDECOPI's autonomy and neutrality.<text:span text:style-name="Footnote_20_Symbol"><text:note text:id="ftn115" text:note-class="footnote"><text:note-citation>115</text:note-citation><text:note-body><text:p text:style-name="Footnote"><text:span text:style-name="T2"><text:s/></text:span>OECD (2004).</text:p></text:note-body></text:note></text:span> <text:s/>The study in question stresses that INDECOPI has not received any public funding since 2003, so part of its work on competition issues <text:soft-page-break/>is financed through surcharges. <text:s/>As a result, a central concern of INDECOPI has been to cover its own costs rather than oversee market behaviour. <text:s/>It also identifies the challenge posed by opposition to competition policies among the majority of the low-income population, particularly in view of the large size of the informal sector. <text:s/>Another study<text:span text:style-name="Footnote_20_Symbol"><text:note text:id="ftn116" text:note-class="footnote"><text:note-citation>116</text:note-citation><text:note-body><text:p text:style-name="Footnote"><text:span text:style-name="T2"><text:s/></text:span>UNCTAD (2004).</text:p></text:note-body></text:note></text:span> also supports the adoption of measures aimed at strengthening INDECOPI as an institution. <text:s/>According to the WEF, Peru is ranked 59th in terms of the effectiveness of its competition policies. <text:s/>Areas that need to be addressed include the lack of a competition culture and the limited independence of INDECOPI.<text:span text:style-name="Footnote_20_Symbol"><text:note text:id="ftn117" text:note-class="footnote"><text:note-citation>117</text:note-citation><text:note-body><text:p text:style-name="Footnote"><text:span text:style-name="T2"><text:s/></text:span>World Economic Forum (2006), page 163.</text:p></text:note-body></text:note></text:span></text:p>
                            </text:list-item>
                            <text:list-item>
                              <text:p text:style-name="Text_20_body">The authorities view the suggestion that INDECOPI should use fines to finance its activities as lacking a factual and legal basis. <text:s/>They pointed out that INDECOPI generated 95 per cent of its budget from fees and fines, between 2005 and 2007, while about 5 per cent of its funds came from the public budget. <text:s/>They stated that INDECOPI's internal resources largely come from fees charged for the registration of <text:s/>intellectual property rights and other services, with just 10 per cent coming from fines. The authorities also consider erroneous the claim that most of the poor oppose competition policies, but acknowledge that a competition culture is lacking. <text:s/>On this point they stressed that they have continually implemented activities to promote competition.</text:p>
                            </text:list-item>
                            <text:list-item>
                              <text:p text:style-name="Text_20_body">Despite the problems indicated, INDECOPI continues to make a significant contribution to the administration and consistent integration of policy issues relating to defence of market competition, intellectual property and technical regulations. <text:s/>The authorities noted that this institutional proposal has been analysed and used as an example for other Latin American countries.</text:p>
                            </text:list-item>
                            <text:list-item>
                              <text:p text:style-name="Text_20_body">There are Andean provisions on competition which apply to anti-competitive practices if they originate and produce real effects in one or more member countries, except when the origin and the effect are both confined to a single country; <text:s/>and if they originate in a non-member country and produce real effects in two or more member countries.<text:span text:style-name="Footnote_20_Symbol"><text:note text:id="ftn118" text:note-class="footnote"><text:note-citation>118</text:note-citation><text:note-body><text:p text:style-name="Footnote"><text:span text:style-name="T2"><text:s/></text:span>Rules on the protection and promotion of free competition in the Andean Community are contained in Decision No. 608 of 29 March 2005, as amended by Decision No. 285 of 1991.</text:p></text:note-body></text:note></text:span> <text:s/>In other situations, national legislation applies. <text:s/>None of the complaints lodged on competition issues has been considered worthy of an investigation under Decision No. 608.</text:p>
                            </text:list-item>
                            <text:list-item>
                              <text:p text:style-name="Text_20_body">Peru has not signed any cooperation agreements on competition with other countries.</text:p>
                            </text:list-item>
                          </text:list>
                        </text:list-item>
                      </text:list>
                    </text:list-item>
                  </text:list>
                </text:list-item>
              </text:list>
            </text:list-item>
          </text:list>
        </text:list-item>
      </text:list>
      <text:h text:style-name="Heading_20_3" text:outline-level="3">State trading, State-owned enterprises and privatization</text:h>
      <text:list xml:id="list105537871129801" text:continue-numbering="true" text:style-name="WW8Num25">
        <text:list-item>
          <text:list>
            <text:list-item>
              <text:list>
                <text:list-item>
                  <text:list>
                    <text:list-item>
                      <text:list>
                        <text:list-item>
                          <text:list>
                            <text:list-item>
                              <text:p text:style-name="Text_20_body">In its most recent notification<text:span text:style-name="Footnote_20_Symbol"><text:note text:id="ftn119" text:note-class="footnote"><text:note-citation>119</text:note-citation><text:note-body><text:p text:style-name="Footnote"><text:span text:style-name="T2"><text:s/></text:span>WTO documents G/STR/N/4/PER, G/STR/N/5/PER, G/STR/N/6/PER, G/STR/N/7/PER, G/STR/N/8/PER, G/STR/N/9/PER, G/STR/N/10/PER of 5 April 2005.</text:p></text:note-body></text:note></text:span> to the WTO concerning State-trading enterprises, Peru reported that it has no State-trading enterprises within the meaning of GATT Article XVII.</text:p>
                            </text:list-item>
                            <text:list-item>
                              <text:p text:style-name="Text_20_body">The National Coca Corporation (ENACO)<text:span text:style-name="Footnote_20_Symbol"><text:note text:id="ftn120" text:note-class="footnote"><text:note-citation>120</text:note-citation><text:note-body><text:p text:style-name="Footnote"><text:span text:style-name="T2"><text:s/></text:span>ENACO online information. <text:s/>See: <text:s/>http://www.enaco.com.pe/empresa/infinstitucional.php.</text:p></text:note-body></text:note></text:span> was created in 1949 as the sole Peruvian firm authorized to market coca leaf and its by-products. <text:s/>Decree Law No. 22095, on the Repression of Illegal Drug Trafficking, of 2 March 1978, granted the State, through ENACO, the exclusive right to market coca leaf both domestically and abroad. <text:s/>As from 1982, ENACO became a State enterprise under private law, structured as a public limited company, and it maintained its monopoly on the marketing of coca and its by-products.</text:p>
                            </text:list-item>
                            <text:list-item>
                              <text:p text:style-name="Text_20_body">Article 60 of the 1993 Constitution restricted State participation in business activity to a subsidiary role only. <text:s/>Subsequently, the Peruvian Government embarked upon a process of major <text:soft-page-break/>changes that promoted private participation in various sectors of the economy where the State had majority holdings. <text:s/>The National Fund for the Financing of State Business Activity (FONAFE) is responsible for regulating and directing the State's business activity in areas where it still has a presence. <text:s/>The most important FONAFE functions include approving the consolidated budget of firms in which it has a majority stake.</text:p>
                            </text:list-item>
                            <text:list-item>
                              <text:p text:style-name="Text_20_body">By late 2006, State holdings in enterprises had been sharply reduced; <text:s/>the number of firms in various sectors in which the State is a majority shareholder is as follows: <text:s/>electricity, 15; <text:s/>banks and finance companies, 5; <text:s/>securities and real estate, 1; <text:s/>petroleum, 2; <text:s/>ports, 1; <text:s/>drinking water and sewerage service, 1; <text:s/>others, 6. <text:s/>The State also held a minority stake in 21 firms.</text:p>
                            </text:list-item>
                            <text:list-item>
                              <text:p text:style-name="Text_20_body">According to information provided by the authorities, income from concessions amounted to about US$495 million over the period 2000-2006, while revenue from the privatization or sale of State assets totalled US$847 million. <text:s/>The main privatizations during the period occurred in the areas of electric power transmission and distribution (2002), hydroelectric energy production (Yuncan plant, 2004), oil refining (Pampilla plant, 2004), and mining (Las Bambas mine, 2004; <text:s/>Michichillay, 2007). <text:s/>The authorities noted that projected investments amount to about US$1.4 billion in respect of privatizations, and about US$6.4 billion in the case of concessions.</text:p>
                            </text:list-item>
                          </text:list>
                        </text:list-item>
                      </text:list>
                    </text:list-item>
                  </text:list>
                </text:list-item>
              </text:list>
            </text:list-item>
          </text:list>
        </text:list-item>
      </text:list>
      <text:h text:style-name="Heading_20_3" text:outline-level="3">Incentives</text:h>
      <text:h text:style-name="Heading_20_4" text:outline-level="4">Trade-related investment measures and local-content requirements</text:h>
      <text:list xml:id="list105539389450520" text:continue-numbering="true" text:style-name="WW8Num25">
        <text:list-item>
          <text:list>
            <text:list-item>
              <text:list>
                <text:list-item>
                  <text:list>
                    <text:list-item>
                      <text:list>
                        <text:list-item>
                          <text:list>
                            <text:list-item>
                              <text:p text:style-name="Text_20_body">Legislative Decree No. 653 of 1 August 1991 establishes that for the promotion and development of dairy farming in Peru, and in the interests of consumer protection, the free importation of <text:s/>milk powders, anhydrous fat and other milk products, by any natural or legal person, is subject to the restriction that such products may not be used in the reconstitution and re-mixing processes for the production of liquid milk products, cheeses, butter, and similar products for direct human consumption. <text:s/>Peru notified<text:span text:style-name="Footnote_20_Symbol"><text:note text:id="ftn121" text:note-class="footnote"><text:note-citation>121</text:note-citation><text:note-body><text:p text:style-name="Footnote"><text:span text:style-name="T2"><text:s/></text:span>WTO document G/TRIMS/N/1/PER/1 of 18 April1995.</text:p></text:note-body></text:note></text:span> this restriction to the Committee on Trade-Related Investment Measures in 1995. <text:s/>Although these provisions still had legal force in early 2007, the authorities stated that in practice they are not used. <text:s/>They also reported that the Government and Congress are working together on legislation to repeal these provisions.</text:p>
                            </text:list-item>
                          </text:list>
                        </text:list-item>
                      </text:list>
                    </text:list-item>
                  </text:list>
                </text:list-item>
              </text:list>
            </text:list-item>
          </text:list>
        </text:list-item>
      </text:list>
      <text:h text:style-name="Heading_20_4" text:outline-level="4">Free zones</text:h>
      <text:list xml:id="list105537999864684" text:continue-numbering="true" text:style-name="WW8Num25">
        <text:list-item>
          <text:list>
            <text:list-item>
              <text:list>
                <text:list-item>
                  <text:list>
                    <text:list-item>
                      <text:list>
                        <text:list-item>
                          <text:list>
                            <text:list-item>
                              <text:p text:style-name="Text_20_body">Peru offers tax benefits through the Export, Processing, Industry, Marketing and Service Centres (CETICOS) of Ilo, Matarani and Paita, and the Tacna Free Zone (ZOFRATACNA) (Table III.6). <text:s/>In mid-2005, Peru abolished the export requirements for obtaining benefits under these schemes.<text:span text:style-name="Footnote_20_Symbol"><text:note text:id="ftn122" text:note-class="footnote"><text:note-citation>122</text:note-citation><text:note-body><text:p text:style-name="Footnote"><text:span text:style-name="T2"><text:s/></text:span>Thirteenth complementary, repealing, and final provision of Law No. 28569, of 5 July 2005.</text:p></text:note-body></text:note></text:span> <text:s/>Previously, annual exports outside Peru had to amount to at least 92 per cent of the revenue of firms receiving benefits under the CETICOS scheme, and 50 per cent of the revenue of firms receiving benefits under ZOFRATACNA. <text:s/>The Tacna Free Zone (ZOFRATACNA) replaced the Tacna CETICOS which was in operation until 2002.<text:span text:style-name="Footnote_20_Symbol"><text:note text:id="ftn123" text:note-class="footnote"><text:note-citation>123</text:note-citation><text:note-body><text:p text:style-name="Footnote"><text:span text:style-name="T2"><text:s/></text:span>Law No. 27688 of 28 <text:s/>March 2002.</text:p></text:note-body></text:note></text:span></text:p>
                            </text:list-item>
                            <text:list-item>
                              <text:p text:style-name="Text_20_body">Sales made through CETICOS and ZOFRATACNA within Peruvian customs territory are taxed on an equal footing with other Peruvian imports. <text:s/>The only exceptions are used vehicles and those that are overhauled or repaired in CETICOS or ZOFRATACNA; <text:s/>these are subject to selective consumption tax (ISC) at zero per cent, while used vehicles from elsewhere are subject to ISC at a rate of 30 per cent (see section (2)(v) above). <text:s/>The tax base applicable to products from CETICOS and <text:soft-page-break/>ZOFRATACNA excludes the value of inputs obtained from Peruvian customs territory, but not the value added to them.<text:span text:style-name="Footnote_20_Symbol"><text:note text:id="ftn124" text:note-class="footnote"><text:note-citation>124</text:note-citation><text:note-body><text:p text:style-name="Footnote"><text:span text:style-name="T2"><text:s/></text:span>Article 22-A of the Single Harmonized Text of the Regulation on the Law Governing the Tacna Free Zone and Trade Zone, approved by Supreme Decree No. 002-2006-MINCETUR of 11 February 2006.</text:p></text:note-body></text:note></text:span> <text:s/>Machinery and other imported capital goods may remain in ZOFRATACNA for unlimited periods and until 2012 in the CETICOS.<text:span text:style-name="Footnote_20_Symbol"><text:note text:id="ftn125" text:note-class="footnote"><text:note-citation>125</text:note-citation><text:note-body><text:p text:style-name="Footnote"><text:span text:style-name="T2"><text:s/></text:span>Article 15 of Law No. 27688 of 28 March 2002, and the twelfth complementary, repealing and final provision of Law No. 28569 of 5 July 2005.</text:p></text:note-body></text:note></text:span></text:p>
                            </text:list-item>
                          </text:list>
                        </text:list-item>
                      </text:list>
                    </text:list-item>
                  </text:list>
                </text:list-item>
              </text:list>
            </text:list-item>
          </text:list>
        </text:list-item>
      </text:list>
      <text:p text:style-name="P4">Table III.6</text:p>
      <text:p text:style-name="Standard">Main elements of CETICOS and ZOFRATACNA, March 2007</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6"/>
            </table:table-cell>
            <table:table-cell table:style-name="表格6.B1" office:value-type="string">
              <text:p text:style-name="P7"><text:span text:style-name="T6">CETICOS</text:span><text:span text:style-name="T14">a</text:span></text:p>
            </table:table-cell>
            <table:table-cell table:style-name="表格6.C1" office:value-type="string">
              <text:p text:style-name="P5">ZOFRATACNA</text:p>
            </table:table-cell>
          </table:table-row>
        </table:table-header-rows>
        <table:table-row table:style-name="表格6.1">
          <table:table-cell table:style-name="表格6.A2" office:value-type="string">
            <text:p text:style-name="P7"><text:span text:style-name="T6">Main legislation</text:span><text:span text:style-name="T14">b</text:span></text:p>
          </table:table-cell>
          <table:table-cell table:style-name="表格6.B2" office:value-type="string">
            <text:p text:style-name="P3">Legislative Decree No. 842 (30.08.1996); <text:s/>Legislative Decree No. 865 (27.10.1996); <text:s/>Legislative Decree No. 864 (27.10.1996); <text:s/>Law No. 26953 (22.05.1998); <text:s/>Supreme Decree No. 023-96-ITINCI (04.01.1997)</text:p>
          </table:table-cell>
          <table:table-cell table:style-name="表格6.C2" office:value-type="string">
            <text:p text:style-name="P3">Law No. 27688 (28.03.2002); <text:s/>Supreme Decree No. 011-2002-MINCETUR (17.12.2002); <text:s/>Supreme Decree No. 002-2006-MINCETUR (11.02.2006); <text:s/>Supreme Decree No. 021-2003-MINCETUR (03.09.2003); <text:s/>Supreme Decree No. 005-2007-MINCETUR (15.04.2007)</text:p>
          </table:table-cell>
        </table:table-row>
        <table:table-row table:style-name="表格6.1">
          <table:table-cell table:style-name="表格6.A3" office:value-type="string">
            <text:p text:style-name="P7"><text:span text:style-name="T6">General objectives</text:span><text:span text:style-name="T14">c</text:span></text:p>
          </table:table-cell>
          <table:table-cell table:style-name="表格6.B3" office:value-type="string">
            <text:p text:style-name="P14">To develop the northern and southern zones of Peru by promoting private investment in infrastructure and productive activity</text:p>
          </table:table-cell>
          <table:table-cell table:style-name="表格6.C3" office:value-type="string">
            <text:p text:style-name="P14">To contribute to sustainable socioeconomic development of the Department of Tacna through investment and technological development</text:p>
          </table:table-cell>
        </table:table-row>
        <table:table-row table:style-name="表格6.1">
          <table:table-cell table:style-name="表格6.A3" office:value-type="string">
            <text:p text:style-name="P11">Main benefits</text:p>
          </table:table-cell>
          <table:table-cell table:style-name="表格6.B3" office:value-type="string">
            <text:p text:style-name="P14">Exemption from tariff duties and other taxes levied on imports; <text:s/>Exemption from Income Tax, IGV, Municipal Promotion Tax and ISC until 2012</text:p>
          </table:table-cell>
          <table:table-cell table:style-name="表格6.C3" office:value-type="string">
            <text:p text:style-name="P14">Exemption from tariff duties and other taxes levied on imports until 2022; <text:s/>exemption from Income Tax, IGV, Municipal Promotion Tax and ISC</text:p>
          </table:table-cell>
        </table:table-row>
        <table:table-row table:style-name="表格6.1">
          <table:table-cell table:style-name="表格6.A5" office:value-type="string">
            <text:p text:style-name="P5">Activities authorized</text:p>
          </table:table-cell>
          <table:table-cell table:style-name="表格6.B5" office:value-type="string">
            <text:p text:style-name="P3">Manufacturing, except for products classified in ISIC Rev 2 categories 3114 (apart from the preparation of products based on fish meal), 3115, 3118, 3122, 3530 and 3720 (apart from refined copper piping and accessories of refined copper piping), and those that have recorded exports of over US$15 million in 1996 (applicable only to tariff headings listed in Supreme Decree No. 005-97-ITINCI); <text:s/>maquila and assembly activities; <text:s/>processing, repair and packaging of merchandise; <text:s/>and <text:s/>storage, distribution, marketing and other services related to the aforementioned activities</text:p>
          </table:table-cell>
          <table:table-cell table:style-name="表格6.C5" office:value-type="string">
            <text:p text:style-name="P3">Manufacturing except for products classified in <text:s/>ISIC Rev 2 categories 3114, 3115, 3118, 3122, 3530 and 3720 (apart from agribusiness products from the region); <text:s/>maquila; <text:s/>storage, distribution and other services</text:p>
          </table:table-cell>
        </table:table-row>
      </table:table>
      <text:p text:style-name="P73">a<text:tab/>Only refers to provisions applicable to the CETICOS at Ilo, Matarani and Paita; <text:s/>the CETICOS at Loreto, established by Law No. 26953 of 22 May 1998, was not operating in mid-2007.</text:p>
      <text:p text:style-name="P2">b<text:tab/>Excluding amendatory legislation.</text:p>
      <text:p text:style-name="P2">c<text:tab/>As indicated in the law.</text:p>
      <text:p text:style-name="P79"><text:span text:style-name="T15">Source</text:span><text:span text:style-name="T17">:<text:tab/>WTO Secretariat.</text:span></text:p>
      <text:list xml:id="list105539489290375" text:continue-numbering="true" text:style-name="WW8Num25">
        <text:list-item>
          <text:list>
            <text:list-item>
              <text:list>
                <text:list-item>
                  <text:list>
                    <text:list-item>
                      <text:list>
                        <text:list-item>
                          <text:list>
                            <text:list-item>
                              <text:p text:style-name="Text_20_body">The amendments that abolished the export requirements applicable until mid-2005 under the CETICOS and ZOFRATACNA regimes did not alter the scope of benefits offered by the two schemes. <text:s/>Accordingly, the revenue obtained from sales made from CETICOS and ZOFRATACNA within national territory is exempt from income tax.</text:p>
                            </text:list-item>
                            <text:list-item>
                              <text:p text:style-name="Text_20_body">Between December 2002 and February 2007, the value of goods imported into ZOFRATACNA was approximately US$851.4 million, of which about one third represented used vehicles. <text:s/>During the same period, exports from ZOFRATACNA to destinations within Peru amounted to US$370.9 million. <text:s/>The Peruvian authorities estimate that the State has forgone about US$114.6 million in taxes following implementation of the ZOFRATACNA regime since late 2002. <text:s/>The Secretariat did not have data on the value of trade associated with CETICOS.</text:p>
                            </text:list-item>
                            <text:list-item>
                              <text:p text:style-name="Text_20_body">The Tacna Marketing Zone was replaced by the Tacna Trade Zone in 2002. <text:s/>Imports into the Tacna Trade Zone of 1,223 ten-digit tariff headings enjoy a "special" tariff of 8 per cent and are exempted from any other tax.<text:span text:style-name="Footnote_20_Symbol"><text:note text:id="ftn126" text:note-class="footnote"><text:note-citation>126</text:note-citation><text:note-body><text:p text:style-name="Footnote"><text:span text:style-name="T2"><text:s/></text:span>Article 10 of the Single Harmonized Text Regulating the Law on the Tacna Free Zone and Trade Zone, approved by Supreme Decree No. 002-2006-MINCETUR of 11 February 2006.</text:p></text:note-body></text:note></text:span> <text:s/>Sales made in the Tacna Trade Zone must be on a retail basis and are not subject to any tax, although the revenue generated by such sales is liable for income tax.</text:p>
                            </text:list-item>
                            <text:list-item>
                              <text:p text:style-name="Text_20_body"><text:soft-page-break/>Law No. 28864 of 6 August 2006 provides for the creation of the Special Economic Zone of Puno, offering benefits that are similar to those of CETICOS and ZOFRATACNA.</text:p>
                            </text:list-item>
                          </text:list>
                        </text:list-item>
                      </text:list>
                    </text:list-item>
                  </text:list>
                </text:list-item>
              </text:list>
            </text:list-item>
          </text:list>
        </text:list-item>
      </text:list>
      <text:h text:style-name="Heading_20_4" text:outline-level="4">Other fiscal measures</text:h>
      <text:list xml:id="list105538181620754" text:continue-numbering="true" text:style-name="WW8Num25">
        <text:list-item>
          <text:list>
            <text:list-item>
              <text:list>
                <text:list-item>
                  <text:list>
                    <text:list-item>
                      <text:list>
                        <text:list-item>
                          <text:list>
                            <text:list-item>
                              <text:p text:style-name="Text_20_body">Peru continues to offer a large number of incentives for business activity and investment. <text:s/>Most exemptions are applied in relation to the General Sales Tax (IGV) and Selective Consumption Tax (ISC) (see section (2)(v) above). <text:s/>According to official estimates<text:span text:style-name="Footnote_20_Symbol"><text:note text:id="ftn127" text:note-class="footnote"><text:note-citation>127</text:note-citation><text:note-body><text:p text:style-name="Footnote"><text:span text:style-name="T2"><text:s/></text:span>Marco Macroeconómico Multianual [Multi-year Macroeconmic Framework] 2007-2009 (Annex C), approved at the meeting of the Council of Ministers on 24 May 2006. <text:s/>See: <text:s/>http://www.bcrp.gob.pe/bcr/ dmdocuments/Publicaciones/pro_economico/MMM2007-2009_MEF.pdf</text:p></text:note-body></text:note></text:span>, <text:s/>tax revenue forgone as a result of such exemptions in 2006 amounted to about US$1.4 billion (roughly 2.2 per cent of GDP).</text:p>
                            </text:list-item>
                            <text:list-item>
                              <text:p text:style-name="Text_20_body">Legislative Decree No. 977 of 16 March 2007 introduced rules to tighten controls and rationalize tax exemptions, incentives or benefits. <text:s/>Among other provisions, the Decree establishes that all benefits based on geographic criteria shall only be applicable to taxpayers having tax domicile within the respective zone; <text:s/>that no benefits should be granted on indirect taxes, charges and contributions; <text:s/>and that benefits shall be valid for a period of no longer than six years, renewable once only for a three-year period.</text:p>
                            </text:list-item>
                            <text:list-item>
                              <text:p text:style-name="Text_20_body">Legislative Decree No. 818 of 22 April 1996 provides incentives for investment in natural resources through large-scale projects. <text:s/>Benefits include exemption from the payment of minimum income tax for up to one year after commercial operations have begun; <text:s/>early refund of IGV on capital goods, new intermediate goods, services and construction contracts; <text:s/>and tariff splitting on capital goods, machinery and new equipment, and used goods under the temporary admission regime.</text:p>
                            </text:list-item>
                            <text:list-item>
                              <text:p text:style-name="Text_20_body">There is also a simplified tax regime for small businesses and microenterprises (Law No. 28015 of 3 July 2003, Law on the Promotion and Formalization of Microenterprise and Small Business). <text:s/>Special tax regimes have been established to encourage microenterprises to join the formal sector, such as the Single Simplified Regime (RUS)<text:span text:style-name="Footnote_20_Symbol"><text:note text:id="ftn128" text:note-class="footnote"><text:note-citation>128</text:note-citation><text:note-body><text:p text:style-name="Footnote"><text:span text:style-name="T2"><text:s/></text:span>Legislative Decree No. 967 <text:s/>The new RUS encompasses Income Tax, General Sales Tax and Municipal Promotion Tax. <text:s/>Selective Consumption Tax is not included in the new RUS.</text:p></text:note-body></text:note></text:span> and the Special Income Tax Regime (RER).<text:span text:style-name="Footnote_20_Symbol"><text:note text:id="ftn129" text:note-class="footnote"><text:note-citation>129</text:note-citation><text:note-body><text:p text:style-name="Footnote"><text:span text:style-name="T2"><text:s/></text:span>The legal provisions governing the RUS are contained in Articles 117 to 124 of the Income Tax Law, the Single Harmonized Text of which was approved by Supreme Decree No. 179-2004-EF and amending regulations; <text:s/>and Legislative Decree No. 937 of 14 November 2003, as amended by Legislative Decree No. 967 of 24 December 2006. <text:s/>The provisions governing the RER are contained in Articles 117 to 124 of the Income Tax Law, the Single Harmonized Text of which was approved by Supreme Decree No. 179-2004-EF and amending regulations.</text:p></text:note-body></text:note></text:span></text:p>
                            </text:list-item>
                            <text:list-item>
                              <text:p text:style-name="Text_20_body">In early 2007, a scheme for early refund of IGV was approved for all economic sectors, to enter into force on the first day of the month following publication of the corresponding regulation in <text:span text:style-name="T1">El Peruano</text:span>.<text:span text:style-name="Footnote_20_Symbol"><text:note text:id="ftn130" text:note-class="footnote"><text:note-citation>130</text:note-citation><text:note-body><text:p text:style-name="Footnote"><text:span text:style-name="T2"><text:s/></text:span>Legislative Decree No. 973 of 10 March 2007.</text:p></text:note-body></text:note></text:span></text:p>
                            </text:list-item>
                            <text:list-item>
                              <text:p text:style-name="Text_20_body">The Law for Investment Promotion in the Amazon Region (Law No. 27037) provides tax benefits in the form of reductions or exemptions from income tax and general sales tax for firms in various departments engaging in agriculture, forestry or related industrial activities, and tourism, among others. <text:s/>The benefits include a reduction of income tax to either 10 or 5 per cent; <text:s/>exemption from that tax and other partial or complete exemptions from indirect taxes, as well as from other levies such as the special tax on net assets or municipal taxes.</text:p>
                            </text:list-item>
                            <text:list-item>
                              <text:p text:style-name="Text_20_body"><text:soft-page-break/>There are also development measures targeting specific sectors, such as agriculture, mining, manufacturing industry and the merchant marine (see Chapter IV).</text:p>
                            </text:list-item>
                          </text:list>
                        </text:list-item>
                      </text:list>
                    </text:list-item>
                  </text:list>
                </text:list-item>
              </text:list>
            </text:list-item>
          </text:list>
        </text:list-item>
      </text:list>
      <text:h text:style-name="Heading_20_4" text:outline-level="4">Credit programmes</text:h>
      <text:list xml:id="list105539265618022" text:continue-numbering="true" text:style-name="WW8Num25">
        <text:list-item>
          <text:list>
            <text:list-item>
              <text:list>
                <text:list-item>
                  <text:list>
                    <text:list-item>
                      <text:list>
                        <text:list-item>
                          <text:list>
                            <text:list-item>
                              <text:p text:style-name="Text_20_body">The Development Finance Corporation (COFIDE), which is 98.6 per cent owned by the State, acts as a second-tier development bank supporting the work of the private financial sector. <text:s/>COFIDE does not set interest rates for its final beneficiaries, which are freely established by the corresponding first-tier financial institutions. <text:s/>The latter assume the responsibility and risk of the credit operation. <text:s/></text:p>
                            </text:list-item>
                            <text:list-item>
                              <text:p text:style-name="Text_20_body">COFIDE has set up a number of programmes and credit lines to serve the financial needs of small businesses and microenterprises. <text:s/>It also finances the agricultural sector through specific credit lines (see Chapter IV(2)).</text:p>
                            </text:list-item>
                            <text:list-item>
                              <text:p text:style-name="Text_20_body">In 2004, COFIDE operations were targeting the following sectors (percentages in brackets): <text:s/>construction (38.7), fisheries (16.9), industry (15.9), services (12.7), commerce (7.6) agriculture and livestock (3.7), transport (2.7) mining (1.2) and tourism (0.6). <text:s/>In late 2004, the balance of the COFIDE portfolio amounted to US$573 million.</text:p>
                            </text:list-item>
                            <text:list-item>
                              <text:p text:style-name="Text_20_body">There are also special funds and official credit programmes to serve the needs of specific activities, such as fisheries (see Chapter IV(3)) and agriculture (see Chapter IV(2)).</text:p>
                            </text:list-item>
                          </text:list>
                        </text:list-item>
                      </text:list>
                    </text:list-item>
                  </text:list>
                </text:list-item>
              </text:list>
            </text:list-item>
          </text:list>
        </text:list-item>
      </text:list>
      <text:h text:style-name="Heading_20_4" text:outline-level="4">Other incentives</text:h>
      <text:list xml:id="list105537644435193" text:continue-numbering="true" text:style-name="WW8Num25">
        <text:list-item>
          <text:list>
            <text:list-item>
              <text:list>
                <text:list-item>
                  <text:list>
                    <text:list-item>
                      <text:list>
                        <text:list-item>
                          <text:list>
                            <text:list-item>
                              <text:p text:style-name="Text_20_body">Because of the limited financial resources available to the State, there are few incentives for science and technology development. <text:s/>In 2004, expenditure on science and technology amounted to US$100.5 million, or approximately 0.16 per cent of GDP<text:span text:style-name="Footnote_20_Symbol"><text:note text:id="ftn131" text:note-class="footnote"><text:note-citation>131</text:note-citation><text:note-body><text:p text:style-name="Footnote"><text:span text:style-name="T2"><text:s/></text:span>Science and Technology Indicators Network online information. <text:s/>See: <text:s/>http://www.ricyt.edu.ar/ indicadores/PorPais/PE.xls.</text:p></text:note-body></text:note></text:span>, much of which is used to finance State technological institutes and public universities. <text:s/>In April 2002, the National Competitiveness Council, attached to the Office of the President of the Council of Ministers, was established for the purpose of developing and implementing a National Competitiveness Plan. <text:s/>Law No. 27267 of 26 May 2000 created Technological Innovation Centres (CITES), the development of which has been linked to productive chains to expand exports in sectors such as footwear, leather, wood and furniture, among others.<text:span text:style-name="Footnote_20_Symbol"><text:note text:id="ftn132" text:note-class="footnote"><text:note-citation>132</text:note-citation><text:note-body><text:p text:style-name="Footnote"><text:span text:style-name="T2"><text:s/></text:span>See: <text:s/>http://www.produce.gob.pe/industria/cites/index_cites.php.</text:p></text:note-body></text:note></text:span></text:p>
                            </text:list-item>
                            <text:list-item>
                              <text:p text:style-name="Text_20_body">Presidential Resolution No. 040-2001-CD/CONAM<text:span text:style-name="Footnote_20_Symbol"><text:note text:id="ftn133" text:note-class="footnote"><text:note-citation>133</text:note-citation><text:note-body><text:p text:style-name="Footnote"><text:span text:style-name="T2"><text:s/></text:span>See also the Regulation to the Forestry and Wild Fauna Law (Supreme Decree No. 014-2001-AG of 9 April 2001).</text:p></text:note-body></text:note></text:span> establishes benefits for the processing and marketing of forestry products obtained from little-known species, waste materials from forestry operations, and the recycling of forest products. <text:s/>The benefit consists of a 25 per cent reduction in the operating fee.</text:p>
                            </text:list-item>
                          </text:list>
                        </text:list-item>
                      </text:list>
                    </text:list-item>
                  </text:list>
                </text:list-item>
              </text:list>
            </text:list-item>
          </text:list>
        </text:list-item>
      </text:list>
      <text:h text:style-name="Heading_20_3" text:outline-level="3">Government procurement</text:h>
      <text:list xml:id="list105539327179393" text:continue-numbering="true" text:style-name="WW8Num25">
        <text:list-item>
          <text:list>
            <text:list-item>
              <text:list>
                <text:list-item>
                  <text:list>
                    <text:list-item>
                      <text:list>
                        <text:list-item>
                          <text:list>
                            <text:list-item>
                              <text:p text:style-name="Text_20_body">Peru is neither a member nor has observer status in the WTO Plurilateral Agreement on Government Procurement.</text:p>
                            </text:list-item>
                            <text:list-item>
                              <text:p text:style-name="Text_20_body">Article 76 of the Constitution establishes that works contracting and the procurement of supplies financed out of public funds must be done through competitive bidding. <text:s/>The Law on Government Contracting and Procurement, Law No. 26850 of 27 July 1997, was amended by Law <text:soft-page-break/>No. 28267 of 3 July 2004, approving a new Single Harmonized Text and Regulation (Supreme Decrees Nos. 083 and 084-2004-PCM, which have been in force since 29 December 2004).<text:span text:style-name="Footnote_20_Symbol"><text:note text:id="ftn134" text:note-class="footnote"><text:note-citation>134</text:note-citation><text:note-body><text:p text:style-name="Footnote"><text:span text:style-name="T2"><text:s/></text:span>Other important provisions adopted during the period include Supreme Decree No. 102-2001-PCM (Single Harmonized Text of Law No. 26850) and Supreme Decree No. 013-2001-PCM (Regulation to the Law on Government Contracting and Procurement), both dated 13 February 2001.</text:p></text:note-body></text:note></text:span> <text:s/>These provisions lay down the key criteria for the legal framework regulating goods and service procurement processes, as well as contracting for public works and government consulting services.</text:p>
                            </text:list-item>
                            <text:list-item>
                              <text:p text:style-name="Text_20_body">Law No. 26850 sets the minimum conditions and exceptions that civil servants belonging to all government entities and enterprises must observe in goods, services and works procurement procedures. <text:s/>The Law does not impose any restriction on participation by foreign suppliers.</text:p>
                            </text:list-item>
                            <text:list-item>
                              <text:p text:style-name="Text_20_body">Apart from the exemptions explicitly recognized by Law No. 26850, government procurement must use one of the four following types of selection process, depending on the object (goods, services or works) and the amount of the procurement (abiding by the thresholds indicated in each annual budget law for the public sector): <text:s/>(i) competitive bidding; <text:s/>(ii) public call for proposals; <text:s/>(iii) direct contract award (either public or selective); <text:s/>or (iv) small contract award. <text:s/>In addition, wherever possible, the following selection modalities can be used: <text:s/>(a) reverse auction (attendance-based or electronic); <text:s/>(b) framework agreement; <text:s/>and/or (c) corporate purchases (mandatory or optional).</text:p>
                            </text:list-item>
                            <text:list-item>
                              <text:p text:style-name="P82">In 2006, a competitive tender was held to award works contracts valued at over S/. 1.15 million (roughly US$351,145), and for goods procurements in amounts above S/. 450,000 (about US$137,404).<text:span text:style-name="Footnote_20_Symbol"><text:note text:id="ftn135" text:note-class="footnote"><text:note-citation>135</text:note-citation><text:note-body><text:p text:style-name="Footnote"><text:span text:style-name="T2"><text:s/></text:span>CONSUCODE, online information. <text:s/>See: <text:s/>http://www.consucode.gob.pe/boletíninstitucional/ COMUNICANDO%20Febrero%202006. pdf.</text:p></text:note-body></text:note></text:span> <text:s/>A public call for proposals is used for contracting services of all types, including consulting services and leasing, in amounts above S/. 200,000 (about US$61,068). <text:s/>Direct contracting is applicable to procurement and contracting processes undertaken by public agencies within the margin that exists between competitive tenders or public calls for proposals and small contract awards, depending on the object of the procurement or contracting process. <text:s/>Small contract awards apply to procurement and contracting processes undertaken by public agencies for amounts below one tenth of the lower limit established for competitive bidding or public calls for proposals, depending on the object of the contract.</text:p>
                            </text:list-item>
                            <text:list-item>
                              <text:p text:style-name="Text_20_body">To be eligible to bid in processes undertaken pursuant to the Government Procurement Law, it is necessary to be registered in the National Suppliers Registry (RNP)<text:span text:style-name="Footnote_20_Symbol"><text:note text:id="ftn136" text:note-class="footnote"><text:note-citation>136</text:note-citation><text:note-body><text:p text:style-name="Footnote"><text:span text:style-name="T2"><text:s/></text:span>National Suppliers Registry, online information. <text:s/>See: <text:s/>http://www.rnp.gob.pe/.</text:p></text:note-body></text:note></text:span>, and not to be subject to sanction or disqualification from entering into contracts with the Government. <text:s/>The Higher Council for Government Contracting and Procurement (CONSUCODE) is responsible for operating the RNP, which has chapters on: <text:s/>(i) goods suppliers; <text:s/>(ii) services providers; <text:s/>(iii) works consultants; <text:s/>(iv) works contractors; <text:s/>and (v) persons disqualified from government contracts. <text:s/>A foreign supplier without domicile in Peru may register in the RNP, but only through its legal representative in Peru, unless they have to be engaged via a waiver of the selection process or are manufacturers of sophisticated products, in which case the contracting public agency or enterprise registers the supplier through a special procedure.</text:p>
                            </text:list-item>
                            <text:list-item>
                              <text:p text:style-name="Text_20_body">When awarding a contract, Law No. 27143 of 19 June 1999 (Law on Temporary Promotion of National Productive Development) required a 10 per cent preference to be added to the sum of the technical and economic points classification attained by bidders offering goods produced or services originating within the national territory. <text:s/>Emergency Decree No. 064-2000 of 23 August 2000 raised the bonus to the total score obtained by bidders for goods produced within the national territory to <text:soft-page-break/>15 per cent, effective until 30 July 2001. <text:s/>On 16 January 2001, Supreme Decree No. 003-2001-PCM established what characteristics goods and services must have in order to be considered as goods produced or services supplied within the national territory. <text:s/>Lastly, the Congress of the Republic passed Law No. 27633 of 16 January 2002, raising the advantage enjoyed by domestic products to 20 per cent on top of the overall points score.</text:p>
                            </text:list-item>
                            <text:list-item>
                              <text:p text:style-name="Text_20_body">Special laws govern procurement in certain areas and for certain State agencies or enterprises.<text:span text:style-name="Footnote_20_Symbol"><text:note text:id="ftn137" text:note-class="footnote"><text:note-citation>137</text:note-citation><text:note-body><text:p text:style-name="Footnote"><text:span text:style-name="T2"><text:s/></text:span>The following agencies are subject to a special regime: <text:s/>PETROPERÚ; <text:s/>PROINVERSIÓN; <text:s/>Commission on the Formalization of Informal Property (COFOPRI); <text:s/>the National Food Assistance Programme (PRONAA); <text:s/>the Social Emergency Production Programme (PESP)-RURAL. <text:s/>Certain types of procurement from the following agencies are subject to a special regime: <text:s/>Industrial Marine Services (SIMA); <text:s/>the National Elections Panel (JNE); <text:s/><text:span text:style-name="T1">Agua para Todos</text:span> (Water For All); <text:s/><text:span text:style-name="T1">Fenómeno del Niňo </text:span>(El Niño Phenomenon).</text:p></text:note-body></text:note></text:span> <text:s/>For example, procurement and contracting by PETROPERÚ are governed by its own regulation, which was proposed by its board of directors and approved by <text:s/>CONSUCODE. <text:s/>PETROPERÚ is required to use the electronic government procurement and contracting system to report all contracts and purchases and the status of the processes that it applies.</text:p>
                            </text:list-item>
                            <text:list-item>
                              <text:p text:style-name="Text_20_body">Law No. 27767 of 21 June 2000 requires food support and social compensation programmes, and all government agencies that use public funds, to use nationally produced food products of agricultural and hydrobiological origin. <text:s/>To undertake the corresponding procurement, the purchasing institutions set up procurement commissions which must include a producer representative. <text:s/>Government agencies are required to notify their food product requirements annually, indicating the possible purchase timetable as well as the annual amount required.</text:p>
                            </text:list-item>
                            <text:list-item>
                              <text:p text:style-name="P82">Transparency measures in government contracts essentially involve the publication of annual procurement plans, invitations to tender and other contractual documents (20 working days before the bid submission date), and publication of the results of contract awards.</text:p>
                            </text:list-item>
                            <text:list-item>
                              <text:p text:style-name="P82">Disputes during the procurement procedure are resolved according to the stage at which they arise. <text:s/>Those in the selection phase are settled administratively, which includes appeal to the senior officer of the contracting entity, and review by the Government Procurement and Contracts Tribunal. <text:s/>In the case of disputes over contract execution, conciliation and arbitration procedures are available; <text:s/>and complaints of irregularities can be lodged with CONSUCODE. <text:s/>The latter is the final administrative mechanism for resolving disputes relating to the content of bidding documents or the conditions of the selection process.</text:p>
                            </text:list-item>
                            <text:list-item>
                              <text:p text:style-name="Text_20_body">In the event of violation of the legal principles and provisions governing procurement, three types of liability can be established: <text:s/>administrative, civil and criminal. <text:s/>The different liabilities are established by the agencies of the National Surveillance System, the Office of the State Attorney General (<text:span text:style-name="T1">Procuraduría General del Estado</text:span>) and/or the Office of the Prosecutor General of the Nation (<text:span text:style-name="T1">Ministerio Público o Fiscalía de la Nación</text:span>).</text:p>
                            </text:list-item>
                            <text:list-item>
                              <text:p text:style-name="Text_20_body">Under the Andean Community's government procurement regulations, member countries guarantee national treatment to each others' enterprises in the area of services, but not goods, procurement. <text:s/>As of early 2007, Peru was not offering national treatment in government procurement to any other trading partner.</text:p>
                            </text:list-item>
                            <text:list-item>
                              <text:p text:style-name="Text_20_body">The authorities stressed that disciplines on transparency, non-discrimination, due process and procedure, as well as specific commitments on market access that are being or have been negotiated, are similar to those contained in the WTO's Plurilateral Agreement on Government Procurement.</text:p>
                            </text:list-item>
                            <text:list-item>
                              <text:p text:style-name="Text_20_body"><text:soft-page-break/>In 2006, the General Secretariat of the Andean Community ruled<text:span text:style-name="Footnote_20_Symbol"><text:note text:id="ftn138" text:note-class="footnote"><text:note-citation>138</text:note-citation><text:note-body><text:p text:style-name="Footnote"><text:span text:style-name="T2"><text:s/></text:span>Opinion No. 03-2006 of 14 March 2006. <text:s/>See: <text:s/>http://intranet.comunidadandina.org/ Documentos/Dictamenes/DICtamen03-2006.doc.</text:p></text:note-body></text:note></text:span> that the requirements imposed by Peruvian law in giving a 20 per cent advantage to domestic goods and services in procurement processes, distorted competitive conditions in favour of Peruvian services or service providers compared to other members of the Andean Community. <text:s/>It was therefore ruled that Peru was violating the obligation of national treatment envisaged in Decision No. 439 for the procurement of services by public agencies, under non-discriminatory conditions. <text:s/>The Peruvian authorities indicated that this issue would be solved by Law No. 29042, to be published on 14 June 2007.</text:p>
                            </text:list-item>
                            <text:list-item>
                              <text:p text:style-name="Text_20_body">Although there were various problems with government procurement processes in Peru prior to 2001<text:span text:style-name="Footnote_20_Symbol"><text:note text:id="ftn139" text:note-class="footnote"><text:note-citation>139</text:note-citation><text:note-body><text:p text:style-name="Footnote"><text:span text:style-name="T2"><text:s/></text:span>Risk Maps of Government Contracting and Tendering Processes: <text:s/>Workshop organized by the National Consortium for Public Ethics (PROÉTICA) and the Higher Council for Government Contracting and Procurement (CONSUCODE), November 2001. <text:s/>See: <text:s/>http://www.transparency.org/content/download/5364/ 31368/file/riesgos_peru.pdf.</text:p></text:note-body></text:note></text:span>, the authorities pointed out that the key amendments to the Peruvian Government's procurement system had been introduced since then, following the entry into force of the Single Harmonized Text and a new regulation on 13 March 2001.</text:p>
                            </text:list-item>
                            <text:list-item>
                              <text:p text:style-name="Text_20_body">Government procurement in Peru uses an Internet-based instrument, known as the Electronic Government Procurement and Contracting System (SEACE).<text:span text:style-name="Footnote_20_Symbol"><text:note text:id="ftn140" text:note-class="footnote"><text:note-citation>140</text:note-citation><text:note-body><text:p text:style-name="Footnote"><text:span text:style-name="T2"><text:s/></text:span>SEACE online information. <text:s/>See: <text:s/>http://www.seace.gob.pe/.</text:p></text:note-body></text:note></text:span> <text:s/>This system contains centralized information on all procurement procedures undertaken by all government agencies and enterprises. <text:s/>SEACE consists of two components: <text:s/>(i) an information module, which has been fully operational since June 2005; <text:s/>this publishes all annual contracting plans, invitations to tender, replies to consultations and observations made on the bidding documents, the result of the selection process and contract award, as well as all information relating to contractual performance; <text:s/>and (ii) a transactional module which is expected to enter into force in early 2008, and will also make it possible to submit bids over the Internet.</text:p>
                            </text:list-item>
                            <text:list-item>
                              <text:p text:style-name="Text_20_body">The system maintains a centralized data system on government procurement. <text:s/>According to SEACE calculations<text:span text:style-name="Footnote_20_Symbol"><text:note text:id="ftn141" text:note-class="footnote"><text:note-citation>141</text:note-citation><text:note-body><text:p text:style-name="Footnote"><text:span text:style-name="T2"><text:s/></text:span>Amount disbursed in goods, services and works. <text:s/>Includes State enterprises but not contracts involving military secrets or internal security.</text:p></text:note-body></text:note></text:span>, the total value of government contracts in 2006 (including both centralized and decentralized agencies) was about US$5.586 billion (roughly 8 per cent of GDP). <text:s/>Within this amount, contracts were awarded under the following main types of selection process: <text:s/>small contract awards, which accounted for 36 per cent; <text:s/>competitive tenders and public calls for proposals, which jointly represented 36 per cent; <text:s/>and direct contracting (either public or selective) which accounted for 17 per cent.</text:p>
                            </text:list-item>
                          </text:list>
                        </text:list-item>
                      </text:list>
                    </text:list-item>
                  </text:list>
                </text:list-item>
              </text:list>
            </text:list-item>
          </text:list>
        </text:list-item>
      </text:list>
      <text:h text:style-name="Heading_20_3" text:outline-level="3">Intellectual property protection</text:h>
      <text:list xml:id="list105539419196437" text:continue-numbering="true" text:style-name="WW8Num25">
        <text:list-item>
          <text:list>
            <text:list-item>
              <text:list>
                <text:list-item>
                  <text:list>
                    <text:list-item>
                      <text:list>
                        <text:list-item>
                          <text:list>
                            <text:list-item>
                              <text:p text:style-name="Text_20_body">The Agreement on Trade-Related Aspects of Intellectual Property Rights (TRIPS Agreement) was incorporated in national legislation when the Marrakesh Agreement was ratified by means of Legislative Resolution No. 26407 of 18 December 1994. <text:s/>As a developing country, Peru had up to 1 January 2000 to implement the TRIPS Agreement. <text:s/>Peru has also submitted position papers in the Council for TRIPS<text:span text:style-name="Footnote_20_Symbol"><text:note text:id="ftn142" text:note-class="footnote"><text:note-citation>142</text:note-citation><text:note-body><text:p text:style-name="Footnote"><text:span text:style-name="T2"><text:s/></text:span>WTO documents IP/C/W/484 of 2 November 2006, WT/GC/W/564/Rev.2, TN/C/W/41/Rev.2, IP/C/W/474 of 5 July 2006, IP/C/W/484 of 2 November 2006, IP/C/W/429 of 21 September 2004, IP/C/W/442 of 18 March 2005 and IP/C/W/165 of 3 November 1999.</text:p></text:note-body></text:note></text:span> on issues concerning the protection of traditional knowledge, biological diversity and biological resources in relation to intellectual property rights.</text:p>
                            </text:list-item>
                            <text:list-item>
                              <text:p text:style-name="Text_20_body"><text:soft-page-break/>Peru is a member of the World Intellectual Property Organization (WIPO) and is a signatory of various treaties (see Table III.7).</text:p>
                            </text:list-item>
                            <text:list-item>
                              <text:p text:style-name="Text_20_body">Peru has notified the WTO<text:span text:style-name="Footnote_20_Symbol"><text:note text:id="ftn143" text:note-class="footnote"><text:note-citation>143</text:note-citation><text:note-body><text:p text:style-name="Footnote"><text:span text:style-name="T2"><text:s/></text:span>WTO document G/VAL/N/3/ARG/9 of 8 November 2005.</text:p></text:note-body></text:note></text:span> that the National Institute for the Defence of Competition and the Protection of Intellectual Property (INDECOPI) is the Government enquiry point on this topic.</text:p>
                            </text:list-item>
                            <text:list-item>
                              <text:p text:style-name="P83">INDECOPI's functions are regulated by Decree Law No. 25868, Supreme Decree No. 025‑93‑ITINCI and Legislative Decree No. 807. <text:s/>Its work in respect of intellectual property is organized through the following agencies: <text:s/>the Copyright Office for issues relating to copyright and related rights; <text:s/>the Distinctive Signs Office for issues relating to trademarks, names, commercial slogans, certification or collective marks and appellations of origin; <text:s/>and the Inventions and New Technologies Office for issues relating to patents, utility models and industrial designs, protected plant varieties, traditional knowledge and other new technologies. <text:s/>These offices represent the first administrative instances on intellectual property matters; <text:s/>their rulings can be appealed against in the Intellectual Property Division of the INDECOPI Tribunal, which is the second and final administrative instance of appeal on such matters.</text:p>
                            </text:list-item>
                          </text:list>
                        </text:list-item>
                      </text:list>
                    </text:list-item>
                  </text:list>
                </text:list-item>
              </text:list>
            </text:list-item>
          </text:list>
        </text:list-item>
      </text:list>
      <text:p text:style-name="P4">Table III.7</text:p>
      <text:p text:style-name="Standard">Participation in agreements on intellectual property protection, December 2006</text:p>
      <table:table table:name="表格7" table:style-name="表格7">
        <table:table-column table:style-name="表格7.A"/>
        <table:table-column table:style-name="表格7.B"/>
        <table:table-header-rows>
          <table:table-row table:style-name="表格7.1">
            <table:table-cell table:style-name="表格7.A1" office:value-type="string">
              <text:p text:style-name="P43">Convention/Agreement</text:p>
            </table:table-cell>
            <table:table-cell table:style-name="表格7.B1" office:value-type="string">
              <text:p text:style-name="P43">Date of accession</text:p>
            </table:table-cell>
          </table:table-row>
        </table:table-header-rows>
        <table:table-row table:style-name="表格7.1">
          <table:table-cell table:style-name="表格7.A2" office:value-type="string">
            <text:p text:style-name="P46">Lisbon Agreement, Appellations of Origin </text:p>
          </table:table-cell>
          <table:table-cell table:style-name="表格7.B2" office:value-type="string">
            <text:p text:style-name="P46">16 May 2005</text:p>
          </table:table-cell>
        </table:table-row>
        <table:table-row table:style-name="表格7.1">
          <table:table-cell table:style-name="表格7.A3" office:value-type="string">
            <text:p text:style-name="P46">WIPO Copyright Treaty</text:p>
          </table:table-cell>
          <table:table-cell table:style-name="表格7.B3" office:value-type="string">
            <text:p text:style-name="P46">6 March 2002 </text:p>
          </table:table-cell>
        </table:table-row>
        <table:table-row table:style-name="表格7.1">
          <table:table-cell table:style-name="表格7.A3" office:value-type="string">
            <text:p text:style-name="P46">WIPO Performances and Phonograms Treaty</text:p>
          </table:table-cell>
          <table:table-cell table:style-name="表格7.B3" office:value-type="string">
            <text:p text:style-name="P46">18 July 2002 </text:p>
          </table:table-cell>
        </table:table-row>
        <table:table-row table:style-name="表格7.5">
          <table:table-cell table:style-name="表格7.A3" office:value-type="string">
            <text:p text:style-name="P46">Paris Convention for the Protection of Industrial Property (1883)</text:p>
          </table:table-cell>
          <table:table-cell table:style-name="表格7.B3" office:value-type="string">
            <text:p text:style-name="P46">11 April 1995</text:p>
          </table:table-cell>
        </table:table-row>
        <table:table-row table:style-name="表格7.1">
          <table:table-cell table:style-name="表格7.A6" office:value-type="string">
            <text:p text:style-name="P46">Treaty on the registration of films </text:p>
          </table:table-cell>
          <table:table-cell table:style-name="表格7.B6" office:value-type="string">
            <text:p text:style-name="P46">27 July 1994 </text:p>
          </table:table-cell>
        </table:table-row>
        <table:table-row table:style-name="表格7.1">
          <table:table-cell table:style-name="表格7.A7" office:value-type="string">
            <text:p text:style-name="P47"/>
          </table:table-cell>
          <table:table-cell table:style-name="表格7.A7" office:value-type="string">
            <text:p text:style-name="P48">Table III.7 (cont'd)</text:p>
          </table:table-cell>
        </table:table-row>
        <table:table-row table:style-name="表格7.1">
          <table:table-cell table:style-name="表格7.A3" office:value-type="string">
            <text:p text:style-name="P46">Berne Convention for the Protection of Literary and Artistic Works (1886)</text:p>
          </table:table-cell>
          <table:table-cell table:style-name="表格7.B3" office:value-type="string">
            <text:p text:style-name="P46">20 August 1988</text:p>
          </table:table-cell>
        </table:table-row>
        <table:table-row table:style-name="表格7.1">
          <table:table-cell table:style-name="表格7.A3" office:value-type="string">
            <text:p text:style-name="P46">Rome Convention for the Protection of Performers, Producers of Phonograms and Broadcasting Organizations</text:p>
          </table:table-cell>
          <table:table-cell table:style-name="表格7.B3" office:value-type="string">
            <text:p text:style-name="P46">7 August 1985</text:p>
          </table:table-cell>
        </table:table-row>
        <table:table-row table:style-name="表格7.1">
          <table:table-cell table:style-name="表格7.A3" office:value-type="string">
            <text:p text:style-name="P46">Brussels Convention relating to the Distribution of Programme-Carrying Signals Transmitted by Satellite</text:p>
          </table:table-cell>
          <table:table-cell table:style-name="表格7.B3" office:value-type="string">
            <text:p text:style-name="P46">7 August 1985</text:p>
          </table:table-cell>
        </table:table-row>
        <table:table-row table:style-name="表格7.1">
          <table:table-cell table:style-name="表格7.A6" office:value-type="string">
            <text:p text:style-name="P46">Geneva Convention for the Protection of Producers of Phonograms against Unauthorized Duplication of their Phonograms </text:p>
          </table:table-cell>
          <table:table-cell table:style-name="表格7.B6" office:value-type="string">
            <text:p text:style-name="P46">24 August 1985</text:p>
          </table:table-cell>
        </table:table-row>
      </table:table>
      <text:p text:style-name="P38"><text:span text:style-name="T15">Source</text:span><text:span text:style-name="T17">:<text:tab/>WTO Secretariat, on the basis of information provided by the World Intellectual Property Organization.</text:span></text:p>
      <text:list xml:id="list105538598680553" text:continue-numbering="true" text:style-name="WW8Num25">
        <text:list-item>
          <text:list>
            <text:list-item>
              <text:list>
                <text:list-item>
                  <text:list>
                    <text:list-item>
                      <text:list>
                        <text:list-item>
                          <text:list>
                            <text:list-item>
                              <text:p text:style-name="Text_20_body">Peru has notified the WTO of its relevant legal instruments<text:span text:style-name="Footnote_20_Symbol"><text:note text:id="ftn144" text:note-class="footnote"><text:note-citation>144</text:note-citation><text:note-body><text:p text:style-name="Footnote"><text:span text:style-name="T2"><text:s/></text:span>WTO documents IP/N/1/PER/P/4 of 24 March 2004; <text:s/>IP/N/1/PER/I/3 of 7 November 2000; <text:s/>IP/N/1/PER/C/1 of 10 May 2000; <text:s/>IP/N/1/PER/C/2 of 10 May 2000; <text:s/>IP/N/1/PER/C/3 of 10 May 2000; <text:s/>IP/N/1/PER/I/1 of 10 May 2000; <text:s/>IP/N/1/PER/I/2 of 10 May 2000; <text:s/>IP/N/1/PER/P/1 of 10 May 2000; <text:s/>IP/N/1/PER/P/2 of 10 May 2000; <text:s/>IP/N/1/PER/P/3 of 10 May 2000; <text:s/>IP/N/1/PER/1 of 13 April 2000.</text:p></text:note-body></text:note></text:span> and the Andean Community's Cartagena Agreement.<text:span text:style-name="Footnote_20_Symbol"><text:note text:id="ftn145" text:note-class="footnote"><text:note-citation>145</text:note-citation><text:note-body><text:p text:style-name="Footnote"><text:span text:style-name="T2"><text:s/></text:span>WTO document IP/N/4/PER/1 of 19 August 1997.</text:p></text:note-body></text:note></text:span> <text:s/>The Council for TRIPS <text:s/>reviewed Peru's legislation in 2001. <text:s/>Peru received and replied to questions put to it<text:span text:style-name="Footnote_20_Symbol"><text:note text:id="ftn146" text:note-class="footnote"><text:note-citation>146</text:note-citation><text:note-body><text:p text:style-name="Footnote"><text:span text:style-name="T2"><text:s/></text:span>WTO documents IP/Q/PER/1, IP/Q2/PER/1, IP/Q3/PER/1, IP/Q4/PER/1 of 12 June 2001.</text:p></text:note-body></text:note></text:span>, relating to the issue of enforcement, in particular.</text:p>
                            </text:list-item>
                            <text:list-item>
                              <text:p text:style-name="Text_20_body">The Peruvian legal framework for the protection of intellectual property is established by domestic legislation, the Andean Community's Cartagena Agreement, the Treaty establishing the Court of Justice of the Andean Community, and Andean Community Decisions. <text:s/>Table AIII.6 lists Peruvian laws dealing with TRIPS issues.</text:p>
                            </text:list-item>
                            <text:list-item>
                              <text:p text:style-name="Text_20_body">Andean Community legislation deals with industrial property, copyright and related rights, traditional knowledge, access to genetic resources and plant breeders' rights. <text:s/>The Andean Common <text:soft-page-break/>Industrial Property Regime (2000) was introduced by Decision No. 486, which brought the Andean common regime into line with the TRIPS Agreement.</text:p>
                            </text:list-item>
                            <text:list-item>
                              <text:p text:style-name="Text_20_body">INDECOPI may grant licences for reasons of public interest, emergency or national security; <text:s/>and in cases involving dependent patents. <text:s/>Compulsory licences also may be granted, either ex officio or at the request of a party, in the event of practices detrimental to the exercise of free competition, especially where they constitute an abuse of a dominant position. <text:s/>Compulsory licences are subject to adequate remuneration and must be used principally for the supply of the domestic market. <text:s/>No compulsory licences were granted in the period 2000-2006.</text:p>
                            </text:list-item>
                            <text:list-item>
                              <text:p text:style-name="Text_20_body">The system for protecting breeders of new plant varieties has been developed through Supreme Decree No. 08-96-ITINCI and Andean Community Decision No. 345. <text:s/>Peru is not a member of the International Union for the Protection of New Varieties of Plants (UPOV).</text:p>
                            </text:list-item>
                            <text:list-item>
                              <text:p text:style-name="Text_20_body">Peruvian law provides for the protection of geographical indications<text:span text:style-name="Footnote_20_Symbol"><text:note text:id="ftn147" text:note-class="footnote"><text:note-citation>147</text:note-citation><text:note-body><text:p text:style-name="Footnote"><text:span text:style-name="T2"><text:s/></text:span>Legislative Decree No. 823, Industrial Property Law; <text:s/>Decree Law No. 26122, Law on the Prevention of Unfair Competition; <text:s/>Decision No. 486 of the Commission of the Cartagena Agreement.</text:p></text:note-body></text:note></text:span>, including the concepts of "appellations of origin" and "indications of source". <text:s/>Peru has obtained recognition for the following appellations of national origin: <text:s/>Pisco<text:span text:style-name="Footnote_20_Symbol"><text:note text:id="ftn148" text:note-class="footnote"><text:note-citation>148</text:note-citation><text:note-body><text:p text:style-name="Footnote"><text:span text:style-name="T2"><text:s/></text:span>WTO document IP/C/W/117/Add.16/Rev.1 of 14 February 2001.</text:p></text:note-body></text:note></text:span>, white maize (<text:span text:style-name="T1">Gigante Cusco</text:span> variety) and Chulucana pottery products.</text:p>
                            </text:list-item>
                            <text:list-item>
                              <text:p text:style-name="Text_20_body">Decision No. 486 permits parallel imports from any country of products protected by patents, layout-designs, trademarks or industrial designs. <text:s/>With respect to parallel imports relating to copyright, Decision No. 351 of the Andean Community Commission and Legislative Decree No. 822 (National Copyright Law) establish specific provisions on the exhaustion of copyright. <text:s/>According to the case law of the Andean Court of Justice relating to Decision No. 351<text:span text:style-name="Footnote_20_Symbol"><text:note text:id="ftn149" text:note-class="footnote"><text:note-citation>149</text:note-citation><text:note-body><text:p text:style-name="Footnote"><text:span text:style-name="T2"><text:s/></text:span>Judgement in Trial 39-IP-99, consulted at: <text:s/>http://intranet.comunidadandina.org/IDocumentos/ c_Newdocs.asp?GruDoc=11).</text:p></text:note-body></text:note></text:span>, parallel imports of products protected by copyright are not prohibited, unless any injury could be caused to the authors.</text:p>
                            </text:list-item>
                            <text:list-item>
                              <text:p text:style-name="Text_20_body">Peru <text:s/>has provided information on enforcement in its replies to the checklist of issues under the TRIPS Agreement.<text:span text:style-name="Footnote_20_Symbol"><text:note text:id="ftn150" text:note-class="footnote"><text:note-citation>150</text:note-citation><text:note-body><text:p text:style-name="Footnote"><text:span text:style-name="T2"><text:s/></text:span>WTO document IP/N/6/PER/1 of 16 August 2000.</text:p></text:note-body></text:note></text:span> <text:s/>INDECOPI oversees the enforcement of domestic and international obligations on intellectual property rights, and is also responsible for receiving and resolving disputes and for imposing penalties. <text:s/>Two types of action are possible in the area of industrial property: <text:s/>(i) administrative actions implemented by INDECOPI, including third-party objections (to use or registration), border measures, the cancellation of registrations for non-use, being common or generic or well-known; <text:s/>and actions relating to unfair competition; <text:s/>and (ii) judicial actions relating to civil proceedings, administrative court cases, unfair competition proceedings or criminal proceedings.</text:p>
                            </text:list-item>
                            <text:list-item>
                              <text:p text:style-name="Text_20_body">The Copyright Law allows copyright owners to report infringements and request preventive measures such as confiscation or destruction of illicit copies. <text:s/>Andean Decision No. 486 stipulates that the owner of a patent, utility model, industrial design, trademark, slogan or trade name may seek preventive or interim measures such as: <text:s/>cessation of the acts that constitute the violation; <text:s/>withdrawal from commercial channels of the products resulting from the violation and the award of ownership of such products; <text:s/>prohibition of imports or exports of the offending products; <text:s/>destruction of offending products; <text:s/>temporary or permanent closure of the business that is the subject of the complaint; <text:s/>compensation in respect of damage and injury; <text:s/>publication of the judgement and notification thereof to interested parties. <text:s/>In addition, the offending products may not be re-exported in the same state, nor may they be subjected to a different customs procedure.</text:p>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25"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區塊文字" style:family="paragraph" style:parent-style-name="Standard">
      <style:paragraph-properties fo:margin-left="2.54cm" fo:margin-right="2.54cm" fo:margin-top="0cm" fo:margin-bottom="0.423cm" loext:contextual-spacing="false" fo:text-indent="0cm" style:auto-text-indent="false"/>
    </style:style>
    <style:style style:name="本文_20_2" style:display-name="本文 2" style:family="paragraph" style:parent-style-name="Standard" style:list-style-name="WW8Num25">
      <style:paragraph-properties fo:margin-top="0cm" fo:margin-bottom="0.423cm" loext:contextual-spacing="false"/>
    </style:style>
    <style:style style:name="本文_20_3" style:display-name="本文 3" style:family="paragraph" style:parent-style-name="Standard" style:list-style-name="WW8Num25">
      <style:paragraph-properties fo:margin-top="0cm" fo:margin-bottom="0.423cm" loext:contextual-spacing="false">
        <style:tab-stops/>
      </style:paragraph-properties>
    </style:style>
    <style:style style:name="本文第一層縮排"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本文第一層縮排_20_2" style:display-name="本文第一層縮排 2" style:family="paragraph" style:parent-style-name="Text_20_body_20_indent">
      <style:paragraph-properties fo:margin-left="1.27cm" fo:margin-right="0cm" fo:text-indent="1.27cm" style:auto-text-indent="false"/>
    </style:style>
    <style:style style:name="本文縮排_20_2" style:display-name="本文縮排 2" style:family="paragraph" style:parent-style-name="Standard">
      <style:paragraph-properties fo:margin-left="1.27cm" fo:margin-right="0cm" fo:margin-top="0cm" fo:margin-bottom="0.423cm" loext:contextual-spacing="false" fo:line-height="200%" fo:text-indent="0cm" style:auto-text-indent="false"/>
    </style:style>
    <style:style style:name="本文縮排_20_3" style:display-name="本文縮排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清單_20_2" style:display-name="清單 2" style:family="paragraph" style:parent-style-name="Standard">
      <style:paragraph-properties fo:margin-left="2.54cm" fo:margin-right="0cm" fo:text-indent="-1.27cm" style:auto-text-indent="false"/>
    </style:style>
    <style:style style:name="清單_20_3" style:display-name="清單 3" style:family="paragraph" style:parent-style-name="Standard">
      <style:paragraph-properties fo:margin-left="1.27cm" fo:margin-right="0cm" fo:text-indent="1.27cm" style:auto-text-indent="false"/>
    </style:style>
    <style:style style:name="清單_20_4" style:display-name="清單 4" style:family="paragraph" style:parent-style-name="Standard">
      <style:paragraph-properties fo:margin-left="3.81cm" fo:margin-right="0cm" fo:text-indent="-1.27cm" style:auto-text-indent="false"/>
    </style:style>
    <style:style style:name="清單_20_5" style:display-name="清單 5" style:family="paragraph" style:parent-style-name="Standard">
      <style:paragraph-properties fo:margin-left="2.54cm" fo:margin-right="0cm" fo:text-indent="1.27cm" style:auto-text-indent="false"/>
    </style:style>
    <style:style style:name="項目符號" style:family="paragraph" style:parent-style-name="Standard" style:list-style-name="WW8Num24"/>
    <style:style style:name="List_20_2" style:display-name="List 2" style:family="paragraph" style:parent-style-name="Standard" style:list-style-name="WW8Num8" style:class="list">
      <style:paragraph-properties fo:margin-left="2.54cm" fo:margin-right="0cm" fo:text-indent="-1.27cm" style:auto-text-indent="false">
        <style:tab-stops>
          <style:tab-stop style:position="1.27cm"/>
        </style:tab-stops>
      </style:paragraph-properties>
    </style:style>
    <style:style style:name="List_20_3" style:display-name="List 3" style:family="paragraph" style:parent-style-name="Standard" style:list-style-name="WW8Num7" style:class="list">
      <style:paragraph-properties fo:margin-left="1.27cm" fo:margin-right="0cm" fo:text-indent="0cm" style:auto-text-indent="false">
        <style:tab-stops>
          <style:tab-stop style:position="1.27cm"/>
        </style:tab-stops>
      </style:paragraph-properties>
    </style:style>
    <style:style style:name="List_20_4" style:display-name="List 4" style:family="paragraph" style:parent-style-name="Standard" style:list-style-name="WW8Num6" style:class="list">
      <style:paragraph-properties fo:margin-left="3.81cm" fo:margin-right="0cm" fo:text-indent="-1.27cm" style:auto-text-indent="false">
        <style:tab-stops>
          <style:tab-stop style:position="1.27cm"/>
          <style:tab-stop style:position="2.54cm"/>
        </style:tab-stops>
      </style:paragraph-properties>
    </style:style>
    <style:style style:name="List_20_5" style:display-name="List 5" style:family="paragraph" style:parent-style-name="Standard" style:list-style-name="WW8Num5" style:class="list">
      <style:paragraph-properties fo:margin-left="2.54cm" fo:margin-right="0cm" fo:text-indent="0cm" style:auto-text-indent="false">
        <style:tab-stops>
          <style:tab-stop style:position="1.27cm"/>
          <style:tab-stop style:position="2.54cm"/>
        </style:tab-stops>
      </style:paragraph-properties>
    </style:style>
    <style:style style:name="接續" style:family="paragraph" style:parent-style-name="Standard">
      <style:paragraph-properties fo:margin-left="1.27cm" fo:margin-right="0cm" fo:margin-top="0cm" fo:margin-bottom="0.423cm" loext:contextual-spacing="false" fo:text-indent="0cm" style:auto-text-indent="false"/>
    </style:style>
    <style:style style:name="接續_20_2" style:display-name="接續 2" style:family="paragraph" style:parent-style-name="Standard">
      <style:paragraph-properties fo:margin-left="1.27cm" fo:margin-right="0cm" fo:margin-top="0cm" fo:margin-bottom="0.423cm" loext:contextual-spacing="false" fo:text-indent="1.27cm" style:auto-text-indent="false"/>
    </style:style>
    <style:style style:name="接續_20_3" style:display-name="接續 3" style:family="paragraph" style:parent-style-name="Standard">
      <style:paragraph-properties fo:margin-left="2.54cm" fo:margin-right="0cm" fo:margin-top="0cm" fo:margin-bottom="0.423cm" loext:contextual-spacing="false" fo:text-indent="0cm" style:auto-text-indent="false"/>
    </style:style>
    <style:style style:name="接續_20_4" style:display-name="接續 4" style:family="paragraph" style:parent-style-name="Standard">
      <style:paragraph-properties fo:margin-left="2.54cm" fo:margin-right="0cm" fo:margin-top="0cm" fo:margin-bottom="0.423cm" loext:contextual-spacing="false" fo:text-indent="1.27cm" style:auto-text-indent="false"/>
    </style:style>
    <style:style style:name="接續_20_5" style:display-name="接續 5" style:family="paragraph" style:parent-style-name="Standard">
      <style:paragraph-properties fo:margin-left="3.81cm" fo:margin-right="0cm" fo:margin-top="0cm" fo:margin-bottom="0.423cm" loext:contextual-spacing="false" fo:text-indent="-1.27cm" style:auto-text-indent="false"/>
    </style:style>
    <style:style style:name="清單號碼" style:family="paragraph" style:parent-style-name="Standard" style:list-style-name="WW8Num22">
      <style:paragraph-properties>
        <style:tab-stops>
          <style:tab-stop style:position="1.27cm"/>
        </style:tab-stops>
      </style:paragraph-properties>
    </style:style>
    <style:style style:name="清單號碼_20_2" style:display-name="清單號碼 2" style:family="paragraph" style:parent-style-name="Standard" style:list-style-name="WW8Num4">
      <style:paragraph-properties fo:margin-left="2.54cm" fo:margin-right="0cm" fo:text-indent="-1.27cm" style:auto-text-indent="false">
        <style:tab-stops>
          <style:tab-stop style:position="1.27cm"/>
        </style:tab-stops>
      </style:paragraph-properties>
    </style:style>
    <style:style style:name="清單號碼_20_3" style:display-name="清單號碼 3" style:family="paragraph" style:parent-style-name="Standard" style:list-style-name="WW8Num3">
      <style:paragraph-properties fo:margin-left="1.27cm" fo:margin-right="0cm" fo:text-indent="0cm" style:auto-text-indent="false">
        <style:tab-stops>
          <style:tab-stop style:position="1.27cm"/>
        </style:tab-stops>
      </style:paragraph-properties>
    </style:style>
    <style:style style:name="清單號碼_20_4" style:display-name="清單號碼 4" style:family="paragraph" style:parent-style-name="Standard" style:list-style-name="WW8Num2">
      <style:paragraph-properties fo:margin-left="3.81cm" fo:margin-right="0cm" fo:text-indent="-1.27cm" style:auto-text-indent="false">
        <style:tab-stops>
          <style:tab-stop style:position="1.27cm"/>
        </style:tab-stops>
      </style:paragraph-properties>
    </style:style>
    <style:style style:name="清單號碼_20_5" style:display-name="清單號碼 5" style:family="paragraph" style:parent-style-name="Standard" style:list-style-name="WW8Num1">
      <style:paragraph-properties fo:margin-left="2.54cm" fo:margin-right="0cm" fo:text-indent="0cm" style:auto-text-indent="false">
        <style:tab-stops>
          <style:tab-stop style:position="1.27cm"/>
        </style:tab-stops>
      </style:paragraph-properties>
    </style:style>
    <style:style style:name="一般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法律文件索引" style:family="paragraph" style:parent-style-name="Standard" style:next-style-name="Standard"/>
    <style:style style:name="圖表目錄" style:family="paragraph" style:parent-style-name="Standard" style:next-style-name="Standard">
      <style:paragraph-properties>
        <style:tab-stops>
          <style:tab-stop style:position="1.27cm"/>
        </style:tab-stops>
      </style:paragraph-properties>
    </style:style>
    <style:style style:name="法律文件索引標題"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0cm" fo:margin-top="0.423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 style:position="15.905cm" style:type="right"/>
        </style:tab-stops>
      </style:paragraph-properties>
      <style:text-properties fo:text-transform="uppercase" fo:language="zh" fo:country="TW" style:language-asian="zh" style:country-asian="TW"/>
    </style:style>
    <style:style style:name="Contents_20_2" style:display-name="Contents 2" style:family="paragraph" style:parent-style-name="Standard" style:next-style-name="Standard" style:class="index">
      <style:paragraph-properties fo:margin-left="1.27cm" fo:margin-right="0cm" fo:margin-top="0.212cm" fo:margin-bottom="0cm" loext:contextual-spacing="false"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text-properties fo:language="zh" fo:country="TW" style:language-asian="zh" style:country-asian="TW"/>
    </style:style>
    <style:style style:name="Contents_20_4" style:display-name="Contents 4" style:family="paragraph" style:parent-style-name="Standard" style:next-style-name="Standard" style:class="index">
      <style:paragraph-properties fo:margin-left="3.81cm" fo:margin-right="0cm" fo:text-align="start" style:justify-single-word="false" fo:text-indent="-1.27cm" style:auto-text-indent="false">
        <style:tab-stops>
          <style:tab-stop style:position="1.27cm"/>
          <style:tab-stop style:position="15.6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0cm" fo:text-align="start" style:justify-single-word="false" fo:text-indent="-1.27cm" style:auto-text-indent="false">
        <style:tab-stops>
          <style:tab-stop style:position="1.27cm"/>
          <style:tab-stop style:position="2.328cm"/>
          <style:tab-stop style:position="15.602cm" style:type="right" style:leader-style="dotted" style:leader-text="."/>
        </style:tab-stops>
      </style:paragraph-properties>
      <style:text-properties fo:language="zh" fo:country="TW" style:language-asian="zh" style:country-asian="TW"/>
    </style:style>
    <style:style style:name="Contents_20_6" style:display-name="Contents 6" style:family="paragraph" style:parent-style-name="Standard" style:next-style-name="Standard" style:class="index">
      <style:paragraph-properties fo:margin-left="1.552cm" fo:margin-right="0cm" fo:text-align="start" style:justify-single-word="false"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0cm" fo:text-align="start" style:justify-single-word="false"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328cm" fo:margin-right="0cm" fo:text-align="start" style:justify-single-word="false"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716cm" fo:margin-right="0cm" fo:text-align="start" style:justify-single-word="false" fo:text-indent="0cm" style:auto-text-indent="false"/>
      <style:text-properties fo:font-size="10pt" style:font-size-asian="10pt"/>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文件引導"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_20_2" style:display-name="Title 2" style:family="paragraph" style:parent-style-name="Standard">
      <style:paragraph-properties fo:text-align="center" style:justify-single-word="false"/>
      <style:text-properties style:text-underline-style="solid" style:text-underline-width="auto" style:text-underline-color="font-color"/>
    </style:style>
    <style:style style:name="Title_20_3" style:display-name="Title 3" style:family="paragraph" style:parent-style-name="Standard">
      <style:paragraph-properties fo:text-align="center" style:justify-single-word="false"/>
      <style:text-properties fo:font-style="italic" style:font-style-asian="italic"/>
    </style:style>
    <style:style style:name="Title_20_Country" style:display-name="Title Country" style:family="paragraph" style:parent-style-name="Standard">
      <style:paragraph-properties fo:text-align="center" style:justify-single-word="false"/>
      <style:text-properties fo:text-transform="uppercase"/>
    </style:style>
    <style:style style:name="TPR1st_20_page_20_title" style:display-name="TPR1st page title" style:family="paragraph" style:parent-style-name="Standard">
      <style:paragraph-properties fo:text-align="center" style:justify-single-word="false"/>
      <style:text-properties fo:font-size="18pt" fo:font-weight="bold" style:letter-kerning="true" style:font-size-asian="18pt" style:font-weight-asian="bold"/>
    </style:style>
    <style:style style:name="Tpr-Note_20_1st_20_page" style:display-name="Tpr-Note 1st page" style:family="paragraph" style:parent-style-name="Standard">
      <style:paragraph-properties fo:padding-left="0cm" fo:padding-right="0cm" fo:padding-top="0cm" fo:padding-bottom="0.035cm" fo:border-left="none" fo:border-right="none" fo:border-top="none" fo:border-bottom="0.74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St66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I" text:start-value="3">
        <style:list-level-properties text:list-level-position-and-space-mode="label-alignment">
          <style:list-level-label-alignment text:label-followed-by="listtab" text:list-tab-stop-position="1.27cm"/>
        </style:list-level-properties>
      </text:outline-level-style>
      <text:outline-level-style text:level="2" text:style-name="WW8Num25z0" style:num-prefix="(" style:num-suffix=")" style:num-format="1" text:start-value="3">
        <style:list-level-properties text:list-level-position-and-space-mode="label-alignment">
          <style:list-level-label-alignment text:label-followed-by="listtab" text:list-tab-stop-position="1.27cm"/>
        </style:list-level-properties>
      </text:outline-level-style>
      <text:outline-level-style text:level="3" text:style-name="WW8Num25z0"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25z0"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25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1z0" style:num-format="">
        <style:list-level-properties text:list-level-position-and-space-mode="label-alignment">
          <style:list-level-label-alignment text:label-followed-by="nothing"/>
        </style:list-level-properties>
      </text:list-level-style-number>
      <text:list-level-style-number text:level="6" text:style-name="WW8Num11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1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2z0" style:num-format="">
        <style:list-level-properties text:list-level-position-and-space-mode="label-alignment">
          <style:list-level-label-alignment text:label-followed-by="nothing"/>
        </style:list-level-properties>
      </text:list-level-style-number>
      <text:list-level-style-number text:level="6" text:style-name="WW8Num12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1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3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3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3z0" style:num-format="">
        <style:list-level-properties text:list-level-position-and-space-mode="label-alignment">
          <style:list-level-label-alignment text:label-followed-by="nothing"/>
        </style:list-level-properties>
      </text:list-level-style-number>
      <text:list-level-style-number text:level="6" text:style-name="WW8Num13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13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4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4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4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4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4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5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5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6z0" style:num-format="">
        <style:list-level-properties text:list-level-position-and-space-mode="label-alignment">
          <style:list-level-label-alignment text:label-followed-by="nothing"/>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7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7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z0" style:num-format="">
        <style:list-level-properties text:list-level-position-and-space-mode="label-alignment">
          <style:list-level-label-alignment text:label-followed-by="nothing"/>
        </style:list-level-properties>
      </text:list-level-style-number>
      <text:list-level-style-number text:level="6" text:style-name="WW8Num18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18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9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9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9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9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9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9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9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0z0"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3" text:style-name="WW8Num20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20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0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1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21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1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3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3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3z4" style:num-format="">
        <style:list-level-properties text:list-level-position-and-space-mode="label-alignment">
          <style:list-level-label-alignment text:label-followed-by="nothing"/>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3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3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3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5z0" style:num-prefix="("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3" text:style-name="WW8Num25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5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5z0" style:num-format="">
        <style:list-level-properties text:list-level-position-and-space-mode="label-alignment">
          <style:list-level-label-alignment text:label-followed-by="nothing"/>
        </style:list-level-properties>
      </text:list-level-style-number>
      <text:list-level-style-number text:level="6" text:style-name="WW8Num25z0" style:num-suffix="." style:num-format="1" text:start-value="75">
        <style:list-level-properties text:list-level-position-and-space-mode="label-alignment">
          <style:list-level-label-alignment text:label-followed-by="listtab" text:list-tab-stop-position="1.27cm"/>
        </style:list-level-properties>
      </text:list-level-style-number>
      <text:list-level-style-number text:level="7" text:style-name="WW8Num25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6z0" style:num-format="">
        <style:list-level-properties text:list-level-position-and-space-mode="label-alignment">
          <style:list-level-label-alignment text:label-followed-by="nothing"/>
        </style:list-level-properties>
      </text:list-level-style-number>
      <text:list-level-style-number text:level="6" text:style-name="WW8Num26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2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27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7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27z4" style:num-format="">
        <style:list-level-properties text:list-level-position-and-space-mode="label-alignment">
          <style:list-level-label-alignment text:label-followed-by="nothing"/>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27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27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7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8z4" style:num-format="">
        <style:list-level-properties text:list-level-position-and-space-mode="label-alignment">
          <style:list-level-label-alignment text:label-followed-by="nothing"/>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9z4" style:num-format="">
        <style:list-level-properties text:list-level-position-and-space-mode="label-alignment">
          <style:list-level-label-alignment text:label-followed-by="nothing"/>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9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0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0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0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0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0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1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1z4" style:num-format="">
        <style:list-level-properties text:list-level-position-and-space-mode="label-alignment">
          <style:list-level-label-alignment text:label-followed-by="nothing"/>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1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2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2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2z0" style:num-format="">
        <style:list-level-properties text:list-level-position-and-space-mode="label-alignment">
          <style:list-level-label-alignment text:label-followed-by="nothing"/>
        </style:list-level-properties>
      </text:list-level-style-number>
      <text:list-level-style-number text:level="6" text:style-name="WW8Num32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32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2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2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3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3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3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3z0" style:num-format="">
        <style:list-level-properties text:list-level-position-and-space-mode="label-alignment">
          <style:list-level-label-alignment text:label-followed-by="nothing"/>
        </style:list-level-properties>
      </text:list-level-style-number>
      <text:list-level-style-number text:level="6" text:style-name="WW8Num33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33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3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3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4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4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4z0" style:num-format="">
        <style:list-level-properties text:list-level-position-and-space-mode="label-alignment">
          <style:list-level-label-alignment text:label-followed-by="nothing"/>
        </style:list-level-properties>
      </text:list-level-style-number>
      <text:list-level-style-number text:level="6" text:style-name="WW8Num34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34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4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4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5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5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5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5z4" style:num-format="">
        <style:list-level-properties text:list-level-position-and-space-mode="label-alignment">
          <style:list-level-label-alignment text:label-followed-by="nothing"/>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35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5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5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6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6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6z0" style:num-format="">
        <style:list-level-properties text:list-level-position-and-space-mode="label-alignment">
          <style:list-level-label-alignment text:label-followed-by="nothing"/>
        </style:list-level-properties>
      </text:list-level-style-number>
      <text:list-level-style-number text:level="6" text:style-name="WW8Num36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36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6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6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37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37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37z0" style:num-format="">
        <style:list-level-properties text:list-level-position-and-space-mode="label-alignment">
          <style:list-level-label-alignment text:label-followed-by="nothing"/>
        </style:list-level-properties>
      </text:list-level-style-number>
      <text:list-level-style-number text:level="6" text:style-name="WW8Num37z0" style:num-suffix="." style:num-format="1" text:start-value="76">
        <style:list-level-properties text:list-level-position-and-space-mode="label-alignment">
          <style:list-level-label-alignment text:label-followed-by="listtab" text:list-tab-stop-position="1.27cm"/>
        </style:list-level-properties>
      </text:list-level-style-number>
      <text:list-level-style-number text:level="7" text:style-name="WW8Num37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37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37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MT1" style:family="text"/>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9" table:style-name="表格9">
          <table:table-column table:style-name="表格9.A"/>
          <table:table-row table:style-name="表格9.1">
            <table:table-cell table:style-name="表格9.A1" office:value-type="string">
              <text:p text:style-name="Header">Peru<text:tab/>WT/TPR/S/189<text:line-break/><text:tab/>Page <text:span text:style-name="Page_20_Number"><text:page-number text:select-page="current">61</text:page-number></text:span></text:p>
            </table:table-cell>
          </table:table-row>
        </table:table>
        <text:p text:style-name="Header"/>
        <text:p text:style-name="Header"/>
      </style:header>
      <style:header-left>
        <table:table table:name="表格10" table:style-name="表格10">
          <table:table-column table:style-name="表格10.A"/>
          <table:table-row table:style-name="表格10.1">
            <table:table-cell table:style-name="表格10.A1" office:value-type="string">
              <text:p text:style-name="Header">WT/TPR/S/189<text:tab/>Trade Policy Review<text:line-break/>Page <text:page-number text:select-page="current">60</text:page-number></text:p>
            </table:table-cell>
          </table:table-row>
        </table:table>
        <text:p text:style-name="Header"/>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I</dc:title>
    <meta:initial-creator> </meta:initial-creator>
    <meta:creation-date>2007-12-10T15:50:00</meta:creation-date>
    <dc:creator> </dc:creator>
    <dc:date>2007-12-10T15:50:00</dc:date>
    <meta:print-date>2007-09-11T16:26:00</meta:print-date>
    <meta:editing-cycles>2</meta:editing-cycles>
    <meta:document-statistic meta:table-count="9" meta:image-count="0" meta:object-count="0" meta:page-count="39" meta:paragraph-count="968" meta:word-count="21140" meta:character-count="138317" meta:non-whitespace-character-count="117440"/>
    <meta:generator>LibreOffice/5.1.2.2$Windows_x86 LibreOffice_project/d3bf12ecb743fc0d20e0be0c58ca359301eb705f</meta:generator>
    <meta:user-defined meta:name="Chapter"> 3</meta:user-defined>
    <meta:user-defined meta:name="Country">Peru</meta:user-defined>
    <meta:user-defined meta:name="Symbol1">WT/TPR/S/189</meta:user-defined>
  </office:meta>
</office:document-meta>
</file>