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4.621cm" draw:visible-area-height="9.45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1117460876"/><draw:frame draw:style-name="fr1" draw:name="物件1" text:anchor-type="as-char" svg:width="14.621cm" svg:height="9.456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03-06-18T17:03:00</meta:creation-date>
    <dc:creator>user</dc:creator>
    <dc:date>2003-06-18T17:03:00</dc:date>
    <meta:editing-cycles>2</meta:editing-cycles>
    <meta:editing-duration>PT1M</meta:editing-duration>
    <meta:document-statistic meta:table-count="0" meta:image-count="0" meta:object-count="1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