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8cm" table:align="left" style:writing-mode="lr-tb"/>
    </style:style>
    <style:style style:name="表格1.A" style:family="table-column">
      <style:table-column-properties style:column-width="4.269cm"/>
    </style:style>
    <style:style style:name="表格1.B" style:family="table-column">
      <style:table-column-properties style:column-width="1.346cm"/>
    </style:style>
    <style:style style:name="表格1.D" style:family="table-column">
      <style:table-column-properties style:column-width="1.348cm"/>
    </style:style>
    <style:style style:name="表格1.G" style:family="table-column">
      <style:table-column-properties style:column-width="1.667cm"/>
    </style:style>
    <style:style style:name="表格1.I" style:family="table-column">
      <style:table-column-properties style:column-width="1.693cm"/>
    </style:style>
    <style:style style:name="表格1.1" style:family="table-row">
      <style:table-row-properties fo:keep-together="auto"/>
    </style:style>
    <style:style style:name="表格1.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I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B2"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1.I2" style:family="table-cell">
      <style:table-cell-properties style:vertical-align="middle"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3" style:family="table-cell">
      <style:table-cell-properties style:vertical-align="middle" fo:padding-left="0.191cm" fo:padding-right="0.191cm" fo:padding-top="0cm" fo:padding-bottom="0cm" fo:border="none" style:writing-mode="lr-tb"/>
    </style:style>
    <style:style style:name="表格1.I3"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1.6" style:family="table-row">
      <style:table-row-properties style:min-row-height="0.767cm" fo:keep-together="auto"/>
    </style:style>
    <style:style style:name="表格1.A6"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B6"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1.I6"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7" style:family="table-row">
      <style:table-row-properties style:min-row-height="0.288cm" fo:keep-together="auto"/>
    </style:style>
    <style:style style:name="表格1.A7"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2" style:family="table">
      <style:table-properties style:width="16.028cm" table:align="left" style:writing-mode="lr-tb"/>
    </style:style>
    <style:style style:name="表格2.A" style:family="table-column">
      <style:table-column-properties style:column-width="6.251cm"/>
    </style:style>
    <style:style style:name="表格2.B" style:family="table-column">
      <style:table-column-properties style:column-width="1.949cm"/>
    </style:style>
    <style:style style:name="表格2.C" style:family="table-column">
      <style:table-column-properties style:column-width="1.951cm"/>
    </style:style>
    <style:style style:name="表格2.F" style:family="table-column">
      <style:table-column-properties style:column-width="1.977cm"/>
    </style:style>
    <style:style style:name="表格2.1" style:family="table-row">
      <style:table-row-properties fo:keep-together="auto"/>
    </style:style>
    <style:style style:name="表格2.A1" style:family="table-cell">
      <style:table-cell-properties style:vertical-align="middle" fo:background-color="#ffffff"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background-image/>
      </style:table-cell-properties>
    </style:style>
    <style:style style:name="表格2.B1" style:family="table-cell">
      <style:table-cell-properties style:vertical-align="middle" fo:background-color="#ffffff" style:border-line-width-top="0.026cm 0.026cm 0.026cm" style:border-line-width-bottom="0.026cm 0.026cm 0.026cm" fo:padding-left="0.191cm" fo:padding-right="0.191cm" fo:padding-top="0cm" fo:padding-bottom="0cm" fo:border-left="" fo:border-right="none" fo:border-top="2.25pt double #000000" fo:border-bottom="2.25pt double #000000" style:writing-mode="lr-tb">
        <style:background-image/>
      </style:table-cell-properties>
    </style:style>
    <style:style style:name="表格2.F1" style:family="table-cell">
      <style:table-cell-properties style:vertical-align="middle" fo:background-color="#ffffff"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background-image/>
      </style:table-cell-properties>
    </style:style>
    <style:style style:name="表格2.A2" style:family="table-cell">
      <style:table-cell-properties style:vertical-align="middle" fo:background-color="#ffffff" style:border-line-width-left="0.026cm 0.026cm 0.026cm" style:border-line-width-top="0.026cm 0.026cm 0.026cm" fo:padding-left="0.191cm" fo:padding-right="0.191cm" fo:padding-top="0cm" fo:padding-bottom="0cm" fo:border-left="2.25pt double #000000" fo:border-right="none" fo:border-top="2.25pt double #000000" fo:border-bottom="" style:writing-mode="lr-tb">
        <style:background-image/>
      </style:table-cell-properties>
    </style:style>
    <style:style style:name="表格2.B2" style:family="table-cell">
      <style:table-cell-properties style:vertical-align="middle" fo:background-color="#ffffff" style:border-line-width-top="0.026cm 0.026cm 0.026cm" fo:padding-left="0.191cm" fo:padding-right="0.191cm" fo:padding-top="0cm" fo:padding-bottom="0cm" fo:border-left="" fo:border-right="none" fo:border-top="2.25pt double #000000" fo:border-bottom="" style:writing-mode="lr-tb">
        <style:background-image/>
      </style:table-cell-properties>
    </style:style>
    <style:style style:name="表格2.F2" style:family="table-cell">
      <style:table-cell-properties style:vertical-align="middle" fo:background-color="#ffffff" style:border-line-width-right="0.026cm 0.026cm 0.026cm" style:border-line-width-top="0.026cm 0.026cm 0.026cm" fo:padding-left="0.191cm" fo:padding-right="0.191cm" fo:padding-top="0cm" fo:padding-bottom="0cm" fo:border-left="none" fo:border-right="2.25pt double #000000" fo:border-top="2.25pt double #000000" fo:border-bottom="" style:writing-mode="lr-tb">
        <style:background-image/>
      </style:table-cell-properties>
    </style:style>
    <style:style style:name="表格2.A3" style:family="table-cell">
      <style:table-cell-properties style:vertical-align="middle" fo:background-color="#ffffff" style:border-line-width-left="0.026cm 0.026cm 0.026cm" fo:padding-left="0.191cm" fo:padding-right="0.191cm" fo:padding-top="0cm" fo:padding-bottom="0cm" fo:border-left="2.25pt double #000000" fo:border-right="none" fo:border-top="" fo:border-bottom="" style:writing-mode="lr-tb">
        <style:background-image/>
      </style:table-cell-properties>
    </style:style>
    <style:style style:name="表格2.B3" style:family="table-cell">
      <style:table-cell-properties style:vertical-align="middle" fo:background-color="#ffffff" fo:padding-left="0.191cm" fo:padding-right="0.191cm" fo:padding-top="0cm" fo:padding-bottom="0cm" fo:border-left="" fo:border-right="none" fo:border-top="" fo:border-bottom="" style:writing-mode="lr-tb">
        <style:background-image/>
      </style:table-cell-properties>
    </style:style>
    <style:style style:name="表格2.F3" style:family="table-cell">
      <style:table-cell-properties style:vertical-align="middle" fo:background-color="#ffffff" style:border-line-width-right="0.026cm 0.026cm 0.026cm" fo:padding-left="0.191cm" fo:padding-right="0.191cm" fo:padding-top="0cm" fo:padding-bottom="0cm" fo:border-left="none" fo:border-right="2.25pt double #000000" fo:border-top="" fo:border-bottom="" style:writing-mode="lr-tb">
        <style:background-image/>
      </style:table-cell-properties>
    </style:style>
    <style:style style:name="表格2.A17" style:family="table-cell">
      <style:table-cell-properties style:vertical-align="middle" fo:background-color="#ffffff" style:border-line-width-left="0.026cm 0.026cm 0.026cm" fo:padding-left="0.191cm" fo:padding-right="0.191cm" fo:padding-top="0cm" fo:padding-bottom="0cm" fo:border-left="2.25pt double #000000" fo:border-right="none" fo:border-top="" fo:border-bottom="none" style:writing-mode="lr-tb">
        <style:background-image/>
      </style:table-cell-properties>
    </style:style>
    <style:style style:name="表格2.B17" style:family="table-cell">
      <style:table-cell-properties style:vertical-align="middle" fo:background-color="#ffffff" fo:padding-left="0.191cm" fo:padding-right="0.191cm" fo:padding-top="0cm" fo:padding-bottom="0cm" fo:border-left="" fo:border-right="none" fo:border-top="" fo:border-bottom="none" style:writing-mode="lr-tb">
        <style:background-image/>
      </style:table-cell-properties>
    </style:style>
    <style:style style:name="表格2.F17" style:family="table-cell">
      <style:table-cell-properties style:vertical-align="middle" fo:background-color="#ffffff" style:border-line-width-right="0.026cm 0.026cm 0.026cm" fo:padding-left="0.191cm" fo:padding-right="0.191cm" fo:padding-top="0cm" fo:padding-bottom="0cm" fo:border-left="none" fo:border-right="2.25pt double #000000" fo:border-top="" fo:border-bottom="none" style:writing-mode="lr-tb">
        <style:background-image/>
      </style:table-cell-properties>
    </style:style>
    <style:style style:name="表格2.A19" style:family="table-cell">
      <style:table-cell-properties style:vertical-align="middle" fo:background-color="#ffffff" style:border-line-width-left="0.026cm 0.026cm 0.026cm" fo:padding-left="0.191cm" fo:padding-right="0.191cm" fo:padding-top="0cm" fo:padding-bottom="0cm" fo:border-left="2.25pt double #000000" fo:border-right="none" fo:border-top="none" fo:border-bottom="none" style:writing-mode="lr-tb">
        <style:background-image/>
      </style:table-cell-properties>
    </style:style>
    <style:style style:name="表格2.B19" style:family="table-cell">
      <style:table-cell-properties style:vertical-align="middle" fo:background-color="#ffffff" fo:padding-left="0.191cm" fo:padding-right="0.191cm" fo:padding-top="0cm" fo:padding-bottom="0cm" fo:border-left="" fo:border-right="none" fo:border-top="none" fo:border-bottom="none" style:writing-mode="lr-tb">
        <style:background-image/>
      </style:table-cell-properties>
    </style:style>
    <style:style style:name="表格2.F19" style:family="table-cell">
      <style:table-cell-properties style:vertical-align="middle" fo:background-color="#ffffff" style:border-line-width-right="0.026cm 0.026cm 0.026cm" fo:padding-left="0.191cm" fo:padding-right="0.191cm" fo:padding-top="0cm" fo:padding-bottom="0cm" fo:border-left="none" fo:border-right="2.25pt double #000000" fo:border-top="none" fo:border-bottom="none" style:writing-mode="lr-tb">
        <style:background-image/>
      </style:table-cell-properties>
    </style:style>
    <style:style style:name="表格2.A21" style:family="table-cell">
      <style:table-cell-properties style:vertical-align="middle" fo:background-color="#ffffff" style:border-line-width-left="0.026cm 0.026cm 0.026cm" fo:padding-left="0.191cm" fo:padding-right="0.191cm" fo:padding-top="0cm" fo:padding-bottom="0cm" fo:border-left="2.25pt double #000000" fo:border-right="none" fo:border-top="none" fo:border-bottom="" style:writing-mode="lr-tb">
        <style:background-image/>
      </style:table-cell-properties>
    </style:style>
    <style:style style:name="表格2.B21" style:family="table-cell">
      <style:table-cell-properties style:vertical-align="middle" fo:background-color="#ffffff" fo:padding-left="0.191cm" fo:padding-right="0.191cm" fo:padding-top="0cm" fo:padding-bottom="0cm" fo:border-left="" fo:border-right="none" fo:border-top="none" fo:border-bottom="" style:writing-mode="lr-tb">
        <style:background-image/>
      </style:table-cell-properties>
    </style:style>
    <style:style style:name="表格2.F21" style:family="table-cell">
      <style:table-cell-properties style:vertical-align="middle" fo:background-color="#ffffff" style:border-line-width-right="0.026cm 0.026cm 0.026cm" fo:padding-left="0.191cm" fo:padding-right="0.191cm" fo:padding-top="0cm" fo:padding-bottom="0cm" fo:border-left="none" fo:border-right="2.25pt double #000000" fo:border-top="none" fo:border-bottom="" style:writing-mode="lr-tb">
        <style:background-image/>
      </style:table-cell-properties>
    </style:style>
    <style:style style:name="表格2.A32" style:family="table-cell">
      <style:table-cell-properties style:vertical-align="middle" fo:background-color="#ffffff" style:border-line-width-left="0.026cm 0.026cm 0.026cm" style:border-line-width-bottom="0.026cm 0.026cm 0.026cm" fo:padding-left="0.191cm" fo:padding-right="0.191cm" fo:padding-top="0cm" fo:padding-bottom="0cm" fo:border-left="2.25pt double #000000" fo:border-right="none" fo:border-top="" fo:border-bottom="2.25pt double #000000" style:writing-mode="lr-tb">
        <style:background-image/>
      </style:table-cell-properties>
    </style:style>
    <style:style style:name="表格2.B32" style:family="table-cell">
      <style:table-cell-properties style:vertical-align="middle" fo:background-color="#ffffff" style:border-line-width-bottom="0.026cm 0.026cm 0.026cm" fo:padding-left="0.191cm" fo:padding-right="0.191cm" fo:padding-top="0cm" fo:padding-bottom="0cm" fo:border-left="" fo:border-right="none" fo:border-top="" fo:border-bottom="2.25pt double #000000" style:writing-mode="lr-tb">
        <style:background-image/>
      </style:table-cell-properties>
    </style:style>
    <style:style style:name="表格2.F32" style:family="table-cell">
      <style:table-cell-properties style:vertical-align="middle" fo:background-color="#ffffff" style:border-line-width-right="0.026cm 0.026cm 0.026cm" style:border-line-width-bottom="0.026cm 0.026cm 0.026cm" fo:padding-left="0.191cm" fo:padding-right="0.191cm" fo:padding-top="0cm" fo:padding-bottom="0cm" fo:border-left="none" fo:border-right="2.25pt double #000000" fo:border-top="" fo:border-bottom="2.25pt double #000000" style:writing-mode="lr-tb">
        <style:background-image/>
      </style:table-cell-properties>
    </style:style>
    <style:style style:name="表格3" style:family="table">
      <style:table-properties style:width="16.028cm" table:align="left" style:writing-mode="lr-tb"/>
    </style:style>
    <style:style style:name="表格3.A" style:family="table-column">
      <style:table-column-properties style:column-width="7.752cm"/>
    </style:style>
    <style:style style:name="表格3.B" style:family="table-column">
      <style:table-column-properties style:column-width="2.062cm"/>
    </style:style>
    <style:style style:name="表格3.E" style:family="table-column">
      <style:table-column-properties style:column-width="2.09cm"/>
    </style:style>
    <style:style style:name="表格3.1" style:family="table-row">
      <style:table-row-properties fo:keep-together="always"/>
    </style:style>
    <style:style style:name="表格3.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3.B1" style:family="table-cell">
      <style:table-cell-properties style:vertical-align="bottom" style:border-line-width-top="0.026cm 0.026cm 0.026cm" fo:padding-left="0.191cm" fo:padding-right="0.191cm" fo:padding-top="0cm" fo:padding-bottom="0cm" fo:border-left="none" fo:border-right="none" fo:border-top="2.25pt double #000000" fo:border-bottom="0.5pt solid #000000" style:writing-mode="lr-tb"/>
    </style:style>
    <style:style style:name="表格3.D1"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0.5pt solid #000000" style:writing-mode="lr-tb"/>
    </style:style>
    <style:style style:name="表格3.A2"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3.B2" style:family="table-cell">
      <style:table-cell-properties style:vertical-align="middle"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3.E2"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0.5pt solid #000000" fo:border-bottom="2.25pt double #000000" style:writing-mode="lr-tb"/>
    </style:style>
    <style:style style:name="表格3.3" style:family="table-row">
      <style:table-row-properties fo:keep-together="auto"/>
    </style:style>
    <style:style style:name="表格3.A3" style:family="table-cell">
      <style:table-cell-properties style:vertical-align="middle" fo:background-color="#ffffff"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background-image/>
      </style:table-cell-properties>
    </style:style>
    <style:style style:name="表格3.B3" style:family="table-cell">
      <style:table-cell-properties style:vertical-align="middle" fo:background-color="#ffffff" style:border-line-width-top="0.026cm 0.026cm 0.026cm" fo:padding-left="0.191cm" fo:padding-right="0.191cm" fo:padding-top="0cm" fo:padding-bottom="0cm" fo:border-left="none" fo:border-right="none" fo:border-top="2.25pt double #000000" fo:border-bottom="none" style:writing-mode="lr-tb">
        <style:background-image/>
      </style:table-cell-properties>
    </style:style>
    <style:style style:name="表格3.D3"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3.E3" style:family="table-cell">
      <style:table-cell-properties style:vertical-align="middle" fo:background-color="#ffffff"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background-image/>
      </style:table-cell-properties>
    </style:style>
    <style:style style:name="表格3.A4" style:family="table-cell">
      <style:table-cell-properties style:vertical-align="middle" fo:background-color="#ffffff" style:border-line-width-left="0.026cm 0.026cm 0.026cm" fo:padding-left="0.191cm" fo:padding-right="0.191cm" fo:padding-top="0cm" fo:padding-bottom="0cm" fo:border-left="2.25pt double #000000" fo:border-right="none" fo:border-top="none" fo:border-bottom="none" style:writing-mode="lr-tb">
        <style:background-image/>
      </style:table-cell-properties>
    </style:style>
    <style:style style:name="表格3.B4"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3.D4" style:family="table-cell">
      <style:table-cell-properties style:vertical-align="middle" fo:padding-left="0.191cm" fo:padding-right="0.191cm" fo:padding-top="0cm" fo:padding-bottom="0cm" fo:border="none" style:writing-mode="lr-tb"/>
    </style:style>
    <style:style style:name="表格3.E4" style:family="table-cell">
      <style:table-cell-properties style:vertical-align="middle" fo:background-color="#ffffff" style:border-line-width-right="0.026cm 0.026cm 0.026cm" fo:padding-left="0.191cm" fo:padding-right="0.191cm" fo:padding-top="0cm" fo:padding-bottom="0cm" fo:border-left="none" fo:border-right="2.25pt double #000000" fo:border-top="none" fo:border-bottom="none" style:writing-mode="lr-tb">
        <style:background-image/>
      </style:table-cell-properties>
    </style:style>
    <style:style style:name="表格3.D5" style:family="table-cell">
      <style:table-cell-properties style:vertical-align="middle" fo:padding-left="0.191cm" fo:padding-right="0.191cm" fo:padding-top="0cm" fo:padding-bottom="0cm" fo:border="none" style:writing-mode="lr-tb"/>
    </style:style>
    <style:style style:name="表格3.E5"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3.D7" style:family="table-cell">
      <style:table-cell-properties style:vertical-align="middle" fo:padding-left="0.191cm" fo:padding-right="0.191cm" fo:padding-top="0cm" fo:padding-bottom="0cm" fo:border="none" style:writing-mode="lr-tb"/>
    </style:style>
    <style:style style:name="表格3.E7"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3.D8" style:family="table-cell">
      <style:table-cell-properties style:vertical-align="middle" fo:padding-left="0.191cm" fo:padding-right="0.191cm" fo:padding-top="0cm" fo:padding-bottom="0cm" fo:border="none" style:writing-mode="lr-tb"/>
    </style:style>
    <style:style style:name="表格3.10" style:family="table-row">
      <style:table-row-properties style:min-row-height="0.39cm" fo:keep-together="auto"/>
    </style:style>
    <style:style style:name="表格3.A10" style:family="table-cell">
      <style:table-cell-properties style:vertical-align="middle" fo:background-color="#ffffff"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background-image/>
      </style:table-cell-properties>
    </style:style>
    <style:style style:name="表格3.B10" style:family="table-cell">
      <style:table-cell-properties style:vertical-align="middle" fo:background-color="#ffffff" style:border-line-width-bottom="0.026cm 0.026cm 0.026cm" fo:padding-left="0.191cm" fo:padding-right="0.191cm" fo:padding-top="0cm" fo:padding-bottom="0cm" fo:border-left="none" fo:border-right="none" fo:border-top="none" fo:border-bottom="2.25pt double #000000" style:writing-mode="lr-tb">
        <style:background-image/>
      </style:table-cell-properties>
    </style:style>
    <style:style style:name="表格3.D10"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3.E10"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P1" style:family="paragraph" style:parent-style-name="Standard">
      <style:text-properties fo:font-size="8pt" style:font-size-asian="8pt" style:font-size-complex="8pt"/>
    </style:style>
    <style:style style:name="P2" style:family="paragraph" style:parent-style-name="Standard">
      <style:text-properties fo:font-size="8pt" fo:font-weight="bold" style:font-size-asian="8pt" style:font-weight-asian="bold" style:font-size-complex="8pt"/>
    </style:style>
    <style:style style:name="P3" style:family="paragraph" style:parent-style-name="Standard">
      <style:paragraph-properties fo:text-align="end" style:justify-single-word="false">
        <style:tab-stops>
          <style:tab-stop style:position="1.27cm"/>
          <style:tab-stop style:position="15.621cm"/>
        </style:tab-stops>
      </style:paragraph-properties>
      <style:text-properties fo:font-size="8pt" fo:font-weight="bold" style:font-size-asian="8pt" style:font-weight-asian="bold" style:font-size-complex="8pt"/>
    </style:style>
    <style:style style:name="P4" style:family="paragraph" style:parent-style-name="Standard">
      <style:text-properties fo:font-size="9pt" style:font-size-asian="9pt" style:font-size-complex="9pt"/>
    </style:style>
    <style:style style:name="P5" style:family="paragraph" style:parent-style-name="Standard">
      <style:paragraph-properties fo:keep-together="always" fo:keep-with-next="always"/>
    </style:style>
    <style:style style:name="P6" style:family="paragraph" style:parent-style-name="Standard">
      <style:paragraph-properties fo:keep-together="always" fo:keep-with-next="always"/>
      <style:text-properties fo:font-size="8pt" fo:font-weight="bold" style:font-size-asian="8pt" style:font-weight-asian="bold" style:font-size-complex="8pt"/>
    </style:style>
    <style:style style:name="P7" style:family="paragraph" style:parent-style-name="Standard">
      <style:paragraph-properties fo:margin-top="0.169cm" fo:margin-bottom="0.169cm" loext:contextual-spacing="false" fo:text-align="start" style:justify-single-word="false"/>
    </style:style>
    <style:style style:name="P8" style:family="paragraph" style:parent-style-name="Standard">
      <style:paragraph-properties fo:margin-top="0.169cm" fo:margin-bottom="0.169cm" loext:contextual-spacing="false" fo:text-align="start" style:justify-single-word="false"/>
      <style:text-properties fo:font-size="8pt" fo:font-weight="bold" style:font-size-asian="8pt" style:font-weight-asian="bold" style:font-size-complex="8pt"/>
    </style:style>
    <style:style style:name="P9" style:family="paragraph" style:parent-style-name="Standard">
      <style:paragraph-properties fo:margin-top="0.169cm" fo:margin-bottom="0.169cm" loext:contextual-spacing="false" fo:text-align="end" style:justify-single-word="false"/>
      <style:text-properties fo:font-size="8pt" fo:font-weight="bold" style:font-size-asian="8pt" style:font-weight-asian="bold" style:font-size-complex="8pt"/>
    </style:style>
    <style:style style:name="P10" style:family="paragraph" style:parent-style-name="Standard">
      <style:paragraph-properties fo:margin-top="0.169cm" fo:margin-bottom="0.169cm" loext:contextual-spacing="false" fo:text-align="end" style:justify-single-word="false"/>
    </style:style>
    <style:style style:name="P11" style:family="paragraph" style:parent-style-name="Standard">
      <style:paragraph-properties fo:margin-top="0.169cm" fo:margin-bottom="0.169cm" loext:contextual-spacing="false" fo:text-align="center" style:justify-single-word="false"/>
    </style:style>
    <style:style style:name="P12" style:family="paragraph" style:parent-style-name="Standard">
      <style:paragraph-properties fo:margin-top="0.169cm" fo:margin-bottom="0.169cm" loext:contextual-spacing="false" fo:text-align="end" style:justify-single-word="false"/>
      <style:text-properties fo:color="#000000" fo:font-size="8pt" style:font-size-asian="8pt" style:font-size-complex="8pt"/>
    </style:style>
    <style:style style:name="P13" style:family="paragraph" style:parent-style-name="Standard">
      <style:paragraph-properties fo:margin-top="0.169cm" fo:margin-bottom="0.169cm" loext:contextual-spacing="false" fo:text-align="start" style:justify-single-word="false" fo:keep-together="always" fo:keep-with-next="always"/>
    </style:style>
    <style:style style:name="P14" style:family="paragraph" style:parent-style-name="Standard">
      <style:paragraph-properties fo:margin-top="0.169cm" fo:margin-bottom="0.169cm" loext:contextual-spacing="false" fo:text-align="end" style:justify-single-word="false" fo:keep-together="always" fo:keep-with-next="always"/>
    </style:style>
    <style:style style:name="P15" style:family="paragraph" style:parent-style-name="Standard">
      <style:paragraph-properties fo:margin-left="0cm" fo:margin-right="0.3cm" fo:margin-top="0.169cm" fo:margin-bottom="0.169cm" loext:contextual-spacing="false" fo:text-align="end" style:justify-single-word="false" fo:text-indent="0cm" style:auto-text-indent="false"/>
    </style:style>
    <style:style style:name="P16" style:family="paragraph" style:parent-style-name="Standard">
      <style:paragraph-properties fo:margin-left="0cm" fo:margin-right="0.3cm" fo:margin-top="0.169cm" fo:margin-bottom="0.169cm" loext:contextual-spacing="false" fo:text-align="end" style:justify-single-word="false" fo:keep-together="always" fo:text-indent="0cm" style:auto-text-indent="false" fo:keep-with-next="always"/>
    </style:style>
    <style:style style:name="P17" style:family="paragraph" style:parent-style-name="Standard">
      <style:paragraph-properties fo:margin-left="0cm" fo:margin-right="0.4cm" fo:margin-top="0.169cm" fo:margin-bottom="0.169cm" loext:contextual-spacing="false" fo:text-align="end" style:justify-single-word="false" fo:text-indent="0cm" style:auto-text-indent="false"/>
    </style:style>
    <style:style style:name="P18" style:family="paragraph" style:parent-style-name="Standard">
      <style:paragraph-properties fo:margin-left="0cm" fo:margin-right="0.4cm" fo:margin-top="0.169cm" fo:margin-bottom="0.169cm" loext:contextual-spacing="false" fo:text-align="end" style:justify-single-word="false" fo:keep-together="always" fo:text-indent="0cm" style:auto-text-indent="false" fo:keep-with-next="always"/>
    </style:style>
    <style:style style:name="P19" style:family="paragraph" style:parent-style-name="Standard">
      <style:paragraph-properties fo:margin-left="0cm" fo:margin-right="0.501cm" fo:margin-top="0.169cm" fo:margin-bottom="0.169cm" loext:contextual-spacing="false" fo:text-align="end" style:justify-single-word="false" fo:text-indent="0cm" style:auto-text-indent="false"/>
    </style:style>
    <style:style style:name="P20" style:family="paragraph" style:parent-style-name="Standard">
      <style:paragraph-properties fo:margin-left="0cm" fo:margin-right="0.501cm" fo:margin-top="0.169cm" fo:margin-bottom="0.169cm" loext:contextual-spacing="false" fo:text-align="end" style:justify-single-word="false" fo:keep-together="always" fo:text-indent="0cm" style:auto-text-indent="false" fo:keep-with-next="always"/>
    </style:style>
    <style:style style:name="P21" style:family="paragraph" style:parent-style-name="Standard">
      <style:paragraph-properties fo:margin-top="0.212cm" fo:margin-bottom="0cm" loext:contextual-spacing="false"/>
    </style:style>
    <style:style style:name="P22" style:family="paragraph" style:parent-style-name="Standard">
      <style:paragraph-properties fo:margin-top="0.212cm" fo:margin-bottom="0cm" loext:contextual-spacing="false"/>
      <style:text-properties fo:font-size="8pt" style:font-size-asian="8pt" style:font-size-complex="8pt"/>
    </style:style>
    <style:style style:name="P23" style:family="paragraph" style:parent-style-name="Standard">
      <style:paragraph-properties fo:margin-top="0.212cm" fo:margin-bottom="0cm" loext:contextual-spacing="false" fo:keep-together="always" fo:keep-with-next="always"/>
      <style:text-properties fo:font-size="8pt" style:font-size-asian="8pt" style:font-size-complex="8pt"/>
    </style:style>
    <style:style style:name="P24" style:family="paragraph" style:parent-style-name="Standard">
      <style:paragraph-properties fo:margin-left="1.27cm" fo:margin-right="0cm" fo:text-indent="-1.27cm" style:auto-text-indent="false"/>
    </style:style>
    <style:style style:name="P25" style:family="paragraph" style:parent-style-name="Standard">
      <style:paragraph-properties fo:margin-left="1.27cm" fo:margin-right="0cm" fo:margin-top="0.212cm" fo:margin-bottom="0cm" loext:contextual-spacing="false" fo:text-indent="-1.27cm" style:auto-text-indent="false"/>
    </style:style>
    <style:style style:name="P26" style:family="paragraph" style:parent-style-name="Standard">
      <style:paragraph-properties fo:margin-top="0.032cm" fo:margin-bottom="0.032cm" loext:contextual-spacing="false" fo:text-align="end" style:justify-single-word="false"/>
    </style:style>
    <style:style style:name="P27" style:family="paragraph" style:parent-style-name="Standard">
      <style:paragraph-properties fo:margin-top="0.032cm" fo:margin-bottom="0.032cm" loext:contextual-spacing="false" fo:text-align="end" style:justify-single-word="false"/>
      <style:text-properties fo:font-size="8pt" fo:font-weight="bold" style:font-size-asian="8pt" style:font-weight-asian="bold" style:font-size-complex="8pt"/>
    </style:style>
    <style:style style:name="P28" style:family="paragraph" style:parent-style-name="Standard">
      <style:paragraph-properties fo:margin-top="0.032cm" fo:margin-bottom="0.032cm" loext:contextual-spacing="false" fo:text-align="start" style:justify-single-word="false"/>
      <style:text-properties fo:font-size="8pt" style:font-size-asian="8pt" style:font-size-complex="8pt"/>
    </style:style>
    <style:style style:name="P29" style:family="paragraph" style:parent-style-name="Standard">
      <style:paragraph-properties fo:margin-top="0.032cm" fo:margin-bottom="0.032cm" loext:contextual-spacing="false" fo:text-align="start" style:justify-single-word="false"/>
    </style:style>
    <style:style style:name="P30" style:family="paragraph" style:parent-style-name="Standard">
      <style:paragraph-properties fo:margin-left="0cm" fo:margin-right="0.423cm" fo:margin-top="0.032cm" fo:margin-bottom="0.032cm" loext:contextual-spacing="false" fo:text-align="start" style:justify-single-word="false" fo:text-indent="0cm" style:auto-text-indent="false"/>
      <style:text-properties fo:font-size="8pt" fo:font-weight="bold" style:font-size-asian="8pt" style:font-weight-asian="bold" style:font-size-complex="8pt"/>
    </style:style>
    <style:style style:name="P31" style:family="paragraph" style:parent-style-name="Standard">
      <style:paragraph-properties fo:margin-left="0cm" fo:margin-right="0.423cm" fo:margin-top="0.032cm" fo:margin-bottom="0.032cm" loext:contextual-spacing="false" fo:text-align="start" style:justify-single-word="false" fo:text-indent="0cm" style:auto-text-indent="false"/>
      <style:text-properties fo:font-size="8pt" style:font-size-asian="8pt" style:font-size-complex="8pt"/>
    </style:style>
    <style:style style:name="P32" style:family="paragraph" style:parent-style-name="Standard">
      <style:paragraph-properties fo:margin-top="0.035cm" fo:margin-bottom="0.035cm" loext:contextual-spacing="false" fo:text-align="start" style:justify-single-word="false" fo:keep-together="always" fo:keep-with-next="always"/>
      <style:text-properties fo:font-size="8pt" fo:font-weight="bold" style:font-size-asian="8pt" style:font-weight-asian="bold" style:font-size-complex="8pt"/>
    </style:style>
    <style:style style:name="P33" style:family="paragraph" style:parent-style-name="Standard">
      <style:paragraph-properties fo:margin-top="0.035cm" fo:margin-bottom="0.035cm" loext:contextual-spacing="false" fo:text-align="start" style:justify-single-word="false" fo:keep-together="always" fo:keep-with-next="always" style:snap-to-layout-grid="false"/>
      <style:text-properties fo:font-size="8pt" fo:font-weight="bold" style:font-size-asian="8pt" style:font-weight-asian="bold" style:font-size-complex="8pt"/>
    </style:style>
    <style:style style:name="P34" style:family="paragraph" style:parent-style-name="Standard">
      <style:paragraph-properties fo:margin-top="0.035cm" fo:margin-bottom="0.035cm" loext:contextual-spacing="false" fo:text-align="center" style:justify-single-word="false" fo:keep-together="always" fo:keep-with-next="always"/>
      <style:text-properties fo:font-size="8pt" fo:font-weight="bold" style:font-size-asian="8pt" style:font-weight-asian="bold" style:font-size-complex="8pt"/>
    </style:style>
    <style:style style:name="P35" style:family="paragraph" style:parent-style-name="Standard">
      <style:paragraph-properties fo:margin-top="0.035cm" fo:margin-bottom="0.035cm" loext:contextual-spacing="false" fo:text-align="start" style:justify-single-word="false" fo:keep-together="always" fo:keep-with-next="always"/>
      <style:text-properties fo:font-size="8pt" style:font-size-asian="8pt" style:font-size-complex="8pt"/>
    </style:style>
    <style:style style:name="P36" style:family="paragraph" style:parent-style-name="Standard">
      <style:paragraph-properties fo:margin-left="0cm" fo:margin-right="0.6cm" fo:margin-top="0.035cm" fo:margin-bottom="0.035cm" loext:contextual-spacing="false" fo:text-align="end" style:justify-single-word="false" fo:keep-together="always" fo:text-indent="0cm" style:auto-text-indent="false" fo:keep-with-next="always"/>
    </style:style>
    <style:style style:name="P37" style:family="paragraph" style:parent-style-name="Standard">
      <style:paragraph-properties fo:margin-left="0cm" fo:margin-right="0.6cm" fo:margin-top="0.035cm" fo:margin-bottom="0.035cm" loext:contextual-spacing="false" fo:text-align="end" style:justify-single-word="false" fo:keep-together="always" fo:text-indent="0cm" style:auto-text-indent="false" fo:keep-with-next="always"/>
      <style:text-properties fo:font-size="8pt" fo:font-weight="bold" style:font-size-asian="8pt" style:font-weight-asian="bold" style:font-size-complex="8pt"/>
    </style:style>
    <style:style style:name="P38" style:family="paragraph" style:parent-style-name="Standard">
      <style:paragraph-properties fo:margin-left="0cm" fo:margin-right="0.6cm" fo:margin-top="0.035cm" fo:margin-bottom="0.035cm" loext:contextual-spacing="false" fo:text-align="end" style:justify-single-word="false" fo:keep-together="always" fo:text-indent="0cm" style:auto-text-indent="false" fo:keep-with-next="always"/>
      <style:text-properties fo:font-size="8pt" style:font-size-asian="8pt" style:font-size-complex="8pt"/>
    </style:style>
    <style:style style:name="P39" style:family="paragraph" style:parent-style-name="Standard">
      <style:paragraph-properties fo:margin-left="0cm" fo:margin-right="0.6cm" fo:margin-top="0.035cm" fo:margin-bottom="0cm" loext:contextual-spacing="false" fo:text-align="end" style:justify-single-word="false" fo:keep-together="always" fo:text-indent="0cm" style:auto-text-indent="false" fo:keep-with-next="always"/>
    </style:style>
    <style:style style:name="P40" style:family="paragraph" style:parent-style-name="Standard">
      <style:paragraph-properties fo:margin-left="0cm" fo:margin-right="0.6cm" fo:margin-top="0.035cm" fo:margin-bottom="0cm" loext:contextual-spacing="false" fo:text-align="end" style:justify-single-word="false" fo:keep-together="always" fo:text-indent="0cm" style:auto-text-indent="false" fo:keep-with-next="always"/>
      <style:text-properties fo:font-size="8pt" style:font-size-asian="8pt" style:font-size-complex="8pt"/>
    </style:style>
    <style:style style:name="P41" style:family="paragraph" style:parent-style-name="Standard" style:master-page-name="轉換_20_3">
      <style:paragraph-properties style:page-number="auto"/>
    </style:style>
    <style:style style:name="P42" style:family="paragraph" style:parent-style-name="Header">
      <style:paragraph-properties fo:margin-left="15.753cm" fo:margin-right="0cm" fo:text-indent="-15.753cm" style:auto-text-indent="false"/>
    </style:style>
    <style:style style:name="P43" style:family="paragraph" style:parent-style-name="Heading" style:master-page-name="轉換_20_1">
      <style:paragraph-properties style:page-number="auto"/>
    </style:style>
    <style:style style:name="P44" style:family="paragraph" style:parent-style-name="Heading_20_1" style:master-page-name="Standard">
      <style:paragraph-properties style:page-number="74"/>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8pt" fo:font-weight="bold" style:font-size-asian="8pt" style:font-weight-asian="bold" style:font-size-complex="8pt"/>
    </style:style>
    <style:style style:name="T4" style:family="text">
      <style:text-properties fo:font-size="8pt" style:font-size-asian="8pt" style:font-size-complex="8pt"/>
    </style:style>
    <style:style style:name="T5" style:family="text">
      <style:text-properties fo:font-size="9pt" fo:font-style="italic" style:font-size-asian="9pt" style:font-style-asian="italic" style:font-size-complex="9pt"/>
    </style:style>
    <style:style style:name="T6" style:family="text">
      <style:text-properties fo:font-size="9pt" style:font-size-asian="9pt" style:font-size-complex="9pt"/>
    </style:style>
    <style:style style:name="T7" style:family="text">
      <style:text-properties style:text-position="super 58%" fo:font-size="9pt" fo:font-weight="bold" style:font-size-asian="9pt" style:font-weight-asian="bold" style:font-size-complex="9pt"/>
    </style:style>
    <style:style style:name="T8" style:family="text">
      <style:text-properties style:text-position="super 58%" fo:font-size="9pt" style:font-size-asian="9pt" style:font-size-complex="9pt"/>
    </style:style>
    <style:style style:name="T9" style:family="text">
      <style:text-properties fo:color="#000000" fo:font-size="8pt" style:font-size-asian="8pt" style:font-size-complex="8pt"/>
    </style:style>
    <style:style style:name="T10" style:family="text">
      <style:text-properties fo:language="zh" fo:country="TW" fo:font-style="italic" style:language-asian="zh" style:country-asian="TW" style:font-style-asian="italic"/>
    </style:style>
    <text:list-style style:name="L1">
      <text:list-level-style-number text:level="1" text:style-name="WW8Num1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rade policies by sector</text:h>
      <text:h text:style-name="Heading_20_2" text:outline-level="2">Overview</text:h>
      <text:list xml:id="list6342430178547570375" text:style-name="WW8Num19">
        <text:list-item>
          <text:list>
            <text:list-item>
              <text:list>
                <text:list-item>
                  <text:list>
                    <text:list-item>
                      <text:list>
                        <text:list-item>
                          <text:list>
                            <text:list-item>
                              <text:p text:style-name="Text_20_body">The agriculture, forestry and fisheries sector accounted for 7.8 per cent of Costa Rica's GDP in 2005 but generated about 34 per cent of its exports. <text:s/>A small number of agricultural products for domestic consumption (meat and poultry offal, dairy products, onions and shallots, potatoes, rice, sausages and preparations of meat) receive higher than average tariff protection. <text:s/>Costa Rica maintains tariff quotas under the WTO Agreement on Agriculture, and in 2003 introduced a new system for their administration under which it grants a trading partner preferential access for a specified quota. <text:s/>Costa Rica provided support to the agriculture sector in the period 2001-2006, which, while apparently modest, is hard to quantify because Costa Rica was well behind schedule in notifying the WTO of its domestic support to the sector.</text:p>
                            </text:list-item>
                            <text:list-item>
                              <text:p text:style-name="Text_20_body">In 2005, the manufacturing sector produced about 19.7 per cent of the country's GDP and 65.3 per cent of its exports. <text:s/>Substantial manufacturing activity takes place under special regimes, such as free zones, but the links to the rest of local industry appear to be limited. <text:s/>In addition, the promotion of activities through special regimes has continued to create implicit disadvantages for other industries that do not enjoy the same privileges but have to compete for the same factors of production.</text:p>
                            </text:list-item>
                            <text:list-item>
                              <text:p text:style-name="Text_20_body">In the same year, the services sector accounted for just over 60 per cent of Costa Rica's GDP and 62 per cent of total employment. <text:s/>The State continues to maintain monopolies in activities such as insurance; <text:s/>railways, sea ports and airports; <text:s/>and certain postal services; <text:s/>and it operates exclusive concessions in a number of electricity and telecommunication services. <text:s/>The efficiency and cost of services supplied through these monopolies seem questionable, and the authorities are taking steps to allow greater private-sector participation in certain activities.</text:p>
                            </text:list-item>
                            <text:list-item>
                              <text:p text:style-name="Text_20_body">Costa Rica's Schedule of Specific Commitments under the WTO General Agreement on Trade in Services (GATS) is rather limited, as it has adopted commitments in only five of the 12 GATS sectors. <text:s/>Costa Rica undertook commitments through the Fifth Protocol to the GATS on financial services, but none in the telecommunications area. <text:s/>It submitted an initial offer in the framework of the Doha Round negotiations on services in April 2004, but no revised offer had been submitted as at December 2006.</text:p>
                            </text:list-item>
                            <text:list-item>
                              <text:p text:style-name="Text_20_body">Costa Rica allows foreign banks to operate through subsidiaries established as public limited companies <text:span text:style-name="T1">sociedades anónimas</text:span>), but does not permit branches. <text:s/>Once established, foreign banks receive national treatment. <text:s/>In practice, however, the Costa Rican banking regime continues to discriminate against private banks (both Costa Rican and foreign) through a series of regulatory and fiscal asymmetries. <text:s/>The banking sector continues to be dominated by State-owned banks, although private banks have gained ground in terms of attraction of resources and loan placements. <text:s/>The regulatory framework and a number of tax facilities available abroad have continued to stimulate offshore banking activities, albeit on a reduced scale. <text:s/>Although reforms have been adopted to improve supervision in the sector, practical problems persist, such as the consolidated supervision of Costa Rican financial groups, which include offshore banks.</text:p>
                            </text:list-item>
                            <text:list-item>
                              <text:p text:style-name="Text_20_body">The law grants the State-owned National Insurance Institute a monopoly on practically all types of insurance activity. <text:s/>This has stunted the development of domestic insurance markets and fostered inefficiencies, to the detriment of consumer choice. <text:s/>In late 2006, draft laws were being prepared to reform the insurance market and open it up to competition. <text:s/>Costa Rica accepted the Fifth <text:soft-page-break/>Protocol to the GATS, involving specific commitments for various financial services, but it has not undertaken any commitment on insurance.</text:p>
                            </text:list-item>
                            <text:list-item>
                              <text:p text:style-name="Text_20_body">The State-owned Costa Rican Electricity Institute (ICE) or its affiliates, enjoy exclusive concessions to supply basic local, long-distance (national and international) and mobile telephone services, as well as value-added services, Internet connection and satellite communication. <text:s/>In October 2006, the Government submitted new draft laws to the Legislative Assembly, which, among other things, would open up the telecommunications market to new operators and reorganize the sector by separating the regulatory, supervisory and operational functions. <text:s/>The ICE also has an exclusive concession for the transmission of electric energy, and it controls most of the electricity distribution/retailing and generation market.</text:p>
                            </text:list-item>
                            <text:list-item>
                              <text:p text:style-name="Text_20_body">Draft legislation to liberalize insurance and telecommunications services form part of an agenda to implement the Free Trade Agreement between the Dominican Republic, Central America and the United States, which at end-2006 had been signed but not ratified by Costa Rica. <text:s/>To make the Costa Rican investment regime more predictable, it would be desirable to guarantee the commitments made by Costa Rica in that Free Trade Agreement by incorporating new multilateral commitments under the GATS.</text:p>
                            </text:list-item>
                            <text:list-item>
                              <text:p text:style-name="Text_20_body">In audiovisual services, Costa Rican legislation contains significant restrictions on the principle of national treatment. <text:s/>Only Costa Rican citizens, or companies owned by Costa Ricans, may establish, manage and operate firms providing wireless services.</text:p>
                            </text:list-item>
                            <text:list-item>
                              <text:p text:style-name="Text_20_body">Although airports have to remain under State authority and control, airport services may be outsourced under concession contracts. <text:s/>Concessions have been granted for airport infrastructure development and modernization, but the process has run into difficulties. <text:s/>Only Costa Rican natural and legal persons have the right to operate local public air transport services.</text:p>
                            </text:list-item>
                            <text:list-item>
                              <text:p text:style-name="Text_20_body">Port infrastructure is also facing serious problems, in particular high operational and warehouse clearance costs, profits that are insufficient to generate funds for infrastructure investment, and long unloading times. <text:s/>Ports have to remain under State authority and control, but port services may be outsourced under State concessions. <text:s/>In practice, concession processes have been slow, causing delays in infrastructure modernization. <text:s/>In 2006, however, a concession contract was signed for the Pacific port of Caldera. <text:s/>Only Costa Rican citizens or companies formed in Costa Rica with capital controlled by Costa Ricans may operate coastal shipping services.</text:p>
                            </text:list-item>
                            <text:list-item>
                              <text:p text:style-name="Text_20_body">With the exception of commitments on medical and dental services, Costa Rica does not have any specific commitments in the professional services sector under the GATS. <text:s/>In general, nearly all professions are reserved for members of the respective professional bodies. <text:s/>Although foreigners may join such bodies, they generally have to satisfy additional requirements to those applied to Costa Ricans. <text:s/>Residency requirements are applied on a differentiated basis depending on the type of profession and can represent a significant barrier to the provision of professional services by foreigners. <text:s/>In late 2006, proposals were being prepared to allow greater foreign participation in public accountancy services.</text:p>
                            </text:list-item>
                          </text:list>
                        </text:list-item>
                      </text:list>
                    </text:list-item>
                  </text:list>
                </text:list-item>
              </text:list>
            </text:list-item>
          </text:list>
        </text:list-item>
      </text:list>
      <text:h text:style-name="Heading_20_2" text:outline-level="2"><text:soft-page-break/>Agriculture</text:h>
      <text:h text:style-name="Heading_20_3" text:outline-level="3">Overview</text:h>
      <text:list xml:id="list94441139691482" text:continue-numbering="true" text:style-name="WW8Num19">
        <text:list-item>
          <text:list>
            <text:list-item>
              <text:list>
                <text:list-item>
                  <text:list>
                    <text:list-item>
                      <text:list>
                        <text:list-item>
                          <text:list>
                            <text:list-item>
                              <text:p text:style-name="Text_20_body">In 2001-2005, the share of agriculture in GDP<text:span text:style-name="Footnote_20_Symbol"><text:note text:id="ftn1" text:note-class="footnote"><text:note-citation>1</text:note-citation><text:note-body><text:p text:style-name="Footnote"><text:s/>Figures provided by the authorities at current prices. <text:s/>The fall is more pronounced at 1.2 percentage points when measured in constant colon terms.</text:p></text:note-body></text:note></text:span> dropped slightly from 8.0 per cent to 7.8 per cent, although <text:s/>the structure of production has remained relatively stable. <text:s/>In 2005, fresh fruits (banana, pineapple, melon, plantain, mango, papaya and strawberry) generated about 38.9 per cent of the total value of agricultural output; <text:s/>while livestock activities contributed 20.7 per cent; <text:s/>and industrial crops (coffee, sugar cane, African palm, oranges, palm hearts and tobacco) jointly accounted for about 16.5 per cent.</text:p>
                            </text:list-item>
                            <text:list-item>
                              <text:p text:style-name="Text_20_body">Between 2000 and 2005, the output of rice, beans and maize fell by 21.1 per cent, 37.8 per cent and 28.5 per cent, respectively, in volume terms.<text:span text:style-name="Footnote_20_Symbol"><text:note text:id="ftn2" text:note-class="footnote"><text:note-citation>2</text:note-citation><text:note-body><text:p text:style-name="Footnote"><text:s/>Executive Secretariat for Sectoral Agricultural Planning (SEPSA), on the basis of information from the Central Bank of Costa Rica (BCCR).</text:p></text:note-body></text:note></text:span> <text:s/>Coffee production also declined during the same period, but output levels for sugar cane, palm hearts and African palm all increased.<text:span text:style-name="Footnote_20_Symbol"><text:note text:id="ftn3" text:note-class="footnote"><text:note-citation>3</text:note-citation><text:note-body><text:p text:style-name="Footnote"><text:s/>SEPSA, on the basis of information from sectoral institutions and national programmes.</text:p></text:note-body></text:note></text:span></text:p>
                            </text:list-item>
                            <text:list-item>
                              <text:p text:style-name="Text_20_body">As a source of employment, the agriculture sector accounted for about 15.2 per cent of the total employed population in 2005.</text:p>
                            </text:list-item>
                            <text:list-item>
                              <text:p text:style-name="Text_20_body">The primary activities of crop farming, livestock breeding and fishing generated 32.7 per cent of Costa Rica's export earnings in 2005 (see Table AI.1). <text:s/>The leading agricultural export products are bananas, pineapple, coffee, other food preparations, and melon, palm oil, fruit purées, foliage, plants and sugar and manioc. <text:s/>As noted earlier, the fruits group displays a rising trend, particularly pineapple which has become the country's third largest agricultural export product.</text:p>
                            </text:list-item>
                            <text:list-item>
                              <text:p text:style-name="Text_20_body">During the period 2001-2006, under the various notification commitments in the WTO Agreement on Agriculture, Costa Rica submitted only six notifications to the WTO Committee on Agriculture, in 2001 and 2002 (Table AII.1).</text:p>
                            </text:list-item>
                          </text:list>
                        </text:list-item>
                      </text:list>
                    </text:list-item>
                  </text:list>
                </text:list-item>
              </text:list>
            </text:list-item>
          </text:list>
        </text:list-item>
      </text:list>
      <text:h text:style-name="Heading_20_4" text:outline-level="4">Policy objectives and instruments</text:h>
      <text:list xml:id="list94441586349562" text:continue-numbering="true" text:style-name="WW8Num19">
        <text:list-item>
          <text:list>
            <text:list-item>
              <text:list>
                <text:list-item>
                  <text:list>
                    <text:list-item>
                      <text:list>
                        <text:list-item>
                          <text:list>
                            <text:list-item>
                              <text:p text:style-name="Text_20_body">The Ministry of Agriculture and Livestock (MAG) is tasked with promoting agriculture and rural development, through processes of technology creation and transfer, formulation and implementation of agricultural policies, and the issuance and application of plant and animal health regulations.</text:p>
                            </text:list-item>
                            <text:list-item>
                              <text:p text:style-name="Text_20_body">Apart from the MAG, the leading entities of the agricultural public sector involved in sectoral policies include: <text:s/>the National Production Council (<text:span text:style-name="T1">Consejo Nacional de Producción</text:span> - CNP); <text:s/>the Costa Rican Fisheries and Aquaculture Institute (<text:span text:style-name="T1">Instituto Costarricense de Pesca y Acuicultura</text:span> - INCOPESCA); <text:s/>the Agrarian Development Institute (<text:span text:style-name="T1">Instituto de Desarrollo Agrario</text:span> - IDA); <text:s/>the National Seeds Office (<text:span text:style-name="T1">Oficina Nacional de Semillas</text:span> - ONS); <text:s/>the National Institute of Agricultural Innovation and Technology Transfer (<text:span text:style-name="T1">Instituto Nacional de Innovación y Transferencia en Tecnología Agropecuaria</text:span> - INTA); <text:s/>the Integrated Agriculture and Livestock Marketing Programme (<text:span text:style-name="T1">Programa Integral de Mercadeo Agropecuario</text:span> - PIMA); <text:s/>and <text:s/>the National Groundwater, Irrigation and Drainage Service (<text:span text:style-name="T1">Servicio Nacional de Aguas Subterráneas, Riego y Avenamiento</text:span> - SENARA).</text:p>
                            </text:list-item>
                            <text:list-item>
                              <text:p text:style-name="Text_20_body">The main agriculture sector policies in the period under review are contained in the document entitled <text:span text:style-name="T1">Políticas para el Sector Agropecuario Costarricense. <text:s/>Revalorando la agricultura en un </text:span><text:soft-page-break/><text:span text:style-name="T1">ambiente de competitividad, sostenibilidad y equidad (2002-2006)</text:span>. <text:s/>(Policies for the Costa Rican Agricultural Sector. <text:s/>Reassessing agriculture in a climate of competitiveness, sustainability and fairness (2002-2006)). <text:s/>One of the main policy principles set out in that document concerns conducting the trade liberalization process under principles of gradualness, reciprocity, consultation, asymmetry and impact analysis, while recognizing the market distortions that could endanger Costa Rican agricultural activities that are not yet in a position to compete. <text:s/>The operational aspects of sectoral policies were defined in the document <text:span text:style-name="T1">Estrategia Agro21, Competitividad, Sostenibilidad y Equidad de las Cadenas Agroproductivas</text:span> (Agro21 Strategy: <text:s/>competitiveness, sustainability and fairness of agricultural production chains).</text:p>
                            </text:list-item>
                            <text:list-item>
                              <text:p text:style-name="Text_20_body">In the context of this review, the authorities stated that the main policies proposed for the agriculture and productive sector include increasing competitiveness, value added and exportable supply; <text:s/>developing new marketing opportunities; <text:s/>modernizing the public institutional framework; <text:s/>managing sustainable production on an integrated basis; <text:s/>and promoting innovation and new product development.</text:p>
                            </text:list-item>
                            <text:list-item>
                              <text:p text:style-name="Text_20_body">In the period 2000-2004, several laws were passed with the aim of strengthening the institutional services in research and technology transfer, sustainable agricultural production, sanitary and phytosanitary protection services, and marketing services.<text:span text:style-name="Footnote_20_Symbol"><text:note text:id="ftn4" text:note-class="footnote"><text:note-citation>4</text:note-citation><text:note-body><text:p text:style-name="Footnote"><text:s/>These laws include: <text:s/>Law No. 8149 of 22 November 2001, creation of the National Institute for Agricultural Innovation and Technology Transfer (INTA); <text:s/>Law No. 8408 of 27 April 2004, implementation of the Sustainable Agricultural Production Promotion Programme; <text:s/>Law No. 7959, PIMA, of 21 January 2000, reform of Article 17 of Law No. 7656, liquidation of the Costa Rican Development Corporation; <text:s/>Law No. 8047, CNP authorization for the National Production Council to cancel interest and legal charges owed by small and medium-sized agricultural producers, pursuant to Decrees Nos. 27402-MP-MOPT, 28009-MP-MOPT, 28178 MP-MOPT, 28197-MP-MOPT, 28399-MP 28524-MP; <text:s/>Law No. 8147, FIDAGRO, of 9 November 2001, establishing the Trust Fund for purchase and restructuring of the debts of small and medium-sized agricultural producers; <text:s/>Law No. 8208, ICAFE, of 22 January 2002, authorizing the State, State commercial banks, the Coffee Institute of Costa Rica and the National Cooperative Promotion Institute, to participate in the securitization of coffee sector loans for the purpose of cancelling overdue debts owed by coffee producers. <text:s/>Law No. 8332, FIDAGRO, of 27 November 2002, on the extension of deadlines for the purchase and rescheduling of debts, including those of the coffee sector; <text:s/>Law No. 8390, FIDAGRO, of 7 November 2003, on extending deadlines for the submission of debt rescheduling applications; <text:s/>Law No. 8427, FIDAGRO, of 27 December 2004, on extending deadlines and the possibility of restoring properties awarded to financial institutions to their previous owners.</text:p></text:note-body></text:note></text:span> <text:s/>In particular, a mechanism was created to clear arrears, purchase, and reschedule the debts of producers affected by weather and market problems. <text:s/>In addition, several draft laws were submitted to strengthen and modernize institutions and producer services.</text:p>
                            </text:list-item>
                            <text:list-item>
                              <text:p text:style-name="Text_20_body">The actual expenditure of public institutions in the agriculture sector<text:span text:style-name="Footnote_20_Symbol"><text:note text:id="ftn5" text:note-class="footnote"><text:note-citation>5</text:note-citation><text:note-body><text:p text:style-name="Footnote"><text:s/>The leading public institutions in the agriculture sector are: <text:s/>CNP, IDA, INCOPESCA, INTA, MAG, ONS, PIMA and SENARA.</text:p></text:note-body></text:note></text:span> grew from C26,507.5 million in 2000 to C43,508.6 million in 2005 (about US$86 million and US$91 million, respectively). <text:s/>Total expenditure in that period was C209,198.2 million (about US$544 million), concentrated in three institutions:<text:span text:style-name="Footnote_20_Symbol"><text:note text:id="ftn6" text:note-class="footnote"><text:note-citation>6</text:note-citation><text:note-body><text:p text:style-name="Footnote"><text:s/>Percentages for 2005.</text:p></text:note-body></text:note></text:span> <text:s/>the National Production Council, accounting for 35.6 per cent of the total; <text:s/>the MAG, accounting for 30.2 per cent, and the Agrarian Development Institute, with 23.5 per cent.<text:span text:style-name="Footnote_20_Symbol"><text:note text:id="ftn7" text:note-class="footnote"><text:note-citation>7</text:note-citation><text:note-body><text:p text:style-name="Footnote"><text:s/>SEPSA, Statistical Bulletin, and information from sector institutions and the Office of the Comptroller General of the Republic. <text:s/>See http://www.infoagro.go.cr/documentospdf/03diag.pdf.</text:p></text:note-body></text:note></text:span> <text:s/>Within that sectoral expenditure, the main programmes that have been funded are: <text:s/>transfers and contributions, marketing, peasant farmer settlements, productive restructuring, the Agricultural Extension Programme, the Agricultural Health Programme, the Research and Transfer Programme, food security, and the Irrigation and Drainage Infrastructure Development Programme.</text:p>
                            </text:list-item>
                          </text:list>
                        </text:list-item>
                      </text:list>
                    </text:list-item>
                  </text:list>
                </text:list-item>
              </text:list>
            </text:list-item>
          </text:list>
        </text:list-item>
      </text:list>
      <text:h text:style-name="Heading_20_4" text:outline-level="4"><text:soft-page-break/>Tariff measures</text:h>
      <text:list xml:id="list94440978169274" text:continue-numbering="true" text:style-name="WW8Num19">
        <text:list-item>
          <text:list>
            <text:list-item>
              <text:list>
                <text:list-item>
                  <text:list>
                    <text:list-item>
                      <text:list>
                        <text:list-item>
                          <text:list>
                            <text:list-item>
                              <text:p text:style-name="Text_20_body">In 2006, the average level of tariff protection in the agricultural and fisheries sector (according to the ISIC definition) was 9.2 per cent (see Chapter III(2)(iv)). <text:s/>The agricultural products that benefited from the highest tariff protection included meat of swine and some of its by-products, poultry meat and offal, dairy products, onions and shallots, beans, potatoes, rice, sausages and preparations of meat, sugar and molasses.</text:p>
                            </text:list-item>
                            <text:list-item>
                              <text:p text:style-name="Text_20_body">Costa Rica is entitled to impose tariff quotas for the products mentioned in section I-B of Schedule LXXXV, under the commitments on minimum access contained in the WTO Agreement on Agriculture. <text:s/>During the period 2001-2006, Costa Rica submitted two notifications<text:span text:style-name="Footnote_20_Symbol"><text:note text:id="ftn8" text:note-class="footnote"><text:note-citation>8</text:note-citation><text:note-body><text:p text:style-name="Footnote"><text:s/>WTO documents G/AG/N/CRI/1/Rev.1 of 26 February 2001 and G/AG/N/CRI/8 of 26 February 2001.</text:p></text:note-body></text:note></text:span> relating to tariff quotas. <text:s/>The right to administer tariff quotas covers the products listed in Table AIV.1.</text:p>
                            </text:list-item>
                            <text:list-item>
                              <text:p text:style-name="Text_20_body">In the case of products for which the tariff quota mechanism was activated, the use of quotas was minimal in the period 2001-2005 (Table IV.1). <text:s/>In the case of products for which quotas were not activated, the MFN import tariff remained equal to or below the bound tariff for in-quota imports.</text:p>
                            </text:list-item>
                          </text:list>
                        </text:list-item>
                      </text:list>
                    </text:list-item>
                  </text:list>
                </text:list-item>
              </text:list>
            </text:list-item>
          </text:list>
        </text:list-item>
      </text:list>
      <text:p text:style-name="P6">Table IV.1</text:p>
      <text:p text:style-name="P6">Imports by Costa Rica under tariff quotas, 2001-2005</text:p>
      <text:p text:style-name="P1">(Tonnes)</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column table:style-name="表格1.G" table:number-columns-repeated="2"/>
        <table:table-column table:style-name="表格1.I"/>
        <table:table-header-rows>
          <table:table-row table:style-name="表格1.1">
            <table:table-cell table:style-name="表格1.A1" office:value-type="string">
              <text:p text:style-name="P8">Product</text:p>
            </table:table-cell>
            <table:table-cell table:style-name="表格1.B1" office:value-type="string">
              <text:p text:style-name="P9">2001</text:p>
            </table:table-cell>
            <table:table-cell table:style-name="表格1.B1" office:value-type="string">
              <text:p text:style-name="P9">2002</text:p>
            </table:table-cell>
            <table:table-cell table:style-name="表格1.B1" office:value-type="string">
              <text:p text:style-name="P9">2003</text:p>
            </table:table-cell>
            <table:table-cell table:style-name="表格1.B1" office:value-type="string">
              <text:p text:style-name="P9">2004</text:p>
            </table:table-cell>
            <table:table-cell table:style-name="表格1.B1" office:value-type="string">
              <text:p text:style-name="P9">2005</text:p>
            </table:table-cell>
            <table:table-cell table:style-name="表格1.B1" office:value-type="string">
              <text:p text:style-name="P11"><text:span text:style-name="T3">Average quota 2001-2005</text:span><text:span text:style-name="T7">a</text:span></text:p>
            </table:table-cell>
            <table:table-cell table:style-name="表格1.B1" office:value-type="string">
              <text:p text:style-name="P11"><text:span text:style-name="T3">Average import<text:line-break/>2001-2005</text:span><text:span text:style-name="T7">b</text:span></text:p>
            </table:table-cell>
            <table:table-cell table:style-name="表格1.I1" office:value-type="string">
              <text:p text:style-name="P11"><text:span text:style-name="T3">Average quota use %</text:span><text:span text:style-name="T7">c</text:span></text:p>
            </table:table-cell>
          </table:table-row>
        </table:table-header-rows>
        <table:table-row table:style-name="表格1.1">
          <table:table-cell table:style-name="表格1.A2" office:value-type="string">
            <text:p text:style-name="P7"><text:span text:style-name="T4">Other cuts and offal of chicken, fresh, chilled or frozen (</text:span><text:span text:style-name="T9">02.07.13.99; <text:s/>02.07.14.99)</text:span></text:p>
          </table:table-cell>
          <table:table-cell table:style-name="表格1.B2" office:value-type="string">
            <text:p text:style-name="P10"><text:span text:style-name="T9">3.7</text:span></text:p>
          </table:table-cell>
          <table:table-cell table:style-name="表格1.B2" office:value-type="string">
            <text:p text:style-name="P10"><text:span text:style-name="T9">415.6</text:span></text:p>
          </table:table-cell>
          <table:table-cell table:style-name="表格1.B2" office:value-type="string">
            <text:p text:style-name="P10"><text:span text:style-name="T9">241.5</text:span></text:p>
          </table:table-cell>
          <table:table-cell table:style-name="表格1.B2" office:value-type="string">
            <text:p text:style-name="P10"><text:span text:style-name="T9">18.1</text:span></text:p>
          </table:table-cell>
          <table:table-cell table:style-name="表格1.B2" office:value-type="string">
            <text:p text:style-name="P10"><text:span text:style-name="T9">0.0</text:span></text:p>
          </table:table-cell>
          <table:table-cell table:style-name="表格1.B2" office:value-type="string">
            <text:p text:style-name="P15"><text:span text:style-name="T4">1.216.8</text:span></text:p>
          </table:table-cell>
          <table:table-cell table:style-name="表格1.B2" office:value-type="string">
            <text:p text:style-name="P17"><text:span text:style-name="T4">135.8</text:span></text:p>
          </table:table-cell>
          <table:table-cell table:style-name="表格1.I2" office:value-type="string">
            <text:p text:style-name="P19"><text:span text:style-name="T4">0.1</text:span></text:p>
          </table:table-cell>
        </table:table-row>
        <table:table-row table:style-name="表格1.1">
          <table:table-cell table:style-name="表格1.A3" office:value-type="string">
            <text:p text:style-name="P7"><text:span text:style-name="T4">Milk and cream, not concentrated nor containing added sugar or other sweetening matter (</text:span><text:span text:style-name="T9">0401)</text:span></text:p>
          </table:table-cell>
          <table:table-cell table:style-name="表格1.B3" office:value-type="string">
            <text:p text:style-name="P10"><text:span text:style-name="T9">0.3</text:span></text:p>
          </table:table-cell>
          <table:table-cell table:style-name="表格1.B3" office:value-type="string">
            <text:p text:style-name="P10"><text:span text:style-name="T9">0.0</text:span></text:p>
          </table:table-cell>
          <table:table-cell table:style-name="表格1.B3" office:value-type="string">
            <text:p text:style-name="P10"><text:span text:style-name="T9">131.6</text:span></text:p>
          </table:table-cell>
          <table:table-cell table:style-name="表格1.B3" office:value-type="string">
            <text:p text:style-name="P10"><text:span text:style-name="T9">0.0</text:span></text:p>
          </table:table-cell>
          <table:table-cell table:style-name="表格1.B3" office:value-type="string">
            <text:p text:style-name="P10"><text:span text:style-name="T9">0.0</text:span></text:p>
          </table:table-cell>
          <table:table-cell table:style-name="表格1.B3" office:value-type="string">
            <text:p text:style-name="P15"><text:span text:style-name="T4">383.6</text:span></text:p>
          </table:table-cell>
          <table:table-cell table:style-name="表格1.B3" office:value-type="string">
            <text:p text:style-name="P17"><text:span text:style-name="T4">26.4</text:span></text:p>
          </table:table-cell>
          <table:table-cell table:style-name="表格1.I3" office:value-type="string">
            <text:p text:style-name="P19"><text:span text:style-name="T4">0.1</text:span></text:p>
          </table:table-cell>
        </table:table-row>
        <table:table-row table:style-name="表格1.1">
          <table:table-cell table:style-name="表格1.A3" office:value-type="string">
            <text:p text:style-name="P7"><text:span text:style-name="T4">Milk and cream, concentrated or containing added sugar or other sweetening matter (0402; <text:s/>except 0402.9110; <text:s/>0402.9910)</text:span></text:p>
          </table:table-cell>
          <table:table-cell table:style-name="表格1.B3" office:value-type="string">
            <text:p text:style-name="P10"><text:span text:style-name="T9">32.6</text:span></text:p>
          </table:table-cell>
          <table:table-cell table:style-name="表格1.B3" office:value-type="string">
            <text:p text:style-name="P10"><text:span text:style-name="T9">160.5</text:span></text:p>
          </table:table-cell>
          <table:table-cell table:style-name="表格1.B3" office:value-type="string">
            <text:p text:style-name="P10"><text:span text:style-name="T9">0.0</text:span></text:p>
          </table:table-cell>
          <table:table-cell table:style-name="表格1.B3" office:value-type="string">
            <text:p text:style-name="P10"><text:span text:style-name="T9">28.2</text:span></text:p>
          </table:table-cell>
          <table:table-cell table:style-name="表格1.B3" office:value-type="string">
            <text:p text:style-name="P10"><text:span text:style-name="T9">0.0</text:span></text:p>
          </table:table-cell>
          <table:table-cell table:style-name="表格1.B3" office:value-type="string">
            <text:p text:style-name="P15"><text:span text:style-name="T4">330.7</text:span></text:p>
          </table:table-cell>
          <table:table-cell table:style-name="表格1.B3" office:value-type="string">
            <text:p text:style-name="P17"><text:span text:style-name="T4">44.3</text:span></text:p>
          </table:table-cell>
          <table:table-cell table:style-name="表格1.I3" office:value-type="string">
            <text:p text:style-name="P19"><text:span text:style-name="T4">0.1</text:span></text:p>
          </table:table-cell>
        </table:table-row>
        <table:table-row table:style-name="表格1.1">
          <table:table-cell table:style-name="表格1.A3" office:value-type="string">
            <text:p text:style-name="P7"><text:span text:style-name="T4">Buttermilk, curdled milk and cream, yoghurt, kephir and other fermented or acidified milk and cream, whether or not concentrated or containing added sugar or other sweetening matter or flavoured or containing added fruit, nuts or cocoa (</text:span><text:span text:style-name="T9">0403</text:span><text:span text:style-name="T4">)</text:span></text:p>
          </table:table-cell>
          <table:table-cell table:style-name="表格1.B3" office:value-type="string">
            <text:p text:style-name="P10"><text:span text:style-name="T9">8.8</text:span></text:p>
          </table:table-cell>
          <table:table-cell table:style-name="表格1.B3" office:value-type="string">
            <text:p text:style-name="P10"><text:span text:style-name="T9">29.4</text:span></text:p>
          </table:table-cell>
          <table:table-cell table:style-name="表格1.B3" office:value-type="string">
            <text:p text:style-name="P10"><text:span text:style-name="T9">0.1</text:span></text:p>
          </table:table-cell>
          <table:table-cell table:style-name="表格1.B3" office:value-type="string">
            <text:p text:style-name="P10"><text:span text:style-name="T9">0.1</text:span></text:p>
          </table:table-cell>
          <table:table-cell table:style-name="表格1.B3" office:value-type="string">
            <text:p text:style-name="P10"><text:span text:style-name="T9">0.0</text:span></text:p>
          </table:table-cell>
          <table:table-cell table:style-name="表格1.B3" office:value-type="string">
            <text:p text:style-name="P15"><text:span text:style-name="T4">47.4</text:span></text:p>
          </table:table-cell>
          <table:table-cell table:style-name="表格1.B3" office:value-type="string">
            <text:p text:style-name="P17"><text:span text:style-name="T4">7.7</text:span></text:p>
          </table:table-cell>
          <table:table-cell table:style-name="表格1.I3" office:value-type="string">
            <text:p text:style-name="P19"><text:span text:style-name="T4">0.2</text:span></text:p>
          </table:table-cell>
        </table:table-row>
        <table:table-row table:style-name="表格1.6">
          <table:table-cell table:style-name="表格1.A6" office:value-type="string">
            <text:p text:style-name="P7"><text:span text:style-name="T4">Butter and other fats and oils derived from milk (</text:span><text:span text:style-name="T9">0405</text:span><text:span text:style-name="T4">)</text:span></text:p>
          </table:table-cell>
          <table:table-cell table:style-name="表格1.B6" office:value-type="string">
            <text:p text:style-name="P10"><text:span text:style-name="T9">4.7</text:span></text:p>
          </table:table-cell>
          <table:table-cell table:style-name="表格1.B6" office:value-type="string">
            <text:p text:style-name="P10"><text:span text:style-name="T9">3.1</text:span></text:p>
          </table:table-cell>
          <table:table-cell table:style-name="表格1.B6" office:value-type="string">
            <text:p text:style-name="P10"><text:span text:style-name="T9">1.9</text:span></text:p>
          </table:table-cell>
          <table:table-cell table:style-name="表格1.B6" office:value-type="string">
            <text:p text:style-name="P10"><text:span text:style-name="T9">0.0</text:span></text:p>
          </table:table-cell>
          <table:table-cell table:style-name="表格1.B6" office:value-type="string">
            <text:p text:style-name="P10"><text:span text:style-name="T9">0.0</text:span></text:p>
          </table:table-cell>
          <table:table-cell table:style-name="表格1.B6" office:value-type="string">
            <text:p text:style-name="P15"><text:span text:style-name="T4">42.6</text:span></text:p>
          </table:table-cell>
          <table:table-cell table:style-name="表格1.B6" office:value-type="string">
            <text:p text:style-name="P17"><text:span text:style-name="T4">1.9</text:span></text:p>
          </table:table-cell>
          <table:table-cell table:style-name="表格1.I6" office:value-type="string">
            <text:p text:style-name="P19"><text:span text:style-name="T4">0.1</text:span></text:p>
          </table:table-cell>
        </table:table-row>
        <table:table-row table:style-name="表格1.7">
          <table:table-cell table:style-name="表格1.A7" table:number-columns-spanned="9" office:value-type="string">
            <text:p text:style-name="P3">Table IV.1 (cont'd)</text:p>
          </table: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3" office:value-type="string">
            <text:p text:style-name="P13"><text:span text:style-name="T4">Cheese and curd (excluding headings for cheddar-type cheese, dehydrated, green- or blue-veined and other cheese) (</text:span><text:span text:style-name="T9">0406.10.00; <text:s/>0406.30.00</text:span><text:span text:style-name="T4">) (0405)</text:span></text:p>
          </table:table-cell>
          <table:table-cell table:style-name="表格1.B3" office:value-type="string">
            <text:p text:style-name="P14"><text:span text:style-name="T9">214.9</text:span></text:p>
          </table:table-cell>
          <table:table-cell table:style-name="表格1.B3" office:value-type="string">
            <text:p text:style-name="P14"><text:span text:style-name="T9">174.8</text:span></text:p>
          </table:table-cell>
          <table:table-cell table:style-name="表格1.B3" office:value-type="string">
            <text:p text:style-name="P14"><text:span text:style-name="T9">234.2</text:span></text:p>
          </table:table-cell>
          <table:table-cell table:style-name="表格1.B3" office:value-type="string">
            <text:p text:style-name="P14"><text:span text:style-name="T9">172.7</text:span></text:p>
          </table:table-cell>
          <table:table-cell table:style-name="表格1.B3" office:value-type="string">
            <text:p text:style-name="P14"><text:span text:style-name="T9">174.6</text:span></text:p>
          </table:table-cell>
          <table:table-cell table:style-name="表格1.B3" office:value-type="string">
            <text:p text:style-name="P16"><text:span text:style-name="T4">355.5</text:span></text:p>
          </table:table-cell>
          <table:table-cell table:style-name="表格1.B3" office:value-type="string">
            <text:p text:style-name="P18"><text:span text:style-name="T4">194.3</text:span></text:p>
          </table:table-cell>
          <table:table-cell table:style-name="表格1.I3" office:value-type="string">
            <text:p text:style-name="P20"><text:span text:style-name="T4">0.6</text:span></text:p>
          </table:table-cell>
        </table:table-row>
        <table:table-row table:style-name="表格1.1">
          <table:table-cell table:style-name="表格1.A3" office:value-type="string">
            <text:p text:style-name="P13"><text:span text:style-name="T4">Sausages and similar products. <text:s/>Meat and offal of poultry of heading 0105, other prepared or preserved meat and offal of poultry of heading 0105 (1601.00.20; <text:s/>1602.10.20; <text:s/>1602.32.00)</text:span></text:p>
          </table:table-cell>
          <table:table-cell table:style-name="表格1.B3" office:value-type="string">
            <text:p text:style-name="P14"><text:span text:style-name="T9">56.9</text:span></text:p>
          </table:table-cell>
          <table:table-cell table:style-name="表格1.B3" office:value-type="string">
            <text:p text:style-name="P14"><text:span text:style-name="T9">48.2</text:span></text:p>
          </table:table-cell>
          <table:table-cell table:style-name="表格1.B3" office:value-type="string">
            <text:p text:style-name="P14"><text:span text:style-name="T9">110.5</text:span></text:p>
          </table:table-cell>
          <table:table-cell table:style-name="表格1.B3" office:value-type="string">
            <text:p text:style-name="P14"><text:span text:style-name="T9">63.5</text:span></text:p>
          </table:table-cell>
          <table:table-cell table:style-name="表格1.B3" office:value-type="string">
            <text:p text:style-name="P14"><text:span text:style-name="T9">3.6</text:span></text:p>
          </table:table-cell>
          <table:table-cell table:style-name="表格1.B3" office:value-type="string">
            <text:p text:style-name="P16"><text:span text:style-name="T4">142.3</text:span></text:p>
          </table:table-cell>
          <table:table-cell table:style-name="表格1.B3" office:value-type="string">
            <text:p text:style-name="P18"><text:span text:style-name="T4">56.5</text:span></text:p>
          </table:table-cell>
          <table:table-cell table:style-name="表格1.I3" office:value-type="string">
            <text:p text:style-name="P20"><text:span text:style-name="T4">0.4</text:span></text:p>
          </table:table-cell>
        </table:table-row>
        <table:table-row table:style-name="表格1.1">
          <table:table-cell table:style-name="表格1.A6" office:value-type="string">
            <text:p text:style-name="P7"><text:span text:style-name="T4">Ice-cream and other edible ice, whether or not containing cocoa (21.05.00.00)</text:span></text:p>
          </table:table-cell>
          <table:table-cell table:style-name="表格1.B6" office:value-type="string">
            <text:p text:style-name="P10"><text:span text:style-name="T9">10.9</text:span></text:p>
          </table:table-cell>
          <table:table-cell table:style-name="表格1.B6" office:value-type="string">
            <text:p text:style-name="P10"><text:span text:style-name="T9">134.5</text:span></text:p>
          </table:table-cell>
          <table:table-cell table:style-name="表格1.B6" office:value-type="string">
            <text:p text:style-name="P12">327</text:p>
          </table:table-cell>
          <table:table-cell table:style-name="表格1.B6" office:value-type="string">
            <text:p text:style-name="P10"><text:span text:style-name="T9">343.4</text:span></text:p>
          </table:table-cell>
          <table:table-cell table:style-name="表格1.B6" office:value-type="string">
            <text:p text:style-name="P10"><text:span text:style-name="T9">109.0</text:span></text:p>
          </table:table-cell>
          <table:table-cell table:style-name="表格1.B6" office:value-type="string">
            <text:p text:style-name="P15"><text:span text:style-name="T4">687.0</text:span></text:p>
          </table:table-cell>
          <table:table-cell table:style-name="表格1.B6" office:value-type="string">
            <text:p text:style-name="P17"><text:span text:style-name="T4">185.0</text:span></text:p>
          </table:table-cell>
          <table:table-cell table:style-name="表格1.I6" office:value-type="string">
            <text:p text:style-name="P19"><text:span text:style-name="T4">0.3</text:span></text:p>
          </table:table-cell>
        </table:table-row>
      </table:table>
      <text:p text:style-name="P22">a<text:tab/>Of quota size.</text:p>
      <text:p text:style-name="P1">b<text:tab/>Of in-quota imports.</text:p>
      <text:p text:style-name="P1">c<text:tab/>Of quota use.</text:p>
      <text:p text:style-name="P1"/>
      <text:p text:style-name="P24"><text:span text:style-name="T5">Source</text:span><text:span text:style-name="T6">:<text:tab/>Secretariat calculations based on data provided by COMEX and compiled by the </text:span><text:span text:style-name="T5">Dirección General de Aduanas</text:span><text:span text:style-name="T6"> (General Directorate of <text:s/>Customs). <text:s/>Figures subject to rounding.</text:span></text:p>
      <text:p text:style-name="P4"/>
      <text:list xml:id="list94443000418237" text:continue-numbering="true" text:style-name="WW8Num19">
        <text:list-item>
          <text:list>
            <text:list-item>
              <text:list>
                <text:list-item>
                  <text:list>
                    <text:list-item>
                      <text:list>
                        <text:list-item>
                          <text:list>
                            <text:list-item>
                              <text:p text:style-name="Text_20_body">In view of the cost and difficulties of allocating import quotas through commodity exchange transactions, which was the procedure used until 2003, Costa Rica introduced a new quota allocation system in that year. <text:s/>The new system was adopted through the General Regulation on the Distribution and Allocation of Import Tariff Quotas, approved by Executive Decree No. 30900-COMEX-MAG of 20 December 2002 (amended by Executive Decree No. 32237-COMEX-MAG of 8 February 2005).<text:span text:style-name="Footnote_20_Symbol"><text:note text:id="ftn9" text:note-class="footnote"><text:note-citation>9</text:note-citation><text:note-body><text:p text:style-name="Footnote"><text:s/>Law No. 7473 gives the Executive legal powers to eliminate or modify tariff quota administration procedures without the need for legislative approval.</text:p></text:note-body></text:note></text:span></text:p>
                            </text:list-item>
                            <text:list-item>
                              <text:p text:style-name="Text_20_body">Under the new system, invitations to participate in the allocation of quotas are published by the Ministry of Foreign Trade (COMEX) in the Official Journal (<text:span text:style-name="T1">La Gaceta</text:span>) and in a national daily newspaper, during the first week of December each year, for participation in the quota allocation process for the following year. <text:s/>Within the first 10 working days of January in the year following the invitation, COMEX allocates quotas for the following applicant categories: <text:s/>(i) applicants with a documented record, to whom 80 per cent of the total annual volume of each quota is distributed; <text:s/>and (ii) new applicants, i.e. those that do not qualify as applicants with a documented record.</text:p>
                            </text:list-item>
                            <text:list-item>
                              <text:p text:style-name="Text_20_body">Any natural or legal person domiciled in Costa Rica can apply to participate. <text:s/>Persons who, for two consecutive years, use less than 95 per cent of the quota volume allocated to them, may not receive an allocation in the third year and are considered as new applicants without a documented record for subsequent allocations. <text:s/>Persons who use more than 95 per cent continue to be considered as applicants with a documented record.</text:p>
                            </text:list-item>
                            <text:list-item>
                              <text:p text:style-name="Text_20_body">Costa Rica also applies import quotas when agricultural goods are in short supply, i.e. in cases where official technical studies determine that the quantity of the product produced domestically or elsewhere in Central America is insufficient to satisfy local consumption. <text:s/>In such cases, authorization is given to import a certain quantity tariff-free or at a reduced tariff. <text:s/>The regulation in question is contained in Executive Decree No. 28727-COMEX-MEIC-MAG of 7 July 2000, and, in the case of rice, in Law No. 8285 of 14 June 2002. <text:s/>In the case of rice, and without prejudice to the <text:s/><text:soft-page-break/>possibility of free importation subject to MFN tariffs, imports that enjoy preferential tariff treatment are channelled exclusively through the National Production Council (CNP) or the National Rice Growers Corporation (CONARROZ). <text:s/>In the period 2001-2006, rice shortages were declared from November 2002 until the end of 2006, when there was an average annual shortfall of 119,141 tonnes.</text:p>
                            </text:list-item>
                            <text:list-item>
                              <text:p text:style-name="Text_20_body">In 2002, Costa Rica notified<text:span text:style-name="Footnote_20_Symbol"><text:note text:id="ftn10" text:note-class="footnote"><text:note-citation>10</text:note-citation><text:note-body><text:p text:style-name="Footnote"><text:s/>WTO document G/AG/N/CRI/14 of 15 October 2002.</text:p></text:note-body></text:note></text:span> that it applied special price-based safeguard measures on imports of the following products: <text:s/>(i) rice in the husk (HS 10.06.10.90) with a trigger price of US$322.64 per tonne (date of application 27 September 2002); <text:s/>and (ii) husked rice and semi-milled rice (HS 10.06.20.00 and 10.06.30.00), with a trigger price of US$322.64 per tonne (date of application 27 September 2002). <text:s/>The measure was maintained until 27 September 2003.</text:p>
                            </text:list-item>
                          </text:list>
                        </text:list-item>
                      </text:list>
                    </text:list-item>
                  </text:list>
                </text:list-item>
              </text:list>
            </text:list-item>
          </text:list>
        </text:list-item>
      </text:list>
      <text:h text:style-name="Heading_20_4" text:outline-level="4">Subsidies and domestic support</text:h>
      <text:list xml:id="list94441492176797" text:continue-numbering="true" text:style-name="WW8Num19">
        <text:list-item>
          <text:list>
            <text:list-item>
              <text:list>
                <text:list-item>
                  <text:list>
                    <text:list-item>
                      <text:list>
                        <text:list-item>
                          <text:list>
                            <text:list-item>
                              <text:p text:style-name="Text_20_body">In its Schedule LXXXV, Costa Rica undertook commitments to limit export subsidies for non-traditional agricultural products. <text:s/>Table AII.2 (see Chapter II(5)) lists the notifications submitted by Costa Rica on export subsidies for agricultural products. <text:s/>Such non-traditional products are defined as all agricultural products other than traditional export products, namely coffee, sugar, bananas, meat and traditional products of domestic consumption (cereals and staple grains).</text:p>
                            </text:list-item>
                            <text:list-item>
                              <text:p text:style-name="Text_20_body">As at late 2006, the most recent notification submitted to the WTO by Costa Rica<text:span text:style-name="Footnote_20_Symbol"><text:note text:id="ftn11" text:note-class="footnote"><text:note-citation>11</text:note-citation><text:note-body><text:p text:style-name="Footnote"><text:s/>WTO document G/AG/N/CRI/9 of 26 February 2001.</text:p></text:note-body></text:note></text:span> on domestic support was that made in 2001, using information relating to 1999. <text:s/>In that notification, Costa Rica stated that it granted subsidies in 1999 in amounts that were much lower than the maximum amounts in Costa Rica's commitments, in terms of the Total Aggregate Measurement of Support. <text:s/>The information notes that Green Box measures included support for research services; <text:s/>animal and plant health; <text:s/>extension; <text:s/>agricultural marketing; <text:s/>food security and compensation; <text:s/>crop insurance; <text:s/>development of agricultural production; <text:s/>and <text:s/>irrigation and drainage services. <text:s/>The measures notified under special and differential treatment included subsidies for agricultural financing services with international funds.</text:p>
                            </text:list-item>
                            <text:list-item>
                              <text:p text:style-name="Text_20_body">The institutions with the largest share in the financial disbursements category were the CNP and the IDA. <text:s/>Since 1998, the CNP has provided financial assistance in agricultural investment and agribusiness projects to small and medium-sized producer organizations, channelling non-reimbursable funds through the Productive Restructuring Programme. <text:s/>Under the same programme, the CNP also offered funding to small and medium-sized producer organizations on more favourable terms than those offered by the banking system.<text:span text:style-name="Footnote_20_Symbol"><text:note text:id="ftn12" text:note-class="footnote"><text:note-citation>12</text:note-citation><text:note-body><text:p text:style-name="Footnote"><text:s/>See http://www.mercanet.cnp.go.cr/Reconversion/Reconversion.htm.</text:p></text:note-body></text:note></text:span> <text:s/>The IDA made investments to purchase land for the programme to award farms to smallholders; <text:s/>and it also made disbursements in favour of peasant farmer settlements, and extended credit through the Caja Agraria.</text:p>
                            </text:list-item>
                            <text:list-item>
                              <text:p text:style-name="Text_20_body">The authorities stated that in late 2006 Costa Rica was working on the preparation of overdue notifications on domestic support.</text:p>
                            </text:list-item>
                          </text:list>
                        </text:list-item>
                      </text:list>
                    </text:list-item>
                  </text:list>
                </text:list-item>
              </text:list>
            </text:list-item>
          </text:list>
        </text:list-item>
      </text:list>
      <text:h text:style-name="Heading_20_4" text:outline-level="4">Marketing and pricing</text:h>
      <text:list xml:id="list94441571455756" text:continue-numbering="true" text:style-name="WW8Num19">
        <text:list-item>
          <text:list>
            <text:list-item>
              <text:list>
                <text:list-item>
                  <text:list>
                    <text:list-item>
                      <text:list>
                        <text:list-item>
                          <text:list>
                            <text:list-item>
                              <text:p text:style-name="Text_20_body">The National Spirituous Beverages Factory (<text:span text:style-name="T1">Fábrica Nacional de Licores</text:span> - FANAL)<text:span text:style-name="Footnote_20_Symbol"><text:note text:id="ftn13" text:note-class="footnote"><text:note-citation>13</text:note-citation><text:note-body><text:p text:style-name="Footnote"><text:s/>See http://www.fanal.co.cr/.</text:p></text:note-body></text:note></text:span>, under the authority of the CNP, holds a monopoly on alcohol production, the legal bases for which are contained in a variety of instruments, including Decree No. 99 of 2 September 1850 (distillation of spirits and alcoholic beverages by the State); <text:s/>Regulation 101 of 25 September 1850 (prohibition of <text:soft-page-break/>private distillation); <text:s/>Title XIV of Law No. 8 of 31 October 1885 (monopolies on spirituous beverages and tobacco under the Tax Code); <text:s/>and the Organic Law on the National Production Council (CNP)<text:span text:style-name="Footnote_20_Symbol"><text:note text:id="ftn14" text:note-class="footnote"><text:note-citation>14</text:note-citation><text:note-body><text:p text:style-name="Footnote"><text:s/>Includes amendments and reforms under Laws Nos. 2035 of 17 July 1956, 6050 of 15 April 1977, 7473 of 27 December 1994 and 7742 of 15 January 1998.</text:p></text:note-body></text:note></text:span>, among others.<text:span text:style-name="Footnote_20_Symbol"><text:note text:id="ftn15" text:note-class="footnote"><text:note-citation>15</text:note-citation><text:note-body><text:p text:style-name="Footnote"><text:s/>See also a draft Law on the breakup of the monopoly of the National Spirituous Beverages Factory (file No. 15.179), presented to the Legislative Assembly in 2004. <text:s/>See http://www.asamblea.go.cr/proyecto/15100/15179.doc.</text:p></text:note-body></text:note></text:span> <text:s/>Article 9(d) of Law 7472 of 19 January 1995 (Law on the Promotion of Competition) exempts State monopolies, including that relating to the distillation and marketing of alcohol for domestic consumption, from application of the law on competition.</text:p>
                            </text:list-item>
                            <text:list-item>
                              <text:p text:style-name="Text_20_body">Under the Organic Law on the Agriculture and Sugar Cane Industry (Law No. 7818), the Agro-Industrial Sugar Cane League (<text:span text:style-name="T1">Liga Agrícola Industrial de la Caña de Azúcar</text:span> - LAICA) is required to maintain equitable relations between cane producers and sugar refineries, in order to guarantee each sector a rational and fair share. <text:s/>The powers available to LAICA include the marketing of sugar, honeys and alcohol. <text:s/>In practice, despite not exercising exclusive legal control over these activities, LAICA continues to account for a high, albeit decreasing, percentage of the marketing and exportation of sugar, given its negotiating capacity and marketing infrastructure.</text:p>
                            </text:list-item>
                            <text:list-item>
                              <text:p text:style-name="Text_20_body">Under Law No. 7818, the LAICA Board of Directors fixes the national sugar production quota each year. <text:s/>The quota is equivalent to domestic sugar consumption recorded in the previous season, multiplied by a fixed factor of 1.5 but this factor may vary in response to changes in the quotas granted to Costa Rica in preferential external markets, provided this does not affect the amount destined for domestic consumption and reserves. <text:s/>The LAICA Board of Directors can order that the sugar included in the quota be replaced by alcohol, provided it is not used to satisfy domestic consumption and reserves.</text:p>
                            </text:list-item>
                            <text:list-item>
                              <text:p text:style-name="Text_20_body">Much of the domestic wholesale marketing of fruit, vegetables and fish is conducted mainly through transactions undertaken in the National Food Supply and Distribution Centre (CENADA), under the authority of the Integrated Agriculture and Livestock Marketing Programme (PIMA). <text:s/>This organization facilitates relations between suppliers and other agents participating in the wholesale marketing of perishable products. <text:s/>Complementary projects have been implemented to support the wholesale market, along with initiatives to create regional markets.</text:p>
                            </text:list-item>
                            <text:list-item>
                              <text:p text:style-name="Text_20_body">According to the Organic Law on the National Production Council<text:span text:style-name="Footnote_20_Symbol"><text:note text:id="ftn16" text:note-class="footnote"><text:note-citation>16</text:note-citation><text:note-body><text:p text:style-name="Footnote"><text:s/>Includes amendments and reforms according to Laws Nos. 2035 of 17 July 1956, 6050 of 15 April 1977, 7473 of 27 December 1994 and 7742 of 15 January 1998.</text:p></text:note-body></text:note></text:span>, the aims of the CNP include maintaining a balance in relations between agricultural producers and consumers, for which purpose the Council can intervene in supply and demand in the domestic market to guarantee the country's food security.<text:span text:style-name="Footnote_20_Symbol"><text:note text:id="ftn17" text:note-class="footnote"><text:note-citation>17</text:note-citation><text:note-body><text:p text:style-name="Footnote"><text:s/>As established in the Organic Law on the National Banking System (Law No. 1644 of 27 September 1953), the Ministry of Finance is expected to provide funding for these functions.</text:p></text:note-body></text:note></text:span> <text:s/>It may also participate as an economic agent in the seeds and agricultural products market to encourage production and availability. <text:s/>According to the authorities, in practice the National Production Council does not regulate prices.</text:p>
                            </text:list-item>
                          </text:list>
                        </text:list-item>
                      </text:list>
                    </text:list-item>
                  </text:list>
                </text:list-item>
              </text:list>
            </text:list-item>
          </text:list>
        </text:list-item>
      </text:list>
      <text:h text:style-name="Heading_20_4" text:outline-level="4">Financing and insurance</text:h>
      <text:list xml:id="list94442587111814" text:continue-numbering="true" text:style-name="WW8Num19">
        <text:list-item>
          <text:list>
            <text:list-item>
              <text:list>
                <text:list-item>
                  <text:list>
                    <text:list-item>
                      <text:list>
                        <text:list-item>
                          <text:list>
                            <text:list-item>
                              <text:p text:style-name="Text_20_body">Credit to support agricultural activities is mainly provided by institutions in the National Banking System (SBN), but there are also non-bank financial sources operating as trust funds, in which public sector institutions participate. <text:s/>Funds invested in agricultural activities and projects as at December 2004 (balance of outstanding loans) amounted to C124,400.2 million (roughly US$284.5 million) of which 86 per cent was channelled through the SBN and 14 per cent came from <text:soft-page-break/>non-bank sources.<text:span text:style-name="Footnote_20_Symbol"><text:note text:id="ftn18" text:note-class="footnote"><text:note-citation>18</text:note-citation><text:note-body><text:p text:style-name="Footnote"><text:s/>SEPSA, on the basis of data from financial sources. <text:s/>National Banking System (SBN). <text:s/>See http://www.infoagro.go.cr/documentospdf/03diag.pdf.</text:p></text:note-body></text:note></text:span> <text:s/>This includes debt purchase and restructuring amounting to C5,336.8 million at 2004, for producers affected by adverse weather and market conditions. <text:s/>Of the total amount invested in the agriculture sector, 75 per cent targeted crop farming activities, 23 per cent was invested in livestock breeding, and 1 per cent in fisheries.<text:span text:style-name="Footnote_20_Symbol"><text:note text:id="ftn19" text:note-class="footnote"><text:note-citation>19</text:note-citation><text:note-body><text:p text:style-name="Footnote"><text:s/>SEPSA, on the basis of data from the Monetary Department of the BCCR. <text:s/>See http://www.infoagro.go.cr/ documentospdf/03diag.pdf.</text:p></text:note-body></text:note></text:span></text:p>
                            </text:list-item>
                            <text:list-item>
                              <text:p text:style-name="Text_20_body">On average, 61 per cent of loans were issued through State banks in 2000-2004. <text:s/>During this period, interest rates on colon-denominated loans for crop farming and livestock activities trended downwards. <text:s/>In the area of financial intermediation, State banks maintained the largest spread, although the difference with private banks has been narrowing.<text:span text:style-name="Footnote_20_Symbol"><text:note text:id="ftn20" text:note-class="footnote"><text:note-citation>20</text:note-citation><text:note-body><text:p text:style-name="Footnote"><text:s/>SEPSA, on the basis of information from the BCCR. <text:s/>See http://www.infoagro.go.cr/documentospdf/ 03diag.pdf.</text:p></text:note-body></text:note></text:span></text:p>
                            </text:list-item>
                            <text:list-item>
                              <text:p text:style-name="Text_20_body">The National Bank (<text:span text:style-name="T1">Banco Nacional</text:span>) has traditionally supported the agriculture sector. <text:s/>In 2000-2004, rural credit (loans to small-scale producers) accounted for 25 per cent of its lending, while 75 per cent was credit extended to agricultural activities undertaken by medium- and large-scale producers.<text:span text:style-name="Footnote_20_Symbol"><text:note text:id="ftn21" text:note-class="footnote"><text:note-citation>21</text:note-citation><text:note-body><text:p text:style-name="Footnote"><text:s/>SEPSA, on the basis of information from the BCCR and Banco Nacional de Costa Rica. <text:s/>See http://www.infoagro.go.cr/documentospdf/03diag.pdf.</text:p></text:note-body></text:note></text:span> <text:s/>The National Bank accounted for 45 per cent of the balance of SBN loans in the agriculture sector in 2004.</text:p>
                            </text:list-item>
                            <text:list-item>
                              <text:p text:style-name="Text_20_body">There are also the following sources of financing: <text:s/>the Agricultural Savings Bank (<text:span text:style-name="T1">Caja Agraria)</text:span> of the IDA, the MAG-PIPA/BANCREDITO trust fund, the National Collection Centres Programme (PRONACA), the SENARA Small-Scale Irrigation Programme, Northern Zone Small-Scale Projects (PPZN) and the Productive Restructuring Programme. <text:s/>These sources have been created by laws that allocate resources specially for these purposes, which may be sourced domestically or externally. <text:s/>In the period 2000-2004, non-bank financial sources of the agricultural public sector approved 2,906 credit operations for a value of C16,650.0 million (roughly US$45.5 million). <text:s/>Of these loans, 54 per cent were provided by the PPZN and 25 per cent by the <text:span text:style-name="T1">Caja Agraria</text:span>.<text:span text:style-name="Footnote_20_Symbol"><text:note text:id="ftn22" text:note-class="footnote"><text:note-citation>22</text:note-citation><text:note-body><text:p text:style-name="Footnote"><text:s/>SEPSA, on the basis of information from non-bank financial sources. <text:s/>See http://www.infoagro.go.cr/documentospdf/03diag.pdf.</text:p></text:note-body></text:note></text:span> <text:s/>The Productive Restructuring Programme implemented by the CNP provided the largest volume of funding, having approved 96 operations for a total of C11,703.9 million. <text:s/>Approximately 37 per cent of these funds were non-reimbursable.</text:p>
                            </text:list-item>
                            <text:list-item>
                              <text:p text:style-name="Text_20_body">Since 2000, small and medium-sized agricultural producers seriously affected by weather phenomena or a fall in the prices of their products have been eligible for a number of programmes aimed at clearing debt arrears and restoring their eligibility for credit. <text:s/>During the period 2000-2004, a total of C14,113 million was invested in these programmes (about US$38.5 million) through 11,521 operations.<text:span text:style-name="Footnote_20_Symbol"><text:note text:id="ftn23" text:note-class="footnote"><text:note-citation>23</text:note-citation><text:note-body><text:p text:style-name="Footnote"><text:s/>SEPSA, on the basis of information from non-bank financial sources. <text:s/>See http://www.infoagro.go.cr/documentospdf/03diag.pdf.</text:p></text:note-body></text:note></text:span></text:p>
                            </text:list-item>
                            <text:list-item>
                              <text:p text:style-name="Text_20_body">The National Insurance Institute (INS) is the only institution that provides insurance services, including to the agriculture sector (see Chapter IV(5)). <text:s/>Although there are no subsidized insurance services, some policies are provided at cost, such as crop insurance (<text:span text:style-name="T1">seguro de cosechas</text:span>) (Comprehensive Crop Insurance Law No. 4461 of 10 November 1969). <text:s/>In this case, the INS uses its annual profits to make a contribution to the contingency reserve, thereby financially strengthening crop insurance lines.</text:p>
                            </text:list-item>
                            <text:list-item>
                              <text:p text:style-name="Text_20_body"><text:soft-page-break/>Agricultural risks are seldom covered by insurance policies; only 1.58 per cent of the total area of land used for crop growing is insured. <text:s/>Nonetheless, coverage has expanded in certain categories, such as beans and oil palm. <text:s/>Historically, rice has had the greatest insurance coverage, in response to demand from lending institutions; and on average 88.3 per cent of rice growing land is insured.</text:p>
                            </text:list-item>
                          </text:list>
                        </text:list-item>
                      </text:list>
                    </text:list-item>
                  </text:list>
                </text:list-item>
              </text:list>
            </text:list-item>
          </text:list>
        </text:list-item>
      </text:list>
      <text:h text:style-name="Heading_20_4" text:outline-level="4">Other measures</text:h>
      <text:list xml:id="list94441854488056" text:continue-numbering="true" text:style-name="WW8Num19">
        <text:list-item>
          <text:list>
            <text:list-item>
              <text:list>
                <text:list-item>
                  <text:list>
                    <text:list-item>
                      <text:list>
                        <text:list-item>
                          <text:list>
                            <text:list-item>
                              <text:p text:style-name="Text_20_body">The General Sales Tax Law (No. 6826 of 8 November 1982 and amendments thereto) establishes exemptions for products in the basic food basket, retreads and tyres for agricultural machinery, veterinary products and agricultural inputs, etc. <text:s/>These exemptions apply to domestic and foreign products alike.</text:p>
                            </text:list-item>
                            <text:list-item>
                              <text:p text:style-name="Text_20_body">Article 5 of Law No. 7293 of 15 May 2000<text:span text:style-name="Footnote_20_Symbol"><text:note text:id="ftn24" text:note-class="footnote"><text:note-citation>24</text:note-citation><text:note-body><text:p text:style-name="Footnote"><text:s/>Reform of the Regulation on Exemption for Agricultural Activity, based on Article 5 of the Law Regulating Current Exemptions, Derogations and Exceptions, Law No. 7293.</text:p></text:note-body></text:note></text:span>, Executive Decree No. 28648-MAG-MEIC-H of 15 May 2000 and Executive Decree No. 31939-MAG-H-MEIC of 20 August 2004, establish exemptions from import duties on agricultural machinery, equipment and inputs, and on products used in fishing activity, except for recreational fishing. <text:s/>They also provide exemptions from all taxes, except import duties, on raw materials used in the manufacture of <text:s/>inputs for agricultural activity and banana packing. <text:s/>This legislation establishes the list of products destined for agricultural activity that are eligible for this type of exemption, subject to prior recommendation by the Agricultural Inputs Technical Commission (see Chapter III(4)(iii)).</text:p>
                            </text:list-item>
                            <text:list-item>
                              <text:p text:style-name="Text_20_body">Costa Rica provides structural adjustment assistance to the agricultural sector under Law No. 7742 of 19 December 1994, which established the Agriculture Sector Productive Restructuring Programme implemented by the National Production Council. <text:s/>This programme absorbed the Programme of <text:s/>Financing for Small-Scale Agricultural Producers that was in force in 1995. <text:s/>In addition, Law No. 8542 of 7 September 2006 was passed to promote organic farming.</text:p>
                            </text:list-item>
                            <text:list-item>
                              <text:p text:style-name="Text_20_body">Costa Rica levies an export duty on bananas, established by Law No. 5515 of 19 April 1974 (see Chapter III(3) (ii)).</text:p>
                            </text:list-item>
                            <text:list-item>
                              <text:p text:style-name="Text_20_body">For the periods 2000-2001 and 2000-2002, pursuant to the agreement of the Association of Coffee Producing Countries, Costa Rica retained 20 per cent of its exportable coffee grain production.<text:span text:style-name="Footnote_20_Symbol"><text:note text:id="ftn25" text:note-class="footnote"><text:note-citation>25</text:note-citation><text:note-body><text:p text:style-name="Footnote"><text:s/>SEPSA, on the basis of information from the Institute for Cooperation and Self-Development (ICADE).</text:p></text:note-body></text:note></text:span></text:p>
                            </text:list-item>
                            <text:list-item>
                              <text:p text:style-name="Text_20_body">In 2006, the United States gave Costa Rica roughly 1 per cent of its cane sugar tariff quota, corresponding to 26,950 tonnes.<text:span text:style-name="Footnote_20_Symbol"><text:note text:id="ftn26" text:note-class="footnote"><text:note-citation>26</text:note-citation><text:note-body><text:p text:style-name="Footnote"><text:s/>See http://www.fas.usda.gov/itp/imports/ussugar.asp.</text:p></text:note-body></text:note></text:span></text:p>
                            </text:list-item>
                          </text:list>
                        </text:list-item>
                      </text:list>
                    </text:list-item>
                  </text:list>
                </text:list-item>
              </text:list>
            </text:list-item>
          </text:list>
        </text:list-item>
      </text:list>
      <text:h text:style-name="Heading_20_2" text:outline-level="2">Manufacturing</text:h>
      <text:list xml:id="list94442690611504" text:continue-numbering="true" text:style-name="WW8Num19">
        <text:list-item>
          <text:list>
            <text:list-item>
              <text:list>
                <text:list-item>
                  <text:list>
                    <text:list-item>
                      <text:list>
                        <text:list-item>
                          <text:list>
                            <text:list-item>
                              <text:p text:style-name="Text_20_body">In the period 2001-2005, the relative weight of value added in manufacturing activities remained virtually constant at around 20 per cent of GDP in nominal terms. <text:s/>The sector's share of the labour force dropped from 15 per cent of the total employed population in 2001 to 13.7 per cent in 2005. <text:s/>Overall, the manufacturing sector slightly increased its share of total exports, from 62.4 per cent in 2001 to 65.3 per cent in 2005.</text:p>
                            </text:list-item>
                            <text:list-item>
                              <text:p text:style-name="Text_20_body"><text:soft-page-break/>As shown in Table IV.2, the structure of Costa Rican manufacturing has changed little since 2001. <text:s/>The leading activities continue to be concentrated in electronic components, food processing, clothing, medical devices, construction materials and plastic products. <text:s/>In terms of total manpower employed, the main activities are the food industry; <text:s/>textiles, clothing and leather; <text:s/>metal products; <text:s/>the timber industry and chemicals.</text:p>
                            </text:list-item>
                          </text:list>
                        </text:list-item>
                      </text:list>
                    </text:list-item>
                  </text:list>
                </text:list-item>
              </text:list>
            </text:list-item>
          </text:list>
        </text:list-item>
      </text:list>
      <text:p text:style-name="P2">Table IV.2</text:p>
      <text:p text:style-name="P2">Value added by activities in the manufacturing sector, 2001-2005</text:p>
      <text:p text:style-name="Standard"><text:span text:style-name="T4">(</text:span>Percentage of manufacturing industry)</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header-rows>
          <table:table-row table:style-name="表格2.1">
            <table:table-cell table:style-name="表格2.A1" office:value-type="string">
              <text:p text:style-name="P30">Industrial classification categories</text:p>
            </table:table-cell>
            <table:table-cell table:style-name="表格2.B1" office:value-type="string">
              <text:p text:style-name="P27">2001</text:p>
            </table:table-cell>
            <table:table-cell table:style-name="表格2.B1" office:value-type="string">
              <text:p text:style-name="P27">2002</text:p>
            </table:table-cell>
            <table:table-cell table:style-name="表格2.B1" office:value-type="string">
              <text:p text:style-name="P27">2003</text:p>
            </table:table-cell>
            <table:table-cell table:style-name="表格2.B1" office:value-type="string">
              <text:p text:style-name="P27">2004</text:p>
            </table:table-cell>
            <table:table-cell table:style-name="表格2.F1" office:value-type="string">
              <text:p text:style-name="P27">2005</text:p>
            </table:table-cell>
          </table:table-row>
        </table:table-header-rows>
        <table:table-row table:style-name="表格2.1">
          <table:table-cell table:style-name="表格2.A2" office:value-type="string">
            <text:p text:style-name="P31">Manufactures</text:p>
          </table:table-cell>
          <table:table-cell table:style-name="表格2.B2" office:value-type="string">
            <text:p text:style-name="P26"><text:span text:style-name="T4">100.0</text:span></text:p>
          </table:table-cell>
          <table:table-cell table:style-name="表格2.B2" office:value-type="string">
            <text:p text:style-name="P26"><text:span text:style-name="T4">100.0</text:span></text:p>
          </table:table-cell>
          <table:table-cell table:style-name="表格2.B2" office:value-type="string">
            <text:p text:style-name="P26"><text:span text:style-name="T4">100.0</text:span></text:p>
          </table:table-cell>
          <table:table-cell table:style-name="表格2.B2" office:value-type="string">
            <text:p text:style-name="P26"><text:span text:style-name="T4">100.0</text:span></text:p>
          </table:table-cell>
          <table:table-cell table:style-name="表格2.F2" office:value-type="string">
            <text:p text:style-name="P26"><text:span text:style-name="T4">100.0</text:span></text:p>
          </table:table-cell>
        </table:table-row>
        <table:table-row table:style-name="表格2.1">
          <table:table-cell table:style-name="表格2.A3" office:value-type="string">
            <text:p text:style-name="P28">Food products</text:p>
          </table:table-cell>
          <table:table-cell table:style-name="表格2.B3" office:value-type="string">
            <text:p text:style-name="P26"><text:span text:style-name="T4">23.6</text:span></text:p>
          </table:table-cell>
          <table:table-cell table:style-name="表格2.B3" office:value-type="string">
            <text:p text:style-name="P26"><text:span text:style-name="T4">23.1</text:span></text:p>
          </table:table-cell>
          <table:table-cell table:style-name="表格2.B3" office:value-type="string">
            <text:p text:style-name="P26"><text:span text:style-name="T4">22.9</text:span></text:p>
          </table:table-cell>
          <table:table-cell table:style-name="表格2.B3" office:value-type="string">
            <text:p text:style-name="P26"><text:span text:style-name="T4">21.7</text:span></text:p>
          </table:table-cell>
          <table:table-cell table:style-name="表格2.F3" office:value-type="string">
            <text:p text:style-name="P26"><text:span text:style-name="T4">22.3</text:span></text:p>
          </table:table-cell>
        </table:table-row>
        <table:table-row table:style-name="表格2.1">
          <table:table-cell table:style-name="表格2.A3" office:value-type="string">
            <text:p text:style-name="P28">Beverages and tobacco</text:p>
          </table:table-cell>
          <table:table-cell table:style-name="表格2.B3" office:value-type="string">
            <text:p text:style-name="P26"><text:span text:style-name="T4">5.9</text:span></text:p>
          </table:table-cell>
          <table:table-cell table:style-name="表格2.B3" office:value-type="string">
            <text:p text:style-name="P26"><text:span text:style-name="T4">5.7</text:span></text:p>
          </table:table-cell>
          <table:table-cell table:style-name="表格2.B3" office:value-type="string">
            <text:p text:style-name="P26"><text:span text:style-name="T4">5.6</text:span></text:p>
          </table:table-cell>
          <table:table-cell table:style-name="表格2.B3" office:value-type="string">
            <text:p text:style-name="P26"><text:span text:style-name="T4">5.6</text:span></text:p>
          </table:table-cell>
          <table:table-cell table:style-name="表格2.F3" office:value-type="string">
            <text:p text:style-name="P26"><text:span text:style-name="T4">5.6</text:span></text:p>
          </table:table-cell>
        </table:table-row>
        <table:table-row table:style-name="表格2.1">
          <table:table-cell table:style-name="表格2.A3" office:value-type="string">
            <text:p text:style-name="P28">Textiles</text:p>
          </table:table-cell>
          <table:table-cell table:style-name="表格2.B3" office:value-type="string">
            <text:p text:style-name="P26"><text:span text:style-name="T4">1.2</text:span></text:p>
          </table:table-cell>
          <table:table-cell table:style-name="表格2.B3" office:value-type="string">
            <text:p text:style-name="P26"><text:span text:style-name="T4">1.1</text:span></text:p>
          </table:table-cell>
          <table:table-cell table:style-name="表格2.B3" office:value-type="string">
            <text:p text:style-name="P26"><text:span text:style-name="T4">1.0</text:span></text:p>
          </table:table-cell>
          <table:table-cell table:style-name="表格2.B3" office:value-type="string">
            <text:p text:style-name="P26"><text:span text:style-name="T4">0.9</text:span></text:p>
          </table:table-cell>
          <table:table-cell table:style-name="表格2.F3" office:value-type="string">
            <text:p text:style-name="P26"><text:span text:style-name="T4">0.9</text:span></text:p>
          </table:table-cell>
        </table:table-row>
        <table:table-row table:style-name="表格2.1">
          <table:table-cell table:style-name="表格2.A3" office:value-type="string">
            <text:p text:style-name="P28">Wearing apparel, except footwear</text:p>
          </table:table-cell>
          <table:table-cell table:style-name="表格2.B3" office:value-type="string">
            <text:p text:style-name="P26"><text:span text:style-name="T4">2.0</text:span></text:p>
          </table:table-cell>
          <table:table-cell table:style-name="表格2.B3" office:value-type="string">
            <text:p text:style-name="P26"><text:span text:style-name="T4">2.0</text:span></text:p>
          </table:table-cell>
          <table:table-cell table:style-name="表格2.B3" office:value-type="string">
            <text:p text:style-name="P26"><text:span text:style-name="T4">1.8</text:span></text:p>
          </table:table-cell>
          <table:table-cell table:style-name="表格2.B3" office:value-type="string">
            <text:p text:style-name="P26"><text:span text:style-name="T4">1.6</text:span></text:p>
          </table:table-cell>
          <table:table-cell table:style-name="表格2.F3" office:value-type="string">
            <text:p text:style-name="P26"><text:span text:style-name="T4">1.7</text:span></text:p>
          </table:table-cell>
        </table:table-row>
        <table:table-row table:style-name="表格2.1">
          <table:table-cell table:style-name="表格2.A3" office:value-type="string">
            <text:p text:style-name="P28">Leather products</text:p>
          </table:table-cell>
          <table:table-cell table:style-name="表格2.B3" office:value-type="string">
            <text:p text:style-name="P26"><text:span text:style-name="T4">0.3</text:span></text:p>
          </table:table-cell>
          <table:table-cell table:style-name="表格2.B3" office:value-type="string">
            <text:p text:style-name="P26"><text:span text:style-name="T4">0.3</text:span></text:p>
          </table:table-cell>
          <table:table-cell table:style-name="表格2.B3" office:value-type="string">
            <text:p text:style-name="P26"><text:span text:style-name="T4">0.3</text:span></text:p>
          </table:table-cell>
          <table:table-cell table:style-name="表格2.B3" office:value-type="string">
            <text:p text:style-name="P26"><text:span text:style-name="T4">0.3</text:span></text:p>
          </table:table-cell>
          <table:table-cell table:style-name="表格2.F3" office:value-type="string">
            <text:p text:style-name="P26"><text:span text:style-name="T4">0.3</text:span></text:p>
          </table:table-cell>
        </table:table-row>
        <table:table-row table:style-name="表格2.1">
          <table:table-cell table:style-name="表格2.A3" office:value-type="string">
            <text:p text:style-name="P28">Footwear, except rubber or plastic footwear</text:p>
          </table:table-cell>
          <table:table-cell table:style-name="表格2.B3" office:value-type="string">
            <text:p text:style-name="P26"><text:span text:style-name="T4">0.0</text:span></text:p>
          </table:table-cell>
          <table:table-cell table:style-name="表格2.B3" office:value-type="string">
            <text:p text:style-name="P26"><text:span text:style-name="T4">0.0</text:span></text:p>
          </table:table-cell>
          <table:table-cell table:style-name="表格2.B3" office:value-type="string">
            <text:p text:style-name="P26"><text:span text:style-name="T4">0.0</text:span></text:p>
          </table:table-cell>
          <table:table-cell table:style-name="表格2.B3" office:value-type="string">
            <text:p text:style-name="P26"><text:span text:style-name="T4">0.0</text:span></text:p>
          </table:table-cell>
          <table:table-cell table:style-name="表格2.F3" office:value-type="string">
            <text:p text:style-name="P26"><text:span text:style-name="T4">0.0</text:span></text:p>
          </table:table-cell>
        </table:table-row>
        <table:table-row table:style-name="表格2.1">
          <table:table-cell table:style-name="表格2.A3" office:value-type="string">
            <text:p text:style-name="P28">Wood products, including furniture</text:p>
          </table:table-cell>
          <table:table-cell table:style-name="表格2.B3" office:value-type="string">
            <text:p text:style-name="P26"><text:span text:style-name="T4">0.8</text:span></text:p>
          </table:table-cell>
          <table:table-cell table:style-name="表格2.B3" office:value-type="string">
            <text:p text:style-name="P26"><text:span text:style-name="T4">0.7</text:span></text:p>
          </table:table-cell>
          <table:table-cell table:style-name="表格2.B3" office:value-type="string">
            <text:p text:style-name="P26"><text:span text:style-name="T4">0.8</text:span></text:p>
          </table:table-cell>
          <table:table-cell table:style-name="表格2.B3" office:value-type="string">
            <text:p text:style-name="P26"><text:span text:style-name="T4">0.7</text:span></text:p>
          </table:table-cell>
          <table:table-cell table:style-name="表格2.F3" office:value-type="string">
            <text:p text:style-name="P26"><text:span text:style-name="T4">1.0</text:span></text:p>
          </table:table-cell>
        </table:table-row>
        <table:table-row table:style-name="表格2.1">
          <table:table-cell table:style-name="表格2.A3" office:value-type="string">
            <text:p text:style-name="P28">Furniture, except metal furniture</text:p>
          </table:table-cell>
          <table:table-cell table:style-name="表格2.B3" office:value-type="string">
            <text:p text:style-name="P26"><text:span text:style-name="T4">0.2</text:span></text:p>
          </table:table-cell>
          <table:table-cell table:style-name="表格2.B3" office:value-type="string">
            <text:p text:style-name="P26"><text:span text:style-name="T4">0.3</text:span></text:p>
          </table:table-cell>
          <table:table-cell table:style-name="表格2.B3" office:value-type="string">
            <text:p text:style-name="P26"><text:span text:style-name="T4">0.3</text:span></text:p>
          </table:table-cell>
          <table:table-cell table:style-name="表格2.B3" office:value-type="string">
            <text:p text:style-name="P26"><text:span text:style-name="T4">0.3</text:span></text:p>
          </table:table-cell>
          <table:table-cell table:style-name="表格2.F3" office:value-type="string">
            <text:p text:style-name="P26"><text:span text:style-name="T4">0.3</text:span></text:p>
          </table:table-cell>
        </table:table-row>
        <table:table-row table:style-name="表格2.1">
          <table:table-cell table:style-name="表格2.A3" office:value-type="string">
            <text:p text:style-name="P28">Paper and paper products</text:p>
          </table:table-cell>
          <table:table-cell table:style-name="表格2.B3" office:value-type="string">
            <text:p text:style-name="P26"><text:span text:style-name="T4">3.1</text:span></text:p>
          </table:table-cell>
          <table:table-cell table:style-name="表格2.B3" office:value-type="string">
            <text:p text:style-name="P26"><text:span text:style-name="T4">2.9</text:span></text:p>
          </table:table-cell>
          <table:table-cell table:style-name="表格2.B3" office:value-type="string">
            <text:p text:style-name="P26"><text:span text:style-name="T4">2.9</text:span></text:p>
          </table:table-cell>
          <table:table-cell table:style-name="表格2.B3" office:value-type="string">
            <text:p text:style-name="P26"><text:span text:style-name="T4">3.0</text:span></text:p>
          </table:table-cell>
          <table:table-cell table:style-name="表格2.F3" office:value-type="string">
            <text:p text:style-name="P26"><text:span text:style-name="T4">2.9</text:span></text:p>
          </table:table-cell>
        </table:table-row>
        <table:table-row table:style-name="表格2.1">
          <table:table-cell table:style-name="表格2.A3" office:value-type="string">
            <text:p text:style-name="P28">Printing and publishing materials</text:p>
          </table:table-cell>
          <table:table-cell table:style-name="表格2.B3" office:value-type="string">
            <text:p text:style-name="P26"><text:span text:style-name="T4">3.0</text:span></text:p>
          </table:table-cell>
          <table:table-cell table:style-name="表格2.B3" office:value-type="string">
            <text:p text:style-name="P26"><text:span text:style-name="T4">2.9</text:span></text:p>
          </table:table-cell>
          <table:table-cell table:style-name="表格2.B3" office:value-type="string">
            <text:p text:style-name="P26"><text:span text:style-name="T4">2.8</text:span></text:p>
          </table:table-cell>
          <table:table-cell table:style-name="表格2.B3" office:value-type="string">
            <text:p text:style-name="P26"><text:span text:style-name="T4">2.8</text:span></text:p>
          </table:table-cell>
          <table:table-cell table:style-name="表格2.F3" office:value-type="string">
            <text:p text:style-name="P26"><text:span text:style-name="T4">2.5</text:span></text:p>
          </table:table-cell>
        </table:table-row>
        <table:table-row table:style-name="表格2.1">
          <table:table-cell table:style-name="表格2.A3" office:value-type="string">
            <text:p text:style-name="P28">Industrial chemicals</text:p>
          </table:table-cell>
          <table:table-cell table:style-name="表格2.B3" office:value-type="string">
            <text:p text:style-name="P26"><text:span text:style-name="T4">2.2</text:span></text:p>
          </table:table-cell>
          <table:table-cell table:style-name="表格2.B3" office:value-type="string">
            <text:p text:style-name="P26"><text:span text:style-name="T4">1.9</text:span></text:p>
          </table:table-cell>
          <table:table-cell table:style-name="表格2.B3" office:value-type="string">
            <text:p text:style-name="P26"><text:span text:style-name="T4">1.9</text:span></text:p>
          </table:table-cell>
          <table:table-cell table:style-name="表格2.B3" office:value-type="string">
            <text:p text:style-name="P26"><text:span text:style-name="T4">1.9</text:span></text:p>
          </table:table-cell>
          <table:table-cell table:style-name="表格2.F3" office:value-type="string">
            <text:p text:style-name="P26"><text:span text:style-name="T4">2.0</text:span></text:p>
          </table:table-cell>
        </table:table-row>
        <table:table-row table:style-name="表格2.1">
          <table:table-cell table:style-name="表格2.A3" office:value-type="string">
            <text:p text:style-name="P28">Other chemicals</text:p>
          </table:table-cell>
          <table:table-cell table:style-name="表格2.B3" office:value-type="string">
            <text:p text:style-name="P26"><text:span text:style-name="T4">4.6</text:span></text:p>
          </table:table-cell>
          <table:table-cell table:style-name="表格2.B3" office:value-type="string">
            <text:p text:style-name="P26"><text:span text:style-name="T4">4.7</text:span></text:p>
          </table:table-cell>
          <table:table-cell table:style-name="表格2.B3" office:value-type="string">
            <text:p text:style-name="P26"><text:span text:style-name="T4">5.0</text:span></text:p>
          </table:table-cell>
          <table:table-cell table:style-name="表格2.B3" office:value-type="string">
            <text:p text:style-name="P26"><text:span text:style-name="T4">4.6</text:span></text:p>
          </table:table-cell>
          <table:table-cell table:style-name="表格2.F3" office:value-type="string">
            <text:p text:style-name="P26"><text:span text:style-name="T4">4.1</text:span></text:p>
          </table:table-cell>
        </table:table-row>
        <table:table-row table:style-name="表格2.1">
          <table:table-cell table:style-name="表格2.A3" office:value-type="string">
            <text:p text:style-name="P28">Refined petroleum products</text:p>
          </table:table-cell>
          <table:table-cell table:style-name="表格2.B3" office:value-type="string">
            <text:p text:style-name="P26"><text:span text:style-name="T4">0.9</text:span></text:p>
          </table:table-cell>
          <table:table-cell table:style-name="表格2.B3" office:value-type="string">
            <text:p text:style-name="P26"><text:span text:style-name="T4">1.6</text:span></text:p>
          </table:table-cell>
          <table:table-cell table:style-name="表格2.B3" office:value-type="string">
            <text:p text:style-name="P26"><text:span text:style-name="T4">1.7</text:span></text:p>
          </table:table-cell>
          <table:table-cell table:style-name="表格2.B3" office:value-type="string">
            <text:p text:style-name="P26"><text:span text:style-name="T4">1.7</text:span></text:p>
          </table:table-cell>
          <table:table-cell table:style-name="表格2.F3" office:value-type="string">
            <text:p text:style-name="P26"><text:span text:style-name="T4">0.7</text:span></text:p>
          </table:table-cell>
        </table:table-row>
        <table:table-row table:style-name="表格2.1">
          <table:table-cell table:style-name="表格2.A3" office:value-type="string">
            <text:p text:style-name="P28">Miscellaneous products of petroleum and coal</text:p>
          </table:table-cell>
          <table:table-cell table:style-name="表格2.B3" office:value-type="string">
            <text:p text:style-name="P26"><text:span text:style-name="T4">0.0</text:span></text:p>
          </table:table-cell>
          <table:table-cell table:style-name="表格2.B3" office:value-type="string">
            <text:p text:style-name="P26"><text:span text:style-name="T4">0.0</text:span></text:p>
          </table:table-cell>
          <table:table-cell table:style-name="表格2.B3" office:value-type="string">
            <text:p text:style-name="P26"><text:span text:style-name="T4">0.0</text:span></text:p>
          </table:table-cell>
          <table:table-cell table:style-name="表格2.B3" office:value-type="string">
            <text:p text:style-name="P26"><text:span text:style-name="T4">0.0</text:span></text:p>
          </table:table-cell>
          <table:table-cell table:style-name="表格2.F3" office:value-type="string">
            <text:p text:style-name="P26"><text:span text:style-name="T4">0.0</text:span></text:p>
          </table:table-cell>
        </table:table-row>
        <table:table-row table:style-name="表格2.1">
          <table:table-cell table:style-name="表格2.A17" office:value-type="string">
            <text:p text:style-name="P28">Rubber products</text:p>
          </table:table-cell>
          <table:table-cell table:style-name="表格2.B17" office:value-type="string">
            <text:p text:style-name="P26"><text:span text:style-name="T4">1.6</text:span></text:p>
          </table:table-cell>
          <table:table-cell table:style-name="表格2.B17" office:value-type="string">
            <text:p text:style-name="P26"><text:span text:style-name="T4">1.6</text:span></text:p>
          </table:table-cell>
          <table:table-cell table:style-name="表格2.B17" office:value-type="string">
            <text:p text:style-name="P26"><text:span text:style-name="T4">1.6</text:span></text:p>
          </table:table-cell>
          <table:table-cell table:style-name="表格2.B17" office:value-type="string">
            <text:p text:style-name="P26"><text:span text:style-name="T4">1.6</text:span></text:p>
          </table:table-cell>
          <table:table-cell table:style-name="表格2.F17" office:value-type="string">
            <text:p text:style-name="P26"><text:span text:style-name="T4">1.6</text:span></text:p>
          </table:table-cell>
        </table:table-row>
        <table:table-row table:style-name="表格2.1">
          <table:table-cell table:style-name="表格2.A17" office:value-type="string">
            <text:p text:style-name="P28">Plastic products</text:p>
          </table:table-cell>
          <table:table-cell table:style-name="表格2.B17" office:value-type="string">
            <text:p text:style-name="P26"><text:span text:style-name="T4">3.4</text:span></text:p>
          </table:table-cell>
          <table:table-cell table:style-name="表格2.B17" office:value-type="string">
            <text:p text:style-name="P26"><text:span text:style-name="T4">3.4</text:span></text:p>
          </table:table-cell>
          <table:table-cell table:style-name="表格2.B17" office:value-type="string">
            <text:p text:style-name="P26"><text:span text:style-name="T4">3.6</text:span></text:p>
          </table:table-cell>
          <table:table-cell table:style-name="表格2.B17" office:value-type="string">
            <text:p text:style-name="P26"><text:span text:style-name="T4">3.7</text:span></text:p>
          </table:table-cell>
          <table:table-cell table:style-name="表格2.F17" office:value-type="string">
            <text:p text:style-name="P26"><text:span text:style-name="T4">4.1</text:span></text:p>
          </table:table-cell>
        </table:table-row>
        <table:table-row table:style-name="表格2.1">
          <table:table-cell table:style-name="表格2.A19" office:value-type="string">
            <text:p text:style-name="P28">Dishware, pottery products</text:p>
          </table:table-cell>
          <table:table-cell table:style-name="表格2.B19" office:value-type="string">
            <text:p text:style-name="P26"><text:span text:style-name="T4">0.3</text:span></text:p>
          </table:table-cell>
          <table:table-cell table:style-name="表格2.B19" office:value-type="string">
            <text:p text:style-name="P26"><text:span text:style-name="T4">0.3</text:span></text:p>
          </table:table-cell>
          <table:table-cell table:style-name="表格2.B19" office:value-type="string">
            <text:p text:style-name="P26"><text:span text:style-name="T4">0.3</text:span></text:p>
          </table:table-cell>
          <table:table-cell table:style-name="表格2.B19" office:value-type="string">
            <text:p text:style-name="P26"><text:span text:style-name="T4">0.3</text:span></text:p>
          </table:table-cell>
          <table:table-cell table:style-name="表格2.F19" office:value-type="string">
            <text:p text:style-name="P26"><text:span text:style-name="T4">0.3</text:span></text:p>
          </table:table-cell>
        </table:table-row>
        <table:table-row table:style-name="表格2.1">
          <table:table-cell table:style-name="表格2.A19" office:value-type="string">
            <text:p text:style-name="P28">Glass and glass products</text:p>
          </table:table-cell>
          <table:table-cell table:style-name="表格2.B19" office:value-type="string">
            <text:p text:style-name="P26"><text:span text:style-name="T4">1.0</text:span></text:p>
          </table:table-cell>
          <table:table-cell table:style-name="表格2.B19" office:value-type="string">
            <text:p text:style-name="P26"><text:span text:style-name="T4">0.9</text:span></text:p>
          </table:table-cell>
          <table:table-cell table:style-name="表格2.B19" office:value-type="string">
            <text:p text:style-name="P26"><text:span text:style-name="T4">0.9</text:span></text:p>
          </table:table-cell>
          <table:table-cell table:style-name="表格2.B19" office:value-type="string">
            <text:p text:style-name="P26"><text:span text:style-name="T4">0.7</text:span></text:p>
          </table:table-cell>
          <table:table-cell table:style-name="表格2.F19" office:value-type="string">
            <text:p text:style-name="P26"><text:span text:style-name="T4">0.8</text:span></text:p>
          </table:table-cell>
        </table:table-row>
        <table:table-row table:style-name="表格2.1">
          <table:table-cell table:style-name="表格2.A21" office:value-type="string">
            <text:p text:style-name="P28">Other non-metallic mineral products</text:p>
          </table:table-cell>
          <table:table-cell table:style-name="表格2.B21" office:value-type="string">
            <text:p text:style-name="P26"><text:span text:style-name="T4">2.9</text:span></text:p>
          </table:table-cell>
          <table:table-cell table:style-name="表格2.B21" office:value-type="string">
            <text:p text:style-name="P26"><text:span text:style-name="T4">3.0</text:span></text:p>
          </table:table-cell>
          <table:table-cell table:style-name="表格2.B21" office:value-type="string">
            <text:p text:style-name="P26"><text:span text:style-name="T4">2.8</text:span></text:p>
          </table:table-cell>
          <table:table-cell table:style-name="表格2.B21" office:value-type="string">
            <text:p text:style-name="P26"><text:span text:style-name="T4">2.7</text:span></text:p>
          </table:table-cell>
          <table:table-cell table:style-name="表格2.F21" office:value-type="string">
            <text:p text:style-name="P26"><text:span text:style-name="T4">2.7</text:span></text:p>
          </table:table-cell>
        </table:table-row>
        <table:table-row table:style-name="表格2.1">
          <table:table-cell table:style-name="表格2.A3" office:value-type="string">
            <text:p text:style-name="P28">Iron and steel</text:p>
          </table:table-cell>
          <table:table-cell table:style-name="表格2.B3" office:value-type="string">
            <text:p text:style-name="P26"><text:span text:style-name="T4">0.4</text:span></text:p>
          </table:table-cell>
          <table:table-cell table:style-name="表格2.B3" office:value-type="string">
            <text:p text:style-name="P26"><text:span text:style-name="T4">0.4</text:span></text:p>
          </table:table-cell>
          <table:table-cell table:style-name="表格2.B3" office:value-type="string">
            <text:p text:style-name="P26"><text:span text:style-name="T4">0.4</text:span></text:p>
          </table:table-cell>
          <table:table-cell table:style-name="表格2.B3" office:value-type="string">
            <text:p text:style-name="P26"><text:span text:style-name="T4">0.5</text:span></text:p>
          </table:table-cell>
          <table:table-cell table:style-name="表格2.F3" office:value-type="string">
            <text:p text:style-name="P26"><text:span text:style-name="T4">0.6</text:span></text:p>
          </table:table-cell>
        </table:table-row>
        <table:table-row table:style-name="表格2.1">
          <table:table-cell table:style-name="表格2.A3" office:value-type="string">
            <text:p text:style-name="P29"><text:span text:style-name="T4">Non-ferrous metals</text:span></text:p>
          </table:table-cell>
          <table:table-cell table:style-name="表格2.B3" office:value-type="string">
            <text:p text:style-name="P26"><text:span text:style-name="T4">0.0</text:span></text:p>
          </table:table-cell>
          <table:table-cell table:style-name="表格2.B3" office:value-type="string">
            <text:p text:style-name="P26"><text:span text:style-name="T4">0.1</text:span></text:p>
          </table:table-cell>
          <table:table-cell table:style-name="表格2.B3" office:value-type="string">
            <text:p text:style-name="P26"><text:span text:style-name="T4">0.2</text:span></text:p>
          </table:table-cell>
          <table:table-cell table:style-name="表格2.B3" office:value-type="string">
            <text:p text:style-name="P26"><text:span text:style-name="T4">0.2</text:span></text:p>
          </table:table-cell>
          <table:table-cell table:style-name="表格2.F3" office:value-type="string">
            <text:p text:style-name="P26"><text:span text:style-name="T4">0.4</text:span></text:p>
          </table:table-cell>
        </table:table-row>
        <table:table-row table:style-name="表格2.1">
          <table:table-cell table:style-name="表格2.A17" office:value-type="string">
            <text:p text:style-name="P28">Fabricated metal products</text:p>
          </table:table-cell>
          <table:table-cell table:style-name="表格2.B17" office:value-type="string">
            <text:p text:style-name="P26"><text:span text:style-name="T4">2.0</text:span></text:p>
          </table:table-cell>
          <table:table-cell table:style-name="表格2.B17" office:value-type="string">
            <text:p text:style-name="P26"><text:span text:style-name="T4">2.1</text:span></text:p>
          </table:table-cell>
          <table:table-cell table:style-name="表格2.B17" office:value-type="string">
            <text:p text:style-name="P26"><text:span text:style-name="T4">2.2</text:span></text:p>
          </table:table-cell>
          <table:table-cell table:style-name="表格2.B17" office:value-type="string">
            <text:p text:style-name="P26"><text:span text:style-name="T4">2.1</text:span></text:p>
          </table:table-cell>
          <table:table-cell table:style-name="表格2.F17" office:value-type="string">
            <text:p text:style-name="P26"><text:span text:style-name="T4">2.5</text:span></text:p>
          </table:table-cell>
        </table:table-row>
        <table:table-row table:style-name="表格2.1">
          <table:table-cell table:style-name="表格2.A17" office:value-type="string">
            <text:p text:style-name="P28">Non-electrical machinery</text:p>
          </table:table-cell>
          <table:table-cell table:style-name="表格2.B17" office:value-type="string">
            <text:p text:style-name="P26"><text:span text:style-name="T4">1.1</text:span></text:p>
          </table:table-cell>
          <table:table-cell table:style-name="表格2.B17" office:value-type="string">
            <text:p text:style-name="P26"><text:span text:style-name="T4">1.2</text:span></text:p>
          </table:table-cell>
          <table:table-cell table:style-name="表格2.B17" office:value-type="string">
            <text:p text:style-name="P26"><text:span text:style-name="T4">1.3</text:span></text:p>
          </table:table-cell>
          <table:table-cell table:style-name="表格2.B17" office:value-type="string">
            <text:p text:style-name="P26"><text:span text:style-name="T4">1.3</text:span></text:p>
          </table:table-cell>
          <table:table-cell table:style-name="表格2.F17" office:value-type="string">
            <text:p text:style-name="P26"><text:span text:style-name="T4">1.2</text:span></text:p>
          </table:table-cell>
        </table:table-row>
        <table:table-row table:style-name="表格2.1">
          <table:table-cell table:style-name="表格2.A21" office:value-type="string">
            <text:p text:style-name="P28">Electrical machinery</text:p>
          </table:table-cell>
          <table:table-cell table:style-name="表格2.B21" office:value-type="string">
            <text:p text:style-name="P26"><text:span text:style-name="T4">2.0</text:span></text:p>
          </table:table-cell>
          <table:table-cell table:style-name="表格2.B21" office:value-type="string">
            <text:p text:style-name="P26"><text:span text:style-name="T4">1.8</text:span></text:p>
          </table:table-cell>
          <table:table-cell table:style-name="表格2.B21" office:value-type="string">
            <text:p text:style-name="P26"><text:span text:style-name="T4">1.7</text:span></text:p>
          </table:table-cell>
          <table:table-cell table:style-name="表格2.B21" office:value-type="string">
            <text:p text:style-name="P26"><text:span text:style-name="T4">1.9</text:span></text:p>
          </table:table-cell>
          <table:table-cell table:style-name="表格2.F21" office:value-type="string">
            <text:p text:style-name="P26"><text:span text:style-name="T4">2.4</text:span></text:p>
          </table:table-cell>
        </table:table-row>
        <table:table-row table:style-name="表格2.1">
          <table:table-cell table:style-name="表格2.A3" office:value-type="string">
            <text:p text:style-name="P28">Transport equipment</text:p>
          </table:table-cell>
          <table:table-cell table:style-name="表格2.B3" office:value-type="string">
            <text:p text:style-name="P26"><text:span text:style-name="T4">0.4</text:span></text:p>
          </table:table-cell>
          <table:table-cell table:style-name="表格2.B3" office:value-type="string">
            <text:p text:style-name="P26"><text:span text:style-name="T4">0.5</text:span></text:p>
          </table:table-cell>
          <table:table-cell table:style-name="表格2.B3" office:value-type="string">
            <text:p text:style-name="P26"><text:span text:style-name="T4">0.4</text:span></text:p>
          </table:table-cell>
          <table:table-cell table:style-name="表格2.B3" office:value-type="string">
            <text:p text:style-name="P26"><text:span text:style-name="T4">0.4</text:span></text:p>
          </table:table-cell>
          <table:table-cell table:style-name="表格2.F3" office:value-type="string">
            <text:p text:style-name="P26"><text:span text:style-name="T4">0.4</text:span></text:p>
          </table:table-cell>
        </table:table-row>
        <table:table-row table:style-name="表格2.1">
          <table:table-cell table:style-name="表格2.A3" office:value-type="string">
            <text:p text:style-name="P28">Professional and scientific equipment</text:p>
          </table:table-cell>
          <table:table-cell table:style-name="表格2.B3" office:value-type="string">
            <text:p text:style-name="P26"><text:span text:style-name="T4">0.1</text:span></text:p>
          </table:table-cell>
          <table:table-cell table:style-name="表格2.B3" office:value-type="string">
            <text:p text:style-name="P26"><text:span text:style-name="T4">0.1</text:span></text:p>
          </table:table-cell>
          <table:table-cell table:style-name="表格2.B3" office:value-type="string">
            <text:p text:style-name="P26"><text:span text:style-name="T4">0.1</text:span></text:p>
          </table:table-cell>
          <table:table-cell table:style-name="表格2.B3" office:value-type="string">
            <text:p text:style-name="P26"><text:span text:style-name="T4">0.0</text:span></text:p>
          </table:table-cell>
          <table:table-cell table:style-name="表格2.F3" office:value-type="string">
            <text:p text:style-name="P26"><text:span text:style-name="T4">0.0</text:span></text:p>
          </table:table-cell>
        </table:table-row>
        <table:table-row table:style-name="表格2.1">
          <table:table-cell table:style-name="表格2.A3" office:value-type="string">
            <text:p text:style-name="P28">Other manufactured products</text:p>
          </table:table-cell>
          <table:table-cell table:style-name="表格2.B3" office:value-type="string">
            <text:p text:style-name="P26"><text:span text:style-name="T4">0.5</text:span></text:p>
          </table:table-cell>
          <table:table-cell table:style-name="表格2.B3" office:value-type="string">
            <text:p text:style-name="P26"><text:span text:style-name="T4">0.5</text:span></text:p>
          </table:table-cell>
          <table:table-cell table:style-name="表格2.B3" office:value-type="string">
            <text:p text:style-name="P26"><text:span text:style-name="T4">0.5</text:span></text:p>
          </table:table-cell>
          <table:table-cell table:style-name="表格2.B3" office:value-type="string">
            <text:p text:style-name="P26"><text:span text:style-name="T4">0.6</text:span></text:p>
          </table:table-cell>
          <table:table-cell table:style-name="表格2.F3" office:value-type="string">
            <text:p text:style-name="P26"><text:span text:style-name="T4">0.6</text:span></text:p>
          </table:table-cell>
        </table:table-row>
        <table:table-row table:style-name="表格2.1">
          <table:table-cell table:style-name="表格2.A3" office:value-type="string">
            <text:p text:style-name="P29"><text:span text:style-name="T4">Small-scale manufacturing </text:span></text:p>
          </table:table-cell>
          <table:table-cell table:style-name="表格2.B3" office:value-type="string">
            <text:p text:style-name="P26"><text:span text:style-name="T4">9.3</text:span></text:p>
          </table:table-cell>
          <table:table-cell table:style-name="表格2.B3" office:value-type="string">
            <text:p text:style-name="P26"><text:span text:style-name="T4">9.1</text:span></text:p>
          </table:table-cell>
          <table:table-cell table:style-name="表格2.B3" office:value-type="string">
            <text:p text:style-name="P26"><text:span text:style-name="T4">9.2</text:span></text:p>
          </table:table-cell>
          <table:table-cell table:style-name="表格2.B3" office:value-type="string">
            <text:p text:style-name="P26"><text:span text:style-name="T4">8.8</text:span></text:p>
          </table:table-cell>
          <table:table-cell table:style-name="表格2.F3" office:value-type="string">
            <text:p text:style-name="P26"><text:span text:style-name="T4">9.1</text:span></text:p>
          </table:table-cell>
        </table:table-row>
        <table:table-row table:style-name="表格2.1">
          <table:table-cell table:style-name="表格2.A3" office:value-type="string">
            <text:p text:style-name="P28">Inward processing</text:p>
          </table:table-cell>
          <table:table-cell table:style-name="表格2.B3" office:value-type="string">
            <text:p text:style-name="P26"><text:span text:style-name="T4">2.9</text:span></text:p>
          </table:table-cell>
          <table:table-cell table:style-name="表格2.B3" office:value-type="string">
            <text:p text:style-name="P26"><text:span text:style-name="T4">2.9</text:span></text:p>
          </table:table-cell>
          <table:table-cell table:style-name="表格2.B3" office:value-type="string">
            <text:p text:style-name="P26"><text:span text:style-name="T4">2.5</text:span></text:p>
          </table:table-cell>
          <table:table-cell table:style-name="表格2.B3" office:value-type="string">
            <text:p text:style-name="P26"><text:span text:style-name="T4">2.6</text:span></text:p>
          </table:table-cell>
          <table:table-cell table:style-name="表格2.F3" office:value-type="string">
            <text:p text:style-name="P26"><text:span text:style-name="T4">2.6</text:span></text:p>
          </table:table-cell>
        </table:table-row>
        <table:table-row table:style-name="表格2.1">
          <table:table-cell table:style-name="表格2.A32" office:value-type="string">
            <text:p text:style-name="P28">Free zones</text:p>
          </table:table-cell>
          <table:table-cell table:style-name="表格2.B32" office:value-type="string">
            <text:p text:style-name="P26"><text:span text:style-name="T4">24.1</text:span></text:p>
          </table:table-cell>
          <table:table-cell table:style-name="表格2.B32" office:value-type="string">
            <text:p text:style-name="P26"><text:span text:style-name="T4">24.7</text:span></text:p>
          </table:table-cell>
          <table:table-cell table:style-name="表格2.B32" office:value-type="string">
            <text:p text:style-name="P26"><text:span text:style-name="T4">25.4</text:span></text:p>
          </table:table-cell>
          <table:table-cell table:style-name="表格2.B32" office:value-type="string">
            <text:p text:style-name="P26"><text:span text:style-name="T4">27.2</text:span></text:p>
          </table:table-cell>
          <table:table-cell table:style-name="表格2.F32" office:value-type="string">
            <text:p text:style-name="P26"><text:span text:style-name="T4">26.3</text:span></text:p>
          </table:table-cell>
        </table:table-row>
      </table:table>
      <text:p text:style-name="P21"><text:span text:style-name="T5">Source</text:span><text:span text:style-name="T6">:<text:tab/>Data provided by the authorities.</text:span></text:p>
      <text:p text:style-name="P4"/>
      <text:list xml:id="list94442379667645" text:continue-numbering="true" text:style-name="WW8Num19">
        <text:list-item>
          <text:list>
            <text:list-item>
              <text:list>
                <text:list-item>
                  <text:list>
                    <text:list-item>
                      <text:list>
                        <text:list-item>
                          <text:list>
                            <text:list-item>
                              <text:p text:style-name="Text_20_body">Significant amounts of manufacturing activity take place in free zones, involving roughly 74 per cent of all free zone enterprises according to PROCOMER. <text:s/>In 2005, free zones accounted for 8 per cent of Costa Rican GDP. <text:s/>The authorities stated that in addition to the major impact of free zones on exports and employment, the establishment of high-technology firms has also encouraged technology transfer. <text:s/>The leading export products (measured as a percentage of free zone exports) are produced by firms making electrical equipment and parts (50 per cent), particularly INTEL (an exporter of modular circuits and electrical micro-structures); <text:s/>followed by firms making precision instruments and medical equipment (16 per cent), and agribusiness and textile enterprises (9 per cent).</text:p>
                            </text:list-item>
                            <text:list-item>
                              <text:p text:style-name="Text_20_body">The level of tariff protection provided to the manufacturing sector remains relatively low. <text:s/>In 2006, the average tariff for the manufacturing sector (ISIC classification) was 6.8 per cent. <text:s/><text:soft-page-break/>Nonetheless, certain branches of the food industry, the textiles, clothing and leather industry and the timber industry still enjoy levels of tariff protection higher than the manufacturing sector average.</text:p>
                            </text:list-item>
                            <text:list-item>
                              <text:p text:style-name="Text_20_body">Domestic industry promotion measures continue to target small and medium-sized industry. <text:s/>In June 2006 according to the Costa Rican Social Security Office (<text:span text:style-name="T1">Caja Costarricense de Seguro Social </text:span>- CCSS)<text:span text:style-name="Footnote_20_Symbol"><text:note text:id="ftn27" text:note-class="footnote"><text:note-citation>27</text:note-citation><text:note-body><text:p text:style-name="Footnote"><text:s/>See social security statistics: <text:s/>http://www.ccss.sa.cr/. <text:s/>See also Ministry of Economy, Industry and Trade http://www.pyme.go.cr/svs/informacion_estadistica/docs/178.pdf.</text:p></text:note-body></text:note></text:span>, 49.5 per cent of private-sector employees (from all sectors) registered with the CCSS were working in micro, small and medium-sized enterprises, i.e. firms with fewer than 100 workers. <text:s/>Private-sector manufacturing SMEs employ 5.9 per cent of Costa Rica's economically active population.</text:p>
                            </text:list-item>
                            <text:list-item>
                              <text:p text:style-name="Text_20_body">Other industrial promotion measures include special export regimes (Chapter III(3)(vi)), research assistance programmes (Chapter III(4)(viii)) and a number of instruments such as training programmes, fiscal incentives or financing programmes (Chapter III(4)(iv)).</text:p>
                            </text:list-item>
                          </text:list>
                        </text:list-item>
                      </text:list>
                    </text:list-item>
                  </text:list>
                </text:list-item>
              </text:list>
            </text:list-item>
          </text:list>
        </text:list-item>
      </text:list>
      <text:h text:style-name="Heading_20_2" text:outline-level="2">Electric Power</text:h>
      <text:list xml:id="list94441860300581" text:continue-numbering="true" text:style-name="WW8Num19">
        <text:list-item>
          <text:list>
            <text:list-item>
              <text:list>
                <text:list-item>
                  <text:list>
                    <text:list-item>
                      <text:list>
                        <text:list-item>
                          <text:list>
                            <text:list-item>
                              <text:p text:style-name="Text_20_body">According to data provided by the authorities, in 2005 Costa Rica had 1,886 MW of installed power generating capacity, roughly 89 per cent of which was controlled by State-owned firms. <text:s/>Maximum demand in 2005 was nearly 1,390 MW. <text:s/>Total electricity generation in 2005 amounted to 8,215 GWh, of which 80 per cent came from hydroelectric plants, 14 per cent from geothermal plants, 4 per cent from thermal plants, and 3 per cent from wind farms.<text:span text:style-name="Footnote_20_Symbol"><text:note text:id="ftn28" text:note-class="footnote"><text:note-citation>28</text:note-citation><text:note-body><text:p text:style-name="Footnote"><text:s/>ARESEP (2005).</text:p></text:note-body></text:note></text:span> <text:s/>The 2.2 per cent annual average growth of installed capacity in 2001-2005 was much lower than the 7.6 per cent average recorded in 1995-2000, and also failed to match the 7.2 per cent growth in demand in the period 2000-2005.<text:span text:style-name="Footnote_20_Symbol"><text:note text:id="ftn29" text:note-class="footnote"><text:note-citation>29</text:note-citation><text:note-body><text:p text:style-name="Footnote"><text:s/>Data compiled by the WTO Secretariat on the basis of information from ARESEP (2005) and online: <text:s/>http://www.ice.go.cr/esp/ele/planinf/indic_icelec0.htm.</text:p></text:note-body></text:note></text:span> <text:s/>Despite this backdrop, Costa Rica has maintained a surplus of generated power, and in 2005 it exported 69.7 GWh of electric energy, worth just over US$4 million, to the Central American countries<text:span text:style-name="Footnote_20_Symbol"><text:note text:id="ftn30" text:note-class="footnote"><text:note-citation>30</text:note-citation><text:note-body><text:p text:style-name="Footnote"><text:s/>Information provided by the Costa Rican authorities.</text:p></text:note-body></text:note></text:span></text:p>
                            </text:list-item>
                            <text:list-item>
                              <text:p text:style-name="Text_20_body">At the institutional level, the electricity sector is administered mainly through the Ministry of Energy and the Environment (<text:span text:style-name="T1">Ministerio de Energía y Medio Ambiente</text:span> - MINAE), which is responsible for issuing and coordinating sector policies. <text:s/>The Public Services Regulatory Authority (<text:span text:style-name="T1">Autoridad Reguladora de Servicios Públicos</text:span> - ARESEP) is responsible for granting concession contracts for electric power generation, as well as for safeguarding the interests of consumers and setting generation, transmission and distribution charges. <text:s/>The Costa Rican Electricity Institute (<text:span text:style-name="T1">Instituto Costarricense de Electricidad</text:span> - ICE), a State enterprise, is responsible for coordinating the development of the National Electricity System (<text:span text:style-name="T1">Sistema Eléctrico Nacional</text:span> - SEN), and for undertaking research and exploration activities in geothermal resources.<text:span text:style-name="Footnote_20_Symbol"><text:note text:id="ftn31" text:note-class="footnote"><text:note-citation>31</text:note-citation><text:note-body><text:p text:style-name="Footnote"><text:s/>Laws Nos. 5961 of 6 December 1976 and 7593 of 9 August 1996.</text:p></text:note-body></text:note></text:span></text:p>
                            </text:list-item>
                            <text:list-item>
                              <text:p text:style-name="Text_20_body">The ICE Group consists of <text:span text:style-name="T1">ICE Electricidad</text:span> (ICE Electricity) and the <text:span text:style-name="T1">Compañía Nacional de Fuerza y Luz</text:span> – CNFL (National Power and Light Company).<text:span text:style-name="Footnote_20_Symbol"><text:note text:id="ftn32" text:note-class="footnote"><text:note-citation>32</text:note-citation><text:note-body><text:p text:style-name="Footnote"><text:s/>The CNFL is almost wholly owned (98.6 per cent) by the ICE.</text:p></text:note-body></text:note></text:span> <text:s/>In the generating segment, the ICE Group controlled 86 per cent of installed capacity in 2005, 4 per cent of which came from the CNFL. <text:s/>Other participants in electric power generation activities include the <text:span text:style-name="T1">Servicio Eléctrico de Cartago</text:span> – JASEC (Cartago Electricity Board), the <text:span text:style-name="T1">Empresa de Servicios Públicos de Heredia</text:span> – ESPH (Heredia Public Services Company) and a cooperative, which represent 3 per cent of the country's electric power generation. <text:s/>Other private generators produce 11 per cent.</text:p>
                            </text:list-item>
                            <text:list-item>
                              <text:p text:style-name="Text_20_body"><text:soft-page-break/><text:span text:style-name="T1">ICE Electricidad</text:span> operates as the only firm with a concession to provide transmission services, which gives it a de facto monopoly in the transmission of electric energy; <text:s/>it is also responsible for the planning, construction and operation of SEN interconnection lines. <text:s/>In September 2006, the ICE Group controlled nearly 80 per cent of the electricity distribution/retailing market<text:span text:style-name="Footnote_20_Symbol"><text:note text:id="ftn33" text:note-class="footnote"><text:note-citation>33</text:note-citation><text:note-body><text:p text:style-name="Footnote"><text:s/>In terms of the value of electricity sales to the final consumer in 2005.</text:p></text:note-body></text:note></text:span>, with the other 20 per cent shared between JASEC, ESPH and four regional cooperatives.<text:span text:style-name="Footnote_20_Symbol"><text:note text:id="ftn34" text:note-class="footnote"><text:note-citation>34</text:note-citation><text:note-body><text:p text:style-name="Footnote"><text:s/>JASEC and ESPH are State-owned municipal enterprises. <text:s/>The cooperatives are owned by their members.</text:p></text:note-body></text:note></text:span> <text:s/>As part of the Central American Regional Electrical Interconnection System (Sistema de Interconexión Eléctrica Regional de América Central - SIEPAC), the grid owner <text:span text:style-name="T1">Empresa Propietaria de la Red S.A.</text:span> (EPR) is authorized to build and operate the Costa Rican segment of the SIEPAC, as provided in Law No. 7848 of 3 December 1998 (Framework Treaty of the Central American Electricity Market).</text:p>
                            </text:list-item>
                            <text:list-item>
                              <text:p text:style-name="Text_20_body">Since 1990, private firms have been authorized to generate electricity under contract for the exclusive purpose of selling energy to the ICE. <text:s/>The concession contracts involve the sale of 100 per cent of the energy produced by the plant in question<text:span text:style-name="Footnote_20_Symbol"><text:note text:id="ftn35" text:note-class="footnote"><text:note-citation>35</text:note-citation><text:note-body><text:p text:style-name="Footnote"><text:s/>Private producers operating in other sectors of the economy can sometimes generate their own energy through the activity in which they engage; <text:s/>such firms are authorized to sell their surplus energy obtained after satisfying their own needs.</text:p></text:note-body></text:note></text:span>, with sales to third parties not permitted. <text:s/>Concession contracts for electricity generation have a maximum duration of 20 years, and at least 35 per cent of the firm's capital must belong to Costa Ricans.<text:span text:style-name="Footnote_20_Symbol"><text:note text:id="ftn36" text:note-class="footnote"><text:note-citation>36</text:note-citation><text:note-body><text:p text:style-name="Footnote"><text:s/>Costa Rican natural persons.</text:p></text:note-body></text:note></text:span> <text:s/>In addition to fulfilling these requirements in respect of capital, foreign companies must also establish a branch in the country. <text:s/>Private electricity generating companies enjoy the same exemptions as the ICE on imports of machinery and equipment for their production activities (see Chapter III(4)).<text:span text:style-name="Footnote_20_Symbol"><text:note text:id="ftn37" text:note-class="footnote"><text:note-citation>37</text:note-citation><text:note-body><text:p text:style-name="Footnote"><text:s/>JASEC, ESPH and the cooperatives also enjoy the same exemptions in respect of machinery and equipment imports.</text:p></text:note-body></text:note></text:span></text:p>
                            </text:list-item>
                            <text:list-item>
                              <text:p text:style-name="Text_20_body">Types of concession vary according to the maximum capacity of the project: <text:s/>(i) generation for a maximum capacity of 20 MW<text:span text:style-name="Footnote_20_Symbol"><text:note text:id="ftn38" text:note-class="footnote"><text:note-citation>38</text:note-citation><text:note-body><text:p text:style-name="Footnote"><text:s/>Under Law No. 7200 of 28 April 1990.</text:p></text:note-body></text:note></text:span>; <text:s/>or (ii) generation for a maximum capacity of 50 MW.<text:span text:style-name="Footnote_20_Symbol"><text:note text:id="ftn39" text:note-class="footnote"><text:note-citation>39</text:note-citation><text:note-body><text:p text:style-name="Footnote"><text:s/>Under Law No. 7508 of 9 May 1995.</text:p></text:note-body></text:note></text:span> <text:s/>Under the 50 MW modality, at the end of the concession the assets of the electric power plant can be transferred free of costs or charges to the ICE. <text:s/>The total capacity of all private-sector generators in each of the modalities may not exceed 15 per cent of total capacity of the SEN.</text:p>
                            </text:list-item>
                            <text:list-item>
                              <text:p text:style-name="Text_20_body">The rate-setting process varies according to the different concession modalities. <text:s/>Under the 20 MW modality, rates are set by ARESEP before the ICE buys energy. <text:s/>In this case, private generators can opt for annual price setting by ARESEP, or a fixed rate set by ARESEP for the duration of the contract. <text:s/>Under the 50 MW modality, purchases must be made through tendering procedures, with sale price competition and evaluation of the technical, economic and financial capacity of the bidder and the characteristics of the energy source. <text:s/>Only energy generators compete in selling energy to the ICE (sole buyer).</text:p>
                            </text:list-item>
                            <text:list-item>
                              <text:p text:style-name="Text_20_body">The rates set for electric energy purchases from private producers can be reviewed according to ICE needs, but not when a competitive tender has taken place, as in the case of 50 MW generation or more. <text:s/>Rate reviews are proposed by the ICE to ARESEP, which makes the corresponding decision. <text:s/>In the rate-setting process for distribution purposes, ARESEP evaluates the rate proposals submitted by the ICE and distribution companies and makes the technical adjustments it deems appropriate.</text:p>
                            </text:list-item>
                            <text:list-item>
                              <text:p text:style-name="Text_20_body"><text:soft-page-break/>Although there are cross-subsidies between different consumers, since 1998 there has been a gradual process of convergence such that prices reflect the real costs of provision by each enterprise. <text:s/>The authorities noted that in late 2006 there was already a significant degree of convergence.</text:p>
                            </text:list-item>
                            <text:list-item>
                              <text:p text:style-name="Text_20_body">Prices charged to the final consumer can vary from one distributor to another, and are differentiated by consumption sector, i.e. general, residential, industrial, and street lighting. <text:s/>In July 2006, the average price of electricity was C37.6 per kWh for final residential consumers and C40.9 per kWh for industrial consumers (about US$0.07 and US$0.08, respectively). <text:s/>From December 2001 to July 2006, the average electricity price increased by a cumulative 62.2 per cent in nominal terms.<text:span text:style-name="Footnote_20_Symbol"><text:note text:id="ftn40" text:note-class="footnote"><text:note-citation>40</text:note-citation><text:note-body><text:p text:style-name="Footnote"><text:s/>ARESEP (2005), and online data consulted at: <text:s/>http://www.aresep.go.cr/cgi-bin/index. <text:s/>fwx?area=09&amp;cmd=servicios&amp;id=9707&amp;sub=1523.</text:p></text:note-body></text:note></text:span></text:p>
                            </text:list-item>
                            <text:list-item>
                              <text:p text:style-name="Text_20_body">The quality of electricity services has improved in areas such as transmission grid losses and the annual frequency of interruption. <text:s/>Nonetheless, a recent World Bank study<text:span text:style-name="Footnote_20_Symbol"><text:note text:id="ftn41" text:note-class="footnote"><text:note-citation>41</text:note-citation><text:note-body><text:p text:style-name="Footnote"><text:s/>World Bank (2006), p 68.</text:p></text:note-body></text:note></text:span> noted a deterioration in other indicators that directly affect the consumer, such as delays in obtaining an electrical connection (estimated at 49 days) and the average duration of service interruptions (estimated at 1.2 hours).</text:p>
                            </text:list-item>
                            <text:list-item>
                              <text:p text:style-name="Text_20_body">Having faced considerable public opposition in recent years, a Special Joint Committee was set up to analyse the various electricity sector reform projects. <text:s/>In that context, as at late 2006 there was no official text of the draft General Electricity Law, although MINAE had initiated discussions on this subject.</text:p>
                            </text:list-item>
                            <text:list-item>
                              <text:p text:style-name="Text_20_body">The Costa Rican electricity grid is interconnected with those of neighbouring Nicaragua and Panama. <text:s/>The ICE is responsible for international interconnections.</text:p>
                            </text:list-item>
                          </text:list>
                        </text:list-item>
                      </text:list>
                    </text:list-item>
                  </text:list>
                </text:list-item>
              </text:list>
            </text:list-item>
          </text:list>
        </text:list-item>
      </text:list>
      <text:h text:style-name="Heading_20_2" text:outline-level="2">Services</text:h>
      <text:h text:style-name="Heading_20_3" text:outline-level="3">Principal characteristics</text:h>
      <text:list xml:id="list94442435872961" text:continue-numbering="true" text:style-name="WW8Num19">
        <text:list-item>
          <text:list>
            <text:list-item>
              <text:list>
                <text:list-item>
                  <text:list>
                    <text:list-item>
                      <text:list>
                        <text:list-item>
                          <text:list>
                            <text:list-item>
                              <text:p text:style-name="Text_20_body">In 2005, the services sector accounted for just over 60 per cent of Costa Rican GDP, and 62 per cent of total employment. <text:s/>Table IV.3 shows the contribution to GDP and total employment made by the main service activities. <text:s/>Trade, restaurants and hotels, and community services are the leading subsectors on both measures.</text:p>
                            </text:list-item>
                          </text:list>
                        </text:list-item>
                      </text:list>
                    </text:list-item>
                  </text:list>
                </text:list-item>
              </text:list>
            </text:list-item>
          </text:list>
        </text:list-item>
      </text:list>
      <text:p text:style-name="P6">Table IV.3</text:p>
      <text:p text:style-name="P5"><text:span text:style-name="T3">Share of service activities in GDP and employment, 2001 and 2005</text:span></text:p>
      <text:p text:style-name="P5">(Percentages)</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table:number-rows-spanned="2" office:value-type="string">
            <text:p text:style-name="P32">Service activity</text:p>
          </table:table-cell>
          <table:table-cell table:style-name="表格3.B1" table:number-columns-spanned="2" office:value-type="string">
            <text:p text:style-name="P34">Share of GDP</text:p>
          </table:table-cell>
          <table:covered-table-cell/>
          <table:table-cell table:style-name="表格3.D1" table:number-columns-spanned="2" office:value-type="string">
            <text:p text:style-name="P34">Share of employment</text:p>
          </table:table-cell>
          <table:covered-table-cell/>
        </table:table-row>
        <table:table-row table:style-name="表格3.1">
          <table:covered-table-cell/>
          <table:table-cell table:style-name="表格3.B2" office:value-type="string">
            <text:p text:style-name="P37">2001</text:p>
          </table:table-cell>
          <table:table-cell table:style-name="表格3.B2" office:value-type="string">
            <text:p text:style-name="P37">2005</text:p>
          </table:table-cell>
          <table:table-cell table:style-name="表格3.B2" office:value-type="string">
            <text:p text:style-name="P37">2001</text:p>
          </table:table-cell>
          <table:table-cell table:style-name="表格3.E2" office:value-type="string">
            <text:p text:style-name="P37">2005</text:p>
          </table:table-cell>
        </table:table-row>
        <table:table-row table:style-name="表格3.3">
          <table:table-cell table:style-name="表格3.A3" office:value-type="string">
            <text:p text:style-name="P35">Trade, restaurants and hotels</text:p>
          </table:table-cell>
          <table:table-cell table:style-name="表格3.B3" office:value-type="string">
            <text:p text:style-name="P36"><text:span text:style-name="T4">19.8</text:span></text:p>
          </table:table-cell>
          <table:table-cell table:style-name="表格3.B3" office:value-type="string">
            <text:p text:style-name="P36"><text:span text:style-name="T4">19.8</text:span></text:p>
          </table:table-cell>
          <table:table-cell table:style-name="表格3.D3" office:value-type="string">
            <text:p text:style-name="P36"><text:span text:style-name="T4">24.2</text:span></text:p>
          </table:table-cell>
          <table:table-cell table:style-name="表格3.E3" office:value-type="string">
            <text:p text:style-name="P36"><text:span text:style-name="T4">24.1</text:span></text:p>
          </table:table-cell>
        </table:table-row>
        <table:table-row table:style-name="表格3.3">
          <table:table-cell table:style-name="表格3.A4" office:value-type="string">
            <text:p text:style-name="P35">Transport, storage and communications</text:p>
          </table:table-cell>
          <table:table-cell table:style-name="表格3.B4" office:value-type="string">
            <text:p text:style-name="P36"><text:span text:style-name="T4">8.5</text:span></text:p>
          </table:table-cell>
          <table:table-cell table:style-name="表格3.B4" office:value-type="string">
            <text:p text:style-name="P36"><text:span text:style-name="T4">9.7</text:span></text:p>
          </table:table-cell>
          <table:table-cell table:style-name="表格3.D4" office:value-type="string">
            <text:p text:style-name="P36"><text:span text:style-name="T4">5.4</text:span></text:p>
          </table:table-cell>
          <table:table-cell table:style-name="表格3.E4" office:value-type="string">
            <text:p text:style-name="P36"><text:span text:style-name="T4">6.1</text:span></text:p>
          </table:table-cell>
        </table:table-row>
        <table:table-row table:style-name="表格3.3">
          <table:table-cell table:style-name="表格3.A4" office:value-type="string">
            <text:p text:style-name="P35">Financial services and insurance</text:p>
          </table:table-cell>
          <table:table-cell table:style-name="表格3.B4" office:value-type="string">
            <text:p text:style-name="P36"><text:span text:style-name="T4">5.2</text:span></text:p>
          </table:table-cell>
          <table:table-cell table:style-name="表格3.B4" office:value-type="string">
            <text:p text:style-name="P36"><text:span text:style-name="T4">6.1</text:span></text:p>
          </table:table-cell>
          <table:table-cell table:style-name="表格3.D5" office:value-type="string">
            <text:p text:style-name="P36"><text:span text:style-name="T4">1.8</text:span></text:p>
          </table:table-cell>
          <table:table-cell table:style-name="表格3.E5" office:value-type="string">
            <text:p text:style-name="P36"><text:span text:style-name="T4">2.0</text:span></text:p>
          </table:table-cell>
        </table:table-row>
        <table:table-row table:style-name="表格3.3">
          <table:table-cell table:style-name="表格3.A4" office:value-type="string">
            <text:p text:style-name="P35">Real estate activities</text:p>
          </table:table-cell>
          <table:table-cell table:style-name="表格3.B4" office:value-type="string">
            <text:p text:style-name="P36"><text:span text:style-name="T4">4.6</text:span></text:p>
          </table:table-cell>
          <table:table-cell table:style-name="表格3.B4" office:value-type="string">
            <text:p text:style-name="P36"><text:span text:style-name="T4">3.8</text:span></text:p>
          </table:table-cell>
          <table:table-cell table:style-name="表格3.B4" office:value-type="string">
            <text:p text:style-name="P36"><text:span text:style-name="T4">5.9</text:span></text:p>
          </table:table-cell>
          <table:table-cell table:style-name="表格3.E4" office:value-type="string">
            <text:p text:style-name="P36"><text:span text:style-name="T4">5.8</text:span><text:span text:style-name="T8">a</text:span></text:p>
          </table:table-cell>
        </table:table-row>
        <table:table-row table:style-name="表格3.3">
          <table:table-cell table:style-name="表格3.A4" office:value-type="string">
            <text:p text:style-name="P35">Other business services</text:p>
          </table:table-cell>
          <table:table-cell table:style-name="表格3.B4" office:value-type="string">
            <text:p text:style-name="P36"><text:span text:style-name="T4">4.1</text:span></text:p>
          </table:table-cell>
          <table:table-cell table:style-name="表格3.B4" office:value-type="string">
            <text:p text:style-name="P36"><text:span text:style-name="T4">4.6</text:span></text:p>
          </table:table-cell>
          <table:table-cell table:style-name="表格3.D7" office:value-type="string">
            <text:p text:style-name="P38">..</text:p>
          </table:table-cell>
          <table:table-cell table:style-name="表格3.E7" office:value-type="string">
            <text:p text:style-name="P36"><text:span text:style-name="T4">.. </text:span></text:p>
          </table:table-cell>
        </table:table-row>
        <table:table-row table:style-name="表格3.3">
          <table:table-cell table:style-name="表格3.A4" office:value-type="string">
            <text:p text:style-name="P35">Public administration</text:p>
          </table:table-cell>
          <table:table-cell table:style-name="表格3.B4" office:value-type="string">
            <text:p text:style-name="P36"><text:span text:style-name="T4">4.1</text:span></text:p>
          </table:table-cell>
          <table:table-cell table:style-name="表格3.B4" office:value-type="string">
            <text:p text:style-name="P36"><text:span text:style-name="T4">4.1</text:span></text:p>
          </table:table-cell>
          <table:table-cell table:style-name="表格3.D8" office:value-type="string">
            <text:p text:style-name="P36"><text:span text:style-name="T4">4.5</text:span></text:p>
          </table:table-cell>
          <table:table-cell table:style-name="表格3.E4" office:value-type="string">
            <text:p text:style-name="P36"><text:span text:style-name="T4">4.6</text:span></text:p>
          </table:table-cell>
        </table:table-row>
        <table:table-row table:style-name="表格3.3">
          <table:table-cell table:style-name="表格3.A4" office:value-type="string">
            <text:p text:style-name="P35">Community, social and personal services</text:p>
          </table:table-cell>
          <table:table-cell table:style-name="表格3.B4" office:value-type="string">
            <text:p text:style-name="P36"><text:span text:style-name="T4">19.0</text:span></text:p>
          </table:table-cell>
          <table:table-cell table:style-name="表格3.B4" office:value-type="string">
            <text:p text:style-name="P36"><text:span text:style-name="T4">18.6</text:span></text:p>
          </table:table-cell>
          <table:table-cell table:style-name="表格3.B4" office:value-type="string">
            <text:p text:style-name="P36"><text:span text:style-name="T4">17.7</text:span></text:p>
          </table:table-cell>
          <table:table-cell table:style-name="表格3.E4" office:value-type="string">
            <text:p text:style-name="P36"><text:span text:style-name="T4">19.8</text:span><text:span text:style-name="T8">b</text:span></text:p>
          </table:table-cell>
        </table:table-row>
        <table:table-row table:style-name="表格3.10">
          <table:table-cell table:style-name="表格3.A10" office:value-type="string">
            <text:p text:style-name="P35">Financial intermediation (measured indirectly)</text:p>
          </table:table-cell>
          <table:table-cell table:style-name="表格3.B10" office:value-type="string">
            <text:p text:style-name="P39"><text:span text:style-name="T4">3.8</text:span></text:p>
          </table:table-cell>
          <table:table-cell table:style-name="表格3.B10" office:value-type="string">
            <text:p text:style-name="P39"><text:span text:style-name="T4">4.7</text:span></text:p>
          </table:table-cell>
          <table:table-cell table:style-name="表格3.D10" office:value-type="string">
            <text:p text:style-name="P40">..</text:p>
          </table:table-cell>
          <table:table-cell table:style-name="表格3.E10" office:value-type="string">
            <text:p text:style-name="P40">..</text:p>
          </table:table-cell>
        </table:table-row>
      </table:table>
      <text:p text:style-name="P23"><text:soft-page-break/>Note:<text:tab/>Figures for 2005 are preliminary.</text:p>
      <text:p text:style-name="P23">..<text:tab/>Not available.</text:p>
      <text:p text:style-name="P22">a<text:tab/>Includes real estate and business activities.</text:p>
      <text:p text:style-name="P1">b<text:tab/>Includes education, health, community and personal services, and domestic services.</text:p>
      <text:p text:style-name="P25"><text:span text:style-name="T6">Source:<text:tab/>Calculations by the WTO Secretariat on the basis of BCCR data, Economic, Production and Employment Indicators. <text:s text:c="2"/>See: <text:s/>http://indicadoreseconomicos.bccr.fi.cr/indicadoreseconomicos/Cuadros/frmVerCatCuadro.<text:line-break/>aspx?idioma=1&amp;CodCuadro=%20229).</text:span></text:p>
      <text:p text:style-name="P4"/>
      <text:list xml:id="list94441453777396" text:continue-numbering="true" text:style-name="WW8Num19">
        <text:list-item>
          <text:list>
            <text:list-item>
              <text:list>
                <text:list-item>
                  <text:list>
                    <text:list-item>
                      <text:list>
                        <text:list-item>
                          <text:list>
                            <text:list-item>
                              <text:p text:style-name="Text_20_body">Costa Rica's Schedule of Specific Commitments under the WTO General Agreement on Services in Trade (GATS) is rather limited.<text:span text:style-name="Footnote_20_Symbol"><text:note text:id="ftn42" text:note-class="footnote"><text:note-citation>42</text:note-citation><text:note-body><text:p text:style-name="Footnote"><text:s/>WTO document GATS/SC/22 of 15 April 1994.</text:p></text:note-body></text:note></text:span> <text:s/>It has adopted specific commitments in five of the 12 GATS sectors: <text:s/>business services; <text:s/>educational services; <text:s/>financial services; <text:s/>social and health services; <text:s/>and tourism and travel-related services related to travel (Table AIV.2). <text:s/>Costa Rica participated in the negotiations on financial services following the Uruguay Round, and the commitments undertaken are contained in the Fifth Protocol to the GATS (see Section (v) below). <text:s/>Costa Rica did not undertake any commitment on basic telecommunications (see Section (ii) below).</text:p>
                            </text:list-item>
                            <text:list-item>
                              <text:p text:style-name="Text_20_body">For all sectors in the Schedule, with respect to both market access and national treatment, Costa Rica bound measures affecting the entry and temporary stay of managers, administrative directors, supervisors and general executives of companies, guaranteeing a minimum of two such administrators in each company. <text:s/>Nonetheless, it reserved the right to maintain restrictions on professional services, advertising services and land transport services (see (viii), below).</text:p>
                            </text:list-item>
                            <text:list-item>
                              <text:p text:style-name="Text_20_body">Costa Rica adopted exceptions to the principle of most favoured nation treatment affecting business services, professional services and other services such as advertising.<text:span text:style-name="Footnote_20_Symbol"><text:note text:id="ftn43" text:note-class="footnote"><text:note-citation>43</text:note-citation><text:note-body><text:p text:style-name="Footnote"><text:s/>WTO document GATS/EL/22 of 15 April 1994.</text:p></text:note-body></text:note></text:span></text:p>
                            </text:list-item>
                            <text:list-item>
                              <text:p text:style-name="Text_20_body">The Schedule of Specific Commitments guarantees permission to provide an international passenger transport service for reward only to Costa Rican companies or companies whose capital is at least 60 per cent owned by Central American persons. <text:s/>Costa Rican companies are defined as those in which at least 60 per cent of the capital is owned by Costa Ricans. <text:s/>The Schedule makes the granting of licences to provide international passenger transport services for reward conditional on the principle of reciprocity. <text:s/>Foreign vehicles, trailers, containers and chassis originating outside the CACM may only transport goods that Costa Rica imports or exports outside that area. <text:s/>Another exemption from MFN treatment contained in the Schedule refers to bilateral promotion and protection agreements.</text:p>
                            </text:list-item>
                            <text:list-item>
                              <text:p text:style-name="Text_20_body">In April 2004, Costa Rica submitted an initial offer in the framework of negotiations on services in the Doha Round. <text:s/>As at December 2006, it had not submitted a revised offer.</text:p>
                            </text:list-item>
                          </text:list>
                        </text:list-item>
                      </text:list>
                    </text:list-item>
                  </text:list>
                </text:list-item>
              </text:list>
            </text:list-item>
          </text:list>
        </text:list-item>
      </text:list>
      <text:h text:style-name="Heading_20_3" text:outline-level="3">Telecommunications</text:h>
      <text:h text:style-name="Heading_20_4" text:outline-level="4">Market features</text:h>
      <text:list xml:id="list94441866609805" text:continue-numbering="true" text:style-name="WW8Num19">
        <text:list-item>
          <text:list>
            <text:list-item>
              <text:list>
                <text:list-item>
                  <text:list>
                    <text:list-item>
                      <text:list>
                        <text:list-item>
                          <text:list>
                            <text:list-item>
                              <text:p text:style-name="Text_20_body">As at late 2005, Costa Rica had 24,500 public telephone units installed across the country, equivalent to a density of 5.7 units per 1,000 inhabitants. <text:s/>The number of mobile telephony subscribers grew by 171 per cent from 2002 to 2005; <text:s/>in the latter year, the 1,365,000 subscribers represented a mobile line density of 31.55 per cent (the world average is 45.3 per cent). <text:s/>The fixed telephony network became fully digital in 2005. <text:s/>In 2005, the density of fixed lines in operation for every 100 inhabitants was 32.8 per cent; <text:s/>10.2 per cent of households (subscribers) in Costa Rica have an Internet connection.<text:span text:style-name="Footnote_20_Symbol"><text:note text:id="ftn44" text:note-class="footnote"><text:note-citation>44</text:note-citation><text:note-body><text:p text:style-name="Footnote"><text:s/>Multipurpose household survey conducted by the National Institute of Statistics and Censuses.</text:p></text:note-body></text:note></text:span></text:p>
                            </text:list-item>
                            <text:list-item>
                              <text:p text:style-name="Text_20_body"><text:soft-page-break/>Although fixed telephone line installation expanded continuously in the period under review, network growth was insufficient because of shortcomings in the secondary network or insufficient availability of numbers in telephone exchanges.<text:span text:style-name="Footnote_20_Symbol"><text:note text:id="ftn45" text:note-class="footnote"><text:note-citation>45</text:note-citation><text:note-body><text:p text:style-name="Footnote"><text:s/>ARESEP (2005).</text:p></text:note-body></text:note></text:span> <text:s/>In December 2005, the cumulative demand problem persisted with a waiting list of 9,007 customers for conventional services already paid for, and a further 85,290 customers that had expressed interest in obtaining a fixed telephone line.</text:p>
                            </text:list-item>
                            <text:list-item>
                              <text:p text:style-name="Text_20_body">There is a general perception that the quality of services has improved. <text:s/>For example, the completion rate for domestic calls in the fixed telephony network rose from 56.5 per cent in 2001 to 69 per cent in 2005.<text:span text:style-name="Footnote_20_Symbol"><text:note text:id="ftn46" text:note-class="footnote"><text:note-citation>46</text:note-citation><text:note-body><text:p text:style-name="Footnote"><text:s/>Information online. <text:s/>Consulted at: <text:s/>http://www.ice.go.cr/esp/tele/planinf/indic_tele.htm.</text:p></text:note-body></text:note></text:span> <text:s/>The completion rate for domestic calls in the fixed telephony network rose from 56.5 per cent in 2001 to 68 per cent in 2005. <text:s/>In December 2005, the completion rate for mobile services was 78.9 per cent, with figures of 64.9 per cent for completed incoming international calls and 56.6 per cent for outgoing international calls. <text:s/>A World Bank study<text:span text:style-name="Footnote_20_Symbol"><text:note text:id="ftn47" text:note-class="footnote"><text:note-citation>47</text:note-citation><text:note-body><text:p text:style-name="Footnote"><text:s/>World Bank (2006), p.8.</text:p></text:note-body></text:note></text:span> shows that the reliability of telecommunication services in Costa Rica remains relatively low. <text:s/>For example, in 2004, the fixed telephony service suffered four interruptions totalling 53 hours of service suspension, and the mobile telephony system suffered 12 interruptions totalling 150 hours of suspension.</text:p>
                            </text:list-item>
                            <text:list-item>
                              <text:p text:style-name="Text_20_body">Investment in the sector has been declining, partly because the ICE surplus has been used to purchase central government bonds. <text:s/>The authorities also indicated that the Central Government is one of the main debtors of the State telecommunications operator.<text:span text:style-name="Footnote_20_Symbol"><text:note text:id="ftn48" text:note-class="footnote"><text:note-citation>48</text:note-citation><text:note-body><text:p text:style-name="Footnote"><text:s/>ARESEP (2005).</text:p></text:note-body></text:note></text:span> <text:s/>In 2005, an expansion in the supply of GSM mobile telephony service<text:span text:style-name="Footnote_20_Symbol"><text:note text:id="ftn49" text:note-class="footnote"><text:note-citation>49</text:note-citation><text:note-body><text:p text:style-name="Footnote"><text:s/>Global System for Mobile Communications.</text:p></text:note-body></text:note></text:span> (TDMA technology is also used in Costa Rica)<text:span text:style-name="Footnote_20_Symbol"><text:note text:id="ftn50" text:note-class="footnote"><text:note-citation>50</text:note-citation><text:note-body><text:p text:style-name="Footnote"><text:s/>Time Division Multiple Access technology.</text:p></text:note-body></text:note></text:span> was made possible through a rental contract with the equipment supplier.</text:p>
                            </text:list-item>
                            <text:list-item>
                              <text:p text:style-name="Text_20_body">The authorities pointed out that a special concession is required to operate telecommunications services, and only the Costa Rican Electricity Institute (ICE) and <text:span text:style-name="T1">Radiográfica</text:span> <text:span text:style-name="T1">Costarricense</text:span> S.A. (RACSA)<text:span text:style-name="Footnote_20_Symbol"><text:note text:id="ftn51" text:note-class="footnote"><text:note-citation>51</text:note-citation><text:note-body><text:p text:style-name="Footnote"><text:s/>RACSA is a subsidiary of the ICE Group operating as a public limited company (<text:span text:style-name="T1">sociedad anónima</text:span>).</text:p></text:note-body></text:note></text:span> currently hold concessions (granted by their own laws). <text:s/>Although there is no legal restriction establishing a monopoly in favour of these institutions, in practice a State monopoly exists in the telecommunications sector through the ICE Group (<text:span text:style-name="T1">ICE Telecomunicaciones</text:span> and RACSA). <text:s/><text:span text:style-name="T1">ICE Telecomunicaciones</text:span> mainly provides basic local, long-distance (national and international) and mobile telephony services; <text:s/>while RACSA provides value-added services, Internet connection, and satellite communication services. <text:s/>The authorities stated that RACSA maintains a commercial relationship with three cable companies that provide users with Internet access, managed by RACSA.</text:p>
                            </text:list-item>
                            <text:list-item>
                              <text:p text:style-name="Text_20_body">A World Bank study has shown that telecommunication service prices in Costa Rica are generally competitive in the Latin American context.<text:span text:style-name="Footnote_20_Symbol"><text:note text:id="ftn52" text:note-class="footnote"><text:note-citation>52</text:note-citation><text:note-body><text:p text:style-name="Footnote"><text:s/>World Bank (2006), p.8.</text:p></text:note-body></text:note></text:span> <text:s/>According to data from ARESEP, between 2001 and 2005 the basic residential fixed telephone rate increased by 12 per cent in nominal terms; <text:s/>the basic mobile rate fell by 3.3 per cent; <text:s/>and the per-minute price of international calls dropped by an average of 29 per cent.<text:span text:style-name="Footnote_20_Symbol"><text:note text:id="ftn53" text:note-class="footnote"><text:note-citation>53</text:note-citation><text:note-body><text:p text:style-name="Footnote"><text:s/>Information online. <text:s/>Consulted at: <text:s/>http://www.aresep.go.cr/cgi-bin/index.fwx?area=08&amp;cmd= servicios&amp;id=4949&amp;sub=6640.</text:p></text:note-body></text:note></text:span> <text:s/>The authorities stressed that the law requires telecommunication services provided by ICE to be supplied at cost. <text:s/>Nonetheless, in 2004-2005 the company suffered an annual operating loss on certain services, which is offset by surpluses generated in other systems, particularly mobile services.</text:p>
                            </text:list-item>
                          </text:list>
                        </text:list-item>
                      </text:list>
                    </text:list-item>
                  </text:list>
                </text:list-item>
              </text:list>
            </text:list-item>
          </text:list>
        </text:list-item>
      </text:list>
      <text:h text:style-name="Heading_20_4" text:outline-level="4"><text:soft-page-break/>Regulatory framework</text:h>
      <text:list xml:id="list94442267956938" text:continue-numbering="true" text:style-name="WW8Num19">
        <text:list-item>
          <text:list>
            <text:list-item>
              <text:list>
                <text:list-item>
                  <text:list>
                    <text:list-item>
                      <text:list>
                        <text:list-item>
                          <text:list>
                            <text:list-item>
                              <text:p text:style-name="Text_20_body">Since May 2006, telecommunications policy has been formulated by the Ministry of the Environment and Energy (MINAE), under the Organizational Regulation of the Executive Branch, Decree No. 33151 of 8 May 2006. <text:s/>Regulation, including price setting and the supervision of quality standards, is the responsibility of the Public Services Regulatory Authority <text:span text:style-name="T1">(Autoridad Reguladora de Servicios Públicos </text:span>- ARESEP). <text:s/>Radio and television concessions are granted by the Government; and the radioelectric spectrum is owned exclusively by the State.<text:span text:style-name="Footnote_20_Symbol"><text:note text:id="ftn54" text:note-class="footnote"><text:note-citation>54</text:note-citation><text:note-body><text:p text:style-name="Footnote"><text:s/>Radiocommunications Regulation of 28 June 2004.</text:p></text:note-body></text:note></text:span></text:p>
                            </text:list-item>
                            <text:list-item>
                              <text:p text:style-name="Text_20_body">As mentioned above, Law No. 3293 of 18 June 1964 and its precursors authorize the ICE to operate telecommunication services within national territory for an indefinite time period. <text:s/>Although the current legal framework does not give ICE the exclusive right to provide services, the Constitution requires any new concession awarded to another firm to be approved by the Legislative Assembly, or a general law.<text:span text:style-name="Footnote_20_Symbol"><text:note text:id="ftn55" text:note-class="footnote"><text:note-citation>55</text:note-citation><text:note-body><text:p text:style-name="Footnote"><text:s/>Article 121(14) of the Political Constitution of Costa Rica.</text:p></text:note-body></text:note></text:span> <text:s/>Law No. 7298 of 5 May 1992 grants RACSA an independent concession to operate telecommunication services until May 2017. <text:s/>Under the same law, the ICE Group is prohibited from selling its stake in RACSA, either wholly or partially. <text:s/>There are no private networks in Costa Rica with concessions to provide public telecommunication services.<text:span text:style-name="Footnote_20_Symbol"><text:note text:id="ftn56" text:note-class="footnote"><text:note-citation>56</text:note-citation><text:note-body><text:p text:style-name="Footnote"><text:s/>Defined as fixed or mobile services that can be provided through public infrastructure and consist of the transmission of voice or data signals.</text:p></text:note-body></text:note></text:span></text:p>
                            </text:list-item>
                            <text:list-item>
                              <text:p text:style-name="Text_20_body">Deliberate reversal of the direction of international long-distance traffic (call back) is not allowed, nor is any other technical arrangement that changes the origin or destination of calls. <text:s/>The ICE is empowered to investigate such calls and to disconnect subscribers if fraud is proven.<text:span text:style-name="Footnote_20_Symbol"><text:note text:id="ftn57" text:note-class="footnote"><text:note-citation>57</text:note-citation><text:note-body><text:p text:style-name="Footnote"><text:s/>Article 55 of the General Regulation on Telecommunications Services. <text:s/>Consulted at: <text:s/>http://www.aresep.go.cr/docs/Dec30110-MP-G-MEIC_Reglo_Gral_Serv_Telecom_ARESEP.pdf.</text:p></text:note-body></text:note></text:span></text:p>
                            </text:list-item>
                            <text:list-item>
                              <text:p text:style-name="Text_20_body">Telephone charges are subject to approval and oversight by ARESEP. <text:s/>Although Law No. 7593 of 9 May 1996 states that rates should be determined mainly according to the costs of providing the service, it also states that social equity, environmental sustainability and energy conservation criteria are also crucial for rate-setting.</text:p>
                            </text:list-item>
                            <text:list-item>
                              <text:p text:style-name="Text_20_body">In early 2000, the authorities tried to push through a proposal to open up the telecommunications sector. <text:s/>However, opposition to the proposal forced its withdrawal, and instead a Special Joint Committee was established to study different alternatives for reforming the sector. <text:s/>The Commission's work produced a draft law entitled Partial Reform of the Law Establishing the Costa Rican Electricity Institute, No. 449 of 1949 (Legislative file No. 14.669), but it was never passed. <text:s/>In 2002, a number of deputies tabled another draft entitled Law to Strengthen and Modernize the Costa Rican Electricity Institute<text:span text:style-name="Footnote_20_Symbol"><text:note text:id="ftn58" text:note-class="footnote"><text:note-citation>58</text:note-citation><text:note-body><text:p text:style-name="Footnote"><text:s/>Proposal for amendment of Law No. 449 of 8 April 1949, as amended (File No. 15.033).</text:p></text:note-body></text:note></text:span>, which was reviewed by a new Special Joint Committee, but once again was not approved.</text:p>
                            </text:list-item>
                            <text:list-item>
                              <text:p text:style-name="Text_20_body">In October 2006, the Government submitted to the Legislative Assembly new drafts of the General Telecommunications Law and the Law on strengthening and modernization of public entities in the telecommunications sector. <text:s/>The first of these aims to open up the telecommunications market to private enterprises; <text:s/>to reorganize the sector by separating the supervisory, regulatory and operational functions, all three of which are currently exercised by the State; <text:s/>and to create a fund to finance the universalization of services. <text:s/>At the same time, the strengthening plan reorganizes the sector and seeks to make the regulatory framework governing the ICE more flexible, by increasing its borrowing limit and facilitating the purchase and procurement of goods and services by the ICE and <text:soft-page-break/>its subsidiaries.<text:span text:style-name="Footnote_20_Symbol"><text:note text:id="ftn59" text:note-class="footnote"><text:note-citation>59</text:note-citation><text:note-body><text:p text:style-name="Footnote"><text:s/>Information online. <text:s/>Consulted at: <text:s/>http://www.nacion.com.</text:p></text:note-body></text:note></text:span> <text:s/>Both draft laws are part of the parallel agenda to the Free Trade Agreement between the Dominican Republic, Central America and the United States, which Costa Rica had not ratified by late 2006 (see Chapter II).</text:p>
                            </text:list-item>
                            <text:list-item>
                              <text:p text:style-name="Text_20_body">Costa Rica maintains no commitments on telecommunication services in the framework of its specific WTO undertakings<text:span text:style-name="Footnote_20_Symbol"><text:note text:id="ftn60" text:note-class="footnote"><text:note-citation>60</text:note-citation><text:note-body><text:p text:style-name="Footnote"><text:s/>WTO document GATS/SC/22 of 15 April 1994.</text:p></text:note-body></text:note></text:span>, and it did not participate in the negotiations following the Uruguay Round.</text:p>
                            </text:list-item>
                            <text:list-item>
                              <text:p text:style-name="Text_20_body">Costa Rica is a member country of the Central American Telecommunications Commission (COMTELCA) and a signatory of the Central American Telecommunications Treaty. <text:s/>Under that treaty, charges for telephone services should be equivalent in both directions; <text:s/>and for calls within Central America, the country that originates the call keeps all the revenue.</text:p>
                            </text:list-item>
                            <text:list-item>
                              <text:p text:style-name="Text_20_body">The Radio Law, No. 1758 of 1954, and Regulation No. 63 of 11 December 1956 (amended by Decree No. 10015 of 17 April 1979) among other things established provisions on the procedure for granting licences to operate frequencies within the electromagnetic spectrum. <text:s/>Persons applying for a licence must be Costa Rican citizens, or, in the case of firms, at least 65 per cent Costa Rican owned.<text:span text:style-name="Footnote_20_Symbol"><text:note text:id="ftn61" text:note-class="footnote"><text:note-citation>61</text:note-citation><text:note-body><text:p text:style-name="Footnote"><text:s/>With respect to this nationality requirement, the Constitutional Court ruled that foreigners can be restricted from participating in a given economic activity, but the restriction is not applicable to the provision of beeper messaging services. <text:s/>Constitutional Court, No. 3060 of 24 April 2001.</text:p></text:note-body></text:note></text:span></text:p>
                            </text:list-item>
                          </text:list>
                        </text:list-item>
                      </text:list>
                    </text:list-item>
                  </text:list>
                </text:list-item>
              </text:list>
            </text:list-item>
          </text:list>
        </text:list-item>
      </text:list>
      <text:h text:style-name="Heading_20_3" text:outline-level="3">Postal services</text:h>
      <text:list xml:id="list94442496744102" text:continue-numbering="true" text:style-name="WW8Num19">
        <text:list-item>
          <text:list>
            <text:list-item>
              <text:list>
                <text:list-item>
                  <text:list>
                    <text:list-item>
                      <text:list>
                        <text:list-item>
                          <text:list>
                            <text:list-item>
                              <text:p text:style-name="Text_20_body">Postal services are open to private sector participation. <text:s/>Traditional mail services<text:span text:style-name="Footnote_20_Symbol"><text:note text:id="ftn62" text:note-class="footnote"><text:note-citation>62</text:note-citation><text:note-body><text:p text:style-name="Footnote"><text:s/>Traditional mail is defined as letters weighing less than 2 kg, classified as 'LC' mail according to the Universal Postal Union (UPU) Convention.</text:p></text:note-body></text:note></text:span> can be provided by any natural or legal person, domestic or foreign, having received a concession from the State. <text:s/>Under Law No. 7768 of 24 April 1998, the concession is granted by the Ministry of the Interior and Police for a maximum five-year period, renewable for equal periods. <text:s/>The regulation also establishes, however, that it is a State obligation to provide the postal service throughout national territory through <text:span text:style-name="T1">Correos de Costa Rica</text:span>. <text:s/>Traditional mail services are considered a public service and are therefore regulated by ARESEP, which is also responsible for setting rates and supervising quality.</text:p>
                            </text:list-item>
                            <text:list-item>
                              <text:p text:style-name="Text_20_body">In contrast, courier services for domestic or international deliveries are not regulated. <text:s/><text:span text:style-name="T1">Correos</text:span> <text:span text:style-name="T1">de Costa Rica</text:span> provides an express mail service (EMS).<text:span text:style-name="Footnote_20_Symbol"><text:note text:id="ftn63" text:note-class="footnote"><text:note-citation>63</text:note-citation><text:note-body><text:p text:style-name="Footnote"><text:s/>Express Mail Service.</text:p></text:note-body></text:note></text:span> <text:s/>International carriers such as DHL, Interlink and Federal Express typically have the lion's share of this market.</text:p>
                            </text:list-item>
                          </text:list>
                        </text:list-item>
                      </text:list>
                    </text:list-item>
                  </text:list>
                </text:list-item>
              </text:list>
            </text:list-item>
          </text:list>
        </text:list-item>
      </text:list>
      <text:h text:style-name="Heading_20_3" text:outline-level="3">Audiovisual services</text:h>
      <text:list xml:id="list94441973147551" text:continue-numbering="true" text:style-name="WW8Num19">
        <text:list-item>
          <text:list>
            <text:list-item>
              <text:list>
                <text:list-item>
                  <text:list>
                    <text:list-item>
                      <text:list>
                        <text:list-item>
                          <text:list>
                            <text:list-item>
                              <text:p text:style-name="Text_20_body">Audiovisual services in Costa Rica are regulated by the Radio Law (Law No. 1758 of 19 June 1954), together with the Regulation to the National Frequency Allocation Plan of 6 November 1998, and the Radiocommunications Regulation of 24 June 2004.</text:p>
                            </text:list-item>
                            <text:list-item>
                              <text:p text:style-name="Text_20_body">Costa Rican legislation contains restrictions on the principle of national treatment. <text:s/>Only Costa Rican citizens, or companies in which Costa Ricans hold at least 65 per cent of the capital, may establish, manage and operate wireless service companies. <text:s/>However, the right to establish and operate amateur radio stations may be granted to foreigners resident in Costa Rica provided their country of origin grants the same right to Costa Rican citizens. <text:s/>Concessions for private commercial <text:soft-page-break/>radiocommunication services are granted by the Government for a period of 15 years, or 20 years in the case of radio or television broadcasting services, whether open-access or subscription-based.</text:p>
                            </text:list-item>
                            <text:list-item>
                              <text:p text:style-name="Text_20_body">The restrictions applied to radio, television and cinema programmes include the following: <text:s/>the announcers on radio and television advertisements, whether Costa Rican or foreign, must be registered with the National Radio Control Service (<text:span text:style-name="T1">Control Nacional de Radio</text:span>); <text:s/>jingles recorded abroad are subject to a tax of C 1,000 for every one that is broadcast; <text:s/>only 30 per cent of filmed commercial advertisements played daily in each television station or cinema may be of foreign origin; <text:s/>the importation of short commercials from outside the Central American Common Market (CACM) is subject to a tax of 100 per cent of their value, which may in no case be less than C10,000 or greater than C50,000 (short radio, cinema or television commercials made in any of the other CACM countries with which there is reciprocity are deemed to be national); <text:s/>the number of radio plays and radio serials recorded abroad and broadcast daily by each broadcasting station may not exceed 50 per cent; <text:s/>and the number of filmed or video-recorded programmes made abroad may not exceed 60 per cent of total daily programming.</text:p>
                            </text:list-item>
                            <text:list-item>
                              <text:p text:style-name="Text_20_body">The draft General Telecommunications Law (see above) includes changes to the Radio and Television Law, in particular: <text:s/>(i) establishment of a scheme for administration and control of the radio spectrum, including the possibility of assigning and reassigning frequencies; <text:s/>and <text:s/>(ii) concessions to provide radio and television broadcasting services are granted by the ARESEP Board of Directors. <text:s/>In addition, the draft Law on the strengthening and modernization of public entities in the telecommunications sector proposes to integrate the functions of the Radio Control Department with ARESEP.</text:p>
                            </text:list-item>
                          </text:list>
                        </text:list-item>
                      </text:list>
                    </text:list-item>
                  </text:list>
                </text:list-item>
              </text:list>
            </text:list-item>
          </text:list>
        </text:list-item>
      </text:list>
      <text:h text:style-name="Heading_20_3" text:outline-level="3">Financial services</text:h>
      <text:h text:style-name="Heading_20_4" text:outline-level="4">Introduction</text:h>
      <text:list xml:id="list94442295355864" text:continue-numbering="true" text:style-name="WW8Num19">
        <text:list-item>
          <text:list>
            <text:list-item>
              <text:list>
                <text:list-item>
                  <text:list>
                    <text:list-item>
                      <text:list>
                        <text:list-item>
                          <text:list>
                            <text:list-item>
                              <text:p text:style-name="Text_20_body">In 2005, financial services (including insurance) accounted for 5.6 per cent of Costa Rican GDP, up from 4.7 per cent in 2001. <text:s/>Although increasingly diversified, the financial sector remains centred on traditional banking intermediation.<text:span text:style-name="Footnote_20_Symbol"><text:note text:id="ftn64" text:note-class="footnote"><text:note-citation>64</text:note-citation><text:note-body><text:p text:style-name="Footnote"><text:s/>World Bank and IMF (2003).</text:p></text:note-body></text:note></text:span> <text:s/>The sector is dominated by financial groups that typically include a domestically-established (onshore) bank, an offshore bank, a stock broker, an investment fund, an insurance marketing firm, a pension fund and a mortgage company.<text:span text:style-name="Footnote_20_Symbol"><text:note text:id="ftn65" text:note-class="footnote"><text:note-citation>65</text:note-citation><text:note-body><text:p text:style-name="Footnote"><text:s/>IMF (2003).</text:p></text:note-body></text:note></text:span></text:p>
                            </text:list-item>
                            <text:list-item>
                              <text:p text:style-name="Text_20_body">The number of banks fell from 20 in 2001 to 16 in 2006 as a result of mergers and controlled withdrawals; <text:s/>in addition, a number of mergers and acquisitions are currently in process.<text:span text:style-name="Footnote_20_Symbol"><text:note text:id="ftn66" text:note-class="footnote"><text:note-citation>66</text:note-citation><text:note-body><text:p text:style-name="Footnote"><text:s/>In the second half of 2006, it was announced that the Banistmo financial group had been taken over by HSBC, and that Banco Uno and Banco Cuscatlán had been bought by Citibank.</text:p></text:note-body></text:note></text:span> <text:s/>Of the 16 banks remaining, three are State-owned (Banco Nacional de Costa Rica, Banco de Costa Rica and Banco Crédito Agrícola de Cartago), while two are non-State public entities (Banco Popular y de Desarrollo Comunal, and Banco Hipotecario de la Vivienda). <text:s/>In December 2006, the banking sector also included nine lending institutions, two mutual funds, 28 cooperatives<text:span text:style-name="Footnote_20_Symbol"><text:note text:id="ftn67" text:note-class="footnote"><text:note-citation>67</text:note-citation><text:note-body><text:p text:style-name="Footnote"><text:s/>Two cooperatives were in the process of merging in late 2006.</text:p></text:note-body></text:note></text:span>, and the Caja de Ande. <text:s/>Eight foreign-owned banks are also part of the national financial system.</text:p>
                            </text:list-item>
                            <text:list-item>
                              <text:p text:style-name="Text_20_body">The National Financial System (SFN) includes public banks, housing banks, private banks, non-bank financial companies, regulated savings and loan cooperatives, regulated foreign exchange offices and financial groups and conglomerates. <text:s/>Total assets in the SFN amounted to C7733.1 billion (US$14.846 billion) as at September 2006, representing an increase of 234 per cent over the mid-2000 <text:soft-page-break/>figure. <text:s/>State-owned banks continue to dominate the SFN with 57.0 per cent of total assets, of which 49.8 per cent is held by the Banco Nacional de Costa Rica, 29.3 per cent by the Banco de Costa Rica and 17.0 per cent by the Banco Crédito Agrícola de Cartago. <text:s/>The three largest private banks (Banco Interfin S.A., Banco BAC San José S.A. and Banco Bañes S.A.) hold 16.8 per cent of total SFN assets and account for 58.0 per cent of private banking assets.<text:span text:style-name="Footnote_20_Symbol"><text:note text:id="ftn68" text:note-class="footnote"><text:note-citation>68</text:note-citation><text:note-body><text:p text:style-name="Footnote"><text:s/>SUGEF, financial statements of the entities as at September 2006.</text:p></text:note-body></text:note></text:span></text:p>
                            </text:list-item>
                            <text:list-item>
                              <text:p text:style-name="Text_20_body">The predominance of State-owned banks results from regulatory and fiscal asymmetries, including a government guarantee on all their liabilities (there is no deposit insurance for private banks). <text:s/>In addition, private banks are required to hold at least 17 per cent of their short-term deposits in State banks at below-market interest rates (see below)<text:span text:style-name="Footnote_20_Symbol"><text:note text:id="ftn69" text:note-class="footnote"><text:note-citation>69</text:note-citation><text:note-body><text:p text:style-name="Footnote"><text:s/>IMF (2004).</text:p></text:note-body></text:note></text:span> to be able to receive deposits from the public; <text:s/>and there is an 8 per cent tax exemption on returns at maturity for holders of fixed-term dollar deposit certificates issued by State banks. <text:s/>On the other hand, the authorities indicated that the State banks, for their part, are subject to costly and cumbersome public procurement procedures.</text:p>
                            </text:list-item>
                            <text:list-item>
                              <text:p text:style-name="Text_20_body">A regulatory framework that does not provide for the supervision of banks based abroad, together with a number of operational facilities and the possibility of avoiding tax payments on certain operations performed abroad, have continued to provide incentives for financial activities conducted through offshore banks — entities legally established abroad but owned by Costa Rican financial groups. <text:s/>Offshore banks conduct most of their deposit-taking and lending activities with Costa Rican residents. <text:s/>In September 2006, the assets of Costa Rican banks headquartered abroad were estimated to account for nearly half of total private bank assets.<text:span text:style-name="Footnote_20_Symbol"><text:note text:id="ftn70" text:note-class="footnote"><text:note-citation>70</text:note-citation><text:note-body><text:p text:style-name="Footnote"><text:s/>BCCR (2006c).</text:p></text:note-body></text:note></text:span></text:p>
                            </text:list-item>
                            <text:list-item>
                              <text:p text:style-name="Text_20_body">To all intents and purposes only one insurance firm, the State-owned National Insurance Institute (INS) may issue insurance policies in Costa Rica; <text:s/>the life insurance company of the National Teachers Union also offers an insurance policy but only to specific groups of people (mostly in-service and retired teachers). <text:s/>Premiums amounted to US$348 million in 2004, of which non-life premiums totalled US$320 million, and life premiums US$28 million.<text:span text:style-name="Footnote_20_Symbol"><text:note text:id="ftn71" text:note-class="footnote"><text:note-citation>71</text:note-citation><text:note-body><text:p text:style-name="Footnote"><text:s/>Insurance Information Institute, Costa Rica, consulted at http://www.internationalinsurance.org/static/site/international/countryprofiles/costarica.pdf#search=%22swissre%20costa%20rica%20%20ins%22.</text:p></text:note-body></text:note></text:span> <text:s/>Insurance policies are retailed through 33 INS branches and service points, 69 insurance brokers, 137 insurance agents, and 10 insurance banks, which are banks or other financial entities that sell INS insurance.</text:p>
                            </text:list-item>
                            <text:list-item>
                              <text:p text:style-name="Text_20_body">During Costa Rica's previous review, the authorities stated that the insurance market was affected by a number of problems, including high costs in some product lines and a narrow range of the specific insurance policies that are sold in more competitive markets. <text:s/>Nonetheless, the authorities stated that other insurance lines were highly competitive thanks to the relations that the INS maintains with reinsurance companies, which allow for competitive premiums, coverage and deductibles. <text:s/>On the other hand, a distortion persists because INS investments have to be undertaken within guidelines set by the Ministry of Finance, which respond more to public sector funding requirements than to profitability criteria.</text:p>
                            </text:list-item>
                            <text:list-item>
                              <text:p text:style-name="Text_20_body">Costa Rica accepted the Fifth Protocol to the GATS, which was incorporated in its legislation by Law No. 7897 of 18 August 1999. <text:s/>Costa Rica's GATS Schedule of Specific Commitments contains commitments for various subsectors of banking services and other financial services, relating to market access and national treatment. <text:s/>Most of the commitments concern the mode of supply involving commercial presence (mode 3). <text:s/>Costa Rica has undertaken no specific commitments for the provision of any type of insurance services.</text:p>
                            </text:list-item>
                          </text:list>
                        </text:list-item>
                      </text:list>
                    </text:list-item>
                  </text:list>
                </text:list-item>
              </text:list>
            </text:list-item>
          </text:list>
        </text:list-item>
      </text:list>
      <text:h text:style-name="Heading_20_4" text:outline-level="4"><text:soft-page-break/>Institutional and legal framework</text:h>
      <text:list xml:id="list94441071195800" text:continue-numbering="true" text:style-name="WW8Num19">
        <text:list-item>
          <text:list>
            <text:list-item>
              <text:list>
                <text:list-item>
                  <text:list>
                    <text:list-item>
                      <text:list>
                        <text:list-item>
                          <text:list>
                            <text:list-item>
                              <text:p text:style-name="Text_20_body">Three bodies are responsible for supervising financial entities in Costa Rica: <text:s/>the General Supervisory Authority for Financial Entities (<text:span text:style-name="T1">Superintendencia General de Entidades Financieras</text:span> - SUGEF); <text:s/>the General Supervisory Authority for Securities (<text:span text:style-name="T1">Superintendencia General de Valores</text:span> - SUGEVAL); <text:s/>and the Supervisory Authority for Pensions (<text:span text:style-name="T1">Superintendencia de Pensiones</text:span> - SUPEN), which operate under the auspices of a governing body known as the National Council for Financial System Supervision (<text:span text:style-name="T1">Consejo Nacional de Supervisión del Sistema Financiero</text:span> - CONASSIF). <text:s/>CONASSIF is responsible for establishing basic supervision policy, and it supervises and coordinates the work of the three supervisory authorities, which are highly decentralized organs of the BCCR. <text:s/>SUGEF supervises all banks, financial institutions, mutual funds, cooperatives, foreign-exchange offices, and the <text:span text:style-name="T1">Caja de Ande</text:span>; <text:s/>while SUGEVAL supervises stock exchanges, securities central depositories, book entry systems, securities exchange traders, issuing houses, risk raters, custodians, and investment funds; <text:s/>and SUPEN <text:s/>supervises pension operators and funds. <text:s/>There is no supervisory authority for the insurance sector.</text:p>
                            </text:list-item>
                            <text:list-item>
                              <text:p text:style-name="Text_20_body">During the period under review, financial sector legislation has been amended several times, mainly in the area of supervision and prudential regulations. <text:s/>The core legislation governing the Costa Rican financial system includes (Number of Law/Latest amendment, in brackets): <text:s/>Law on Insurance Monopoly and the National Insurance Institute (Law No. 12 of 30 October 1924/Law No. 5279 of 27 July 1973); <text:s/>Law on Administration of the INS Reinsurance Monopoly (Law No. 6082 of 30 August 1977/n.a.); <text:s/>Law on Modernization of the Financial System of the Republic (Law No. 7107 of 4 April 1988/Law No. 7494 of 2 May 1995); <text:s/>Organic Law on the National Banking System (Law No. 1644 of 26 September 1953/Law No. 7558 of 2 November 1995); <text:s/>Law Regulating Non-Bank Financial Enterprises (Law No. 5044 of 13 September 1972/Law No. 7558 of 3 November 1995); <text:s/>Law Regulating the Securities Market (Law No. 7732 of 12 December 1997/Law No. 8343 of 18 December 2002); <text:s/>Regulation on Authorization for the Establishment, Opening and Operation of Private Banks (R. No. 4135 of 26 March 1986/March 2006); <text:s/>Organic Law on the Central Bank of Costa Rica (Law No. 7558 of 3 November 1995/Law No. 8447 of 24 May 2005); <text:s/>and Regulation on the Establishment, Transfer, Registration, and Operation of Financial Groups (R. No. 4931 of 24 October 1997/September 2006).<text:span text:style-name="Footnote_20_Symbol"><text:note text:id="ftn72" text:note-class="footnote"><text:note-citation>72</text:note-citation><text:note-body><text:p text:style-name="Footnote"><text:s/>Other relevant legislation includes (No. of law in brackets): <text:s/>Law regulating the financial intermediation activity of cooperative organizations (Law No. 7391 of 27 April 1994); <text:s/>Destination of profits obtained by banks from auctioned assets (Law No. 4631 of 18 August 1970/1995); <text:s/>Law on cooperative associations and establishment of the Cooperative Promotion Institute (Law No. 4179 of 22 August 1968); <text:s/>Organic Law on the Banco Popular y de Desarrollo Comunal (Law No. 4351 of 11 July <text:s/>1969); <text:s/>Law on worker protection (Law No. 7983 of 16 February 2000), Regulations to determine the capital adequacy of financial groups and other conglomerates (R. Law <text:s/>320.1 of 20 August 2002); <text:s/>Regulation on external auditors and corporate governance measures applicable to entities supervised by SUGEF, SUGEVAL and SUPEN (R. <text:s/>No. 514 of 23 June 2005); <text:s/>Law on the National Financial System for housing and establishment of the Banco Hipotecario de la Vivienda (Law No. 7052 of 13 November <text:s/>1986); <text:s/>Regulation on the Credit Information Centre (R. No. 579 of 25 May 2006.); <text:s/>Regulation on investments by regulated entities (R. No. 355 of 11 February 2003); <text:s/>Regulation on public offerings (R. No. 571 of 20 April 2006); <text:s/>Regulation on registration with SUGEF of natural or legal persons undertaking any of the activities described in Article 15 of Law No. 8204 (R. No. 509 of 17 August 2006); <text:s/>Regulation to assess the economic-financial situation of supervised entities (R. No. 197-B of 11 December 2000); <text:s/>Regulation on debtor classification (R. No. 540 of 24 November 2005); <text:s/>Private Complementary Pensions Regime (Law No. 7523 of 7 July 1995); Regulation on enforcement of the law on narcotics, psychotropic substances, unauthorized drugs, money laundering and related activities (R. No. 447 of 29 June 2004). <text:s/>Accounting regulation applicable to entities supervised by the General Supervisory Authority for Financial Entities, the General Supervisory Authority for Securities, and the Supervisory Authority for Pensions and Non-Financial Issuers (R. No. 424 of 9 March <text:s/>2004); <text:s/>Regulation on the capital adequacy of financial entities (SUGEF 3-06) (R. No. 547 of 5 January 2006), Regulation on the supply of periodic information, relevant facts and other information requirements (R. No. 81-A of 18 March 1999), Custody Regulation (R. No. 593 of 27 July <text:s/>2006), Regulation on classification of securities and risk rating companies (R. No. 612 of 2 November <text:s/>2006), Regulation on prudential rules applicable to securities exchange traders (R. No. 387 of 12 August 2003), General Regulation on investment fund management companies (R. No. 569-1 of 6 April <text:s/>2006), Regulation on the opening and operation of authorized entities and the operation of pension funds, labour capitalization and voluntary savings envisaged in the Worker Protection Law (R. No. 216 of 19 March 2001), and Accounts Plan for Financial Entities (Regulation of January <text:s/>2003). <text:s/>Additional information available on the Supervisory Authority web sites (www.sugef.fi.cr, www.sugeval.fi.cr, www.supen.fi.cr) and the site of the Costa Rican Legal Information System (http://www.pgr.go.cr/scij/index _pgr.asp).</text:p></text:note-body></text:note></text:span></text:p>
                            </text:list-item>
                          </text:list>
                        </text:list-item>
                      </text:list>
                    </text:list-item>
                  </text:list>
                </text:list-item>
              </text:list>
            </text:list-item>
          </text:list>
        </text:list-item>
      </text:list>
      <text:h text:style-name="Heading_20_4" text:outline-level="4"><text:soft-page-break/>Banks</text:h>
      <text:list xml:id="list94442926457139" text:continue-numbering="true" text:style-name="WW8Num19">
        <text:list-item>
          <text:list>
            <text:list-item>
              <text:list>
                <text:list-item>
                  <text:list>
                    <text:list-item>
                      <text:list>
                        <text:list-item>
                          <text:list>
                            <text:list-item>
                              <text:p text:style-name="Text_20_body">Private banks, whether domestically or foreign-owned, all have to fulfil the same requirements. <text:s/>According to Law No. 1644 private banks must be established as public limited corporations (<text:span text:style-name="T1">sociedades anónimas</text:span>) or as cooperative federations or unions; <text:s/>foreign branches are therefore not allowed. <text:s/>Representative offices that do not provide financial services are permitted, however. <text:s/>The law grants the BCCR the power to set minimum capital requirements. <text:s/>In 2006, the BCCR changed the minimum capital requirement to C5,001 million (US$9.7 million). <text:s/>The legal reserves of banks are considered part of the capital. <text:s/>There is no limit on foreign ownership of a private bank. <text:s/>In addition to the corporate tax of 30 per cent, all banks are subject to an additional tax of 5 per cent to be used to finance subsidized student loans.<text:span text:style-name="Footnote_20_Symbol"><text:note text:id="ftn73" text:note-class="footnote"><text:note-citation>73</text:note-citation><text:note-body><text:p text:style-name="Footnote"><text:s/>IMF (2004).</text:p></text:note-body></text:note></text:span></text:p>
                            </text:list-item>
                            <text:list-item>
                              <text:p text:style-name="Text_20_body">Banks are the only institutions authorized to accept deposits in current accounts. <text:s/>However, private banks may only do so if they satisfy one of the following requirements: <text:s/>(i) maintain a minimum balance of loans with the State banks equivalent to 17 per cent, after deduction of the required cash reserve corresponding to its total 30-day or shorter term deposits, in both local and foreign currency; <text:s/>or (ii) establish at least four agencies or branches providing basic banking services, both lending and borrowing, in five specified regions. <text:s/>Under the first option, State banks pay private entities a rate of interest on their deposits equivalent to 50 per cent of the borrowing rate set by the BCCR or the monthly LIBOR rate, depending on the currency of the deposit. <text:s/>Under the second option, private banks must maintain a balance equivalent to at least 10 per cent of deposits in credits for development programmes determined by the Government.<text:span text:style-name="Footnote_20_Symbol"><text:note text:id="ftn74" text:note-class="footnote"><text:note-citation>74</text:note-citation><text:note-body><text:p text:style-name="Footnote"><text:s/>These credits must be placed at a rate not higher than the basic borrowing rate of the Central Bank for colon-denominated loans, or the monthly LIBOR rate for funds in foreign currency.</text:p></text:note-body></text:note></text:span></text:p>
                            </text:list-item>
                            <text:list-item>
                              <text:p text:style-name="Text_20_body">Applications for authorization to open a bank must be submitted to the SUGEF. <text:s/>The applicant must be a beneficiary of a contingency credit equivalent to at least 20 per cent of capital and granted by a first-tier bank (either domestic or foreign). <text:s/>The contingency credit may be replaced by depositing an equivalent sum with the BCCR in the form of high-liquidity securities accepted by the SUGEF. <text:s/>On the basis of a favourable opinion by the SUGEF, CONASSIF may authorize the organization and establishment of a private bank, following which the SUGEF grants a licence to initiate operations. <text:s/>No private bank can initiate operations until it has its capital fully subscribed and paid up in cash in colons, which must be deposited with the BCCR as evidence.</text:p>
                            </text:list-item>
                            <text:list-item>
                              <text:p text:style-name="Text_20_body">Authorization by CONASSIF, supported by a favourable opinion from the SUGEF, is required to transfer or sell more than 10 per cent of the equity shares in a bank. <text:s/>Authorization by the SUGEF is needed when the transfer or sale of 10 per cent or less is involved and the buyer will hold no more than 10 per cent of the shares; <text:s/>if the latter limit is exceeded, the transaction must be authorized by CONASSIF subject to a favourable opinion of the SUGEF.</text:p>
                            </text:list-item>
                            <text:list-item>
                              <text:p text:style-name="Text_20_body"><text:soft-page-break/>All banks conducting operations in Costa Rica must comply with supervisory and reporting regulations. <text:s/>CONASSIF is responsible for issuing prudential regulations and the SUGEF exercises supervision. <text:s/>CONASSIF is empowered to withdraw banking licences for major offences.</text:p>
                            </text:list-item>
                            <text:list-item>
                              <text:p text:style-name="Text_20_body">During the period under review, several reforms have been introduced to enhance financial sector supervision. <text:s/>In 2002, a new accounting code was adopted, which came into force in January 2003; <text:s/>in 2004, standards on reporting by financial institutions and conglomerates were enacted; <text:s/>in 2005 a new regulation for debtor classification was approved; <text:s/>and in 2006 the new rules on capital adequacy for financial institutions were adopted.</text:p>
                            </text:list-item>
                            <text:list-item>
                              <text:p text:style-name="Text_20_body">Until 2005, all offshore operations had to be reported to local supervisors. <text:s/>That year, however, the office of the Attorney General of the Republic declared that the SUGEF did not have supervisory jurisdiction over banks based abroad that formed part of Costa Rican financial groups. <text:s/>Since then, the banking authorities have been seeking to close the legal loophole; <text:s/>the Congress has been studying a draft text on strengthening financial system supervision, which was expected to be adopted by the end of 2006. <text:s/>The SUGEF has also signed memoranda of understanding (MOUs) with the supervisory authorities of countries where Costa Rican offshore entities are incorporated. <text:s/>As at December 2006, memoranda of understanding were in force with the Bahamas, El Salvador, Guatemala, Honduras, Nicaragua and Panama.</text:p>
                            </text:list-item>
                            <text:list-item>
                              <text:p text:style-name="Text_20_body">According to the IMF, the implementation of consolidated supervision in Costa Rica has encountered several practical obstacles.<text:span text:style-name="Footnote_20_Symbol"><text:note text:id="ftn75" text:note-class="footnote"><text:note-citation>75</text:note-citation><text:note-body><text:p text:style-name="Footnote"><text:s/>IMF (2003) and IMF (2004).</text:p></text:note-body></text:note></text:span> <text:s/>The MOUs that have been signed with supervisory agencies in countries of establishment have been of limited practical effect. <text:s/>The IMF also notes that the lack of an adequate legal and regulatory framework for the consolidated supervision of banks and affiliated entities has been one of the main reasons for Costa Rica's limited compliance with the Basel Core Principles. <text:s/>In 2005, a proposal was made concerning consolidated supervision to increase the powers of the supervisory authorities to regulate and supervise all entities of financial groups (including Costa Rican offshore entities), and to improve the mechanisms for liquidating entities with problems. <text:s/>The Legislative Assembly considered a preliminary version of the draft, but, as it could not be approved before the end of the previous legislature in April 2006, a new text was drafted which maintained the same principle of consolidated supervision, and has been sent to the Executive for submission to the Legislative Assembly in 2007.</text:p>
                            </text:list-item>
                          </text:list>
                        </text:list-item>
                      </text:list>
                    </text:list-item>
                  </text:list>
                </text:list-item>
              </text:list>
            </text:list-item>
          </text:list>
        </text:list-item>
      </text:list>
      <text:h text:style-name="Heading_20_4" text:outline-level="4">Insurance</text:h>
      <text:list xml:id="list94442277969554" text:continue-numbering="true" text:style-name="WW8Num19">
        <text:list-item>
          <text:list>
            <text:list-item>
              <text:list>
                <text:list-item>
                  <text:list>
                    <text:list-item>
                      <text:list>
                        <text:list-item>
                          <text:list>
                            <text:list-item>
                              <text:p text:style-name="Text_20_body">There has been no change to the core legislation on insurance activity since the last Review of Costa Rica. <text:s/>Costa Rica continues to maintain a State monopoly over the insurance sector through the National Insurance Institute (INS). <text:s/>This is the only entity allowed to underwrite insurance policies, although commercial banks are allowed to market its insurance products. <text:s/>Unlike other financial services activities, insurance does not have a specific sector monitoring body.</text:p>
                            </text:list-item>
                            <text:list-item>
                              <text:p text:style-name="Text_20_body">The Law on Insurance Monopoly and the National Insurance Institute and the Law on Administration of the Reinsurance Monopoly grant the INS a monopoly over all types of insurance including life insurance, damage and civil liability, and reinsurance. <text:s/>An exception is made for contracts concluded by the national life insurance companies constituted as cooperatives or mutual societies and which existed at the time the Law on Insurance Monopoly and the National Insurance Institute was adopted. <text:s/>Of these, the only product remaining is the compulsory mutual life insurance policy administered by the National Teachers Union Life Insurance Company. <text:s/>Another exception consists of insurance on imported goods during inward clearance or international transit through Costa Rica, and international means of transport passing through Costa Rica, which may be contracted <text:soft-page-break/>abroad. <text:s/>According to the International Bank for Reconstruction and Development (IBRD), this monopoly has stunted the development of domestic insurance markets and fostered inefficiencies, limiting consumer choice.<text:span text:style-name="Footnote_20_Symbol"><text:note text:id="ftn76" text:note-class="footnote"><text:note-citation>76</text:note-citation><text:note-body><text:p text:style-name="Footnote"><text:s/>International Bank for Reconstruction and Development/World Bank (2003).</text:p></text:note-body></text:note></text:span></text:p>
                            </text:list-item>
                            <text:list-item>
                              <text:p text:style-name="Text_20_body">In relation to reinsurance, the INS transfers its risks, in accordance with technical decisions on each insurance line, <text:s/>to top-tier international reinsurers. <text:s/>All insurance operations undertaken by the INS are guaranteed by the State.</text:p>
                            </text:list-item>
                            <text:list-item>
                              <text:p text:style-name="Text_20_body">Two draft laws have been prepared in order to reform the insurance market: <text:s/>the Law regulating the insurance market and the Law regulating insurance contracts.<text:span text:style-name="Footnote_20_Symbol"><text:note text:id="ftn77" text:note-class="footnote"><text:note-citation>77</text:note-citation><text:note-body><text:p text:style-name="Footnote"><text:s/>Both draft laws can be consulted online at http://portal.ins-cr.com/General/Publicaciones/.</text:p></text:note-body></text:note></text:span> <text:s/>The former provides, <text:span text:style-name="T1">inter alia</text:span>, for the opening up of the insurance sector to competition and regulation, which would be supervised by a proposed Insurance Supervisory Authority. <text:s/>The draft law also contains a regulation that seeks to close down the clandestine insurance market, where several foreign private companies informally sell life, health and personal accident insurance. <text:s/>The Law regulating insurance contracts is expected to update insurance policy regulation. <text:s/>In late 2006, both drafts were being analysed by the Economic Affairs Committee of the Legislative Assembly. <text:s/>Draft laws to liberalize insurance services are part of a parallel agenda to the Free Trade Agreement between the Dominican Republic, Central America and the United States (see Chapter II (6)).</text:p>
                            </text:list-item>
                          </text:list>
                        </text:list-item>
                      </text:list>
                    </text:list-item>
                  </text:list>
                </text:list-item>
              </text:list>
            </text:list-item>
          </text:list>
        </text:list-item>
      </text:list>
      <text:h text:style-name="Heading_20_3" text:outline-level="3">Air transport</text:h>
      <text:h text:style-name="Heading_20_4" text:outline-level="4">Market features</text:h>
      <text:list xml:id="list94441579402916" text:continue-numbering="true" text:style-name="WW8Num19">
        <text:list-item>
          <text:list>
            <text:list-item>
              <text:list>
                <text:list-item>
                  <text:list>
                    <text:list-item>
                      <text:list>
                        <text:list-item>
                          <text:list>
                            <text:list-item>
                              <text:p text:style-name="Text_20_body">In 2006, there were three international airports in Costa Rica: <text:s/>Juan Santamaría near San José, Daniel Oduber in the tourist area of Guanacaste province, and Puerto Limón. <text:s/>Local air services operate out of an airport in San José and other smaller ones in a number of cities. <text:s/>The Juan Santamaría airport continues to handle the majority of all domestic traffic, international passenger traffic, and air freight. <text:s/>International passenger traffic grew from 2,056,451 passengers in 2001 to 3,395,424 in 2005 (a 65.1 per cent increase); <text:s/>and the number of domestic passengers increased from 181,204 in 2001 to 223,457 in 2005 (up by 23 per cent). <text:s/>The total volume of cargo handled dropped by 5.2 per cent from 67,830,754 tonnes to 64,338,604 tonnes in 2005.</text:p>
                            </text:list-item>
                            <text:list-item>
                              <text:p text:style-name="Text_20_body">As at December 2006, air transport services were distributed as follows: <text:s/>20 firms providing passenger, freight and regular mail services; <text:s/>eight firms carrying passengers, freight and non-regular mail; <text:s/>seven firms providing regular freight services; <text:s/>and 10 firms carrying non-regular freight. <text:s/>One company has the status of national carrier on international routes, <text:span text:style-name="T1">Líneas Aéreas Costarricenses</text:span> S.A. <text:s/>(LACSA), which is part of the TACA group. <text:s/>In late 2006, no foreign firms were providing domestic air services in Costa Rica.</text:p>
                            </text:list-item>
                            <text:list-item>
                              <text:p text:style-name="Text_20_body">Airport infrastructure development and modernization have been outsourced under concession, but the process seems to have run into difficulties. <text:s/>During the period under review the management, operation and development of the Juan Santamaría International Airport, was contracted out, including financing and construction of the works required to satisfy current and future demand under the master plan for this airport. <text:s/>The management contract amounted to US$240 million over 20 years.</text:p>
                            </text:list-item>
                            <text:list-item>
                              <text:p text:style-name="Text_20_body">According to the Office of the Comptroller General<text:span text:style-name="Footnote_20_Symbol"><text:note text:id="ftn78" text:note-class="footnote"><text:note-citation>78</text:note-citation><text:note-body><text:p text:style-name="Footnote"><text:s/><text:span text:style-name="T1">Contraloría General</text:span>, Annual Report 2005, p. 250.</text:p></text:note-body></text:note></text:span>, despite the progress made, by late 2005 it had been impossible to consolidate the development of airport infrastructure projects because of <text:soft-page-break/>persistently lengthy administrative procurement processes. <text:s/>Again according to the Office of the Comptroller General<text:span text:style-name="Footnote_20_Symbol"><text:note text:id="ftn79" text:note-class="footnote"><text:note-citation>79</text:note-citation><text:note-body><text:p text:style-name="Footnote"><text:s/><text:span text:style-name="T1">Contraloría General</text:span>, Annual Report 2005, pp. 144-146.</text:p></text:note-body></text:note></text:span>, the works at the Juan Santamaría International airport were facing difficulties relating to the implementation of the management contract, which triggered a lengthy interruption of construction works and contractual problems. <text:s/>In the case of other local airports and aerodromes, little modernization has been achieved owing to a lack of investment and the slow pace of the works.</text:p>
                            </text:list-item>
                            <text:list-item>
                              <text:p text:style-name="Text_20_body">Costa Rica did not undertake any commitments under the GATS in relation to air transport.<text:span text:style-name="Footnote_20_Symbol"><text:note text:id="ftn80" text:note-class="footnote"><text:note-citation>80</text:note-citation><text:note-body><text:p text:style-name="Footnote"><text:s/>See WTO document GATS/SC/22 of 15 April 1994.</text:p></text:note-body></text:note></text:span></text:p>
                            </text:list-item>
                          </text:list>
                        </text:list-item>
                      </text:list>
                    </text:list-item>
                  </text:list>
                </text:list-item>
              </text:list>
            </text:list-item>
          </text:list>
        </text:list-item>
      </text:list>
      <text:h text:style-name="Heading_20_4" text:outline-level="4">Regulatory framework</text:h>
      <text:list xml:id="list94441549473663" text:continue-numbering="true" text:style-name="WW8Num19">
        <text:list-item>
          <text:list>
            <text:list-item>
              <text:list>
                <text:list-item>
                  <text:list>
                    <text:list-item>
                      <text:list>
                        <text:list-item>
                          <text:list>
                            <text:list-item>
                              <text:p text:style-name="Text_20_body">The General Law on Civil Aviation (Law No. 5150 of 14 May 1973) continues to govern the conditions of civil aviation operations. <text:s/>The latest reform to Law No. 5150 was made through Law No. 8419 published in <text:span text:style-name="T1">La Gaceta</text:span> No. 140 of July 2004. <text:s/>Civil aviation is also governed by international treaties and conventions currently in force.</text:p>
                            </text:list-item>
                            <text:list-item>
                              <text:p text:style-name="Text_20_body">The Civil Aviation Technical Council <text:span text:style-name="T1">(Consejo Técnico de Aviación Civil</text:span>) and the Directorate General of Civil Aviation (<text:span text:style-name="T1">Dirección General de Aviación Civil</text:span> - DGAC), under the Ministry of Public Works and Transport, are responsible for the regulation and control of civil aviation in Costa Rica. <text:s/>The DGAC implements the resolutions of the Civil Aviation Technical Council<text:span text:style-name="Footnote_20_Symbol"><text:note text:id="ftn81" text:note-class="footnote"><text:note-citation>81</text:note-citation><text:note-body><text:p text:style-name="Footnote"><text:s/>For a full description of these powers, see Articles 10 and 18 of Law No. 5150.</text:p></text:note-body></text:note></text:span>, and has decision-making power on the granting of licences and certificates of airworthiness and air traffic; <text:s/>it also supervises and administers domestic aerodromes and airports, and oversees the Costa Rican Aeronautical Register.</text:p>
                            </text:list-item>
                            <text:list-item>
                              <text:p text:style-name="Text_20_body">Law No. 5150 states that only Costa Rican natural and legal persons have the right to operate local public air services, whether regular or non-regular. <text:s/>To be entitled to operate the service, legal persons must also meet the following conditions: <text:s/>(i) <text:s/>at least 51 per cent of their capital must be owned by Costa Ricans; <text:s/>and (ii) effective control of the company and its management must also be in Costa Rican hands; and no foreigner may be a member of the Executive Board.</text:p>
                            </text:list-item>
                            <text:list-item>
                              <text:p text:style-name="Text_20_body">Law No. 5150 gives the Civil Aviation Technical Council decision-making authority on passenger, freight and connection prices applied by air transport companies, whether domestic or international. <text:s/>The Civil Aviation Technical Council is also responsible for analysing, determining and applying rates established by Government decree, for the provision of airport and auxiliary services. <text:s/>In fixing and applying rates, account may be taken, among other things, of differences in the economic capacity of the companies that provide international services.</text:p>
                            </text:list-item>
                            <text:list-item>
                              <text:p text:style-name="Text_20_body">The DGAC's powers include control of auxiliary air navigation services.<text:span text:style-name="Footnote_20_Symbol"><text:note text:id="ftn82" text:note-class="footnote"><text:note-citation>82</text:note-citation><text:note-body><text:p text:style-name="Footnote"><text:s/>Auxiliary air navigation services are regulated by Articles 127-130 of Law No. 5150.</text:p></text:note-body></text:note></text:span> <text:s/>When it is in the public interest, the Civil Aviation Technical Council may act on behalf of the Government to contract directly for the supply of such services from technically competent entities, or grant permits to non-profit Costa Rican companies.</text:p>
                            </text:list-item>
                            <text:list-item>
                              <text:p text:style-name="Text_20_body">Article 121 of the Political Constitution establishes that national airports<text:span text:style-name="Footnote_20_Symbol"><text:note text:id="ftn83" text:note-class="footnote"><text:note-citation>83</text:note-citation><text:note-body><text:p text:style-name="Footnote"><text:s/>Nor may railroads or wharfs.</text:p></text:note-body></text:note></text:span> in service may not be sold, rented or encumbered, nor in any way be removed from State ownership and control. <text:s/>International airports<text:span text:style-name="Footnote_20_Symbol"><text:note text:id="ftn84" text:note-class="footnote"><text:note-citation>84</text:note-citation><text:note-body><text:p text:style-name="Footnote"><text:s/>And also railroads and wharfs.</text:p></text:note-body></text:note></text:span>, both new and existing, and the services they provide, can only be made subject to concession contracts under the procedures of Law No. 7762 of 2 April 1998 (General Law on the Concession of Public Works with Public Services). <text:s/>In the framework of Law No. 7762, the <text:soft-page-break/>process of granting concessions to the private sector for investment in and operation of airports has continued under the guidelines of the Civil Aviation Technical Council. <text:s/>Law No. 5150 authorizes private airports, which are limited to a maximum runway length of 1,500 m; <text:s/>the authorities stated that they are considering amending this limit.</text:p>
                            </text:list-item>
                            <text:list-item>
                              <text:p text:style-name="Text_20_body">Under Law No. 7762, in all concession contracts, any works constructed and any that are incorporated into the property shall be considered to be owned by the administration granting the concession.</text:p>
                            </text:list-item>
                            <text:list-item>
                              <text:p text:style-name="Text_20_body">Under Articles 149 and 150 of Law No. 5150, foreigners are not issued licences to operate public air services if the applicant's State of origin has not granted the relevant authorization for the operation of the proposed international services, or if Costa Rican companies are not given reciprocity. <text:s/>Under Article 156 of Law 5150, nor are such licences issued to foreign companies when authorization of the service is contrary to national interests or inconsistent with international conventions signed by Costa Rica.</text:p>
                            </text:list-item>
                            <text:list-item>
                              <text:p text:style-name="Text_20_body">The airport services concession for the Juan Santamaría International Airport took the form of an "interested management" (<text:span text:style-name="T1">gestión interesada</text:span>) contract.<text:span text:style-name="Footnote_20_Symbol"><text:note text:id="ftn85" text:note-class="footnote"><text:note-citation>85</text:note-citation><text:note-body><text:p text:style-name="Footnote"><text:s/>The Government promulgated the Regulation on Contracts with Management Companies for Airport Services through Executive Decree No. 26801-MOPT, of 19 March 1998.</text:p></text:note-body></text:note></text:span> <text:s/>This is an arrangement whereby a third party (in this case a private individual) acts on behalf of the State, which charges for the service and pays the management company a previously defined fee.<text:span text:style-name="Footnote_20_Symbol"><text:note text:id="ftn86" text:note-class="footnote"><text:note-citation>86</text:note-citation><text:note-body><text:p text:style-name="Footnote"><text:s/>See, for example, Legal Opinion 097-J of 14 July 2005 issued by the Constitutional Prosecutor: <text:s/>http://www.pgr.go.cr/scij/busqueda/normativa/pronunciamiento/pro_ficha.asp?param6=1&amp;nDictamen=13285.</text:p></text:note-body></text:note></text:span> <text:s/>The public entity remains responsible for the asset, employing the management company as administrator. <text:s/>Responsibility for the public service provided remains with the State.</text:p>
                            </text:list-item>
                            <text:list-item>
                              <text:p text:style-name="Text_20_body">Costa Rica has open skies agreements in force with the United States and Chile. <text:s/>The first agreement signed with the United States entered into force in 1983<text:span text:style-name="Footnote_20_Symbol"><text:note text:id="ftn87" text:note-class="footnote"><text:note-citation>87</text:note-citation><text:note-body><text:p text:style-name="Footnote"><text:s/>See http://www.icao.int/icao/en/atb/ecp/CaseStudies/CostaRica_Liberalization_Sp.pdf.</text:p></text:note-body></text:note></text:span>, and the second on 13 January 1999. <text:s/>The agreement between Costa Rica and Chile came into force on 2 March 2001 and was revised in 2003. <text:s/>Costa Rica has granted fifth freedom rights to European operators via Miami, with a view to increasing the number of tourists visiting Costa Rica.<text:span text:style-name="Footnote_20_Symbol"><text:note text:id="ftn88" text:note-class="footnote"><text:note-citation>88</text:note-citation><text:note-body><text:p text:style-name="Footnote"><text:s/>See http://www.icao.int/icao/en/atb/ecp/CaseStudies/CostaRica_Liberalization_Sp.pdf.</text:p></text:note-body></text:note></text:span> <text:s/>It has also negotiated other air transport agreements with Argentina, Aruba, Bolivia, Brazil, Canada, China, Colombia, Cuba, the Dominican Republic, Ecuador, Germany, Mexico, the Netherlands, Panama, Paraguay, Peru, Spain, Trinidad and Tobago, United Kingdom, and Venezuela. <text:s/></text:p>
                            </text:list-item>
                          </text:list>
                        </text:list-item>
                      </text:list>
                    </text:list-item>
                  </text:list>
                </text:list-item>
              </text:list>
            </text:list-item>
          </text:list>
        </text:list-item>
      </text:list>
      <text:h text:style-name="Heading_20_3" text:outline-level="3">Maritime transport</text:h>
      <text:h text:style-name="Heading_20_4" text:outline-level="4">Market features</text:h>
      <text:list xml:id="list94442552078460" text:continue-numbering="true" text:style-name="WW8Num19">
        <text:list-item>
          <text:list>
            <text:list-item>
              <text:list>
                <text:list-item>
                  <text:list>
                    <text:list-item>
                      <text:list>
                        <text:list-item>
                          <text:list>
                            <text:list-item>
                              <text:p text:style-name="Text_20_body">The country's port infrastructure is split along geographical lines, with ports on the Pacific coast under the Costa Rican Pacific Ports Institute (<text:span text:style-name="T1">Instituto Costarricense de Puertos del Pacífico</text:span> -INCOP)<text:span text:style-name="Footnote_20_Symbol"><text:note text:id="ftn89" text:note-class="footnote"><text:note-citation>89</text:note-citation><text:note-body><text:p text:style-name="Footnote"><text:s/>See http://www.incop.go.cr/.</text:p></text:note-body></text:note></text:span> and those of the Atlantic seaboard under the Atlantic Coast Port Administration and Economic Development Board (<text:span text:style-name="T1">Junta de Administración Portuaria y de Desarrollo Económico de la Vertiente Atlántica </text:span>- JAPDEVA).<text:span text:style-name="Footnote_20_Symbol"><text:note text:id="ftn90" text:note-class="footnote"><text:note-citation>90</text:note-citation><text:note-body><text:p text:style-name="Footnote"><text:s/>See http://www.japdeva.go.cr/.</text:p></text:note-body></text:note></text:span> <text:s/>Puerto Caldera is the main terminal managed by INCOP, and the country's only port for grain imports. <text:s/>Alternative small-scale ports under INCOP supervision include Puerto Morales for bulk freight (sugar and other similar products) and liquids; <text:s/>Puntarenas which is a <text:soft-page-break/>tourist harbour that has been remodelled to receive cruise liners; <text:s/>and Quepos serving pleasure yachts, small boats and sporting vessels.</text:p>
                            </text:list-item>
                            <text:list-item>
                              <text:p text:style-name="Text_20_body">The only entity (public or private) with responsibility for Atlantic ports is JAPDEVA, which, however, has put cargo handling and loading-unloading services under concession. <text:s/>The Limón-Moín port complex, administered by JAPDEVA, is the largest in the country. <text:s/>In 2005, this complex handled 8,147,200 tonnes of freight, equivalent to roughly 73.7 per cent of Costa Rica's total port movement which, in that year<text:span text:style-name="Footnote_20_Symbol"><text:note text:id="ftn91" text:note-class="footnote"><text:note-citation>91</text:note-citation><text:note-body><text:p text:style-name="Footnote"><text:s/>See http://www.eclac.cl/transporte/Perfil/ppregion02.asp.</text:p></text:note-body></text:note></text:span>, amounted to 11,050,800 tonnes.<text:span text:style-name="Footnote_20_Symbol"><text:note text:id="ftn92" text:note-class="footnote"><text:note-citation>92</text:note-citation><text:note-body><text:p text:style-name="Footnote"><text:s/>See http://www.eclac.cl/transporte/Perfil/ppgen.asp?code=12.</text:p></text:note-body></text:note></text:span></text:p>
                            </text:list-item>
                            <text:list-item>
                              <text:p text:style-name="Text_20_body">Port infrastructure in Costa Rica is facing serious problems — chiefly operational and warehouse clearance costs that are higher than international standards, profits that are insufficient to generate funds for investment in infrastructure, charges that do not reflect operating costs, and very long unloading and waiting times at the quayside. <text:s/>The JAPDEVA Organic Law makes the institution responsible for ensuring development of the region, and over 10 per cent of its revenues are destined for this purpose.</text:p>
                            </text:list-item>
                            <text:list-item>
                              <text:p text:style-name="Text_20_body">According to a World Bank study<text:span text:style-name="Footnote_20_Symbol"><text:note text:id="ftn93" text:note-class="footnote"><text:note-citation>93</text:note-citation><text:note-body><text:p text:style-name="Footnote"><text:s/>World Bank (2006), p 68.</text:p></text:note-body></text:note></text:span>, about 70 per cent of firms participating in Costa Rica's foreign trade use maritime transport for their imports, with nearly two thirds of the country's imports entering through Atlantic ports. <text:s/>The fact that around 35 per cent of firms use port services for exports reflects the increasing use of Panamanian ports as export outlets. <text:s/>The World Bank study also notes the need for modernization in ports that handle cargo and containers, especially on the Atlantic coast. <text:s/>Ports have been identified by firms as a major bottleneck, so their reform and improved road access to them is an urgent matter. <text:s/>The World Bank also notes that the port modernization on the Pacific coast promoted by INCOP since 2001 has not materialized.</text:p>
                            </text:list-item>
                            <text:list-item>
                              <text:p text:style-name="Text_20_body">According to INCOP<text:span text:style-name="Footnote_20_Symbol"><text:note text:id="ftn94" text:note-class="footnote"><text:note-citation>94</text:note-citation><text:note-body><text:p text:style-name="Footnote"><text:s/><text:span text:style-name="T1">Proceso de</text:span> <text:span text:style-name="T1">Modernización del Sector Portuario de la Vertiente del Pacífico de Costa Rica.</text:span> <text:s/>(Modernization of the port sector on Costa Rica's Pacific seaboard). <text:s/>INCOP, 2006.</text:p></text:note-body></text:note></text:span>, failure to undertake the necessary port investment means that ports are becoming even less operational for handling cargo and cruise liners, with delays generating serious costs for the vessels, which are then passed on to consumers. <text:s/>INCOP also states that delays in works execution have provoked tense relations with users. <text:s/>Nonetheless, it also notes that, after a five-year wait, concession contracts were signed in 2006 for the provision of public services for the port of Caldera, public works for construction and operation of the bulk terminal, and management of public towage services on the Pacific coast.</text:p>
                            </text:list-item>
                            <text:list-item>
                              <text:p text:style-name="Text_20_body">The Office of the Comptroller General also reports that expenditure and investments in relation to the infrastructure needed to maintain current assets in good working order have come to a standstill.<text:span text:style-name="Footnote_20_Symbol"><text:note text:id="ftn95" text:note-class="footnote"><text:note-citation>95</text:note-citation><text:note-body><text:p text:style-name="Footnote"><text:s/><text:span text:style-name="T1">Contraloría General,</text:span> Annual Report 2005.</text:p></text:note-body></text:note></text:span></text:p>
                            </text:list-item>
                          </text:list>
                        </text:list-item>
                      </text:list>
                    </text:list-item>
                  </text:list>
                </text:list-item>
              </text:list>
            </text:list-item>
          </text:list>
        </text:list-item>
      </text:list>
      <text:h text:style-name="Heading_20_4" text:outline-level="4">Regulatory framework</text:h>
      <text:list xml:id="list94442552483431" text:continue-numbering="true" text:style-name="WW8Num19">
        <text:list-item>
          <text:list>
            <text:list-item>
              <text:list>
                <text:list-item>
                  <text:list>
                    <text:list-item>
                      <text:list>
                        <text:list-item>
                          <text:list>
                            <text:list-item>
                              <text:p text:style-name="Text_20_body">The main instruments governing ships, coastal shipping and other maritime transport issues have not changed substantially, and include Law No. 12 of 22 October 1941 (National Flag Vessel Registration Law) and Law No. 2220 of 20 June 1958 (Law on Coastal Shipping Services of the Republic).<text:span text:style-name="Footnote_20_Symbol"><text:note text:id="ftn96" text:note-class="footnote"><text:note-citation>96</text:note-citation><text:note-body><text:p text:style-name="Footnote"><text:s/>Other important statutes include the Commercial Code of 1853, Book III on Maritime Trade; <text:s/>Executive Decree No. 66 of 4 November 1960, Regulation to the Law on coastal shipping services of the Republic; <text:s/>Decree No. 12568-T-S-H of 30 April 1981, Regulation to the Costa Rican Naval Registry; <text:s/>Executive Decree No. 23178-J-MOPT of 5 May 1994; <text:s/>Law No. 6990 of 15 July 1985, Law on incentives for tourism development; <text:s/>Law No. 7293 of 26 March 1992, Law regulating all current exemptions, derogations and exceptions; <text:s/>and Executive Decree No. 24863-H-TUR of 5 December 1995, Regulation to the Law on incentives for tourism development No. 6990 of 15 July 1985, as amended. <text:s/>Law No. 8461 of 20 October 2005 (Law regulating port activity on the Pacific Coast).</text:p></text:note-body></text:note></text:span></text:p>
                            </text:list-item>
                            <text:list-item>
                              <text:p text:style-name="Text_20_body"><text:soft-page-break/>JAPDEVA operates as an autonomous State body, with the status of a public utility firm. <text:s/>It was established by Law No. 3091 of 18 February 1963, and reformed by Law No. 5337 of 9 August 1973. <text:s/>Its specific functions include planning and constructing port works and installations, maintaining and operating their services and facilities, receiving and directly controlling ships entering and leaving the ports, receiving and storing goods within the port area, and processing applications for concessions.</text:p>
                            </text:list-item>
                            <text:list-item>
                              <text:p text:style-name="Text_20_body">INCOP was established by Law No. 1721 of 28 December 1953 (amended by Law No. 4964 of 1972) as a public law institution with management autonomy. <text:s/>It serves as the port authority for the Pacific coast of Costa Rica, with a mission to provide port services and related facilities, including rail transport. <text:s/>Law No. 8461 of 20 October <text:s/>2005 introduced significant reforms, providing <text:span text:style-name="T10">inter alia</text:span> that INCOP may fulfil the tasks of regulation and supervision of concessions granted, through the Concessions Supervision Secretariat, coordinating with the Ministry of Public Works and Transport (MOPT) for that purpose.</text:p>
                            </text:list-item>
                            <text:list-item>
                              <text:p text:style-name="Text_20_body">In order to operate a coastal shipping service on a regular and permanent basis, it is necessary to obtain a route licence from the MOPT, except in the case of extraordinary or exceptional services. <text:s/>Under Executive Decree No. 66 of 4 November 1960 (Regulation to the Coastal Shipping Law), concessions for coastal shipping services are granted only to Costa Rican citizens or to companies formed in Costa Rica with capital controlled by Costa Ricans holding at least 60 per cent of the shares. <text:s/>Such concessions are granted for periods of six years.</text:p>
                            </text:list-item>
                            <text:list-item>
                              <text:p text:style-name="Text_20_body">Trade between one Costa Rican port and another must be undertaken exclusively in ships registered in Costa Rica, apart from exceptions made in existing or future trade agreements with foreign countries. <text:s/>According to Decree No. 12568-T-S-H of 30 April <text:s/>1981, ships may only be registered by Costa Rican citizens, national public bodies, companies formed and domiciled in Costa Rica and representatives of ship owners. <text:s/>An exception to this rule is made for foreign citizens wishing to register vessels under 50 tonnes exclusively for private use.</text:p>
                            </text:list-item>
                            <text:list-item>
                              <text:p text:style-name="Text_20_body">In the case of national vessels used for international traffic, at least 10 per cent of their crew should be Costa Rican citizens, provided it is possible to obtain that number of properly trained crew members in the country, and provided the itinerary of the vessels in question includes Costa Rican ports.</text:p>
                            </text:list-item>
                            <text:list-item>
                              <text:p text:style-name="Text_20_body">The Constitution provides for the protection of assets in the public domain, including wharfs, and establishes that they cannot be sold. <text:s/>Ports may therefore not be owned by private enterprises. <text:s/>Law No. 7593 of 9 August 1996, the Law on the Public Services Regulatory Authority, states that regulatory authorities are responsible for setting prices and charges for the public services specified under that law, which should only include the costs inherent in providing the service. <text:s/>Law No. 7593 establishes that a concession or permit must be obtained to operate as a public service provider. <text:s/>The Government and the MOPT grant the concession for public works with public services. <text:s/>Along with the Government, JAPDEVA is authorized to grant port service concessions.</text:p>
                            </text:list-item>
                            <text:list-item>
                              <text:p text:style-name="Text_20_body">Costa Rica has signed several international maritime conventions.<text:span text:style-name="Footnote_20_Symbol"><text:note text:id="ftn97" text:note-class="footnote"><text:note-citation>97</text:note-citation><text:note-body><text:p text:style-name="Footnote"><text:s/>Convention on the International Maritime Organization (Law No. 6478 of 25 September 1980); <text:s/>Code of Conduct for Liner Conferences (Law No. 6074 of 12 July 1977); <text:s/>Convention 145, Continuity of Employment (Seafarers) Convention (Law No. 6548 of 18 March 1981); <text:s/>Convention 134, Prevention of Accidents (Seafarers) Convention (Law No. 5851 of 9 December 1975); <text:s/>Convention 112, Minimum Age (Fishermen) Convention (Law No. 3344 of 5 August 1964); <text:s/>Convention 147, Merchant Shipping (Minimum Standards) Convention (Law No. 6549 of 18 March 1981); <text:s/>International Convention for the Unification of Certain Rules Relating to the Arrest of Sea-going Ships (Law No. 1800 of 30 September 1954); <text:s/>International Convention on Civil Liability for Oil Pollution Damage (Law No. 7627 of 26 September 1996); <text:s/>and International Convention on the Prevention of Marine Pollution by Dumping of Wastes and other Matter (Law No. 5566 of 26 August 1974).</text:p></text:note-body></text:note></text:span></text:p>
                            </text:list-item>
                            <text:list-item>
                              <text:p text:style-name="Text_20_body"><text:soft-page-break/>Since 18 June 2004, Executive Decree No. 31845-MOP has been applied as a regulation to protect ships and port facilities, for the purpose of enforcing safety requirements.</text:p>
                            </text:list-item>
                          </text:list>
                        </text:list-item>
                      </text:list>
                    </text:list-item>
                  </text:list>
                </text:list-item>
              </text:list>
            </text:list-item>
          </text:list>
        </text:list-item>
      </text:list>
      <text:h text:style-name="Heading_20_3" text:outline-level="3">Professional services</text:h>
      <text:h text:style-name="Heading_20_4" text:outline-level="4">Overview</text:h>
      <text:list xml:id="list94442813967079" text:continue-numbering="true" text:style-name="WW8Num19">
        <text:list-item>
          <text:list>
            <text:list-item>
              <text:list>
                <text:list-item>
                  <text:list>
                    <text:list-item>
                      <text:list>
                        <text:list-item>
                          <text:list>
                            <text:list-item>
                              <text:p text:style-name="Text_20_body">Except for undertakings on medical and dental services, Costa Rica does not have any specific commitments in the professional services sector under the GATS.<text:span text:style-name="Footnote_20_Symbol"><text:note text:id="ftn98" text:note-class="footnote"><text:note-citation>98</text:note-citation><text:note-body><text:p text:style-name="Footnote"><text:s/>WTO document GATS/SC/22 of 15 April 1994.</text:p></text:note-body></text:note></text:span> <text:s/>For medical and dental services, Costa Rica undertook not to restrict consumption abroad and to allow foreign natural persons to provide such services in the country, provided they fulfil the requirement of membership of a professional association and residency requirements (see below). <text:s/>Nonetheless, Costa Rica listed an exemption to Article II of the GATS applied to the professional services sector. <text:s/>This measure, of indefinite duration, provides that, in order to be admitted to the corresponding professional association, foreigners must demonstrate that in their country of origin Costa Ricans may exercise the profession in comparable circumstances.<text:span text:style-name="Footnote_20_Symbol"><text:note text:id="ftn99" text:note-class="footnote"><text:note-citation>99</text:note-citation><text:note-body><text:p text:style-name="Footnote"><text:s/>WTO Document GATS/EL/22 of 15 April 1994.</text:p></text:note-body></text:note></text:span></text:p>
                            </text:list-item>
                            <text:list-item>
                              <text:p text:style-name="Text_20_body">Costa Rica is a signatory to the Agreement on the Practice of University Professions and the Recognition of University Studies of 20 June 1962.<text:span text:style-name="Footnote_20_Symbol"><text:note text:id="ftn100" text:note-class="footnote"><text:note-citation>100</text:note-citation><text:note-body><text:p text:style-name="Footnote"><text:s/>The other signatories to the Convention are El Salvador, Guatemala, Honduras and Nicaragua. <text:s/>These countries and Costa Rica agreed to harmonize their legislation to ensure effective implementation of the Convention, through the Protocol to the General Treaty on Central American Economic Integration (Guatemala Protocol) of 29 October 1993.</text:p></text:note-body></text:note></text:span> <text:s/>This guarantees national treatment for professionals wishing to practise their profession in another signatory country, and recognition of academic degrees issued by universities of any of the signatory countries. <text:s/>Professionals from signatory countries are also excused the residency requirement demanded by certain Costa Rican professional associations.</text:p>
                            </text:list-item>
                            <text:list-item>
                              <text:p text:style-name="Text_20_body">Costa Rica does not have a legal statute regulating the provision of professional services in general terms. <text:s/>Exercise of the different professions is regulated by the specific professional associations and their respective laws; <text:s/>about 22 professions are regulated by law. <text:s/>Some professions are reserved for members of the relevant professional associations. <text:s/>Foreigners may become members of these bodies, although in general they have to satisfy additional requirements to those applied to Costa Ricans, such as residency. <text:s/>Academic degrees and professional qualifications awarded by foreign institutions to Costa Rican or foreign citizens must be authenticated by the consular service and by the Ministry of External Relations. <text:s/>There is no set time limit for procedures to obtain certification of academic degrees and professional qualifications.</text:p>
                            </text:list-item>
                            <text:list-item>
                              <text:p text:style-name="Text_20_body">The five-year residency requirement was declared unconstitutional in the case of medical doctors and agricultural engineers. <text:s/>Nonetheless, in general this requirement continues to be applied unless there is a legal ruling to the contrary. <text:s/>No unified criterion has been adopted by the Constitutional Court on this issue.</text:p>
                            </text:list-item>
                          </text:list>
                        </text:list-item>
                      </text:list>
                    </text:list-item>
                  </text:list>
                </text:list-item>
              </text:list>
            </text:list-item>
          </text:list>
        </text:list-item>
      </text:list>
      <text:h text:style-name="Heading_20_4" text:outline-level="4"><text:soft-page-break/>Legal services</text:h>
      <text:list xml:id="list94442975967454" text:continue-numbering="true" text:style-name="WW8Num19">
        <text:list-item>
          <text:list>
            <text:list-item>
              <text:list>
                <text:list-item>
                  <text:list>
                    <text:list-item>
                      <text:list>
                        <text:list-item>
                          <text:list>
                            <text:list-item>
                              <text:p text:style-name="Text_20_body">The Organic Law on the Bar Association, of 28 October 1941, and the amendments and regulations thereto, govern the exercise of the legal profession in Costa Rica. <text:s/>Under this law, only members of the Association can perform the functions of a lawyer. <text:s/>To be able to practise in Costa Rica, foreign lawyers need to obtain recognition or equivalence<text:span text:style-name="Footnote_20_Symbol"><text:note text:id="ftn101" text:note-class="footnote"><text:note-citation>101</text:note-citation><text:note-body><text:p text:style-name="Footnote"><text:s/>Recognition means accepting the authenticity of the professional qualification and verifying its existence through certification. <text:s/>Equivalence means the act of recognizing that the professional qualification is authentic and equivalent to a specific qualification issued by a Costa Rican University.</text:p></text:note-body></text:note></text:span> of their university qualification from the Higher Education Council (CONARE), and must present a certificate of residency or a document authorizing them to work in the country issued by the Migration Department of the Ministry of the Interior and Police. <text:s/>The other requirements for an application for admission of foreign lawyers are the same as those demanded of Costa Rican lawyers.<text:span text:style-name="Footnote_20_Symbol"><text:note text:id="ftn102" text:note-class="footnote"><text:note-citation>102</text:note-citation><text:note-body><text:p text:style-name="Footnote"><text:s/>For online information, see http://www.abogados.or.cr/info_general/incorporaciones/requisitos.php.</text:p></text:note-body></text:note></text:span></text:p>
                            </text:list-item>
                            <text:list-item>
                              <text:p text:style-name="Text_20_body">In the case of legal services, the Bar Association will in 2007 present a draft Law on the Professional Qualification of Lawyers. <text:s/>There are no similar initiatives for other sectors.</text:p>
                            </text:list-item>
                          </text:list>
                        </text:list-item>
                      </text:list>
                    </text:list-item>
                  </text:list>
                </text:list-item>
              </text:list>
            </text:list-item>
          </text:list>
        </text:list-item>
      </text:list>
      <text:h text:style-name="Heading_20_4" text:outline-level="4">Accounting services</text:h>
      <text:list xml:id="list94442403205218" text:continue-numbering="true" text:style-name="WW8Num19">
        <text:list-item>
          <text:list>
            <text:list-item>
              <text:list>
                <text:list-item>
                  <text:list>
                    <text:list-item>
                      <text:list>
                        <text:list-item>
                          <text:list>
                            <text:list-item>
                              <text:p text:style-name="Text_20_body">In Costa Rica, private and public accountancy are separate professions, each with its own legislation and professional body. <text:s/>Only persons who are duly registered with the Association of Private Accountants are recognized and authorized to provide private accountancy services.<text:span text:style-name="Footnote_20_Symbol"><text:note text:id="ftn103" text:note-class="footnote"><text:note-citation>103</text:note-citation><text:note-body><text:p text:style-name="Footnote"><text:s/>The Organic Law on the Association of Private Accountants of 2 March 1951 and amendments thereto.</text:p></text:note-body></text:note></text:span> <text:s/>Foreigners applying for admission to the Association, in addition to requirements also demanded of Costa Rican citizens, must also obtain recognition or equivalence of their university degree by CONARE, and possess papers authorizing them to work in the country. <text:s/>Foreign private accountancy firms may set up and offer services in Costa Rica provided the accountants of those firms are duly registered with the Association of Private Accountants, and are recognized and authorized to work as private accountants.</text:p>
                            </text:list-item>
                            <text:list-item>
                              <text:p text:style-name="Text_20_body">The public accountancy profession is governed by Law No. 1038 of 19 August 1947, and by the Regulation to the Organic Law on the Association of Public Accountants of 5 May 1982. <text:s/>Only members of this association are legally authorized to provide professional public accountancy services, acting either individually or through firms legally established and registered with the Association. <text:s/>Foreign firms may only advertise and offer services in Costa Rica through Costa Rican professionals or Costa Rican offices.<text:span text:style-name="Footnote_20_Symbol"><text:note text:id="ftn104" text:note-class="footnote"><text:note-citation>104</text:note-citation><text:note-body><text:p text:style-name="Footnote"><text:s/>Article 10 of the Regulation to the Organic Law on the Association of Public Accountants of 1982.</text:p></text:note-body></text:note></text:span> <text:s/>To exercise the profession of public accountant, foreign citizens must have been resident in Costa Rica for the five years prior to their application and must also fulfil the other requirements demanded of Costa Rican citizens.</text:p>
                            </text:list-item>
                            <text:list-item>
                              <text:p text:style-name="Text_20_body">Costa Rica does not maintain any reciprocity agreements on accountancy services.</text:p>
                            </text:list-item>
                          </text:list>
                        </text:list-item>
                      </text:list>
                    </text:list-item>
                  </text:list>
                </text:list-item>
              </text:list>
            </text:list-item>
          </text:list>
        </text:list-item>
      </text:list>
      <text:h text:style-name="Heading_20_4" text:outline-level="4">Engineering and architecture services</text:h>
      <text:list xml:id="list94441986168003" text:continue-numbering="true" text:style-name="WW8Num19">
        <text:list-item>
          <text:list>
            <text:list-item>
              <text:list>
                <text:list-item>
                  <text:list>
                    <text:list-item>
                      <text:list>
                        <text:list-item>
                          <text:list>
                            <text:list-item>
                              <text:p text:style-name="Text_20_body">Law No. 4925 of 17 December 1971<text:span text:style-name="Footnote_20_Symbol"><text:note text:id="ftn105" text:note-class="footnote"><text:note-citation>105</text:note-citation><text:note-body><text:p text:style-name="Footnote"><text:s/>Law No. 4925 of 1971 comprehensively amended the Organic Law on the Federated Association of Engineers and Architects of 10 January 1966.</text:p></text:note-body></text:note></text:span> regulates the engineering and architecture professions and establishes the Federated Association of Engineers and Architects of Costa Rica. <text:s/>The Federated Association is formed by the Associations of Architects; <text:s/>Civil Engineers; <text:s/>Electrical, Mechanical and Industrial Engineers; <text:s/>Topographical Engineers; <text:s/>and <text:s/>Technological Engineers. <text:s/>Only active members <text:soft-page-break/>of the Federated Association may practise their profession. <text:s/>In addition to obtaining a copy of the university degree authenticated by the Ministry of External Relations, and equivalence or recognition from CONARE, a foreigner wishing to gain admission to the Federated Association as an active member must also provide evidence of residency in Costa Rica.<text:span text:style-name="Footnote_20_Symbol"><text:note text:id="ftn106" text:note-class="footnote"><text:note-citation>106</text:note-citation><text:note-body><text:p text:style-name="Footnote"><text:s/>Article 5 of Law No. 4295 of 17 December 1971.</text:p></text:note-body></text:note></text:span></text:p>
                            </text:list-item>
                            <text:list-item>
                              <text:p text:style-name="Text_20_body">Foreign engineers or architects may also enter the country to perform temporary work, exclusively of a professional consultancy nature, in State-owned organizations, private enterprise, or professional associations. <text:s/>For this purpose, the professional in question must register as a temporary member of the Federated Association, which means satisfying a number of requirements, such as the presentation of diplomas and evidence of a work contract. <text:s/>The corresponding permits are issued for a period of no longer than one year, and extensions are granted at the discretion of the Federated Association.</text:p>
                            </text:list-item>
                          </text:list>
                        </text:list-item>
                      </text:list>
                    </text:list-item>
                  </text:list>
                </text:list-item>
              </text:list>
            </text:list-item>
          </text:list>
        </text:list-item>
      </text:list>
      <text:h text:style-name="Heading_20_4" text:outline-level="4">Medical and dental services</text:h>
      <text:list xml:id="list94442419586733" text:continue-numbering="true" text:style-name="WW8Num19">
        <text:list-item>
          <text:list>
            <text:list-item>
              <text:list>
                <text:list-item>
                  <text:list>
                    <text:list-item>
                      <text:list>
                        <text:list-item>
                          <text:list>
                            <text:list-item>
                              <text:p text:style-name="Text_20_body">The professions of physician, surgeon, and the respective specializations can only be exercised by professionals duly registered with the Association of Physicians and Surgeons. <text:s/>To obtain registration, foreigners and Costa Ricans alike must, among other requirements, provide evidence of having worked as an intern for one year in a Costa Rican or foreign hospital of requisite standing, and must have completed one year of compulsory social service. <text:s/>In addition to fulfilling these requirements, foreigners must demonstrate that in their country of origin Costa Ricans may exercise the profession in comparable circumstances. <text:s/>However, foreign physicians who have been married to a Costa Rican citizen for two or more years, and live in the country, are guaranteed national treatment in the process of registration with the Association.</text:p>
                            </text:list-item>
                            <text:list-item>
                              <text:p text:style-name="Text_20_body">State institutions may recruit foreign physicians if no Costa Rican physicians are available to provide the service required. <text:s/>To be eligible for such recruitment, foreign physicians must fulfil all registration requirements of the Association but are exempted from requirements of residency, reciprocity, and compulsory social service. <text:s/>Physicians recruited in this way may not exercise the profession outside their employment contracts.<text:span text:style-name="Footnote_20_Symbol"><text:note text:id="ftn107" text:note-class="footnote"><text:note-citation>107</text:note-citation><text:note-body><text:p text:style-name="Footnote"><text:s/>Article 7 of Law No. 3019 of 9 August 1962 and amendments thereto.</text:p></text:note-body></text:note></text:span></text:p>
                            </text:list-item>
                            <text:list-item>
                              <text:p text:style-name="Text_20_body">In order to engage in dental practice and the related specialities, it is necessary to be admitted to the Association of Dental Surgeons, for which foreign dentists have to fulfil the same requirements as Costa Rican citizens, including certification of one year of compulsory dental social service. <text:s/>Foreign dentists must also submit a certificate from a Costa Rican University validating their university degree, and demonstrate the existence of reciprocal treatment for Costa Rican dentists in their country of origin.</text:p>
                            </text:list-item>
                          </text:list>
                        </text:list-item>
                      </text:list>
                    </text:list-item>
                  </text:list>
                </text:list-item>
              </text:list>
            </text:list-item>
          </text:list>
        </text:list-item>
      </text:list>
      <text:p text:style-name="Standard"/>
      <text:p text:style-name="P43">REFERENCES</text:p>
      <text:p text:style-name="Standard"/>
      <text:p text:style-name="Standard"/>
      <text:p text:style-name="Standard">Public Services Regulatory Authority (<text:span text:style-name="T1">Autoridad Reguladora de los Servicios Públicos</text:span> - ARESEP) (2005), <text:span text:style-name="T1">Informe de Labores de la Autoridad Reguladora de los Servicios Públicos</text:span> (Public Services Regulatory Authority activity report), April. <text:s/>Consulted at: <text:s/>http://www.aresep.go.cr/<text:line-break/>docs/MEMORIA.pdf.</text:p>
      <text:p text:style-name="Standard"/>
      <text:p text:style-name="Standard">Central Bank of Costa Rica (<text:span text:style-name="T1">Banco Central de Costa Rica</text:span> - BCCR) (2002), <text:span text:style-name="T1">Pass Through del Tipo de Cambio en los Precios de Bienes Transables y No Transables en Costa Rica</text:span> (Exchange rate pass-through in prices of tradeable and non-tradeable goods in Costa Rica), June. <text:s/>Consulted at: <text:s/>www.bccr.fi.cr/ndie/Documentos/DIE-05-2002-DI-PASS%20THROUGH%20DEL%20TIPO%20DE<text:line-break/>%20CAMBIO.pdf.</text:p>
      <text:p text:style-name="Standard"/>
      <text:p text:style-name="Standard">BCCR (2004), <text:span text:style-name="T1">Costa Rica: <text:s/>Volatilidad Macroeconómica, y Vulnerabilidad</text:span> (Costa Rica: <text:s/>Macroeconomic volatility and vulnerability), July. <text:s/>Consulted at: <text:s/>http://www.bccr.fi.cr/ndie/Documentos/DIE-05-2004-DI-R%20CR%20VOLATILIDAD%20Y%20<text:line-break/>VULNERABILIDAD.pdf.</text:p>
      <text:p text:style-name="Standard"/>
      <text:p text:style-name="Standard">BCCR (2005), <text:span text:style-name="T1">Aspectos Socioeconómicos de las Remesas Familiares Costa Rica</text:span> (Socio-economic aspects of family remittances, Costa Rica). <text:s/>Consulted at: <text:s/>http://www.bccr.fi.cr/documentos/publicaciones/archivos/Trabajo%20Remesas%202005.doc.</text:p>
      <text:p text:style-name="Standard"/>
      <text:p text:style-name="Standard">BCCR (2006a), <text:span text:style-name="T1">Extracto del Informe de Inflación</text:span> (Inflation report extract), July. <text:s/>Consulted at: <text:s/>http://www.bccr.fi.cr/documentos/metas/archivos/Julio2006C3.pdf.</text:p>
      <text:p text:style-name="Standard"/>
      <text:p text:style-name="Standard">BCCR (2006b), <text:span text:style-name="T1">Informe de Inflación Julio 2006</text:span> (Inflation report, July 2006). <text:s/>Consulted at: <text:s/>www.bccr.fi.cr/ndie/Documentos/Informe%20de%20Inflacion%20Julio%202006.pdf.</text:p>
      <text:p text:style-name="Standard"/>
      <text:p text:style-name="Standard">BCCR (2006c), <text:span text:style-name="T1">Informe sistema financiero – 2006</text:span> (Financial system report - 2006), September. <text:s/>Consulted at: <text:s/>http://www.bccr.fi.cr/flat/bccr_flat.htm.</text:p>
      <text:p text:style-name="Standard"/>
      <text:p text:style-name="Standard">BCCR (2006d), <text:span text:style-name="T1">Una guía rápida para conocer el funcionamiento de la banda cambiaria de Costa Rica</text:span> (A brief guide to Costa Rica's exchange-rate band), 26 September. <text:s/>Consulted at: <text:s/>http://www.bccr.fi.cr/documentos/metas/archivos/Guia_banda_cambiaria_CR.pdf.</text:p>
      <text:p text:style-name="Standard"/>
      <text:p text:style-name="Standard">International Bank for Reconstruction and Development, IBRD/World Bank (2003), <text:span text:style-name="T1">Costa Rica - Financial Sector Assessment</text:span>. <text:s/>Consulted at: <text:s/>http://www1.worldbank.org/finance/assets/images/CostaRica _FSA.pdf.</text:p>
      <text:p text:style-name="Standard"/>
      <text:p text:style-name="Standard">World Bank (2006), <text:span text:style-name="T1">Costa Rica, Country Economic Memorandum: <text:s/>The Challenges for Sustained Growth</text:span>, Report No. 36180-CR. <text:s/>Consulted at: <text:s/>http://www-wds.worldbank.org/external/default/WDSContentServer/WDSP/IB/2006/10/05/000011823_20061005140335/Rendered/PDF/36180.pdf.</text:p>
      <text:p text:style-name="Standard"/>
      <text:p text:style-name="Standard">World Bank and International Monetary Fund - IMF (2003), <text:span text:style-name="T1">Costa Rica - Financial Sector Assessment</text:span>, Washington, D.C.</text:p>
      <text:p text:style-name="Standard"/>
      <text:p text:style-name="P5"><text:soft-page-break/>Ministry of Foreign Trade (<text:span text:style-name="T1">Ministerio de Comercio Exterior</text:span> - COMEX) (2006a), <text:span text:style-name="T1">Informe Anual de Labores a la Asamblea Legislativa, Mayo 2005 – Mayo 2006</text:span> (Annual activity report to the Legislative Assembly, May 2005 – May 2006). <text:s/>Consulted at: <text:s/>http://www.comex.go.cr/informacion/Informe%20de%20Labores%202005-%202006.pdf.</text:p>
      <text:p text:style-name="Standard"/>
      <text:p text:style-name="Standard">COMEX (2006b), <text:span text:style-name="T1">Propuesta de Reforma a la Ley de Zonas Francas y Desarrollo de la Ley de Incentivos para la Generación de Inversión</text:span> (Proposal for the reform of the Free Zone Law and the development of the Law on Incentives to Generate Investment). <text:s/>Consulted at: <text:s/>http://www.czfa.org/documents/Propuesta%20Reforma%20Incentivos%20y%20Ley%20de%20Zonas%20Francas-%20Costa%20Rica.pdf.</text:p>
      <text:p text:style-name="Standard"/>
      <text:p text:style-name="Standard">United Nations Conference on Trade and Development - UNCTAD (2005), COMPAL programme, <text:span text:style-name="T1">Strengthening Institutions and Capacities in the Area of Competition and Consumer Protection Policies in Latin America - Cases of Bolivia, Costa Rica, El Salvador, Honduras, Guatemala, Nicaragua and Peru</text:span>. <text:s/>Consulted at: <text:s/>http://www.unctad.org/en/docs/ditcclp20043_en.pdf.</text:p>
      <text:p text:style-name="Standard"/>
      <text:p text:style-name="Standard">Comptroller-General of the Republic (<text:span text:style-name="T1">Contraloría General de la República</text:span>) (2002), <text:span text:style-name="T1">El Sistema Tributario Costarricense</text:span> (The Costa Rican tax system). <text:s/>Consulted at: <text:s/>http://documentos.cgr.go.cr/content/dav/jaguar/documentos/libro_blanco/lb.htm.</text:p>
      <text:p text:style-name="Standard"/>
      <text:p text:style-name="Standard">Comptroller-General of the Republic (2005), <text:span text:style-name="T1">Informe del Estudio Realizado en la Dirección General de Hacienda, sobre el Trámite y Control de Exenciones Tributarias</text:span> (Report on the General Directorate of Finance study on tax exemption procedure and control). <text:s/>Consulted at: <text:s/>http://documentos.cgr.go.cr/content/dav/jaguar/sad_docs/2005/DFOE-IP-08-2005.DOC.</text:p>
      <text:p text:style-name="Standard"/>
      <text:p text:style-name="Standard">Regulatory Improvement Directorate (<text:span text:style-name="T1">Dirección de Mejora Regulatoria</text:span>), <text:span text:style-name="T1">Manual de Inversionista</text:span> (Investor's manual). <text:s/>Consulted at: <text:s/>http://www.tramites.go.cr/manual/espanol/frame.htm.</text:p>
      <text:p text:style-name="Standard"/>
      <text:p text:style-name="Standard">International Monetary Fund - IMF (2003), <text:span text:style-name="T1">Costa Rica: <text:s/>Financial System Stability Assessment, 2003</text:span>, 11 February, Washington, D.C.</text:p>
      <text:p text:style-name="Standard"/>
      <text:p text:style-name="Standard">IMF (2004), <text:span text:style-name="T1">Costa Rica - Selected Issues</text:span>, 18 June, Washington, D.C.</text:p>
      <text:p text:style-name="Standard"/>
      <text:p text:style-name="Standard">IMF (2006), <text:span text:style-name="T1">Costa Rica: <text:s/>2006 Article IV Consultation - Staff Report</text:span>, 12 October. <text:s/>Consulted at: <text:s/>http://www.imf.org/external/pubs/ft/scr/2006/cr06416.pdf.</text:p>
      <text:p text:style-name="Standard"/>
      <text:p text:style-name="Standard">Inter-Agency Group on Foreign Direct Investment (<text:span text:style-name="T1">Grupo Interinstitucional de Inversión Extranjera Directa</text:span>) (BCCR, Costa Rican Coalition for Development Initiatives (<text:span text:style-name="T1">Coalición Costarricense de Iniciativas de Desarrollo</text:span> – CINDE), Foreign Trade Promotion Agency (<text:span text:style-name="T1">Promotora del Comercio Exterior de Costa Rica</text:span> – PROCOMER), Costa Rican Institute of Tourism (<text:span text:style-name="T1">Instituto Costarricense de Turismo</text:span> – ICT) and COMEX) (2006), <text:span text:style-name="T1">Inversión Extranjera Directa en Costa Rica 1997 -2004</text:span> (Foreign Direct Investment in Costa Rica 1997-2004), January, and <text:span text:style-name="T1">Inversión Extranjera Directa en Costa Rica 2005 -2006</text:span> (Foreign Direct Investment in Costa Rica 2005-2006), July. <text:s/>Consulted at: <text:s/>http://www.bccr.fi.cr.</text:p>
      <text:p text:style-name="Standard"/>
      <text:p text:style-name="Standard">Ministry of Finance, General Directorate of Goods Administration and Administrative Procurement (<text:span text:style-name="T1">Ministerio de Hacienda, Dirección General de Administración de Bienes y Contratación Administrativa</text:span>) (2005), <text:span text:style-name="T1">Contrataciones por Ministerio</text:span> (Procurement by Ministry). <text:s/>Consulted at: <text:s/>https://www.hacienda.go.cr/NR/rdonlyres/3CAE2C5D-065E-436B-ACA3-86D9BB7FC6DD/10166/<text:line-break/>Estadisticaresumen 2005.xls.</text:p>
      <text:p text:style-name="Standard"/>
      <text:p text:style-name="P5"><text:soft-page-break/>Ministry of Finance, Technical Secretariat of the Budgetary Authority, Fiscal Analysis and Monitoring Unit (<text:span text:style-name="T1">Ministerio de Hacienda, Secretaría Técnica de la Autoridad Presupuestaria, Unidad de análisis y seguimiento fiscal</text:span>) (2005), <text:span text:style-name="T1">Consolidado por clasificación institucional - Gobierno Central</text:span> (Breakdown by institutional classification – Central Government). <text:s/>Consulted at: <text:s/>https://www.hacienda.go.cr/NR/rdonlyres/53C770D9-2E57-47FC-B0F4-1B1CF00018F0/12095/GOB<text:line-break/>CENTRALINGGASFIN05.xls.</text:p>
      <text:p text:style-name="Standard"/>
      <text:p text:style-name="Standard">World Trade Organization - WTO (1995), <text:span text:style-name="T1">Trade Policy Review of Costa Rica</text:span>, Geneva.</text:p>
      <text:p text:style-name="Standard"/>
      <text:p text:style-name="Standard">University of Costa Rica (UCR) (2003), <text:span text:style-name="T1">Estado Actual del Servicio Aduanero Nacional, Encuestas de Opinión</text:span> (Current state of the National Customs Service, opinion polls), School of Public Administration (<text:span text:style-name="T1">Escuela de Administración Pública</text:span>). <text:s/>Consulted at: <text:s/>http://agentesaduaneros.com/files/informes_de_estados_de_las_aduanas/informe_aduanas_ucr_2003.pdf.</text:p>
      <text:p text:style-name="Standard"/>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19"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Block_20_Text" style:display-name="Block Text" style:family="paragraph" style:parent-style-name="Standard">
      <style:paragraph-properties fo:margin-left="2.54cm" fo:margin-right="2.54cm" fo:margin-top="0cm" fo:margin-bottom="0.423cm" loext:contextual-spacing="false" fo:text-indent="0cm" style:auto-text-indent="false"/>
    </style:style>
    <style:style style:name="Body_20_Text_20_2" style:display-name="Body Text 2" style:family="paragraph" style:parent-style-name="Standard" style:list-style-name="WW8Num19">
      <style:paragraph-properties fo:margin-top="0cm" fo:margin-bottom="0.423cm" loext:contextual-spacing="false">
        <style:tab-stops/>
      </style:paragraph-properties>
    </style:style>
    <style:style style:name="Body_20_Text_20_3" style:display-name="Body Text 3" style:family="paragraph" style:parent-style-name="Standard" style:list-style-name="WW8Num19">
      <style:paragraph-properties fo:margin-top="0cm" fo:margin-bottom="0.423cm" loext:contextual-spacing="false">
        <style:tab-stops/>
      </style:paragraph-properties>
    </style:style>
    <style:style style:name="Body_20_Text_20_First_20_Indent" style:display-name="Body Text First Indent"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Body_20_Text_20_First_20_Indent_20_2" style:display-name="Body Text First Indent 2" style:family="paragraph" style:parent-style-name="Text_20_body_20_indent">
      <style:paragraph-properties fo:margin-left="1.27cm" fo:margin-right="0cm" fo:text-indent="1.27cm" style:auto-text-indent="false"/>
    </style:style>
    <style:style style:name="Body_20_Text_20_Indent_20_2" style:display-name="Body Text Indent 2" style:family="paragraph" style:parent-style-name="Standard">
      <style:paragraph-properties fo:margin-left="1.27cm" fo:margin-right="0cm" fo:margin-top="0cm" fo:margin-bottom="0.423cm" loext:contextual-spacing="false" fo:line-height="200%" fo:text-indent="0cm" style:auto-text-indent="false"/>
    </style:style>
    <style:style style:name="Body_20_Text_20_Indent_20_3" style:display-name="Body Text Indent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List_20_2_20__28_user_29_" style:display-name="List 2 (user)" style:family="paragraph" style:parent-style-name="Standard">
      <style:paragraph-properties fo:margin-left="2.54cm" fo:margin-right="0cm" fo:text-indent="-1.27cm" style:auto-text-indent="false"/>
    </style:style>
    <style:style style:name="List_20_3_20__28_user_29_" style:display-name="List 3 (user)" style:family="paragraph" style:parent-style-name="Standard">
      <style:paragraph-properties fo:margin-left="1.27cm" fo:margin-right="0cm" fo:text-indent="1.27cm" style:auto-text-indent="false"/>
    </style:style>
    <style:style style:name="List_20_4_20__28_user_29_" style:display-name="List 4 (user)" style:family="paragraph" style:parent-style-name="Standard">
      <style:paragraph-properties fo:margin-left="3.81cm" fo:margin-right="0cm" fo:text-indent="-1.27cm" style:auto-text-indent="false"/>
    </style:style>
    <style:style style:name="List_20_5_20__28_user_29_" style:display-name="List 5 (user)" style:family="paragraph" style:parent-style-name="Standard">
      <style:paragraph-properties fo:margin-left="2.54cm" fo:margin-right="0cm" fo:text-indent="1.27cm" style:auto-text-indent="false"/>
    </style:style>
    <style:style style:name="List_20_Bullet" style:display-name="List Bullet" style:family="paragraph" style:parent-style-name="Standard" style:list-style-name="WW8Num16"/>
    <style:style style:name="List_20_Bullet_20_2" style:display-name="List Bullet 2" style:family="paragraph" style:parent-style-name="Standard" style:list-style-name="WW8Num8">
      <style:paragraph-properties fo:margin-left="2.54cm" fo:margin-right="0cm" fo:text-indent="-1.27cm" style:auto-text-indent="false">
        <style:tab-stops>
          <style:tab-stop style:position="1.27cm"/>
        </style:tab-stops>
      </style:paragraph-properties>
    </style:style>
    <style:style style:name="List_20_Bullet_20_3" style:display-name="List Bullet 3" style:family="paragraph" style:parent-style-name="Standard" style:list-style-name="WW8Num7">
      <style:paragraph-properties fo:margin-left="1.27cm" fo:margin-right="0cm" fo:text-indent="0cm" style:auto-text-indent="false">
        <style:tab-stops>
          <style:tab-stop style:position="1.27cm"/>
        </style:tab-stops>
      </style:paragraph-properties>
    </style:style>
    <style:style style:name="List_20_Bullet_20_4" style:display-name="List Bullet 4" style:family="paragraph" style:parent-style-name="Standard" style:list-style-name="WW8Num6">
      <style:paragraph-properties fo:margin-left="3.81cm" fo:margin-right="0cm" fo:text-indent="-1.27cm" style:auto-text-indent="false">
        <style:tab-stops>
          <style:tab-stop style:position="1.27cm"/>
          <style:tab-stop style:position="2.54cm"/>
        </style:tab-stops>
      </style:paragraph-properties>
    </style:style>
    <style:style style:name="List_20_Bullet_20_5" style:display-name="List Bullet 5" style:family="paragraph" style:parent-style-name="Standard" style:list-style-name="WW8Num5">
      <style:paragraph-properties fo:margin-left="2.54cm" fo:margin-right="0cm" fo:text-indent="0cm" style:auto-text-indent="false">
        <style:tab-stops>
          <style:tab-stop style:position="1.27cm"/>
          <style:tab-stop style:position="2.54cm"/>
        </style:tab-stops>
      </style:paragraph-properties>
    </style:style>
    <style:style style:name="List_20_Continue" style:display-name="List Continue" style:family="paragraph" style:parent-style-name="Standard">
      <style:paragraph-properties fo:margin-left="1.27cm" fo:margin-right="0cm" fo:margin-top="0cm" fo:margin-bottom="0.423cm" loext:contextual-spacing="false" fo:text-indent="0cm" style:auto-text-indent="false"/>
    </style:style>
    <style:style style:name="List_20_Continue_20_2" style:display-name="List Continue 2" style:family="paragraph" style:parent-style-name="Standard">
      <style:paragraph-properties fo:margin-left="1.27cm" fo:margin-right="0cm" fo:margin-top="0cm" fo:margin-bottom="0.423cm" loext:contextual-spacing="false" fo:text-indent="1.27cm" style:auto-text-indent="false"/>
    </style:style>
    <style:style style:name="List_20_Continue_20_3" style:display-name="List Continue 3" style:family="paragraph" style:parent-style-name="Standard">
      <style:paragraph-properties fo:margin-left="2.54cm" fo:margin-right="0cm" fo:margin-top="0cm" fo:margin-bottom="0.423cm" loext:contextual-spacing="false" fo:text-indent="0cm" style:auto-text-indent="false"/>
    </style:style>
    <style:style style:name="List_20_Continue_20_4" style:display-name="List Continue 4" style:family="paragraph" style:parent-style-name="Standard">
      <style:paragraph-properties fo:margin-left="2.54cm" fo:margin-right="0cm" fo:margin-top="0cm" fo:margin-bottom="0.423cm" loext:contextual-spacing="false" fo:text-indent="1.27cm" style:auto-text-indent="false"/>
    </style:style>
    <style:style style:name="List_20_Continue_20_5" style:display-name="List Continue 5" style:family="paragraph" style:parent-style-name="Standard">
      <style:paragraph-properties fo:margin-left="3.81cm" fo:margin-right="0cm" fo:margin-top="0cm" fo:margin-bottom="0.423cm" loext:contextual-spacing="false" fo:text-indent="-1.27cm" style:auto-text-indent="false"/>
    </style:style>
    <style:style style:name="List_20_Number" style:display-name="List Number" style:family="paragraph" style:parent-style-name="Standard" style:list-style-name="WW8Num15">
      <style:paragraph-properties>
        <style:tab-stops>
          <style:tab-stop style:position="1.27cm"/>
        </style:tab-stops>
      </style:paragraph-properties>
    </style:style>
    <style:style style:name="List_20_Number_20_2" style:display-name="List Number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List_20_Number_20_3" style:display-name="List Number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List_20_Number_20_4" style:display-name="List Number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List_20_Number_20_5" style:display-name="List Number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Table_20_of_20_Authorities" style:display-name="Table of Authorities" style:family="paragraph" style:parent-style-name="Standard" style:next-style-name="Standard"/>
    <style:style style:name="Table_20_of_20_Figures" style:display-name="Table of Figures" style:family="paragraph" style:parent-style-name="Standard" style:next-style-name="Standard">
      <style:paragraph-properties>
        <style:tab-stops>
          <style:tab-stop style:position="1.27cm"/>
        </style:tab-stops>
      </style:paragraph-properties>
    </style:style>
    <style:style style:name="TOA_20_Heading" style:display-name="TOA Heading"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0cm" fo:margin-top="0.423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 style:position="15.905cm" style:type="right"/>
        </style:tab-stops>
      </style:paragraph-properties>
      <style:text-properties fo:text-transform="uppercase" fo:language="zh" fo:country="TW" style:language-asian="zh" style:country-asian="TW"/>
    </style:style>
    <style:style style:name="Contents_20_2" style:display-name="Contents 2" style:family="paragraph" style:parent-style-name="Standard" style:next-style-name="Standard" style:class="index">
      <style:paragraph-properties fo:margin-left="1.27cm" fo:margin-right="0cm" fo:margin-top="0.212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language="zh" fo:country="TW" style:language-asian="zh" style:country-asian="TW"/>
    </style:style>
    <style:style style:name="Contents_20_4" style:display-name="Contents 4" style:family="paragraph" style:parent-style-name="Standard" style:next-style-name="Standard" style:class="index">
      <style:paragraph-properties fo:margin-left="3.81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1.27cm" style:auto-text-indent="false">
        <style:tab-stops>
          <style:tab-stop style:position="1.27cm"/>
          <style:tab-stop style:position="2.328cm"/>
          <style:tab-stop style:position="15.602cm" style:type="right" style:leader-style="dotted" style:leader-text="."/>
        </style:tab-stops>
      </style:paragraph-properties>
      <style:text-properties fo:language="zh" fo:country="TW" style:language-asian="zh" style:country-asian="TW"/>
    </style:style>
    <style:style style:name="Contents_20_6" style:display-name="Contents 6" style:family="paragraph" style:parent-style-name="Standard" style:next-style-name="Standard" style:class="index">
      <style:paragraph-properties fo:margin-left="1.552cm" fo:margin-right="0cm"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0cm"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328cm" fo:margin-right="0cm"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2.716cm" fo:margin-right="0cm" fo:text-align="start" style:justify-single-word="false" fo:text-indent="0cm" style:auto-text-indent="false"/>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4" style:display-name="Body Text 4" style:family="paragraph" style:parent-style-name="Standard" style:list-style-name="WW8Num19">
      <style:paragraph-propertie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suffix="." style:num-format="I" text:start-value="4">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19z0" style:num-prefix="("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outline-level-style>
      <text:outline-level-style text:level="5" text:style-name="WW8Num19z0" style:num-prefix="("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1z4" style:num-format="">
        <style:list-level-properties text:list-level-position-and-space-mode="label-alignment">
          <style:list-level-label-alignment text:label-followed-by="nothing"/>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1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2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2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3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3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3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3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4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4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7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7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8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0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0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0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0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1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2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2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3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3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4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4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5" style:family="table">
      <style:table-properties style:width="16.304cm" fo:margin-left="-0.191cm" table:align="left" style:writing-mode="lr-tb"/>
    </style:style>
    <style:style style:name="表格5.A" style:family="table-column">
      <style:table-column-properties style:column-width="16.304cm"/>
    </style:style>
    <style:style style:name="表格5.1" style:family="table-row">
      <style:table-row-properties style:row-height="1.235cm" fo:keep-together="auto"/>
    </style:style>
    <style:style style:name="表格5.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 style:family="table">
      <style:table-properties style:width="16.304cm" fo:margin-left="-0.191cm" table:align="left" style:writing-mode="lr-tb"/>
    </style:style>
    <style:style style:name="表格6.A" style:family="table-column">
      <style:table-column-properties style:column-width="16.304cm"/>
    </style:style>
    <style:style style:name="表格6.1" style:family="table-row">
      <style:table-row-properties style:row-height="1.235cm" fo:keep-together="auto"/>
    </style:style>
    <style:style style:name="表格6.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8" style:family="table">
      <style:table-properties style:width="16.304cm" fo:margin-left="-0.191cm" table:align="left" style:writing-mode="lr-tb"/>
    </style:style>
    <style:style style:name="表格8.A" style:family="table-column">
      <style:table-column-properties style:column-width="16.304cm"/>
    </style:style>
    <style:style style:name="表格8.1" style:family="table-row">
      <style:table-row-properties style:row-height="1.235cm" fo:keep-together="auto"/>
    </style:style>
    <style:style style:name="表格8.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7" style:family="table">
      <style:table-properties style:width="16.304cm" fo:margin-left="-0.191cm" table:align="left" style:writing-mode="lr-tb"/>
    </style:style>
    <style:style style:name="表格7.A" style:family="table-column">
      <style:table-column-properties style:column-width="16.304cm"/>
    </style:style>
    <style:style style:name="表格7.1" style:family="table-row">
      <style:table-row-properties style:row-height="1.235cm" fo:keep-together="auto"/>
    </style:style>
    <style:style style:name="表格7.A1" style:family="table-cell">
      <style:table-cell-properties style:vertical-align="middle" fo:background-color="#ffffff" style:border-line-width-top="0.018cm 0.018cm 0.018cm" style:border-line-width-bottom="0.018cm 0.018cm 0.018cm" fo:padding-left="0.191cm" fo:padding-right="0.191cm" fo:padding-top="0cm" fo:padding-bottom="0cm" fo:border-left="none" fo:border-right="none" fo:border-top="1.5pt double #000000" fo:border-bottom="1.5pt double #000000" style:writing-mode="lr-tb">
        <style:background-image/>
      </style:table-cell-properties>
    </style:style>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1" style:family="table">
      <style:table-properties style:width="16.304cm" fo:margin-left="-0.191cm" table:align="left" style:writing-mode="lr-tb"/>
    </style:style>
    <style:style style:name="表格11.A" style:family="table-column">
      <style:table-column-properties style:column-width="16.304cm"/>
    </style:style>
    <style:style style:name="表格11.1" style:family="table-row">
      <style:table-row-properties style:row-height="1.235cm" fo:keep-together="auto"/>
    </style:style>
    <style:style style:name="表格11.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2" style:family="table">
      <style:table-properties style:width="16.304cm" fo:margin-left="-0.191cm" table:align="left" style:writing-mode="lr-tb"/>
    </style:style>
    <style:style style:name="表格12.A" style:family="table-column">
      <style:table-column-properties style:column-width="16.304cm"/>
    </style:style>
    <style:style style:name="表格12.1" style:family="table-row">
      <style:table-row-properties style:row-height="1.235cm" fo:keep-together="auto"/>
    </style:style>
    <style:style style:name="表格12.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4" style:family="table">
      <style:table-properties style:width="16.304cm" fo:margin-left="-0.191cm" table:align="left" style:writing-mode="lr-tb"/>
    </style:style>
    <style:style style:name="表格14.A" style:family="table-column">
      <style:table-column-properties style:column-width="16.304cm"/>
    </style:style>
    <style:style style:name="表格14.1" style:family="table-row">
      <style:table-row-properties style:row-height="1.235cm" fo:keep-together="auto"/>
    </style:style>
    <style:style style:name="表格14.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MP1" style:family="paragraph" style:parent-style-name="Header">
      <style:paragraph-properties fo:margin-left="15.753cm" fo:margin-right="0cm" fo:text-indent="-15.753cm" style:auto-text-indent="false"/>
    </style:style>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5" table:style-name="表格5">
          <table:table-column table:style-name="表格5.A"/>
          <table:table-row table:style-name="表格5.1">
            <table:table-cell table:style-name="表格5.A1" office:value-type="string">
              <text:p text:style-name="Header">Costa Rica<text:tab/>WT/TPR/S/180<text:line-break/><text:tab/>Page <text:page-number text:select-page="current">104</text:page-number></text:p>
            </table:table-cell>
          </table:table-row>
        </table:table>
        <text:p text:style-name="Header"/>
        <text:p text:style-name="Header"/>
      </style:header>
      <style:header-left>
        <table:table table:name="表格6" table:style-name="表格6">
          <table:table-column table:style-name="表格6.A"/>
          <table:table-row table:style-name="表格6.1">
            <table:table-cell table:style-name="表格6.A1" office:value-type="string">
              <text:p text:style-name="Header">WT/TPR/S/180<text:tab/>Trade Policy Review<text:line-break/>Page <text:page-number text:select-page="current">103</text:page-number></text:p>
            </table:table-cell>
          </table:table-row>
        </table:table>
        <text:p text:style-name="Header"/>
        <text:p text:style-name="Header"/>
      </style:header-left>
    </style:master-page>
    <style:master-page style:name="轉換_20_1" style:display-name="轉換 1" style:page-layout-name="Mpm2" style:next-style-name="轉換_20_2">
      <style:header>
        <table:table table:name="表格8" table:style-name="表格8">
          <table:table-column table:style-name="表格8.A"/>
          <table:table-row table:style-name="表格8.1">
            <table:table-cell table:style-name="表格8.A1" office:value-type="string">
              <text:p text:style-name="Header">Costa Rica<text:tab/>WT/TPR/S/180<text:line-break/><text:tab/>Page <text:page-number text:select-page="current">0</text:page-number></text:p>
            </table:table-cell>
          </table:table-row>
        </table:table>
        <text:p text:style-name="Header"/>
        <text:p text:style-name="Header"/>
      </style:header>
      <style:header-first>
        <table:table table:name="表格7" table:style-name="表格7">
          <table:table-column table:style-name="表格7.A"/>
          <table:table-row table:style-name="表格7.1">
            <table:table-cell table:style-name="表格7.A1" office:value-type="string">
              <text:p text:style-name="MP1"><text:tab/></text:p>
              <text:p text:style-name="Header"><text:tab/>Page IV.<text:page-number text:select-page="current">106</text:page-number></text:p>
            </table:table-cell>
          </table:table-row>
        </table:table>
        <text:p text:style-name="Header"/>
      </style:header-first>
      <style:header-left>
        <table:table table:name="表格9" table:style-name="表格9">
          <table:table-column table:style-name="表格9.A"/>
          <table:table-row table:style-name="表格9.1">
            <table:table-cell table:style-name="表格9.A1" office:value-type="string">
              <text:p text:style-name="Header">WT/TPR/S/180<text:tab/>Trade Policy Review<text:line-break/>Page <text:page-number text:select-page="current">0</text:page-number></text:p>
            </table:table-cell>
          </table:table-row>
        </table:table>
        <text:p text:style-name="Header"/>
        <text:p text:style-name="Header"/>
      </style:header-left>
    </style:master-page>
    <style:master-page style:name="轉換_20_2" style:display-name="轉換 2" style:page-layout-name="Mpm1">
      <style:header>
        <table:table table:name="表格11" table:style-name="表格11">
          <table:table-column table:style-name="表格11.A"/>
          <table:table-row table:style-name="表格11.1">
            <table:table-cell table:style-name="表格11.A1" office:value-type="string">
              <text:p text:style-name="Header">Costa Rica<text:tab/>WT/TPR/S/180<text:line-break/><text:tab/>Page <text:page-number text:select-page="current">108</text:page-number></text:p>
            </table:table-cell>
          </table:table-row>
        </table:table>
        <text:p text:style-name="Header"/>
        <text:p text:style-name="Header"/>
      </style:header>
      <style:header-left>
        <table:table table:name="表格12" table:style-name="表格12">
          <table:table-column table:style-name="表格12.A"/>
          <table:table-row table:style-name="表格12.1">
            <table:table-cell table:style-name="表格12.A1" office:value-type="string">
              <text:p text:style-name="Header">WT/TPR/S/180<text:tab/>Trade Policy Review<text:line-break/>Page <text:page-number text:select-page="current">107</text:page-number></text:p>
            </table:table-cell>
          </table:table-row>
        </table:table>
        <text:p text:style-name="Header"/>
        <text:p text:style-name="Header"/>
      </style:header-left>
    </style:master-page>
    <style:master-page style:name="轉換_20_3" style:display-name="轉換 3" style:page-layout-name="Mpm1">
      <style:header>
        <table:table table:name="表格14" table:style-name="表格14">
          <table:table-column table:style-name="表格14.A"/>
          <table:table-row table:style-name="表格14.1">
            <table:table-cell table:style-name="表格14.A1" office:value-type="string">
              <text:p text:style-name="Header">Costa Rica<text:tab/>WT/TPR/S/180<text:line-break/><text:tab/>Page <text:page-number text:select-page="current">0</text:page-number></text:p>
            </table:table-cell>
          </table:table-row>
        </table:table>
        <text:p text:style-nam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12T21:33:00</meta:creation-date>
    <dc:creator>Schmitt</dc:creator>
    <dc:date>2007-03-13T16:43:00</dc:date>
    <meta:print-date>2007-03-13T09:43:00</meta:print-date>
    <meta:editing-cycles>6</meta:editing-cycles>
    <meta:editing-duration>PT3M</meta:editing-duration>
    <meta:document-statistic meta:table-count="11" meta:image-count="0" meta:object-count="0" meta:page-count="36" meta:paragraph-count="683" meta:word-count="17781" meta:character-count="120003" meta:non-whitespace-character-count="102377"/>
    <meta:generator>LibreOffice/5.1.2.2$Windows_x86 LibreOffice_project/d3bf12ecb743fc0d20e0be0c58ca359301eb705f</meta:generator>
    <meta:user-defined meta:name="Chapter"> 4</meta:user-defined>
    <meta:user-defined meta:name="Country">Costa Rica</meta:user-defined>
    <meta:user-defined meta:name="Symbol1">WT/TPR/S/180</meta:user-defined>
  </office:meta>
</office:document-meta>
</file>