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style:page-number="13"/>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rade and investment regime</text:h>
      <text:h text:style-name="Heading_20_2" text:outline-level="2">Overview</text:h>
      <text:list xml:id="list4122863031353445912" text:style-name="WW8Num17">
        <text:list-item>
          <text:list>
            <text:list-item>
              <text:list>
                <text:list-item>
                  <text:list>
                    <text:list-item>
                      <text:list>
                        <text:list-item>
                          <text:list>
                            <text:list-item>
                              <text:p text:style-name="Text_20_body">Costa Rica is an original Member of the WTO, whose agreements take precedence over domestic law, with the exception of the Political Constitution. <text:s/>Costa Rica regards its open-trade initiatives at unilateral level, through preferential agreements and within the multilateral context as complementary. <text:s/>Costa Rica has continued to play an active part in the multilateral trading system. <text:s/>It is participating in the Information Technology Agreement and has adopted the Fifth Protocol on financial services. <text:s/>Costa Rica is playing an active role in the Doha Round negotiations, having made several offers within this context. <text:s/>During the review period, Costa Rica has submitted several notifications under various WTO agreements; <text:s/>however, there are some notifications that are overdue, particularly with respect to agriculture.</text:p>
                            </text:list-item>
                            <text:list-item>
                              <text:p text:style-name="Text_20_body">Costa Rica formulates its trade policy predominantly at national level, but in so doing it takes into consideration the country's participation in the Central American Common Market (CACM). <text:s/>Its foreign trade policy seeks to promote, facilitate and strengthen Costa Rica's international integration, in order to foster the growth of the economy and thereby improve the living conditions of Costa Ricans. <text:s/>The Ministry of Foreign Trade (COMEX) defines and manages external trade and foreign investment policy. <text:s/>COMEX coordinates the development of trade policy with various entities, in particular through the Advisory Council on Foreign Trade, which is made up, <text:span text:style-name="T2">inter alia</text:span>, of the Ministries of Agriculture, Foreign Affairs and the Economy.</text:p>
                            </text:list-item>
                            <text:list-item>
                              <text:p text:style-name="Text_20_body">Costa Rica also maintains an active preferential agreement negotiation and implementation policy. <text:s/>In addition to participating in the CACM, Costa Rica has entered into free trade agreements with Canada, CARICOM, Chile, Mexico and the Dominican Republic. <text:s/>Moreover, it has a preferential trade agreement in force with Panama, with which it has been negotiating a free trade agreement since 1998. <text:s/>In 2004, Costa Rica concluded the negotiation of the Free Trade Agreement between the Dominican Republic, Central America and the United States<text:span text:style-name="Footnote_20_Symbol"><text:note text:id="ftn1" text:note-class="footnote"><text:note-citation>1</text:note-citation><text:note-body><text:p text:style-name="Footnote"><text:s/>See http://www.comex.go.cr/acuerdos/comerciales/CAFTA/textofoliado/default.htm.</text:p></text:note-body></text:note></text:span>, which is awaiting legislative approval in Costa Rica. <text:s/>Moreover, in 2007 Costa Rica will be seeking to initiate the negotiation of an association and trade agreement with the European Union.</text:p>
                            </text:list-item>
                            <text:list-item>
                              <text:p text:style-name="Text_20_body">Costa Rica has an open foreign investment regime, albeit with some important exceptions. <text:s/>The State retains exclusive rights in connection with the importation, refining and distribution of petroleum and petroleum products; <text:s/>insurance services; <text:s/>railways, seaports and airports; <text:s/>and some postal services, and sole concessions in some electricity and telecommunications services. <text:s/>Concessions to carry out some of these activities may be granted under the applicable legislation. <text:s/>Draft legislation aimed at opening up the telecommunications and insurance sectors is currently being introduced in the Legislative Assembly.</text:p>
                            </text:list-item>
                          </text:list>
                        </text:list-item>
                      </text:list>
                    </text:list-item>
                  </text:list>
                </text:list-item>
              </text:list>
            </text:list-item>
          </text:list>
        </text:list-item>
      </text:list>
      <text:h text:style-name="Heading_20_2" text:outline-level="2">General Legal and Institutional Framework</text:h>
      <text:list xml:id="list94413137173313" text:continue-numbering="true" text:style-name="WW8Num17">
        <text:list-item>
          <text:list>
            <text:list-item>
              <text:list>
                <text:list-item>
                  <text:list>
                    <text:list-item>
                      <text:list>
                        <text:list-item>
                          <text:list>
                            <text:list-item>
                              <text:p text:style-name="Text_20_body">The Republic of Costa Rica is divided into provinces, cantons and districts. <text:s/>Government is vested in the Executive, the Legislature and the Judiciary.</text:p>
                            </text:list-item>
                            <text:list-item>
                              <text:p text:style-name="Text_20_body">Executive power is exercised by the President of the Republic and government ministers. <text:s/>The President and the two vice-presidents are elected at the same time by a majority of more than 40 per cent of the votes cast. <text:s/>The presidential term of office is four years. <text:s/>In 2003 the possibility of re‑election was reintroduced<text:span text:style-name="Footnote_20_Symbol"><text:note text:id="ftn2" text:note-class="footnote"><text:note-citation>2</text:note-citation><text:note-body><text:p text:style-name="Footnote"><text:s/>On 4 April 2003, the Constitutional Chamber repealed a 1969 constitutional reform that prohibited the re-election of a president.</text:p></text:note-body></text:note></text:span>, on condition that the presidential candidate has not served as president during the eight years prior to the election period. <text:s/>The last presidential elections were held in <text:soft-page-break/>February 2006. <text:s/>The President has exclusive powers to appoint and dismiss government ministers. <text:s/>The Executive is authorized to conclude international agreements, public treaties and pacts, promulgate them and implement them once approved by the Legislative Assembly or by a Constituent Assembly, if the Constitution so requires. <text:s/>As a member of the Council of Economic Integration Ministers of the Central American Economic Integration Subsystem, Costa Rica's Minister of Foreign Trade is empowered to amend tariffs by executive decree.</text:p>
                            </text:list-item>
                            <text:list-item>
                              <text:p text:style-name="Text_20_body">The Legislative Assembly consists of 57 deputies who are elected for four years but may not be re-elected for a consecutive term. <text:s/>The last elections for the Legislative Assembly were held in February 2006. <text:s/>The powers of the Legislative Assembly include: <text:s/>passing, amending, repealing and interpreting laws; <text:s/>appointing judges to the Supreme Court of Justice; <text:s/>setting national taxes and authorizing municipal taxes; <text:s/>and approving international agreements and public treaties. <text:s/>The Executive is responsible for negotiating and signing international treaties, including amendments, while the Legislature is competent only to approve or reject international treaties previously negotiated by the Executive. <text:s/>Lower-ranking protocols deriving from public treaties or international agreements approved by the Assembly do not require legislative approval when those instruments expressly authorize such protocols.</text:p>
                            </text:list-item>
                            <text:list-item>
                              <text:p text:style-name="Text_20_body">Judicial power is vested in the Supreme Court of Justice and other courts established by law. <text:s/>A special Division of the Supreme Court may rule, by an absolute majority of its members, on whether laws of any kind and acts subject to public law are constitutional. <text:s/>The Supreme Court is also responsible for hearing submissions on proposed constitutional reforms and proposals for the approval of international agreements and treaties and other draft laws.</text:p>
                            </text:list-item>
                            <text:list-item>
                              <text:p text:style-name="Text_20_body">During the review period, there were no changes in the relationship between Costa Rica's various legal instruments. <text:s/>The Constitution takes precedence over all other laws. <text:s/>Public treaties, international agreements and pacts duly approved by the Legislative Assembly have higher authority than laws from the time of their promulgation or the day designated therein. <text:s/>Public treaties and international agreements relating to the country's territorial integrity or political structure require approval by not less than three quarters of the members of the Legislative Assembly or two thirds of the members of a Constituent Assembly. <text:s/>An example of such an agreement was the Protocol to the General Treaty on Central American Economic Integration.</text:p>
                            </text:list-item>
                          </text:list>
                        </text:list-item>
                      </text:list>
                    </text:list-item>
                  </text:list>
                </text:list-item>
              </text:list>
            </text:list-item>
          </text:list>
        </text:list-item>
      </text:list>
      <text:h text:style-name="Heading_20_2" text:outline-level="2">Trade Policy Objectives and Formulation</text:h>
      <text:list xml:id="list94413374040722" text:continue-numbering="true" text:style-name="WW8Num17">
        <text:list-item>
          <text:list>
            <text:list-item>
              <text:list>
                <text:list-item>
                  <text:list>
                    <text:list-item>
                      <text:list>
                        <text:list-item>
                          <text:list>
                            <text:list-item>
                              <text:p text:style-name="Text_20_body">Costa Rica's foreign trade policy is formulated at national level. <text:s/>The authorities have noted that Costa Rica's trade policy assigns great importance to strengthening the multilateral trading system, which is regarded as the mainstay of the country's international economic relations. <text:s/>In addition, the authorities have pointed out that Costa Rica is promoting initiatives on trade integration at regional level, with the other Central American countries; <text:s/>at bilateral level, with other trading partners; <text:s/>and unilaterally by simplifying its trade regime and investment and export promotion policies.</text:p>
                            </text:list-item>
                            <text:list-item>
                              <text:p text:style-name="Text_20_body">COMEX continues to emphasize foreign trade as an integral part of the country's production policy and development policy in general <text:s/>Within this framework the Ministry has identified five courses of action, namely: <text:s/>trade negotiations, export promotion, investment promotion, administration of trade agreements, and relations with civil society. <text:s/>At the beginning of 2007 the Government announced a new National Development Plan. <text:s/>This Plan is aimed at achieving growth <text:soft-page-break/>rates of 6 per cent by, among other things, further opening up trade through Free Trade Agreements (FTA) and participation in WTO trade negotiations.</text:p>
                            </text:list-item>
                            <text:list-item>
                              <text:p text:style-name="Text_20_body">As part of the Government's economic guidelines, COMEX's specific objectives can be defined as follows: <text:s/>in relation to trade negotiations, to obtain better conditions of access to export markets of interest to Costa Rica through trade agreements and to make greater use of the agreements in force, including the multilateral trading system. <text:s/>With regard to FTAs, it is working to obtain the approval and implementation of various FTAs that have already been negotiated and to promote new initiatives.</text:p>
                            </text:list-item>
                            <text:list-item>
                              <text:p text:style-name="Text_20_body">Investment policy continues to encourage the establishment of high value-added companies, both domestic and foreign, capable of diversifying production and developing new products. <text:s/>Treaty administration continues to monitor compliance with the obligations under bilateral, regional and multilateral treaties, agreements and other trade and investment instruments. <text:s/>A constant dialogue is maintained with the organizations of organized civil society in order to explain the advantages of foreign trade links for the national development strategy.</text:p>
                            </text:list-item>
                            <text:list-item>
                              <text:p text:style-name="Text_20_body">COMEX is also coordinating the implementation of trade policy. <text:s/>The COMEX law provides for the establishment of an Advisory Council on Foreign Trade to advise on external trade and foreign investment and as a forum for dialogue with the representatives of the different economic sectors of society. COMEX coordinates its work with the Foreign Trade Promotion Body (<text:span text:style-name="T1">Promotora de Comercio Exterior</text:span> – PROCOMER), which is responsible for promoting exportables abroad, and with the Costa Rican Coalition for Development Initiatives (<text:span text:style-name="T1">Coalición Costarricense de Iniciativas de Desarrollo</text:span> – CINDE), a private organization whose aim is to foster the conditions necessary to attract domestic and foreign investment and at the same time establish investment programmes.</text:p>
                            </text:list-item>
                            <text:list-item>
                              <text:p text:style-name="Text_20_body">In 2006, as part of government strategy, work began on a draft law for creating a Ministry of Production. <text:s/>The aim is to establish an institution that meets the needs of the various stakeholders in the productive sector, from the research and development stage to product marketing. <text:s/>The desire for reform stems from the current difficulties in implementing public production policy, due to the fact that it involves the intervention of more than 25 institutions. <text:s/>The future creation of a Ministry of Production will be based on the merger of the Ministry of Agriculture and Livestock with the Ministry of the Economy, Industry and Trade, together with changes in the organizational structure of the institutions that make up the productive sector.</text:p>
                            </text:list-item>
                          </text:list>
                        </text:list-item>
                      </text:list>
                    </text:list-item>
                  </text:list>
                </text:list-item>
              </text:list>
            </text:list-item>
          </text:list>
        </text:list-item>
      </text:list>
      <text:h text:style-name="Heading_20_2" text:outline-level="2">Foreign Investment Regime</text:h>
      <text:list xml:id="list94413286758817" text:continue-numbering="true" text:style-name="WW8Num17">
        <text:list-item>
          <text:list>
            <text:list-item>
              <text:list>
                <text:list-item>
                  <text:list>
                    <text:list-item>
                      <text:list>
                        <text:list-item>
                          <text:list>
                            <text:list-item>
                              <text:p text:style-name="Text_20_body">Costa Rica does not have a special foreign investment law or specific administrative regulations governing foreign investment. <text:s/>Article 19 of the Constitution stipulates that foreigners have the same individual and social duties and rights as Costa Ricans, with the exceptions and limitations established by the Constitution itself or by law.<text:span text:style-name="Footnote_20_Symbol"><text:note text:id="ftn3" text:note-class="footnote"><text:note-citation>3</text:note-citation><text:note-body><text:p text:style-name="Footnote"><text:s/>See also Resolution No. 5965-94 of 11 October 1994.</text:p></text:note-body></text:note></text:span></text:p>
                            </text:list-item>
                            <text:list-item>
                              <text:p text:style-name="Text_20_body">The State reserves exclusive rights<text:span text:style-name="Footnote_20_Symbol"><text:note text:id="ftn4" text:note-class="footnote"><text:note-citation>4</text:note-citation><text:note-body><text:p text:style-name="Footnote"><text:s/>See Article 121 of the Political Constitution.</text:p></text:note-body></text:note></text:span> in the following branches of activity: <text:s/>the importing, refining and distribution of petroleum and petroleum products; <text:s/>alcohol production; <text:s/>insurance services; <text:s/>railways, seaports and airports; <text:s/>some postal services; <text:s/>and sole concessions in some electricity and telecommunications services. <text:s/>Concessions may be granted in connection with some of these activities under the applicable legislation (see Chapter IV(5)). <text:s/>In October 2006, the Government introduced in the Legislative Assembly draft laws on opening up certain telecommunications and insurance sectors to private investment.</text:p>
                            </text:list-item>
                            <text:list-item>
                              <text:p text:style-name="Text_20_body"><text:soft-page-break/>Costa Rica gives guarantees and protection to foreign investment through the following free trade agreements currently in force: <text:s/>Canada, CARICOM, Chile, Mexico and Dominican Republic. <text:s/>Costa Rica has ratified the Agreement establishing the Inter-American Development Bank's Inter‑American Investment Corporation and is a member of the World Bank's Multilateral Investment Guarantee Agency (MIGA).</text:p>
                            </text:list-item>
                            <text:list-item>
                              <text:p text:style-name="Text_20_body">At the end of January 2006, Costa Rica was party to agreements on the reciprocal promotion and protection of investment with 14 trading partners<text:span text:style-name="Footnote_20_Symbol"><text:note text:id="ftn5" text:note-class="footnote"><text:note-citation>5</text:note-citation><text:note-body><text:p text:style-name="Footnote"><text:s/>Argentina (Law No. 8068 of 2 March 2001); <text:s/>Canada (Law No. 7870 of 25 May 1999); <text:s/>Chile (Law No. 7748 of 23 March 1998); <text:s/>Chinese Taipei (Law No. 7994 of 29 March 2000); <text:s/>Czech Republic (Law No. 8076 of 2 March 2001); <text:s/>France (Law No. 7691 of 4 November 1997); <text:s/>Germany (Law No. 7695 of 5 November 1997); <text:s/>Korea (Law No. 8217 of 7 May 2002); <text:s/>Netherlands (Law No. 8081 of 5 March 2001); <text:s/>Paraguay (Law No. 8069 of 5 March 2001); <text:s/>Spain (Law No. 7869 of 21 May 1999); <text:s/>Switzerland (Law No. 8218 of 7 May 2002); <text:s/>United Kingdom (Law No. 7715 of 26 November 1997 – not in force); <text:s/>and Venezuela (Law No. 8067 of 2 March 2001).</text:p></text:note-body></text:note></text:span> and four new agreements<text:span text:style-name="Footnote_20_Symbol"><text:note text:id="ftn6" text:note-class="footnote"><text:note-citation>6</text:note-citation><text:note-body><text:p text:style-name="Footnote"><text:s/>Belgium and Luxembourg, Bolivia, Ecuador and Finland.</text:p></text:note-body></text:note></text:span> were in process of passing through the legislative approval process.</text:p>
                            </text:list-item>
                            <text:list-item>
                              <text:p text:style-name="Text_20_body">An important institutional change relating to investment is the more active role assumed by COMEX since June 2005 with the creation of an Investment and Cooperation Directorate within the Ministry. <text:s/>During the period 2001-2006 CINDE continued to play a very active part in the promotion of foreign investment.<text:span text:style-name="Footnote_20_Symbol"><text:note text:id="ftn7" text:note-class="footnote"><text:note-citation>7</text:note-citation><text:note-body><text:p text:style-name="Footnote"><text:s/>See http://www.cinde.or.cr/principal.shtml.</text:p></text:note-body></text:note></text:span></text:p>
                            </text:list-item>
                            <text:list-item>
                              <text:p text:style-name="Text_20_body">Most favoured nation treatment is guaranteed to foreign investors under the provisions of bilateral investment treaties, free trade agreements and the GATS. <text:s/>Foreign investors are eligible for the same incentives as those granted to Costa Rican enterprises (see Chapter III).</text:p>
                            </text:list-item>
                            <text:list-item>
                              <text:p text:style-name="Text_20_body">Article 45 of the Constitution defines the normative framework governing expropriation. <text:s/>For reasons of public necessity, the Legislative Assembly may, by a two-thirds majority, impose social interest limitations on ownership. <text:s/>The Law on Expropriations (Law No. 7495 of 8 June 1995) establishes the principles for determining the compensation payable by the State, on a "fair price" basis.</text:p>
                            </text:list-item>
                          </text:list>
                        </text:list-item>
                      </text:list>
                    </text:list-item>
                  </text:list>
                </text:list-item>
              </text:list>
            </text:list-item>
          </text:list>
        </text:list-item>
      </text:list>
      <text:h text:style-name="Heading_20_2" text:outline-level="2">International Relations</text:h>
      <text:h text:style-name="Heading_20_3" text:outline-level="3">World Trade Organization</text:h>
      <text:list xml:id="list94412389414071" text:continue-numbering="true" text:style-name="WW8Num17">
        <text:list-item>
          <text:list>
            <text:list-item>
              <text:list>
                <text:list-item>
                  <text:list>
                    <text:list-item>
                      <text:list>
                        <text:list-item>
                          <text:list>
                            <text:list-item>
                              <text:p text:style-name="Text_20_body">Costa Rica acceded to the GATT in 1990 and is an original Member of the WTO. <text:s/>Costa Rica accords at least MFN treatment to all its partners. <text:s/>The WTO's Marrakesh Agreement was ratified by the Legislative Assembly on 26 December 1994.<text:span text:style-name="Footnote_20_Symbol"><text:note text:id="ftn8" text:note-class="footnote"><text:note-citation>8</text:note-citation><text:note-body><text:p text:style-name="Footnote"><text:s/>WTO (1995), Chapter II(4).</text:p></text:note-body></text:note></text:span> <text:s/>As international treaties the WTO Agreements take precedence over domestic legislation and may be invoked directly before the courts. <text:s/>Costa Rica has made use of the transition periods available to developing countries; <text:s/>at the end of 2006, it was still making use of the extension of the period for granting export subsidies under the Free Zone Regime and the Inward Processing Regime (see Chapter III(3)(iv)).</text:p>
                            </text:list-item>
                            <text:list-item>
                              <text:p text:style-name="Text_20_body">Costa Rica participates in the WTO's Information Technology Agreement. <text:s/>It took part in the negotiations on financial services and has accepted the Fifth Protocol annexed to the General Agreement on Trade in Services, which was approved by Law No. 7897 of 18 August 1999. <text:s/>Costa Rica was not involved in the negotiations on telecommunications, nor is it a party or observer in any plurilateral agreement.</text:p>
                            </text:list-item>
                            <text:list-item>
                              <text:p text:style-name="Text_20_body"><text:soft-page-break/>Costa Rica has played an active role in the work of the WTO, having made various contributions within the context of the Doha Development Round work programme.<text:span text:style-name="Footnote_20_Symbol"><text:note text:id="ftn9" text:note-class="footnote"><text:note-citation>9</text:note-citation><text:note-body><text:p text:style-name="Footnote"><text:s/>The main proposals and communications made by Costa Rica up to December 2006 can be found in the following WTO documents: <text:s/>on market access for non-agricultural products, TN/MA/W/45 of 1 September 2003, TN/MA/W/51/Add.1 of 27 April 2005, JOB(06)/207 of 22 June 2006; <text:s/>on agriculture, G/AG/NG/W/11 of 16 June 2000, G/AG/NG/W/35 of 22 September 2000, G/AG/NG/W/54 of 10 November 2000, G/AG/NG/W/93 of 21 December 2000, G/AG/NG/W/139 and G/AG/W/50 of 20 March 2001, WT/MIN(03)/W/6 of 4 September 2003; <text:s/>on WTO rules, TN/RL/W/6 of 26 April 2002, TN/RL/GEN/44/Suppl.1 of 19 July 2005, JOB(05)/80/Suppl.1; <text:s/>on intellectual property, TN/IP/W/5 of 23 October 2002, TN/IP/W/10/Add.2 of 7 April 2006, TN/IP/W/10 of 1 April 2005; <text:s/>on the Dispute Settlement Understanding, TN/DS/W/12 of 24 July 2002 and W/12/Rev.1 of 6 March 2003; <text:s/>on services, S/CSS/W/128 of 30 November 2001, S/CSS/W/129 of 30 November 2001, S/CSS/W/138 of 19 March 2002, and TN/S/O/CRI of 21 April 2004.</text:p></text:note-body></text:note></text:span> <text:s/>Costa Rica is placing special emphasis on the negotiations on agriculture and access for non-agricultural goods. <text:s/>It has submitted an initial offer in the WTO negotiations on services (see Chapter IV(5)).</text:p>
                            </text:list-item>
                            <text:list-item>
                              <text:p text:style-name="Text_20_body">Table AII.1 lists Costa Rica's notifications to the WTO between January 2001 and December 2006. <text:s/>As the table shows, Costa Rica has made several notifications but some are overdue, for example with respect to agriculture. <text:s/>The authorities have noted that steps are being taken to implement the notifications still pending.</text:p>
                            </text:list-item>
                            <text:list-item>
                              <text:p text:style-name="Text_20_body">During the review period, Costa Rica did not participate as a defendant or complainant in the WTO's dispute settlement mechanism. <text:s/>However, it did ask to be joined in the consultations requested in connection with the United States Continued Dumping and Subsidy Offset Act of 2000<text:span text:style-name="Footnote_20_Symbol"><text:note text:id="ftn10" text:note-class="footnote"><text:note-citation>10</text:note-citation><text:note-body><text:p text:style-name="Footnote"><text:s/>WTO document WT/DS217/1 - G/L/430 - G/ADP/D31/1 - G/SCM/D39/1 of 9 January 2001.</text:p></text:note-body></text:note></text:span>, and in the consultations requested in connection with the conditions for the granting of tariff preferences to developing countries by the European Communities.<text:span text:style-name="Footnote_20_Symbol"><text:note text:id="ftn11" text:note-class="footnote"><text:note-citation>11</text:note-citation><text:note-body><text:p text:style-name="Footnote"><text:s/>WTO document WT/DS246/1 - G/L/521 of 12 March 2002.</text:p></text:note-body></text:note></text:span> <text:s/>Moreover, Costa Rica participated as an interested party in the arbitration proceeding relating to the Partnership Agreement between the Africa, Caribbean and Pacific countries and the European Communities (ACP-EC), and in the second recourse to arbitration pursuant to the Decision of 14 November 2001.<text:span text:style-name="Footnote_20_Symbol"><text:note text:id="ftn12" text:note-class="footnote"><text:note-citation>12</text:note-citation><text:note-body><text:p text:style-name="Footnote"><text:s/>WTO documents WT/L/616 and WT/L/625 of 1 August 2005 and 27 October 2005, respectively.</text:p></text:note-body></text:note></text:span></text:p>
                            </text:list-item>
                          </text:list>
                        </text:list-item>
                      </text:list>
                    </text:list-item>
                  </text:list>
                </text:list-item>
              </text:list>
            </text:list-item>
          </text:list>
        </text:list-item>
      </text:list>
      <text:h text:style-name="Heading_20_3" text:outline-level="3">Preferential agreements in force</text:h>
      <text:h text:style-name="Heading_20_4" text:outline-level="4">Central American Common Market</text:h>
      <text:list xml:id="list94413979868267" text:continue-numbering="true" text:style-name="WW8Num17">
        <text:list-item>
          <text:list>
            <text:list-item>
              <text:list>
                <text:list-item>
                  <text:list>
                    <text:list-item>
                      <text:list>
                        <text:list-item>
                          <text:list>
                            <text:list-item>
                              <text:p text:style-name="Text_20_body">In 1963 Costa Rica became a signatory to the General Treaty on Central American Economic Integration, which established the Central American Common Market (CACM). <text:s/>The membership of the CACM also includes El Salvador, Guatemala, Honduras and Nicaragua. <text:s/>The rules underlying this economic integration are based on two basic working instruments. <text:s/>One is the Tegucigalpa Protocol to the Charter of the Organization of Central American States, signed in 1991, which amended the regional legal framework by creating the Central American Integration System as an institutional framework, with the principal objective of adapting the legal framework to the realities and needs of the region in order to achieve effective Central American integration. <text:s/>The other is the Guatemala Protocol to the General Treaty on Central American Economic Integration, signed in 1993, which seeks to define the objectives, principles and measures for achieving a Central American Economic Union.<text:span text:style-name="Footnote_20_Symbol"><text:note text:id="ftn13" text:note-class="footnote"><text:note-citation>13</text:note-citation><text:note-body><text:p text:style-name="Footnote"><text:s/>Both instruments were also signed by Panama but to date that country has ratified and put into force only the Tegucigalpa Protocol.</text:p></text:note-body></text:note></text:span></text:p>
                            </text:list-item>
                            <text:list-item>
                              <text:p text:style-name="Text_20_body"><text:soft-page-break/>The CACM has a number of regional regulations.<text:span text:style-name="Footnote_20_Symbol"><text:note text:id="ftn14" text:note-class="footnote"><text:note-citation>14</text:note-citation><text:note-body><text:p text:style-name="Footnote"><text:s/>Agreement on the Central American Tariff and Customs Regime; <text:s/>Uniform Central American Customs Code, its protocols of amendment and its Regulations; <text:s/>Central American Regulations on the Origin of Goods; <text:s/>Central American Regulations on Unfair Business Practices; <text:s/>Central American Regulations on Safeguard Measures; <text:s/>Central American Regulations on Standardization Measures, Metrology and Authorization Procedures; <text:s/>and Central American Regulations on Sanitary and Phytosanitary Measures and Procedures.</text:p></text:note-body></text:note></text:span> <text:s/>At the end of 2006 the region entered the final phase of negotiation of the Protocol to the Treaty on Investment and Trade in Services, which is awaiting consideration and approval by the Council of Ministers for Economic Integration. <text:s/>Other regulatory advances in the process of economic integration include the Regulations on the International Customs Transit Regime, the reforms to the Uniform Central American Customs Code and its Regulations, the Central American Regulations on the Customs Valuation of Goods, and the Central American Regulations on the Origin of Goods (see Chapter III(2)). <text:s/>Six subgroups are working on sanitary and phytosanitary measures.</text:p>
                            </text:list-item>
                            <text:list-item>
                              <text:p text:style-name="Text_20_body">In 2003, the Council of Ministers for Central American Economic Integration approved the application of the Trade Dispute Settlement Mechanism within Central America, as well as the Model Rules of Procedure and the Code of Good Conduct.</text:p>
                            </text:list-item>
                            <text:list-item>
                              <text:p text:style-name="Text_20_body">By the end of 2006, only 0.2 per cent of tariff lines had not had the tariffs abolished. <text:s/>The list of products excluded from free trade has been shortening and at present exceptions are being maintained for unroasted coffee and sugar (among the five countries); <text:s/>roasted coffee (Costa Rica with the other countries); <text:s/>alcoholic beverages and petroleum products (El Salvador with Honduras); <text:s/>and ethyl alcohol (El Salvador with Honduras and Costa Rica).<text:span text:style-name="Footnote_20_Symbol"><text:note text:id="ftn15" text:note-class="footnote"><text:note-citation>15</text:note-citation><text:note-body><text:p text:style-name="Footnote"><text:s/>For more information see Central American Economic Integration, Progress Report at: <text:s/>http://www.sieca.org. gt/SIECA.htm.</text:p></text:note-body></text:note></text:span></text:p>
                            </text:list-item>
                            <text:list-item>
                              <text:p text:style-name="Text_20_body">With regard to sanitary and phytosanitary measures, in 2005 a list of 470 Central American products and by-products of plant origin, in respect of which the Central American countries have eliminated import authorizations and phytosanitary import certificates, was approved.<text:span text:style-name="Footnote_20_Symbol"><text:note text:id="ftn16" text:note-class="footnote"><text:note-citation>16</text:note-citation><text:note-body><text:p text:style-name="Footnote"><text:s/>These products include: <text:s/>refined and crude vegetable fats and oils, spices and condiments, fruit and vegetable juices, jellies and jams, bakery products, flour, semolina and starches put up for retail sale, vegetables prepared and preserved, fruit prepared or preserved, veneered wood, plywood and laminated wood, wood furniture, colouring products, and wines.</text:p></text:note-body></text:note></text:span></text:p>
                            </text:list-item>
                            <text:list-item>
                              <text:p text:style-name="Text_20_body">In 2005, the CACM was the destination for almost 14 per cent of Costa Rica's exports, worth approximately US$985.3 million. <text:s/>Central America's share of Costa Rican imports was about 4.4 per cent, the equivalent of US$404.1 million.<text:span text:style-name="Footnote_20_Symbol"><text:note text:id="ftn17" text:note-class="footnote"><text:note-citation>17</text:note-citation><text:note-body><text:p text:style-name="Footnote"><text:s/>COMEX (2006a).</text:p></text:note-body></text:note></text:span> <text:s/>Central America has become an important outlet for Costa Rican products such as food preparations, medicines, electrical conductors, household refrigerators, flat-rolled iron and steel products, plastic containers, liquid milk, and sewing thread. <text:s/>The Central American region is a major supplier for the Costa Rican cigarette, wheat flour, cleaning preparation, toothpaste and underwear markets. <text:s/>In 2005, over 65 per cent of Costa Rican imports of each of these products originated in Central America.</text:p>
                            </text:list-item>
                            <text:list-item>
                              <text:p text:style-name="Text_20_body">The CACM was notified<text:span text:style-name="Footnote_20_Symbol"><text:note text:id="ftn18" text:note-class="footnote"><text:note-citation>18</text:note-citation><text:note-body><text:p text:style-name="Footnote"><text:s/>GATT document L/1425 of 24 February 1961.</text:p></text:note-body></text:note></text:span> to the GATT in 1961.</text:p>
                            </text:list-item>
                          </text:list>
                        </text:list-item>
                      </text:list>
                    </text:list-item>
                  </text:list>
                </text:list-item>
              </text:list>
            </text:list-item>
          </text:list>
        </text:list-item>
      </text:list>
      <text:h text:style-name="Heading_20_4" text:outline-level="4">Free Trade Agreement with Mexico</text:h>
      <text:list xml:id="list94413469052651" text:continue-numbering="true" text:style-name="WW8Num17">
        <text:list-item>
          <text:list>
            <text:list-item>
              <text:list>
                <text:list-item>
                  <text:list>
                    <text:list-item>
                      <text:list>
                        <text:list-item>
                          <text:list>
                            <text:list-item>
                              <text:p text:style-name="Text_20_body">The Costa Rica-Mexico FTA entered into force on 1 January 1995. <text:s/>The areas covered by the FTA are goods, services, intellectual property, government procurement and investment.</text:p>
                            </text:list-item>
                            <text:list-item>
                              <text:p text:style-name="Text_20_body"><text:soft-page-break/>Under the Costa Rica-Mexico FTA, 97 per cent of products imported from Mexico into Costa Rica were free of import duties in 2006. <text:s/>The products with restricted preferential treatment included tobacco, some dairy products, sugar, footwear, powder for the preparation of beverages, bovine meat, and cocoa powder.</text:p>
                            </text:list-item>
                            <text:list-item>
                              <text:p text:style-name="Text_20_body">At the beginning of 2005, Mexico and the Central American countries established a Special Group to deal with the presidential mandates under the Tuxtla Gutiérrez Mechanism for Dialogue and Concerted Action on the convergence and harmonization of the free trade agreements concluded by Mexico with the Central American countries.</text:p>
                            </text:list-item>
                            <text:list-item>
                              <text:p text:style-name="Text_20_body">During the period 2003-2005, Costa Rican exports to Mexico grew steadily at an average annual rate of 15 per cent. <text:s/>In 2005, 2.5 per cent of Costa Rica's exports went to Mexico. <text:s/>The increase in exports in recent years is mainly due to increased sales of palm oil and aluminium sheet and strip. <text:s/>In 2005, imports from Mexico amounted to 4.8 per cent of Costa Rican imports of goods and consisted mainly of medicines, television sets, paper and paperboard, electrical conductors and household refrigerators.</text:p>
                            </text:list-item>
                            <text:list-item>
                              <text:p text:style-name="Text_20_body">Mexican investment in Costa Rica continues to represent an important source of investment funds and in 2005 Mexico was the second largest source of foreign direct investment in Costa Rica (see Chapter I(3)(iii)).</text:p>
                            </text:list-item>
                            <text:list-item>
                              <text:p text:style-name="Text_20_body">Costa Rica and Mexico notified<text:span text:style-name="Footnote_20_Symbol"><text:note text:id="ftn19" text:note-class="footnote"><text:note-citation>19</text:note-citation><text:note-body><text:p text:style-name="Footnote"><text:s/>WTO documents WT/REG218/N/1 of 11 September 2006 and WT/REG218/N/1/Add.1 of 20 September 2006.</text:p></text:note-body></text:note></text:span> their FTA to the WTO in 2006.</text:p>
                            </text:list-item>
                          </text:list>
                        </text:list-item>
                      </text:list>
                    </text:list-item>
                  </text:list>
                </text:list-item>
              </text:list>
            </text:list-item>
          </text:list>
        </text:list-item>
      </text:list>
      <text:h text:style-name="Heading_20_4" text:outline-level="4">Free Trade Agreement with the Dominican Republic</text:h>
      <text:list xml:id="list94413879419475" text:continue-numbering="true" text:style-name="WW8Num17">
        <text:list-item>
          <text:list>
            <text:list-item>
              <text:list>
                <text:list-item>
                  <text:list>
                    <text:list-item>
                      <text:list>
                        <text:list-item>
                          <text:list>
                            <text:list-item>
                              <text:p text:style-name="Text_20_body">The FTA with the Dominican Republic, in force since 2001, establishes rules and disciplines applicable to trade in goods, trade in services, investment, government procurement, competition policy, dispute settlement and intellectual property. <text:s/>Once approved, the Free Trade Agreement between the Dominican Republic, Central America and the United States will govern trade relations between Costa Rica and the Dominican Republic.</text:p>
                            </text:list-item>
                            <text:list-item>
                              <text:p text:style-name="Text_20_body">Under the FTA with the Dominican Republic, Costa Rica grants free access to 99.2 per cent of its tariff universe. <text:s/>The main products covered by the tariff reduction programme are meat of bovine animals and swine, prawns, dairy produce, tomato-based preparations, various paper products, various plastic products, and various medicinal products. <text:s/>On the other hand, the following products were excluded from the liberalization undertakings: <text:s/>sugar, petroleum products, coffee, whether or not roasted, wheat flour, ethyl alcohol, rice, chicken, powdered milk, onions, garlic, beans, tobacco, and cigarettes.</text:p>
                            </text:list-item>
                            <text:list-item>
                              <text:p text:style-name="Text_20_body">In 2005, Costa Rican exports to the Dominican Republic accounted for 1.4 per cent of the total. <text:s/>Its main exports were products for sanitary use, paper, infusion apparatus, household refrigerators, gas stoves, and plastic bags and furniture parts. <text:s/>In 2005, Costa Rica's imports from the Dominican Republic amounted to 0.1 per cent of its total merchandise imports.</text:p>
                            </text:list-item>
                            <text:list-item>
                              <text:p text:style-name="Text_20_body">The Costa Rica-Dominican Republic FTA has not been notified to the WTO.</text:p>
                            </text:list-item>
                          </text:list>
                        </text:list-item>
                      </text:list>
                    </text:list-item>
                  </text:list>
                </text:list-item>
              </text:list>
            </text:list-item>
          </text:list>
        </text:list-item>
      </text:list>
      <text:h text:style-name="Heading_20_4" text:outline-level="4"><text:soft-page-break/>Free Trade Agreement with Chile</text:h>
      <text:list xml:id="list94412397025846" text:continue-numbering="true" text:style-name="WW8Num17">
        <text:list-item>
          <text:list>
            <text:list-item>
              <text:list>
                <text:list-item>
                  <text:list>
                    <text:list-item>
                      <text:list>
                        <text:list-item>
                          <text:list>
                            <text:list-item>
                              <text:p text:style-name="Text_20_body">The Costa Rica-Chile FTA, in force since 2002, includes provisions relating to trade in goods, trade in services, investment, government procurement, air transport, and dispute settlement. <text:s/>The Central American countries and Chile agreed that market access would be negotiated bilaterally between each of the Central American countries and Chile. <text:s/>Thus, Costa Rica and Chile negotiated the issue of market access for goods bilaterally. <text:s/>Chile undertook to accept an asymmetric treaty with longer time limits for Chilean products to access the Costa Rican market.</text:p>
                            </text:list-item>
                            <text:list-item>
                              <text:p text:style-name="Text_20_body">Costa Rica established the following tariff reduction programme: <text:s/>immediate phasing out from the entry into force of the treaty for goods not produced in the country (for example, salmon, grapes, apples, copper); <text:s/>phasing out over a period of five years for products with an MFN tariff of 10 per cent or less (for example, certain fish such as hake, cod, lobster and some starches); <text:s/>phasing out over 12 years for products with an MFN tariff of more than 10 per cent, including most domestic industrial production (for example, food products, mechanical engineering products and plastics); <text:s/>and phasing out over 16 years for some agricultural products (for example, pig meat, avocados and sausages). <text:s/>Bovine meat will be subject to a special tariff reduction programme starting in 2006 and ending in 2011.</text:p>
                            </text:list-item>
                            <text:list-item>
                              <text:p text:style-name="Text_20_body">Chicken meat and sausages, dairy produce, most vegetables and the forestry sector (timber and furniture) are excluded from the Costa Rican tariff reduction programme.</text:p>
                            </text:list-item>
                            <text:list-item>
                              <text:p text:style-name="Text_20_body">In 2005, Costa Rica exported to Chile 0.2 per cent of its foreign sales, in products such as medicaments in measured doses, food preparations, and aluminium sheet and strip. <text:s/>In 2005, imports from Chile represented 1.5 per cent of total Costa Rican imports owing, in particular, to the high price of imports such as petroleum oils and copper wire.</text:p>
                            </text:list-item>
                            <text:list-item>
                              <text:p text:style-name="Text_20_body">Costa Rica and Chile notified<text:span text:style-name="Footnote_20_Symbol"><text:note text:id="ftn20" text:note-class="footnote"><text:note-citation>20</text:note-citation><text:note-body><text:p text:style-name="Footnote"><text:s/>WTO document WT/REG136/N/1 of 6 January 2004.</text:p></text:note-body></text:note></text:span> the FTA to the WTO in 2004.</text:p>
                            </text:list-item>
                          </text:list>
                        </text:list-item>
                      </text:list>
                    </text:list-item>
                  </text:list>
                </text:list-item>
              </text:list>
            </text:list-item>
          </text:list>
        </text:list-item>
      </text:list>
      <text:h text:style-name="Heading_20_4" text:outline-level="4">Free Trade Agreement with Canada</text:h>
      <text:list xml:id="list94413747221671" text:continue-numbering="true" text:style-name="WW8Num17">
        <text:list-item>
          <text:list>
            <text:list-item>
              <text:list>
                <text:list-item>
                  <text:list>
                    <text:list-item>
                      <text:list>
                        <text:list-item>
                          <text:list>
                            <text:list-item>
                              <text:p text:style-name="Text_20_body">The FTA with Canada entered into force on 1 November 2002. <text:s/>The agreement covers the issues of market access for goods and services, investment, government procurement and dispute settlement mechanisms. <text:s/>Environmental and labour agreements were negotiated in parallel. <text:s/>The differences in size and levels of development between Canada and Costa Rica were reflected in the asymmetric treatment agreed for the phasing out of tariffs.</text:p>
                            </text:list-item>
                            <text:list-item>
                              <text:p text:style-name="Text_20_body">Costa Rica eliminated with immediate effect the tariffs applicable to 65 per cent of its tariff universe, mostly relating to raw materials not produced in Costa Rica. <text:s/>With regard to the other goods, Costa Rica will eliminate the tariffs on 19 per cent over seven years, and those on a further 15 per cent within 14 years. <text:s/>In general, most of Costa Rican production falls within this latter category. <text:s/>The textile products and clothing sector is the subject of special arrangements which will result in the reciprocal elimination of tariffs over a period of seven years. <text:s/>Both parties will eliminate the tariffs on refined sugar within eight years. <text:s/>As regards the products excluded from tariff reduction, in the case of Costa Rica these include poultry products, dairy produce, fresh potatoes, onions, tomatoes, carrots, beans, rice, sweet red pepper, broccoli, bovine meat and pig meat.<text:span text:style-name="Footnote_20_Symbol"><text:note text:id="ftn21" text:note-class="footnote"><text:note-citation>21</text:note-citation><text:note-body><text:p text:style-name="Footnote"><text:s/>See http://www.comex.go.cr/difusion/otros/Explicativo%20Canada.PDF.</text:p></text:note-body></text:note></text:span></text:p>
                            </text:list-item>
                            <text:list-item>
                              <text:p text:style-name="Text_20_body"><text:soft-page-break/>Canada will eliminate the tariffs on goods produced under the Costa Rican free zone regime and benefiting from some form of subsidy if Costa Rica abolishes those subsidies. <text:s/>Both parties have excluded 2 per cent of their total production from tariff elimination.</text:p>
                            </text:list-item>
                            <text:list-item>
                              <text:p text:style-name="Text_20_body">In 2005, Costa Rica sent Canada 0.8 per cent of its exports, consisting mainly of agricultural products from tropical fruits. <text:s/>Imports from Canada amounted to about 1 per cent of total Costa Rican imports in 2005 and chiefly included paper and paperboard, potassium chloride and prepared or canned potatoes.</text:p>
                            </text:list-item>
                            <text:list-item>
                              <text:p text:style-name="Text_20_body">Costa Rica and Canada notified<text:span text:style-name="Footnote_20_Symbol"><text:note text:id="ftn22" text:note-class="footnote"><text:note-citation>22</text:note-citation><text:note-body><text:p text:style-name="Footnote"><text:s/>WTO document WT/REG147/N/1 of 17 January 2003.</text:p></text:note-body></text:note></text:span> the FTA to the WTO in 2003.</text:p>
                            </text:list-item>
                          </text:list>
                        </text:list-item>
                      </text:list>
                    </text:list-item>
                  </text:list>
                </text:list-item>
              </text:list>
            </text:list-item>
          </text:list>
        </text:list-item>
      </text:list>
      <text:h text:style-name="Heading_20_4" text:outline-level="4">Free Trade Agreement with the Caribbean Community</text:h>
      <text:list xml:id="list94412691968922" text:continue-numbering="true" text:style-name="WW8Num17">
        <text:list-item>
          <text:list>
            <text:list-item>
              <text:list>
                <text:list-item>
                  <text:list>
                    <text:list-item>
                      <text:list>
                        <text:list-item>
                          <text:list>
                            <text:list-item>
                              <text:p text:style-name="Text_20_body">On 9 August 2005, Costa Rica's Legislative Assembly approved the trade agreement negotiated between Costa Rica and 12 CARICOM countries (Antigua and Barbuda, Barbados, Belize, Dominica, Grenada, Guyana, Jamaica, Saint Kitts and Nevis, Saint Lucia, Saint Vincent and the Grenadines, Suriname, and Trinidad and Tobago). <text:s/>This concluded the internal process necessary for the agreement to enter into force in Costa Rica.<text:span text:style-name="Footnote_20_Symbol"><text:note text:id="ftn23" text:note-class="footnote"><text:note-citation>23</text:note-citation><text:note-body><text:p text:style-name="Footnote"><text:s/>The Law on the Agreement, Law No. 8455, was published on 7 October 2005 in the Official Journal <text:span text:style-name="T1">La Gaceta</text:span>.</text:p></text:note-body></text:note></text:span> <text:s/>The agreement came into effect between Costa Rica and Trinidad and Tobago on 15 November 2005, with Guyana on 30 April 2006 and with Barbados on 1 August 2006. <text:s/>In the other CARICOM countries the internal process of approval of the agreement has still to be concluded.</text:p>
                            </text:list-item>
                            <text:list-item>
                              <text:p text:style-name="Text_20_body">The FTA with CARICOM covers the questions of market access for goods and services, investment, government procurement, temporary admission, competition policy, and dispute settlement mechanisms. <text:s/>A total of 93.6 per cent of CARICOM products and 94.5 per cent of Costa Rican products will become eligible for duty-free access within a period of not more than four years from the entry into force of the agreement. <text:s/>Seasonal access treatment applies to some agricultural products. <text:s/>The products which Costa Rica has excluded from tariff reduction include rice, sugar, beer, chicken, pig meat (except for hams and shoulders), liquid and powdered milk, paints and varnishes.<text:span text:style-name="Footnote_20_Symbol"><text:note text:id="ftn24" text:note-class="footnote"><text:note-citation>24</text:note-citation><text:note-body><text:p text:style-name="Footnote"><text:s/>See http://www.comex.go.cr/difusion/otros/Explicativo%20CARICOM.pdf.</text:p></text:note-body></text:note></text:span></text:p>
                            </text:list-item>
                            <text:list-item>
                              <text:p text:style-name="Text_20_body">In 2003, Costa Rica sent CARICOM exports worth US$70 million, about 1 per cent of its total exports, and received from CARICOM imports worth US$16.7 million, about 0.2 per cent of its total imports for that year. <text:s/>Costa Rica's exports to CARICOM comprised mainly glass containers, food preparations and medicaments. <text:s/>Costa Rica's imports from CARICOM consisted mainly of natural gas.</text:p>
                            </text:list-item>
                            <text:list-item>
                              <text:p text:style-name="Text_20_body">The Costa Rica-CARICOM agreement has not been notified to the WTO.</text:p>
                            </text:list-item>
                          </text:list>
                        </text:list-item>
                      </text:list>
                    </text:list-item>
                  </text:list>
                </text:list-item>
              </text:list>
            </text:list-item>
          </text:list>
        </text:list-item>
      </text:list>
      <text:h text:style-name="Heading_20_4" text:outline-level="4">Free Trade and Preferential Exchange Agreement with Panama</text:h>
      <text:list xml:id="list94413049847313" text:continue-numbering="true" text:style-name="WW8Num17">
        <text:list-item>
          <text:list>
            <text:list-item>
              <text:list>
                <text:list-item>
                  <text:list>
                    <text:list-item>
                      <text:list>
                        <text:list-item>
                          <text:list>
                            <text:list-item>
                              <text:p text:style-name="Text_20_body">Trade in goods between Costa Rica and Panama takes place within the framework of the 1973 Free Trade and Preferential Exchange Agreement, which provides for a limited amount of trade liberalization. <text:s/>Basically, under this agreement, four types of preferential treatment have been established, namely, free trade, import and/or export controls, annual quotas and special tariffs.</text:p>
                            </text:list-item>
                            <text:list-item>
                              <text:p text:style-name="Text_20_body">In 1998, the CACM countries began negotiating an FTA with Panama in order to establish broader trade and regulatory coverage. <text:s/>The regulatory negotiations ended in May 2001, and the <text:soft-page-break/>bilateral negotiations on access for trade in goods and services began in May 2002. <text:s/>In the case of Costa Rica, these negotiations were later suspended and resumed in 2006.</text:p>
                            </text:list-item>
                            <text:list-item>
                              <text:p text:style-name="Text_20_body">In 2005, Costa Rica's imports of products from Panama accounted for 1.2 per cent of its merchandise imports. <text:s/>The main products imported were medicaments in measured doses, crude petroleum oils, frozen yellow-fin tuna, aluminium barrels, boxes and containers, and perfumes. <text:s/>In 2005, Costa Rican exports to Panama amounted to 3.0 per cent of the total and consisted mainly of medicaments in measured doses for retail sale, food preparations, fungicides, sanitary towels and tampons, baby diapers, fertilizers, rolled iron and steel products, and electrical conductors.</text:p>
                            </text:list-item>
                            <text:list-item>
                              <text:p text:style-name="Text_20_body">The Costa Rica-Panama agreement has not been notified to the WTO.</text:p>
                            </text:list-item>
                          </text:list>
                        </text:list-item>
                      </text:list>
                    </text:list-item>
                  </text:list>
                </text:list-item>
              </text:list>
            </text:list-item>
          </text:list>
        </text:list-item>
      </text:list>
      <text:h text:style-name="Heading_20_2" text:outline-level="2">Other Agreements and Arrangements</text:h>
      <text:list xml:id="list94413472314772" text:continue-numbering="true" text:style-name="WW8Num17">
        <text:list-item>
          <text:list>
            <text:list-item>
              <text:list>
                <text:list-item>
                  <text:list>
                    <text:list-item>
                      <text:list>
                        <text:list-item>
                          <text:list>
                            <text:list-item>
                              <text:p text:style-name="Text_20_body">In January 2004, Costa Rica concluded the negotiations on the Free Trade Agreement between the Dominican Republic, Central America and the United States. <text:s/>In October 2005, the Executive sent the Legislative Assembly the draft law on that agreement, which was still being considered at the end of 2006. <text:s/>At that time, the agreement had already been ratified by all the signatories apart from Costa Rica. <text:s/>In addition to discussing the agreement, Costa Rica's Legislative Assembly has also to discuss and vote on other drafts, known as the "Implementation Agenda", which contain the undertakings which Costa Rica would put into effect in parallel with the entry into force of the agreement.</text:p>
                            </text:list-item>
                            <text:list-item>
                              <text:p text:style-name="Text_20_body">Costa Rica is a beneficiary of the United States' Caribbean Basin Initiative (CBI). <text:s/>In May 2000, the United States passed the Trade and Development Act 2000, which extended the benefits of the CBI to products not covered by the original Act. <text:s/>These additional benefits are granted up to September 2008 or until such time as the FTA with the United States comes into effect. <text:s/>Between 2001 and 2005, an average of 35 per cent of Costa Rica's exports to the United States entered under CBI preferences. <text:s/>Of these exports, approximately 24 per cent entered under the original CBI scheme and the other 11 per cent under the initiative adopted in 2000. <text:s/>The products traditionally exported by Costa Rica under the CBI are pineapples, clothing, grain alcohol, hair-dryers, articles of jewellery, flowers and melons.</text:p>
                            </text:list-item>
                            <text:list-item>
                              <text:p text:style-name="Text_20_body">Costa Rica benefits from unilateral concessions granted by Canada, the United States and the European Union under the Generalized System of Preferences (GSP).</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7"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17">
      <style:paragraph-properties fo:margin-top="0cm" fo:margin-bottom="0.423cm" loext:contextual-spacing="false"/>
    </style:style>
    <style:style style:name="Body_20_Text_20_3" style:display-name="Body Text 3" style:family="paragraph" style:parent-style-name="Standard" style:list-style-name="WW8Num17">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15"/>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14">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 style:position="15.905cm" style:type="right"/>
        </style:tab-stops>
      </style:paragraph-properties>
      <style:text-properties fo:text-transform="uppercase" fo:language="zh" fo:country="TW" style:language-asian="zh" style:country-asian="TW"/>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style:language-asian="zh" style:country-asian="TW"/>
    </style:style>
    <style:style style:name="Contents_20_4" style:display-name="Contents 4" style:family="paragraph" style:parent-style-name="Standard" style:next-style-name="Standard" style:class="index">
      <style:paragraph-properties fo:margin-left="3.81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style:language-asian="zh" style:country-asian="TW"/>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I" text:start-value="2">
        <style:list-level-properties text:list-level-position-and-space-mode="label-alignment">
          <style:list-level-label-alignment text:label-followed-by="listtab" text:list-tab-stop-position="1.27cm"/>
        </style:list-level-properties>
      </text:outline-level-style>
      <text:outline-level-style text:level="2" text:style-name="WW8Num17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17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17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17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3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3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6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304cm" fo:margin-left="-0.191cm" table:align="left" style:writing-mode="lr-tb"/>
    </style:style>
    <style:style style:name="表格2.A" style:family="table-column">
      <style:table-column-properties style:column-width="16.304cm"/>
    </style:style>
    <style:style style:name="表格2.1" style:family="table-row">
      <style:table-row-properties style:row-height="1.235cm" fo:keep-together="auto"/>
    </style:style>
    <style:style style:name="表格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 style:family="table">
      <style:table-properties style:width="16.304cm" fo:margin-left="-0.191cm" table:align="left" style:writing-mode="lr-tb"/>
    </style:style>
    <style:style style:name="表格3.A" style:family="table-column">
      <style:table-column-properties style:column-width="16.304cm"/>
    </style:style>
    <style:style style:name="表格3.1" style:family="table-row">
      <style:table-row-properties style:row-height="1.235cm" fo:keep-together="auto"/>
    </style:style>
    <style:style style:name="表格3.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2" table:style-name="表格2">
          <table:table-column table:style-name="表格2.A"/>
          <table:table-row table:style-name="表格2.1">
            <table:table-cell table:style-name="表格2.A1" office:value-type="string">
              <text:p text:style-name="Header">Costa Rica<text:tab/>WT/TPR/S/180<text:line-break/><text:tab/>Page <text:page-number text:select-page="current">21</text:page-number></text:p>
            </table:table-cell>
          </table:table-row>
        </table:table>
        <text:p text:style-name="Header"/>
        <text:p text:style-name="Header"/>
      </style:header>
      <style:header-left>
        <table:table table:name="表格3" table:style-name="表格3">
          <table:table-column table:style-name="表格3.A"/>
          <table:table-row table:style-name="表格3.1">
            <table:table-cell table:style-name="表格3.A1" office:value-type="string">
              <text:p text:style-name="Header">WT/TPR/S/180<text:tab/>Trade Policy Review<text:line-break/>Page <text:page-number text:select-page="current">22</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29:00</meta:creation-date>
    <dc:creator>Schmitt</dc:creator>
    <dc:date>2007-03-13T15:49:00</dc:date>
    <meta:print-date>2007-03-13T08:49:00</meta:print-date>
    <meta:editing-cycles>3</meta:editing-cycles>
    <meta:editing-duration>PT1M</meta:editing-duration>
    <meta:document-statistic meta:table-count="2" meta:image-count="0" meta:object-count="0" meta:page-count="10" meta:paragraph-count="107" meta:word-count="5309" meta:character-count="34963" meta:non-whitespace-character-count="29636"/>
    <meta:generator>LibreOffice/5.1.2.2$Windows_x86 LibreOffice_project/d3bf12ecb743fc0d20e0be0c58ca359301eb705f</meta:generator>
    <meta:user-defined meta:name="Chapter"> 2</meta:user-defined>
    <meta:user-defined meta:name="Country">Costa Rica</meta:user-defined>
    <meta:user-defined meta:name="Symbol1">WT/TPR/S/180</meta:user-defined>
  </office:meta>
</office:document-meta>
</file>