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script-lb.xml" manifest:media-type="text/xml"/>
  <manifest:file-entry manifest:full-path="Basic/VBAProject/ThisWorkbook.xml" manifest:media-type="text/xml"/>
  <manifest:file-entry manifest:full-path="Basic/VBAProject/Module1.xml" manifest:media-type="text/xml"/>
  <manifest:file-entry manifest:full-path="Basic/VBAProject/Module2.xml" manifest:media-type="text/xml"/>
  <manifest:file-entry manifest:full-path="Basic/VBAProject/Module3.xml" manifest:media-type="text/xml"/>
  <manifest:file-entry manifest:full-path="Basic/VBAProject/Module4.xml" manifest:media-type="text/xml"/>
  <manifest:file-entry manifest:full-path="Basic/VBAProject/Module5.xml" manifest:media-type="text/xml"/>
  <manifest:file-entry manifest:full-path="Basic/VBAProject/Module6.xml" manifest:media-type="text/xml"/>
  <manifest:file-entry manifest:full-path="Basic/VBAProject/Module7.xml" manifest:media-type="text/xml"/>
  <manifest:file-entry manifest:full-path="Basic/VBAProject/Module8.xml" manifest:media-type="text/xml"/>
  <manifest:file-entry manifest:full-path="Basic/VBAProject/mainform.xml" manifest:media-type="text/xml"/>
  <manifest:file-entry manifest:full-path="Basic/VBAProject/script-lb.xml" manifest:media-type="text/xml"/>
  <manifest:file-entry manifest:full-path="Basic/script-lc.xml" manifest:media-type="text/xml"/>
  <manifest:file-entry manifest:full-path="meta.xml" manifest:media-type="text/xml"/>
  <manifest:file-entry manifest:full-path="Dialogs/Standard/dialog-lb.xml" manifest:media-type="text/xml"/>
  <manifest:file-entry manifest:full-path="Dialogs/VBAProject/mainform.xml" manifest:media-type="text/xml"/>
  <manifest:file-entry manifest:full-path="Dialogs/VBAProject/dialog-lb.xml" manifest:media-type="text/xml"/>
  <manifest:file-entry manifest:full-path="Dialogs/dialog-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96mm"/>
    </style:style>
    <style:style style:name="co2" style:family="table-column">
      <style:table-column-properties fo:break-before="auto" style:column-width="70.26mm"/>
    </style:style>
    <style:style style:name="co3" style:family="table-column">
      <style:table-column-properties fo:break-before="auto" style:column-width="19.93mm"/>
    </style:style>
    <style:style style:name="co4" style:family="table-column">
      <style:table-column-properties fo:break-before="auto" style:column-width="14.69mm"/>
    </style:style>
    <style:style style:name="co5" style:family="table-column">
      <style:table-column-properties fo:break-before="auto" style:column-width="17.2mm"/>
    </style:style>
    <style:style style:name="co6" style:family="table-column">
      <style:table-column-properties fo:break-before="auto" style:column-width="21.68mm"/>
    </style:style>
    <style:style style:name="co7" style:family="table-column">
      <style:table-column-properties fo:break-before="auto" style:column-width="15.7mm"/>
    </style:style>
    <style:style style:name="co8" style:family="table-column">
      <style:table-column-properties fo:break-before="auto" style:column-width="17.74mm"/>
    </style:style>
    <style:style style:name="co9" style:family="table-column">
      <style:table-column-properties fo:break-before="auto" style:column-width="11.22mm"/>
    </style:style>
    <style:style style:name="co10" style:family="table-column">
      <style:table-column-properties fo:break-before="auto" style:column-width="65.03mm"/>
    </style:style>
    <style:style style:name="co11" style:family="table-column">
      <style:table-column-properties fo:break-before="auto" style:column-width="21.18mm"/>
    </style:style>
    <style:style style:name="co12" style:family="table-column">
      <style:table-column-properties fo:break-before="auto" style:column-width="18.19mm"/>
    </style:style>
    <style:style style:name="co13" style:family="table-column">
      <style:table-column-properties fo:break-before="auto" style:column-width="19.69mm"/>
    </style:style>
    <style:style style:name="co14" style:family="table-column">
      <style:table-column-properties fo:break-before="auto" style:column-width="17.44mm"/>
    </style:style>
    <style:style style:name="co15" style:family="table-column">
      <style:table-column-properties fo:break-before="auto" style:column-width="26.41mm"/>
    </style:style>
    <style:style style:name="co16" style:family="table-column">
      <style:table-column-properties fo:break-before="auto" style:column-width="27.66mm"/>
    </style:style>
    <style:style style:name="ro1" style:family="table-row">
      <style:table-row-properties style:row-height="7.41mm" fo:break-before="auto" style:use-optimal-row-height="false"/>
    </style:style>
    <style:style style:name="ro2" style:family="table-row">
      <style:table-row-properties style:row-height="6.09mm" fo:break-before="auto" style:use-optimal-row-height="false"/>
    </style:style>
    <style:style style:name="ro3" style:family="table-row">
      <style:table-row-properties style:row-height="5.5mm" fo:break-before="auto" style:use-optimal-row-height="false"/>
    </style:style>
    <style:style style:name="ro4" style:family="table-row">
      <style:table-row-properties style:row-height="5.29mm" fo:break-before="auto" style:use-optimal-row-height="false"/>
    </style:style>
    <style:style style:name="ro5" style:family="table-row">
      <style:table-row-properties style:row-height="11.38mm" fo:break-before="auto" style:use-optimal-row-height="false"/>
    </style:style>
    <style:style style:name="ro6" style:family="table-row">
      <style:table-row-properties style:row-height="6.35mm" fo:break-before="auto" style:use-optimal-row-height="false"/>
    </style:style>
    <style:style style:name="ro7" style:family="table-row">
      <style:table-row-properties style:row-height="5.7mm" fo:break-before="auto" style:use-optimal-row-height="false"/>
    </style:style>
    <style:style style:name="ro8" style:family="table-row">
      <style:table-row-properties style:row-height="5.96mm" fo:break-before="auto" style:use-optimal-row-height="false"/>
    </style:style>
    <style:style style:name="ro9" style:family="table-row">
      <style:table-row-properties style:row-height="5.1mm" fo:break-before="auto" style:use-optimal-row-height="false"/>
    </style:style>
    <style:style style:name="ro10" style:family="table-row">
      <style:table-row-properties style:row-height="5.96mm" fo:break-before="page" style:use-optimal-row-height="false"/>
    </style:style>
    <style:style style:name="ro11" style:family="table-row">
      <style:table-row-properties style:row-height="6.09mm" fo:break-before="auto" style:use-optimal-row-height="false"/>
    </style:style>
    <style:style style:name="ro12" style:family="table-row">
      <style:table-row-properties style:row-height="5.82mm" fo:break-before="auto" style:use-optimal-row-height="false"/>
    </style:style>
    <style:style style:name="ro13" style:family="table-row">
      <style:table-row-properties style:row-height="4.23mm" fo:break-before="auto" style:use-optimal-row-height="false"/>
    </style:style>
    <style:style style:name="ro14" style:family="table-row">
      <style:table-row-properties style:row-height="5.82mm" fo:break-before="auto" style:use-optimal-row-height="false"/>
    </style:style>
    <style:style style:name="ro15" style:family="table-row">
      <style:table-row-properties style:row-height="14.55mm" fo:break-before="auto" style:use-optimal-row-height="false"/>
    </style:style>
    <style:style style:name="ro16" style:family="table-row">
      <style:table-row-properties style:row-height="11.64mm" fo:break-before="auto" style:use-optimal-row-height="false"/>
    </style:style>
    <style:style style:name="ro17" style:family="table-row">
      <style:table-row-properties style:row-height="14.55mm" fo:break-before="page" style:use-optimal-row-height="false"/>
    </style:style>
    <style:style style:name="ta1" style:family="table" style:master-page-name="PageStyle_5f_查核統計表">
      <style:table-properties table:display="true" style:writing-mode="lr-tb"/>
    </style:style>
    <style:style style:name="ta2" style:family="table" style:master-page-name="PageStyle_5f_查核統計表_20__28_中央_29_">
      <style:table-properties table:display="true" style:writing-mode="lr-tb"/>
    </style:style>
    <style:style style:name="ta3" style:family="table" style:master-page-name="PageStyle_5f_查核統計表_28_地方_29_">
      <style:table-properties table:display="true" style:writing-mode="lr-tb"/>
    </style:style>
    <style:style style:name="ta4" style:family="table" style:master-page-name="PageStyle_5f_107年度查核情形一覽表">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古印體" fo:font-size="16pt" fo:font-style="normal" fo:text-shadow="none" style:text-underline-style="none" fo:font-weight="bold" style:font-name-asian="全真古印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fo:padding="0.71mm"/>
    </style:style>
    <style:style style:name="ce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style>
    <style:style style:name="ce1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fo:padding="0.71mm"/>
      <style:text-properties style:use-window-font-color="true" style:text-outline="false" style:text-line-through-style="none" style:text-line-through-typ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23" style:family="table-cell" style:parent-style-name="Default">
      <style:table-cell-properties fo:padding="0.71mm"/>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8"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diagonal-bl-tr="none" style:diagonal-tl-br="none" fo:border="0.74pt solid #000000" fo:padding="0.71mm" style:rotation-align="none"/>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data-style-name="N1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data-style-name="N160">
      <style:table-cell-properties fo:padding="0.71mm"/>
    </style:style>
    <style:style style:name="ce3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古印體" fo:font-size="16pt" fo:font-style="normal" fo:text-shadow="none" style:text-underline-style="none" fo:font-weight="bold" style:font-name-asian="全真古印體" style:font-size-asian="16pt" style:font-style-asian="normal" style:font-weight-asian="bold" style:font-size-complex="16pt" style:font-style-complex="normal" style:font-weight-complex="bold"/>
    </style:style>
    <style:style style:name="ce3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T1"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查核統計表" table:style-name="ta1" table:print-ranges="查核統計表.A1:查核統計表.M58">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number-columns-repeated="2" table:default-cell-style-name="ce7"/>
        <table:table-column table:style-name="co6" table:default-cell-style-name="ce7"/>
        <table:table-column table:style-name="co5" table:number-columns-repeated="4" table:default-cell-style-name="ce7"/>
        <table:table-column table:style-name="co7" table:default-cell-style-name="ce7"/>
        <table:table-column table:style-name="co5" table:default-cell-style-name="ce7"/>
        <table:table-column table:style-name="co8" table:number-columns-repeated="1011" table:default-cell-style-name="Default"/>
        <table:table-row table:style-name="ro1">
          <table:table-cell table:style-name="ce1" office:value-type="string" calcext:value-type="string" table:number-columns-spanned="13" table:number-rows-spanned="1">
            <text:p>【公共工程標案】品質查核件數及成績統計表</text:p>
          </table:table-cell>
          <table:covered-table-cell table:number-columns-repeated="12" table:style-name="ce8"/>
          <table:table-cell table:style-name="ce22" table:number-columns-repeated="1011"/>
        </table:table-row>
        <table:table-row table:style-name="ro2">
          <table:table-cell table:style-name="ce2" office:value-type="string" calcext:value-type="string" table:number-columns-spanned="13" table:number-rows-spanned="1">
            <text:p>統計區間：107年1月1日~107年1月31日</text:p>
          </table:table-cell>
          <table:covered-table-cell table:number-columns-repeated="12" table:style-name="ce9"/>
          <table:table-cell table:style-name="ce23" table:number-columns-repeated="1011"/>
        </table:table-row>
        <table:table-row table:style-name="ro3">
          <table:table-cell table:style-name="ce3" office:value-type="string" calcext:value-type="string" table:number-columns-spanned="1" table:number-rows-spanned="3">
            <text:p>編號</text:p>
          </table:table-cell>
          <table:table-cell table:style-name="ce10" office:value-type="string" calcext:value-type="string" table:number-columns-spanned="1" table:number-rows-spanned="3">
            <text:p>查核小組</text:p>
          </table:table-cell>
          <table:table-cell table:style-name="ce14" office:value-type="string" calcext:value-type="string" table:number-columns-spanned="1" table:number-rows-spanned="3">
            <text:p>累計查核</text:p>
            <text:p>件數<text:span text:style-name="T1">(A)</text:span></text:p>
          </table:table-cell>
          <table:table-cell table:style-name="ce15" office:value-type="string" calcext:value-type="string" table:number-columns-spanned="10" table:number-rows-spanned="1">
            <text:p>查核成績等級</text:p>
          </table:table-cell>
          <table:covered-table-cell table:number-columns-repeated="8" table:style-name="ce17"/>
          <table:covered-table-cell table:style-name="ce20"/>
          <table:table-cell table:number-columns-repeated="1011"/>
        </table:table-row>
        <table:table-row table:style-name="ro4">
          <table:covered-table-cell table:style-name="ce4"/>
          <table:covered-table-cell table:number-columns-repeated="2"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19" office:value-type="string" calcext:value-type="string" table:number-columns-spanned="2" table:number-rows-spanned="1">
            <text:p>不計分</text:p>
          </table:table-cell>
          <table:covered-table-cell table:style-name="ce21"/>
          <table:table-cell table:number-columns-repeated="1011"/>
        </table:table-row>
        <table:table-row table:style-name="ro5">
          <table:covered-table-cell table:style-name="ce4"/>
          <table:covered-table-cell table:number-columns-repeated="2" table:style-name="ce11"/>
          <table:table-cell table:style-name="ce16" office:value-type="string" calcext:value-type="string">
            <text:p>件數</text:p>
            <text:p><text:span text:style-name="T1">(B)</text:span></text:p>
          </table:table-cell>
          <table:table-cell table:style-name="ce16" office:value-type="string" calcext:value-type="string">
            <text:p>比例</text:p>
            <text:p><text:span text:style-name="T1">B/A(%)</text:span></text:p>
          </table:table-cell>
          <table:table-cell table:style-name="ce16" office:value-type="string" calcext:value-type="string">
            <text:p>件數</text:p>
            <text:p><text:span text:style-name="T1">(C)</text:span></text:p>
          </table:table-cell>
          <table:table-cell table:style-name="ce16" office:value-type="string" calcext:value-type="string">
            <text:p>比例</text:p>
            <text:p><text:span text:style-name="T1">C/A(%)</text:span></text:p>
          </table:table-cell>
          <table:table-cell table:style-name="ce16" office:value-type="string" calcext:value-type="string">
            <text:p>件數</text:p>
            <text:p><text:span text:style-name="T1">(D)</text:span></text:p>
          </table:table-cell>
          <table:table-cell table:style-name="ce16" office:value-type="string" calcext:value-type="string">
            <text:p>比例</text:p>
            <text:p><text:span text:style-name="T1">D/A(%)</text:span></text:p>
          </table:table-cell>
          <table:table-cell table:style-name="ce16" office:value-type="string" calcext:value-type="string">
            <text:p>件數</text:p>
            <text:p><text:span text:style-name="T1">(E)</text:span></text:p>
          </table:table-cell>
          <table:table-cell table:style-name="ce16" office:value-type="string" calcext:value-type="string">
            <text:p>比例</text:p>
            <text:p><text:span text:style-name="T1">E/A(%)</text:span></text:p>
          </table:table-cell>
          <table:table-cell table:style-name="ce16" office:value-type="string" calcext:value-type="string">
            <text:p>件數</text:p>
            <text:p><text:span text:style-name="T1">(F)</text:span></text:p>
          </table:table-cell>
          <table:table-cell table:style-name="ce19" office:value-type="string" calcext:value-type="string">
            <text:p>比例</text:p>
            <text:p><text:span text:style-name="T1">F/A(%)</text:span></text:p>
          </table:table-cell>
          <table:table-cell table:number-columns-repeated="1011"/>
        </table:table-row>
        <table:table-row table:style-name="ro6">
          <table:table-cell table:style-name="ce5" office:value-type="float" office:value="1" calcext:value-type="float">
            <text:p>1</text:p>
          </table:table-cell>
          <table:table-cell table:style-name="ce12" office:value-type="string" calcext:value-type="string">
            <text:p>行政院公共工程委員會</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2" calcext:value-type="float">
            <text:p>2</text:p>
          </table:table-cell>
          <table:table-cell table:style-name="ce12" office:value-type="string" calcext:value-type="string">
            <text:p>內政部</text:p>
          </table:table-cell>
          <table:table-cell table:style-name="ce5" office:value-type="float" office:value="15" calcext:value-type="float">
            <text:p>1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2" calcext:value-type="float">
            <text:p>12</text:p>
          </table:table-cell>
          <table:table-cell table:style-name="ce18" office:value-type="percentage" office:value="0.8" calcext:value-type="percentage">
            <text:p>80.00%</text:p>
          </table:table-cell>
          <table:table-cell table:style-name="ce5" office:value-type="float" office:value="3" calcext:value-type="float">
            <text:p>3</text:p>
          </table:table-cell>
          <table:table-cell table:style-name="ce18" office:value-type="percentage" office:value="0.2" calcext:value-type="percentage">
            <text:p>2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7">
          <table:table-cell table:style-name="ce5" office:value-type="float" office:value="3" calcext:value-type="float">
            <text:p>3</text:p>
          </table:table-cell>
          <table:table-cell table:style-name="ce12" office:value-type="string" calcext:value-type="string">
            <text:p>外交部</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4" calcext:value-type="float">
            <text:p>4</text:p>
          </table:table-cell>
          <table:table-cell table:style-name="ce12" office:value-type="string" calcext:value-type="string">
            <text:p>國防部</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6">
          <table:table-cell table:style-name="ce5" office:value-type="float" office:value="5" calcext:value-type="float">
            <text:p>5</text:p>
          </table:table-cell>
          <table:table-cell table:style-name="ce12" office:value-type="string" calcext:value-type="string">
            <text:p>財政部</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5" calcext:value-type="percentage">
            <text:p>50.00%</text:p>
          </table:table-cell>
          <table:table-cell table:style-name="ce5" office:value-type="float" office:value="1" calcext:value-type="float">
            <text:p>1</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6" calcext:value-type="float">
            <text:p>6</text:p>
          </table:table-cell>
          <table:table-cell table:style-name="ce12" office:value-type="string" calcext:value-type="string">
            <text:p>教育部</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6">
          <table:table-cell table:style-name="ce5" office:value-type="float" office:value="7" calcext:value-type="float">
            <text:p>7</text:p>
          </table:table-cell>
          <table:table-cell table:style-name="ce12" office:value-type="string" calcext:value-type="string">
            <text:p>法務部</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6">
          <table:table-cell table:style-name="ce5" office:value-type="float" office:value="8" calcext:value-type="float">
            <text:p>8</text:p>
          </table:table-cell>
          <table:table-cell table:style-name="ce12" office:value-type="string" calcext:value-type="string">
            <text:p>經濟部</text:p>
          </table:table-cell>
          <table:table-cell table:style-name="ce5" office:value-type="float" office:value="13" calcext:value-type="float">
            <text:p>1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6" calcext:value-type="float">
            <text:p>6</text:p>
          </table:table-cell>
          <table:table-cell table:style-name="ce18" office:value-type="percentage" office:value="0.462" calcext:value-type="percentage">
            <text:p>46.20%</text:p>
          </table:table-cell>
          <table:table-cell table:style-name="ce5" office:value-type="float" office:value="7" calcext:value-type="float">
            <text:p>7</text:p>
          </table:table-cell>
          <table:table-cell table:style-name="ce18" office:value-type="percentage" office:value="0.538" calcext:value-type="percentage">
            <text:p>53.8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8">
          <table:table-cell table:style-name="ce5" office:value-type="float" office:value="9" calcext:value-type="float">
            <text:p>9</text:p>
          </table:table-cell>
          <table:table-cell table:style-name="ce12" office:value-type="string" calcext:value-type="string">
            <text:p>交通部</text:p>
          </table:table-cell>
          <table:table-cell table:style-name="ce5" office:value-type="float" office:value="7" calcext:value-type="float">
            <text:p>7</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6" calcext:value-type="float">
            <text:p>6</text:p>
          </table:table-cell>
          <table:table-cell table:style-name="ce18" office:value-type="percentage" office:value="0.857" calcext:value-type="percentage">
            <text:p>85.70%</text:p>
          </table:table-cell>
          <table:table-cell table:style-name="ce5" office:value-type="float" office:value="1" calcext:value-type="float">
            <text:p>1</text:p>
          </table:table-cell>
          <table:table-cell table:style-name="ce18" office:value-type="percentage" office:value="0.143" calcext:value-type="percentage">
            <text:p>14.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4">
          <table:table-cell table:style-name="ce5" office:value-type="float" office:value="10" calcext:value-type="float">
            <text:p>10</text:p>
          </table:table-cell>
          <table:table-cell table:style-name="ce12" office:value-type="string" calcext:value-type="string">
            <text:p>蒙藏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7">
          <table:table-cell table:style-name="ce5" office:value-type="float" office:value="11" calcext:value-type="float">
            <text:p>11</text:p>
          </table:table-cell>
          <table:table-cell table:style-name="ce12" office:value-type="string" calcext:value-type="string">
            <text:p>行政院大陸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7">
          <table:table-cell table:style-name="ce5" office:value-type="float" office:value="12" calcext:value-type="float">
            <text:p>12</text:p>
          </table:table-cell>
          <table:table-cell table:style-name="ce12" office:value-type="string" calcext:value-type="string">
            <text:p>行政院主計總處</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7">
          <table:table-cell table:style-name="ce5" office:value-type="float" office:value="13" calcext:value-type="float">
            <text:p>13</text:p>
          </table:table-cell>
          <table:table-cell table:style-name="ce12" office:value-type="string" calcext:value-type="string">
            <text:p>行政院人事行政總處</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3">
          <table:table-cell table:style-name="ce5" office:value-type="float" office:value="14" calcext:value-type="float">
            <text:p>14</text:p>
          </table:table-cell>
          <table:table-cell table:style-name="ce12" office:value-type="string" calcext:value-type="string">
            <text:p>衛生福利部</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833" calcext:value-type="percentage">
            <text:p>83.30%</text:p>
          </table:table-cell>
          <table:table-cell table:style-name="ce5" office:value-type="float" office:value="1" calcext:value-type="float">
            <text:p>1</text:p>
          </table:table-cell>
          <table:table-cell table:style-name="ce18" office:value-type="percentage" office:value="0.167" calcext:value-type="percentage">
            <text:p>1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15" calcext:value-type="float">
            <text:p>15</text:p>
          </table:table-cell>
          <table:table-cell table:style-name="ce12" office:value-type="string" calcext:value-type="string">
            <text:p>國軍退除役官兵輔導委員會</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75" calcext:value-type="percentage">
            <text:p>75.00%</text:p>
          </table:table-cell>
          <table:table-cell table:style-name="ce5" office:value-type="float" office:value="1" calcext:value-type="float">
            <text:p>1</text:p>
          </table:table-cell>
          <table:table-cell table:style-name="ce18" office:value-type="percentage" office:value="0.25" calcext:value-type="percentage">
            <text:p>25.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8">
          <table:table-cell table:style-name="ce5" office:value-type="float" office:value="16" calcext:value-type="float">
            <text:p>16</text:p>
          </table:table-cell>
          <table:table-cell table:style-name="ce12" office:value-type="string" calcext:value-type="string">
            <text:p>國立故宮博物院</text:p>
          </table:table-cell>
          <table:table-cell table:style-name="ce5" office:value-type="float" office:value="1" calcext:value-type="float">
            <text:p>1</text:p>
          </table:table-cell>
          <table:table-cell table:number-columns-repeated="2" table:style-name="ce5" office:value-type="float" office:value="0" calcext:value-type="float">
            <text:p>0</text:p>
          </table:table-cell>
          <table:table-cell table:number-columns-repeated="2" table:style-name="ce5" office:value-type="float" office:value="1" calcext:value-type="float">
            <text:p>1</text:p>
          </table:table-cell>
          <table:table-cell table:number-columns-repeated="6" table:style-name="ce5" office:value-type="float" office:value="0" calcext:value-type="float">
            <text:p>0</text:p>
          </table:table-cell>
          <table:table-cell table:number-columns-repeated="1011"/>
        </table:table-row>
        <table:table-row table:style-name="ro8">
          <table:table-cell table:style-name="ce5" office:value-type="float" office:value="17" calcext:value-type="float">
            <text:p>17</text:p>
          </table:table-cell>
          <table:table-cell table:style-name="ce12" office:value-type="string" calcext:value-type="string">
            <text:p>行政院原子能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8">
          <table:table-cell table:style-name="ce5" office:value-type="float" office:value="18" calcext:value-type="float">
            <text:p>18</text:p>
          </table:table-cell>
          <table:table-cell table:style-name="ce12" office:value-type="string" calcext:value-type="string">
            <text:p>科技部</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4" calcext:value-type="percentage">
            <text:p>40.00%</text:p>
          </table:table-cell>
          <table:table-cell table:style-name="ce5" office:value-type="float" office:value="3" calcext:value-type="float">
            <text:p>3</text:p>
          </table:table-cell>
          <table:table-cell table:style-name="ce18" office:value-type="percentage" office:value="0.6" calcext:value-type="percentage">
            <text:p>6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4">
          <table:table-cell table:style-name="ce5" office:value-type="float" office:value="19" calcext:value-type="float">
            <text:p>19</text:p>
          </table:table-cell>
          <table:table-cell table:style-name="ce12" office:value-type="string" calcext:value-type="string">
            <text:p>國家發展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20" calcext:value-type="float">
            <text:p>20</text:p>
          </table:table-cell>
          <table:table-cell table:style-name="ce12" office:value-type="string" calcext:value-type="string">
            <text:p>文化部</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4" calcext:value-type="percentage">
            <text:p>40.00%</text:p>
          </table:table-cell>
          <table:table-cell table:style-name="ce5" office:value-type="float" office:value="3" calcext:value-type="float">
            <text:p>3</text:p>
          </table:table-cell>
          <table:table-cell table:style-name="ce18" office:value-type="percentage" office:value="0.6" calcext:value-type="percentage">
            <text:p>6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8">
          <table:table-cell table:style-name="ce5" office:value-type="float" office:value="21" calcext:value-type="float">
            <text:p>21</text:p>
          </table:table-cell>
          <table:table-cell table:style-name="ce12" office:value-type="string" calcext:value-type="string">
            <text:p>行政院農業委員會</text:p>
          </table:table-cell>
          <table:table-cell table:style-name="ce5" office:value-type="float" office:value="10" calcext:value-type="float">
            <text:p>10</text:p>
          </table:table-cell>
          <table:table-cell table:number-columns-repeated="2" table:style-name="ce5" office:value-type="float" office:value="0" calcext:value-type="float">
            <text:p>0</text:p>
          </table:table-cell>
          <table:table-cell table:style-name="ce5" office:value-type="float" office:value="6" calcext:value-type="float">
            <text:p>6</text:p>
          </table:table-cell>
          <table:table-cell table:style-name="ce5" office:value-type="float" office:value="0.6" calcext:value-type="float">
            <text:p>0.6</text:p>
          </table:table-cell>
          <table:table-cell table:style-name="ce5" office:value-type="float" office:value="4" calcext:value-type="float">
            <text:p>4</text:p>
          </table:table-cell>
          <table:table-cell table:style-name="ce5" office:value-type="float" office:value="0.4" calcext:value-type="float">
            <text:p>0.4</text:p>
          </table:table-cell>
          <table:table-cell table:number-columns-repeated="4" table:style-name="ce5" office:value-type="float" office:value="0" calcext:value-type="float">
            <text:p>0</text:p>
          </table:table-cell>
          <table:table-cell table:number-columns-repeated="1011"/>
        </table:table-row>
        <table:table-row table:style-name="ro4">
          <table:table-cell table:style-name="ce5" office:value-type="float" office:value="22" calcext:value-type="float">
            <text:p>22</text:p>
          </table:table-cell>
          <table:table-cell table:style-name="ce12" office:value-type="string" calcext:value-type="string">
            <text:p>中央銀行</text:p>
          </table:table-cell>
          <table:table-cell table:style-name="ce5" office:value-type="float" office:value="1" calcext:value-type="float">
            <text:p>1</text:p>
          </table:table-cell>
          <table:table-cell table:number-columns-repeated="2" table:style-name="ce5" office:value-type="float" office:value="0" calcext:value-type="float">
            <text:p>0</text:p>
          </table:table-cell>
          <table:table-cell table:number-columns-repeated="2" table:style-name="ce5" office:value-type="float" office:value="1" calcext:value-type="float">
            <text:p>1</text:p>
          </table:table-cell>
          <table:table-cell table:number-columns-repeated="6" table:style-name="ce5" office:value-type="float" office:value="0" calcext:value-type="float">
            <text:p>0</text:p>
          </table:table-cell>
          <table:table-cell table:number-columns-repeated="1011"/>
        </table:table-row>
        <table:table-row table:style-name="ro9">
          <table:table-cell table:style-name="ce5" office:value-type="float" office:value="23" calcext:value-type="float">
            <text:p>23</text:p>
          </table:table-cell>
          <table:table-cell table:style-name="ce12" office:value-type="string" calcext:value-type="string">
            <text:p>中央選舉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7">
          <table:table-cell table:style-name="ce5" office:value-type="float" office:value="24" calcext:value-type="float">
            <text:p>24</text:p>
          </table:table-cell>
          <table:table-cell table:style-name="ce12" office:value-type="string" calcext:value-type="string">
            <text:p>勞動部</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6">
          <table:table-cell table:style-name="ce5" office:value-type="float" office:value="25" calcext:value-type="float">
            <text:p>25</text:p>
          </table:table-cell>
          <table:table-cell table:style-name="ce12" office:value-type="string" calcext:value-type="string">
            <text:p>行政院環境保護署</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26" calcext:value-type="float">
            <text:p>26</text:p>
          </table:table-cell>
          <table:table-cell table:style-name="ce12" office:value-type="string" calcext:value-type="string">
            <text:p>行政院海岸巡防署</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6">
          <table:table-cell table:style-name="ce5" office:value-type="float" office:value="27" calcext:value-type="float">
            <text:p>27</text:p>
          </table:table-cell>
          <table:table-cell table:style-name="ce12" office:value-type="string" calcext:value-type="string">
            <text:p>原住民族委員會</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28" calcext:value-type="float">
            <text:p>28</text:p>
          </table:table-cell>
          <table:table-cell table:style-name="ce12" office:value-type="string" calcext:value-type="string">
            <text:p>金融監督管理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29" calcext:value-type="float">
            <text:p>29</text:p>
          </table:table-cell>
          <table:table-cell table:style-name="ce12" office:value-type="string" calcext:value-type="string">
            <text:p>國家通訊傳播委員會</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7">
          <table:table-cell table:style-name="ce5" office:value-type="float" office:value="30" calcext:value-type="float">
            <text:p>30</text:p>
          </table:table-cell>
          <table:table-cell table:style-name="ce12" office:value-type="string" calcext:value-type="string">
            <text:p>客家委員會</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6" calcext:value-type="percentage">
            <text:p>60.00%</text:p>
          </table:table-cell>
          <table:table-cell table:style-name="ce5" office:value-type="float" office:value="2" calcext:value-type="float">
            <text:p>2</text:p>
          </table:table-cell>
          <table:table-cell table:style-name="ce18" office:value-type="percentage" office:value="0.4" calcext:value-type="percentage">
            <text:p>4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0">
          <table:table-cell table:style-name="ce5" office:value-type="float" office:value="31" calcext:value-type="float">
            <text:p>31</text:p>
          </table:table-cell>
          <table:table-cell table:style-name="ce12" office:value-type="string" calcext:value-type="string">
            <text:p>臺北市政府</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833" calcext:value-type="percentage">
            <text:p>83.30%</text:p>
          </table:table-cell>
          <table:table-cell table:style-name="ce5" office:value-type="float" office:value="1" calcext:value-type="float">
            <text:p>1</text:p>
          </table:table-cell>
          <table:table-cell table:style-name="ce18" office:value-type="percentage" office:value="0.167" calcext:value-type="percentage">
            <text:p>1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7">
          <table:table-cell table:style-name="ce5" office:value-type="float" office:value="32" calcext:value-type="float">
            <text:p>32</text:p>
          </table:table-cell>
          <table:table-cell table:style-name="ce12" office:value-type="string" calcext:value-type="string">
            <text:p>桃園市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375" calcext:value-type="percentage">
            <text:p>37.50%</text:p>
          </table:table-cell>
          <table:table-cell table:style-name="ce5" office:value-type="float" office:value="5" calcext:value-type="float">
            <text:p>5</text:p>
          </table:table-cell>
          <table:table-cell table:style-name="ce18" office:value-type="percentage" office:value="0.625" calcext:value-type="percentage">
            <text:p>62.5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33" calcext:value-type="float">
            <text:p>33</text:p>
          </table:table-cell>
          <table:table-cell table:style-name="ce12" office:value-type="string" calcext:value-type="string">
            <text:p>新北市政府</text:p>
          </table:table-cell>
          <table:table-cell table:style-name="ce5" office:value-type="float" office:value="11" calcext:value-type="float">
            <text:p>1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7" calcext:value-type="float">
            <text:p>7</text:p>
          </table:table-cell>
          <table:table-cell table:style-name="ce18" office:value-type="percentage" office:value="0.636" calcext:value-type="percentage">
            <text:p>63.60%</text:p>
          </table:table-cell>
          <table:table-cell table:style-name="ce5" office:value-type="float" office:value="4" calcext:value-type="float">
            <text:p>4</text:p>
          </table:table-cell>
          <table:table-cell table:style-name="ce18" office:value-type="percentage" office:value="0.364" calcext:value-type="percentage">
            <text:p>36.4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1">
          <table:table-cell table:style-name="ce5" office:value-type="float" office:value="34" calcext:value-type="float">
            <text:p>34</text:p>
          </table:table-cell>
          <table:table-cell table:style-name="ce12" office:value-type="string" calcext:value-type="string">
            <text:p>臺中市政府</text:p>
          </table:table-cell>
          <table:table-cell table:style-name="ce5" office:value-type="float" office:value="10" calcext:value-type="float">
            <text:p>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7" calcext:value-type="float">
            <text:p>7</text:p>
          </table:table-cell>
          <table:table-cell table:style-name="ce18" office:value-type="percentage" office:value="0.7" calcext:value-type="percentage">
            <text:p>70.00%</text:p>
          </table:table-cell>
          <table:table-cell table:style-name="ce5" office:value-type="float" office:value="3" calcext:value-type="float">
            <text:p>3</text:p>
          </table:table-cell>
          <table:table-cell table:style-name="ce18" office:value-type="percentage" office:value="0.3" calcext:value-type="percentage">
            <text:p>3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35" calcext:value-type="float">
            <text:p>35</text:p>
          </table:table-cell>
          <table:table-cell table:style-name="ce12" office:value-type="string" calcext:value-type="string">
            <text:p>臺南市政府</text:p>
          </table:table-cell>
          <table:table-cell table:style-name="ce5" office:value-type="float" office:value="18" calcext:value-type="float">
            <text:p>1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3" calcext:value-type="float">
            <text:p>13</text:p>
          </table:table-cell>
          <table:table-cell table:style-name="ce18" office:value-type="percentage" office:value="0.722" calcext:value-type="percentage">
            <text:p>72.20%</text:p>
          </table:table-cell>
          <table:table-cell table:style-name="ce5" office:value-type="float" office:value="5" calcext:value-type="float">
            <text:p>5</text:p>
          </table:table-cell>
          <table:table-cell table:style-name="ce18" office:value-type="percentage" office:value="0.278" calcext:value-type="percentage">
            <text:p>27.8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1">
          <table:table-cell table:style-name="ce5" office:value-type="float" office:value="36" calcext:value-type="float">
            <text:p>36</text:p>
          </table:table-cell>
          <table:table-cell table:style-name="ce12" office:value-type="string" calcext:value-type="string">
            <text:p>高雄市政府</text:p>
          </table:table-cell>
          <table:table-cell table:style-name="ce5" office:value-type="float" office:value="15" calcext:value-type="float">
            <text:p>1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2" calcext:value-type="float">
            <text:p>12</text:p>
          </table:table-cell>
          <table:table-cell table:style-name="ce18" office:value-type="percentage" office:value="0.8" calcext:value-type="percentage">
            <text:p>80.00%</text:p>
          </table:table-cell>
          <table:table-cell table:style-name="ce5" office:value-type="float" office:value="2" calcext:value-type="float">
            <text:p>2</text:p>
          </table:table-cell>
          <table:table-cell table:style-name="ce18" office:value-type="percentage" office:value="0.133" calcext:value-type="percentage">
            <text:p>13.30%</text:p>
          </table:table-cell>
          <table:table-cell table:style-name="ce5" office:value-type="float" office:value="1" calcext:value-type="float">
            <text:p>1</text:p>
          </table:table-cell>
          <table:table-cell table:style-name="ce18" office:value-type="percentage" office:value="0.067" calcext:value-type="percentage">
            <text:p>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37" calcext:value-type="float">
            <text:p>37</text:p>
          </table:table-cell>
          <table:table-cell table:style-name="ce12" office:value-type="string" calcext:value-type="string">
            <text:p>金門縣政府</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75" calcext:value-type="percentage">
            <text:p>75.00%</text:p>
          </table:table-cell>
          <table:table-cell table:style-name="ce5" office:value-type="float" office:value="1" calcext:value-type="float">
            <text:p>1</text:p>
          </table:table-cell>
          <table:table-cell table:style-name="ce18" office:value-type="percentage" office:value="0.25" calcext:value-type="percentage">
            <text:p>25.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38" calcext:value-type="float">
            <text:p>38</text:p>
          </table:table-cell>
          <table:table-cell table:style-name="ce12" office:value-type="string" calcext:value-type="string">
            <text:p>連江縣政府</text:p>
          </table:table-cell>
          <table:table-cell table:style-name="ce5" office:value-type="float" office:value="4" calcext:value-type="float">
            <text:p>4</text:p>
          </table:table-cell>
          <table:table-cell table:number-columns-repeated="2" table:style-name="ce5" office:value-type="float" office:value="0" calcext:value-type="float">
            <text:p>0</text:p>
          </table:table-cell>
          <table:table-cell table:style-name="ce5" office:value-type="float" office:value="2" calcext:value-type="float">
            <text:p>2</text:p>
          </table:table-cell>
          <table:table-cell table:style-name="ce5" office:value-type="float" office:value="0.5" calcext:value-type="float">
            <text:p>0.5</text:p>
          </table:table-cell>
          <table:table-cell table:style-name="ce5" office:value-type="float" office:value="2" calcext:value-type="float">
            <text:p>2</text:p>
          </table:table-cell>
          <table:table-cell table:style-name="ce5" office:value-type="float" office:value="0.5" calcext:value-type="float">
            <text:p>0.5</text:p>
          </table:table-cell>
          <table:table-cell table:number-columns-repeated="4" table:style-name="ce5" office:value-type="float" office:value="0" calcext:value-type="float">
            <text:p>0</text:p>
          </table:table-cell>
          <table:table-cell table:number-columns-repeated="1011"/>
        </table:table-row>
        <table:table-row table:style-name="ro12">
          <table:table-cell table:style-name="ce5" office:value-type="float" office:value="39" calcext:value-type="float">
            <text:p>39</text:p>
          </table:table-cell>
          <table:table-cell table:style-name="ce12" office:value-type="string" calcext:value-type="string">
            <text:p>宜蘭縣政府</text:p>
          </table:table-cell>
          <table:table-cell table:style-name="ce5" office:value-type="float" office:value="12" calcext:value-type="float">
            <text:p>1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6" calcext:value-type="float">
            <text:p>6</text:p>
          </table:table-cell>
          <table:table-cell table:style-name="ce18" office:value-type="percentage" office:value="0.5" calcext:value-type="percentage">
            <text:p>50.00%</text:p>
          </table:table-cell>
          <table:table-cell table:style-name="ce5" office:value-type="float" office:value="6" calcext:value-type="float">
            <text:p>6</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0" calcext:value-type="float">
            <text:p>40</text:p>
          </table:table-cell>
          <table:table-cell table:style-name="ce12" office:value-type="string" calcext:value-type="string">
            <text:p>新竹縣政府</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833" calcext:value-type="percentage">
            <text:p>83.30%</text:p>
          </table:table-cell>
          <table:table-cell table:style-name="ce5" office:value-type="float" office:value="1" calcext:value-type="float">
            <text:p>1</text:p>
          </table:table-cell>
          <table:table-cell table:style-name="ce18" office:value-type="percentage" office:value="0.167" calcext:value-type="percentage">
            <text:p>1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1" calcext:value-type="float">
            <text:p>41</text:p>
          </table:table-cell>
          <table:table-cell table:style-name="ce12" office:value-type="string" calcext:value-type="string">
            <text:p>苗栗縣政府</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75" calcext:value-type="percentage">
            <text:p>75.00%</text:p>
          </table:table-cell>
          <table:table-cell table:style-name="ce5" office:value-type="float" office:value="1" calcext:value-type="float">
            <text:p>1</text:p>
          </table:table-cell>
          <table:table-cell table:style-name="ce18" office:value-type="percentage" office:value="0.25" calcext:value-type="percentage">
            <text:p>25.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2" calcext:value-type="float">
            <text:p>42</text:p>
          </table:table-cell>
          <table:table-cell table:style-name="ce12" office:value-type="string" calcext:value-type="string">
            <text:p>彰化縣政府</text:p>
          </table:table-cell>
          <table:table-cell table:style-name="ce5" office:value-type="float" office:value="10" calcext:value-type="float">
            <text:p>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6" calcext:value-type="float">
            <text:p>6</text:p>
          </table:table-cell>
          <table:table-cell table:style-name="ce18" office:value-type="percentage" office:value="0.6" calcext:value-type="percentage">
            <text:p>60.00%</text:p>
          </table:table-cell>
          <table:table-cell table:style-name="ce5" office:value-type="float" office:value="4" calcext:value-type="float">
            <text:p>4</text:p>
          </table:table-cell>
          <table:table-cell table:style-name="ce18" office:value-type="percentage" office:value="0.4" calcext:value-type="percentage">
            <text:p>4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3" calcext:value-type="float">
            <text:p>43</text:p>
          </table:table-cell>
          <table:table-cell table:style-name="ce12" office:value-type="string" calcext:value-type="string">
            <text:p>南投縣政府</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4" calcext:value-type="float">
            <text:p>44</text:p>
          </table:table-cell>
          <table:table-cell table:style-name="ce12" office:value-type="string" calcext:value-type="string">
            <text:p>雲林縣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6" calcext:value-type="float">
            <text:p>6</text:p>
          </table:table-cell>
          <table:table-cell table:style-name="ce18" office:value-type="percentage" office:value="0.75" calcext:value-type="percentage">
            <text:p>75.00%</text:p>
          </table:table-cell>
          <table:table-cell table:style-name="ce5" office:value-type="float" office:value="2" calcext:value-type="float">
            <text:p>2</text:p>
          </table:table-cell>
          <table:table-cell table:style-name="ce18" office:value-type="percentage" office:value="0.25" calcext:value-type="percentage">
            <text:p>25.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5" calcext:value-type="float">
            <text:p>45</text:p>
          </table:table-cell>
          <table:table-cell table:style-name="ce12" office:value-type="string" calcext:value-type="string">
            <text:p>嘉義縣政府</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12">
          <table:table-cell table:style-name="ce5" office:value-type="float" office:value="46" calcext:value-type="float">
            <text:p>46</text:p>
          </table:table-cell>
          <table:table-cell table:style-name="ce12" office:value-type="string" calcext:value-type="string">
            <text:p>屏東縣政府</text:p>
          </table:table-cell>
          <table:table-cell table:style-name="ce5" office:value-type="float" office:value="13" calcext:value-type="float">
            <text:p>1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7" calcext:value-type="float">
            <text:p>7</text:p>
          </table:table-cell>
          <table:table-cell table:style-name="ce18" office:value-type="percentage" office:value="0.538" calcext:value-type="percentage">
            <text:p>53.80%</text:p>
          </table:table-cell>
          <table:table-cell table:style-name="ce5" office:value-type="float" office:value="6" calcext:value-type="float">
            <text:p>6</text:p>
          </table:table-cell>
          <table:table-cell table:style-name="ce18" office:value-type="percentage" office:value="0.462" calcext:value-type="percentage">
            <text:p>46.2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7" calcext:value-type="float">
            <text:p>47</text:p>
          </table:table-cell>
          <table:table-cell table:style-name="ce12" office:value-type="string" calcext:value-type="string">
            <text:p>臺東縣政府</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8" calcext:value-type="float">
            <text:p>48</text:p>
          </table:table-cell>
          <table:table-cell table:style-name="ce12" office:value-type="string" calcext:value-type="string">
            <text:p>花蓮縣政府</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667" calcext:value-type="percentage">
            <text:p>66.70%</text:p>
          </table:table-cell>
          <table:table-cell table:style-name="ce5" office:value-type="float" office:value="1" calcext:value-type="float">
            <text:p>1</text:p>
          </table:table-cell>
          <table:table-cell table:style-name="ce18" office:value-type="percentage" office:value="0.333" calcext:value-type="percentage">
            <text:p>33.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9" calcext:value-type="float">
            <text:p>49</text:p>
          </table:table-cell>
          <table:table-cell table:style-name="ce12" office:value-type="string" calcext:value-type="string">
            <text:p>澎湖縣政府</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167" calcext:value-type="percentage">
            <text:p>16.70%</text:p>
          </table:table-cell>
          <table:table-cell table:style-name="ce5" office:value-type="float" office:value="5" calcext:value-type="float">
            <text:p>5</text:p>
          </table:table-cell>
          <table:table-cell table:style-name="ce18" office:value-type="percentage" office:value="0.833" calcext:value-type="percentage">
            <text:p>83.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50" calcext:value-type="float">
            <text:p>50</text:p>
          </table:table-cell>
          <table:table-cell table:style-name="ce12" office:value-type="string" calcext:value-type="string">
            <text:p>基隆市政府</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333" calcext:value-type="percentage">
            <text:p>33.30%</text:p>
          </table:table-cell>
          <table:table-cell table:style-name="ce5" office:value-type="float" office:value="4" calcext:value-type="float">
            <text:p>4</text:p>
          </table:table-cell>
          <table:table-cell table:style-name="ce18" office:value-type="percentage" office:value="0.667" calcext:value-type="percentage">
            <text:p>6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51" calcext:value-type="float">
            <text:p>51</text:p>
          </table:table-cell>
          <table:table-cell table:style-name="ce12" office:value-type="string" calcext:value-type="string">
            <text:p>新竹市政府</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75" calcext:value-type="percentage">
            <text:p>75.00%</text:p>
          </table:table-cell>
          <table:table-cell table:style-name="ce5" office:value-type="float" office:value="1" calcext:value-type="float">
            <text:p>1</text:p>
          </table:table-cell>
          <table:table-cell table:style-name="ce18" office:value-type="percentage" office:value="0.25" calcext:value-type="percentage">
            <text:p>25.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7">
          <table:table-cell table:style-name="ce5" office:value-type="float" office:value="52" calcext:value-type="float">
            <text:p>52</text:p>
          </table:table-cell>
          <table:table-cell table:style-name="ce12" office:value-type="string" calcext:value-type="string">
            <text:p>嘉義市政府</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8">
          <table:table-cell table:style-name="ce6"/>
          <table:table-cell table:style-name="ce13" office:value-type="string" calcext:value-type="string">
            <text:p>合計</text:p>
          </table:table-cell>
          <table:table-cell table:style-name="ce5" table:formula="of:=SUM([.C6:.C57])" office:value-type="float" office:value="230" calcext:value-type="float">
            <text:p>230</text:p>
          </table:table-cell>
          <table:table-cell table:style-name="ce5" table:formula="of:=SUM([.D6:.D57])" office:value-type="float" office:value="0" calcext:value-type="float">
            <text:p>0</text:p>
          </table:table-cell>
          <table:table-cell table:style-name="ce18" office:value-type="percentage" office:value="0" calcext:value-type="percentage">
            <text:p>0.00%</text:p>
          </table:table-cell>
          <table:table-cell table:style-name="ce5" table:formula="of:=SUM([.F6:.F57])" office:value-type="float" office:value="144" calcext:value-type="float">
            <text:p>144</text:p>
          </table:table-cell>
          <table:table-cell table:style-name="ce18" office:value-type="percentage" office:value="0.586" calcext:value-type="percentage">
            <text:p>58.60%</text:p>
          </table:table-cell>
          <table:table-cell table:style-name="ce5" table:formula="of:=SUM([.H6:.H57])" office:value-type="float" office:value="85" calcext:value-type="float">
            <text:p>85</text:p>
          </table:table-cell>
          <table:table-cell table:style-name="ce18" office:value-type="percentage" office:value="0.407" calcext:value-type="percentage">
            <text:p>40.70%</text:p>
          </table:table-cell>
          <table:table-cell table:style-name="ce5" table:formula="of:=SUM([.J6:.J57])" office:value-type="float" office:value="1" calcext:value-type="float">
            <text:p>1</text:p>
          </table:table-cell>
          <table:table-cell table:style-name="ce18" office:value-type="percentage" office:value="0" calcext:value-type="percentage">
            <text:p>0.00%</text:p>
          </table:table-cell>
          <table:table-cell table:style-name="ce5" table:formula="of:=SUM([.L6:.L57])" office:value-type="float" office:value="0" calcext:value-type="float">
            <text:p>0</text:p>
          </table:table-cell>
          <table:table-cell table:style-name="ce18" office:value-type="percentage" office:value="0.007" calcext:value-type="percentage">
            <text:p>0.70%</text:p>
          </table:table-cell>
          <table:table-cell table:number-columns-repeated="1011"/>
        </table:table-row>
        <table:table-row table:style-name="ro12" table:number-rows-repeated="1048517">
          <table:table-cell table:number-columns-repeated="1024"/>
        </table:table-row>
        <table:table-row table:style-name="ro12">
          <table:table-cell table:number-columns-repeated="1024"/>
        </table:table-row>
        <table:named-expressions>
          <table:named-range table:name="Excel_BuiltIn_Print_Area" table:base-cell-address="$查核統計表.$A$1" table:cell-range-address="$查核統計表.$A$1:.$M$58" table:range-usable-as="print-range"/>
        </table:named-expressions>
      </table:table>
      <table:table table:name="查核統計表 (中央)" table:style-name="ta2">
        <table:table-column table:style-name="co9" table:default-cell-style-name="ce7"/>
        <table:table-column table:style-name="co10" table:default-cell-style-name="ce7"/>
        <table:table-column table:style-name="co11" table:default-cell-style-name="ce7"/>
        <table:table-column table:style-name="co5" table:number-columns-repeated="9" table:default-cell-style-name="ce7"/>
        <table:table-column table:style-name="co12" table:default-cell-style-name="ce7"/>
        <table:table-column table:style-name="co8" table:number-columns-repeated="1011" table:default-cell-style-name="Default"/>
        <table:table-row table:style-name="ro1">
          <table:table-cell table:style-name="ce1" office:value-type="string" calcext:value-type="string" table:number-columns-spanned="13" table:number-rows-spanned="1">
            <text:p>中央部會工程施工查核小組辦理107年1月份工程施工查核(含複查)件數統計表</text:p>
          </table:table-cell>
          <table:covered-table-cell table:number-columns-repeated="12" table:style-name="ce8"/>
          <table:table-cell table:style-name="ce22" table:number-columns-repeated="1011"/>
        </table:table-row>
        <table:table-row table:style-name="ro13">
          <table:table-cell table:style-name="ce24" table:number-columns-spanned="13" table:number-rows-spanned="1"/>
          <table:covered-table-cell table:number-columns-repeated="12" table:style-name="ce26"/>
          <table:table-cell table:style-name="ce23" table:number-columns-repeated="1011"/>
        </table:table-row>
        <table:table-row table:style-name="ro11">
          <table:table-cell table:style-name="ce16" office:value-type="string" calcext:value-type="string" table:number-columns-spanned="1" table:number-rows-spanned="3">
            <text:p>編號</text:p>
          </table:table-cell>
          <table:table-cell table:style-name="ce16" office:value-type="string" calcext:value-type="string" table:number-columns-spanned="1" table:number-rows-spanned="3">
            <text:p>查核小組</text:p>
          </table:table-cell>
          <table:table-cell table:style-name="ce16" office:value-type="string" calcext:value-type="string" table:number-columns-spanned="1" table:number-rows-spanned="3">
            <text:p>累計查核</text:p>
            <text:p>件數</text:p>
            <text:p><text:span text:style-name="T1">(A)</text:span></text:p>
          </table:table-cell>
          <table:table-cell table:style-name="ce16" office:value-type="string" calcext:value-type="string" table:number-columns-spanned="10" table:number-rows-spanned="1">
            <text:p>查核成績等級</text:p>
          </table:table-cell>
          <table:covered-table-cell table:number-columns-repeated="9" table:style-name="ce11"/>
          <table:table-cell table:number-columns-repeated="1011"/>
        </table:table-row>
        <table:table-row table:style-name="ro14">
          <table:covered-table-cell table:number-columns-repeated="3"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16" office:value-type="string" calcext:value-type="string" table:number-columns-spanned="2" table:number-rows-spanned="1">
            <text:p>不計分</text:p>
          </table:table-cell>
          <table:covered-table-cell table:style-name="ce11"/>
          <table:table-cell table:number-columns-repeated="1011"/>
        </table:table-row>
        <table:table-row table:style-name="ro5">
          <table:covered-table-cell table:number-columns-repeated="3" table:style-name="ce11"/>
          <table:table-cell table:style-name="ce16" office:value-type="string" calcext:value-type="string">
            <text:p>件數</text:p>
            <text:p><text:span text:style-name="T1">(B)</text:span></text:p>
          </table:table-cell>
          <table:table-cell table:style-name="ce16" office:value-type="string" calcext:value-type="string">
            <text:p>比例</text:p>
            <text:p><text:span text:style-name="T1">B/A(%)</text:span></text:p>
          </table:table-cell>
          <table:table-cell table:style-name="ce16" office:value-type="string" calcext:value-type="string">
            <text:p>件數</text:p>
            <text:p><text:span text:style-name="T1">(C)</text:span></text:p>
          </table:table-cell>
          <table:table-cell table:style-name="ce16" office:value-type="string" calcext:value-type="string">
            <text:p>比例</text:p>
            <text:p><text:span text:style-name="T1">C/A(%)</text:span></text:p>
          </table:table-cell>
          <table:table-cell table:style-name="ce16" office:value-type="string" calcext:value-type="string">
            <text:p>件數</text:p>
            <text:p><text:span text:style-name="T1">(D)</text:span></text:p>
          </table:table-cell>
          <table:table-cell table:style-name="ce16" office:value-type="string" calcext:value-type="string">
            <text:p>比例</text:p>
            <text:p><text:span text:style-name="T1">D/A(%)</text:span></text:p>
          </table:table-cell>
          <table:table-cell table:style-name="ce16" office:value-type="string" calcext:value-type="string">
            <text:p>件數</text:p>
            <text:p><text:span text:style-name="T1">(E)</text:span></text:p>
          </table:table-cell>
          <table:table-cell table:style-name="ce16" office:value-type="string" calcext:value-type="string">
            <text:p>比例</text:p>
            <text:p><text:span text:style-name="T1">E/A(%)</text:span></text:p>
          </table:table-cell>
          <table:table-cell table:style-name="ce16" office:value-type="string" calcext:value-type="string">
            <text:p>件數</text:p>
            <text:p><text:span text:style-name="T1">(F)</text:span></text:p>
          </table:table-cell>
          <table:table-cell table:style-name="ce16" office:value-type="string" calcext:value-type="string">
            <text:p>比例</text:p>
            <text:p><text:span text:style-name="T1">F/A(%)</text:span></text:p>
          </table:table-cell>
          <table:table-cell table:number-columns-repeated="1011"/>
        </table:table-row>
        <table:table-row table:style-name="ro12">
          <table:table-cell table:style-name="ce5" office:value-type="float" office:value="1" calcext:value-type="float">
            <text:p>1</text:p>
          </table:table-cell>
          <table:table-cell table:style-name="ce12" office:value-type="string" calcext:value-type="string">
            <text:p>行政院公共工程委員會</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2" calcext:value-type="float">
            <text:p>2</text:p>
          </table:table-cell>
          <table:table-cell table:style-name="ce12" office:value-type="string" calcext:value-type="string">
            <text:p>內政部</text:p>
          </table:table-cell>
          <table:table-cell table:style-name="ce5" office:value-type="float" office:value="15" calcext:value-type="float">
            <text:p>1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2" calcext:value-type="float">
            <text:p>12</text:p>
          </table:table-cell>
          <table:table-cell table:style-name="ce18" office:value-type="percentage" office:value="0.8" calcext:value-type="percentage">
            <text:p>80.00%</text:p>
          </table:table-cell>
          <table:table-cell table:style-name="ce5" office:value-type="float" office:value="3" calcext:value-type="float">
            <text:p>3</text:p>
          </table:table-cell>
          <table:table-cell table:style-name="ce18" office:value-type="percentage" office:value="0.2" calcext:value-type="percentage">
            <text:p>2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3" calcext:value-type="float">
            <text:p>3</text:p>
          </table:table-cell>
          <table:table-cell table:style-name="ce12" office:value-type="string" calcext:value-type="string">
            <text:p>外交部</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4" calcext:value-type="float">
            <text:p>4</text:p>
          </table:table-cell>
          <table:table-cell table:style-name="ce12" office:value-type="string" calcext:value-type="string">
            <text:p>國防部</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6">
          <table:table-cell table:style-name="ce5" office:value-type="float" office:value="5" calcext:value-type="float">
            <text:p>5</text:p>
          </table:table-cell>
          <table:table-cell table:style-name="ce12" office:value-type="string" calcext:value-type="string">
            <text:p>財政部</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5" calcext:value-type="percentage">
            <text:p>50.00%</text:p>
          </table:table-cell>
          <table:table-cell table:style-name="ce5" office:value-type="float" office:value="1" calcext:value-type="float">
            <text:p>1</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6" calcext:value-type="float">
            <text:p>6</text:p>
          </table:table-cell>
          <table:table-cell table:style-name="ce12" office:value-type="string" calcext:value-type="string">
            <text:p>教育部</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6">
          <table:table-cell table:style-name="ce5" office:value-type="float" office:value="7" calcext:value-type="float">
            <text:p>7</text:p>
          </table:table-cell>
          <table:table-cell table:style-name="ce12" office:value-type="string" calcext:value-type="string">
            <text:p>法務部</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6">
          <table:table-cell table:style-name="ce5" office:value-type="float" office:value="8" calcext:value-type="float">
            <text:p>8</text:p>
          </table:table-cell>
          <table:table-cell table:style-name="ce12" office:value-type="string" calcext:value-type="string">
            <text:p>經濟部</text:p>
          </table:table-cell>
          <table:table-cell table:style-name="ce5" office:value-type="float" office:value="13" calcext:value-type="float">
            <text:p>1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6" calcext:value-type="float">
            <text:p>6</text:p>
          </table:table-cell>
          <table:table-cell table:style-name="ce18" office:value-type="percentage" office:value="0.462" calcext:value-type="percentage">
            <text:p>46.20%</text:p>
          </table:table-cell>
          <table:table-cell table:style-name="ce5" office:value-type="float" office:value="7" calcext:value-type="float">
            <text:p>7</text:p>
          </table:table-cell>
          <table:table-cell table:style-name="ce18" office:value-type="percentage" office:value="0.538" calcext:value-type="percentage">
            <text:p>53.8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9" calcext:value-type="float">
            <text:p>9</text:p>
          </table:table-cell>
          <table:table-cell table:style-name="ce12" office:value-type="string" calcext:value-type="string">
            <text:p>交通部</text:p>
          </table:table-cell>
          <table:table-cell table:style-name="ce5" office:value-type="float" office:value="7" calcext:value-type="float">
            <text:p>7</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6" calcext:value-type="float">
            <text:p>6</text:p>
          </table:table-cell>
          <table:table-cell table:style-name="ce18" office:value-type="percentage" office:value="0.857" calcext:value-type="percentage">
            <text:p>85.70%</text:p>
          </table:table-cell>
          <table:table-cell table:style-name="ce5" office:value-type="float" office:value="1" calcext:value-type="float">
            <text:p>1</text:p>
          </table:table-cell>
          <table:table-cell table:style-name="ce18" office:value-type="percentage" office:value="0.143" calcext:value-type="percentage">
            <text:p>14.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10" calcext:value-type="float">
            <text:p>10</text:p>
          </table:table-cell>
          <table:table-cell table:style-name="ce12" office:value-type="string" calcext:value-type="string">
            <text:p>蒙藏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11" calcext:value-type="float">
            <text:p>11</text:p>
          </table:table-cell>
          <table:table-cell table:style-name="ce12" office:value-type="string" calcext:value-type="string">
            <text:p>行政院大陸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12" calcext:value-type="float">
            <text:p>12</text:p>
          </table:table-cell>
          <table:table-cell table:style-name="ce12" office:value-type="string" calcext:value-type="string">
            <text:p>行政院主計總處</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13" calcext:value-type="float">
            <text:p>13</text:p>
          </table:table-cell>
          <table:table-cell table:style-name="ce12" office:value-type="string" calcext:value-type="string">
            <text:p>行政院人事行政總處</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12">
          <table:table-cell table:style-name="ce5" office:value-type="float" office:value="14" calcext:value-type="float">
            <text:p>14</text:p>
          </table:table-cell>
          <table:table-cell table:style-name="ce12" office:value-type="string" calcext:value-type="string">
            <text:p>衛生福利部</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833" calcext:value-type="percentage">
            <text:p>83.30%</text:p>
          </table:table-cell>
          <table:table-cell table:style-name="ce5" office:value-type="float" office:value="1" calcext:value-type="float">
            <text:p>1</text:p>
          </table:table-cell>
          <table:table-cell table:style-name="ce18" office:value-type="percentage" office:value="0.167" calcext:value-type="percentage">
            <text:p>1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15" calcext:value-type="float">
            <text:p>15</text:p>
          </table:table-cell>
          <table:table-cell table:style-name="ce12" office:value-type="string" calcext:value-type="string">
            <text:p>國軍退除役官兵輔導委員會</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75" calcext:value-type="percentage">
            <text:p>75.00%</text:p>
          </table:table-cell>
          <table:table-cell table:style-name="ce5" office:value-type="float" office:value="1" calcext:value-type="float">
            <text:p>1</text:p>
          </table:table-cell>
          <table:table-cell table:style-name="ce18" office:value-type="percentage" office:value="0.25" calcext:value-type="percentage">
            <text:p>25.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16" calcext:value-type="float">
            <text:p>16</text:p>
          </table:table-cell>
          <table:table-cell table:style-name="ce12" office:value-type="string" calcext:value-type="string">
            <text:p>國立故宮博物院</text:p>
          </table:table-cell>
          <table:table-cell table:style-name="ce5" office:value-type="float" office:value="1" calcext:value-type="float">
            <text:p>1</text:p>
          </table:table-cell>
          <table:table-cell table:number-columns-repeated="2" table:style-name="ce5" office:value-type="float" office:value="0" calcext:value-type="float">
            <text:p>0</text:p>
          </table:table-cell>
          <table:table-cell table:number-columns-repeated="2" table:style-name="ce5" office:value-type="float" office:value="1" calcext:value-type="float">
            <text:p>1</text:p>
          </table:table-cell>
          <table:table-cell table:number-columns-repeated="6" table:style-name="ce5" office:value-type="float" office:value="0" calcext:value-type="float">
            <text:p>0</text:p>
          </table:table-cell>
          <table:table-cell table:number-columns-repeated="1011"/>
        </table:table-row>
        <table:table-row table:style-name="ro12">
          <table:table-cell table:style-name="ce5" office:value-type="float" office:value="17" calcext:value-type="float">
            <text:p>17</text:p>
          </table:table-cell>
          <table:table-cell table:style-name="ce12" office:value-type="string" calcext:value-type="string">
            <text:p>行政院原子能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18" calcext:value-type="float">
            <text:p>18</text:p>
          </table:table-cell>
          <table:table-cell table:style-name="ce12" office:value-type="string" calcext:value-type="string">
            <text:p>科技部</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4" calcext:value-type="percentage">
            <text:p>40.00%</text:p>
          </table:table-cell>
          <table:table-cell table:style-name="ce5" office:value-type="float" office:value="3" calcext:value-type="float">
            <text:p>3</text:p>
          </table:table-cell>
          <table:table-cell table:style-name="ce18" office:value-type="percentage" office:value="0.6" calcext:value-type="percentage">
            <text:p>6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19" calcext:value-type="float">
            <text:p>19</text:p>
          </table:table-cell>
          <table:table-cell table:style-name="ce12" office:value-type="string" calcext:value-type="string">
            <text:p>國家發展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20" calcext:value-type="float">
            <text:p>20</text:p>
          </table:table-cell>
          <table:table-cell table:style-name="ce12" office:value-type="string" calcext:value-type="string">
            <text:p>文化部</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4" calcext:value-type="percentage">
            <text:p>40.00%</text:p>
          </table:table-cell>
          <table:table-cell table:style-name="ce5" office:value-type="float" office:value="3" calcext:value-type="float">
            <text:p>3</text:p>
          </table:table-cell>
          <table:table-cell table:style-name="ce18" office:value-type="percentage" office:value="0.6" calcext:value-type="percentage">
            <text:p>6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21" calcext:value-type="float">
            <text:p>21</text:p>
          </table:table-cell>
          <table:table-cell table:style-name="ce12" office:value-type="string" calcext:value-type="string">
            <text:p>行政院農業委員會</text:p>
          </table:table-cell>
          <table:table-cell table:style-name="ce5" office:value-type="float" office:value="10" calcext:value-type="float">
            <text:p>10</text:p>
          </table:table-cell>
          <table:table-cell table:number-columns-repeated="2" table:style-name="ce5" office:value-type="float" office:value="0" calcext:value-type="float">
            <text:p>0</text:p>
          </table:table-cell>
          <table:table-cell table:style-name="ce5" office:value-type="float" office:value="6" calcext:value-type="float">
            <text:p>6</text:p>
          </table:table-cell>
          <table:table-cell table:style-name="ce5" office:value-type="float" office:value="0.6" calcext:value-type="float">
            <text:p>0.6</text:p>
          </table:table-cell>
          <table:table-cell table:style-name="ce5" office:value-type="float" office:value="4" calcext:value-type="float">
            <text:p>4</text:p>
          </table:table-cell>
          <table:table-cell table:style-name="ce5" office:value-type="float" office:value="0.4" calcext:value-type="float">
            <text:p>0.4</text:p>
          </table:table-cell>
          <table:table-cell table:number-columns-repeated="4" table:style-name="ce5" office:value-type="float" office:value="0" calcext:value-type="float">
            <text:p>0</text:p>
          </table:table-cell>
          <table:table-cell table:number-columns-repeated="1011"/>
        </table:table-row>
        <table:table-row table:style-name="ro12">
          <table:table-cell table:style-name="ce5" office:value-type="float" office:value="22" calcext:value-type="float">
            <text:p>22</text:p>
          </table:table-cell>
          <table:table-cell table:style-name="ce12" office:value-type="string" calcext:value-type="string">
            <text:p>中央銀行</text:p>
          </table:table-cell>
          <table:table-cell table:style-name="ce5" office:value-type="float" office:value="1" calcext:value-type="float">
            <text:p>1</text:p>
          </table:table-cell>
          <table:table-cell table:number-columns-repeated="2" table:style-name="ce5" office:value-type="float" office:value="0" calcext:value-type="float">
            <text:p>0</text:p>
          </table:table-cell>
          <table:table-cell table:number-columns-repeated="2" table:style-name="ce5" office:value-type="float" office:value="1" calcext:value-type="float">
            <text:p>1</text:p>
          </table:table-cell>
          <table:table-cell table:number-columns-repeated="6" table:style-name="ce5" office:value-type="float" office:value="0" calcext:value-type="float">
            <text:p>0</text:p>
          </table:table-cell>
          <table:table-cell table:number-columns-repeated="1011"/>
        </table:table-row>
        <table:table-row table:style-name="ro12">
          <table:table-cell table:style-name="ce5" office:value-type="float" office:value="23" calcext:value-type="float">
            <text:p>23</text:p>
          </table:table-cell>
          <table:table-cell table:style-name="ce12" office:value-type="string" calcext:value-type="string">
            <text:p>中央選舉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24" calcext:value-type="float">
            <text:p>24</text:p>
          </table:table-cell>
          <table:table-cell table:style-name="ce12" office:value-type="string" calcext:value-type="string">
            <text:p>勞動部</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12">
          <table:table-cell table:style-name="ce5" office:value-type="float" office:value="25" calcext:value-type="float">
            <text:p>25</text:p>
          </table:table-cell>
          <table:table-cell table:style-name="ce12" office:value-type="string" calcext:value-type="string">
            <text:p>行政院環境保護署</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26" calcext:value-type="float">
            <text:p>26</text:p>
          </table:table-cell>
          <table:table-cell table:style-name="ce12" office:value-type="string" calcext:value-type="string">
            <text:p>行政院海岸巡防署</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12">
          <table:table-cell table:style-name="ce5" office:value-type="float" office:value="27" calcext:value-type="float">
            <text:p>27</text:p>
          </table:table-cell>
          <table:table-cell table:style-name="ce12" office:value-type="string" calcext:value-type="string">
            <text:p>原住民族委員會</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28" calcext:value-type="float">
            <text:p>28</text:p>
          </table:table-cell>
          <table:table-cell table:style-name="ce12" office:value-type="string" calcext:value-type="string">
            <text:p>金融監督管理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29" calcext:value-type="float">
            <text:p>29</text:p>
          </table:table-cell>
          <table:table-cell table:style-name="ce12" office:value-type="string" calcext:value-type="string">
            <text:p>國家通訊傳播委員會</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12">
          <table:table-cell table:style-name="ce5" office:value-type="float" office:value="30" calcext:value-type="float">
            <text:p>30</text:p>
          </table:table-cell>
          <table:table-cell table:style-name="ce12" office:value-type="string" calcext:value-type="string">
            <text:p>客家委員會</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6" calcext:value-type="percentage">
            <text:p>60.00%</text:p>
          </table:table-cell>
          <table:table-cell table:style-name="ce5" office:value-type="float" office:value="2" calcext:value-type="float">
            <text:p>2</text:p>
          </table:table-cell>
          <table:table-cell table:style-name="ce18" office:value-type="percentage" office:value="0.4" calcext:value-type="percentage">
            <text:p>4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25"/>
          <table:table-cell table:style-name="ce27" office:value-type="string" calcext:value-type="string">
            <text:p>合計</text:p>
          </table:table-cell>
          <table:table-cell table:style-name="ce16" table:formula="of:=SUM([.C6:.C35])" office:value-type="float" office:value="79" calcext:value-type="float">
            <text:p>79</text:p>
          </table:table-cell>
          <table:table-cell table:style-name="ce16" table:formula="of:=SUM([.D6:.D35])" office:value-type="float" office:value="0" calcext:value-type="float">
            <text:p>0</text:p>
          </table:table-cell>
          <table:table-cell table:style-name="ce28" table:formula="of:=[.D36]/[.C36]" office:value-type="percentage" office:value="0" calcext:value-type="percentage">
            <text:p>0.00%</text:p>
          </table:table-cell>
          <table:table-cell table:style-name="ce16" table:formula="of:=SUM([.F6:.F35])" office:value-type="float" office:value="49" calcext:value-type="float">
            <text:p>49</text:p>
          </table:table-cell>
          <table:table-cell table:style-name="ce28" table:formula="of:=[.F36]/[.C36]" office:value-type="percentage" office:value="0.620253164556962" calcext:value-type="percentage">
            <text:p>62.03%</text:p>
          </table:table-cell>
          <table:table-cell table:style-name="ce16" table:formula="of:=SUM([.H6:.H35])" office:value-type="float" office:value="30" calcext:value-type="float">
            <text:p>30</text:p>
          </table:table-cell>
          <table:table-cell table:style-name="ce28" table:formula="of:=[.H36]/[.C36]" office:value-type="percentage" office:value="0.379746835443038" calcext:value-type="percentage">
            <text:p>37.97%</text:p>
          </table:table-cell>
          <table:table-cell table:style-name="ce16" table:formula="of:=SUM([.J6:.J35])" office:value-type="float" office:value="0" calcext:value-type="float">
            <text:p>0</text:p>
          </table:table-cell>
          <table:table-cell table:style-name="ce28" table:formula="of:=[.J36]/[.C36]" office:value-type="percentage" office:value="0" calcext:value-type="percentage">
            <text:p>0.00%</text:p>
          </table:table-cell>
          <table:table-cell table:style-name="ce16" table:formula="of:=SUM([.L6:.L35])" office:value-type="float" office:value="0" calcext:value-type="float">
            <text:p>0</text:p>
          </table:table-cell>
          <table:table-cell table:style-name="ce28" table:formula="of:=[.L36]/[.C36]" office:value-type="percentage" office:value="0" calcext:value-type="percentage">
            <text:p>0.00%</text:p>
          </table:table-cell>
          <table:table-cell table:number-columns-repeated="1011"/>
        </table:table-row>
        <table:table-row table:style-name="ro12" table:number-rows-repeated="1048539">
          <table:table-cell table:number-columns-repeated="1024"/>
        </table:table-row>
        <table:table-row table:style-name="ro12">
          <table:table-cell table:number-columns-repeated="1024"/>
        </table:table-row>
      </table:table>
      <table:table table:name="查核統計表(地方)" table:style-name="ta3" table:print-ranges="'查核統計表(地方)'.A1:'查核統計表(地方)'.M27">
        <table:table-column table:style-name="co9" table:default-cell-style-name="ce7"/>
        <table:table-column table:style-name="co10" table:default-cell-style-name="ce7"/>
        <table:table-column table:style-name="co11" table:default-cell-style-name="ce7"/>
        <table:table-column table:style-name="co5" table:number-columns-repeated="3" table:default-cell-style-name="ce7"/>
        <table:table-column table:style-name="co13" table:default-cell-style-name="ce7"/>
        <table:table-column table:style-name="co5" table:number-columns-repeated="5" table:default-cell-style-name="ce7"/>
        <table:table-column table:style-name="co14" table:default-cell-style-name="ce7"/>
        <table:table-column table:style-name="co8" table:number-columns-repeated="1011" table:default-cell-style-name="Default"/>
        <table:table-row table:style-name="ro1">
          <table:table-cell table:style-name="ce1" office:value-type="string" calcext:value-type="string" table:number-columns-spanned="13" table:number-rows-spanned="1">
            <text:p>地方機關工程施工查核小組辦理107年1月份工程施工查核(含複查)件數統計表</text:p>
          </table:table-cell>
          <table:covered-table-cell table:number-columns-repeated="12" table:style-name="ce8"/>
          <table:table-cell table:style-name="ce22" table:number-columns-repeated="1011"/>
        </table:table-row>
        <table:table-row table:style-name="ro12">
          <table:table-cell table:style-name="ce24" table:number-columns-spanned="13" table:number-rows-spanned="1"/>
          <table:covered-table-cell table:number-columns-repeated="12" table:style-name="ce26"/>
          <table:table-cell table:style-name="ce23" table:number-columns-repeated="1011"/>
        </table:table-row>
        <table:table-row table:style-name="ro11">
          <table:table-cell table:style-name="ce16" office:value-type="string" calcext:value-type="string" table:number-columns-spanned="1" table:number-rows-spanned="3">
            <text:p>編號</text:p>
          </table:table-cell>
          <table:table-cell table:style-name="ce16" office:value-type="string" calcext:value-type="string" table:number-columns-spanned="1" table:number-rows-spanned="3">
            <text:p>查核小組</text:p>
          </table:table-cell>
          <table:table-cell table:style-name="ce16" office:value-type="string" calcext:value-type="string" table:number-columns-spanned="1" table:number-rows-spanned="3">
            <text:p>累計查核</text:p>
            <text:p>件數</text:p>
            <text:p><text:span text:style-name="T1">(A)</text:span></text:p>
          </table:table-cell>
          <table:table-cell table:style-name="ce16" office:value-type="string" calcext:value-type="string" table:number-columns-spanned="10" table:number-rows-spanned="1">
            <text:p>查核成績等級</text:p>
          </table:table-cell>
          <table:covered-table-cell table:number-columns-repeated="9" table:style-name="ce11"/>
          <table:table-cell table:number-columns-repeated="1011"/>
        </table:table-row>
        <table:table-row table:style-name="ro14">
          <table:covered-table-cell table:number-columns-repeated="3"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16" office:value-type="string" calcext:value-type="string" table:number-columns-spanned="2" table:number-rows-spanned="1">
            <text:p>不計分</text:p>
          </table:table-cell>
          <table:covered-table-cell table:style-name="ce11"/>
          <table:table-cell table:number-columns-repeated="1011"/>
        </table:table-row>
        <table:table-row table:style-name="ro5">
          <table:covered-table-cell table:number-columns-repeated="3" table:style-name="ce11"/>
          <table:table-cell table:style-name="ce16" office:value-type="string" calcext:value-type="string">
            <text:p>件數</text:p>
            <text:p><text:span text:style-name="T1">(B)</text:span></text:p>
          </table:table-cell>
          <table:table-cell table:style-name="ce16" office:value-type="string" calcext:value-type="string">
            <text:p>比例</text:p>
            <text:p><text:span text:style-name="T1">B/A(%)</text:span></text:p>
          </table:table-cell>
          <table:table-cell table:style-name="ce16" office:value-type="string" calcext:value-type="string">
            <text:p>件數</text:p>
            <text:p><text:span text:style-name="T1">(C)</text:span></text:p>
          </table:table-cell>
          <table:table-cell table:style-name="ce16" office:value-type="string" calcext:value-type="string">
            <text:p>比例</text:p>
            <text:p><text:span text:style-name="T1">C/A(%)</text:span></text:p>
          </table:table-cell>
          <table:table-cell table:style-name="ce16" office:value-type="string" calcext:value-type="string">
            <text:p>件數</text:p>
            <text:p><text:span text:style-name="T1">(D)</text:span></text:p>
          </table:table-cell>
          <table:table-cell table:style-name="ce16" office:value-type="string" calcext:value-type="string">
            <text:p>比例</text:p>
            <text:p><text:span text:style-name="T1">D/A(%)</text:span></text:p>
          </table:table-cell>
          <table:table-cell table:style-name="ce16" office:value-type="string" calcext:value-type="string">
            <text:p>件數</text:p>
            <text:p><text:span text:style-name="T1">(E)</text:span></text:p>
          </table:table-cell>
          <table:table-cell table:style-name="ce16" office:value-type="string" calcext:value-type="string">
            <text:p>比例</text:p>
            <text:p><text:span text:style-name="T1">E/A(%)</text:span></text:p>
          </table:table-cell>
          <table:table-cell table:style-name="ce16" office:value-type="string" calcext:value-type="string">
            <text:p>件數</text:p>
            <text:p><text:span text:style-name="T1">(F)</text:span></text:p>
          </table:table-cell>
          <table:table-cell table:style-name="ce16" office:value-type="string" calcext:value-type="string">
            <text:p>比例</text:p>
            <text:p><text:span text:style-name="T1">F/A(%)</text:span></text:p>
          </table:table-cell>
          <table:table-cell table:number-columns-repeated="1011"/>
        </table:table-row>
        <table:table-row table:style-name="ro6">
          <table:table-cell table:style-name="ce29" office:value-type="float" office:value="1" calcext:value-type="float">
            <text:p>1</text:p>
          </table:table-cell>
          <table:table-cell table:style-name="ce12" office:value-type="string" calcext:value-type="string">
            <text:p>臺北市政府</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833" calcext:value-type="percentage">
            <text:p>83.30%</text:p>
          </table:table-cell>
          <table:table-cell table:style-name="ce5" office:value-type="float" office:value="1" calcext:value-type="float">
            <text:p>1</text:p>
          </table:table-cell>
          <table:table-cell table:style-name="ce18" office:value-type="percentage" office:value="0.167" calcext:value-type="percentage">
            <text:p>1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2" calcext:value-type="float">
            <text:p>2</text:p>
          </table:table-cell>
          <table:table-cell table:style-name="ce12" office:value-type="string" calcext:value-type="string">
            <text:p>桃園市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375" calcext:value-type="percentage">
            <text:p>37.50%</text:p>
          </table:table-cell>
          <table:table-cell table:style-name="ce5" office:value-type="float" office:value="5" calcext:value-type="float">
            <text:p>5</text:p>
          </table:table-cell>
          <table:table-cell table:style-name="ce18" office:value-type="percentage" office:value="0.625" calcext:value-type="percentage">
            <text:p>62.5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3" calcext:value-type="float">
            <text:p>3</text:p>
          </table:table-cell>
          <table:table-cell table:style-name="ce12" office:value-type="string" calcext:value-type="string">
            <text:p>新北市政府</text:p>
          </table:table-cell>
          <table:table-cell table:style-name="ce5" office:value-type="float" office:value="11" calcext:value-type="float">
            <text:p>1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7" calcext:value-type="float">
            <text:p>7</text:p>
          </table:table-cell>
          <table:table-cell table:style-name="ce18" office:value-type="percentage" office:value="0.636" calcext:value-type="percentage">
            <text:p>63.60%</text:p>
          </table:table-cell>
          <table:table-cell table:style-name="ce5" office:value-type="float" office:value="4" calcext:value-type="float">
            <text:p>4</text:p>
          </table:table-cell>
          <table:table-cell table:style-name="ce18" office:value-type="percentage" office:value="0.364" calcext:value-type="percentage">
            <text:p>36.4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4" calcext:value-type="float">
            <text:p>4</text:p>
          </table:table-cell>
          <table:table-cell table:style-name="ce12" office:value-type="string" calcext:value-type="string">
            <text:p>臺中市政府</text:p>
          </table:table-cell>
          <table:table-cell table:style-name="ce5" office:value-type="float" office:value="10" calcext:value-type="float">
            <text:p>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7" calcext:value-type="float">
            <text:p>7</text:p>
          </table:table-cell>
          <table:table-cell table:style-name="ce18" office:value-type="percentage" office:value="0.7" calcext:value-type="percentage">
            <text:p>70.00%</text:p>
          </table:table-cell>
          <table:table-cell table:style-name="ce5" office:value-type="float" office:value="3" calcext:value-type="float">
            <text:p>3</text:p>
          </table:table-cell>
          <table:table-cell table:style-name="ce18" office:value-type="percentage" office:value="0.3" calcext:value-type="percentage">
            <text:p>3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5" calcext:value-type="float">
            <text:p>5</text:p>
          </table:table-cell>
          <table:table-cell table:style-name="ce12" office:value-type="string" calcext:value-type="string">
            <text:p>臺南市政府</text:p>
          </table:table-cell>
          <table:table-cell table:style-name="ce5" office:value-type="float" office:value="18" calcext:value-type="float">
            <text:p>1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3" calcext:value-type="float">
            <text:p>13</text:p>
          </table:table-cell>
          <table:table-cell table:style-name="ce18" office:value-type="percentage" office:value="0.722" calcext:value-type="percentage">
            <text:p>72.20%</text:p>
          </table:table-cell>
          <table:table-cell table:style-name="ce5" office:value-type="float" office:value="5" calcext:value-type="float">
            <text:p>5</text:p>
          </table:table-cell>
          <table:table-cell table:style-name="ce18" office:value-type="percentage" office:value="0.278" calcext:value-type="percentage">
            <text:p>27.8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6" calcext:value-type="float">
            <text:p>6</text:p>
          </table:table-cell>
          <table:table-cell table:style-name="ce12" office:value-type="string" calcext:value-type="string">
            <text:p>高雄市政府</text:p>
          </table:table-cell>
          <table:table-cell table:style-name="ce5" office:value-type="float" office:value="15" calcext:value-type="float">
            <text:p>1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2" calcext:value-type="float">
            <text:p>12</text:p>
          </table:table-cell>
          <table:table-cell table:style-name="ce18" office:value-type="percentage" office:value="0.8" calcext:value-type="percentage">
            <text:p>80.00%</text:p>
          </table:table-cell>
          <table:table-cell table:style-name="ce5" office:value-type="float" office:value="2" calcext:value-type="float">
            <text:p>2</text:p>
          </table:table-cell>
          <table:table-cell table:style-name="ce18" office:value-type="percentage" office:value="0.133" calcext:value-type="percentage">
            <text:p>13.30%</text:p>
          </table:table-cell>
          <table:table-cell table:style-name="ce5" office:value-type="float" office:value="1" calcext:value-type="float">
            <text:p>1</text:p>
          </table:table-cell>
          <table:table-cell table:style-name="ce18" office:value-type="percentage" office:value="0.067" calcext:value-type="percentage">
            <text:p>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7" calcext:value-type="float">
            <text:p>7</text:p>
          </table:table-cell>
          <table:table-cell table:style-name="ce12" office:value-type="string" calcext:value-type="string">
            <text:p>金門縣政府</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75" calcext:value-type="percentage">
            <text:p>75.00%</text:p>
          </table:table-cell>
          <table:table-cell table:style-name="ce5" office:value-type="float" office:value="1" calcext:value-type="float">
            <text:p>1</text:p>
          </table:table-cell>
          <table:table-cell table:style-name="ce18" office:value-type="percentage" office:value="0.25" calcext:value-type="percentage">
            <text:p>25.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8" calcext:value-type="float">
            <text:p>8</text:p>
          </table:table-cell>
          <table:table-cell table:style-name="ce12" office:value-type="string" calcext:value-type="string">
            <text:p>連江縣政府</text:p>
          </table:table-cell>
          <table:table-cell table:style-name="ce5" office:value-type="float" office:value="4" calcext:value-type="float">
            <text:p>4</text:p>
          </table:table-cell>
          <table:table-cell table:number-columns-repeated="2" table:style-name="ce5" office:value-type="float" office:value="0" calcext:value-type="float">
            <text:p>0</text:p>
          </table:table-cell>
          <table:table-cell table:style-name="ce5" office:value-type="float" office:value="2" calcext:value-type="float">
            <text:p>2</text:p>
          </table:table-cell>
          <table:table-cell table:style-name="ce5" office:value-type="float" office:value="0.5" calcext:value-type="float">
            <text:p>0.5</text:p>
          </table:table-cell>
          <table:table-cell table:style-name="ce5" office:value-type="float" office:value="2" calcext:value-type="float">
            <text:p>2</text:p>
          </table:table-cell>
          <table:table-cell table:style-name="ce5" office:value-type="float" office:value="0.5" calcext:value-type="float">
            <text:p>0.5</text:p>
          </table:table-cell>
          <table:table-cell table:number-columns-repeated="4" table:style-name="ce5" office:value-type="float" office:value="0" calcext:value-type="float">
            <text:p>0</text:p>
          </table:table-cell>
          <table:table-cell table:number-columns-repeated="1011"/>
        </table:table-row>
        <table:table-row table:style-name="ro6">
          <table:table-cell table:style-name="ce29" office:value-type="float" office:value="9" calcext:value-type="float">
            <text:p>9</text:p>
          </table:table-cell>
          <table:table-cell table:style-name="ce12" office:value-type="string" calcext:value-type="string">
            <text:p>宜蘭縣政府</text:p>
          </table:table-cell>
          <table:table-cell table:style-name="ce5" office:value-type="float" office:value="12" calcext:value-type="float">
            <text:p>1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6" calcext:value-type="float">
            <text:p>6</text:p>
          </table:table-cell>
          <table:table-cell table:style-name="ce18" office:value-type="percentage" office:value="0.5" calcext:value-type="percentage">
            <text:p>50.00%</text:p>
          </table:table-cell>
          <table:table-cell table:style-name="ce5" office:value-type="float" office:value="6" calcext:value-type="float">
            <text:p>6</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0" calcext:value-type="float">
            <text:p>10</text:p>
          </table:table-cell>
          <table:table-cell table:style-name="ce12" office:value-type="string" calcext:value-type="string">
            <text:p>新竹縣政府</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833" calcext:value-type="percentage">
            <text:p>83.30%</text:p>
          </table:table-cell>
          <table:table-cell table:style-name="ce5" office:value-type="float" office:value="1" calcext:value-type="float">
            <text:p>1</text:p>
          </table:table-cell>
          <table:table-cell table:style-name="ce18" office:value-type="percentage" office:value="0.167" calcext:value-type="percentage">
            <text:p>1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1" calcext:value-type="float">
            <text:p>11</text:p>
          </table:table-cell>
          <table:table-cell table:style-name="ce12" office:value-type="string" calcext:value-type="string">
            <text:p>苗栗縣政府</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75" calcext:value-type="percentage">
            <text:p>75.00%</text:p>
          </table:table-cell>
          <table:table-cell table:style-name="ce5" office:value-type="float" office:value="1" calcext:value-type="float">
            <text:p>1</text:p>
          </table:table-cell>
          <table:table-cell table:style-name="ce18" office:value-type="percentage" office:value="0.25" calcext:value-type="percentage">
            <text:p>25.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2" calcext:value-type="float">
            <text:p>12</text:p>
          </table:table-cell>
          <table:table-cell table:style-name="ce12" office:value-type="string" calcext:value-type="string">
            <text:p>彰化縣政府</text:p>
          </table:table-cell>
          <table:table-cell table:style-name="ce5" office:value-type="float" office:value="10" calcext:value-type="float">
            <text:p>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6" calcext:value-type="float">
            <text:p>6</text:p>
          </table:table-cell>
          <table:table-cell table:style-name="ce18" office:value-type="percentage" office:value="0.6" calcext:value-type="percentage">
            <text:p>60.00%</text:p>
          </table:table-cell>
          <table:table-cell table:style-name="ce5" office:value-type="float" office:value="4" calcext:value-type="float">
            <text:p>4</text:p>
          </table:table-cell>
          <table:table-cell table:style-name="ce18" office:value-type="percentage" office:value="0.4" calcext:value-type="percentage">
            <text:p>4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3" calcext:value-type="float">
            <text:p>13</text:p>
          </table:table-cell>
          <table:table-cell table:style-name="ce12" office:value-type="string" calcext:value-type="string">
            <text:p>南投縣政府</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4" calcext:value-type="float">
            <text:p>14</text:p>
          </table:table-cell>
          <table:table-cell table:style-name="ce12" office:value-type="string" calcext:value-type="string">
            <text:p>雲林縣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6" calcext:value-type="float">
            <text:p>6</text:p>
          </table:table-cell>
          <table:table-cell table:style-name="ce18" office:value-type="percentage" office:value="0.75" calcext:value-type="percentage">
            <text:p>75.00%</text:p>
          </table:table-cell>
          <table:table-cell table:style-name="ce5" office:value-type="float" office:value="2" calcext:value-type="float">
            <text:p>2</text:p>
          </table:table-cell>
          <table:table-cell table:style-name="ce18" office:value-type="percentage" office:value="0.25" calcext:value-type="percentage">
            <text:p>25.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5" calcext:value-type="float">
            <text:p>15</text:p>
          </table:table-cell>
          <table:table-cell table:style-name="ce12" office:value-type="string" calcext:value-type="string">
            <text:p>嘉義縣政府</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6">
          <table:table-cell table:style-name="ce29" office:value-type="float" office:value="16" calcext:value-type="float">
            <text:p>16</text:p>
          </table:table-cell>
          <table:table-cell table:style-name="ce12" office:value-type="string" calcext:value-type="string">
            <text:p>屏東縣政府</text:p>
          </table:table-cell>
          <table:table-cell table:style-name="ce5" office:value-type="float" office:value="13" calcext:value-type="float">
            <text:p>1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7" calcext:value-type="float">
            <text:p>7</text:p>
          </table:table-cell>
          <table:table-cell table:style-name="ce18" office:value-type="percentage" office:value="0.538" calcext:value-type="percentage">
            <text:p>53.80%</text:p>
          </table:table-cell>
          <table:table-cell table:style-name="ce5" office:value-type="float" office:value="6" calcext:value-type="float">
            <text:p>6</text:p>
          </table:table-cell>
          <table:table-cell table:style-name="ce18" office:value-type="percentage" office:value="0.462" calcext:value-type="percentage">
            <text:p>46.2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7" calcext:value-type="float">
            <text:p>17</text:p>
          </table:table-cell>
          <table:table-cell table:style-name="ce12" office:value-type="string" calcext:value-type="string">
            <text:p>臺東縣政府</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8" calcext:value-type="float">
            <text:p>18</text:p>
          </table:table-cell>
          <table:table-cell table:style-name="ce12" office:value-type="string" calcext:value-type="string">
            <text:p>花蓮縣政府</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667" calcext:value-type="percentage">
            <text:p>66.70%</text:p>
          </table:table-cell>
          <table:table-cell table:style-name="ce5" office:value-type="float" office:value="1" calcext:value-type="float">
            <text:p>1</text:p>
          </table:table-cell>
          <table:table-cell table:style-name="ce18" office:value-type="percentage" office:value="0.333" calcext:value-type="percentage">
            <text:p>33.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9" calcext:value-type="float">
            <text:p>19</text:p>
          </table:table-cell>
          <table:table-cell table:style-name="ce12" office:value-type="string" calcext:value-type="string">
            <text:p>澎湖縣政府</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167" calcext:value-type="percentage">
            <text:p>16.70%</text:p>
          </table:table-cell>
          <table:table-cell table:style-name="ce5" office:value-type="float" office:value="5" calcext:value-type="float">
            <text:p>5</text:p>
          </table:table-cell>
          <table:table-cell table:style-name="ce18" office:value-type="percentage" office:value="0.833" calcext:value-type="percentage">
            <text:p>83.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20" calcext:value-type="float">
            <text:p>20</text:p>
          </table:table-cell>
          <table:table-cell table:style-name="ce12" office:value-type="string" calcext:value-type="string">
            <text:p>基隆市政府</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333" calcext:value-type="percentage">
            <text:p>33.30%</text:p>
          </table:table-cell>
          <table:table-cell table:style-name="ce5" office:value-type="float" office:value="4" calcext:value-type="float">
            <text:p>4</text:p>
          </table:table-cell>
          <table:table-cell table:style-name="ce18" office:value-type="percentage" office:value="0.667" calcext:value-type="percentage">
            <text:p>6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4">
          <table:table-cell table:style-name="ce29" office:value-type="float" office:value="21" calcext:value-type="float">
            <text:p>21</text:p>
          </table:table-cell>
          <table:table-cell table:style-name="ce12" office:value-type="string" calcext:value-type="string">
            <text:p>新竹市政府</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75" calcext:value-type="percentage">
            <text:p>75.00%</text:p>
          </table:table-cell>
          <table:table-cell table:style-name="ce5" office:value-type="float" office:value="1" calcext:value-type="float">
            <text:p>1</text:p>
          </table:table-cell>
          <table:table-cell table:style-name="ce18" office:value-type="percentage" office:value="0.25" calcext:value-type="percentage">
            <text:p>25.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4">
          <table:table-cell table:style-name="ce29" office:value-type="float" office:value="22" calcext:value-type="float">
            <text:p>22</text:p>
          </table:table-cell>
          <table:table-cell table:style-name="ce12" office:value-type="string" calcext:value-type="string">
            <text:p>嘉義市政府</text:p>
          </table:table-cell>
          <table:table-cell table:number-columns-repeated="2"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style-name="ce5" office:value-type="float" office:value="0" calcext:value-type="float">
            <text:p>0</text:p>
          </table:table-cell>
          <table:table-cell table:style-name="ce18" office:value-type="string" calcext:value-type="string">
            <text:p>--</text:p>
          </table:table-cell>
          <table:table-cell table:number-columns-repeated="1011"/>
        </table:table-row>
        <table:table-row table:style-name="ro12">
          <table:table-cell table:style-name="ce30"/>
          <table:table-cell table:style-name="ce31" office:value-type="string" calcext:value-type="string">
            <text:p>合計　</text:p>
          </table:table-cell>
          <table:table-cell table:style-name="ce32" table:formula="of:=SUM([.C6:.C27])" office:value-type="float" office:value="151" calcext:value-type="float">
            <text:p>151</text:p>
          </table:table-cell>
          <table:table-cell table:style-name="ce32" table:formula="of:=SUM([.D6:.D27])" office:value-type="float" office:value="0" calcext:value-type="float">
            <text:p>0</text:p>
          </table:table-cell>
          <table:table-cell table:style-name="ce33" table:formula="of:=SUM([.E6:.E27])" office:value-type="percentage" office:value="0" calcext:value-type="percentage">
            <text:p>0.00%</text:p>
          </table:table-cell>
          <table:table-cell table:style-name="ce32" table:formula="of:=SUM([.F6:.F27])" office:value-type="float" office:value="95" calcext:value-type="float">
            <text:p>95</text:p>
          </table:table-cell>
          <table:table-cell table:style-name="ce33" table:formula="of:=[.F28]/[.C28]" office:value-type="percentage" office:value="0.629139072847682" calcext:value-type="percentage">
            <text:p>62.91%</text:p>
          </table:table-cell>
          <table:table-cell table:style-name="ce32" table:formula="of:=SUM([.H6:.H27])" office:value-type="float" office:value="55" calcext:value-type="float">
            <text:p>55</text:p>
          </table:table-cell>
          <table:table-cell table:style-name="ce33" table:formula="of:=[.H28]/[.C28]" office:value-type="percentage" office:value="0.364238410596026" calcext:value-type="percentage">
            <text:p>36.42%</text:p>
          </table:table-cell>
          <table:table-cell table:style-name="ce32" table:formula="of:=SUM([.J6:.J27])" office:value-type="float" office:value="1" calcext:value-type="float">
            <text:p>1</text:p>
          </table:table-cell>
          <table:table-cell table:style-name="ce33" table:formula="of:=[.J28]/[.C28]" office:value-type="percentage" office:value="0.00662251655629139" calcext:value-type="percentage">
            <text:p>0.66%</text:p>
          </table:table-cell>
          <table:table-cell table:style-name="ce32" table:formula="of:=SUM([.L6:.L27])" office:value-type="float" office:value="0" calcext:value-type="float">
            <text:p>0</text:p>
          </table:table-cell>
          <table:table-cell table:style-name="ce33" table:formula="of:=[.L28]/[.C28]" office:value-type="percentage" office:value="0" calcext:value-type="percentage">
            <text:p>0.00%</text:p>
          </table:table-cell>
          <table:table-cell table:number-columns-repeated="1011"/>
        </table:table-row>
        <table:table-row table:style-name="ro12">
          <table:table-cell table:number-columns-repeated="6"/>
          <table:table-cell table:style-name="ce34"/>
          <table:table-cell table:number-columns-repeated="1017"/>
        </table:table-row>
        <table:table-row table:style-name="ro12" table:number-rows-repeated="1048546">
          <table:table-cell table:number-columns-repeated="1024"/>
        </table:table-row>
        <table:table-row table:style-name="ro12">
          <table:table-cell table:number-columns-repeated="1024"/>
        </table:table-row>
        <table:named-expressions>
          <table:named-range table:name="Excel_BuiltIn_Print_Area" table:base-cell-address="$查核統計表.$A$1" table:cell-range-address="$'查核統計表(地方)'.$A$1:.$M$27" table:range-usable-as="print-range"/>
        </table:named-expressions>
      </table:table>
      <table:table table:name="107年度查核情形一覽表" table:style-name="ta4">
        <table:table-column table:style-name="co15" table:default-cell-style-name="ce7"/>
        <table:table-column table:style-name="co16" table:default-cell-style-name="ce7"/>
        <table:table-column table:style-name="co13" table:number-columns-repeated="10" table:default-cell-style-name="ce7"/>
        <table:table-column table:style-name="co8" table:number-columns-repeated="1012" table:default-cell-style-name="Default"/>
        <table:table-row table:style-name="ro15">
          <table:table-cell table:style-name="ce35" office:value-type="string" calcext:value-type="string" table:number-columns-spanned="12" table:number-rows-spanned="1">
            <text:p>中央部會107年度查核情形一覽表</text:p>
          </table:table-cell>
          <table:covered-table-cell table:number-columns-repeated="10" table:style-name="ce37"/>
          <table:covered-table-cell table:style-name="ce43"/>
          <table:table-cell table:number-columns-repeated="1012"/>
        </table:table-row>
        <table:table-row table:style-name="ro14">
          <table:table-cell table:style-name="ce16" office:value-type="string" calcext:value-type="string" table:number-columns-spanned="1" table:number-rows-spanned="3">
            <text:p>查核小組</text:p>
          </table:table-cell>
          <table:table-cell table:style-name="ce5" office:value-type="string" calcext:value-type="string" table:number-columns-spanned="1" table:number-rows-spanned="3">
            <text:p>累計查核件數</text:p>
            <text:p><text:span text:style-name="T1">(A)</text:span></text:p>
          </table:table-cell>
          <table:table-cell table:style-name="ce16" office:value-type="string" calcext:value-type="string" table:number-columns-spanned="10" table:number-rows-spanned="1">
            <text:p>查核成績等級</text:p>
          </table:table-cell>
          <table:covered-table-cell table:number-columns-repeated="9" table:style-name="ce5"/>
          <table:table-cell table:number-columns-repeated="1012"/>
        </table:table-row>
        <table:table-row table:style-name="ro14">
          <table:covered-table-cell table:number-columns-repeated="2"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41" office:value-type="string" calcext:value-type="string" table:number-columns-spanned="2" table:number-rows-spanned="1">
            <text:p>不計分</text:p>
          </table:table-cell>
          <table:covered-table-cell table:style-name="ce5"/>
          <table:table-cell table:number-columns-repeated="1012"/>
        </table:table-row>
        <table:table-row table:style-name="ro16">
          <table:covered-table-cell table:number-columns-repeated="2" table:style-name="ce11"/>
          <table:table-cell table:style-name="ce16" office:value-type="string" calcext:value-type="string">
            <text:p>件數</text:p>
            <text:p><text:span text:style-name="T1">(B)</text:span></text:p>
          </table:table-cell>
          <table:table-cell table:style-name="ce16" office:value-type="string" calcext:value-type="string">
            <text:p>比例</text:p>
            <text:p><text:span text:style-name="T1">B/A(%)</text:span></text:p>
          </table:table-cell>
          <table:table-cell table:style-name="ce16" office:value-type="string" calcext:value-type="string">
            <text:p>件數</text:p>
            <text:p><text:span text:style-name="T1">(C)</text:span></text:p>
          </table:table-cell>
          <table:table-cell table:style-name="ce16" office:value-type="string" calcext:value-type="string">
            <text:p>比例</text:p>
            <text:p><text:span text:style-name="T1">C/A(%)</text:span></text:p>
          </table:table-cell>
          <table:table-cell table:style-name="ce16" office:value-type="string" calcext:value-type="string">
            <text:p>件數</text:p>
            <text:p><text:span text:style-name="T1">(D)</text:span></text:p>
          </table:table-cell>
          <table:table-cell table:style-name="ce16" office:value-type="string" calcext:value-type="string">
            <text:p>比例</text:p>
            <text:p><text:span text:style-name="T1">D/A(%)</text:span></text:p>
          </table:table-cell>
          <table:table-cell table:style-name="ce16" office:value-type="string" calcext:value-type="string">
            <text:p>件數</text:p>
            <text:p><text:span text:style-name="T1">(E)</text:span></text:p>
          </table:table-cell>
          <table:table-cell table:style-name="ce5" office:value-type="string" calcext:value-type="string">
            <text:p>比例</text:p>
            <text:p><text:span text:style-name="T1">E/A(%)</text:span></text:p>
          </table:table-cell>
          <table:table-cell table:style-name="ce5" office:value-type="string" calcext:value-type="string">
            <text:p>件數</text:p>
            <text:p>(F)</text:p>
          </table:table-cell>
          <table:table-cell table:style-name="ce5" office:value-type="string" calcext:value-type="string">
            <text:p>比例</text:p>
            <text:p>F/A(%)</text:p>
          </table:table-cell>
          <table:table-cell table:number-columns-repeated="1012"/>
        </table:table-row>
        <table:table-row table:style-name="ro12">
          <table:table-cell table:style-name="ce36" office:value-type="string" calcext:value-type="string">
            <text:p>1月</text:p>
          </table:table-cell>
          <table:table-cell table:style-name="ce16" office:value-type="float" office:value="79" calcext:value-type="float">
            <text:p>79</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49" calcext:value-type="float">
            <text:p>49</text:p>
          </table:table-cell>
          <table:table-cell table:style-name="ce28" office:value-type="percentage" office:value="0.620253164556962" calcext:value-type="percentage">
            <text:p>62.03%</text:p>
          </table:table-cell>
          <table:table-cell table:style-name="ce16" office:value-type="float" office:value="30" calcext:value-type="float">
            <text:p>30</text:p>
          </table:table-cell>
          <table:table-cell table:style-name="ce28" office:value-type="percentage" office:value="0.379746835443038" calcext:value-type="percentage">
            <text:p>37.97%</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2">
          <table:table-cell table:style-name="ce36" office:value-type="string" calcext:value-type="string">
            <text:p>2月</text:p>
          </table:table-cell>
          <table:table-cell table:style-name="ce38" table:number-columns-repeated="2"/>
          <table:table-cell table:style-name="ce39"/>
          <table:table-cell table:style-name="ce38"/>
          <table:table-cell table:style-name="ce39"/>
          <table:table-cell table:style-name="ce38"/>
          <table:table-cell table:style-name="ce39"/>
          <table:table-cell table:style-name="ce38"/>
          <table:table-cell table:style-name="ce39"/>
          <table:table-cell table:style-name="ce38"/>
          <table:table-cell table:style-name="ce39"/>
          <table:table-cell table:number-columns-repeated="1012"/>
        </table:table-row>
        <table:table-row table:style-name="ro12">
          <table:table-cell table:style-name="ce36" office:value-type="string" calcext:value-type="string">
            <text:p>3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4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5月</text:p>
          </table:table-cell>
          <table:table-cell table:style-name="ce5" table:number-columns-repeated="2"/>
          <table:table-cell table:style-name="ce18"/>
          <table:table-cell table:style-name="ce5"/>
          <table:table-cell table:style-name="ce28"/>
          <table:table-cell table:style-name="ce5"/>
          <table:table-cell table:style-name="ce28"/>
          <table:table-cell table:style-name="ce5"/>
          <table:table-cell table:style-name="ce28"/>
          <table:table-cell table:style-name="ce5"/>
          <table:table-cell table:style-name="ce28"/>
          <table:table-cell table:number-columns-repeated="1012"/>
        </table:table-row>
        <table:table-row table:style-name="ro12">
          <table:table-cell table:style-name="ce36" office:value-type="string" calcext:value-type="string">
            <text:p>6月</text:p>
          </table:table-cell>
          <table:table-cell table:style-name="ce5" table:number-columns-repeated="2"/>
          <table:table-cell table:style-name="ce18"/>
          <table:table-cell table:style-name="ce5"/>
          <table:table-cell table:style-name="ce28"/>
          <table:table-cell table:style-name="ce5"/>
          <table:table-cell table:style-name="ce28"/>
          <table:table-cell table:style-name="ce5"/>
          <table:table-cell table:style-name="ce28"/>
          <table:table-cell table:style-name="ce5"/>
          <table:table-cell table:style-name="ce28"/>
          <table:table-cell table:number-columns-repeated="1012"/>
        </table:table-row>
        <table:table-row table:style-name="ro12">
          <table:table-cell table:style-name="ce36" office:value-type="string" calcext:value-type="string">
            <text:p>7月</text:p>
          </table:table-cell>
          <table:table-cell table:style-name="ce5" table:number-columns-repeated="2"/>
          <table:table-cell table:style-name="ce18"/>
          <table:table-cell table:style-name="ce5"/>
          <table:table-cell table:style-name="ce28"/>
          <table:table-cell table:style-name="ce5"/>
          <table:table-cell table:style-name="ce28"/>
          <table:table-cell table:style-name="ce5"/>
          <table:table-cell table:style-name="ce28"/>
          <table:table-cell table:style-name="ce5"/>
          <table:table-cell table:style-name="ce28"/>
          <table:table-cell table:number-columns-repeated="1012"/>
        </table:table-row>
        <table:table-row table:style-name="ro12">
          <table:table-cell table:style-name="ce36" office:value-type="string" calcext:value-type="string">
            <text:p>8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9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10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11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12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5" office:value-type="string" calcext:value-type="string">
            <text:p>合計</text:p>
          </table:table-cell>
          <table:table-cell table:style-name="ce25" table:number-columns-repeated="2"/>
          <table:table-cell table:style-name="ce40"/>
          <table:table-cell table:style-name="ce25"/>
          <table:table-cell table:style-name="ce40"/>
          <table:table-cell table:style-name="ce25"/>
          <table:table-cell table:style-name="ce40"/>
          <table:table-cell table:style-name="ce25"/>
          <table:table-cell table:style-name="ce40"/>
          <table:table-cell table:style-name="ce25"/>
          <table:table-cell table:style-name="ce40"/>
          <table:table-cell table:number-columns-repeated="1012"/>
        </table:table-row>
        <table:table-row table:style-name="ro12">
          <table:table-cell table:number-columns-repeated="10"/>
          <table:table-cell table:style-name="ce42"/>
          <table:table-cell table:style-name="ce42" office:value-type="string" calcext:value-type="string">
            <text:p>資料時間：107年2月13日13:36</text:p>
          </table:table-cell>
          <table:table-cell table:number-columns-repeated="1012"/>
        </table:table-row>
        <table:table-row table:style-name="ro12" table:number-rows-repeated="2">
          <table:table-cell table:number-columns-repeated="1024"/>
        </table:table-row>
        <table:table-row table:style-name="ro17">
          <table:table-cell table:style-name="ce35" office:value-type="string" calcext:value-type="string" table:number-columns-spanned="12" table:number-rows-spanned="1">
            <text:p>地方機關107年度查核情形一覽表</text:p>
          </table:table-cell>
          <table:covered-table-cell table:number-columns-repeated="10" table:style-name="ce37"/>
          <table:covered-table-cell table:style-name="ce43"/>
          <table:table-cell table:number-columns-repeated="1012"/>
        </table:table-row>
        <table:table-row table:style-name="ro14">
          <table:table-cell table:style-name="ce16" office:value-type="string" calcext:value-type="string" table:number-columns-spanned="1" table:number-rows-spanned="3">
            <text:p>查核小組</text:p>
          </table:table-cell>
          <table:table-cell table:style-name="ce5" office:value-type="string" calcext:value-type="string" table:number-columns-spanned="1" table:number-rows-spanned="3">
            <text:p>累計查核件數</text:p>
            <text:p><text:span text:style-name="T1">(A)</text:span></text:p>
          </table:table-cell>
          <table:table-cell table:style-name="ce16" office:value-type="string" calcext:value-type="string" table:number-columns-spanned="10" table:number-rows-spanned="1">
            <text:p>查核成績等級</text:p>
          </table:table-cell>
          <table:covered-table-cell table:number-columns-repeated="9" table:style-name="ce5"/>
          <table:table-cell table:number-columns-repeated="1012"/>
        </table:table-row>
        <table:table-row table:style-name="ro14">
          <table:covered-table-cell table:number-columns-repeated="2"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41" office:value-type="string" calcext:value-type="string" table:number-columns-spanned="2" table:number-rows-spanned="1">
            <text:p>不計分</text:p>
          </table:table-cell>
          <table:covered-table-cell table:style-name="ce5"/>
          <table:table-cell table:number-columns-repeated="1012"/>
        </table:table-row>
        <table:table-row table:style-name="ro16">
          <table:covered-table-cell table:number-columns-repeated="2" table:style-name="ce11"/>
          <table:table-cell table:style-name="ce16" office:value-type="string" calcext:value-type="string">
            <text:p>件數</text:p>
            <text:p><text:span text:style-name="T1">(B)</text:span></text:p>
          </table:table-cell>
          <table:table-cell table:style-name="ce16" office:value-type="string" calcext:value-type="string">
            <text:p>比例</text:p>
            <text:p><text:span text:style-name="T1">B/A(%)</text:span></text:p>
          </table:table-cell>
          <table:table-cell table:style-name="ce16" office:value-type="string" calcext:value-type="string">
            <text:p>件數</text:p>
            <text:p><text:span text:style-name="T1">(C)</text:span></text:p>
          </table:table-cell>
          <table:table-cell table:style-name="ce16" office:value-type="string" calcext:value-type="string">
            <text:p>比例</text:p>
            <text:p><text:span text:style-name="T1">C/A(%)</text:span></text:p>
          </table:table-cell>
          <table:table-cell table:style-name="ce16" office:value-type="string" calcext:value-type="string">
            <text:p>件數</text:p>
            <text:p><text:span text:style-name="T1">(D)</text:span></text:p>
          </table:table-cell>
          <table:table-cell table:style-name="ce16" office:value-type="string" calcext:value-type="string">
            <text:p>比例</text:p>
            <text:p><text:span text:style-name="T1">D/A(%)</text:span></text:p>
          </table:table-cell>
          <table:table-cell table:style-name="ce16" office:value-type="string" calcext:value-type="string">
            <text:p>件數</text:p>
            <text:p><text:span text:style-name="T1">(E)</text:span></text:p>
          </table:table-cell>
          <table:table-cell table:style-name="ce16" office:value-type="string" calcext:value-type="string">
            <text:p>比例</text:p>
            <text:p><text:span text:style-name="T1">E/A(%)</text:span></text:p>
          </table:table-cell>
          <table:table-cell table:style-name="ce5" office:value-type="string" calcext:value-type="string">
            <text:p>件數</text:p>
            <text:p>(F)</text:p>
          </table:table-cell>
          <table:table-cell table:style-name="ce5" office:value-type="string" calcext:value-type="string">
            <text:p>比例</text:p>
            <text:p>F/A(%)</text:p>
          </table:table-cell>
          <table:table-cell table:number-columns-repeated="1012"/>
        </table:table-row>
        <table:table-row table:style-name="ro12">
          <table:table-cell table:style-name="ce36" office:value-type="string" calcext:value-type="string">
            <text:p>1月</text:p>
          </table:table-cell>
          <table:table-cell table:style-name="ce32" office:value-type="float" office:value="151" calcext:value-type="float">
            <text:p>151</text:p>
          </table:table-cell>
          <table:table-cell table:style-name="ce32" office:value-type="float" office:value="0" calcext:value-type="float">
            <text:p>0</text:p>
          </table:table-cell>
          <table:table-cell table:style-name="ce33" office:value-type="percentage" office:value="0" calcext:value-type="percentage">
            <text:p>0.00%</text:p>
          </table:table-cell>
          <table:table-cell table:style-name="ce32" office:value-type="float" office:value="95" calcext:value-type="float">
            <text:p>95</text:p>
          </table:table-cell>
          <table:table-cell table:style-name="ce33" office:value-type="percentage" office:value="0.629139072847682" calcext:value-type="percentage">
            <text:p>62.91%</text:p>
          </table:table-cell>
          <table:table-cell table:style-name="ce32" office:value-type="float" office:value="55" calcext:value-type="float">
            <text:p>55</text:p>
          </table:table-cell>
          <table:table-cell table:style-name="ce33" office:value-type="percentage" office:value="0.364238410596026" calcext:value-type="percentage">
            <text:p>36.42%</text:p>
          </table:table-cell>
          <table:table-cell table:style-name="ce32" office:value-type="float" office:value="1" calcext:value-type="float">
            <text:p>1</text:p>
          </table:table-cell>
          <table:table-cell table:style-name="ce33" office:value-type="percentage" office:value="0.00662251655629139" calcext:value-type="percentage">
            <text:p>0.66%</text:p>
          </table:table-cell>
          <table:table-cell table:style-name="ce32" office:value-type="float" office:value="0" calcext:value-type="float">
            <text:p>0</text:p>
          </table:table-cell>
          <table:table-cell table:style-name="ce33" office:value-type="percentage" office:value="0" calcext:value-type="percentage">
            <text:p>0.00%</text:p>
          </table:table-cell>
          <table:table-cell table:number-columns-repeated="1012"/>
        </table:table-row>
        <table:table-row table:style-name="ro12">
          <table:table-cell table:style-name="ce36" office:value-type="string" calcext:value-type="string">
            <text:p>2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3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4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5月</text:p>
          </table:table-cell>
          <table:table-cell table:style-name="ce5" table:number-columns-repeated="2"/>
          <table:table-cell table:style-name="ce18"/>
          <table:table-cell table:style-name="ce5"/>
          <table:table-cell table:style-name="ce28"/>
          <table:table-cell table:style-name="ce5"/>
          <table:table-cell table:style-name="ce28"/>
          <table:table-cell table:style-name="ce5"/>
          <table:table-cell table:style-name="ce28"/>
          <table:table-cell table:style-name="ce5"/>
          <table:table-cell table:style-name="ce28"/>
          <table:table-cell table:number-columns-repeated="1012"/>
        </table:table-row>
        <table:table-row table:style-name="ro12">
          <table:table-cell table:style-name="ce36" office:value-type="string" calcext:value-type="string">
            <text:p>6月</text:p>
          </table:table-cell>
          <table:table-cell table:style-name="ce5" table:number-columns-repeated="2"/>
          <table:table-cell table:style-name="ce18"/>
          <table:table-cell table:style-name="ce5"/>
          <table:table-cell table:style-name="ce28"/>
          <table:table-cell table:style-name="ce5"/>
          <table:table-cell table:style-name="ce28"/>
          <table:table-cell table:style-name="ce5"/>
          <table:table-cell table:style-name="ce28"/>
          <table:table-cell table:style-name="ce5"/>
          <table:table-cell table:style-name="ce28"/>
          <table:table-cell table:number-columns-repeated="1012"/>
        </table:table-row>
        <table:table-row table:style-name="ro12">
          <table:table-cell table:style-name="ce36" office:value-type="string" calcext:value-type="string">
            <text:p>7月</text:p>
          </table:table-cell>
          <table:table-cell table:style-name="ce5" table:number-columns-repeated="2"/>
          <table:table-cell table:style-name="ce18"/>
          <table:table-cell table:style-name="ce5"/>
          <table:table-cell table:style-name="ce28"/>
          <table:table-cell table:style-name="ce5"/>
          <table:table-cell table:style-name="ce28"/>
          <table:table-cell table:style-name="ce5"/>
          <table:table-cell table:style-name="ce28"/>
          <table:table-cell table:style-name="ce5"/>
          <table:table-cell table:style-name="ce28"/>
          <table:table-cell table:number-columns-repeated="1012"/>
        </table:table-row>
        <table:table-row table:style-name="ro12">
          <table:table-cell table:style-name="ce36" office:value-type="string" calcext:value-type="string">
            <text:p>8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9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10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11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12月</text:p>
          </table:table-cell>
          <table:table-cell table:style-name="ce32" table:number-columns-repeated="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number-columns-repeated="1012"/>
        </table:table-row>
        <table:table-row table:style-name="ro12">
          <table:table-cell table:style-name="ce5" office:value-type="string" calcext:value-type="string">
            <text:p>合計</text:p>
          </table:table-cell>
          <table:table-cell table:style-name="ce25" table:formula="of:=SUM([.B25:.B36])" office:value-type="float" office:value="151" calcext:value-type="float">
            <text:p>151</text:p>
          </table:table-cell>
          <table:table-cell table:style-name="ce25" table:formula="of:=SUM([.C25:.C36])" office:value-type="float" office:value="0" calcext:value-type="float">
            <text:p>0</text:p>
          </table:table-cell>
          <table:table-cell table:style-name="ce40" table:formula="of:=[.C37]/[.B37]*100" office:value-type="percentage" office:value="0" calcext:value-type="percentage">
            <text:p>0.00%</text:p>
          </table:table-cell>
          <table:table-cell table:style-name="ce25" table:formula="of:=SUM([.E25:.E36])" office:value-type="float" office:value="95" calcext:value-type="float">
            <text:p>95</text:p>
          </table:table-cell>
          <table:table-cell table:style-name="ce40" table:formula="of:=[.E37]/[.B37]" office:value-type="percentage" office:value="0.629139072847682" calcext:value-type="percentage">
            <text:p>62.91%</text:p>
          </table:table-cell>
          <table:table-cell table:style-name="ce25" table:formula="of:=SUM([.G25:.G36])" office:value-type="float" office:value="55" calcext:value-type="float">
            <text:p>55</text:p>
          </table:table-cell>
          <table:table-cell table:style-name="ce40" table:formula="of:=[.G37]/[.B37]" office:value-type="percentage" office:value="0.364238410596026" calcext:value-type="percentage">
            <text:p>36.42%</text:p>
          </table:table-cell>
          <table:table-cell table:style-name="ce25" table:formula="of:=SUM([.I25:.I36])" office:value-type="float" office:value="1" calcext:value-type="float">
            <text:p>1</text:p>
          </table:table-cell>
          <table:table-cell table:style-name="ce40" table:formula="of:=[.I37]/[.B37]" office:value-type="percentage" office:value="0.00662251655629139" calcext:value-type="percentage">
            <text:p>0.66%</text:p>
          </table:table-cell>
          <table:table-cell table:style-name="ce25" table:formula="of:=SUM([.K25:.K36])" office:value-type="float" office:value="0" calcext:value-type="float">
            <text:p>0</text:p>
          </table:table-cell>
          <table:table-cell table:style-name="ce40" table:formula="of:=[.K37]/[.B37]" office:value-type="percentage" office:value="0" calcext:value-type="percentage">
            <text:p>0.00%</text:p>
          </table:table-cell>
          <table:table-cell table:number-columns-repeated="1012"/>
        </table:table-row>
        <table:table-row table:style-name="ro12">
          <table:table-cell table:number-columns-repeated="10"/>
          <table:table-cell table:style-name="ce42"/>
          <table:table-cell table:style-name="ce42" office:value-type="string" calcext:value-type="string">
            <text:p>資料時間：107年2月13日13:36</text:p>
          </table:table-cell>
          <table:table-cell table:number-columns-repeated="1012"/>
        </table:table-row>
        <table:table-row table:style-name="ro12" table:number-rows-repeated="1048537">
          <table:table-cell table:number-columns-repeated="1024"/>
        </table:table-row>
        <table:table-row table:style-name="ro1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number-style>
    <number:number-style style:name="N158">
      <number:number number:decimal-places="0" loext:min-decimal-places="0" number:min-integer-digits="1"/>
      <number:text> </number:text>
    </number:number-style>
    <number:number-style style:name="N159">
      <number:number number:decimal-places="2" loext:min-decimal-places="2" number:min-integer-digits="1"/>
      <number:text> </number:text>
    </number:number-style>
    <number:date-style style:name="N160">
      <number:month/>
      <number:text>月</number:text>
      <number:day/>
      <number:text>日</number:text>
    </number:date-style>
    <number:number-style style:name="N161">
      <number:number number:decimal-places="4" loext:min-decimal-places="4" number:min-integer-digits="1"/>
      <number:text> </number:text>
    </number:number-style>
    <number:number-style style:name="N162">
      <number:number number:decimal-places="3" loext:min-decimal-places="3" number:min-integer-digits="1"/>
      <number:text> </number:text>
    </number:number-style>
    <number:number-style style:name="N163">
      <number:number number:decimal-places="1" loext:min-decimal-places="1" number:min-integer-digits="1"/>
      <number:text> </number:text>
    </number:number-style>
    <number:percentage-style style:name="N164">
      <number:number number:decimal-places="1" loext:min-decimal-places="1" number:min-integer-digits="1"/>
      <number:text>%</number:text>
    </number:percentage-style>
    <number:percentage-style style:name="N165">
      <number:number number:decimal-places="3" loext:min-decimal-places="3" number:min-integer-digits="1"/>
      <number:text>%</number:text>
    </number:percentage-style>
    <number:number-style style:name="N166">
      <number:number number:decimal-places="5" loext:min-decimal-places="5" number:min-integer-digits="1"/>
      <number:text> </number:text>
    </number:number-style>
    <number:number-style style:name="N167">
      <number:number number:decimal-places="8" loext:min-decimal-places="8" number:min-integer-digits="1"/>
      <number:text> </number:text>
    </number:number-style>
    <number:number-style style:name="N168">
      <number:number number:decimal-places="7" loext:min-decimal-places="7" number:min-integer-digits="1"/>
      <number:text> </number:text>
    </number:number-style>
    <number:number-style style:name="N169">
      <number:number number:decimal-places="6" loext:min-decimal-places="6" number:min-integer-digits="1"/>
      <number:text> </number:text>
    </number:number-style>
    <number:number-style style:name="N170P0" style:volatile="true">
      <number:text>Yes</number:text>
    </number:number-style>
    <number:number-style style:name="N170P1" style:volatile="true">
      <number:text>Yes</number:text>
    </number:number-style>
    <number:number-style style:name="N170">
      <number:text>No</number:text>
      <style:map style:condition="value()&gt;0" style:apply-style-name="N170P0"/>
      <style:map style:condition="value()&lt;0" style:apply-style-name="N170P1"/>
    </number:number-style>
    <number:number-style style:name="N171P0" style:volatile="true">
      <number:text>True</number:text>
    </number:number-style>
    <number:number-style style:name="N171P1" style:volatile="true">
      <number:text>True</number:text>
    </number:number-style>
    <number:number-style style:name="N171">
      <number:text>False</number:text>
      <style:map style:condition="value()&gt;0" style:apply-style-name="N171P0"/>
      <style:map style:condition="value()&lt;0" style:apply-style-name="N171P1"/>
    </number:number-style>
    <number:number-style style:name="N172P0" style:volatile="true">
      <number:text>On</number:text>
    </number:number-style>
    <number:number-style style:name="N172P1" style:volatile="true">
      <number:text>On</number:text>
    </number:number-style>
    <number:number-style style:name="N172">
      <number:text>Off</number:text>
      <style:map style:condition="value()&gt;0" style:apply-style-name="N172P0"/>
      <style:map style:condition="value()&lt;0" style:apply-style-name="N172P1"/>
    </number:number-style>
    <number:currency-style style:name="N173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3">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3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5.4mm" fo:margin-bottom="12.7mm" fo:margin-left="12.7mm" fo:margin-right="12.7mm" style:first-page-number="continue" style:scale-to="82%" style:writing-mode="lr-tb"/>
      <style:header-style>
        <style:header-footer-properties fo:min-height="7.5mm" fo:margin-left="6.3mm" fo:margin-right="6.3mm" fo:margin-bottom="0mm"/>
      </style:header-style>
      <style:footer-style>
        <style:header-footer-properties fo:min-height="7.5mm" fo:margin-left="6.3mm" fo:margin-right="6.3mm" fo:margin-top="0mm"/>
      </style:footer-style>
    </style:page-layout>
    <style:page-layout style:name="Mpm4">
      <style:page-layout-properties fo:page-width="297mm" fo:page-height="210.01mm" style:num-format="1" style:print-orientation="landscape" fo:margin-top="12.45mm" fo:margin-bottom="12.7mm" fo:margin-left="12.7mm" fo:margin-right="12.7mm" style:first-page-number="continue" style:scale-to="100%" style:writing-mode="lr-tb"/>
      <style:header-style>
        <style:header-footer-properties fo:min-height="7.5mm" fo:margin-left="6.3mm" fo:margin-right="6.3mm" fo:margin-bottom="0mm"/>
      </style:header-style>
      <style:footer-style>
        <style:header-footer-properties fo:min-height="7.5mm" fo:margin-left="6.3mm" fo:margin-right="6.3mm" fo:margin-top="0mm"/>
      </style:footer-style>
    </style:page-layout>
    <style:page-layout style:name="Mpm5">
      <style:page-layout-properties fo:page-width="297mm" fo:page-height="210.01mm" style:num-format="1" style:print-orientation="landscape" fo:margin-top="13mm" fo:margin-bottom="13mm" fo:margin-left="13mm" fo:margin-right="13mm" style:first-page-number="continue" style:scale-to="100%" style:table-centering="horizontal" style:writing-mode="lr-tb"/>
      <style:header-style>
        <style:header-footer-properties fo:min-height="7.5mm" fo:margin-left="6mm" fo:margin-right="6mm" fo:margin-bottom="0mm"/>
      </style:header-style>
      <style:footer-style>
        <style:header-footer-properties fo:min-height="7.5mm" fo:margin-left="6mm" fo:margin-right="6mm" fo:margin-top="0mm"/>
      </style:footer-style>
    </style:page-layout>
    <style:page-layout style:name="Mpm6">
      <style:page-layout-properties fo:page-width="297mm" fo:page-height="210.01mm" style:num-format="1" style:print-orientation="landscape" fo:margin-top="24.99mm" fo:margin-bottom="24.99mm" fo:margin-left="19mm" fo:margin-right="19mm"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7-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查核統計表" style:display-name="PageStyle_查核統計表" style:page-layout-name="Mpm3">
      <style:header style:display="false"/>
      <style:header-left style:display="false"/>
      <style:footer style:display="false"/>
      <style:footer-left style:display="false"/>
    </style:master-page>
    <style:master-page style:name="PageStyle_5f_查核統計表_20__28_中央_29_" style:display-name="PageStyle_查核統計表 (中央)" style:page-layout-name="Mpm4">
      <style:header style:display="false"/>
      <style:header-left style:display="false"/>
      <style:footer style:display="false"/>
      <style:footer-left style:display="false"/>
    </style:master-page>
    <style:master-page style:name="PageStyle_5f_查核統計表_28_地方_29_" style:display-name="PageStyle_查核統計表(地方)" style:page-layout-name="Mpm5">
      <style:header style:display="false"/>
      <style:header-left style:display="false"/>
      <style:footer style:display="false"/>
      <style:footer-left style:display="false"/>
    </style:master-page>
    <style:master-page style:name="PageStyle_5f_107年度查核情形一覽表" style:display-name="PageStyle_107年度查核情形一覽表"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8-09-13T10:17:37</meta:creation-date>
    <dc:creator>user</dc:creator>
    <dc:date>2021-07-12T14:25:17</dc:date>
    <meta:print-date>2011-11-14T11:28:14</meta:print-date>
    <meta:document-statistic meta:table-count="4" meta:cell-count="1548" meta:object-count="0"/>
    <meta:generator>LibreOffice/5.1.2.2$Windows_x86 LibreOffice_project/d3bf12ecb743fc0d20e0be0c58ca359301eb705f</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Sub load()

Application.DisplayAlerts = False

If Charts.Count &gt; 0 Then
Charts.Delete
End If

For Each w In Worksheets
If w.name &lt;&gt; "啟動" Then
w.Delete
End If
Next w

mainform.Show vbModal

End Sub


</script:module>
</file>

<file path=Basic/VBAProject/Module2.xml><?xml version="1.0" encoding="utf-8"?>
<!DOCTYPE module  PUBLIC '-//OpenOffice.org//DTD OfficeDocument 1.0//EN'  'module.dtd'>
<script:module xmlns:script="http://openoffice.org/2000/script" script:name="Module2" script:language="StarBasic" script:moduleType="normal">Rem Attribute VBA_ModuleType=VBAModule
Option VBASupport 1
Sub load()

If mainform.check_type = "A"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全部標案查核件數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lt;70 and nvl(g.score,0)&gt;3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lt;70 and nvl(g.score,0)&g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 &lt; 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pccm.project b "
sqlstr3 = " where substr(b.typcode,1,1)&lt;&gt;'9' and nvl(b.bdgt1,0)&gt;=1000 and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pccm.project b "
sqlstr3 = " where substr(b.typcode,1,1)&lt;&gt;'9' and nvl(b.bdgt1,0)&gt;=1000 and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pccm.project b "
sqlstr3 = " where substr(b.typcode,1,1)&lt;&gt;'9' and nvl(b.bdgt1,0)&gt;=1000 and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pccm.project b "
sqlstr3 = " where substr(b.typcode,1,1)&lt;&gt;'9' and nvl(b.bdgt1,0)&gt;=1000 and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Module3.xml><?xml version="1.0" encoding="utf-8"?>
<!DOCTYPE module  PUBLIC '-//OpenOffice.org//DTD OfficeDocument 1.0//EN'  'module.dtd'>
<script:module xmlns:script="http://openoffice.org/2000/script" script:name="Module3" script:language="StarBasic" script:moduleType="normal">Rem Attribute VBA_ModuleType=VBAModule
Option VBASupport 1
Sub load()

If mainform.check_type = "B"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查核件數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30 and nvl(g.score,0)&lt;7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30 and nvl(g.score,0)&lt;7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gt;30 and nvl(g.score, 0) &lt; 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g.prjno)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select b.wkut wkut, b.prjno prjno from pccm.plnbas p, pccm.project b where p.plnno=b.plnno and p.plncode=b.plncode and p.hm_99='5' and substr(b.typcode,1,1)&lt;&gt;'9' and nvl(b.bdgt1,0)&gt;=1000) b "
sqlstr9 = "where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select b.wkut wkut, b.prjno prjno from pccm.plnbas p, pccm.project b where p.plnno=b.plnno and p.plncode=b.plncode and p.hm_99='5' and substr(b.typcode,1,1)&lt;&gt;'9' and nvl(b.bdgt1,0)&gt;=1000) b "
sqlstr3 = "where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select b.wkut wkut, b.prjno prjno, b.name name, b.actdt actdt, b.ctsum ctsum from pccm.plnbas p, pccm.project b where p.plnno=b.plnno and p.plncode=b.plncode and p.hm_99='5' and substr(b.typcode,1,1)&lt;&gt;'9' and nvl(b.bdgt1,0)&gt;=1000) b "
sqlstr12 = "where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Module2.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select b.wkut wkut, b.prjno prjno, b.name name from pccm.plnbas p, pccm.project b where p.plnno=b.plnno and p.plncode=b.plncode and p.hm_99='5' and substr(b.typcode,1,1)&lt;&gt;'9' and nvl(b.bdgt1,0)&gt;=1000) b "
sqlstr3 = "where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script:module>
</file>

<file path=Basic/VBAProject/Module4.xml><?xml version="1.0" encoding="utf-8"?>
<!DOCTYPE module  PUBLIC '-//OpenOffice.org//DTD OfficeDocument 1.0//EN'  'module.dtd'>
<script:module xmlns:script="http://openoffice.org/2000/script" script:name="Module4" script:language="StarBasic" script:moduleType="normal">Rem Attribute VBA_ModuleType=VBAModule
Option VBASupport 1
Sub load()

If mainform.check_type = "C"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莫拉克重建標案查核件數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30 and nvl(g.score,0)&lt;7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30 and nvl(g.score,0)&lt;7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gt;30 and nvl(g.score, 0)&lt;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select b.wkut wkut, b.prjno prjno from morac.morac_prjbas j, pccm.project b where j.project_wkut=b.wkut and j.project_prjno=b.prjno and substr(b.typcode,1,1)&lt;&gt;'9' and nvl(b.bdgt1,0)&gt;=1000) b "
sqlstr9 = "where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select b.wkut wkut, b.prjno prjno from morac.morac_prjbas j, pccm.project b where j.project_wkut=b.wkut and j.project_prjno=b.prjno and substr(b.typcode,1,1)&lt;&gt;'9' and nvl(b.bdgt1,0)&gt;=1000) b "
sqlstr3 = "where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select b.wkut wkut, b.prjno prjno, b.name name, b.actdt actdt, b.ctsum ctsum from morac.morac_prjbas j, pccm.project b where j.project_wkut=b.wkut and j.project_prjno=b.prjno and substr(b.typcode,1,1)&lt;&gt;'9' and nvl(b.bdgt1,0)&gt;=1000) b "
sqlstr12 = "where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Module2.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select b.wkut wkut, b.prjno prjno, b.name name from morac.morac_prjbas j, pccm.project b where j.project_wkut=b.wkut and j.project_prjno=b.prjno and substr(b.typcode,1,1)&lt;&gt;'9' and nvl(b.bdgt1,0)&gt;=1000) b "
sqlstr3 = "where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script:module>
</file>

<file path=Basic/VBAProject/Module5.xml><?xml version="1.0" encoding="utf-8"?>
<!DOCTYPE module  PUBLIC '-//OpenOffice.org//DTD OfficeDocument 1.0//EN'  'module.dtd'>
<script:module xmlns:script="http://openoffice.org/2000/script" script:name="Module5" script:language="StarBasic" script:moduleType="normal">Rem Attribute VBA_ModuleType=VBAModule
Option VBASupport 1
Sub load()

Application.DisplayAlerts = False

If Charts.Count &gt; 0 Then
Charts.Delete
End If

For Each w In Worksheets
If w.name &lt;&gt; "啟動" And Mid(w.name, 1, 5) &lt;&gt; "sheet" Then
w.Delete
End If
Next w

Application.DisplayAlerts = False

table_查核統計表 mainform.begin_date, mainform.end_date, mainform.check_type

table_查核處置表 mainform.begin_date, mainform.end_date, mainform.check_type

table_查核督導表 mainform.begin_date, mainform.end_date, mainform.check_type

Module6.load

End Sub

Sub table_查核統計表(bdate, edate, itype)

Module2.addsheet "啟動", "查核統計表"

With Worksheets("查核統計表")

.UsedRange.Clear

.Cells(1, 1) = "編號"
If itype &lt;&gt; "D" Then
.Cells(1, 2) = "查核小組"
Else
.Cells(1, 2) = "受查部會"
End If
.Cells(1, 3) = "累計查核" &amp; Chr(10) &amp; "件數" &amp; Chr(10) &amp; "(A)"
.Cells(1, 4) = "查核成績等級"
.Cells(2, 4) = "優等"
.Cells(2, 6) = "甲等"
.Cells(2, 8) = "乙等"
.Cells(2, 10) = "丙等"
.Cells(2, 12) = "不計分"
.Cells(3, 4) = "件數" &amp; Chr(10) &amp; "(B)"
.Cells(3, 5) = "比例" &amp; Chr(10) &amp; "B/A(%)"
.Cells(3, 6) = "件數" &amp; Chr(10) &amp; "(C)"
.Cells(3, 7) = "比例" &amp; Chr(10) &amp; "C/A(%)"
.Cells(3, 8) = "件數" &amp; Chr(10) &amp; "(D)"
.Cells(3, 9) = "比例" &amp; Chr(10) &amp; "D/A(%)"
.Cells(3, 10) = "件數" &amp; Chr(10) &amp; "(E)"
.Cells(3, 11) = "比例" &amp; Chr(10) &amp; "E/A(%)"
.Cells(3, 12) = "件數" &amp; Chr(10) &amp; "(F)"
.Cells(3, 13) = "比例" &amp; Chr(10) &amp; "F/A(%)"

irow = 3
For i = 2 To Worksheets("sheet1").UsedRange.Rows.Count
irow = irow + 1
.Cells(irow, 1) = irow - 3
.Cells(irow, 2) = Worksheets("sheet1").Cells(i, 2)
.Cells(irow, 3) = Format(Worksheets("sheet1").Cells(i, 3) * 1#, "###,###,###,##0")
.Cells(irow, 4) = Format(Worksheets("sheet1").Cells(i, 4) * 1#, "###,###,###,##0")
.Cells(irow, 6) = Format(Worksheets("sheet1").Cells(i, 5) * 1#, "###,###,###,##0")
.Cells(irow, 8) = Format(Worksheets("sheet1").Cells(i, 6) * 1#, "###,###,###,##0")
.Cells(irow, 10) = Format(Worksheets("sheet1").Cells(i, 7) * 1#, "###,###,###,##0")
.Cells(irow, 12) = Format(Worksheets("sheet1").Cells(i, 8) * 1#, "###,###,###,##0")
If .Cells(irow, 3) &gt; 0 Then
.Cells(irow, 5) = Format(.Cells(irow, 4) / .Cells(irow, 3) * 100, "#####0.00")
.Cells(irow, 7) = Format(.Cells(irow, 6) / .Cells(irow, 3) * 100, "#####0.00")
.Cells(irow, 9) = Format(.Cells(irow, 8) / .Cells(irow, 3) * 100, "#####0.00")
.Cells(irow, 11) = Format(.Cells(irow, 10) / .Cells(irow, 3) * 100, "#####0.00")
.Cells(irow, 13) = Format(.Cells(irow, 12) / .Cells(irow, 3) * 100, "#####0.00")
End If
Next i
irowcount = irow + 1

.Cells(irowcount, 1) = "合     計"
For icolumn = 3 To 13
.Cells(irowcount, icolumn) = 0
Next icolumn
For irow = 4 To irowcount - 1
.Cells(irowcount, 3) = .Cells(irowcount, 3) + .Cells(irow, 3)
.Cells(irowcount, 4) = .Cells(irowcount, 4) + .Cells(irow, 4)
.Cells(irowcount, 6) = .Cells(irowcount, 6) + .Cells(irow, 6)
.Cells(irowcount, 8) = .Cells(irowcount, 8) + .Cells(irow, 8)
.Cells(irowcount, 10) = .Cells(irowcount, 10) + .Cells(irow, 10)
.Cells(irowcount, 12) = .Cells(irowcount, 12) + .Cells(irow, 12)
Next irow
If .Cells(irowcount, 3) &gt; 0 Then
.Cells(irowcount, 5) = Format(.Cells(irowcount, 4) / .Cells(irowcount, 3) * 100, "#####0.00")
.Cells(irowcount, 7) = Format(.Cells(irowcount, 6) / .Cells(irowcount, 3) * 100, "#####0.00")
.Cells(irowcount, 9) = Format(.Cells(irowcount, 8) / .Cells(irowcount, 3) * 100, "#####0.00")
.Cells(irowcount, 11) = Format(.Cells(irowcount, 10) / .Cells(irowcount, 3) * 100, "#####0.00")
.Cells(irowcount, 13) = Format(.Cells(irowcount, 12) / .Cells(irowcount, 3) * 100, "#####0.00")
End If

With .UsedRange
.Font.Size = 12
.VerticalAlignment = xlVAlignCenter
.WrapText = True
.Rows.AutoFit
.Columns(1).HorizontalAlignment = xlHAlignCenter
.Columns(2).HorizontalAlignment = xlHAlignLeft
For icolumn = 3 To 13
.Columns(icolumn).HorizontalAlignment = xlHAlignRight
Next icolumn
.Rows(1).HorizontalAlignment = xlHAlignCenter
.Rows(2).HorizontalAlignment = xlHAlignCenter
.Rows(3).HorizontalAlignment = xlHAlignCenter
.Rows(irowcount).Font.Bold = True
End With

.Columns(1).ColumnWidth = 5
.Columns(2).ColumnWidth = 32
.Columns(3).ColumnWidth = 10
For icolumn = 4 To 13
.Columns(icolumn).ColumnWidth = 8
Next icolumn

For irow = 4 To irowcount
.Rows(irow).RowHeight = 18
Next irow

.Range(Cells(1, 1), Cells(3, 1)).MergeCells = True
.Range(Cells(1, 2), Cells(3, 2)).MergeCells = True
.Range(Cells(1, 3), Cells(3, 3)).MergeCells = True
.Range(Cells(1, 4), Cells(1, 13)).MergeCells = True
.Range(Cells(2, 4), Cells(2, 5)).MergeCells = True
.Range(Cells(2, 6), Cells(2, 7)).MergeCells = True
.Range(Cells(2, 8), Cells(2, 9)).MergeCells = True
.Range(Cells(2, 10), Cells(2, 11)).MergeCells = True
.Range(Cells(2, 12), Cells(2, 13)).MergeCells = True
.Range(Cells(irowcount, 1), Cells(irowcount, 2)).MergeCells = True

.PageSetup.LeftMargin = Application.InchesToPoints(0.5)
.PageSetup.RightMargin = Application.InchesToPoints(0.5)
.PageSetup.BottomMargin = Application.InchesToPoints(0.5)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If itype = "A" Then
.Cells(1, 1) = "【公共工程標案】品質查核件數及成績統計表"
ElseIf itype = "B" Then
.Cells(1, 1) = "【99年度一億元以上公共建設計畫】所屬標案品質查核件數及成績統計表"
ElseIf itype = "C" Then
.Cells(1, 1) = "【莫拉克颱風災後重建工程】品質查核件數及成績統計表"
ElseIf itype = "D" Then
.Cells(1, 1) = "【99年度一億元以上公共建設計畫主管部會】查核件數及成績統計表"
ElseIf itype = "E" Then
.Cells(1, 1) = "【99年度一億元以上公共建設計畫主管部會】所屬標案品質受查件數及成績統計表"
End If
.Cells(1, 1).Font.Size = 16
.Cells(1, 1).Font.Bold = True
.Cells(1, 1).HorizontalAlignment = xlHAlignCenter

.Cells(2, 1) = "統計區間：" &amp; Mid(bdate, 1, 3) * 1# &amp; "年" &amp; Mid(bdate, 4, 2) * 1# &amp; "月" &amp; Mid(bdate, 6, 2) * 1# &amp; "日~" &amp; Mid(edate, 1, 3) * 1# &amp; "年" &amp; Mid(edate, 4, 2) * 1# &amp; "月" &amp; Mid(edate, 6, 2) * 1# &amp; "日"
.Cells(2, 1).Font.Size = 12
.Cells(2, 1).HorizontalAlignment = xlHAlignRight

.Range(Cells(1, 1), Cells(1, 13)).MergeCells = True
.Range(Cells(2, 1), Cells(2, 13)).MergeCells = True

.UsedRange.Font.name = "Times New Roman"

.Rows(1).Font.name = "全真古印體"
.Rows(2).Font.name = "全真楷書"

.PageSetup.Orientation = xlLandscape

End With

End Sub

Sub table_查核處置表(bdate, edate, itype)

Module2.addsheet "查核統計表", "查核處置表"

With Worksheets("查核處置表")

.UsedRange.Clear

.Cells(1, 1) = "查核期間：自" &amp; Mid(bdate, 1, 3) * 1# &amp; "年" &amp; Mid(bdate, 4, 2) * 1# &amp; "月" &amp; Mid(bdate, 6, 2) * 1# &amp; "日至" &amp; Mid(edate, 1, 3) * 1# &amp; "年" &amp; Mid(edate, 4, 2) * 1# &amp; "月" &amp; Mid(edate, 6, 2) * 1# &amp; "日     查核總件數" &amp; Format(Worksheets("sheet3").Cells(1, 1) * 1#, "###,###,###,##0") &amp; "件"
.Cells(2, 1) = "項次"
.Cells(2, 2) = "查核結果處置"
.Cells(2, 3) = "查核小組" &amp; Chr(10) &amp; "建議件數"
.Cells(2, 4) = "實際處置" &amp; Chr(10) &amp; "件數"

irow = 2
For i = 2 To Worksheets("sheet3").UsedRange.Rows.Count
irow = irow + 1
.Cells(irow, 1) = irow - 2
.Cells(irow, 2) = Worksheets("sheet3").Cells(i, 1)
.Cells(irow, 3) = Format(Worksheets("sheet3").Cells(i, 2) * 1#, "###,###,###,##0")
.Cells(irow, 4) = Format(Worksheets("sheet3").Cells(i, 3) * 1#, "###,###,###,##0")
Next i
irowcount = irow
.Cells(irowcount, 4) = "--"

With .UsedRange
.Font.Size = 12
.VerticalAlignment = xlVAlignCenter
.WrapText = True
.Rows.AutoFit
.Columns(1).HorizontalAlignment = xlHAlignCenter
.Columns(2).HorizontalAlignment = xlHAlignLeft
.Columns(3).HorizontalAlignment = xlHAlignRight
.Columns(4).HorizontalAlignment = xlHAlignRight
.Rows(1).HorizontalAlignment = xlHAlignCenter
.Rows(2).HorizontalAlignment = xlHAlignCenter
End With

.Columns(1).ColumnWidth = 5
.Columns(2).ColumnWidth = 50
.Columns(3).ColumnWidth = 12
.Columns(4).ColumnWidth = 12
For irow = 3 To irowcount
.Rows(irow).RowHeight = 18
Next irow

.Range(Cells(1, 1), Cells(1, 4)).MergeCells = True
.PageSetup.LeftMargin = Application.InchesToPoints(0.8)
.PageSetup.RightMargin = Application.InchesToPoints(0.8)
.PageSetup.BottomMargin = Application.InchesToPoints(0.8)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Rows(1).Insert

If itype = "A" Then
.Cells(1, 1) = "【公共工程標案】"
ElseIf itype = "B" Then
.Cells(1, 1) = "【99年度一億元以上公共建設計畫所屬標案】"
ElseIf itype = "C" Then
.Cells(1, 1) = "【莫拉克颱風災後重建工程】"
ElseIf itype = "D" Then
.Cells(1, 1) = "【99年度一億元以上公共建設計畫主管部會查核標案】"
ElseIf itype = "E" Then
.Cells(1, 1) = "【99年度一億元以上公共建設計畫主管部會所屬標案】"
End If
.Cells(1, 1).Font.Size = 16
.Cells(1, 1).Font.Bold = True
.Cells(1, 1).HorizontalAlignment = xlHAlignCenter
.Cells(2, 1) = "工程施工查核小組執行結果丙等處置一覽表"
.Cells(2, 1).Font.Size = 16
.Cells(2, 1).Font.Bold = True
.Cells(2, 1).HorizontalAlignment = xlHAlignCenter

.Cells(3, 1) = "列表日期：" &amp; (Year(Now) - 1911) * 1# &amp; "年" &amp; Month(Now) * 1# &amp; "月" &amp; Day(Now) * 1# &amp; "日"
.Cells(3, 1).Font.Size = 12
.Cells(3, 1).HorizontalAlignment = xlHAlignRight

.Range(Cells(1, 1), Cells(1, 4)).MergeCells = True
.Range(Cells(2, 1), Cells(2, 4)).MergeCells = True
.Range(Cells(3, 1), Cells(3, 4)).MergeCells = True

.UsedRange.Font.name = "Times New Roman"

.Rows(1).Font.name = "全真古印體"
.Rows(2).Font.name = "全真古印體"
.Rows(3).Font.name = "全真楷書"

.PageSetup.Orientation = xlPortrait

End With

End Sub

Sub table_查核督導表(bdate, edate, itype)

Module2.addsheet "查核處置表", "查核督導表"

With Worksheets("查核督導表")

.UsedRange.Clear

For icolumn = 1 To 17
.Cells(1, icolumn) = Worksheets("sheet4").Cells(1, icolumn)
Next icolumn
If Worksheets("sheet4").UsedRange.Rows.Count &gt;= 2 Then
For irow = 2 To Worksheets("sheet4").UsedRange.Rows.Count
For icolumn = 1 To 17
.Cells(irow, icolumn) = Worksheets("sheet4").Cells(irow, icolumn)
Next icolumn
.Cells(irow, 4) = Mid(Worksheets("sheet4").Cells(irow, 4), 1, 3) * 1# &amp; "." &amp; Mid(Worksheets("sheet4").Cells(irow, 4), 4, 2) * 1# &amp; "." &amp; Mid(Worksheets("sheet4").Cells(irow, 4), 6, 2) * 1#
.Cells(irow, 5) = Format(Worksheets("sheet4").Cells(irow, 5) * 1#, "###,###,###,##0")
.Cells(irow, 6) = Mid(Worksheets("sheet4").Cells(irow, 6), 1, 3) * 1# &amp; "." &amp; Mid(Worksheets("sheet4").Cells(irow, 6), 4, 2) * 1# &amp; "." &amp; Mid(Worksheets("sheet4").Cells(irow, 6), 6, 2) * 1#
If Worksheets("sheet4").Cells(irow, 11) * 1# &gt; 0 Then
.Cells(irow, 11) = Format(Worksheets("sheet4").Cells(irow, 11), "##0.00")
End If
Next irow
End If
irowcount = irow

With .UsedRange
.Font.Size = 9
.VerticalAlignment = xlVAlignCenter
.WrapText = True
.Rows.AutoFit
.Columns(1).HorizontalAlignment = xlHAlignCenter
.Columns(2).HorizontalAlignment = xlHAlignLeft
.Columns(3).HorizontalAlignment = xlHAlignLeft
.Columns(4).HorizontalAlignment = xlHAlignCenter
.Columns(5).HorizontalAlignment = xlHAlignRight
.Columns(6).HorizontalAlignment = xlHAlignCenter
.Columns(7).HorizontalAlignment = xlHAlignLeft
.Columns(8).HorizontalAlignment = xlHAlignLeft
.Columns(9).HorizontalAlignment = xlHAlignLeft
.Columns(10).HorizontalAlignment = xlHAlignLeft
.Columns(11).HorizontalAlignment = xlHAlignCenter
.Columns(12).HorizontalAlignment = xlHAlignLeft
.Columns(13).HorizontalAlignment = xlHAlignLeft
.Columns(14).HorizontalAlignment = xlHAlignLeft
.Columns(15).HorizontalAlignment = xlHAlignLeft
.Columns(16).HorizontalAlignment = xlHAlignLeft
.Columns(17).HorizontalAlignment = xlHAlignLeft
.Rows(1).HorizontalAlignment = xlHAlignCenter
End With

.Columns(1).ColumnWidth = 3.5
.Columns(2).ColumnWidth = 12
.Columns(3).ColumnWidth = 9
.Columns(4).ColumnWidth = 7
.Columns(5).ColumnWidth = 7
.Columns(6).ColumnWidth = 7
.Columns(7).ColumnWidth = 9
.Columns(8).ColumnWidth = 7
.Columns(9).ColumnWidth = 7
.Columns(10).ColumnWidth = 7
.Columns(11).ColumnWidth = 5
.Columns(12).ColumnWidth = 7
.Columns(13).ColumnWidth = 7
.Columns(14).ColumnWidth = 7
.Columns(15).ColumnWidth = 12
.Columns(16).ColumnWidth = 12
.Columns(17).ColumnWidth = 5

.PageSetup.LeftMargin = Application.InchesToPoints(0.2)
.PageSetup.RightMargin = Application.InchesToPoints(0.2)
.PageSetup.BottomMargin = Application.InchesToPoints(0.3)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If itype = "A" Then
.Cells(1, 1) = "【公共工程標案】查核丙等督導狀況一覽表(依查核日期順序)"
ElseIf itype = "B" Then
.Cells(1, 1) = "【99年度一億元以上公共建設計畫所屬標案】查核丙等督導狀況一覽表(依查核日期順序)"
ElseIf itype = "C" Then
.Cells(1, 1) = "【莫拉克颱風災後重建工程】查核丙等督導狀況一覽表(依查核日期順序)"
ElseIf itype = "D" Then
.Cells(1, 1) = "【99年度一億元以上公共建設計畫主管部會】查核丙等督導狀況一覽表(依查核日期順序)"
ElseIf itype = "E" Then
.Cells(1, 1) = "【99年度一億元以上公共建設計畫主管部會所屬標案】查核丙等督導狀況一覽表(依查核日期順序)"
End If
.Cells(1, 1).Font.Size = 16
.Cells(1, 1).Font.Bold = True
.Cells(1, 1).HorizontalAlignment = xlHAlignCenter

.Cells(2, 1) = "列表日期：" &amp; (Year(Now) - 1911) * 1# &amp; "年" &amp; Month(Now) * 1# &amp; "月" &amp; Day(Now) * 1# &amp; "日"
.Cells(2, 1).Font.Size = 12
.Cells(2, 1).HorizontalAlignment = xlHAlignRight

.Range(Cells(1, 1), Cells(1, 17)).MergeCells = True
.Range(Cells(2, 1), Cells(2, 17)).MergeCells = True

.UsedRange.Font.name = "Times New Roman"

.Rows(1).Font.name = "全真古印體"
.Rows(2).Font.name = "全真楷書"

.PageSetup.Orientation = xlLandscape

End With

End Sub


</script:module>
</file>

<file path=Basic/VBAProject/Module6.xml><?xml version="1.0" encoding="utf-8"?>
<!DOCTYPE module  PUBLIC '-//OpenOffice.org//DTD OfficeDocument 1.0//EN'  'module.dtd'>
<script:module xmlns:script="http://openoffice.org/2000/script" script:name="Module6" script:language="StarBasic" script:moduleType="normal">Rem Attribute VBA_ModuleType=VBAModule
Option VBASupport 1
Sub load()

Application.DisplayAlerts = False

If Charts.Count &gt; 0 Then
Charts.Delete
End If

plot_查核成績圖 mainform.begin_date, mainform.end_date, mainform.check_type

plot_部會受查件數 mainform.begin_date, mainform.end_date, mainform.check_type

If mainform.check_type = "A" Or mainform.check_type = "B" Or mainform.check_type = "C" Then
plot_縣市受查件數 mainform.begin_date, mainform.end_date, mainform.check_type
End If

End Sub

Sub plot_查核成績圖(bdate, edate, itype)

Dim achart As Chart

Module2.addsheet "查核督導表", "查核成績表"

irowcount = Worksheets("sheet2").UsedRange.Rows.Count
imin = irowcount - 11
If imin &lt;= 2 Then
imin = 2
End If

With Worksheets("查核成績表")

.Cells(2, 1) = "甲等以上"
.Cells(3, 1) = "乙等"
.Cells(4, 1) = "丙等"
.Cells(5, 1) = "不計分"

icolumn = 1
For irow = imin To irowcount
icolumn = icolumn + 1
.Cells(1, icolumn) = Mid(Worksheets("sheet2").Cells(irow, 1), 1, 3) * 1# &amp; "年" &amp; Mid(Worksheets("sheet2").Cells(irow, 1), 4, 2) * 1# &amp; "月 累計比例(%)"
Next irow
maxcolumn = icolumn

.Cells(2, 2) = 0#
.Cells(3, 2) = 0#
.Cells(4, 2) = 0#
.Cells(5, 2) = 0#
total = Worksheets("sheet2").Cells(imin, 3) * 1# + Worksheets("sheet2").Cells(imin, 4) * 1# + Worksheets("sheet2").Cells(imin, 5) * 1# + Worksheets("sheet2").Cells(imin, 6) * 1# + Worksheets("sheet2").Cells(imin, 7) * 1#
tot2 = Worksheets("sheet2").Cells(imin, 3) * 1# + Worksheets("sheet2").Cells(imin, 4) * 1#
tot3 = Worksheets("sheet2").Cells(imin, 5) * 1#
tot4 = Worksheets("sheet2").Cells(imin, 6) * 1#
tot5 = Worksheets("sheet2").Cells(imin, 7) * 1#
If total &gt; 0 Then
.Cells(2, 2) = Format(tot2 / total * 100#, "#####0.00")
.Cells(3, 2) = Format(tot3 / total * 100#, "#####0.00")
.Cells(4, 2) = Format(tot4 / total * 100#, "#####0.00")
.Cells(5, 2) = Format(tot5 / total * 100#, "#####0.00")
End If

icolumn = 2
For irow = imin + 1 To irowcount
icolumn = icolumn + 1
.Cells(2, icolumn) = 0#
.Cells(3, icolumn) = 0#
.Cells(4, icolumn) = 0#
.Cells(5, icolumn) = 0#
total = total + Worksheets("sheet2").Cells(irow, 3) * 1# + Worksheets("sheet2").Cells(irow, 4) * 1# + Worksheets("sheet2").Cells(irow, 5) * 1# + Worksheets("sheet2").Cells(irow, 6) * 1# + Worksheets("sheet2").Cells(irow, 7) * 1#
tot2 = tot2 + Worksheets("sheet2").Cells(irow, 3) * 1# + Worksheets("sheet2").Cells(irow, 4) * 1#
tot3 = tot3 + Worksheets("sheet2").Cells(irow, 5) * 1#
tot4 = tot4 + Worksheets("sheet2").Cells(irow, 6) * 1#
tot5 = tot5 + Worksheets("sheet2").Cells(irow, 7) * 1#
If total &gt; 0 Then
.Cells(2, icolumn) = Format(tot2 / total * 100#, "#####0.00")
.Cells(3, icolumn) = Format(tot3 / total * 100#, "#####0.00")
.Cells(4, icolumn) = Format(tot4 / total * 100#, "#####0.00")
.Cells(5, icolumn) = Format(tot5 / total * 100#, "#####0.00")
End If
Next irow
 
Set achart = Charts.Add(after:=Worksheets("查核成績表"))

achart.ChartType = xlColumnClustered
achart.SetSourceData Source:=Range(.Cells(1, 1), .Cells(5, maxcolumn)), PlotBy:=xlColumns

maxvalue = 0
icolumn = 1
For irow = imin To irowcount
icolumn = icolumn + 1
If .Cells(2, icolumn) &gt; maxvalue Then
maxvalue = .Cells(2, icolumn)
End If
If .Cells(3, icolumn) &gt; maxvalue Then
maxvalue = .Cells(3, icolumn)
End If
If .Cells(4, icolumn) &gt; maxvalue Then
maxvalue = .Cells(4, icolumn)
End If
If .Cells(5, icolumn) &gt; maxvalue Then
maxvalue = .Cells(5, icolumn)
End If
Next irow
maxscale = 0
Do While maxscale &lt; maxvalue
maxscale = maxscale + 10
Loop

achart.HasTitle = True
If itype = "A" Then
achart.ChartTitle.Text = Mid(Worksheets("sheet2").Cells(imin, 1), 1, 3) * 1# &amp; "年" &amp; Mid(Worksheets("sheet2").Cells(imin, 1), 4, 2) * 1# &amp; "月至" &amp; Mid(Worksheets("sheet2").Cells(irowcount, 1), 1, 3) * 1# &amp; "年" &amp; Mid(Worksheets("sheet2").Cells(irowcount, 1), 4, 2) * 1# &amp; "月【公共工程標案】品質查核成績比例統計比較圖"
ElseIf itype = "B" Then
achart.ChartTitle.Text = Mid(Worksheets("sheet2").Cells(imin, 1), 1, 3) * 1# &amp; "年" &amp; Mid(Worksheets("sheet2").Cells(imin, 1), 4, 2) * 1# &amp; "月至" &amp; Mid(Worksheets("sheet2").Cells(irowcount, 1), 1, 3) * 1# &amp; "年" &amp; Mid(Worksheets("sheet2").Cells(irowcount, 1), 4, 2) * 1# &amp; "月【99年度一億元以上公共建設計畫】所屬標案品質查核成績比例統計比較圖"
ElseIf itype = "C" Then
achart.ChartTitle.Text = Mid(Worksheets("sheet2").Cells(imin, 1), 1, 3) * 1# &amp; "年" &amp; Mid(Worksheets("sheet2").Cells(imin, 1), 4, 2) * 1# &amp; "月至" &amp; Mid(Worksheets("sheet2").Cells(irowcount, 1), 1, 3) * 1# &amp; "年" &amp; Mid(Worksheets("sheet2").Cells(irowcount, 1), 4, 2) * 1# &amp; "月【莫拉克颱風災後重建工程】品質查核成績比例統計比較圖"
ElseIf itype = "D" Then
achart.ChartTitle.Text = Mid(Worksheets("sheet2").Cells(imin, 1), 1, 3) * 1# &amp; "年" &amp; Mid(Worksheets("sheet2").Cells(imin, 1), 4, 2) * 1# &amp; "月至" &amp; Mid(Worksheets("sheet2").Cells(irowcount, 1), 1, 3) * 1# &amp; "年" &amp; Mid(Worksheets("sheet2").Cells(irowcount, 1), 4, 2) * 1# &amp; "月【99年度一億元以上公共建設計畫主管部會】品質受查成績比例統計比較圖"

End If
achart.ChartTitle.Top = 0
achart.ChartTitle.Left = 180
achart.ChartTitle.Font.name = "全真古印體"
achart.ChartTitle.Font.Size = 14

achart.HasDataTable = True
If maxcolumn &gt;= 11 Then
achart.DataTable.Font.Size = 7.5
ElseIf maxcolumn &gt;= 7 Then
achart.DataTable.Font.Size = 9
Else
achart.DataTable.Font.Size = 10
End If
achart.DataTable.Font.name = "細明體"

achart.Legend.Top = 50
achart.Legend.Left = 600
achart.Legend.Font.name = "Arial"
achart.Legend.Font.Size = 12

achart.PlotArea.Interior.ColorIndex = 2
achart.PlotArea.Top = 20

achart.Axes(xlValue).MaximumScale = maxscale
achart.Axes(xlValue).TickLabels.NumberFormat = "####0"
achart.Axes(xlValue).TickLabels.Font.Bold = True
achart.Axes(xlValue).HasTitle = True
achart.Axes(xlValue).AxisTitle.Text = "查核成績比例(%)"
achart.Axes(xlValue).AxisTitle.Font.Size = 12
achart.Axes(xlValue).AxisTitle.Top = 0
achart.Axes(xlValue).AxisTitle.Left = 60

achart.Axes(xlValue).AxisTitle.Orientation = xlHorizontal
achart.Axes(xlCategory).HasTitle = True
achart.Axes(xlCategory).AxisTitle.Text = "查核成績等第"
achart.Axes(xlCategory).AxisTitle.Font.Size = 12
achart.Axes(xlCategory).AxisTitle.Font.Bold = True

achart.name = "查核成績圖"

End With

End Sub

Sub plot_部會受查件數(bdate, edate, itype)

Dim achart As Chart

With Worksheets("sheet5")

irowcount = .UsedRange.Rows.Count

Set achart = Charts.Add(after:=Worksheets("sheet5"))

achart.ChartType = xlColumnClustered
achart.SetSourceData Source:=Range(.Cells(1, 1), .Cells(irowcount, 2)), PlotBy:=xlColumns

maxvalue = 0
For irow = 2 To irowcount - 1
If .Cells(irow, 2) &gt; maxvalue Then
maxvalue = .Cells(irow, 2)
End If
Next irow
maxscale = 0
Do While maxscale &lt; maxvalue
maxscale = maxscale + 10
Loop

End With

achart.HasTitle = True
If itype = "A" Then
achart.ChartTitle.Text = "各部會" &amp; Mid(bdate, 1, 3) * 1# &amp; "年" &amp; Mid(bdate, 4, 2) * 1# &amp; "月至" &amp; Mid(edate, 1, 3) * 1# &amp; "年" &amp; Mid(edate, 4, 2) * 1# &amp; "月【公共工程標案】品質受查件數統計圖"
ElseIf itype = "B" Then
achart.ChartTitle.Text = Mid(bdate, 1, 3) * 1# &amp; "年" &amp; Mid(bdate, 4, 2) * 1# &amp; "月至" &amp; Mid(edate, 1, 3) * 1# &amp; "年" &amp; Mid(edate, 4, 2) * 1# &amp; "月【99年度一億元以上公共建設計畫】所屬中央標案品質受查件數統計圖"
ElseIf itype = "C" Then
achart.ChartTitle.Text = "各部會" &amp; Mid(bdate, 1, 3) * 1# &amp; "年" &amp; Mid(bdate, 4, 2) * 1# &amp; "月至" &amp; Mid(edate, 1, 3) * 1# &amp; "年" &amp; Mid(edate, 4, 2) * 1# &amp; "月【莫拉克颱風災後重建工程】品質受查件數統計圖"
ElseIf itype = "D" Then
achart.ChartTitle.Text = Mid(bdate, 1, 3) * 1# &amp; "年" &amp; Mid(bdate, 4, 2) * 1# &amp; "月至" &amp; Mid(edate, 1, 3) * 1# &amp; "年" &amp; Mid(edate, 4, 2) * 1# &amp; "月【99年度一億元以上公共建設計畫主管部會】品質查核件數統計圖"
ElseIf itype = "E" Then
achart.ChartTitle.Text = Mid(bdate, 1, 3) * 1# &amp; "年" &amp; Mid(bdate, 4, 2) * 1# &amp; "月至" &amp; Mid(edate, 1, 3) * 1# &amp; "年" &amp; Mid(edate, 4, 2) * 1# &amp; "月【99年度一億元以上公共建設計畫主管部會】品質受查件數統計圖"
End If
achart.ChartTitle.Top = 0
achart.ChartTitle.Left = 180
achart.ChartTitle.Font.name = "全真古印體"
achart.ChartTitle.Font.Size = 14

achart.HasDataTable = True
If irowcount &gt;= 20 Then
achart.DataTable.Font.Size = 7
ElseIf irowcount &gt;= 15 Then
achart.DataTable.Font.Size = 8
ElseIf irowcount &gt;= 10 Then
achart.DataTable.Font.Size = 9
Else
achart.DataTable.Font.Size = 10
End If
achart.DataTable.Font.name = "細明體"

achart.SeriesCollection(1).Points(irowcount - 1).Interior.ColorIndex = xlColorIndexNone
achart.SeriesCollection(1).Points(irowcount - 1).Border.ColorIndex = xlColorIndexNone

achart.HasLegend = False
'achart.Legend.Top = 60
'achart.Legend.Left = 570
'achart.Legend.Font.name = "Arial"
'achart.Legend.Font.Size = 12

achart.PlotArea.Interior.ColorIndex = 2
achart.PlotArea.Top = 20

achart.Axes(xlValue).MaximumScale = maxscale
achart.Axes(xlValue).MinimumScale = 0
achart.Axes(xlValue).TickLabels.NumberFormat = "####0"
achart.Axes(xlValue).TickLabels.Font.Bold = True
achart.Axes(xlValue).HasTitle = True
achart.Axes(xlValue).AxisTitle.Text = "受查件數"
achart.Axes(xlValue).AxisTitle.Font.Size = 12
achart.Axes(xlValue).AxisTitle.Top = 10
achart.Axes(xlValue).AxisTitle.Left = 30

achart.Axes(xlValue).AxisTitle.Orientation = xlHorizontal
achart.Axes(xlCategory).HasTitle = True
achart.Axes(xlCategory).AxisTitle.Text = "工程主管部會"
achart.Axes(xlCategory).AxisTitle.Font.Size = 12
achart.Axes(xlCategory).AxisTitle.Font.Bold = True

achart.name = "部會受查核件數圖"

End Sub

Sub plot_縣市受查件數(bdate, edate, itype)

Dim achart As Chart

With Worksheets("sheet6")

irowcount = .UsedRange.Rows.Count

Set achart = Charts.Add(after:=Worksheets("sheet6"))

achart.ChartType = xlColumnClustered
achart.SetSourceData Source:=Range(.Cells(1, 1), .Cells(irowcount, 2)), PlotBy:=xlColumns

maxvalue = 0
For irow = 2 To irowcount - 1
If .Cells(irow, 2) &gt; maxvalue Then
maxvalue = .Cells(irow, 2)
End If
Next irow
maxscale = 0
Do While maxscale &lt; maxvalue
maxscale = maxscale + 10
Loop

End With

achart.HasTitle = True
If itype = "A" Then
achart.ChartTitle.Text = "各縣市" &amp; Mid(bdate, 1, 3) * 1# &amp; "年" &amp; Mid(bdate, 4, 2) * 1# &amp; "月至" &amp; Mid(edate, 1, 3) * 1# &amp; "年" &amp; Mid(edate, 4, 2) * 1# &amp; "月【公共工程標案】品質受查件數統計圖"
ElseIf itype = "B" Then
achart.ChartTitle.Text = Mid(bdate, 1, 3) * 1# &amp; "年" &amp; Mid(bdate, 4, 2) * 1# &amp; "月至" &amp; Mid(edate, 1, 3) * 1# &amp; "年" &amp; Mid(edate, 4, 2) * 1# &amp; "月【99年度一億元以上公共建設計畫】所屬地方標案品質受查件數統計圖"
ElseIf itype = "C" Then
achart.ChartTitle.Text = "各縣市" &amp; Mid(bdate, 1, 3) * 1# &amp; "年" &amp; Mid(bdate, 4, 2) * 1# &amp; "月至" &amp; Mid(edate, 1, 3) * 1# &amp; "年" &amp; Mid(edate, 4, 2) * 1# &amp; "月【莫拉克颱風災後重建工程】品質受查件數統計圖"
ElseIf itype = "D" Then
achart.ChartTitle.Text = Mid(bdate, 1, 3) * 1# &amp; "年" &amp; Mid(bdate, 4, 2) * 1# &amp; "月至" &amp; Mid(edate, 1, 3) * 1# &amp; "年" &amp; Mid(edate, 4, 2) * 1# &amp; "月【99年度一億元以上公共建設計畫主管縣市】品質受查件數統計圖"
End If
achart.ChartTitle.Top = 0
achart.ChartTitle.Left = 180
achart.ChartTitle.Font.name = "全真古印體"
achart.ChartTitle.Font.Size = 14

achart.HasDataTable = True
If irowcount &gt;= 20 Then
achart.DataTable.Font.Size = 7
ElseIf irowcount &gt;= 15 Then
achart.DataTable.Font.Size = 8
ElseIf irowcount &gt;= 10 Then
achart.DataTable.Font.Size = 9
Else
achart.DataTable.Font.Size = 10
End If
achart.DataTable.Font.name = "細明體"

achart.SeriesCollection(1).Points(irowcount - 1).Interior.ColorIndex = xlColorIndexNone
achart.SeriesCollection(1).Points(irowcount - 1).Border.ColorIndex = xlColorIndexNone

achart.HasLegend = False
'achart.Legend.Top = 60
'achart.Legend.Left = 570
'achart.Legend.Font.name = "Arial"
'achart.Legend.Font.Size = 12

achart.PlotArea.Interior.ColorIndex = 2
achart.PlotArea.Top = 20

achart.Axes(xlValue).MaximumScale = maxscale
achart.Axes(xlValue).MinimumScale = 0
achart.Axes(xlValue).TickLabels.NumberFormat = "####0"
achart.Axes(xlValue).TickLabels.Font.Bold = True
achart.Axes(xlValue).HasTitle = True
achart.Axes(xlValue).AxisTitle.Text = "受查件數"
achart.Axes(xlValue).AxisTitle.Font.Size = 12
achart.Axes(xlValue).AxisTitle.Top = 10
achart.Axes(xlValue).AxisTitle.Left = 30

achart.Axes(xlValue).AxisTitle.Orientation = xlHorizontal
achart.Axes(xlCategory).HasTitle = True
achart.Axes(xlCategory).AxisTitle.Text = "工程主管縣市"
achart.Axes(xlCategory).AxisTitle.Font.Size = 12
achart.Axes(xlCategory).AxisTitle.Font.Bold = True

achart.name = "縣市受查核件數圖"

End Sub

</script:module>
</file>

<file path=Basic/VBAProject/Module7.xml><?xml version="1.0" encoding="utf-8"?>
<!DOCTYPE module  PUBLIC '-//OpenOffice.org//DTD OfficeDocument 1.0//EN'  'module.dtd'>
<script:module xmlns:script="http://openoffice.org/2000/script" script:name="Module7" script:language="StarBasic" script:moduleType="normal">Rem Attribute VBA_ModuleType=VBAModule
Option VBASupport 1
Sub load()

If mainform.check_type = "D" Then

table1 mainform.begin_date, mainform.end_date

table2 mainform.begin_date, mainform.end_date

table3 mainform.begin_date, mainform.end_date

table4 mainform.begin_date, mainform.end_date

table5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主管機關代碼"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For icolumn = 3 To 8
.Cells(irow, icolumn) = 0
Next icolumn
recset.MoveNext
Loop
recset.Close
irowcount = irow

For irow = 2 To irowcount
'run主管機關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run查核件數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3) = recset.Fields(0) * 1#
recset.MoveNext
Loop
recset.Close

'run查核優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90 "
sqlstr = sqlstr1 &amp; sqlstr2 &amp; sqlstr3 &amp; sqlstr4 &amp; sqlstr5 &amp; sqlstr6
recset.Open sqlstr, conn, adOpenKeyset
Do While Not recset.EOF
.Cells(irow, 4) = recset.Fields(0) * 1#
recset.MoveNext
Loop
recset.Close

'run查核甲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80 and nvl(g.score,0)&lt;90 "
sqlstr = sqlstr1 &amp; sqlstr2 &amp; sqlstr3 &amp; sqlstr4 &amp; sqlstr5 &amp; sqlstr6
recset.Open sqlstr, conn, adOpenKeyset
Do While Not recset.EOF
.Cells(irow, 5) = recset.Fields(0) * 1#
recset.MoveNext
Loop
recset.Close

'run查核乙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70 and nvl(g.score,0)&lt;80 "
sqlstr = sqlstr1 &amp; sqlstr2 &amp; sqlstr3 &amp; sqlstr4 &amp; sqlstr5 &amp; sqlstr6
recset.Open sqlstr, conn, adOpenKeyset
Do While Not recset.EOF
.Cells(irow, 6) = recset.Fields(0) * 1#
recset.MoveNext
Loop
recset.Close

'run查核丙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30 and nvl(g.score,0)&lt;70 "
sqlstr = sqlstr1 &amp; sqlstr2 &amp; sqlstr3 &amp; sqlstr4 &amp; sqlstr5 &amp; sqlstr6
recset.Open sqlstr, conn, adOpenKeyset
Do While Not recset.EOF
.Cells(irow, 7) = recset.Fields(0) * 1#
recset.MoveNext
Loop
recset.Close

'run查核不計分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lt;=30 "
sqlstr = sqlstr1 &amp; sqlstr2 &amp; sqlstr3 &amp; sqlstr4 &amp; sqlstr5 &amp; sqlstr6
recset.Open sqlstr, conn, adOpenKeyset
Do While Not recset.EOF
.Cells(irow, 8) = recset.Fields(0) * 1#
recset.MoveNext
Loop
recset.Close

Next irow

conn.Close

.UsedRange.Sort .Columns(3), xlDescending

End With

End Sub

Sub title_table1()

With Worksheets("sheet1")
.Cells(1, 1) = "查核主管機關代碼"
.Cells(1, 2) = "查核主管機關"
.Cells(1, 3) = "受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一億元以上計畫主管機關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lt;7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and  "
sqlstr12 = "substr(g.chkunit,1,3) in (select substr(plncode,1,3) from pccm.plnbas where hm_99='5' group by substr(plncode,1,3)) "

sqlstr = sqlstr1 &amp; sqlstr2 &amp; sqlstr3 &amp; sqlstr4 &amp; sqlstr5 &amp; sqlstr6 &amp; sqlstr7 &amp; sqlstr8 &amp; sqlstr9 &amp; sqlstr10 &amp; sqlstr11 &amp; sqlstr12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and substr(g.chkunit,1,3) in (select substr(plncode,1,3) from pccm.plnbas where hm_99='5' group by substr(plncode,1,3))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substr(g.chkunit,1,3) in (select substr(plncode,1,3) from pccm.plnbas where hm_99='5' group by substr(plncode,1,3)) and "
sqlstr16 = "(nvl(g.ROVE_CHK1,'N') = 'Y' or nvl(g.ROVE_CHK1A,'N') = 'Y') "
sqlstr17 = "order by g.chkdate, b.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一億元以上計畫主管機關"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recset.MoveNext
Loop
recset.Close
irowcount = irow

For irow = 2 To irowcount

'run查核件數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2) = recset.Fields(0) * 1#
recset.MoveNext
Loop
recset.Close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查核件數"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Module8.xml><?xml version="1.0" encoding="utf-8"?>
<!DOCTYPE module  PUBLIC '-//OpenOffice.org//DTD OfficeDocument 1.0//EN'  'module.dtd'>
<script:module xmlns:script="http://openoffice.org/2000/script" script:name="Module8" script:language="StarBasic" script:moduleType="normal">Rem Attribute VBA_ModuleType=VBAModule
Option VBASupport 1
Sub load()

If mainform.check_type = "D" Then

table1 mainform.begin_date, mainform.end_date

table2 mainform.begin_date, mainform.end_date

table3 mainform.begin_date, mainform.end_date

table4 mainform.begin_date, mainform.end_date

table5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主管機關代碼"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For icolumn = 3 To 8
.Cells(irow, icolumn) = 0
Next icolumn
recset.MoveNext
Loop
recset.Close
irowcount = irow

For irow = 2 To irowcount
'run主管機關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run受查核件數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3) = recset.Fields(0) * 1#
recset.MoveNext
Loop
recset.Close

'run查核優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90 "
sqlstr = sqlstr1 &amp; sqlstr2 &amp; sqlstr3 &amp; sqlstr4 &amp; sqlstr5 &amp; sqlstr6
recset.Open sqlstr, conn, adOpenKeyset
Do While Not recset.EOF
.Cells(irow, 4) = recset.Fields(0) * 1#
recset.MoveNext
Loop
recset.Close

'run查核甲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80 and nvl(g.score,0)&lt;90 "
sqlstr = sqlstr1 &amp; sqlstr2 &amp; sqlstr3 &amp; sqlstr4 &amp; sqlstr5 &amp; sqlstr6
recset.Open sqlstr, conn, adOpenKeyset
Do While Not recset.EOF
.Cells(irow, 5) = recset.Fields(0) * 1#
recset.MoveNext
Loop
recset.Close

'run查核乙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70 and nvl(g.score,0)&lt;80 "
sqlstr = sqlstr1 &amp; sqlstr2 &amp; sqlstr3 &amp; sqlstr4 &amp; sqlstr5 &amp; sqlstr6
recset.Open sqlstr, conn, adOpenKeyset
Do While Not recset.EOF
.Cells(irow, 6) = recset.Fields(0) * 1#
recset.MoveNext
Loop
recset.Close

'run查核丙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30 and nvl(g.score,0)&lt;70 "
sqlstr = sqlstr1 &amp; sqlstr2 &amp; sqlstr3 &amp; sqlstr4 &amp; sqlstr5 &amp; sqlstr6
recset.Open sqlstr, conn, adOpenKeyset
Do While Not recset.EOF
.Cells(irow, 7) = recset.Fields(0) * 1#
recset.MoveNext
Loop
recset.Close

'run查核不計分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lt;=30 "
sqlstr = sqlstr1 &amp; sqlstr2 &amp; sqlstr3 &amp; sqlstr4 &amp; sqlstr5 &amp; sqlstr6
recset.Open sqlstr, conn, adOpenKeyset
Do While Not recset.EOF
.Cells(irow, 8) = recset.Fields(0) * 1#
recset.MoveNext
Loop
recset.Close

Next irow

conn.Close

.UsedRange.Sort .Columns(3), xlDescending

End With

End Sub

Sub title_table1()

With Worksheets("sheet1")
.Cells(1, 1) = "受查核主管機關代碼"
.Cells(1, 2) = "受查核主管機關"
.Cells(1, 3) = "受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一億元以上計畫主管機關受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lt;7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and  "
sqlstr12 = "( substr(b.wkut,1,3) in (select substr(plncode,1,3) from pccm.plnbas where hm_99='5' group by substr(plncode,1,3)) or "
sqlstr13 = "substr(b.boscode2,1,3) in (select substr(plncode,1,3) from pccm.plnbas where hm_99='5' group by substr(plncode,1,3)) )  "

sqlstr = sqlstr1 &amp; sqlstr2 &amp; sqlstr3 &amp; sqlstr4 &amp; sqlstr5 &amp; sqlstr6 &amp; sqlstr7 &amp; sqlstr8 &amp; sqlstr9 &amp; sqlstr10 &amp; sqlstr11 &amp; sqlstr12 &amp; sqlstr13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and substr(g.wkut,1,3) in (select substr(plncode,1,3) from pccm.plnbas where hm_99='5' group by substr(plncode,1,3))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 substr(b.wkut,1,3) in (select substr(plncode,1,3) from pccm.plnbas where hm_99='5' group by substr(plncode,1,3)) or "
sqlstr16 = "substr(b.boscode2,1,3) in (select substr(plncode,1,3) from pccm.plnbas where hm_99='5' group by substr(plncode,1,3)) ) and "
sqlstr17 = "(nvl(g.ROVE_CHK1,'N') = 'Y' or nvl(g.ROVE_CHK1A,'N') = 'Y') "
sqlstr18 = "order by g.chkdate, b.wkut"

sqlstr = sqlstr1 &amp; sqlstr2 &amp; sqlstr3 &amp; sqlstr4 &amp; sqlstr5 &amp; sqlstr6 &amp; sqlstr7 &amp; sqlstr8 &amp; sqlstr9 &amp; sqlstr10 &amp; sqlstr11 &amp; sqlstr12 &amp; sqlstr13 &amp; sqlstr14 &amp; sqlstr15 &amp; sqlstr16 &amp; sqlstr17 &amp; sqlstr18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一億元以上計畫主管機關"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recset.MoveNext
Loop
recset.Close
irowcount = irow

For irow = 2 To irowcount

'run受查核件數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2) = recset.Fields(0) * 1#
recset.MoveNext
Loop
recset.Close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mainform.xml><?xml version="1.0" encoding="utf-8"?>
<!DOCTYPE module  PUBLIC '-//OpenOffice.org//DTD OfficeDocument 1.0//EN'  'module.dtd'>
<script:module xmlns:script="http://openoffice.org/2000/script" script:name="mainform" script:language="StarBasic" script:moduleType="form">Rem Attribute VBA_ModuleType=VBAFormModule
Option VBASupport 1

Private Sub OptionButton6_Click()

End Sub

Private Sub UserForm_Initialize()

Index1 = Year(Now) * 1# - 2002#
With mainform.yy1
.AddItem "091"
.AddItem "092"
.AddItem "093"
.AddItem "094"
.AddItem "095"
.AddItem "096"
.AddItem "097"
.AddItem "098"
.AddItem "099"
.AddItem "100"
.AddItem "101"
.AddItem "102"
.AddItem "103"
.AddItem "104"
.AddItem "105"
.ListIndex = Index1
End With
With mainform.yy2
.AddItem "091"
.AddItem "092"
.AddItem "093"
.AddItem "094"
.AddItem "095"
.AddItem "096"
.AddItem "097"
.AddItem "098"
.AddItem "099"
.AddItem "100"
.AddItem "101"
.AddItem "102"
.AddItem "103"
.AddItem "104"
.AddItem "105"
.ListIndex = Index1
End With

Index2 = 0
With mainform.mm1
.AddItem "01"
.AddItem "02"
.AddItem "03"
.AddItem "04"
.AddItem "05"
.AddItem "06"
.AddItem "07"
.AddItem "08"
.AddItem "09"
.AddItem "10"
.AddItem "11"
.AddItem "12"
.ListIndex = Index2
End With
Index2 = Month(Now) * 1# - 1#
With mainform.mm2
.AddItem "01"
.AddItem "02"
.AddItem "03"
.AddItem "04"
.AddItem "05"
.AddItem "06"
.AddItem "07"
.AddItem "08"
.AddItem "09"
.AddItem "10"
.AddItem "11"
.AddItem "12"
.ListIndex = Index2
End With

Index3 = 0
With mainform.dd1
.AddItem "01"
.AddItem "02"
.AddItem "03"
.AddItem "04"
.AddItem "05"
.AddItem "06"
.AddItem "07"
.AddItem "08"
.AddItem "09"
.AddItem "10"
.AddItem "11"
.AddItem "12"
.AddItem "13"
.AddItem "14"
.AddItem "15"
.AddItem "16"
.AddItem "17"
.AddItem "18"
.AddItem "19"
.AddItem "20"
.AddItem "21"
.AddItem "22"
.AddItem "23"
.AddItem "24"
.AddItem "25"
.AddItem "26"
.AddItem "27"
.AddItem "28"
.AddItem "29"
.AddItem "30"
.AddItem "31"
.ListIndex = Index3
End With
Index3 = Day(Now) * 1# - 1#
With mainform.dd2
.AddItem "01"
.AddItem "02"
.AddItem "03"
.AddItem "04"
.AddItem "05"
.AddItem "06"
.AddItem "07"
.AddItem "08"
.AddItem "09"
.AddItem "10"
.AddItem "11"
.AddItem "12"
.AddItem "13"
.AddItem "14"
.AddItem "15"
.AddItem "16"
.AddItem "17"
.AddItem "18"
.AddItem "19"
.AddItem "20"
.AddItem "21"
.AddItem "22"
.AddItem "23"
.AddItem "24"
.AddItem "25"
.AddItem "26"
.AddItem "27"
.AddItem "28"
.AddItem "29"
.AddItem "30"
.AddItem "31"
.ListIndex = Index3
End With

OptionButton1 = True

End Sub

Private Sub yy1_Change()
begin_date
End Sub

Private Sub mm1_Change()
begin_date
End Sub

Private Sub dd1_Change()
begin_date
End Sub

Private Sub yy2_Change()
end_date
End Sub

Private Sub mm2_Change()
end_date
End Sub

Private Sub dd2_Change()
end_date
End Sub

Private Sub OptionButton1_Click()
check_type
End Sub
 
Private Sub OptionButton2_Click()
check_type
End Sub
 
Private Sub OptionButton3_Click()
check_type
End Sub

Private Sub OptionButton4_Click()
check_type
End Sub

Private Sub CommandButton_Click()

begin_date
end_date
check_type

mainform.Hide

If check_type = "A" Then
Module2.load
ElseIf check_type = "B" Then
Module3.load
ElseIf check_type = "C" Then
Module4.load
ElseIf check_type = "D" Then
Module7.load
ElseIf check_type = "E" Then
Module8.load
End If

End Sub

Function begin_date()

If mm1.Text = "02" And dd1.Text &gt; "29" Then
dd1.Text = "29"
End If
If (mm1.Text = "04" Or mm1.Text = "06" Or mm1.Text = "09" Or mm1.Text = "11") And dd1.Text &gt; "30" Then
dd1.Text = "30"
End If

begin_date = yy1.Text &amp; mm1.Text &amp; dd1.Text

End Function

Function end_date()

If mm2.Text = "02" And dd2.Text &gt; "29" Then
dd2.Text = "29"
End If
If (mm2.Text = "04" Or mm2.Text = "06" Or mm2.Text = "09" Or mm2.Text = "11") And dd2.Text &gt; "30" Then
dd2.Text = "30"
End If

end_date = yy2.Text &amp; mm2.Text &amp; dd2.Text

End Function

Function check_type()
    
If OptionButton1 = True Then
check_type = "A"
ElseIf OptionButton2 = True Then
check_type = "B"
ElseIf OptionButton3 = True Then
check_type = "C"
ElseIf OptionButton4 = True Then
check_type = "D"
ElseIf OptionButton5 = True Then
check_type = "E"
End If
    
End Function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Module1"/>
  <library:element library:name="Module2"/>
  <library:element library:name="Module3"/>
  <library:element library:name="Module4"/>
  <library:element library:name="Module5"/>
  <library:element library:name="Module6"/>
  <library:element library:name="Module7"/>
  <library:element library:name="Module8"/>
  <library:element library:name="ThisWorkbook"/>
  <library:element library:name="mainfor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VBAProject/dialog-lb.xml><?xml version="1.0" encoding="utf-8"?>
<!DOCTYPE library  PUBLIC '-//OpenOffice.org//DTD OfficeDocument 1.0//EN'  'library.dtd'>
<library:library xmlns:library="http://openoffice.org/2000/library" library:name="VBAProject" library:readonly="false" library:passwordprotected="false">
  <library:element library:name="mainform"/>
</library:library>
</file>

<file path=Dialogs/VBAProject/mainform.xml><?xml version="1.0" encoding="utf-8"?>
<!DOCTYPE window  PUBLIC '-//OpenOffice.org//DTD OfficeDocument 1.0//EN'  'dialog.dtd'>
<dlg:window xmlns:dlg="http://openoffice.org/2000/dialog" xmlns:script="http://openoffice.org/2000/script" dlg:style-id="22" dlg:id="mainform" dlg:left="0" dlg:top="0" dlg:width="0" dlg:height="0" dlg:closeable="true" dlg:moveable="true" dlg:title="UserForm1">
  <dlg:styles>
    <dlg:style dlg:style-id="0" dlg:background-color="0xece9d8" dlg:text-color="0x0" dlg:font-name="新細明體" dlg:font-height="20" dlg:font-weight="150"/>
    <dlg:style dlg:style-id="1" dlg:background-color="0xece9d8" dlg:text-color="0x0" dlg:font-name="新細明體" dlg:font-height="20" dlg:font-weight="150"/>
    <dlg:style dlg:style-id="2" dlg:background-color="0xece9d8" dlg:text-color="0x0" dlg:font-name="新細明體" dlg:font-height="20" dlg:font-weight="150"/>
    <dlg:style dlg:style-id="3" dlg:background-color="0xece9d8" dlg:text-color="0x0" dlg:font-name="新細明體" dlg:font-height="22" dlg:font-weight="150"/>
    <dlg:style dlg:style-id="4" dlg:background-color="0xffffff" dlg:text-color="0x0" dlg:font-name="新細明體" dlg:font-height="20" dlg:font-weight="150"/>
    <dlg:style dlg:style-id="5" dlg:background-color="0xffffff" dlg:text-color="0x0" dlg:font-name="新細明體" dlg:font-height="20" dlg:font-weight="150"/>
    <dlg:style dlg:style-id="6" dlg:background-color="0xece9d8" dlg:text-color="0x0" dlg:font-name="新細明體" dlg:font-height="20" dlg:font-weight="150"/>
    <dlg:style dlg:style-id="7" dlg:background-color="0xece9d8" dlg:text-color="0x0" dlg:font-name="新細明體" dlg:font-height="20" dlg:font-weight="150"/>
    <dlg:style dlg:style-id="8" dlg:background-color="0xffffff" dlg:text-color="0x0" dlg:font-name="新細明體" dlg:font-height="20" dlg:font-weight="150"/>
    <dlg:style dlg:style-id="9" dlg:background-color="0xece9d8" dlg:text-color="0x0" dlg:font-name="新細明體" dlg:font-height="20" dlg:font-weight="150"/>
    <dlg:style dlg:style-id="10" dlg:background-color="0xece9d8" dlg:text-color="0x0" dlg:font-name="新細明體" dlg:font-height="20" dlg:font-weight="150"/>
    <dlg:style dlg:style-id="11" dlg:background-color="0xece9d8" dlg:text-color="0x0" dlg:font-name="新細明體" dlg:font-height="20" dlg:font-weight="150"/>
    <dlg:style dlg:style-id="12" dlg:background-color="0xffffff" dlg:text-color="0x0" dlg:font-name="新細明體" dlg:font-height="20" dlg:font-weight="150"/>
    <dlg:style dlg:style-id="13" dlg:background-color="0xece9d8" dlg:text-color="0x0" dlg:font-name="新細明體" dlg:font-height="20" dlg:font-weight="150"/>
    <dlg:style dlg:style-id="14" dlg:background-color="0xffffff" dlg:text-color="0x0" dlg:font-name="新細明體" dlg:font-height="20" dlg:font-weight="150"/>
    <dlg:style dlg:style-id="15" dlg:background-color="0xece9d8" dlg:text-color="0x0" dlg:font-name="新細明體" dlg:font-height="20" dlg:font-weight="150"/>
    <dlg:style dlg:style-id="16" dlg:background-color="0xffffff" dlg:text-color="0x0" dlg:font-name="新細明體" dlg:font-height="20" dlg:font-weight="150"/>
    <dlg:style dlg:style-id="17" dlg:background-color="0xece9d8" dlg:text-color="0x0" dlg:font-name="新細明體" dlg:font-height="16" dlg:font-weight="150"/>
    <dlg:style dlg:style-id="18" dlg:background-color="0xece9d8" dlg:text-color="0x0" dlg:font-name="新細明體" dlg:font-height="16" dlg:font-weight="150"/>
    <dlg:style dlg:style-id="19" dlg:background-color="0xece9d8" dlg:text-color="0x0" dlg:font-name="新細明體" dlg:font-height="16" dlg:font-weight="150"/>
    <dlg:style dlg:style-id="20" dlg:background-color="0xece9d8" dlg:text-color="0x0" dlg:font-name="新細明體" dlg:font-height="16" dlg:font-weight="150"/>
    <dlg:style dlg:style-id="21" dlg:background-color="0xece9d8" dlg:text-color="0x0" dlg:font-name="新細明體" dlg:font-height="16" dlg:font-weight="150"/>
    <dlg:style dlg:style-id="22" dlg:background-color="0xece9d8"/>
  </dlg:styles>
  <dlg:bulletinboard>
    <dlg:text dlg:style-id="0" dlg:id="Label2" dlg:tab-index="0" dlg:left="0" dlg:top="0" dlg:width="0" dlg:height="0" dlg:valign="top" dlg:multiline="true" dlg:tabstop="false"/>
    <dlg:text dlg:style-id="1" dlg:id="Label3" dlg:tab-index="1" dlg:left="0" dlg:top="0" dlg:width="0" dlg:height="0" dlg:value="月" dlg:valign="top" dlg:multiline="true" dlg:tabstop="false"/>
    <dlg:button dlg:style-id="2" dlg:id="CommandButton" dlg:tab-index="2" dlg:left="0" dlg:top="0" dlg:width="0" dlg:height="0" dlg:tabstop="true" dlg:value="開始製作統計圖表" dlg:valign="center" dlg:image-position="top-center"/>
    <dlg:text dlg:style-id="3" dlg:id="Label4" dlg:tab-index="3" dlg:left="0" dlg:top="0" dlg:width="0" dlg:height="0" dlg:value="品質查核報告統計報表" dlg:valign="top" dlg:multiline="true" dlg:tabstop="false"/>
    <dlg:combobox dlg:style-id="4" dlg:control-implementation="stardiv.one.form.component.ComboBox" dlg:id="mm1" dlg:tab-index="4" dlg:left="0" dlg:top="0" dlg:width="0" dlg:height="0" dlg:tabstop="true" dlg:spin="true" dlg:linecount="8"/>
    <dlg:combobox dlg:style-id="5" dlg:control-implementation="stardiv.one.form.component.ComboBox" dlg:id="yy1" dlg:tab-index="5" dlg:left="0" dlg:top="0" dlg:width="0" dlg:height="0" dlg:tabstop="true" dlg:spin="true" dlg:linecount="8"/>
    <dlg:text dlg:style-id="6" dlg:id="Label5" dlg:tab-index="6" dlg:left="0" dlg:top="0" dlg:width="0" dlg:height="0" dlg:value="年  " dlg:valign="top" dlg:multiline="true" dlg:tabstop="false"/>
    <dlg:text dlg:style-id="7" dlg:id="Label6" dlg:tab-index="7" dlg:left="0" dlg:top="0" dlg:width="0" dlg:height="0" dlg:value="統計區間：" dlg:valign="top" dlg:multiline="true" dlg:tabstop="false"/>
    <dlg:combobox dlg:style-id="8" dlg:control-implementation="stardiv.one.form.component.ComboBox" dlg:id="dd1" dlg:tab-index="8" dlg:left="0" dlg:top="0" dlg:width="0" dlg:height="0" dlg:tabstop="true" dlg:spin="true" dlg:linecount="8"/>
    <dlg:text dlg:style-id="9" dlg:id="Label7" dlg:tab-index="9" dlg:left="0" dlg:top="0" dlg:width="0" dlg:height="0" dlg:value="日" dlg:valign="top" dlg:multiline="true" dlg:tabstop="false"/>
    <dlg:text dlg:style-id="10" dlg:id="Label8" dlg:tab-index="10" dlg:left="0" dlg:top="0" dlg:width="0" dlg:height="0" dlg:value="~" dlg:valign="top" dlg:multiline="true" dlg:tabstop="false"/>
    <dlg:text dlg:style-id="11" dlg:id="Label9" dlg:tab-index="11" dlg:left="0" dlg:top="0" dlg:width="0" dlg:height="0" dlg:value="日" dlg:valign="top" dlg:multiline="true" dlg:tabstop="false"/>
    <dlg:combobox dlg:style-id="12" dlg:control-implementation="stardiv.one.form.component.ComboBox" dlg:id="dd2" dlg:tab-index="12" dlg:left="0" dlg:top="0" dlg:width="0" dlg:height="0" dlg:tabstop="true" dlg:spin="true" dlg:linecount="8"/>
    <dlg:text dlg:style-id="13" dlg:id="Label10" dlg:tab-index="13" dlg:left="0" dlg:top="0" dlg:width="0" dlg:height="0" dlg:value="月" dlg:valign="top" dlg:multiline="true" dlg:tabstop="false"/>
    <dlg:combobox dlg:style-id="14" dlg:control-implementation="stardiv.one.form.component.ComboBox" dlg:id="mm2" dlg:tab-index="14" dlg:left="0" dlg:top="0" dlg:width="0" dlg:height="0" dlg:tabstop="true" dlg:spin="true" dlg:linecount="8"/>
    <dlg:text dlg:style-id="15" dlg:id="Label11" dlg:tab-index="15" dlg:left="0" dlg:top="0" dlg:width="0" dlg:height="0" dlg:value="年  " dlg:valign="top" dlg:multiline="true" dlg:tabstop="false"/>
    <dlg:combobox dlg:style-id="16" dlg:control-implementation="stardiv.one.form.component.ComboBox" dlg:id="yy2" dlg:tab-index="16" dlg:left="0" dlg:top="0" dlg:width="0" dlg:height="0" dlg:tabstop="true" dlg:spin="true" dlg:linecount="8"/>
    <dlg:radiogroup>
      <dlg:radio dlg:style-id="17" dlg:control-implementation="stardiv.one.form.component.RadioButton" dlg:id="OptionButton1" dlg:tab-index="17" dlg:left="0" dlg:top="0" dlg:width="0" dlg:height="0" dlg:tabstop="true" dlg:value="公共工程標案管理系統之全部標案" dlg:valign="center" dlg:image-position="top-center" dlg:multiline="true"/>
      <dlg:radio dlg:style-id="18" dlg:control-implementation="stardiv.one.form.component.RadioButton" dlg:id="OptionButton2" dlg:tab-index="18" dlg:left="0" dlg:top="0" dlg:width="0" dlg:height="0" dlg:tabstop="true" dlg:value="99年度一億元以上公共建設列管計畫所屬標案" dlg:valign="center" dlg:image-position="top-center" dlg:multiline="true"/>
      <dlg:radio dlg:style-id="19" dlg:control-implementation="stardiv.one.form.component.RadioButton" dlg:id="OptionButton3" dlg:tab-index="19" dlg:left="0" dlg:top="0" dlg:width="0" dlg:height="0" dlg:tabstop="true" dlg:value="莫拉克颱風災後重建工程所屬標案" dlg:valign="center" dlg:image-position="top-center" dlg:multiline="true"/>
      <dlg:radio dlg:style-id="20" dlg:control-implementation="stardiv.one.form.component.RadioButton" dlg:id="OptionButton5" dlg:tab-index="20" dlg:left="0" dlg:top="0" dlg:width="0" dlg:height="0" dlg:tabstop="true" dlg:value="99年度一億元以上公共建設主管部會受查標案" dlg:valign="center" dlg:image-position="top-center" dlg:multiline="true"/>
      <dlg:radio dlg:style-id="21" dlg:control-implementation="stardiv.one.form.component.RadioButton" dlg:id="OptionButton4" dlg:tab-index="21" dlg:left="0" dlg:top="0" dlg:width="0" dlg:height="0" dlg:tabstop="true" dlg:value="99年度一億元以上公共建設主管部會查核標案" dlg:valign="center" dlg:image-position="top-center" dlg:multiline="true"/>
    </dlg:radiogroup>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