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3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976cm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15" style:family="paragraph" style:parent-style-name="註釋標題">
      <style:paragraph-properties fo:line-height="0.564cm"/>
    </style:style>
    <style:style style:name="P16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fo:font-size="10pt" style:font-size-asian="10pt"/>
    </style:style>
    <style:style style:name="T13" style:family="text">
      <style:text-properties style:font-name-complex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cm" svg:y="-0.847cm" svg:width="3.177cm" svg:height="0.954cm" draw:z-index="1"><draw:text-box><text:p text:style-name="P1">附件11</text:p></draw:text-box></draw:frame>工程施工查核改善對策及結果表</text:p>
      <text:p text:style-name="P3">標案名稱：</text:p>
      <text:p text:style-name="P3">查核日期： <text:s text:c="33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缺失項目</text:p>
            <text:p text:style-name="P13"><text:span text:style-name="T2">(</text:span><text:span text:style-name="T2">含</text:span><text:span text:style-name="T6">建議</text:span><text:span text:style-name="T2">)</text:span></text:p>
          </table:table-cell>
          <table:table-cell table:style-name="表格1.A1" table:number-columns-spanned="2" office:value-type="string">
            <text:p text:style-name="P15">改善對策及結果</text:p>
            <text:p text:style-name="P13"><text:span text:style-name="T4">(</text:span><text:span text:style-name="T4">附改善前中後照片請註明</text:span><text:span text:style-name="T4">)</text:span></text:p>
          </table:table-cell>
          <table:covered-table-cell/>
          <table:table-cell table:style-name="表格1.A1" table:number-columns-spanned="2" office:value-type="string">
            <text:p text:style-name="P5">完成</text:p>
            <text:p text:style-name="P5">日期</text:p>
          </table:table-cell>
          <table:covered-table-cell/>
          <table:table-cell table:style-name="表格1.F1" office:value-type="string">
            <text:p text:style-name="P15">備註</text:p>
            <text:p text:style-name="P12"><text:span text:style-name="T7">(</text:span><text:span text:style-name="T7">未完成者請說明</text:span><text:span text:style-name="T7">)</text:span>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0">承包商</text:p>
          </table:table-cell>
          <table:covered-table-cell/>
          <table:table-cell table:style-name="表格1.A1" table:number-columns-spanned="2" office:value-type="string">
            <text:p text:style-name="P10">監造單位</text:p>
          </table:table-cell>
          <table:covered-table-cell/>
          <table:table-cell table:style-name="表格1.F1" table:number-columns-spanned="2" office:value-type="string">
            <text:p text:style-name="P10">主辦機關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（工地負責人核章）</text:p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A1" table:number-columns-spanned="2" office:value-type="string">
            <text:p text:style-name="P2"><text:span text:style-name="T10">(</text:span><text:span text:style-name="T10">工地負責人核章</text:span><text:span text:style-name="T10">)</text:span></text:p>
          </table:table-cell>
          <table:covered-table-cell/>
          <table:table-cell table:style-name="表格1.F1" table:number-columns-spanned="2" office:value-type="string">
            <text:p text:style-name="P2"><text:span text:style-name="T10">(</text:span><text:span text:style-name="T10">機關首長核章</text:span><text:span text:style-name="T10">)</text:span></text:p>
          </table:table-cell>
          <table:covered-table-cell/>
        </table:table-row>
      </table:table>
      <text:p text:style-name="P16">註：1.若本工程符合營造業法第30條規定需置工地主任之工程，則承包商之欄位需由該法規定之工地主任核章。</text:p>
      <text:p text:style-name="P16"><text:span text:style-name="T13"><text:s text:c="4"/></text:span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工程查核改善對策及追蹤表</dc:title>
    <dc:subject>工程查核改善對策及結果表</dc:subject>
    <meta:initial-creator>emil</meta:initial-creator>
    <meta:creation-date>2007-03-12T09:53:00</meta:creation-date>
    <dc:creator>user</dc:creator>
    <dc:date>2007-03-12T09:53:00</dc:date>
    <meta:print-date>2006-05-30T15:46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84" meta:character-count="232" meta:non-whitespace-character-count="188"/>
    <meta:generator>LibreOffice/5.1.2.2$Windows_x86 LibreOffice_project/d3bf12ecb743fc0d20e0be0c58ca359301eb705f</meta:generator>
  </office:meta>
</office:document-meta>
</file>