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fo:margin-left="-0.647cm" style:page-number="auto" table:align="left" style:writing-mode="lr-tb"/>
    </style:style>
    <style:style style:name="表格1.A" style:family="table-column">
      <style:table-column-properties style:column-width="13.758cm"/>
    </style:style>
    <style:style style:name="表格1.B" style:family="table-column">
      <style:table-column-properties style:column-width="2.143cm"/>
    </style:style>
    <style:style style:name="表格1.1" style:family="table-row">
      <style:table-row-properties style:min-row-height="9.1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9.1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6pt" fo:background-color="#d8d8d8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text-properties style:font-name="全真楷書" style:font-name-asian="全真楷書"/>
    </style:style>
    <style:style style:name="P7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282cm"/>
      <style:text-properties fo:font-size="8pt" style:font-size-asian="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新細明體" fo:font-size="16pt" style:font-name-asian="標楷體" style:font-size-asian="16pt"/>
    </style:style>
    <style:style style:name="T3" style:family="text">
      <style:text-properties style:font-name="新細明體" fo:font-size="16pt" style:font-name-asian="標楷體" style:font-size-asian="16pt"/>
    </style:style>
    <style:style style:name="T4" style:family="text">
      <style:text-properties style:font-name="新細明體" fo:font-size="16pt" style:font-name-asian="標楷體" style:font-size-asian="16pt"/>
    </style:style>
    <style:style style:name="T5" style:family="text">
      <style:text-properties style:font-name="新細明體" fo:font-size="16pt" fo:background-color="#d8d8d8" loext:char-shading-value="0" style:font-name-asian="標楷體" style:font-size-asian="16pt"/>
    </style:style>
    <style:style style:name="T6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框架1" text:anchor-type="char" svg:x="-1.109cm" svg:y="0.263cm" svg:width="1.058cm" svg:height="27.026cm" draw:z-index="0"><draw:text-box><text:p text:style-name="P2">附件12、</text:p><text:p text:style-name="P2">改善照片表</text:p><text:p text:style-name="P3">︵</text:p><text:p text:style-name="Text_20_body"><text:span text:style-name="T6">附</text:span>改善前</text:p><text:p text:style-name="Text_20_body">、中、</text:p><text:p text:style-name="P1"><text:span text:style-name="T2">後同一角度拍攝</text:span><text:span text:style-name="T5">之</text:span></text:p><text:p text:style-name="P4">彩色照片</text:p><text:p text:style-name="P4">，</text:p><text:p text:style-name="P4">並加說明</text:p><text:p text:style-name="P5">︶</text:p></draw:text-box></draw:frame><draw:frame draw:style-name="fr2" draw:name="框架2" text:anchor-type="char" svg:x="15.45cm" svg:y="0.002cm" svg:width="0.635cm" svg:height="10.926cm" draw:z-index="1"><draw:text-box><text:p text:style-name="P6">工程名稱：</text:p></draw:text-box></draw:frame></text:p>
          </table:table-cell>
          <table:table-cell table:style-name="表格1.B1" office:value-type="string">
            <text:p text:style-name="P8">說明：</text:p>
            <text:p text:style-name="P8">(缺失情形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8">說明：</text:p>
            <text:p text:style-name="P8">(改善作法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8">說明：</text:p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3cm" fo:margin-right="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：</dc:title>
    <dc:subject>照片說明表</dc:subject>
    <meta:initial-creator>emerson</meta:initial-creator>
    <meta:creation-date>2007-03-12T09:54:00</meta:creation-date>
    <dc:creator>user</dc:creator>
    <dc:date>2007-03-12T09:54:00</dc:date>
    <meta:print-date>2002-08-12T20:24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61" meta:character-count="62" meta:non-whitespace-character-count="62"/>
    <meta:generator>LibreOffice/5.1.2.2$Windows_x86 LibreOffice_project/d3bf12ecb743fc0d20e0be0c58ca359301eb705f</meta:generator>
  </office:meta>
</office:document-meta>
</file>