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 2/styles.xml" manifest:media-type="text/xml"/>
  <manifest:file-entry manifest:full-path="Object 2/content.xml" manifest:media-type="text/xml"/>
  <manifest:file-entry manifest:full-path="Object 2/settings.xml" manifest:media-type="text/xml"/>
  <manifest:file-entry manifest:full-path="Object 2/" manifest:version="1.2" manifest:media-type="application/vnd.oasis.opendocument.presentation"/>
  <manifest:file-entry manifest:full-path="Object 3/styles.xml" manifest:media-type="text/xml"/>
  <manifest:file-entry manifest:full-path="Object 3/content.xml" manifest:media-type="text/xml"/>
  <manifest:file-entry manifest:full-path="Object 3/settings.xml" manifest:media-type="text/xml"/>
  <manifest:file-entry manifest:full-path="Object 3/" manifest:version="1.2" manifest:media-type="application/vnd.oasis.opendocument.present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200004200000D1FC0000A0052C5A327B59310430.wmf" manifest:media-type="image/x-wmf"/>
  <manifest:file-entry manifest:full-path="Pictures/200006E50000D1FC0000A450D42189D2F8F843BF.wmf" manifest:media-type="image/x-wmf"/>
  <manifest:file-entry manifest:full-path="Pictures/2000047A0000D1FC0000A37347FEABA1BD122060.wmf" manifest:media-type="image/x-wmf"/>
  <manifest:file-entry manifest:full-path="Pictures/200005040000D1FC0000A0935FAA75DA65CAB2AB.wmf" manifest:media-type="image/x-wmf"/>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全真中仿宋" svg:font-family="全真中仿宋, 新細明體" style:font-family-generic="modern"/>
    <style:font-face style:name="全真楷書" svg:font-family="全真楷書, 新細明體" style:font-family-generic="modern"/>
    <style:font-face style:name="細明體" svg:font-family="細明體, MingLiU" style:font-family-generic="modern"/>
    <style:font-face style:name="華康中楷體" svg:font-family="華康中楷體, 細明體" style:font-family-generic="modern"/>
    <style:font-face style:name="華康仿宋體" svg:font-family="華康仿宋體, 新細明體" style:font-family-generic="modern"/>
    <style:font-face style:name="華康粗黑體" svg:font-family="華康粗黑體, 細明體" style:font-family-generic="modern"/>
    <style:font-face style:name="雅真中楷" svg:font-family="雅真中楷, 新細明體" style:font-family-generic="modern"/>
    <style:font-face style:name="標楷體" svg:font-family="標楷體" style:font-family-generic="script"/>
    <style:font-face style:name="華康楷書體W5" svg:font-family="華康楷書體W5, 標楷體" style:font-family-generic="script"/>
    <style:font-face style:name="華康隸書體W5" svg:font-family="華康隸書體W5, 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cm" table:align="center" style:writing-mode="lr-tb"/>
    </style:style>
    <style:style style:name="表格1.A" style:family="table-column">
      <style:table-column-properties style:column-width="3.022cm"/>
    </style:style>
    <style:style style:name="表格1.B" style:family="table-column">
      <style:table-column-properties style:column-width="12.979cm"/>
    </style:style>
    <style:style style:name="表格1.1" style:family="table-row">
      <style:table-row-properties style:min-row-height="0.98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961cm" fo:keep-together="auto"/>
    </style:style>
    <style:style style:name="表格1.4" style:family="table-row">
      <style:table-row-properties style:min-row-height="2.692cm" fo:keep-together="auto"/>
    </style:style>
    <style:style style:name="表格1.5" style:family="table-row">
      <style:table-row-properties fo:keep-together="auto"/>
    </style:style>
    <style:style style:name="表格2" style:family="table">
      <style:table-properties style:width="15.563cm" fo:margin-left="0.238cm" table:align="left" style:writing-mode="lr-tb"/>
    </style:style>
    <style:style style:name="表格2.A" style:family="table-column">
      <style:table-column-properties style:column-width="3.565cm"/>
    </style:style>
    <style:style style:name="表格2.B" style:family="table-column">
      <style:table-column-properties style:column-width="11.998cm"/>
    </style:style>
    <style:style style:name="表格2.1" style:family="table-row">
      <style:table-row-properties fo:keep-together="auto"/>
    </style:style>
    <style:style style:name="表格2.A1" style:family="table-cell">
      <style:table-cell-properties style:vertical-align="top"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1" style:family="table-cell">
      <style:table-cell-properties style:vertical-align="top" fo:background-color="#c0c0c0"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6" style:family="table-row">
      <style:table-row-properties style:min-row-height="0.63cm" fo:keep-together="auto"/>
    </style:style>
    <style:style style:name="表格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middle" fo:padding-left="0.191cm" fo:padding-right="0.191cm" fo:padding-top="0cm" fo:padding-bottom="0cm" fo:border="0.5pt solid #000000" style:writing-mode="lr-tb"/>
    </style:style>
    <style:style style:name="表格2.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8" style:family="table-cell">
      <style:table-cell-properties style:vertical-align="middle" fo:padding-left="0.191cm" fo:padding-right="0.191cm" fo:padding-top="0cm" fo:padding-bottom="0cm" fo:border="0.5pt solid #000000" style:writing-mode="lr-tb"/>
    </style:style>
    <style:style style:name="表格2.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9"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586cm" table:align="center" style:writing-mode="lr-tb"/>
    </style:style>
    <style:style style:name="表格3.A" style:family="table-column">
      <style:table-column-properties style:column-width="2.752cm"/>
    </style:style>
    <style:style style:name="表格3.B" style:family="table-column">
      <style:table-column-properties style:column-width="2.925cm"/>
    </style:style>
    <style:style style:name="表格3.C" style:family="table-column">
      <style:table-column-properties style:column-width="3.457cm"/>
    </style:style>
    <style:style style:name="表格3.D" style:family="table-column">
      <style:table-column-properties style:column-width="3.704cm"/>
    </style:style>
    <style:style style:name="表格3.E" style:family="table-column">
      <style:table-column-properties style:column-width="4.748cm"/>
    </style:style>
    <style:style style:name="表格3.1" style:family="table-row">
      <style:table-row-properties style:min-row-height="0.582cm" fo:keep-together="always"/>
    </style:style>
    <style:style style:name="表格3.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3.B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3.E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3.2" style:family="table-row">
      <style:table-row-properties style:min-row-height="3.51cm" fo:keep-together="always"/>
    </style:style>
    <style:style style:name="表格3.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3.3" style:family="table-row">
      <style:table-row-properties style:min-row-height="1.222cm" fo:keep-together="always"/>
    </style:style>
    <style:style style:name="表格3.D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D5"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7" style:family="table-row">
      <style:table-row-properties style:min-row-height="1.164cm" fo:keep-together="always"/>
    </style:style>
    <style:style style:name="表格3.D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8" style:family="table-row">
      <style:table-row-properties style:min-row-height="0.852cm" fo:keep-together="always"/>
    </style:style>
    <style:style style:name="表格3.E8"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none" style:writing-mode="lr-tb"/>
    </style:style>
    <style:style style:name="表格3.9" style:family="table-row">
      <style:table-row-properties style:min-row-height="0.658cm" fo:keep-together="always"/>
    </style:style>
    <style:style style:name="表格3.E9" style:family="table-cell">
      <style:table-cell-properties style:vertical-align="middle" style:border-line-width-right="0.018cm 0.018cm 0.018cm" fo:padding-left="0.049cm" fo:padding-right="0.049cm" fo:padding-top="0cm" fo:padding-bottom="0cm" fo:border-left="0.5pt solid #000000" fo:border-right="1.5pt double #000000" fo:border-top="none" fo:border-bottom="none" style:writing-mode="lr-tb"/>
    </style:style>
    <style:style style:name="表格3.10" style:family="table-row">
      <style:table-row-properties style:min-row-height="0.887cm" fo:keep-together="always"/>
    </style:style>
    <style:style style:name="表格3.11" style:family="table-row">
      <style:table-row-properties style:min-row-height="1.376cm" fo:keep-together="always"/>
    </style:style>
    <style:style style:name="表格3.A11"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3.B11"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3.E11"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none" fo:border-bottom="1.5pt double #000000" style:writing-mode="lr-tb"/>
    </style:style>
    <style:style style:name="表格3.12" style:family="table-row">
      <style:table-row-properties style:min-row-height="0.961cm" fo:keep-together="auto"/>
    </style:style>
    <style:style style:name="表格3.A12" style:family="table-cell">
      <style:table-cell-properties style:vertical-align="middle" style:border-line-width-top="0.018cm 0.018cm 0.018cm" fo:padding-left="0.049cm" fo:padding-right="0.049cm" fo:padding-top="0cm" fo:padding-bottom="0cm" fo:border-left="none" fo:border-right="none" fo:border-top="1.5pt double #000000" fo:border-bottom="none" style:writing-mode="lr-tb"/>
    </style:style>
    <style:style style:name="表格4" style:family="table">
      <style:table-properties style:width="17.364cm" fo:margin-left="0.672cm" table:align="left" style:writing-mode="lr-tb"/>
    </style:style>
    <style:style style:name="表格4.A" style:family="table-column">
      <style:table-column-properties style:column-width="17.364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7.84cm" fo:margin-left="-0.051cm" table:align="left" style:writing-mode="lr-tb"/>
    </style:style>
    <style:style style:name="表格5.A" style:family="table-column">
      <style:table-column-properties style:column-width="2.018cm"/>
    </style:style>
    <style:style style:name="表格5.B" style:family="table-column">
      <style:table-column-properties style:column-width="2.716cm"/>
    </style:style>
    <style:style style:name="表格5.D" style:family="table-column">
      <style:table-column-properties style:column-width="1.976cm"/>
    </style:style>
    <style:style style:name="表格5.E" style:family="table-column">
      <style:table-column-properties style:column-width="3.951cm"/>
    </style:style>
    <style:style style:name="表格5.F" style:family="table-column">
      <style:table-column-properties style:column-width="1.729cm"/>
    </style:style>
    <style:style style:name="表格5.G" style:family="table-column">
      <style:table-column-properties style:column-width="1.482cm"/>
    </style:style>
    <style:style style:name="表格5.H" style:family="table-column">
      <style:table-column-properties style:column-width="1.235cm"/>
    </style:style>
    <style:style style:name="表格5.1" style:family="table-row">
      <style:table-row-properties style:min-row-height="1.392cm" fo:keep-together="always"/>
    </style:style>
    <style:style style:name="表格5.A1" style:family="table-cell">
      <style:table-cell-properties style:vertical-align="middle" style:border-line-width-bottom="0.018cm 0.018cm 0.018cm" fo:padding-left="0.049cm" fo:padding-right="0.049cm" fo:padding-top="0cm" fo:padding-bottom="0cm" fo:border-left="none" fo:border-right="none" fo:border-top="none" fo:border-bottom="1.5pt double #000000" style:writing-mode="lr-tb"/>
    </style:style>
    <style:style style:name="表格5.A2"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5.B2"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5.H2"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5.3" style:family="table-row">
      <style:table-row-properties style:min-row-height="0.598cm" fo:keep-together="always"/>
    </style:style>
    <style:style style:name="表格5.A3"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5.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H3"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5.4" style:family="table-row">
      <style:table-row-properties style:min-row-height="0.508cm" fo:keep-together="always"/>
    </style:style>
    <style:style style:name="表格5.A9"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75pt solid #000000" fo:border-bottom="1.5pt double #000000" style:writing-mode="lr-tb"/>
    </style:style>
    <style:style style:name="表格5.B9"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5.H9"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6" style:family="table">
      <style:table-properties style:width="17.84cm" fo:margin-left="-0.051cm" table:align="left" style:writing-mode="lr-tb"/>
    </style:style>
    <style:style style:name="表格6.A" style:family="table-column">
      <style:table-column-properties style:column-width="2.018cm"/>
    </style:style>
    <style:style style:name="表格6.B" style:family="table-column">
      <style:table-column-properties style:column-width="2.716cm"/>
    </style:style>
    <style:style style:name="表格6.D" style:family="table-column">
      <style:table-column-properties style:column-width="1.976cm"/>
    </style:style>
    <style:style style:name="表格6.E" style:family="table-column">
      <style:table-column-properties style:column-width="3.951cm"/>
    </style:style>
    <style:style style:name="表格6.F" style:family="table-column">
      <style:table-column-properties style:column-width="1.729cm"/>
    </style:style>
    <style:style style:name="表格6.G" style:family="table-column">
      <style:table-column-properties style:column-width="1.482cm"/>
    </style:style>
    <style:style style:name="表格6.H" style:family="table-column">
      <style:table-column-properties style:column-width="1.235cm"/>
    </style:style>
    <style:style style:name="表格6.1" style:family="table-row">
      <style:table-row-properties style:min-row-height="1.392cm" fo:keep-together="always"/>
    </style:style>
    <style:style style:name="表格6.A1" style:family="table-cell">
      <style:table-cell-properties style:vertical-align="middle" style:border-line-width-bottom="0.018cm 0.018cm 0.018cm" fo:padding-left="0.049cm" fo:padding-right="0.049cm" fo:padding-top="0cm" fo:padding-bottom="0cm" fo:border-left="none" fo:border-right="none" fo:border-top="none" fo:border-bottom="1.5pt double #000000" style:writing-mode="lr-tb"/>
    </style:style>
    <style:style style:name="表格6.A2"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6.B2"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6.H2"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6.3" style:family="table-row">
      <style:table-row-properties style:min-row-height="0.508cm" fo:keep-together="always"/>
    </style:style>
    <style:style style:name="表格6.A3"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6.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C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H3"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6.5" style:family="table-row">
      <style:table-row-properties style:min-row-height="4.821cm" fo:keep-together="always"/>
    </style:style>
    <style:style style:name="表格6.A6"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75pt solid #000000" fo:border-bottom="1.5pt double #000000" style:writing-mode="lr-tb"/>
    </style:style>
    <style:style style:name="表格6.B6" style:family="table-cell">
      <style:table-cell-properties style:vertical-align="top"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6.C6"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6.H6"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7" style:family="table">
      <style:table-properties style:width="17.838cm" fo:margin-left="-0.049cm" table:align="left" style:writing-mode="lr-tb"/>
    </style:style>
    <style:style style:name="表格7.A" style:family="table-column">
      <style:table-column-properties style:column-width="2.016cm"/>
    </style:style>
    <style:style style:name="表格7.B" style:family="table-column">
      <style:table-column-properties style:column-width="2.716cm"/>
    </style:style>
    <style:style style:name="表格7.D" style:family="table-column">
      <style:table-column-properties style:column-width="1.976cm"/>
    </style:style>
    <style:style style:name="表格7.E" style:family="table-column">
      <style:table-column-properties style:column-width="3.951cm"/>
    </style:style>
    <style:style style:name="表格7.F" style:family="table-column">
      <style:table-column-properties style:column-width="1.729cm"/>
    </style:style>
    <style:style style:name="表格7.G" style:family="table-column">
      <style:table-column-properties style:column-width="1.482cm"/>
    </style:style>
    <style:style style:name="表格7.H" style:family="table-column">
      <style:table-column-properties style:column-width="1.252cm"/>
    </style:style>
    <style:style style:name="表格7.1" style:family="table-row">
      <style:table-row-properties style:min-row-height="1.905cm" fo:keep-together="always"/>
    </style:style>
    <style:style style:name="表格7.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7.B1"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7.H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7.2" style:family="table-row">
      <style:table-row-properties style:min-row-height="1.466cm" fo:keep-together="always"/>
    </style:style>
    <style:style style:name="表格7.A2"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7.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7.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H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7.4" style:family="table-row">
      <style:table-row-properties style:min-row-height="0.699cm" fo:keep-together="always"/>
    </style:style>
    <style:style style:name="表格7.8" style:family="table-row">
      <style:table-row-properties style:min-row-height="7.16cm" fo:keep-together="always"/>
    </style:style>
    <style:style style:name="表格7.A8"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75pt solid #000000" fo:border-bottom="1.5pt double #000000" style:writing-mode="lr-tb"/>
    </style:style>
    <style:style style:name="表格7.B8"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7.H8"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8" style:family="table">
      <style:table-properties style:width="17.838cm" fo:margin-left="-0.049cm" table:align="left" style:writing-mode="lr-tb"/>
    </style:style>
    <style:style style:name="表格8.A" style:family="table-column">
      <style:table-column-properties style:column-width="2.016cm"/>
    </style:style>
    <style:style style:name="表格8.B" style:family="table-column">
      <style:table-column-properties style:column-width="2.716cm"/>
    </style:style>
    <style:style style:name="表格8.D" style:family="table-column">
      <style:table-column-properties style:column-width="1.976cm"/>
    </style:style>
    <style:style style:name="表格8.E" style:family="table-column">
      <style:table-column-properties style:column-width="3.951cm"/>
    </style:style>
    <style:style style:name="表格8.F" style:family="table-column">
      <style:table-column-properties style:column-width="1.729cm"/>
    </style:style>
    <style:style style:name="表格8.G" style:family="table-column">
      <style:table-column-properties style:column-width="1.482cm"/>
    </style:style>
    <style:style style:name="表格8.H" style:family="table-column">
      <style:table-column-properties style:column-width="1.235cm"/>
    </style:style>
    <style:style style:name="表格8.1" style:family="table-row">
      <style:table-row-properties style:min-row-height="1.785cm" fo:keep-together="always"/>
    </style:style>
    <style:style style:name="表格8.A1" style:family="table-cell">
      <style:table-cell-properties style:vertical-align="middle" style:border-line-width-bottom="0.018cm 0.018cm 0.018cm" fo:padding-left="0.049cm" fo:padding-right="0.049cm" fo:padding-top="0cm" fo:padding-bottom="0cm" fo:border-left="none" fo:border-right="none" fo:border-top="none" fo:border-bottom="1.5pt double #000000" style:writing-mode="lr-tb"/>
    </style:style>
    <style:style style:name="表格8.2" style:family="table-row">
      <style:table-row-properties style:min-row-height="1.931cm" fo:keep-together="always"/>
    </style:style>
    <style:style style:name="表格8.A2"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8.B2"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8.H2"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8.3" style:family="table-row">
      <style:table-row-properties style:row-height="0.041cm" fo:keep-together="always"/>
    </style:style>
    <style:style style:name="表格8.A3"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8.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H3"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8.4" style:family="table-row">
      <style:table-row-properties style:min-row-height="0.593cm" fo:keep-together="always"/>
    </style:style>
    <style:style style:name="表格8.B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8.5" style:family="table-row">
      <style:table-row-properties style:min-row-height="5.345cm" fo:keep-together="always"/>
    </style:style>
    <style:style style:name="表格8.A5"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75pt solid #000000" fo:border-bottom="1.5pt double #000000" style:writing-mode="lr-tb"/>
    </style:style>
    <style:style style:name="表格8.B5" style:family="table-cell">
      <style:table-cell-properties style:vertical-align="top"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8.C5"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8.H5"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8.6" style:family="table-row">
      <style:table-row-properties style:min-row-height="10.661cm" fo:keep-together="always"/>
    </style:style>
    <style:style style:name="表格8.7" style:family="table-row">
      <style:table-row-properties style:min-row-height="3.69cm" fo:keep-together="always"/>
    </style:style>
    <style:style style:name="表格8.8" style:family="table-row">
      <style:table-row-properties style:min-row-height="1.482cm" fo:keep-together="always"/>
    </style:style>
    <style:style style:name="表格8.9" style:family="table-row">
      <style:table-row-properties style:min-row-height="10.772cm" fo:keep-together="always"/>
    </style:style>
    <style:style style:name="表格8.10" style:family="table-row">
      <style:table-row-properties style:min-row-height="2.455cm" fo:keep-together="always"/>
    </style:style>
    <style:style style:name="表格8.11" style:family="table-row">
      <style:table-row-properties style:min-row-height="4.935cm" fo:keep-together="always"/>
    </style:style>
    <style:style style:name="表格8.12" style:family="table-row">
      <style:table-row-properties style:min-row-height="4.89cm" fo:keep-together="always"/>
    </style:style>
    <style:style style:name="表格8.14" style:family="table-row">
      <style:table-row-properties style:min-row-height="9.366cm" fo:keep-together="always"/>
    </style:style>
    <style:style style:name="表格8.15" style:family="table-row">
      <style:table-row-properties style:min-row-height="16.228cm" fo:keep-together="always"/>
    </style:style>
    <style:style style:name="表格9" style:family="table">
      <style:table-properties style:width="17.836cm" fo:margin-left="-0.037cm" table:align="left" style:writing-mode="lr-tb"/>
    </style:style>
    <style:style style:name="表格9.A" style:family="table-column">
      <style:table-column-properties style:column-width="2.004cm"/>
    </style:style>
    <style:style style:name="表格9.B" style:family="table-column">
      <style:table-column-properties style:column-width="2.711cm"/>
    </style:style>
    <style:style style:name="表格9.C" style:family="table-column">
      <style:table-column-properties style:column-width="2.716cm"/>
    </style:style>
    <style:style style:name="表格9.D" style:family="table-column">
      <style:table-column-properties style:column-width="1.974cm"/>
    </style:style>
    <style:style style:name="表格9.E" style:family="table-column">
      <style:table-column-properties style:column-width="3.949cm"/>
    </style:style>
    <style:style style:name="表格9.F" style:family="table-column">
      <style:table-column-properties style:column-width="1.727cm"/>
    </style:style>
    <style:style style:name="表格9.G" style:family="table-column">
      <style:table-column-properties style:column-width="1.482cm"/>
    </style:style>
    <style:style style:name="表格9.H" style:family="table-column">
      <style:table-column-properties style:column-width="1.256cm"/>
    </style:style>
    <style:style style:name="表格9.1" style:family="table-row">
      <style:table-row-properties style:row-height="2.006cm" fo:keep-together="always"/>
    </style:style>
    <style:style style:name="表格9.A1" style:family="table-cell">
      <style:table-cell-properties style:vertical-align="middle" style:border-line-width-bottom="0.018cm 0.018cm 0.018cm" fo:padding-left="0.049cm" fo:padding-right="0.049cm" fo:padding-top="0cm" fo:padding-bottom="0cm" fo:border-left="none" fo:border-right="none" fo:border-top="none" fo:border-bottom="1.5pt double #000000" style:writing-mode="lr-tb"/>
    </style:style>
    <style:style style:name="表格9.2" style:family="table-row">
      <style:table-row-properties style:min-row-height="1.931cm" fo:keep-together="always"/>
    </style:style>
    <style:style style:name="表格9.A2"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9.B2"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9.H2"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9.3" style:family="table-row">
      <style:table-row-properties style:row-height="0.041cm" fo:keep-together="always"/>
    </style:style>
    <style:style style:name="表格9.A3"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9.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F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9.H3"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9.4" style:family="table-row">
      <style:table-row-properties fo:keep-together="always"/>
    </style:style>
    <style:style style:name="表格9.5" style:family="table-row">
      <style:table-row-properties style:min-row-height="2.963cm" fo:keep-together="always"/>
    </style:style>
    <style:style style:name="表格9.8" style:family="table-row">
      <style:table-row-properties style:min-row-height="9.327cm" fo:keep-together="always"/>
    </style:style>
    <style:style style:name="表格9.11" style:family="table-row">
      <style:table-row-properties style:min-row-height="6.362cm" fo:keep-together="always"/>
    </style:style>
    <style:style style:name="表格9.23" style:family="table-row">
      <style:table-row-properties style:min-row-height="1.113cm" fo:keep-together="always"/>
    </style:style>
    <style:style style:name="表格9.A36"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75pt solid #000000" fo:border-bottom="1.5pt double #000000" style:writing-mode="lr-tb"/>
    </style:style>
    <style:style style:name="表格9.B36"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9.H36"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10" style:family="table">
      <style:table-properties style:width="17.836cm" fo:margin-left="-0.058cm" table:align="left" style:writing-mode="lr-tb"/>
    </style:style>
    <style:style style:name="表格10.A" style:family="table-column">
      <style:table-column-properties style:column-width="2.004cm"/>
    </style:style>
    <style:style style:name="表格10.B" style:family="table-column">
      <style:table-column-properties style:column-width="2.716cm"/>
    </style:style>
    <style:style style:name="表格10.D" style:family="table-column">
      <style:table-column-properties style:column-width="1.976cm"/>
    </style:style>
    <style:style style:name="表格10.E" style:family="table-column">
      <style:table-column-properties style:column-width="3.951cm"/>
    </style:style>
    <style:style style:name="表格10.F" style:family="table-column">
      <style:table-column-properties style:column-width="1.729cm"/>
    </style:style>
    <style:style style:name="表格10.G" style:family="table-column">
      <style:table-column-properties style:column-width="1.482cm"/>
    </style:style>
    <style:style style:name="表格10.H" style:family="table-column">
      <style:table-column-properties style:column-width="1.245cm"/>
    </style:style>
    <style:style style:name="表格10.1" style:family="table-row">
      <style:table-row-properties style:min-row-height="1.535cm" fo:keep-together="always"/>
    </style:style>
    <style:style style:name="表格10.A1" style:family="table-cell">
      <style:table-cell-properties style:vertical-align="middle" style:border-line-width-bottom="0.018cm 0.018cm 0.018cm" fo:padding-left="0.049cm" fo:padding-right="0.049cm" fo:padding-top="0cm" fo:padding-bottom="0cm" fo:border-left="none" fo:border-right="none" fo:border-top="none" fo:border-bottom="1.5pt double #000000" style:writing-mode="lr-tb"/>
    </style:style>
    <style:style style:name="表格10.A2"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10.B2"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10.H2"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10.3" style:family="table-row">
      <style:table-row-properties style:row-height="0.041cm" fo:keep-together="always"/>
    </style:style>
    <style:style style:name="表格10.A3"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0.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H3"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0.4" style:family="table-row">
      <style:table-row-properties style:min-row-height="0.593cm" fo:keep-together="always"/>
    </style:style>
    <style:style style:name="表格10.D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15" style:family="table-row">
      <style:table-row-properties style:min-row-height="1.325cm" fo:keep-together="always"/>
    </style:style>
    <style:style style:name="表格10.16" style:family="table-row">
      <style:table-row-properties style:min-row-height="6.81cm" fo:keep-together="always"/>
    </style:style>
    <style:style style:name="表格10.24" style:family="table-row">
      <style:table-row-properties style:min-row-height="1.27cm" fo:keep-together="always"/>
    </style:style>
    <style:style style:name="表格10.25" style:family="table-row">
      <style:table-row-properties style:min-row-height="2.792cm" fo:keep-together="always"/>
    </style:style>
    <style:style style:name="表格10.26" style:family="table-row">
      <style:table-row-properties style:min-row-height="1.542cm" fo:keep-together="always"/>
    </style:style>
    <style:style style:name="表格10.A28"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75pt solid #000000" fo:border-bottom="1.5pt double #000000" style:writing-mode="lr-tb"/>
    </style:style>
    <style:style style:name="表格10.B28"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10.F28" style:family="table-cell">
      <style:table-cell-properties style:vertical-align="top"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10.H28"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11" style:family="table">
      <style:table-properties style:width="17.84cm" fo:margin-left="-0.051cm" table:align="left" style:writing-mode="lr-tb"/>
    </style:style>
    <style:style style:name="表格11.A" style:family="table-column">
      <style:table-column-properties style:column-width="2.018cm"/>
    </style:style>
    <style:style style:name="表格11.B" style:family="table-column">
      <style:table-column-properties style:column-width="2.716cm"/>
    </style:style>
    <style:style style:name="表格11.D" style:family="table-column">
      <style:table-column-properties style:column-width="1.976cm"/>
    </style:style>
    <style:style style:name="表格11.E" style:family="table-column">
      <style:table-column-properties style:column-width="3.951cm"/>
    </style:style>
    <style:style style:name="表格11.F" style:family="table-column">
      <style:table-column-properties style:column-width="1.729cm"/>
    </style:style>
    <style:style style:name="表格11.G" style:family="table-column">
      <style:table-column-properties style:column-width="1.482cm"/>
    </style:style>
    <style:style style:name="表格11.H" style:family="table-column">
      <style:table-column-properties style:column-width="1.252cm"/>
    </style:style>
    <style:style style:name="表格11.1" style:family="table-row">
      <style:table-row-properties style:min-row-height="1.392cm" fo:keep-together="always"/>
    </style:style>
    <style:style style:name="表格11.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11.B1"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11.H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11.2" style:family="table-row">
      <style:table-row-properties style:min-row-height="6.394cm" fo:keep-together="always"/>
    </style:style>
    <style:style style:name="表格11.A2"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75pt solid #000000" fo:border-bottom="1.5pt double #000000" style:writing-mode="lr-tb"/>
    </style:style>
    <style:style style:name="表格11.B2" style:family="table-cell">
      <style:table-cell-properties style:vertical-align="top"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11.C2"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11.H2"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12" style:family="table">
      <style:table-properties style:width="17.84cm" fo:margin-left="-0.051cm" table:align="left" style:writing-mode="lr-tb"/>
    </style:style>
    <style:style style:name="表格12.A" style:family="table-column">
      <style:table-column-properties style:column-width="2.018cm"/>
    </style:style>
    <style:style style:name="表格12.B" style:family="table-column">
      <style:table-column-properties style:column-width="2.716cm"/>
    </style:style>
    <style:style style:name="表格12.D" style:family="table-column">
      <style:table-column-properties style:column-width="1.976cm"/>
    </style:style>
    <style:style style:name="表格12.E" style:family="table-column">
      <style:table-column-properties style:column-width="3.951cm"/>
    </style:style>
    <style:style style:name="表格12.F" style:family="table-column">
      <style:table-column-properties style:column-width="1.729cm"/>
    </style:style>
    <style:style style:name="表格12.G" style:family="table-column">
      <style:table-column-properties style:column-width="1.482cm"/>
    </style:style>
    <style:style style:name="表格12.H" style:family="table-column">
      <style:table-column-properties style:column-width="1.252cm"/>
    </style:style>
    <style:style style:name="表格12.1" style:family="table-row">
      <style:table-row-properties style:min-row-height="1.392cm" fo:keep-together="always"/>
    </style:style>
    <style:style style:name="表格1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12.B1"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12.H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12.2" style:family="table-row">
      <style:table-row-properties style:min-row-height="6.394cm" fo:keep-together="always"/>
    </style:style>
    <style:style style:name="表格12.A2"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75pt solid #000000" fo:border-bottom="1.5pt double #000000" style:writing-mode="lr-tb"/>
    </style:style>
    <style:style style:name="表格12.B2" style:family="table-cell">
      <style:table-cell-properties style:vertical-align="top"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12.C2"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12.H2"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13" style:family="table">
      <style:table-properties style:width="17.84cm" fo:margin-left="-0.051cm" table:align="left" style:writing-mode="lr-tb"/>
    </style:style>
    <style:style style:name="表格13.A" style:family="table-column">
      <style:table-column-properties style:column-width="2.018cm"/>
    </style:style>
    <style:style style:name="表格13.B" style:family="table-column">
      <style:table-column-properties style:column-width="2.716cm"/>
    </style:style>
    <style:style style:name="表格13.D" style:family="table-column">
      <style:table-column-properties style:column-width="1.976cm"/>
    </style:style>
    <style:style style:name="表格13.E" style:family="table-column">
      <style:table-column-properties style:column-width="3.951cm"/>
    </style:style>
    <style:style style:name="表格13.F" style:family="table-column">
      <style:table-column-properties style:column-width="1.729cm"/>
    </style:style>
    <style:style style:name="表格13.G" style:family="table-column">
      <style:table-column-properties style:column-width="1.482cm"/>
    </style:style>
    <style:style style:name="表格13.H" style:family="table-column">
      <style:table-column-properties style:column-width="1.252cm"/>
    </style:style>
    <style:style style:name="表格13.1" style:family="table-row">
      <style:table-row-properties style:min-row-height="1.392cm" fo:keep-together="always"/>
    </style:style>
    <style:style style:name="表格13.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13.B1"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13.H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13.2" style:family="table-row">
      <style:table-row-properties style:min-row-height="6.394cm" fo:keep-together="always"/>
    </style:style>
    <style:style style:name="表格13.A2"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75pt solid #000000" fo:border-bottom="1.5pt double #000000" style:writing-mode="lr-tb"/>
    </style:style>
    <style:style style:name="表格13.B2" style:family="table-cell">
      <style:table-cell-properties style:vertical-align="top"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13.C2"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13.H2"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14" style:family="table">
      <style:table-properties style:width="17.84cm" fo:margin-left="-0.051cm" table:align="left" style:writing-mode="lr-tb"/>
    </style:style>
    <style:style style:name="表格14.A" style:family="table-column">
      <style:table-column-properties style:column-width="2.018cm"/>
    </style:style>
    <style:style style:name="表格14.B" style:family="table-column">
      <style:table-column-properties style:column-width="2.716cm"/>
    </style:style>
    <style:style style:name="表格14.D" style:family="table-column">
      <style:table-column-properties style:column-width="1.976cm"/>
    </style:style>
    <style:style style:name="表格14.E" style:family="table-column">
      <style:table-column-properties style:column-width="3.951cm"/>
    </style:style>
    <style:style style:name="表格14.F" style:family="table-column">
      <style:table-column-properties style:column-width="1.729cm"/>
    </style:style>
    <style:style style:name="表格14.G" style:family="table-column">
      <style:table-column-properties style:column-width="1.482cm"/>
    </style:style>
    <style:style style:name="表格14.H" style:family="table-column">
      <style:table-column-properties style:column-width="1.252cm"/>
    </style:style>
    <style:style style:name="表格14.1" style:family="table-row">
      <style:table-row-properties style:min-row-height="1.392cm" fo:keep-together="always"/>
    </style:style>
    <style:style style:name="表格14.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14.B1"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14.H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14.2" style:family="table-row">
      <style:table-row-properties style:min-row-height="6.394cm" fo:keep-together="always"/>
    </style:style>
    <style:style style:name="表格14.A2"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75pt solid #000000" fo:border-bottom="1.5pt double #000000" style:writing-mode="lr-tb"/>
    </style:style>
    <style:style style:name="表格14.B2" style:family="table-cell">
      <style:table-cell-properties style:vertical-align="top"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14.C2"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14.H2"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15" style:family="table">
      <style:table-properties style:width="17.847cm" fo:margin-left="-0.058cm" table:align="left" style:writing-mode="lr-tb"/>
    </style:style>
    <style:style style:name="表格15.A" style:family="table-column">
      <style:table-column-properties style:column-width="2.018cm"/>
    </style:style>
    <style:style style:name="表格15.B" style:family="table-column">
      <style:table-column-properties style:column-width="2.716cm"/>
    </style:style>
    <style:style style:name="表格15.D" style:family="table-column">
      <style:table-column-properties style:column-width="1.976cm"/>
    </style:style>
    <style:style style:name="表格15.E" style:family="table-column">
      <style:table-column-properties style:column-width="3.951cm"/>
    </style:style>
    <style:style style:name="表格15.F" style:family="table-column">
      <style:table-column-properties style:column-width="1.729cm"/>
    </style:style>
    <style:style style:name="表格15.G" style:family="table-column">
      <style:table-column-properties style:column-width="1.482cm"/>
    </style:style>
    <style:style style:name="表格15.H" style:family="table-column">
      <style:table-column-properties style:column-width="1.259cm"/>
    </style:style>
    <style:style style:name="表格15.1" style:family="table-row">
      <style:table-row-properties style:min-row-height="1.392cm" fo:keep-together="always"/>
    </style:style>
    <style:style style:name="表格15.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15.B1"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15.H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15.2" style:family="table-row">
      <style:table-row-properties style:min-row-height="6.394cm" fo:keep-together="always"/>
    </style:style>
    <style:style style:name="表格15.A2"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75pt solid #000000" fo:border-bottom="1.5pt double #000000" style:writing-mode="lr-tb"/>
    </style:style>
    <style:style style:name="表格15.B2" style:family="table-cell">
      <style:table-cell-properties style:vertical-align="top"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15.C2"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15.H2"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15.3" style:family="table-row">
      <style:table-row-properties style:min-row-height="8.95cm" fo:keep-together="always"/>
    </style:style>
    <style:style style:name="表格15.A3"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5.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5.F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5.H3"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5.4" style:family="table-row">
      <style:table-row-properties style:min-row-height="6.382cm" fo:keep-together="always"/>
    </style:style>
    <style:style style:name="表格15.5" style:family="table-row">
      <style:table-row-properties style:min-row-height="13.995cm" fo:keep-together="always"/>
    </style:style>
    <style:style style:name="表格15.6" style:family="table-row">
      <style:table-row-properties style:min-row-height="2.909cm" fo:keep-together="always"/>
    </style:style>
    <style:style style:name="表格15.7" style:family="table-row">
      <style:table-row-properties style:min-row-height="10.261cm" fo:keep-together="always"/>
    </style:style>
    <style:style style:name="表格15.8" style:family="table-row">
      <style:table-row-properties style:min-row-height="6.636cm" fo:keep-together="always"/>
    </style:style>
    <style:style style:name="表格15.9" style:family="table-row">
      <style:table-row-properties style:min-row-height="8.673cm" fo:keep-together="always"/>
    </style:style>
    <style:style style:name="表格15.10" style:family="table-row">
      <style:table-row-properties style:min-row-height="9.647cm" fo:keep-together="always"/>
    </style:style>
    <style:style style:name="表格16" style:family="table">
      <style:table-properties style:width="17.826cm" fo:margin-left="-0.037cm" table:align="left" style:writing-mode="lr-tb"/>
    </style:style>
    <style:style style:name="表格16.A" style:family="table-column">
      <style:table-column-properties style:column-width="2.004cm"/>
    </style:style>
    <style:style style:name="表格16.B" style:family="table-column">
      <style:table-column-properties style:column-width="2.716cm"/>
    </style:style>
    <style:style style:name="表格16.D" style:family="table-column">
      <style:table-column-properties style:column-width="1.976cm"/>
    </style:style>
    <style:style style:name="表格16.E" style:family="table-column">
      <style:table-column-properties style:column-width="3.951cm"/>
    </style:style>
    <style:style style:name="表格16.F" style:family="table-column">
      <style:table-column-properties style:column-width="1.729cm"/>
    </style:style>
    <style:style style:name="表格16.G" style:family="table-column">
      <style:table-column-properties style:column-width="1.482cm"/>
    </style:style>
    <style:style style:name="表格16.H" style:family="table-column">
      <style:table-column-properties style:column-width="1.235cm"/>
    </style:style>
    <style:style style:name="表格16.1" style:family="table-row">
      <style:table-row-properties style:min-row-height="1.667cm" fo:keep-together="always"/>
    </style:style>
    <style:style style:name="表格16.A1" style:family="table-cell">
      <style:table-cell-properties style:vertical-align="middle" style:border-line-width-bottom="0.018cm 0.018cm 0.018cm" fo:padding-left="0.049cm" fo:padding-right="0.049cm" fo:padding-top="0cm" fo:padding-bottom="0cm" fo:border-left="none" fo:border-right="none" fo:border-top="none" fo:border-bottom="1.5pt double #000000" style:writing-mode="lr-tb"/>
    </style:style>
    <style:style style:name="表格16.A2"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16.B2"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16.H2"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16.3" style:family="table-row">
      <style:table-row-properties style:min-row-height="7.994cm" fo:keep-together="always"/>
    </style:style>
    <style:style style:name="表格16.4" style:family="table-row">
      <style:table-row-properties style:min-row-height="10.788cm" fo:keep-together="always"/>
    </style:style>
    <style:style style:name="表格16.A4"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6.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H4"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6.5" style:family="table-row">
      <style:table-row-properties style:min-row-height="2.307cm" fo:keep-together="always"/>
    </style:style>
    <style:style style:name="表格16.6" style:family="table-row">
      <style:table-row-properties style:min-row-height="8.377cm" fo:keep-together="always"/>
    </style:style>
    <style:style style:name="表格16.A7"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75pt solid #000000" fo:border-bottom="1.5pt double #000000" style:writing-mode="lr-tb"/>
    </style:style>
    <style:style style:name="表格16.B7"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16.H7"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17" style:family="table">
      <style:table-properties style:width="17.741cm" fo:margin-left="-0.199cm" table:align="left" style:writing-mode="lr-tb"/>
    </style:style>
    <style:style style:name="表格17.A" style:family="table-column">
      <style:table-column-properties style:column-width="2.004cm"/>
    </style:style>
    <style:style style:name="表格17.B" style:family="table-column">
      <style:table-column-properties style:column-width="2.223cm"/>
    </style:style>
    <style:style style:name="表格17.D" style:family="table-column">
      <style:table-column-properties style:column-width="0.247cm"/>
    </style:style>
    <style:style style:name="表格17.E" style:family="table-column">
      <style:table-column-properties style:column-width="1.976cm"/>
    </style:style>
    <style:style style:name="表格17.F" style:family="table-column">
      <style:table-column-properties style:column-width="4.445cm"/>
    </style:style>
    <style:style style:name="表格17.G" style:family="table-column">
      <style:table-column-properties style:column-width="1.729cm"/>
    </style:style>
    <style:style style:name="表格17.H" style:family="table-column">
      <style:table-column-properties style:column-width="1.482cm"/>
    </style:style>
    <style:style style:name="表格17.I" style:family="table-column">
      <style:table-column-properties style:column-width="1.397cm"/>
    </style:style>
    <style:style style:name="表格17.1" style:family="table-row">
      <style:table-row-properties style:min-row-height="1.667cm" fo:keep-together="always"/>
    </style:style>
    <style:style style:name="表格17.A1" style:family="table-cell">
      <style:table-cell-properties style:vertical-align="middle" style:border-line-width-bottom="0.018cm 0.018cm 0.018cm" fo:padding-left="0.049cm" fo:padding-right="0.049cm" fo:padding-top="0cm" fo:padding-bottom="0cm" fo:border-left="none" fo:border-right="none" fo:border-top="none" fo:border-bottom="1.5pt double #000000" style:writing-mode="lr-tb"/>
    </style:style>
    <style:style style:name="表格17.A2"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17.B2"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17.I2"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17.3" style:family="table-row">
      <style:table-row-properties style:row-height="0.041cm" fo:keep-together="always"/>
    </style:style>
    <style:style style:name="表格17.A3"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7.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7.I3"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7.4" style:family="table-row">
      <style:table-row-properties style:min-row-height="4.593cm" fo:keep-together="always"/>
    </style:style>
    <style:style style:name="表格17.6" style:family="table-row">
      <style:table-row-properties style:min-row-height="0.332cm" fo:keep-together="always"/>
    </style:style>
    <style:style style:name="表格17.7" style:family="table-row">
      <style:table-row-properties style:min-row-height="6.6cm" fo:keep-together="always"/>
    </style:style>
    <style:style style:name="表格17.C7"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17.I7"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17.8" style:family="table-row">
      <style:table-row-properties style:min-row-height="10.134cm" fo:keep-together="always"/>
    </style:style>
    <style:style style:name="表格17.A8"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75pt solid #000000" fo:border-bottom="1.5pt double #000000" style:writing-mode="lr-tb"/>
    </style:style>
    <style:style style:name="表格17.9" style:family="table-row">
      <style:table-row-properties style:min-row-height="2.307cm" fo:keep-together="always"/>
    </style:style>
    <style:style style:name="P1" style:family="paragraph" style:parent-style-name="Standard">
      <style:text-properties fo:font-weight="bold" style:font-name-asian="新細明體" style:font-weight-asian="bold" style:font-weight-complex="bold"/>
    </style:style>
    <style:style style:name="P2" style:family="paragraph" style:parent-style-name="Standard">
      <style:text-properties fo:font-weight="bold" style:font-name-asian="新細明體" style:font-weight-asian="bold" style:font-size-complex="13pt" style:font-weight-complex="bold"/>
    </style:style>
    <style:style style:name="P3" style:family="paragraph" style:parent-style-name="Standard">
      <style:text-properties style:font-name-asian="新細明體"/>
    </style:style>
    <style:style style:name="P4" style:family="paragraph" style:parent-style-name="Standard">
      <style:paragraph-properties fo:line-height="100%" style:snap-to-layout-grid="false"/>
      <style:text-properties style:font-name-asian="新細明體" style:font-size-complex="12pt"/>
    </style:style>
    <style:style style:name="P5" style:family="paragraph" style:parent-style-name="Standard">
      <style:paragraph-properties fo:line-height="100%" fo:text-align="center" style:justify-single-word="false" fo:orphans="2" fo:widows="2"/>
      <style:text-properties style:font-name-asian="新細明體" style:font-size-complex="12pt"/>
    </style:style>
    <style:style style:name="P6" style:family="paragraph" style:parent-style-name="Standard">
      <style:paragraph-properties fo:text-align="center" style:justify-single-word="false"/>
      <style:text-properties style:font-name-asian="新細明體"/>
    </style:style>
    <style:style style:name="P7" style:family="paragraph" style:parent-style-name="Standard">
      <style:paragraph-properties fo:line-height="100%" fo:text-align="end" style:justify-single-word="false" fo:orphans="2" fo:widows="2"/>
      <style:text-properties style:font-name-asian="新細明體" style:font-size-complex="11pt"/>
    </style:style>
    <style:style style:name="P8" style:family="paragraph" style:parent-style-name="Standard">
      <style:paragraph-properties fo:line-height="100%" fo:text-align="start" style:justify-single-word="false" fo:orphans="2" fo:widows="2"/>
      <style:text-properties style:font-name-asian="新細明體" style:font-size-complex="11pt"/>
    </style:style>
    <style:style style:name="P9" style:family="paragraph" style:parent-style-name="Standard">
      <style:paragraph-properties fo:line-height="100%" fo:text-align="start" style:justify-single-word="false" fo:orphans="2" fo:widows="2" style:snap-to-layout-grid="false"/>
      <style:text-properties style:font-name-asian="新細明體" style:font-size-complex="11pt"/>
    </style:style>
    <style:style style:name="P10" style:family="paragraph" style:parent-style-name="Standard">
      <style:paragraph-properties fo:line-height="100%" fo:text-align="justify" fo:text-align-last="justify" style:justify-single-word="false" fo:orphans="2" fo:widows="2"/>
      <style:text-properties style:font-name-asian="新細明體" style:font-size-complex="11pt"/>
    </style:style>
    <style:style style:name="P11" style:family="paragraph" style:parent-style-name="Standard">
      <style:paragraph-properties fo:line-height="100%" fo:text-align="center" style:justify-single-word="false" fo:orphans="2" fo:widows="2"/>
      <style:text-properties style:font-name-asian="新細明體" style:font-size-complex="11pt"/>
    </style:style>
    <style:style style:name="P12" style:family="paragraph" style:parent-style-name="Standard">
      <style:paragraph-properties fo:line-height="100%" fo:text-align="center" style:justify-single-word="false" fo:orphans="2" fo:widows="2" style:snap-to-layout-grid="false"/>
      <style:text-properties style:font-name-asian="新細明體" style:font-size-complex="11pt"/>
    </style:style>
    <style:style style:name="P13" style:family="paragraph" style:parent-style-name="Standard">
      <style:paragraph-properties fo:line-height="100%" fo:orphans="2" fo:widows="2"/>
      <style:text-properties style:font-name-asian="新細明體" style:font-size-complex="11pt"/>
    </style:style>
    <style:style style:name="P14" style:family="paragraph" style:parent-style-name="Standard">
      <style:paragraph-properties fo:text-align="center" style:justify-single-word="false"/>
      <style:text-properties style:font-name-asian="新細明體" style:font-size-complex="11pt"/>
    </style:style>
    <style:style style:name="P15" style:family="paragraph" style:parent-style-name="Standard">
      <style:paragraph-properties fo:line-height="0.635cm" style:snap-to-layout-grid="false"/>
      <style:text-properties style:font-name-asian="新細明體"/>
    </style:style>
    <style:style style:name="P16" style:family="paragraph" style:parent-style-name="Standard" style:list-style-name="WW8Num4">
      <style:text-properties style:font-name-asian="新細明體" style:font-size-complex="16pt"/>
    </style:style>
    <style:style style:name="P17" style:family="paragraph" style:parent-style-name="Standard" style:list-style-name="WW8Num4">
      <style:text-properties style:font-name-asian="新細明體" style:font-size-complex="18pt" style:language-complex="hi" style:country-complex="IN"/>
    </style:style>
    <style:style style:name="P18" style:family="paragraph" style:parent-style-name="Standard" style:list-style-name="WW8Num4">
      <style:text-properties style:font-name-asian="新細明體" style:font-size-complex="18pt"/>
    </style:style>
    <style:style style:name="P19" style:family="paragraph" style:parent-style-name="Standard" style:list-style-name="WW8Num4">
      <style:text-properties style:font-name-asian="新細明體" style:font-size-complex="14pt"/>
    </style:style>
    <style:style style:name="P20" style:family="paragraph" style:parent-style-name="Standard" style:list-style-name="WW8Num4">
      <style:text-properties style:font-name-asian="新細明體" style:font-size-complex="20pt"/>
    </style:style>
    <style:style style:name="P21" style:family="paragraph" style:parent-style-name="Standard">
      <style:text-properties style:font-name-asian="新細明體"/>
    </style:style>
    <style:style style:name="P22" style:family="paragraph" style:parent-style-name="Standard" style:list-style-name="WW8Num4">
      <style:text-properties style:font-name-asian="新細明體"/>
    </style:style>
    <style:style style:name="P23" style:family="paragraph" style:parent-style-name="Standard">
      <style:paragraph-properties fo:line-height="100%"/>
    </style:style>
    <style:style style:name="P24" style:family="paragraph" style:parent-style-name="Standard">
      <style:paragraph-properties fo:line-height="100%" fo:orphans="2" fo:widows="2"/>
    </style:style>
    <style:style style:name="P25" style:family="paragraph" style:parent-style-name="Standard">
      <style:text-properties fo:font-size="14pt" style:font-name-asian="新細明體" style:font-size-asian="14pt"/>
    </style:style>
    <style:style style:name="P26" style:family="paragraph" style:parent-style-name="Standard">
      <style:paragraph-properties fo:line-height="0.635cm" style:snap-to-layout-grid="false"/>
    </style:style>
    <style:style style:name="P27" style:family="paragraph" style:parent-style-name="Standard">
      <style:paragraph-properties fo:line-height="0.494cm"/>
    </style:style>
    <style:style style:name="P28" style:family="paragraph" style:parent-style-name="Standard">
      <style:paragraph-properties fo:line-height="0.494cm" fo:orphans="2" fo:widows="2"/>
    </style:style>
    <style:style style:name="P29" style:family="paragraph" style:parent-style-name="Standard">
      <style:paragraph-properties fo:line-height="0.494cm" fo:text-align="center" style:justify-single-word="false" fo:orphans="2" fo:widows="2"/>
      <style:text-properties fo:font-size="11pt" style:font-size-asian="11pt" style:font-size-complex="11pt"/>
    </style:style>
    <style:style style:name="P30" style:family="paragraph" style:parent-style-name="Standard">
      <style:paragraph-properties fo:line-height="0.494cm" fo:text-align="center" style:justify-single-word="false" fo:orphans="2" fo:widows="2" style:snap-to-layout-grid="false"/>
      <style:text-properties fo:font-size="11pt" fo:font-weight="bold" style:font-name-asian="新細明體" style:font-size-asian="11pt" style:font-weight-asian="bold" style:font-size-complex="11pt"/>
    </style:style>
    <style:style style:name="P31" style:family="paragraph" style:parent-style-name="Standard">
      <style:paragraph-properties fo:line-height="0.494cm" fo:text-align="center" style:justify-single-word="false" fo:orphans="2" fo:widows="2" style:snap-to-layout-grid="false"/>
      <style:text-properties fo:font-size="11pt" style:font-name-asian="新細明體" style:font-size-asian="11pt" style:font-size-complex="11pt"/>
    </style:style>
    <style:style style:name="P32" style:family="paragraph" style:parent-style-name="Standard">
      <style:paragraph-properties fo:line-height="100%" fo:orphans="2" fo:widows="2"/>
      <style:text-properties fo:font-size="10pt" style:font-size-asian="10pt"/>
    </style:style>
    <style:style style:name="P33" style:family="paragraph" style:parent-style-name="Standard">
      <style:paragraph-properties fo:line-height="0.494cm" fo:orphans="2" fo:widows="2"/>
      <style:text-properties fo:font-size="10pt" style:font-size-asian="10pt"/>
    </style:style>
    <style:style style:name="P34" style:family="paragraph" style:parent-style-name="Standard">
      <style:paragraph-properties fo:line-height="100%" fo:orphans="2" fo:widows="2"/>
      <style:text-properties fo:font-size="10pt" style:font-size-asian="10pt"/>
    </style:style>
    <style:style style:name="P35" style:family="paragraph" style:parent-style-name="Standard">
      <style:paragraph-properties fo:line-height="0.494cm"/>
      <style:text-properties fo:font-size="10pt" style:font-name-asian="新細明體" style:font-size-asian="10pt"/>
    </style:style>
    <style:style style:name="P36" style:family="paragraph" style:parent-style-name="Standard">
      <style:paragraph-properties fo:line-height="0.494cm" fo:text-align="center" style:justify-single-word="false" fo:orphans="2" fo:widows="2"/>
      <style:text-properties fo:font-size="10pt" style:font-name-asian="新細明體" style:font-size-asian="10pt"/>
    </style:style>
    <style:style style:name="P37" style:family="paragraph" style:parent-style-name="Standard">
      <style:paragraph-properties fo:line-height="0.494cm" fo:text-align="center" style:justify-single-word="false" fo:orphans="2" fo:widows="2" style:snap-to-layout-grid="false"/>
      <style:text-properties fo:font-size="10pt" style:font-name-asian="新細明體" style:font-size-asian="10pt"/>
    </style:style>
    <style:style style:name="P38" style:family="paragraph" style:parent-style-name="Standard">
      <style:paragraph-properties fo:line-height="0.494cm" fo:orphans="2" fo:widows="2"/>
      <style:text-properties fo:font-size="10pt" style:font-name-asian="新細明體" style:font-size-asian="10pt"/>
    </style:style>
    <style:style style:name="P39" style:family="paragraph" style:parent-style-name="Standard">
      <style:paragraph-properties fo:line-height="0.494cm" fo:orphans="2" fo:widows="2" style:snap-to-layout-grid="false"/>
      <style:text-properties fo:font-size="10pt" style:font-name-asian="新細明體" style:font-size-asian="10pt"/>
    </style:style>
    <style:style style:name="P40" style:family="paragraph" style:parent-style-name="Standard">
      <style:paragraph-properties fo:line-height="0.494cm" fo:text-align="start" style:justify-single-word="false" fo:orphans="2" fo:widows="2"/>
      <style:text-properties fo:font-size="10pt" style:font-name-asian="新細明體" style:font-size-asian="10pt"/>
    </style:style>
    <style:style style:name="P41" style:family="paragraph" style:parent-style-name="Standard">
      <style:paragraph-properties fo:line-height="100%"/>
      <style:text-properties fo:font-size="10pt" style:font-name-asian="新細明體" style:font-size-asian="10pt"/>
    </style:style>
    <style:style style:name="P42" style:family="paragraph" style:parent-style-name="Standard">
      <style:paragraph-properties fo:line-height="100%" fo:orphans="2" fo:widows="2"/>
      <style:text-properties fo:font-size="10pt" style:font-name-asian="新細明體" style:font-size-asian="10pt"/>
    </style:style>
    <style:style style:name="P43" style:family="paragraph" style:parent-style-name="Standard">
      <style:paragraph-properties fo:line-height="100%" fo:orphans="2" fo:widows="2" style:snap-to-layout-grid="false"/>
      <style:text-properties fo:font-size="10pt" style:font-name-asian="新細明體" style:font-size-asian="10pt"/>
    </style:style>
    <style:style style:name="P44" style:family="paragraph" style:parent-style-name="Standard">
      <style:paragraph-properties fo:line-height="100%" style:snap-to-layout-grid="false"/>
      <style:text-properties fo:font-size="10pt" style:font-name-asian="新細明體" style:font-size-asian="10pt"/>
    </style:style>
    <style:style style:name="P45" style:family="paragraph" style:parent-style-name="Standard">
      <style:paragraph-properties fo:text-align="center" style:justify-single-word="false"/>
      <style:text-properties fo:font-size="10pt" style:font-name-asian="新細明體" style:font-size-asian="10pt"/>
    </style:style>
    <style:style style:name="P46" style:family="paragraph" style:parent-style-name="Standard">
      <style:paragraph-properties fo:text-align="center" style:justify-single-word="false" fo:orphans="2" fo:widows="2"/>
      <style:text-properties fo:font-size="10pt" style:font-name-asian="新細明體" style:font-size-asian="10pt"/>
    </style:style>
    <style:style style:name="P47" style:family="paragraph" style:parent-style-name="Standard">
      <style:paragraph-properties fo:text-align="center" style:justify-single-word="false" fo:orphans="2" fo:widows="2" style:snap-to-layout-grid="false"/>
      <style:text-properties fo:font-size="10pt" style:font-name-asian="新細明體" style:font-size-asian="10pt"/>
    </style:style>
    <style:style style:name="P48" style:family="paragraph" style:parent-style-name="Standard">
      <style:paragraph-properties fo:orphans="2" fo:widows="2"/>
      <style:text-properties fo:font-size="10pt" style:font-name-asian="新細明體" style:font-size-asian="10pt"/>
    </style:style>
    <style:style style:name="P49" style:family="paragraph" style:parent-style-name="Standard">
      <style:paragraph-properties fo:orphans="2" fo:widows="2" style:snap-to-layout-grid="false"/>
      <style:text-properties fo:font-size="10pt" style:font-name-asian="新細明體" style:font-size-asian="10pt"/>
    </style:style>
    <style:style style:name="P50" style:family="paragraph" style:parent-style-name="Standard">
      <style:paragraph-properties fo:text-align="center" style:justify-single-word="false"/>
      <style:text-properties fo:font-size="10pt" style:font-name-asian="新細明體" style:font-size-asian="10pt"/>
    </style:style>
    <style:style style:name="P51" style:family="paragraph" style:parent-style-name="Standard">
      <style:paragraph-properties fo:text-align="center" style:justify-single-word="false" style:snap-to-layout-grid="false"/>
      <style:text-properties fo:font-size="10pt" style:font-name-asian="新細明體" style:font-size-asian="10pt"/>
    </style:style>
    <style:style style:name="P52" style:family="paragraph" style:parent-style-name="Standard">
      <style:paragraph-properties fo:line-height="0.494cm" fo:text-align="center" style:justify-single-word="false" fo:orphans="2" fo:widows="2"/>
      <style:text-properties fo:font-size="10pt" style:font-name-asian="新細明體" style:font-size-asian="10pt"/>
    </style:style>
    <style:style style:name="P53" style:family="paragraph" style:parent-style-name="Standard">
      <style:paragraph-properties fo:line-height="0.494cm" fo:text-align="center" style:justify-single-word="false" fo:orphans="2" fo:widows="2" style:snap-to-layout-grid="false"/>
      <style:text-properties fo:font-size="10pt" style:font-name-asian="新細明體" style:font-size-asian="10pt"/>
    </style:style>
    <style:style style:name="P54" style:family="paragraph" style:parent-style-name="Standard">
      <style:paragraph-properties fo:line-height="0.494cm" fo:text-align="center" style:justify-single-word="false" style:snap-to-layout-grid="false"/>
      <style:text-properties fo:font-size="10pt" style:font-name-asian="新細明體" style:font-size-asian="10pt"/>
    </style:style>
    <style:style style:name="P55" style:family="paragraph" style:parent-style-name="Standard">
      <style:paragraph-properties fo:line-height="0.494cm" fo:orphans="2" fo:widows="2"/>
      <style:text-properties fo:font-size="10pt" style:font-name-asian="新細明體" style:font-size-asian="10pt"/>
    </style:style>
    <style:style style:name="P56" style:family="paragraph" style:parent-style-name="Standard">
      <style:paragraph-properties fo:line-height="0.494cm" fo:orphans="2" fo:widows="2" style:snap-to-layout-grid="false"/>
      <style:text-properties fo:font-size="10pt" style:font-name-asian="新細明體" style:font-size-asian="10pt"/>
    </style:style>
    <style:style style:name="P57" style:family="paragraph" style:parent-style-name="Standard">
      <style:paragraph-properties fo:line-height="0.494cm" fo:text-align="start" style:justify-single-word="false" fo:orphans="2" fo:widows="2" style:snap-to-layout-grid="false"/>
      <style:text-properties fo:font-size="10pt" style:font-name-asian="新細明體" style:font-size-asian="10pt"/>
    </style:style>
    <style:style style:name="P58" style:family="paragraph" style:parent-style-name="Standard">
      <style:paragraph-properties style:snap-to-layout-grid="false"/>
      <style:text-properties fo:font-size="10pt" style:font-name-asian="新細明體" style:font-size-asian="10pt"/>
    </style:style>
    <style:style style:name="P59" style:family="paragraph" style:parent-style-name="Standard">
      <style:paragraph-properties fo:line-height="100%" fo:text-align="center" style:justify-single-word="false" fo:orphans="2" fo:widows="2"/>
      <style:text-properties fo:font-size="10pt" style:font-name-asian="新細明體" style:font-size-asian="10pt"/>
    </style:style>
    <style:style style:name="P60" style:family="paragraph" style:parent-style-name="Standard">
      <style:paragraph-properties fo:line-height="100%" fo:text-align="center" style:justify-single-word="false" fo:orphans="2" fo:widows="2" style:snap-to-layout-grid="false"/>
      <style:text-properties fo:font-size="10pt" style:font-name-asian="新細明體" style:font-size-asian="10pt"/>
    </style:style>
    <style:style style:name="P61" style:family="paragraph" style:parent-style-name="Standard">
      <style:paragraph-properties fo:line-height="100%" fo:orphans="2" fo:widows="2"/>
      <style:text-properties fo:font-size="10pt" style:font-name-asian="新細明體" style:font-size-asian="10pt"/>
    </style:style>
    <style:style style:name="P62" style:family="paragraph" style:parent-style-name="Standard">
      <style:paragraph-properties fo:line-height="100%" fo:orphans="2" fo:widows="2" style:snap-to-layout-grid="false"/>
      <style:text-properties fo:font-size="10pt" style:font-name-asian="新細明體" style:font-size-asian="10pt"/>
    </style:style>
    <style:style style:name="P63" style:family="paragraph" style:parent-style-name="Standard">
      <style:paragraph-properties fo:line-height="0.494cm" fo:text-align="center" style:justify-single-word="false" fo:orphans="2" fo:widows="2"/>
      <style:text-properties fo:font-size="10pt" fo:font-weight="bold" style:font-name-asian="新細明體" style:font-size-asian="10pt" style:font-weight-asian="bold" style:font-size-complex="11pt"/>
    </style:style>
    <style:style style:name="P64" style:family="paragraph" style:parent-style-name="Standard">
      <style:paragraph-properties fo:line-height="0.494cm" fo:orphans="2" fo:widows="2"/>
      <style:text-properties fo:font-size="10pt" fo:font-weight="bold" style:font-name-asian="新細明體" style:font-size-asian="10pt" style:font-weight-asian="bold"/>
    </style:style>
    <style:style style:name="P65" style:family="paragraph" style:parent-style-name="Standard">
      <style:paragraph-properties fo:line-height="0.494cm" fo:orphans="2" fo:widows="2"/>
      <style:text-properties fo:font-size="10pt" fo:font-weight="bold" style:font-name-asian="新細明體" style:font-size-asian="10pt" style:font-weight-asian="bold"/>
    </style:style>
    <style:style style:name="P66" style:family="paragraph" style:parent-style-name="Standard">
      <style:paragraph-properties fo:line-height="100%" fo:orphans="2" fo:widows="2"/>
      <style:text-properties fo:font-size="10pt" fo:font-weight="bold" style:font-name-asian="新細明體" style:font-size-asian="10pt" style:font-weight-asian="bold" style:font-weight-complex="bold"/>
    </style:style>
    <style:style style:name="P67" style:family="paragraph" style:parent-style-name="Standard">
      <style:paragraph-properties fo:line-height="100%" fo:orphans="2" fo:widows="2"/>
      <style:text-properties fo:font-size="10pt" style:font-name-asian="Times New Roman" style:font-size-asian="10pt"/>
    </style:style>
    <style:style style:name="P68" style:family="paragraph" style:parent-style-name="Standard">
      <style:paragraph-properties fo:line-height="100%" fo:orphans="2" fo:widows="2"/>
      <style:text-properties fo:font-size="10pt" style:font-name-asian="Times New Roman" style:font-size-asian="10pt"/>
    </style:style>
    <style:style style:name="P69" style:family="paragraph" style:parent-style-name="Standard" style:list-style-name="WW8Num5">
      <style:paragraph-properties fo:line-height="100%" fo:orphans="2" fo:widows="2"/>
      <style:text-properties fo:font-size="10pt" style:font-name-asian="Times New Roman" style:font-size-asian="10pt"/>
    </style:style>
    <style:style style:name="P70" style:family="paragraph" style:parent-style-name="Standard">
      <style:paragraph-properties fo:text-align="center" style:justify-single-word="false" style:snap-to-layout-grid="false"/>
      <style:text-properties fo:font-size="10pt" style:text-underline-style="solid" style:text-underline-width="auto" style:text-underline-color="font-color" style:font-name-asian="新細明體" style:font-size-asian="10pt"/>
    </style:style>
    <style:style style:name="P71" style:family="paragraph" style:parent-style-name="Standard">
      <style:paragraph-properties fo:text-align="center" style:justify-single-word="false" style:snap-to-layout-grid="false"/>
      <style:text-properties fo:font-size="10pt" style:text-underline-style="solid" style:text-underline-width="auto" style:text-underline-color="font-color" style:font-name-asian="新細明體" style:font-size-asian="10pt"/>
    </style:style>
    <style:style style:name="P72" style:family="paragraph" style:parent-style-name="Standard">
      <style:paragraph-properties fo:line-height="100%" fo:text-align="center" style:justify-single-word="false"/>
      <style:text-properties fo:font-size="10pt" fo:letter-spacing="0.035cm" fo:language="zh" fo:country="TW" style:font-name-asian="新細明體" style:font-size-asian="10pt" style:language-asian="zh" style:country-asian="TW" style:font-size-complex="16pt"/>
    </style:style>
    <style:style style:name="P73" style:family="paragraph" style:parent-style-name="Standard">
      <style:paragraph-properties fo:line-height="0.494cm" fo:orphans="2" fo:widows="2"/>
      <style:text-properties fo:font-size="10pt" style:text-underline-style="solid" style:text-underline-width="auto" style:text-underline-color="#000000" style:font-name-asian="新細明體" style:font-size-asian="10pt"/>
    </style:style>
    <style:style style:name="P74" style:family="paragraph" style:parent-style-name="Standard">
      <style:paragraph-properties fo:line-height="0.494cm"/>
      <style:text-properties fo:color="#000000" fo:font-size="10pt" style:font-name-asian="新細明體" style:font-size-asian="10pt"/>
    </style:style>
    <style:style style:name="P75" style:family="paragraph" style:parent-style-name="Standard">
      <style:paragraph-properties fo:line-height="0.494cm" fo:orphans="2" fo:widows="2"/>
      <style:text-properties fo:color="#000000" fo:font-size="10pt" style:font-name-asian="新細明體" style:font-size-asian="10pt"/>
    </style:style>
    <style:style style:name="P76" style:family="paragraph" style:parent-style-name="Standard">
      <style:paragraph-properties fo:line-height="0.494cm"/>
      <style:text-properties fo:color="#000000" fo:font-size="10pt" style:font-name-asian="新細明體" style:font-size-asian="10pt"/>
    </style:style>
    <style:style style:name="P77" style:family="paragraph" style:parent-style-name="Standard">
      <style:paragraph-properties fo:line-height="0.494cm" fo:text-align="center" style:justify-single-word="false" fo:orphans="2" fo:widows="2"/>
      <style:text-properties fo:color="#000000" fo:font-size="10pt" style:font-name-asian="新細明體" style:font-size-asian="10pt"/>
    </style:style>
    <style:style style:name="P78" style:family="paragraph" style:parent-style-name="Standard">
      <style:paragraph-properties fo:line-height="0.494cm" fo:text-align="center" style:justify-single-word="false" fo:orphans="2" fo:widows="2" style:snap-to-layout-grid="false"/>
      <style:text-properties fo:color="#000000" fo:font-size="10pt" style:font-name-asian="新細明體" style:font-size-asian="10pt"/>
    </style:style>
    <style:style style:name="P79" style:family="paragraph" style:parent-style-name="Standard">
      <style:paragraph-properties fo:line-height="0.494cm" fo:orphans="2" fo:widows="2"/>
      <style:text-properties fo:color="#000000" fo:font-size="10pt" style:font-name-asian="新細明體" style:font-size-asian="10pt"/>
    </style:style>
    <style:style style:name="P80" style:family="paragraph" style:parent-style-name="Standard">
      <style:paragraph-properties fo:line-height="0.494cm" fo:orphans="2" fo:widows="2" style:snap-to-layout-grid="false"/>
      <style:text-properties fo:color="#000000" fo:font-size="10pt" style:font-name-asian="新細明體" style:font-size-asian="10pt"/>
    </style:style>
    <style:style style:name="P81" style:family="paragraph" style:parent-style-name="Standard">
      <style:paragraph-properties fo:line-height="100%" fo:orphans="2" fo:widows="2"/>
      <style:text-properties fo:color="#000000" fo:font-size="10pt" style:font-name-asian="新細明體" style:font-size-asian="10pt"/>
    </style:style>
    <style:style style:name="P82" style:family="paragraph" style:parent-style-name="Standard">
      <style:paragraph-properties fo:text-align="center" style:justify-single-word="false"/>
      <style:text-properties fo:color="#000000" fo:font-size="10pt" style:font-name-asian="新細明體" style:font-size-asian="10pt"/>
    </style:style>
    <style:style style:name="P83" style:family="paragraph" style:parent-style-name="Standard">
      <style:paragraph-properties fo:text-align="center" style:justify-single-word="false" style:snap-to-layout-grid="false"/>
      <style:text-properties fo:color="#000000" fo:font-size="10pt" style:font-name-asian="新細明體" style:font-size-asian="10pt"/>
    </style:style>
    <style:style style:name="P84" style:family="paragraph" style:parent-style-name="Standard">
      <style:paragraph-properties fo:line-height="0.494cm"/>
      <style:text-properties fo:color="#000000" fo:font-size="10pt" style:text-underline-style="solid" style:text-underline-width="auto" style:text-underline-color="font-color" style:font-name-asian="新細明體" style:font-size-asian="10pt"/>
    </style:style>
    <style:style style:name="P85" style:family="paragraph" style:parent-style-name="Standard">
      <style:paragraph-properties fo:line-height="100%" fo:orphans="2" fo:widows="2"/>
      <style:text-properties fo:color="#000000" fo:font-size="10pt" style:text-underline-style="solid" style:text-underline-width="auto" style:text-underline-color="font-color" style:font-name-asian="新細明體" style:font-size-asian="10pt"/>
    </style:style>
    <style:style style:name="P86" style:family="paragraph" style:parent-style-name="Standard">
      <style:paragraph-properties fo:line-height="100%" fo:text-align="start" style:justify-single-word="false" fo:orphans="2" fo:widows="2"/>
      <style:text-properties fo:color="#000000" fo:font-size="10pt" style:text-underline-style="solid" style:text-underline-width="auto" style:text-underline-color="font-color" style:font-name-asian="新細明體" style:font-size-asian="10pt"/>
    </style:style>
    <style:style style:name="P87" style:family="paragraph" style:parent-style-name="Standard">
      <style:paragraph-properties fo:text-align="center" style:justify-single-word="false" style:snap-to-layout-grid="false"/>
      <style:text-properties fo:color="#000000" fo:font-size="10pt" style:text-underline-style="solid" style:text-underline-width="auto" style:text-underline-color="font-color" style:font-name-asian="新細明體" style:font-size-asian="10pt"/>
    </style:style>
    <style:style style:name="P88" style:family="paragraph" style:parent-style-name="Standard">
      <style:paragraph-properties fo:line-height="0.494cm" fo:orphans="2" fo:widows="2"/>
      <style:text-properties fo:color="#000000" fo:font-size="10pt" style:font-size-asian="10pt"/>
    </style:style>
    <style:style style:name="P89" style:family="paragraph" style:parent-style-name="Standard">
      <style:paragraph-properties fo:line-height="0.494cm" fo:orphans="2" fo:widows="2"/>
      <style:text-properties fo:color="#000000" fo:font-size="10pt" style:font-size-asian="10pt"/>
    </style:style>
    <style:style style:name="P90" style:family="paragraph" style:parent-style-name="Standard">
      <style:paragraph-properties fo:line-height="100%" fo:orphans="2" fo:widows="2"/>
      <style:text-properties fo:color="#000000" fo:font-size="10pt" style:font-size-asian="10pt"/>
    </style:style>
    <style:style style:name="P91" style:family="paragraph" style:parent-style-name="Standard">
      <style:paragraph-properties fo:line-height="0.494cm" fo:orphans="2" fo:widows="2"/>
      <style:text-properties fo:color="#000000" fo:font-size="10pt" style:text-underline-style="solid" style:text-underline-width="auto" style:text-underline-color="#ffffff" style:font-name-asian="新細明體" style:font-size-asian="10pt"/>
    </style:style>
    <style:style style:name="P92" style:family="paragraph" style:parent-style-name="Standard">
      <style:paragraph-properties fo:line-height="0.494cm" fo:orphans="2" fo:widows="2" style:snap-to-layout-grid="false"/>
      <style:text-properties fo:color="#000000" fo:font-size="10pt" style:text-underline-style="solid" style:text-underline-width="auto" style:text-underline-color="#ffffff" style:font-name-asian="新細明體" style:font-size-asian="10pt"/>
    </style:style>
    <style:style style:name="P93" style:family="paragraph" style:parent-style-name="Standard">
      <style:paragraph-properties fo:line-height="0.494cm" fo:text-align="center" style:justify-single-word="false" fo:orphans="2" fo:widows="2"/>
      <style:text-properties fo:color="#000000" fo:font-size="10pt" style:text-underline-style="solid" style:text-underline-width="auto" style:text-underline-color="#ffffff" style:font-name-asian="新細明體" style:font-size-asian="10pt"/>
    </style:style>
    <style:style style:name="P94" style:family="paragraph" style:parent-style-name="Standard">
      <style:paragraph-properties fo:line-height="100%" fo:orphans="2" fo:widows="2"/>
      <style:text-properties fo:color="#000000" fo:font-size="10pt" style:text-underline-style="solid" style:text-underline-width="auto" style:text-underline-color="#ffffff" style:font-name-asian="新細明體" style:font-size-asian="10pt"/>
    </style:style>
    <style:style style:name="P95" style:family="paragraph" style:parent-style-name="Standard">
      <style:paragraph-properties fo:text-align="center" style:justify-single-word="false"/>
      <style:text-properties fo:color="#000000" fo:font-size="10pt" style:text-underline-style="solid" style:text-underline-width="auto" style:text-underline-color="#ffffff" style:font-name-asian="新細明體" style:font-size-asian="10pt"/>
    </style:style>
    <style:style style:name="P96" style:family="paragraph" style:parent-style-name="Standard" style:list-style-name="WW8Num4">
      <style:text-properties fo:color="#000000" style:font-name-asian="新細明體" style:font-size-complex="26pt"/>
    </style:style>
    <style:style style:name="P97" style:family="paragraph" style:parent-style-name="Standard">
      <style:paragraph-properties fo:line-height="0.494cm"/>
    </style:style>
    <style:style style:name="P98" style:family="paragraph" style:parent-style-name="Standard">
      <style:paragraph-properties fo:line-height="0.494cm" fo:orphans="2" fo:widows="2"/>
    </style:style>
    <style:style style:name="P99" style:family="paragraph" style:parent-style-name="Standard">
      <style:paragraph-properties fo:line-height="0.494cm" fo:text-align="center" style:justify-single-word="false" fo:orphans="2" fo:widows="2"/>
    </style:style>
    <style:style style:name="P100" style:family="paragraph" style:parent-style-name="Standard">
      <style:paragraph-properties fo:line-height="0.494cm" fo:text-align="start" style:justify-single-word="false"/>
    </style:style>
    <style:style style:name="P101" style:family="paragraph" style:parent-style-name="Standard">
      <style:paragraph-properties fo:text-align="center" style:justify-single-word="false"/>
    </style:style>
    <style:style style:name="P102" style:family="paragraph" style:parent-style-name="Standard">
      <style:paragraph-properties fo:line-height="100%" fo:orphans="2" fo:widows="2"/>
    </style:style>
    <style:style style:name="P103" style:family="paragraph" style:parent-style-name="Standard">
      <style:paragraph-properties fo:line-height="0.494cm" fo:orphans="2" fo:widows="2"/>
      <style:text-properties fo:color="#000022" fo:font-size="10pt" style:font-name-asian="新細明體" style:font-size-asian="10pt"/>
    </style:style>
    <style:style style:name="P104" style:family="paragraph" style:parent-style-name="Standard">
      <style:paragraph-properties fo:line-height="0.882cm">
        <style:tab-stops>
          <style:tab-stop style:position="0.953cm"/>
        </style:tab-stops>
      </style:paragraph-properties>
      <style:text-properties fo:font-size="12pt" style:font-name-asian="新細明體" style:font-size-asian="12pt" style:font-size-complex="14pt"/>
    </style:style>
    <style:style style:name="P105" style:family="paragraph" style:parent-style-name="Standard">
      <style:text-properties fo:font-size="12pt" fo:font-weight="bold" style:font-name-asian="新細明體" style:font-size-asian="12pt" style:font-weight-asian="bold" style:font-weight-complex="bold"/>
    </style:style>
    <style:style style:name="P106" style:family="paragraph" style:parent-style-name="Standard">
      <style:text-properties fo:font-size="20pt" fo:letter-spacing="0.035cm" fo:font-weight="bold" style:font-name-asian="新細明體" style:font-size-asian="20pt" style:font-weight-asian="bold" style:font-size-complex="20pt" style:font-weight-complex="bold"/>
    </style:style>
    <style:style style:name="P107" style:family="paragraph" style:parent-style-name="Standard">
      <style:text-properties fo:font-size="20pt" fo:letter-spacing="0.035cm" fo:font-weight="bold" style:font-name-asian="新細明體" style:font-size-asian="20pt" style:font-weight-asian="bold" style:font-size-complex="20pt"/>
    </style:style>
    <style:style style:name="P108" style:family="paragraph" style:parent-style-name="Standard">
      <style:text-properties fo:font-size="16pt" fo:letter-spacing="0.035cm" style:font-name-asian="新細明體" style:font-size-asian="16pt" style:font-size-complex="20pt"/>
    </style:style>
    <style:style style:name="P109" style:family="paragraph" style:parent-style-name="Standard">
      <style:text-properties fo:font-size="16pt" fo:letter-spacing="0.035cm" fo:font-weight="bold" style:font-name-asian="新細明體" style:font-size-asian="16pt" style:font-weight-asian="bold" style:font-size-complex="20pt" style:font-weight-complex="bold"/>
    </style:style>
    <style:style style:name="P110" style:family="paragraph" style:parent-style-name="Standard">
      <style:text-properties fo:font-size="16pt" fo:letter-spacing="0.035cm" fo:font-weight="bold" style:font-name-asian="新細明體" style:font-size-asian="16pt" style:font-weight-asian="bold" style:font-size-complex="20pt"/>
    </style:style>
    <style:style style:name="P111" style:family="paragraph" style:parent-style-name="Standard">
      <style:paragraph-properties fo:margin-left="0.988cm" fo:margin-right="0cm" fo:margin-top="0.176cm" fo:margin-bottom="0.176cm" loext:contextual-spacing="false" fo:line-height="0.706cm" fo:text-indent="-0.988cm" style:auto-text-indent="false"/>
      <style:text-properties style:font-name-asian="新細明體" style:font-size-complex="14pt"/>
    </style:style>
    <style:style style:name="P112" style:family="paragraph" style:parent-style-name="Standard">
      <style:paragraph-properties fo:margin-top="0.176cm" fo:margin-bottom="0.176cm" loext:contextual-spacing="false" fo:line-height="0.706cm"/>
    </style:style>
    <style:style style:name="P113" style:family="paragraph" style:parent-style-name="Standard">
      <style:paragraph-properties fo:margin-top="0.176cm" fo:margin-bottom="0.176cm" loext:contextual-spacing="false" fo:line-height="0.706cm"/>
      <style:text-properties style:font-name-asian="新細明體" style:font-size-complex="12pt"/>
    </style:style>
    <style:style style:name="P114" style:family="paragraph" style:parent-style-name="Standard">
      <style:paragraph-properties fo:margin-top="0.176cm" fo:margin-bottom="0.176cm" loext:contextual-spacing="false" fo:line-height="0.706cm" fo:text-align="justify" fo:text-align-last="justify" style:justify-single-word="false"/>
      <style:text-properties style:font-name-asian="新細明體" style:font-size-complex="12pt"/>
    </style:style>
    <style:style style:name="P115" style:family="paragraph" style:parent-style-name="Standard">
      <style:paragraph-properties fo:margin-left="0cm" fo:margin-right="0cm" fo:line-height="100%" fo:orphans="2" fo:widows="2" fo:text-indent="0.988cm" style:auto-text-indent="false"/>
      <style:text-properties style:font-name-asian="新細明體" style:font-size-complex="11pt"/>
    </style:style>
    <style:style style:name="P116" style:family="paragraph" style:parent-style-name="Standard">
      <style:paragraph-properties fo:margin-left="0.176cm" fo:margin-right="0cm" style:line-height-at-least="0.423cm" fo:text-indent="-0.176cm" style:auto-text-indent="false"/>
    </style:style>
    <style:style style:name="P117" style:family="paragraph" style:parent-style-name="Standard">
      <style:paragraph-properties fo:margin-left="2.637cm" fo:margin-right="0cm" fo:line-height="0.635cm" fo:text-indent="-1.58cm" style:auto-text-indent="false" style:snap-to-layout-grid="false">
        <style:tab-stops>
          <style:tab-stop style:position="2.491cm"/>
        </style:tab-stops>
      </style:paragraph-properties>
    </style:style>
    <style:style style:name="P118" style:family="paragraph" style:parent-style-name="Standard">
      <style:paragraph-properties fo:margin-left="2.637cm" fo:margin-right="0cm" fo:line-height="0.635cm" fo:text-indent="-1.58cm" style:auto-text-indent="false" style:snap-to-layout-grid="false">
        <style:tab-stops>
          <style:tab-stop style:position="2.491cm"/>
        </style:tab-stops>
      </style:paragraph-properties>
      <style:text-properties style:font-name-asian="新細明體"/>
    </style:style>
    <style:style style:name="P119" style:family="paragraph" style:parent-style-name="Standard">
      <style:paragraph-properties fo:margin-left="2.491cm" fo:margin-right="0cm" fo:line-height="0.635cm" fo:text-indent="0cm" style:auto-text-indent="false" style:snap-to-layout-grid="false"/>
    </style:style>
    <style:style style:name="P120" style:family="paragraph" style:parent-style-name="Standard">
      <style:paragraph-properties fo:margin-left="2.491cm" fo:margin-right="0cm" fo:line-height="0.635cm" fo:text-indent="0cm" style:auto-text-indent="false" style:snap-to-layout-grid="false"/>
      <style:text-properties style:font-name-asian="新細明體"/>
    </style:style>
    <style:style style:name="P121" style:family="paragraph" style:parent-style-name="Standard">
      <style:paragraph-properties fo:margin-left="3.443cm" fo:margin-right="0cm" fo:line-height="0.635cm" fo:text-indent="0cm" style:auto-text-indent="false" style:snap-to-layout-grid="false"/>
    </style:style>
    <style:style style:name="P122" style:family="paragraph" style:parent-style-name="Standard">
      <style:paragraph-properties fo:margin-left="5.383cm" fo:margin-right="0cm" fo:line-height="0.635cm" fo:text-indent="-0.628cm" style:auto-text-indent="false" style:snap-to-layout-grid="false"/>
    </style:style>
    <style:style style:name="P123" style:family="paragraph" style:parent-style-name="Standard">
      <style:paragraph-properties fo:margin-left="5.487cm" fo:margin-right="0cm" fo:line-height="0.635cm" fo:text-indent="0.005cm" style:auto-text-indent="false" style:snap-to-layout-grid="false"/>
    </style:style>
    <style:style style:name="P124" style:family="paragraph" style:parent-style-name="Standard">
      <style:paragraph-properties fo:margin-left="2.907cm" fo:margin-right="0cm" fo:line-height="0.635cm" fo:text-indent="-0.004cm" style:auto-text-indent="false" style:snap-to-layout-grid="false">
        <style:tab-stops>
          <style:tab-stop style:position="2.491cm"/>
        </style:tab-stops>
      </style:paragraph-properties>
    </style:style>
    <style:style style:name="P125" style:family="paragraph" style:parent-style-name="Standard">
      <style:paragraph-properties fo:margin-left="2.907cm" fo:margin-right="0cm" fo:line-height="0.635cm" fo:text-indent="-0.004cm" style:auto-text-indent="false" style:snap-to-layout-grid="false">
        <style:tab-stops>
          <style:tab-stop style:position="2.491cm"/>
        </style:tab-stops>
      </style:paragraph-properties>
      <style:text-properties style:text-underline-style="solid" style:text-underline-width="auto" style:text-underline-color="font-color"/>
    </style:style>
    <style:style style:name="P126" style:family="paragraph" style:parent-style-name="Standard">
      <style:paragraph-properties fo:margin-left="2.907cm" fo:margin-right="0cm" fo:line-height="0.635cm" fo:text-indent="-0.004cm" style:auto-text-indent="false" style:snap-to-layout-grid="false">
        <style:tab-stops>
          <style:tab-stop style:position="2.491cm"/>
        </style:tab-stops>
      </style:paragraph-properties>
      <style:text-properties style:font-name-asian="新細明體"/>
    </style:style>
    <style:style style:name="P127" style:family="paragraph" style:parent-style-name="Standard">
      <style:paragraph-properties fo:margin-left="2.489cm" fo:margin-right="0cm" fo:line-height="0.635cm" fo:text-indent="0cm" style:auto-text-indent="false" style:snap-to-layout-grid="false">
        <style:tab-stops>
          <style:tab-stop style:position="2.491cm"/>
        </style:tab-stops>
      </style:paragraph-properties>
      <style:text-properties style:font-name-asian="新細明體"/>
    </style:style>
    <style:style style:name="P128" style:family="paragraph" style:parent-style-name="Standard">
      <style:paragraph-properties fo:margin-left="4.759cm" fo:margin-right="0cm" fo:line-height="0.635cm" fo:text-indent="-0.004cm" style:auto-text-indent="false" style:snap-to-layout-grid="false">
        <style:tab-stops>
          <style:tab-stop style:position="4.078cm"/>
        </style:tab-stops>
      </style:paragraph-properties>
    </style:style>
    <style:style style:name="P129" style:family="paragraph" style:parent-style-name="Standard">
      <style:paragraph-properties fo:margin-left="4.759cm" fo:margin-right="0cm" fo:line-height="0.635cm" fo:text-indent="-0.004cm" style:auto-text-indent="false" style:snap-to-layout-grid="false">
        <style:tab-stops>
          <style:tab-stop style:position="3.126cm"/>
          <style:tab-stop style:position="4.078cm"/>
        </style:tab-stops>
      </style:paragraph-properties>
    </style:style>
    <style:style style:name="P130" style:family="paragraph" style:parent-style-name="Standard">
      <style:paragraph-properties fo:margin-left="5.392cm" fo:margin-right="0cm" fo:line-height="0.635cm" fo:text-indent="-0.637cm" style:auto-text-indent="false" style:snap-to-layout-grid="false">
        <style:tab-stops>
          <style:tab-stop style:position="4.713cm"/>
        </style:tab-stops>
      </style:paragraph-properties>
    </style:style>
    <style:style style:name="P131" style:family="paragraph" style:parent-style-name="Standard">
      <style:paragraph-properties fo:margin-left="2.9cm" fo:margin-right="0cm" fo:line-height="0.635cm" fo:text-indent="0.004cm" style:auto-text-indent="false" style:snap-to-layout-grid="false">
        <style:tab-stops>
          <style:tab-stop style:position="2.491cm"/>
        </style:tab-stops>
      </style:paragraph-properties>
      <style:text-properties style:text-underline-style="solid" style:text-underline-width="auto" style:text-underline-color="font-color"/>
    </style:style>
    <style:style style:name="P132" style:family="paragraph" style:parent-style-name="Standard">
      <style:paragraph-properties fo:margin-left="2.9cm" fo:margin-right="0cm" fo:margin-top="0cm" fo:margin-bottom="0.212cm" loext:contextual-spacing="false" fo:line-height="0.635cm" fo:text-indent="0cm" style:auto-text-indent="false" style:snap-to-layout-grid="false">
        <style:tab-stops>
          <style:tab-stop style:position="2.491cm"/>
        </style:tab-stops>
      </style:paragraph-properties>
      <style:text-properties style:text-underline-style="solid" style:text-underline-width="auto" style:text-underline-color="font-color"/>
    </style:style>
    <style:style style:name="P133" style:family="paragraph" style:parent-style-name="Standard">
      <style:paragraph-properties fo:margin-left="2.9cm" fo:margin-right="0cm" fo:margin-top="0cm" fo:margin-bottom="0.212cm" loext:contextual-spacing="false" fo:line-height="0.635cm" fo:text-indent="0cm" style:auto-text-indent="false" style:snap-to-layout-grid="false">
        <style:tab-stops>
          <style:tab-stop style:position="2.491cm"/>
        </style:tab-stops>
      </style:paragraph-properties>
    </style:style>
    <style:style style:name="P134" style:family="paragraph" style:parent-style-name="Standard">
      <style:paragraph-properties fo:margin-left="4.651cm" fo:margin-right="0cm" fo:line-height="0.635cm" fo:text-indent="-0.631cm" style:auto-text-indent="false" style:snap-to-layout-grid="false"/>
    </style:style>
    <style:style style:name="P135" style:family="paragraph" style:parent-style-name="Standard">
      <style:paragraph-properties fo:margin-left="4.651cm" fo:margin-right="0cm" fo:margin-top="0cm" fo:margin-bottom="0.212cm" loext:contextual-spacing="false" fo:line-height="0.635cm" fo:text-indent="-0.631cm" style:auto-text-indent="false" style:snap-to-layout-grid="false"/>
    </style:style>
    <style:style style:name="P136" style:family="paragraph" style:parent-style-name="Standard">
      <style:paragraph-properties fo:margin-left="5.387cm" fo:margin-right="0cm" fo:line-height="0.635cm" fo:text-indent="-0.631cm" style:auto-text-indent="false" style:snap-to-layout-grid="false"/>
    </style:style>
    <style:style style:name="P137" style:family="paragraph" style:parent-style-name="Standard">
      <style:paragraph-properties fo:margin-left="4.015cm" fo:margin-right="0cm" fo:line-height="0.635cm" fo:text-indent="0.004cm" style:auto-text-indent="false" style:snap-to-layout-grid="false">
        <style:tab-stops>
          <style:tab-stop style:position="3.443cm"/>
        </style:tab-stops>
      </style:paragraph-properties>
    </style:style>
    <style:style style:name="P138" style:family="paragraph" style:parent-style-name="Standard">
      <style:paragraph-properties fo:margin-left="0.9cm" fo:margin-right="0cm" fo:line-height="0.635cm" fo:text-indent="-0.9cm" style:auto-text-indent="false" style:snap-to-layout-grid="false"/>
      <style:text-properties style:font-name-asian="新細明體"/>
    </style:style>
    <style:style style:name="P139" style:family="paragraph" style:parent-style-name="Standard">
      <style:paragraph-properties fo:margin-left="4.078cm" fo:margin-right="0cm" fo:line-height="0.635cm" fo:text-indent="0cm" style:auto-text-indent="false" style:snap-to-layout-grid="false">
        <style:tab-stops>
          <style:tab-stop style:position="4.078cm"/>
        </style:tab-stops>
      </style:paragraph-properties>
      <style:text-properties style:text-underline-style="solid" style:text-underline-width="auto" style:text-underline-color="font-color"/>
    </style:style>
    <style:style style:name="P140" style:family="paragraph" style:parent-style-name="Standard">
      <style:paragraph-properties fo:margin-left="4.385cm" fo:margin-right="0cm" fo:line-height="0.635cm" fo:text-indent="0cm" style:auto-text-indent="false" style:snap-to-layout-grid="false">
        <style:tab-stops>
          <style:tab-stop style:position="3.761cm"/>
        </style:tab-stops>
      </style:paragraph-properties>
    </style:style>
    <style:style style:name="P141" style:family="paragraph" style:parent-style-name="Standard">
      <style:paragraph-properties fo:margin-left="2.485cm" fo:margin-right="0cm" fo:line-height="0.635cm" fo:text-indent="0cm" style:auto-text-indent="false" style:snap-to-layout-grid="false">
        <style:tab-stops>
          <style:tab-stop style:position="2.491cm"/>
        </style:tab-stops>
      </style:paragraph-properties>
    </style:style>
    <style:style style:name="P142" style:family="paragraph" style:parent-style-name="Standard">
      <style:paragraph-properties fo:margin-left="3.126cm" fo:margin-right="0cm" fo:line-height="0.635cm" fo:text-indent="0cm" style:auto-text-indent="false" style:snap-to-layout-grid="false">
        <style:tab-stops>
          <style:tab-stop style:position="3.126cm"/>
        </style:tab-stops>
      </style:paragraph-properties>
    </style:style>
    <style:style style:name="P143" style:family="paragraph" style:parent-style-name="Standard">
      <style:paragraph-properties fo:margin-left="3.761cm" fo:margin-right="0cm" fo:line-height="0.635cm" fo:text-indent="0cm" style:auto-text-indent="false" style:snap-to-layout-grid="false">
        <style:tab-stops>
          <style:tab-stop style:position="3.761cm"/>
        </style:tab-stops>
      </style:paragraph-properties>
    </style:style>
    <style:style style:name="P144" style:family="paragraph" style:parent-style-name="Standard">
      <style:paragraph-properties fo:margin-left="2.902cm" fo:margin-right="0cm" fo:line-height="0.635cm" fo:text-indent="-0.002cm" style:auto-text-indent="false" style:snap-to-layout-grid="false">
        <style:tab-stops>
          <style:tab-stop style:position="2.491cm"/>
        </style:tab-stops>
      </style:paragraph-properties>
    </style:style>
    <style:style style:name="P145" style:family="paragraph" style:parent-style-name="Standard">
      <style:paragraph-properties fo:margin-left="2.632cm" fo:margin-right="0cm" fo:line-height="0.635cm" fo:text-indent="-1.58cm" style:auto-text-indent="false" style:snap-to-layout-grid="false">
        <style:tab-stops>
          <style:tab-stop style:position="2.491cm"/>
        </style:tab-stops>
      </style:paragraph-properties>
    </style:style>
    <style:style style:name="P146" style:family="paragraph" style:parent-style-name="Standard">
      <style:paragraph-properties fo:margin-left="2.632cm" fo:margin-right="0cm" fo:line-height="0.635cm" fo:text-indent="-1.58cm" style:auto-text-indent="false" style:snap-to-layout-grid="false">
        <style:tab-stops>
          <style:tab-stop style:position="2.491cm"/>
        </style:tab-stops>
      </style:paragraph-properties>
      <style:text-properties style:font-name-asian="新細明體"/>
    </style:style>
    <style:style style:name="P147" style:family="paragraph" style:parent-style-name="Standard">
      <style:paragraph-properties fo:margin-left="2.895cm" fo:margin-right="0cm" fo:line-height="0.635cm" fo:text-indent="0.005cm" style:auto-text-indent="false" style:snap-to-layout-grid="false">
        <style:tab-stops>
          <style:tab-stop style:position="2.491cm"/>
        </style:tab-stops>
      </style:paragraph-properties>
      <style:text-properties style:text-underline-style="solid" style:text-underline-width="auto" style:text-underline-color="font-color"/>
    </style:style>
    <style:style style:name="P148" style:family="paragraph" style:parent-style-name="Standard">
      <style:paragraph-properties fo:margin-left="2.895cm" fo:margin-right="0cm" fo:line-height="0.635cm" fo:text-indent="0.005cm" style:auto-text-indent="false" style:snap-to-layout-grid="false">
        <style:tab-stops>
          <style:tab-stop style:position="2.491cm"/>
        </style:tab-stops>
      </style:paragraph-properties>
      <style:text-properties style:text-underline-style="solid" style:text-underline-width="auto" style:text-underline-color="font-color" style:font-name-asian="Times New Roman"/>
    </style:style>
    <style:style style:name="P149" style:family="paragraph" style:parent-style-name="Standard">
      <style:paragraph-properties fo:margin-left="2.903cm" fo:margin-right="0cm" fo:line-height="0.635cm" fo:text-indent="0cm" style:auto-text-indent="false" style:snap-to-layout-grid="false"/>
    </style:style>
    <style:style style:name="P150" style:family="paragraph" style:parent-style-name="Standard">
      <style:paragraph-properties fo:margin-left="0.9cm" fo:margin-right="0cm" fo:margin-top="0cm" fo:margin-bottom="0.212cm" loext:contextual-spacing="false" fo:line-height="0.635cm" fo:text-indent="0cm" style:auto-text-indent="false" style:snap-to-layout-grid="false">
        <style:tab-stops>
          <style:tab-stop style:position="1.856cm"/>
        </style:tab-stops>
      </style:paragraph-properties>
    </style:style>
    <style:style style:name="P151" style:family="paragraph" style:parent-style-name="Standard">
      <style:paragraph-properties fo:margin-left="0.903cm" fo:margin-right="0cm" fo:line-height="0.635cm" fo:text-indent="0cm" style:auto-text-indent="false" style:snap-to-layout-grid="false">
        <style:tab-stops>
          <style:tab-stop style:position="1.856cm"/>
        </style:tab-stops>
      </style:paragraph-properties>
    </style:style>
    <style:style style:name="P152" style:family="paragraph" style:parent-style-name="Standard">
      <style:paragraph-properties fo:margin-left="1.372cm" fo:margin-right="0cm" fo:margin-top="0cm" fo:margin-bottom="0.176cm" loext:contextual-spacing="false" fo:line-height="0.706cm" fo:text-indent="-0.631cm" style:auto-text-indent="false"/>
      <style:text-properties style:font-name-asian="新細明體" style:font-size-complex="14pt"/>
    </style:style>
    <style:style style:name="P153" style:family="paragraph" style:parent-style-name="Standard">
      <style:paragraph-properties fo:margin-left="3.383cm" fo:margin-right="0cm" fo:margin-top="0cm" fo:margin-bottom="0.176cm" loext:contextual-spacing="false" fo:line-height="0.706cm" fo:text-indent="-1.901cm" style:auto-text-indent="false"/>
      <style:text-properties style:font-name-asian="新細明體"/>
    </style:style>
    <style:style style:name="P154" style:family="paragraph" style:parent-style-name="Standard">
      <style:paragraph-properties fo:margin-left="2.425cm" fo:margin-right="0cm" fo:margin-top="0cm" fo:margin-bottom="0.176cm" loext:contextual-spacing="false" fo:line-height="0.706cm" fo:text-indent="-0.949cm" style:auto-text-indent="false"/>
      <style:text-properties style:font-name-asian="新細明體"/>
    </style:style>
    <style:style style:name="P155" style:family="paragraph" style:parent-style-name="Standard">
      <style:paragraph-properties fo:margin-left="0.635cm" fo:margin-right="0cm" fo:margin-top="0cm" fo:margin-bottom="0.176cm" loext:contextual-spacing="false" fo:line-height="0.706cm" fo:orphans="2" fo:widows="2" fo:text-indent="0cm" style:auto-text-indent="false"/>
      <style:text-properties style:text-underline-style="solid" style:text-underline-width="auto" style:text-underline-color="font-color" style:font-name-asian="新細明體"/>
    </style:style>
    <style:style style:name="P156" style:family="paragraph" style:parent-style-name="Standard">
      <style:paragraph-properties fo:margin-left="3.387cm" fo:margin-right="0cm" fo:margin-top="0cm" fo:margin-bottom="0.176cm" loext:contextual-spacing="false" fo:line-height="0.706cm" fo:orphans="2" fo:widows="2" fo:text-indent="-1.905cm" style:auto-text-indent="false">
        <style:tab-stops>
          <style:tab-stop style:position="3.175cm"/>
        </style:tab-stops>
      </style:paragraph-properties>
    </style:style>
    <style:style style:name="P157" style:family="paragraph" style:parent-style-name="Standard">
      <style:paragraph-properties fo:margin-left="3.387cm" fo:margin-right="0cm" fo:margin-top="0cm" fo:margin-bottom="0.176cm" loext:contextual-spacing="false" fo:line-height="0.706cm" fo:orphans="2" fo:widows="2" fo:text-indent="-1.905cm" style:auto-text-indent="false">
        <style:tab-stops>
          <style:tab-stop style:position="3.175cm"/>
        </style:tab-stops>
      </style:paragraph-properties>
      <style:text-properties style:font-name-asian="新細明體"/>
    </style:style>
    <style:style style:name="P158" style:family="paragraph" style:parent-style-name="Standard">
      <style:paragraph-properties fo:margin-left="3.704cm" fo:margin-right="0cm" fo:margin-top="0cm" fo:margin-bottom="0.176cm" loext:contextual-spacing="false" fo:line-height="0.706cm" fo:orphans="2" fo:widows="2" fo:text-indent="0.949cm" style:auto-text-indent="false"/>
      <style:text-properties style:font-name-asian="新細明體"/>
    </style:style>
    <style:style style:name="P159" style:family="paragraph" style:parent-style-name="Standard" style:list-style-name="WW8Num3">
      <style:paragraph-properties fo:margin-left="4.128cm" fo:margin-right="0cm" fo:margin-top="0cm" fo:margin-bottom="0.176cm" loext:contextual-spacing="false" fo:line-height="0.706cm" fo:orphans="2" fo:widows="2" fo:text-indent="-0.953cm" style:auto-text-indent="false">
        <style:tab-stops>
          <style:tab-stop style:position="4.128cm"/>
        </style:tab-stops>
      </style:paragraph-properties>
    </style:style>
    <style:style style:name="P160" style:family="paragraph" style:parent-style-name="Standard" style:list-style-name="WW8Num3">
      <style:paragraph-properties fo:margin-left="4.128cm" fo:margin-right="0cm" fo:margin-top="0cm" fo:margin-bottom="0.176cm" loext:contextual-spacing="false" fo:line-height="0.706cm" fo:orphans="2" fo:widows="2" fo:text-indent="-0.953cm" style:auto-text-indent="false">
        <style:tab-stops>
          <style:tab-stop style:position="4.128cm"/>
        </style:tab-stops>
      </style:paragraph-properties>
      <style:text-properties style:font-name-asian="新細明體"/>
    </style:style>
    <style:style style:name="P161" style:family="paragraph" style:parent-style-name="Standard">
      <style:paragraph-properties fo:margin-left="2.431cm" fo:margin-right="0cm" fo:margin-top="0cm" fo:margin-bottom="0.176cm" loext:contextual-spacing="false" fo:line-height="0.706cm" fo:orphans="2" fo:widows="2" fo:text-indent="-0.949cm" style:auto-text-indent="false">
        <style:tab-stops>
          <style:tab-stop style:position="2.223cm"/>
        </style:tab-stops>
      </style:paragraph-properties>
    </style:style>
    <style:style style:name="P162" style:family="paragraph" style:parent-style-name="Standard">
      <style:paragraph-properties fo:margin-left="2.431cm" fo:margin-right="0cm" fo:margin-top="0cm" fo:margin-bottom="0.176cm" loext:contextual-spacing="false" fo:line-height="0.706cm" fo:orphans="2" fo:widows="2" fo:text-indent="-0.949cm" style:auto-text-indent="false">
        <style:tab-stops>
          <style:tab-stop style:position="2.223cm"/>
        </style:tab-stops>
      </style:paragraph-properties>
      <style:text-properties style:font-name-asian="新細明體"/>
    </style:style>
    <style:style style:name="P163" style:family="paragraph" style:parent-style-name="Standard">
      <style:paragraph-properties fo:margin-left="2.431cm" fo:margin-right="0cm" fo:margin-top="0cm" fo:margin-bottom="0.176cm" loext:contextual-spacing="false" fo:line-height="0.67cm" fo:orphans="2" fo:widows="2" fo:text-indent="-0.949cm" style:auto-text-indent="false">
        <style:tab-stops>
          <style:tab-stop style:position="2.223cm"/>
        </style:tab-stops>
      </style:paragraph-properties>
      <style:text-properties style:font-name-asian="新細明體"/>
    </style:style>
    <style:style style:name="P164" style:family="paragraph" style:parent-style-name="Standard">
      <style:paragraph-properties fo:margin-left="2.588cm" fo:margin-right="0cm" fo:margin-top="0cm" fo:margin-bottom="0.176cm" loext:contextual-spacing="false" fo:line-height="0.67cm" fo:orphans="2" fo:widows="2" fo:text-indent="0.953cm" style:auto-text-indent="false">
        <style:tab-stops>
          <style:tab-stop style:position="2.223cm"/>
        </style:tab-stops>
      </style:paragraph-properties>
      <style:text-properties style:font-name-asian="新細明體"/>
    </style:style>
    <style:style style:name="P165" style:family="paragraph" style:parent-style-name="Standard">
      <style:paragraph-properties fo:margin-left="1.482cm" fo:margin-right="0cm" fo:margin-top="0cm" fo:margin-bottom="0.176cm" loext:contextual-spacing="false" fo:line-height="0.706cm" fo:orphans="2" fo:widows="2" fo:text-indent="0.953cm" style:auto-text-indent="false">
        <style:tab-stops>
          <style:tab-stop style:position="1.27cm"/>
        </style:tab-stops>
      </style:paragraph-properties>
      <style:text-properties style:font-name-asian="新細明體"/>
    </style:style>
    <style:style style:name="P166" style:family="paragraph" style:parent-style-name="Standard">
      <style:paragraph-properties fo:margin-left="0.586cm" fo:margin-right="0cm" fo:line-height="0.494cm" fo:orphans="2" fo:widows="2" fo:text-indent="-0.586cm" style:auto-text-indent="false"/>
    </style:style>
    <style:style style:name="P167" style:family="paragraph" style:parent-style-name="Standard">
      <style:paragraph-properties fo:margin-left="0.586cm" fo:margin-right="0cm" fo:line-height="0.494cm" fo:text-indent="-0.586cm" style:auto-text-indent="false"/>
      <style:text-properties fo:font-size="10pt" style:font-name-asian="新細明體" style:font-size-asian="10pt"/>
    </style:style>
    <style:style style:name="P168" style:family="paragraph" style:parent-style-name="Standard">
      <style:paragraph-properties fo:margin-left="0.586cm" fo:margin-right="0cm" fo:line-height="0.494cm" fo:orphans="2" fo:widows="2" fo:text-indent="-0.586cm" style:auto-text-indent="false"/>
      <style:text-properties fo:font-size="10pt" style:font-name-asian="新細明體" style:font-size-asian="10pt"/>
    </style:style>
    <style:style style:name="P169" style:family="paragraph" style:parent-style-name="Standard">
      <style:paragraph-properties fo:margin-left="0.586cm" fo:margin-right="0cm" fo:line-height="0.494cm" fo:orphans="2" fo:widows="2" fo:text-indent="-0.586cm" style:auto-text-indent="false" style:snap-to-layout-grid="false"/>
      <style:text-properties fo:font-size="10pt" style:font-name-asian="新細明體" style:font-size-asian="10pt"/>
    </style:style>
    <style:style style:name="P170" style:family="paragraph" style:parent-style-name="Standard">
      <style:paragraph-properties fo:margin-left="0.586cm" fo:margin-right="0cm" fo:line-height="0.494cm" fo:text-indent="-0.586cm" style:auto-text-indent="false"/>
      <style:text-properties fo:font-size="10pt" style:font-name-asian="新細明體" style:font-size-asian="10pt"/>
    </style:style>
    <style:style style:name="P171" style:family="paragraph" style:parent-style-name="Standard">
      <style:paragraph-properties fo:margin-left="0.586cm" fo:margin-right="0cm" fo:line-height="0.494cm" fo:orphans="2" fo:widows="2" fo:text-indent="-0.586cm" style:auto-text-indent="false"/>
      <style:text-properties fo:font-size="10pt" style:font-name-asian="新細明體" style:font-size-asian="10pt"/>
    </style:style>
    <style:style style:name="P172" style:family="paragraph" style:parent-style-name="Standard">
      <style:paragraph-properties fo:margin-left="0.586cm" fo:margin-right="0cm" fo:line-height="0.494cm" fo:orphans="2" fo:widows="2" fo:text-indent="-0.586cm" style:auto-text-indent="false" style:snap-to-layout-grid="false"/>
      <style:text-properties fo:font-size="10pt" style:font-name-asian="新細明體" style:font-size-asian="10pt"/>
    </style:style>
    <style:style style:name="P173" style:family="paragraph" style:parent-style-name="Standard">
      <style:paragraph-properties fo:margin-left="0.586cm" fo:margin-right="0cm" fo:line-height="0.494cm" fo:orphans="2" fo:widows="2" fo:text-indent="-0.586cm" style:auto-text-indent="false"/>
    </style:style>
    <style:style style:name="P174" style:family="paragraph" style:parent-style-name="Standard">
      <style:paragraph-properties fo:margin-left="0.268cm" fo:margin-right="0cm" fo:line-height="0.494cm" fo:orphans="2" fo:widows="2" fo:text-indent="-0.268cm" style:auto-text-indent="false"/>
    </style:style>
    <style:style style:name="P175" style:family="paragraph" style:parent-style-name="Standard">
      <style:paragraph-properties fo:margin-left="0.268cm" fo:margin-right="0cm" fo:line-height="0.494cm" fo:orphans="2" fo:widows="2" fo:text-indent="-0.268cm" style:auto-text-indent="false"/>
      <style:text-properties fo:font-size="10pt" style:font-size-asian="10pt"/>
    </style:style>
    <style:style style:name="P176" style:family="paragraph" style:parent-style-name="Standard">
      <style:paragraph-properties fo:margin-left="0.268cm" fo:margin-right="0cm" fo:line-height="0.494cm" fo:text-indent="-0.268cm" style:auto-text-indent="false"/>
      <style:text-properties fo:font-size="10pt" style:font-name-asian="新細明體" style:font-size-asian="10pt"/>
    </style:style>
    <style:style style:name="P177" style:family="paragraph" style:parent-style-name="Standard">
      <style:paragraph-properties fo:margin-left="0.268cm" fo:margin-right="0cm" fo:line-height="0.494cm" fo:orphans="2" fo:widows="2" fo:text-indent="-0.268cm" style:auto-text-indent="false"/>
      <style:text-properties fo:font-size="10pt" style:font-name-asian="新細明體" style:font-size-asian="10pt"/>
    </style:style>
    <style:style style:name="P178" style:family="paragraph" style:parent-style-name="Standard">
      <style:paragraph-properties fo:margin-left="0.268cm" fo:margin-right="0cm" fo:line-height="0.494cm" fo:orphans="2" fo:widows="2" fo:text-indent="-0.268cm" style:auto-text-indent="false" style:snap-to-layout-grid="false"/>
      <style:text-properties fo:font-size="10pt" style:font-name-asian="新細明體" style:font-size-asian="10pt"/>
    </style:style>
    <style:style style:name="P179" style:family="paragraph" style:parent-style-name="Standard">
      <style:paragraph-properties fo:margin-left="0.268cm" fo:margin-right="0cm" fo:line-height="0.494cm" fo:text-align="center" style:justify-single-word="false" fo:orphans="2" fo:widows="2" fo:text-indent="-0.268cm" style:auto-text-indent="false"/>
      <style:text-properties fo:font-size="10pt" style:font-name-asian="新細明體" style:font-size-asian="10pt"/>
    </style:style>
    <style:style style:name="P180" style:family="paragraph" style:parent-style-name="Standard">
      <style:paragraph-properties fo:margin-left="0.268cm" fo:margin-right="0cm" fo:line-height="0.494cm" fo:orphans="2" fo:widows="2" fo:text-indent="-0.268cm" style:auto-text-indent="false"/>
      <style:text-properties fo:font-size="10pt" style:font-name-asian="新細明體" style:font-size-asian="10pt"/>
    </style:style>
    <style:style style:name="P181" style:family="paragraph" style:parent-style-name="Standard">
      <style:paragraph-properties fo:margin-left="0.268cm" fo:margin-right="0cm" fo:line-height="0.494cm" fo:orphans="2" fo:widows="2" fo:text-indent="-0.268cm" style:auto-text-indent="false" style:snap-to-layout-grid="false"/>
      <style:text-properties fo:font-size="10pt" style:font-name-asian="新細明體" style:font-size-asian="10pt"/>
    </style:style>
    <style:style style:name="P182" style:family="paragraph" style:parent-style-name="Standard">
      <style:paragraph-properties fo:margin-left="0.268cm" fo:margin-right="0cm" fo:line-height="0.494cm" fo:text-align="center" style:justify-single-word="false" fo:orphans="2" fo:widows="2" fo:text-indent="-0.268cm" style:auto-text-indent="false"/>
      <style:text-properties fo:font-size="10pt" style:font-name-asian="新細明體" style:font-size-asian="10pt"/>
    </style:style>
    <style:style style:name="P183" style:family="paragraph" style:parent-style-name="Standard">
      <style:paragraph-properties fo:margin-left="0.268cm" fo:margin-right="0cm" fo:line-height="0.494cm" fo:text-align="center" style:justify-single-word="false" fo:orphans="2" fo:widows="2" fo:text-indent="-0.268cm" style:auto-text-indent="false" style:snap-to-layout-grid="false"/>
      <style:text-properties fo:font-size="10pt" style:font-name-asian="新細明體" style:font-size-asian="10pt"/>
    </style:style>
    <style:style style:name="P184" style:family="paragraph" style:parent-style-name="Standard">
      <style:paragraph-properties fo:margin-left="0.268cm" fo:margin-right="0cm" fo:line-height="0.494cm" fo:orphans="2" fo:widows="2" fo:text-indent="-0.268cm" style:auto-text-indent="false"/>
    </style:style>
    <style:style style:name="P185" style:family="paragraph" style:parent-style-name="Standard">
      <style:paragraph-properties fo:margin-left="0.268cm" fo:margin-right="0cm" fo:line-height="0.494cm" fo:orphans="2" fo:widows="2" fo:text-indent="-0.268cm" style:auto-text-indent="false"/>
      <style:text-properties fo:color="#000000" fo:font-size="10pt" style:text-underline-style="solid" style:text-underline-width="auto" style:text-underline-color="#ffffff" style:font-name-asian="新細明體" style:font-size-asian="10pt"/>
    </style:style>
    <style:style style:name="P186" style:family="paragraph" style:parent-style-name="Standard">
      <style:paragraph-properties fo:margin-left="0.268cm" fo:margin-right="0cm" fo:line-height="0.494cm" fo:orphans="2" fo:widows="2" fo:text-indent="-0.268cm" style:auto-text-indent="false"/>
      <style:text-properties fo:color="#000000" fo:font-size="10pt" style:font-name-asian="新細明體" style:font-size-asian="10pt"/>
    </style:style>
    <style:style style:name="P187" style:family="paragraph" style:parent-style-name="Standard">
      <style:paragraph-properties fo:margin-left="0.268cm" fo:margin-right="0cm" fo:line-height="0.494cm" fo:orphans="2" fo:widows="2" fo:text-indent="-0.268cm" style:auto-text-indent="false" style:snap-to-layout-grid="false"/>
      <style:text-properties fo:color="#000000" fo:font-size="10pt" style:font-name-asian="新細明體" style:font-size-asian="10pt"/>
    </style:style>
    <style:style style:name="P188" style:family="paragraph" style:parent-style-name="Standard">
      <style:paragraph-properties fo:margin-left="0.002cm" fo:margin-right="0cm" fo:line-height="0.494cm" fo:orphans="2" fo:widows="2" fo:text-indent="0cm" style:auto-text-indent="false"/>
      <style:text-properties fo:font-size="10pt" style:font-name-asian="新細明體" style:font-size-asian="10pt"/>
    </style:style>
    <style:style style:name="P189" style:family="paragraph" style:parent-style-name="Standard">
      <style:paragraph-properties fo:margin-left="0.002cm" fo:margin-right="0cm" fo:line-height="0.494cm" fo:text-align="start" style:justify-single-word="false" fo:orphans="2" fo:widows="2" fo:text-indent="0cm" style:auto-text-indent="false"/>
      <style:text-properties fo:font-size="10pt" style:font-name-asian="新細明體" style:font-size-asian="10pt"/>
    </style:style>
    <style:style style:name="P190" style:family="paragraph" style:parent-style-name="Standard">
      <style:paragraph-properties fo:margin-left="0.002cm" fo:margin-right="0cm" fo:line-height="0.494cm" fo:orphans="2" fo:widows="2" fo:text-indent="0cm" style:auto-text-indent="false" style:snap-to-layout-grid="false"/>
      <style:text-properties fo:font-size="10pt" style:font-name-asian="新細明體" style:font-size-asian="10pt"/>
    </style:style>
    <style:style style:name="P191" style:family="paragraph" style:parent-style-name="Standard">
      <style:paragraph-properties fo:margin-left="0.002cm" fo:margin-right="0cm" fo:line-height="0.353cm" fo:orphans="2" fo:widows="2" fo:text-indent="0cm" style:auto-text-indent="false"/>
      <style:text-properties fo:color="#000000" fo:font-size="10pt" style:font-name-asian="新細明體" style:font-size-asian="10pt" style:font-size-complex="9pt"/>
    </style:style>
    <style:style style:name="P192" style:family="paragraph" style:parent-style-name="Standard">
      <style:paragraph-properties fo:margin-left="0.002cm" fo:margin-right="0cm" fo:line-height="0.494cm" fo:orphans="2" fo:widows="2" fo:text-indent="0cm" style:auto-text-indent="false"/>
    </style:style>
    <style:style style:name="P193" style:family="paragraph" style:parent-style-name="Standard">
      <style:paragraph-properties fo:margin-left="-0.049cm" fo:margin-right="0cm" fo:line-height="0.494cm" fo:orphans="2" fo:widows="2" fo:text-indent="0.049cm" style:auto-text-indent="false"/>
      <style:text-properties fo:font-size="10pt" style:font-name-asian="新細明體" style:font-size-asian="10pt"/>
    </style:style>
    <style:style style:name="P194" style:family="paragraph" style:parent-style-name="Standard">
      <style:paragraph-properties fo:margin-left="-0.049cm" fo:margin-right="0cm" fo:line-height="100%" fo:text-indent="0.049cm" style:auto-text-indent="false"/>
      <style:text-properties fo:color="#000000" fo:font-size="10pt" style:font-name-asian="新細明體" style:font-size-asian="10pt"/>
    </style:style>
    <style:style style:name="P195" style:family="paragraph" style:parent-style-name="Standard">
      <style:paragraph-properties fo:margin-left="2.223cm" fo:margin-right="0cm" fo:margin-top="0.176cm" fo:margin-bottom="0.176cm" loext:contextual-spacing="false" fo:text-indent="-1.235cm" style:auto-text-indent="false"/>
      <style:text-properties style:font-name-asian="新細明體" style:font-size-complex="14pt"/>
    </style:style>
    <style:style style:name="P196" style:family="paragraph" style:parent-style-name="Standard">
      <style:paragraph-properties fo:margin-left="0.198cm" fo:margin-right="0cm" fo:line-height="0.494cm" fo:orphans="2" fo:widows="2" fo:text-indent="0cm" style:auto-text-indent="false"/>
      <style:text-properties fo:font-size="10pt" fo:font-weight="bold" style:font-name-asian="新細明體" style:font-size-asian="10pt" style:font-weight-asian="bold"/>
    </style:style>
    <style:style style:name="P197" style:family="paragraph" style:parent-style-name="Standard">
      <style:paragraph-properties fo:margin-left="0.369cm" fo:margin-right="0cm" fo:line-height="0.494cm" fo:text-indent="-0.363cm" style:auto-text-indent="false"/>
      <style:text-properties fo:font-size="10pt" style:font-name-asian="新細明體" style:font-size-asian="10pt"/>
    </style:style>
    <style:style style:name="P198" style:family="paragraph" style:parent-style-name="Standard">
      <style:paragraph-properties fo:margin-left="0.691cm" fo:margin-right="0cm" fo:line-height="0.494cm" fo:orphans="2" fo:widows="2" fo:text-indent="-0.445cm" style:auto-text-indent="false"/>
      <style:text-properties fo:font-size="10pt" style:font-name-asian="新細明體" style:font-size-asian="10pt"/>
    </style:style>
    <style:style style:name="P199" style:family="paragraph" style:parent-style-name="Standard">
      <style:paragraph-properties fo:margin-left="0.691cm" fo:margin-right="0cm" fo:line-height="0.494cm" fo:orphans="2" fo:widows="2" fo:text-indent="-0.445cm" style:auto-text-indent="false"/>
      <style:text-properties fo:color="#000000" fo:font-size="10pt" style:font-name-asian="新細明體" style:font-size-asian="10pt"/>
    </style:style>
    <style:style style:name="P200" style:family="paragraph" style:parent-style-name="Standard">
      <style:paragraph-properties fo:margin-left="0.191cm" fo:margin-right="0cm" fo:line-height="0.494cm" fo:orphans="2" fo:widows="2" fo:text-indent="-0.081cm" style:auto-text-indent="false"/>
    </style:style>
    <style:style style:name="P201" style:family="paragraph" style:parent-style-name="Standard">
      <style:paragraph-properties fo:margin-left="0.494cm" fo:margin-right="0cm" fo:line-height="0.494cm" fo:orphans="2" fo:widows="2" fo:text-indent="-0.445cm" style:auto-text-indent="false"/>
      <style:text-properties fo:font-size="10pt" style:text-underline-style="solid" style:text-underline-width="auto" style:text-underline-color="font-color" style:font-name-asian="新細明體" style:font-size-asian="10pt"/>
    </style:style>
    <style:style style:name="P202" style:family="paragraph" style:parent-style-name="Standard">
      <style:paragraph-properties fo:margin-left="0.494cm" fo:margin-right="0cm" fo:line-height="0.494cm" fo:orphans="2" fo:widows="2" fo:text-indent="-0.445cm" style:auto-text-indent="false"/>
      <style:text-properties fo:font-size="10pt" style:font-name-asian="新細明體" style:font-size-asian="10pt"/>
    </style:style>
    <style:style style:name="P203" style:family="paragraph" style:parent-style-name="Standard">
      <style:paragraph-properties fo:margin-left="0.443cm" fo:margin-right="0cm" fo:line-height="0.494cm" fo:orphans="2" fo:widows="2" fo:text-indent="-0.201cm" style:auto-text-indent="false"/>
      <style:text-properties fo:color="#000000" fo:font-size="10pt" style:font-name-asian="新細明體" style:font-size-asian="10pt"/>
    </style:style>
    <style:style style:name="P204" style:family="paragraph" style:parent-style-name="Standard">
      <style:paragraph-properties fo:margin-left="0.464cm" fo:margin-right="0cm" fo:line-height="100%" fo:orphans="2" fo:widows="2" fo:text-indent="-0.459cm" style:auto-text-indent="false"/>
      <style:text-properties fo:font-size="10pt" style:text-underline-style="solid" style:text-underline-width="auto" style:text-underline-color="font-color" style:font-name-asian="新細明體" style:font-size-asian="10pt"/>
    </style:style>
    <style:style style:name="P205" style:family="paragraph" style:parent-style-name="Standard">
      <style:paragraph-properties fo:margin-left="0.464cm" fo:margin-right="0cm" fo:line-height="100%" fo:orphans="2" fo:widows="2" fo:text-indent="-0.459cm" style:auto-text-indent="false"/>
      <style:text-properties fo:font-size="10pt" style:font-name-asian="新細明體" style:font-size-asian="10pt"/>
    </style:style>
    <style:style style:name="P206" style:family="paragraph" style:parent-style-name="Standard">
      <style:paragraph-properties fo:margin-left="0.464cm" fo:margin-right="0cm" fo:line-height="100%" fo:orphans="2" fo:widows="2" fo:text-indent="-0.459cm" style:auto-text-indent="false"/>
    </style:style>
    <style:style style:name="P207" style:family="paragraph" style:parent-style-name="Standard">
      <style:paragraph-properties fo:margin-left="0.198cm" fo:margin-right="0.198cm" fo:line-height="0.423cm" fo:text-indent="0cm" style:auto-text-indent="false"/>
      <style:text-properties fo:font-size="10pt" style:font-name-asian="新細明體" style:font-size-asian="10pt"/>
    </style:style>
    <style:style style:name="P208" style:family="paragraph" style:parent-style-name="Standard">
      <style:paragraph-properties fo:margin-left="0.198cm" fo:margin-right="0.198cm" fo:line-height="0.423cm" fo:keep-together="always" fo:text-indent="0cm" style:auto-text-indent="false"/>
      <style:text-properties fo:font-size="10pt" style:font-name-asian="新細明體" style:font-size-asian="10pt"/>
    </style:style>
    <style:style style:name="P209" style:family="paragraph" style:parent-style-name="Standard">
      <style:paragraph-properties fo:margin-left="0.198cm" fo:margin-right="0.198cm" fo:line-height="0.423cm" fo:text-indent="0cm" style:auto-text-indent="false">
        <style:tab-stops>
          <style:tab-stop style:position="6.35cm"/>
        </style:tab-stops>
      </style:paragraph-properties>
      <style:text-properties fo:font-size="10pt" style:font-name-asian="新細明體" style:font-size-asian="10pt"/>
    </style:style>
    <style:style style:name="P210" style:family="paragraph" style:parent-style-name="Standard">
      <style:paragraph-properties fo:margin-left="0.198cm" fo:margin-right="0.198cm" fo:line-height="0.423cm" fo:text-indent="0cm" style:auto-text-indent="false">
        <style:tab-stops>
          <style:tab-stop style:position="1.588cm"/>
        </style:tab-stops>
      </style:paragraph-properties>
      <style:text-properties fo:font-size="10pt" style:font-name-asian="新細明體" style:font-size-asian="10pt"/>
    </style:style>
    <style:style style:name="P211" style:family="paragraph" style:parent-style-name="Standard" style:list-style-name="">
      <style:paragraph-properties fo:margin-left="0.198cm" fo:margin-right="0.198cm" fo:line-height="0.423cm" fo:text-indent="0cm" style:auto-text-indent="false">
        <style:tab-stops>
          <style:tab-stop style:position="1.588cm"/>
        </style:tab-stops>
      </style:paragraph-properties>
      <style:text-properties fo:font-size="10pt" style:font-name-asian="新細明體" style:font-size-asian="10pt"/>
    </style:style>
    <style:style style:name="P212" style:family="paragraph" style:parent-style-name="Standard">
      <style:paragraph-properties fo:margin-left="0.198cm" fo:margin-right="0.198cm" fo:line-height="0.423cm" fo:text-indent="0cm" style:auto-text-indent="false"/>
      <style:text-properties fo:font-size="10pt" style:font-name-asian="Times New Roman" style:font-size-asian="10pt"/>
    </style:style>
    <style:style style:name="P213" style:family="paragraph" style:parent-style-name="Standard" style:list-style-name="">
      <style:paragraph-properties fo:margin-left="0.198cm" fo:margin-right="0.198cm" fo:line-height="0.423cm" fo:text-indent="0cm" style:auto-text-indent="false">
        <style:tab-stops>
          <style:tab-stop style:position="1.588cm"/>
        </style:tab-stops>
      </style:paragraph-properties>
      <style:text-properties fo:font-size="10pt" style:font-name-asian="Times New Roman" style:font-size-asian="10pt"/>
    </style:style>
    <style:style style:name="P214" style:family="paragraph" style:parent-style-name="Standard">
      <style:paragraph-properties fo:margin-left="0.198cm" fo:margin-right="0.198cm" fo:line-height="0.423cm" fo:text-indent="0cm" style:auto-text-indent="false"/>
      <style:text-properties fo:font-size="10pt" style:text-underline-style="solid" style:text-underline-width="auto" style:text-underline-color="font-color" style:font-name-asian="新細明體" style:font-size-asian="10pt"/>
    </style:style>
    <style:style style:name="P215" style:family="paragraph" style:parent-style-name="Standard">
      <style:paragraph-properties fo:margin-left="0.198cm" fo:margin-right="0.198cm" fo:line-height="0.423cm" fo:keep-together="always" fo:text-indent="0cm" style:auto-text-indent="false"/>
    </style:style>
    <style:style style:name="P216" style:family="paragraph" style:parent-style-name="Standard">
      <style:paragraph-properties fo:margin-left="0.466cm" fo:margin-right="0.198cm" fo:line-height="0.423cm" fo:text-indent="-0.372cm" style:auto-text-indent="false"/>
      <style:text-properties fo:font-size="10pt" style:font-name-asian="新細明體" style:font-size-asian="10pt"/>
    </style:style>
    <style:style style:name="P217" style:family="paragraph" style:parent-style-name="Standard">
      <style:paragraph-properties fo:text-align="start" style:justify-single-word="false" fo:break-before="page"/>
      <style:text-properties style:font-name-asian="新細明體"/>
    </style:style>
    <style:style style:name="P218" style:family="paragraph" style:parent-style-name="Standard">
      <style:paragraph-properties fo:margin-left="0.198cm" fo:margin-right="0.198cm" fo:line-height="0.423cm" fo:text-indent="0.741cm" style:auto-text-indent="false"/>
      <style:text-properties fo:font-size="10pt" style:font-name-asian="新細明體" style:font-size-asian="10pt"/>
    </style:style>
    <style:style style:name="P219" style:family="paragraph" style:parent-style-name="Standard">
      <style:paragraph-properties fo:margin-left="0.766cm" fo:margin-right="0.198cm" fo:line-height="0.423cm" fo:text-indent="-0.568cm" style:auto-text-indent="false"/>
      <style:text-properties fo:font-size="10pt" style:font-name-asian="新細明體" style:font-size-asian="10pt"/>
    </style:style>
    <style:style style:name="P220" style:family="paragraph" style:parent-style-name="Standard">
      <style:paragraph-properties fo:margin-left="0.741cm" fo:margin-right="0.198cm" fo:line-height="0.423cm" fo:text-indent="-0.543cm" style:auto-text-indent="false"/>
      <style:text-properties fo:font-size="10pt" style:font-name-asian="新細明體" style:font-size-asian="10pt"/>
    </style:style>
    <style:style style:name="P221" style:family="paragraph" style:parent-style-name="Standard">
      <style:paragraph-properties fo:margin-left="0.706cm" fo:margin-right="0cm" fo:line-height="100%" fo:orphans="2" fo:widows="2" fo:text-indent="-0.706cm" style:auto-text-indent="false"/>
      <style:text-properties fo:font-size="10pt" style:font-name-asian="新細明體" style:font-size-asian="10pt"/>
    </style:style>
    <style:style style:name="P222" style:family="paragraph" style:parent-style-name="Standard">
      <style:paragraph-properties fo:margin-left="0.706cm" fo:margin-right="0cm" fo:line-height="0.494cm" fo:orphans="2" fo:widows="2" fo:text-indent="-0.706cm" style:auto-text-indent="false"/>
      <style:text-properties fo:color="#000000" fo:font-size="10pt" style:text-underline-style="solid" style:text-underline-width="auto" style:text-underline-color="#ffffff" style:font-name-asian="新細明體" style:font-size-asian="10pt"/>
    </style:style>
    <style:style style:name="P223" style:family="paragraph" style:parent-style-name="Standard">
      <style:paragraph-properties fo:margin-left="0.706cm" fo:margin-right="0cm" fo:line-height="0.353cm" fo:orphans="2" fo:widows="2" fo:text-indent="-0.706cm" style:auto-text-indent="false"/>
      <style:text-properties fo:color="#000000" fo:font-size="10pt" style:font-size-asian="10pt" style:font-size-complex="9pt"/>
    </style:style>
    <style:style style:name="P224" style:family="paragraph" style:parent-style-name="Standard">
      <style:paragraph-properties fo:margin-left="0.706cm" fo:margin-right="0cm" fo:line-height="0.353cm" fo:orphans="2" fo:widows="2" fo:text-indent="-0.706cm" style:auto-text-indent="false"/>
      <style:text-properties fo:color="#000000" fo:font-size="10pt" style:font-name-asian="新細明體" style:font-size-asian="10pt" style:font-size-complex="9pt"/>
    </style:style>
    <style:style style:name="P225" style:family="paragraph" style:parent-style-name="Standard">
      <style:paragraph-properties fo:margin-left="0.706cm" fo:margin-right="0cm" fo:line-height="0.494cm" fo:orphans="2" fo:widows="2" fo:text-indent="-0.706cm" style:auto-text-indent="false"/>
      <style:text-properties fo:color="#000000" style:font-name="Times New Roman" fo:font-size="10pt" style:font-name-asian="新細明體" style:font-size-asian="10pt" style:font-name-complex="Times New Roman"/>
    </style:style>
    <style:style style:name="P226" style:family="paragraph" style:parent-style-name="Standard">
      <style:paragraph-properties fo:margin-left="0.79cm" fo:margin-right="0.198cm" fo:line-height="0.423cm" fo:text-indent="-0.593cm" style:auto-text-indent="false"/>
      <style:text-properties fo:font-size="10pt" style:font-name-asian="新細明體" style:font-size-asian="10pt"/>
    </style:style>
    <style:style style:name="P227" style:family="paragraph" style:parent-style-name="Standard">
      <style:paragraph-properties fo:margin-left="0.353cm" fo:margin-right="0cm" fo:line-height="100%" fo:orphans="2" fo:widows="2" fo:text-indent="-0.353cm" style:auto-text-indent="false"/>
      <style:text-properties fo:font-size="10pt" style:font-name-asian="新細明體" style:font-size-asian="10pt"/>
    </style:style>
    <style:style style:name="P228" style:family="paragraph" style:parent-style-name="Standard">
      <style:paragraph-properties fo:margin-left="0.353cm" fo:margin-right="0cm" fo:line-height="0.353cm" fo:orphans="2" fo:widows="2" fo:text-indent="-0.353cm" style:auto-text-indent="false"/>
      <style:text-properties fo:color="#000000" fo:font-size="10pt" style:text-underline-style="solid" style:text-underline-width="auto" style:text-underline-color="font-color" style:font-name-asian="新細明體" style:font-size-asian="10pt" style:font-size-complex="9pt"/>
    </style:style>
    <style:style style:name="P229" style:family="paragraph" style:parent-style-name="Standard">
      <style:paragraph-properties fo:margin-left="0.353cm" fo:margin-right="0cm" fo:line-height="0.353cm" fo:orphans="2" fo:widows="2" fo:text-indent="-0.353cm" style:auto-text-indent="false"/>
      <style:text-properties fo:color="#000000" fo:font-size="10pt" style:font-name-asian="新細明體" style:font-size-asian="10pt" style:font-size-complex="9pt"/>
    </style:style>
    <style:style style:name="P230" style:family="paragraph" style:parent-style-name="Standard">
      <style:paragraph-properties fo:margin-left="0.353cm" fo:margin-right="0cm" fo:line-height="100%" fo:orphans="2" fo:widows="2" fo:text-indent="-0.353cm" style:auto-text-indent="false"/>
      <style:text-properties fo:color="#000000" fo:font-size="10pt" style:font-name-asian="新細明體" style:font-size-asian="10pt"/>
    </style:style>
    <style:style style:name="P231" style:family="paragraph" style:parent-style-name="Standard">
      <style:paragraph-properties fo:margin-left="0.353cm" fo:margin-right="0cm" fo:line-height="0.353cm" fo:orphans="2" fo:widows="2" fo:text-indent="-0.353cm" style:auto-text-indent="false"/>
      <style:text-properties fo:color="#000000" fo:font-size="10pt" style:font-size-asian="10pt" style:font-size-complex="9pt"/>
    </style:style>
    <style:style style:name="P232" style:family="paragraph" style:parent-style-name="Standard">
      <style:paragraph-properties fo:margin-left="1.334cm" fo:margin-right="0.198cm" fo:line-height="0.423cm" fo:text-indent="-1.136cm" style:auto-text-indent="false"/>
      <style:text-properties fo:font-size="10pt" style:font-name-asian="新細明體" style:font-size-asian="10pt"/>
    </style:style>
    <style:style style:name="P233" style:family="paragraph" style:parent-style-name="Standard" style:list-style-name="">
      <style:paragraph-properties fo:margin-left="1.785cm" fo:margin-right="0.198cm" fo:line-height="0.423cm" fo:text-indent="-1.588cm" style:auto-text-indent="false">
        <style:tab-stops>
          <style:tab-stop style:position="1.588cm"/>
        </style:tab-stops>
      </style:paragraph-properties>
      <style:text-properties fo:font-size="10pt" style:font-name-asian="Times New Roman" style:font-size-asian="10pt"/>
    </style:style>
    <style:style style:name="P234" style:family="paragraph" style:parent-style-name="Standard" style:list-style-name="">
      <style:paragraph-properties fo:margin-left="1.785cm" fo:margin-right="0.198cm" fo:line-height="0.423cm" fo:text-indent="-1.588cm" style:auto-text-indent="false">
        <style:tab-stops>
          <style:tab-stop style:position="1.588cm"/>
        </style:tab-stops>
      </style:paragraph-properties>
      <style:text-properties fo:font-size="10pt" style:font-name-asian="新細明體" style:font-size-asian="10pt"/>
    </style:style>
    <style:style style:name="P235" style:family="paragraph" style:parent-style-name="Standard" style:list-style-name="">
      <style:paragraph-properties fo:margin-top="0.212cm" fo:margin-bottom="0.212cm" loext:contextual-spacing="false" fo:line-height="0.423cm" fo:orphans="2" fo:widows="2" fo:keep-with-next="always" style:snap-to-layout-grid="false"/>
      <style:text-properties fo:font-size="10pt" fo:font-weight="bold" style:font-name-asian="新細明體" style:font-size-asian="10pt" style:font-weight-asian="bold" style:font-weight-complex="bold"/>
    </style:style>
    <style:style style:name="P236" style:family="paragraph" style:parent-style-name="Standard">
      <style:paragraph-properties fo:margin-left="0.635cm" fo:margin-right="0cm" fo:line-height="0.423cm" fo:orphans="2" fo:widows="2" fo:text-indent="-0.635cm" style:auto-text-indent="false" style:snap-to-layout-grid="false"/>
      <style:text-properties fo:font-size="10pt" style:font-name-asian="新細明體" style:font-size-asian="10pt"/>
    </style:style>
    <style:style style:name="P237" style:family="paragraph" style:parent-style-name="Standard">
      <style:paragraph-properties fo:margin-left="0.635cm" fo:margin-right="0cm" fo:line-height="0.423cm" fo:orphans="2" fo:widows="2" fo:text-indent="-0.635cm" style:auto-text-indent="false" style:snap-to-layout-grid="false"/>
      <style:text-properties fo:font-size="10pt" style:font-size-asian="10pt"/>
    </style:style>
    <style:style style:name="P238" style:family="paragraph" style:parent-style-name="Standard">
      <style:paragraph-properties fo:margin-left="0.635cm" fo:margin-right="0cm" fo:line-height="0.388cm" fo:orphans="2" fo:widows="2" fo:text-indent="-0.635cm" style:auto-text-indent="false"/>
      <style:text-properties fo:color="#000000" fo:font-size="9pt" style:font-name-asian="新細明體" style:font-size-asian="9pt" style:font-size-complex="9pt"/>
    </style:style>
    <style:style style:name="P239" style:family="paragraph" style:parent-style-name="Standard">
      <style:paragraph-properties fo:margin-left="0.741cm" fo:margin-right="0cm" fo:line-height="0.423cm" fo:orphans="2" fo:widows="2" fo:text-indent="0.635cm" style:auto-text-indent="false" style:snap-to-layout-grid="false"/>
      <style:text-properties fo:font-size="10pt" style:font-size-asian="10pt"/>
    </style:style>
    <style:style style:name="P240" style:family="paragraph" style:parent-style-name="Standard">
      <style:paragraph-properties fo:margin-left="0.741cm" fo:margin-right="0cm" fo:line-height="0.423cm" fo:orphans="2" fo:widows="2" fo:text-indent="0.635cm" style:auto-text-indent="false" style:snap-to-layout-grid="false"/>
      <style:text-properties fo:font-size="10pt" style:font-name-asian="新細明體" style:font-size-asian="10pt"/>
    </style:style>
    <style:style style:name="P241" style:family="paragraph" style:parent-style-name="Standard">
      <style:paragraph-properties fo:margin-left="1.27cm" fo:margin-right="0cm" fo:line-height="0.423cm" fo:orphans="2" fo:widows="2" fo:text-indent="-0.635cm" style:auto-text-indent="false" style:snap-to-layout-grid="false"/>
      <style:text-properties fo:font-size="10pt" style:font-name-asian="新細明體" style:font-size-asian="10pt"/>
    </style:style>
    <style:style style:name="P242" style:family="paragraph" style:parent-style-name="Standard">
      <style:paragraph-properties fo:margin-left="1.27cm" fo:margin-right="0cm" fo:line-height="0.423cm" fo:orphans="2" fo:widows="2" fo:text-indent="-0.635cm" style:auto-text-indent="false" style:snap-to-layout-grid="false"/>
      <style:text-properties fo:font-size="10pt" style:font-size-asian="10pt"/>
    </style:style>
    <style:style style:name="P243" style:family="paragraph" style:parent-style-name="Standard">
      <style:paragraph-properties fo:margin-left="0cm" fo:margin-right="0cm" fo:line-height="100%" fo:orphans="2" fo:widows="2" fo:text-indent="1.411cm" style:auto-text-indent="false"/>
      <style:text-properties fo:font-size="10pt" style:font-name-asian="新細明體" style:font-size-asian="10pt"/>
    </style:style>
    <style:style style:name="P244" style:family="paragraph" style:parent-style-name="Standard">
      <style:paragraph-properties fo:margin-left="0.445cm" fo:margin-right="0cm" fo:line-height="0.423cm" fo:orphans="2" fo:widows="2" fo:text-indent="0.741cm" style:auto-text-indent="false" style:snap-to-layout-grid="false"/>
      <style:text-properties fo:font-size="10pt" style:font-name-asian="新細明體" style:font-size-asian="10pt"/>
    </style:style>
    <style:style style:name="P245" style:family="paragraph" style:parent-style-name="Standard">
      <style:paragraph-properties fo:margin-left="1.432cm" fo:margin-right="0cm" fo:line-height="0.423cm" fo:orphans="2" fo:widows="2" fo:text-indent="-0.847cm" style:auto-text-indent="false" style:snap-to-layout-grid="false"/>
      <style:text-properties fo:font-size="10pt" style:font-size-asian="10pt"/>
    </style:style>
    <style:style style:name="P246" style:family="paragraph" style:parent-style-name="Standard">
      <style:paragraph-properties fo:margin-left="1.432cm" fo:margin-right="0cm" fo:line-height="0.423cm" fo:orphans="2" fo:widows="2" fo:text-indent="-0.847cm" style:auto-text-indent="false" style:snap-to-layout-grid="false"/>
      <style:text-properties fo:font-size="10pt" style:font-name-asian="新細明體" style:font-size-asian="10pt"/>
    </style:style>
    <style:style style:name="P247" style:family="paragraph" style:parent-style-name="Standard">
      <style:paragraph-properties fo:margin-left="1.76cm" fo:margin-right="0cm" fo:line-height="100%" fo:orphans="2" fo:widows="2" fo:text-indent="-1.058cm" style:auto-text-indent="false"/>
      <style:text-properties fo:font-size="10pt" style:font-size-asian="10pt"/>
    </style:style>
    <style:style style:name="P248" style:family="paragraph" style:parent-style-name="Standard">
      <style:paragraph-properties fo:margin-left="2.117cm" fo:margin-right="0cm" fo:line-height="0.423cm" fo:orphans="2" fo:widows="2" fo:text-indent="-0.847cm" style:auto-text-indent="false" style:snap-to-layout-grid="false"/>
      <style:text-properties fo:font-size="10pt" style:font-name-asian="Times New Roman" style:font-size-asian="10pt"/>
    </style:style>
    <style:style style:name="P249" style:family="paragraph" style:parent-style-name="Standard">
      <style:paragraph-properties fo:margin-left="1.27cm" fo:margin-right="0cm" fo:line-height="0.423cm" fo:orphans="2" fo:widows="2" fo:text-indent="0cm" style:auto-text-indent="false" style:snap-to-layout-grid="false"/>
      <style:text-properties fo:font-size="10pt" style:font-name-asian="Times New Roman" style:font-size-asian="10pt"/>
    </style:style>
    <style:style style:name="P250" style:family="paragraph" style:parent-style-name="Standard">
      <style:paragraph-properties fo:margin-left="0.691cm" fo:margin-right="0cm" fo:line-height="0.494cm" fo:orphans="2" fo:widows="2" fo:text-indent="-0.691cm" style:auto-text-indent="false"/>
      <style:text-properties fo:color="#000000" fo:font-size="10pt" style:font-name-asian="新細明體" style:font-size-asian="10pt"/>
    </style:style>
    <style:style style:name="P251" style:family="paragraph" style:parent-style-name="Standard">
      <style:paragraph-properties fo:margin-left="0.691cm" fo:margin-right="0cm" fo:line-height="0.494cm" fo:orphans="2" fo:widows="2" fo:text-indent="-0.691cm" style:auto-text-indent="false" style:snap-to-layout-grid="false"/>
      <style:text-properties fo:color="#000000" fo:font-size="10pt" style:font-name-asian="新細明體" style:font-size-asian="10pt"/>
    </style:style>
    <style:style style:name="P252" style:family="paragraph" style:parent-style-name="Standard">
      <style:paragraph-properties fo:margin-left="0.651cm" fo:margin-right="0cm" fo:line-height="0.353cm" fo:text-indent="-0.49cm" style:auto-text-indent="false"/>
      <style:text-properties fo:color="#000000" fo:font-size="10pt" style:text-underline-style="solid" style:text-underline-width="auto" style:text-underline-color="font-color" style:font-name-asian="新細明體" style:font-size-asian="10pt" style:font-size-complex="9pt"/>
    </style:style>
    <style:style style:name="P253" style:family="paragraph" style:parent-style-name="Standard">
      <style:paragraph-properties fo:margin-left="0.651cm" fo:margin-right="0cm" fo:line-height="100%" fo:text-indent="-0.49cm" style:auto-text-indent="false"/>
      <style:text-properties fo:color="#000000" fo:font-size="10pt" style:text-underline-style="solid" style:text-underline-width="auto" style:text-underline-color="font-color" style:font-name-asian="新細明體" style:font-size-asian="10pt"/>
    </style:style>
    <style:style style:name="P254" style:family="paragraph" style:parent-style-name="Standard">
      <style:paragraph-properties fo:margin-left="0cm" fo:margin-right="0cm" fo:line-height="100%" fo:text-indent="-0.049cm" style:auto-text-indent="false"/>
      <style:text-properties fo:color="#000000" fo:font-size="10pt" style:font-name-asian="新細明體" style:font-size-asian="10pt"/>
    </style:style>
    <style:style style:name="P255" style:family="paragraph" style:parent-style-name="Standard">
      <style:paragraph-properties fo:margin-left="0cm" fo:margin-right="-0.026cm" fo:line-height="0.564cm" fo:text-indent="7.62cm" style:auto-text-indent="false"/>
      <style:text-properties fo:font-size="10pt" style:font-name-asian="新細明體" style:font-size-asian="10pt"/>
    </style:style>
    <style:style style:name="P256" style:family="paragraph" style:parent-style-name="Standard">
      <style:paragraph-properties fo:margin-left="0cm" fo:margin-right="-0.026cm" fo:line-height="0.564cm" fo:text-indent="7.761cm" style:auto-text-indent="false"/>
      <style:text-properties fo:font-size="10pt" style:font-name-asian="新細明體" style:font-size-asian="10pt"/>
    </style:style>
    <style:style style:name="P257" style:family="paragraph" style:parent-style-name="Standard">
      <style:paragraph-properties fo:margin-left="2.223cm" fo:margin-right="0cm" fo:line-height="0.811cm" fo:text-indent="-0.988cm" style:auto-text-indent="false" style:snap-to-layout-grid="false"/>
    </style:style>
    <style:style style:name="P258" style:family="paragraph" style:parent-style-name="Standard">
      <style:paragraph-properties fo:margin-left="2.081cm" fo:margin-right="0cm" fo:text-indent="-0.847cm" style:auto-text-indent="false"/>
      <style:text-properties fo:font-size="12pt" style:font-name-asian="新細明體" style:font-size-asian="12pt" style:font-size-complex="14pt"/>
    </style:style>
    <style:style style:name="P259" style:family="paragraph" style:parent-style-name="Standard">
      <style:paragraph-properties fo:margin-left="2.081cm" fo:margin-right="0cm" fo:line-height="0.811cm" fo:text-indent="-0.847cm" style:auto-text-indent="false" style:snap-to-layout-grid="false"/>
      <style:text-properties fo:font-size="12pt" style:font-name-asian="新細明體" style:font-size-asian="12pt" style:font-size-complex="14pt"/>
    </style:style>
    <style:style style:name="P260" style:family="paragraph" style:parent-style-name="Standard">
      <style:paragraph-properties fo:margin-left="2.505cm" fo:margin-right="0cm" fo:line-height="0.811cm" fo:text-indent="-1.27cm" style:auto-text-indent="false" style:snap-to-layout-grid="false"/>
      <style:text-properties fo:font-size="12pt" style:font-name-asian="新細明體" style:font-size-asian="12pt" style:font-size-complex="14pt"/>
    </style:style>
    <style:style style:name="P261" style:family="paragraph" style:parent-style-name="Standard">
      <style:paragraph-properties fo:margin-left="0.42cm" fo:margin-right="0cm" fo:margin-top="0.212cm" fo:margin-bottom="0cm" loext:contextual-spacing="false" fo:line-height="0.706cm" fo:text-align="end" style:justify-single-word="false" fo:text-indent="-0.42cm" style:auto-text-indent="false">
        <style:tab-stops>
          <style:tab-stop style:position="4.657cm"/>
        </style:tab-stops>
      </style:paragraph-properties>
    </style:style>
    <style:style style:name="P262" style:family="paragraph" style:parent-style-name="Standard">
      <style:paragraph-properties fo:margin-left="0cm" fo:margin-right="0cm" fo:text-indent="10.231cm" style:auto-text-indent="false"/>
      <style:text-properties fo:color="#000000" fo:font-size="10pt" style:font-name-asian="新細明體" style:font-size-asian="10pt"/>
    </style:style>
    <style:style style:name="P263" style:family="paragraph" style:parent-style-name="Standard" style:list-style-name="WW8Num10">
      <style:paragraph-properties fo:margin-left="2.464cm" fo:margin-right="0cm" fo:line-height="0.882cm" fo:text-indent="-0.982cm" style:auto-text-indent="false">
        <style:tab-stops>
          <style:tab-stop style:position="2.223cm"/>
        </style:tab-stops>
      </style:paragraph-properties>
      <style:text-properties fo:font-size="12pt" style:font-name-asian="新細明體" style:font-size-asian="12pt" style:font-size-complex="14pt"/>
    </style:style>
    <style:style style:name="P264" style:family="paragraph" style:parent-style-name="Standard" style:list-style-name="WW8Num10">
      <style:paragraph-properties fo:margin-left="4.796cm" fo:margin-right="0cm" fo:line-height="0.882cm" fo:text-indent="-3.314cm" style:auto-text-indent="false">
        <style:tab-stops>
          <style:tab-stop style:position="2.469cm"/>
        </style:tab-stops>
      </style:paragraph-properties>
      <style:text-properties fo:font-size="12pt" style:font-name-asian="新細明體" style:font-size-asian="12pt" style:font-size-complex="14pt"/>
    </style:style>
    <style:style style:name="P265" style:family="paragraph" style:parent-style-name="Standard">
      <style:paragraph-properties fo:margin-left="2.281cm" fo:margin-right="0cm" fo:line-height="0.882cm" fo:text-indent="-0.859cm" style:auto-text-indent="false"/>
      <style:text-properties fo:font-size="12pt" style:font-name-asian="新細明體" style:font-size-asian="12pt" style:font-size-complex="14pt"/>
    </style:style>
    <style:style style:name="P266" style:family="paragraph" style:parent-style-name="Standard">
      <style:paragraph-properties fo:margin-left="2.235cm" fo:margin-right="0cm" fo:line-height="0.706cm" fo:text-indent="-0.817cm" style:auto-text-indent="false"/>
      <style:text-properties fo:font-size="12pt" style:font-name-asian="新細明體" style:font-size-asian="12pt" style:font-size-complex="14pt"/>
    </style:style>
    <style:style style:name="P267" style:family="paragraph" style:parent-style-name="Standard">
      <style:paragraph-properties fo:margin-left="2.235cm" fo:margin-right="0cm" fo:line-height="0.882cm" fo:text-indent="-0.817cm" style:auto-text-indent="false"/>
      <style:text-properties fo:font-size="12pt" style:font-name-asian="新細明體" style:font-size-asian="12pt" style:font-size-complex="14pt"/>
    </style:style>
    <style:style style:name="P268" style:family="paragraph" style:parent-style-name="Standard">
      <style:paragraph-properties fo:margin-left="2.332cm" fo:margin-right="0cm" fo:line-height="0.882cm" fo:text-indent="0cm" style:auto-text-indent="false">
        <style:tab-stops>
          <style:tab-stop style:position="4.657cm"/>
        </style:tab-stops>
      </style:paragraph-properties>
      <style:text-properties fo:font-size="12pt" style:font-name-asian="新細明體" style:font-size-asian="12pt" style:font-size-complex="16pt"/>
    </style:style>
    <style:style style:name="P269" style:family="paragraph" style:parent-style-name="Standard">
      <style:paragraph-properties fo:margin-left="2.332cm" fo:margin-right="0cm" fo:line-height="0.882cm" fo:text-indent="0cm" style:auto-text-indent="false">
        <style:tab-stops>
          <style:tab-stop style:position="4.657cm"/>
        </style:tab-stops>
      </style:paragraph-properties>
      <style:text-properties fo:font-size="12pt" style:font-name-asian="新細明體" style:font-size-asian="12pt" style:font-size-complex="14pt"/>
    </style:style>
    <style:style style:name="P270" style:family="paragraph" style:parent-style-name="Standard" style:list-style-name="WW8Num10">
      <style:paragraph-properties fo:margin-left="2.468cm" fo:margin-right="0cm" fo:line-height="0.882cm" fo:text-indent="-0.986cm" style:auto-text-indent="false">
        <style:tab-stops>
          <style:tab-stop style:position="2.469cm"/>
        </style:tab-stops>
      </style:paragraph-properties>
      <style:text-properties fo:font-size="12pt" style:font-name-asian="新細明體" style:font-size-asian="12pt" style:font-size-complex="14pt"/>
    </style:style>
    <style:style style:name="P271" style:family="paragraph" style:parent-style-name="Standard" style:list-style-name="WW8Num10">
      <style:paragraph-properties fo:margin-left="2.468cm" fo:margin-right="0cm" fo:line-height="0.882cm" fo:text-indent="-0.986cm" style:auto-text-indent="false"/>
      <style:text-properties fo:font-size="12pt" style:font-name-asian="新細明體" style:font-size-asian="12pt" style:font-size-complex="14pt"/>
    </style:style>
    <style:style style:name="P272" style:family="paragraph" style:parent-style-name="Standard" style:list-style-name="WW8Num10">
      <style:paragraph-properties fo:margin-left="2.468cm" fo:margin-right="0cm" fo:line-height="0.882cm" fo:text-indent="-0.986cm" style:auto-text-indent="false">
        <style:tab-stops>
          <style:tab-stop style:position="2.469cm"/>
        </style:tab-stops>
      </style:paragraph-properties>
      <style:text-properties fo:font-size="12pt" style:font-name-asian="新細明體" style:font-size-asian="12pt" style:font-size-complex="16pt"/>
    </style:style>
    <style:style style:name="P273" style:family="paragraph" style:parent-style-name="Standard">
      <style:paragraph-properties fo:margin-left="1.048cm" fo:margin-right="0cm" fo:line-height="0.706cm" fo:text-indent="1.554cm" style:auto-text-indent="false" style:snap-to-layout-grid="false"/>
      <style:text-properties fo:font-size="12pt" style:font-name-asian="新細明體" style:font-size-asian="12pt" style:font-size-complex="16pt"/>
    </style:style>
    <style:style style:name="P274" style:family="paragraph" style:parent-style-name="Standard">
      <style:paragraph-properties fo:margin-left="2.469cm" fo:margin-right="0cm" fo:line-height="0.882cm" fo:text-indent="0cm" style:auto-text-indent="false">
        <style:tab-stops>
          <style:tab-stop style:position="4.657cm"/>
        </style:tab-stops>
      </style:paragraph-properties>
      <style:text-properties fo:font-size="12pt" style:font-name-asian="新細明體" style:font-size-asian="12pt" style:font-size-complex="16pt"/>
    </style:style>
    <style:style style:name="P275" style:family="paragraph" style:parent-style-name="Standard">
      <style:paragraph-properties fo:margin-left="1.482cm" fo:margin-right="0cm" fo:line-height="0.882cm" fo:text-indent="0.847cm" style:auto-text-indent="false">
        <style:tab-stops>
          <style:tab-stop style:position="4.657cm"/>
        </style:tab-stops>
      </style:paragraph-properties>
      <style:text-properties fo:font-size="12pt" style:font-name-asian="新細明體" style:font-size-asian="12pt" style:font-size-complex="14pt"/>
    </style:style>
    <style:style style:name="P276" style:family="paragraph" style:parent-style-name="Standard">
      <style:paragraph-properties fo:margin-left="2.327cm" fo:margin-right="0cm" fo:line-height="0.882cm" fo:text-indent="0cm" style:auto-text-indent="false" style:snap-to-layout-grid="false"/>
      <style:text-properties fo:font-size="12pt" style:font-name-asian="新細明體" style:font-size-asian="12pt" style:font-size-complex="16pt"/>
    </style:style>
    <style:style style:name="P277" style:family="paragraph" style:parent-style-name="Standard">
      <style:paragraph-properties fo:margin-left="1.476cm" fo:margin-right="0cm" fo:line-height="0.882cm" fo:text-indent="0.847cm" style:auto-text-indent="false" style:snap-to-layout-grid="false"/>
      <style:text-properties fo:font-size="12pt" style:font-name-asian="新細明體" style:font-size-asian="12pt" style:font-size-complex="16pt"/>
    </style:style>
    <style:style style:name="P278" style:family="paragraph" style:parent-style-name="Standard">
      <style:paragraph-properties fo:margin-left="2.228cm" fo:margin-right="0cm" fo:line-height="0.882cm" fo:text-indent="-0.258cm" style:auto-text-indent="false"/>
      <style:text-properties fo:font-size="12pt" style:font-name-asian="新細明體" style:font-size-asian="12pt" style:font-size-complex="14pt"/>
    </style:style>
    <style:style style:name="P279" style:family="paragraph" style:parent-style-name="Standard">
      <style:paragraph-properties fo:margin-left="2.228cm" fo:margin-right="0cm" fo:line-height="0.706cm" fo:text-indent="-0.258cm" style:auto-text-indent="false"/>
      <style:text-properties fo:font-size="12pt" style:font-name-asian="新細明體" style:font-size-asian="12pt" style:font-size-complex="14pt"/>
    </style:style>
    <style:style style:name="P280" style:family="paragraph" style:parent-style-name="Standard">
      <style:paragraph-properties fo:margin-left="2.228cm" fo:margin-right="0cm" fo:line-height="0.706cm" fo:text-indent="-0.258cm" style:auto-text-indent="false"/>
      <style:text-properties fo:font-size="12pt" style:font-name-asian="新細明體" style:font-size-asian="12pt" style:font-size-complex="16pt"/>
    </style:style>
    <style:style style:name="P281" style:family="paragraph" style:parent-style-name="Standard" style:list-style-name="WW8Num10">
      <style:paragraph-properties fo:margin-left="1.974cm" fo:margin-right="0cm" fo:line-height="0.882cm" fo:text-indent="-0.986cm" style:auto-text-indent="false">
        <style:tab-stops>
          <style:tab-stop style:position="1.482cm"/>
        </style:tab-stops>
      </style:paragraph-properties>
      <style:text-properties fo:font-size="12pt" style:font-name-asian="新細明體" style:font-size-asian="12pt" style:font-size-complex="14pt"/>
    </style:style>
    <style:style style:name="P282" style:family="paragraph" style:parent-style-name="Standard">
      <style:paragraph-properties fo:margin-left="1.422cm" fo:margin-right="0cm" fo:line-height="0.882cm" fo:text-indent="0cm" style:auto-text-indent="false"/>
      <style:text-properties fo:font-size="12pt" style:font-name-asian="新細明體" style:font-size-asian="12pt" style:font-size-complex="14pt"/>
    </style:style>
    <style:style style:name="P283" style:family="paragraph" style:parent-style-name="Standard" style:list-style-name="WW8Num2">
      <style:paragraph-properties fo:margin-left="1.834cm" fo:margin-right="0cm" fo:line-height="0.882cm" fo:text-indent="-0.106cm" style:auto-text-indent="false">
        <style:tab-stops>
          <style:tab-stop style:position="0.903cm"/>
          <style:tab-stop style:position="1.538cm"/>
        </style:tab-stops>
      </style:paragraph-properties>
      <style:text-properties fo:font-size="12pt" style:font-name-asian="新細明體" style:font-size-asian="12pt" style:font-size-complex="14pt"/>
    </style:style>
    <style:style style:name="P284" style:family="paragraph" style:parent-style-name="Standard" style:list-style-name="WW8Num10">
      <style:paragraph-properties fo:margin-left="2.708cm" fo:margin-right="0cm" fo:line-height="0.882cm" fo:text-indent="-0.49cm" style:auto-text-indent="false">
        <style:tab-stops>
          <style:tab-stop style:position="0.903cm"/>
        </style:tab-stops>
      </style:paragraph-properties>
      <style:text-properties fo:font-size="12pt" style:font-name-asian="新細明體" style:font-size-asian="12pt" style:font-size-complex="14pt"/>
    </style:style>
    <style:style style:name="P285" style:family="paragraph" style:parent-style-name="Standard" style:list-style-name="WW8Num10">
      <style:paragraph-properties fo:margin-left="4.796cm" fo:margin-right="0cm" fo:line-height="0.882cm" fo:text-indent="-2.574cm" style:auto-text-indent="false">
        <style:tab-stops>
          <style:tab-stop style:position="0.903cm"/>
          <style:tab-stop style:position="2.716cm"/>
        </style:tab-stops>
      </style:paragraph-properties>
      <style:text-properties fo:font-size="12pt" style:font-name-asian="新細明體" style:font-size-asian="12pt" style:font-size-complex="14pt"/>
    </style:style>
    <style:style style:name="P286" style:family="paragraph" style:parent-style-name="Standard" style:list-style-name="WW8Num10">
      <style:paragraph-properties fo:margin-left="4.794cm" fo:margin-right="0cm" fo:line-height="0.882cm" fo:text-indent="-3.56cm" style:auto-text-indent="false">
        <style:tab-stops>
          <style:tab-stop style:position="0.953cm"/>
        </style:tab-stops>
      </style:paragraph-properties>
      <style:text-properties fo:font-size="12pt" style:font-name-asian="新細明體" style:font-size-asian="12pt" style:font-size-complex="14pt"/>
    </style:style>
    <style:style style:name="P287" style:family="paragraph" style:parent-style-name="Standard" style:list-style-name="WW8Num10">
      <style:paragraph-properties fo:margin-left="2.466cm" fo:margin-right="0cm" fo:line-height="0.882cm" fo:text-indent="-1.231cm" style:auto-text-indent="false">
        <style:tab-stops>
          <style:tab-stop style:position="0.953cm"/>
        </style:tab-stops>
      </style:paragraph-properties>
      <style:text-properties fo:font-size="12pt" style:font-name-asian="新細明體" style:font-size-asian="12pt" style:font-size-complex="14pt"/>
    </style:style>
    <style:style style:name="P288" style:family="paragraph" style:parent-style-name="Standard">
      <style:paragraph-properties fo:margin-left="8.703cm" fo:margin-right="0cm" fo:line-height="0.706cm" fo:text-indent="0cm" style:auto-text-indent="false"/>
      <style:text-properties fo:font-size="10pt" style:font-name-asian="新細明體" style:font-size-asian="10pt"/>
    </style:style>
    <style:style style:name="P289" style:family="paragraph" style:parent-style-name="Standard">
      <style:paragraph-properties fo:margin-left="8.703cm" fo:margin-right="0cm" fo:line-height="0.706cm" fo:text-indent="0cm" style:auto-text-indent="false"/>
      <style:text-properties fo:font-size="10pt" style:font-size-asian="10pt"/>
    </style:style>
    <style:style style:name="P290" style:family="paragraph" style:parent-style-name="Standard">
      <style:paragraph-properties fo:margin-left="0cm" fo:margin-right="0cm" fo:margin-top="0.212cm" fo:margin-bottom="0cm" loext:contextual-spacing="false" fo:line-height="0.706cm" fo:orphans="2" fo:widows="2" fo:text-indent="1.27cm" style:auto-text-indent="false"/>
      <style:text-properties fo:color="#000000" fo:font-size="12pt" style:font-name-asian="新細明體" style:font-size-asian="12pt" style:font-size-complex="16pt"/>
    </style:style>
    <style:style style:name="P291" style:family="paragraph" style:parent-style-name="Standard">
      <style:paragraph-properties fo:margin-left="1.314cm" fo:margin-right="0cm" fo:line-height="0.706cm" fo:text-indent="0.885cm" style:auto-text-indent="false"/>
      <style:text-properties fo:font-size="12pt" style:font-name-asian="新細明體" style:font-size-asian="12pt"/>
    </style:style>
    <style:style style:name="P292" style:family="paragraph" style:parent-style-name="Standard">
      <style:paragraph-properties fo:margin-left="1.314cm" fo:margin-right="0cm" fo:line-height="0.706cm" fo:text-indent="0.885cm" style:auto-text-indent="false"/>
      <style:text-properties fo:color="#000000" fo:font-size="12pt" style:font-name-asian="新細明體" style:font-size-asian="12pt" style:font-size-complex="16pt"/>
    </style:style>
    <style:style style:name="P293" style:family="paragraph" style:parent-style-name="Standard">
      <style:paragraph-properties fo:margin-left="1.274cm" fo:margin-right="0cm" fo:line-height="0.706cm" fo:text-indent="0.841cm" style:auto-text-indent="false"/>
    </style:style>
    <style:style style:name="P294" style:family="paragraph" style:parent-style-name="Standard">
      <style:paragraph-properties fo:margin-left="1.314cm" fo:margin-right="0cm" fo:line-height="0.706cm" fo:text-indent="0.861cm" style:auto-text-indent="false"/>
      <style:text-properties fo:font-size="12pt" style:font-name-asian="新細明體" style:font-size-asian="12pt"/>
    </style:style>
    <style:style style:name="P295" style:family="paragraph" style:parent-style-name="Standard">
      <style:paragraph-properties fo:margin-left="1.314cm" fo:margin-right="0cm" fo:margin-top="0cm" fo:margin-bottom="0.088cm" loext:contextual-spacing="false" fo:line-height="0.706cm" fo:orphans="2" fo:widows="2" fo:text-indent="0.861cm" style:auto-text-indent="false"/>
      <style:text-properties fo:color="#000000" fo:font-size="12pt" style:font-name-asian="新細明體" style:font-size-asian="12pt" style:font-size-complex="16pt"/>
    </style:style>
    <style:style style:name="P296" style:family="paragraph" style:parent-style-name="Standard">
      <style:paragraph-properties fo:margin-left="0cm" fo:margin-right="0cm" fo:margin-top="0.212cm" fo:margin-bottom="0cm" loext:contextual-spacing="false" fo:line-height="0.706cm" fo:orphans="2" fo:widows="2" fo:text-indent="1.231cm" style:auto-text-indent="false"/>
      <style:text-properties fo:font-size="12pt" style:font-name-asian="新細明體" style:font-size-asian="12pt"/>
    </style:style>
    <style:style style:name="P297" style:family="paragraph" style:parent-style-name="Standard">
      <style:paragraph-properties fo:margin-left="0cm" fo:margin-right="0cm" fo:margin-top="0.212cm" fo:margin-bottom="0cm" loext:contextual-spacing="false" fo:line-height="0.706cm" fo:orphans="2" fo:widows="2" fo:text-indent="1.231cm" style:auto-text-indent="false"/>
      <style:text-properties fo:color="#000000" fo:font-size="12pt" style:font-name-asian="新細明體" style:font-size-asian="12pt" style:font-size-complex="16pt"/>
    </style:style>
    <style:style style:name="P298" style:family="paragraph" style:parent-style-name="Standard">
      <style:paragraph-properties fo:margin-left="1.058cm" fo:margin-right="0cm" fo:margin-top="0cm" fo:margin-bottom="0.088cm" loext:contextual-spacing="false" fo:line-height="0.706cm" fo:orphans="2" fo:widows="2" fo:text-indent="0.953cm" style:auto-text-indent="false"/>
      <style:text-properties fo:color="#000000" fo:font-size="12pt" style:font-name-asian="新細明體" style:font-size-asian="12pt" style:font-size-complex="16pt"/>
    </style:style>
    <style:style style:name="P299" style:family="paragraph" style:parent-style-name="Standard">
      <style:paragraph-properties fo:margin-left="1.344cm" fo:margin-right="0cm" fo:line-height="0.706cm" fo:text-indent="0.855cm" style:auto-text-indent="false"/>
      <style:text-properties fo:font-size="12pt" style:font-name-asian="新細明體" style:font-size-asian="12pt"/>
    </style:style>
    <style:style style:name="P300" style:family="paragraph" style:parent-style-name="Standard">
      <style:paragraph-properties fo:margin-left="1.344cm" fo:margin-right="0cm" fo:line-height="0.706cm" fo:text-indent="0.855cm" style:auto-text-indent="false"/>
      <style:text-properties fo:color="#000000" fo:font-size="12pt" style:font-name-asian="新細明體" style:font-size-asian="12pt" style:font-size-complex="16pt"/>
    </style:style>
    <style:style style:name="P301" style:family="paragraph" style:parent-style-name="Standard">
      <style:paragraph-properties fo:margin-left="2.376cm" fo:margin-right="0cm" fo:margin-top="0cm" fo:margin-bottom="0.088cm" loext:contextual-spacing="false" fo:line-height="0.706cm" fo:orphans="2" fo:widows="2" fo:text-indent="0.007cm" style:auto-text-indent="false"/>
      <style:text-properties fo:font-size="12pt" style:font-name-asian="新細明體" style:font-size-asian="12pt"/>
    </style:style>
    <style:style style:name="P302" style:family="paragraph" style:parent-style-name="Standard">
      <style:paragraph-properties fo:margin-left="4.043cm" fo:margin-right="0cm" fo:margin-top="0cm" fo:margin-bottom="0.088cm" loext:contextual-spacing="false" fo:line-height="0.706cm" fo:orphans="2" fo:widows="2" fo:text-indent="-0.744cm" style:auto-text-indent="false"/>
      <style:text-properties fo:font-size="12pt" style:font-name-asian="新細明體" style:font-size-asian="12pt"/>
    </style:style>
    <style:style style:name="P303" style:family="paragraph" style:parent-style-name="Standard">
      <style:paragraph-properties fo:margin-left="5.853cm" fo:margin-right="0cm" fo:margin-top="0cm" fo:margin-bottom="0.088cm" loext:contextual-spacing="false" fo:line-height="0.706cm" fo:orphans="2" fo:widows="2" fo:text-indent="-0.804cm" style:auto-text-indent="false"/>
      <style:text-properties fo:font-size="12pt" style:font-name-asian="新細明體" style:font-size-asian="12pt"/>
    </style:style>
    <style:style style:name="P304" style:family="paragraph" style:parent-style-name="Standard">
      <style:paragraph-properties fo:margin-left="1.344cm" fo:margin-right="0cm" fo:line-height="0.706cm" fo:text-indent="0.804cm" style:auto-text-indent="false"/>
      <style:text-properties fo:font-size="12pt" style:font-name-asian="新細明體" style:font-size-asian="12pt"/>
    </style:style>
    <style:style style:name="P305" style:family="paragraph" style:parent-style-name="Standard">
      <style:paragraph-properties fo:margin-left="1.129cm" fo:margin-right="0cm" fo:margin-top="0cm" fo:margin-bottom="0.088cm" loext:contextual-spacing="false" fo:line-height="0.706cm" fo:orphans="2" fo:widows="2" fo:text-indent="0.857cm" style:auto-text-indent="false"/>
      <style:text-properties fo:color="#000000" fo:font-size="12pt" style:font-name-asian="新細明體" style:font-size-asian="12pt" style:font-size-complex="16pt"/>
    </style:style>
    <style:style style:name="P306" style:family="paragraph" style:parent-style-name="Standard">
      <style:paragraph-properties fo:margin-left="0cm" fo:margin-right="0cm" fo:text-indent="2.117cm" style:auto-text-indent="false"/>
      <style:text-properties fo:font-size="12pt" style:font-name-asian="新細明體" style:font-size-asian="12pt"/>
    </style:style>
    <style:style style:name="P307" style:family="paragraph" style:parent-style-name="TITLE-1">
      <style:text-properties fo:font-size="14pt" style:font-name-asian="新細明體" style:font-size-asian="14pt"/>
    </style:style>
    <style:style style:name="P308" style:family="paragraph" style:parent-style-name="TITLE-1">
      <style:text-properties fo:font-size="14pt" fo:font-weight="bold" style:font-name-asian="新細明體" style:font-size-asian="14pt" style:font-weight-asian="bold"/>
    </style:style>
    <style:style style:name="P309" style:family="paragraph" style:parent-style-name="TITLE-1">
      <style:text-properties fo:color="#000000" fo:font-size="14pt" style:font-name-asian="新細明體" style:font-size-asian="14pt"/>
    </style:style>
    <style:style style:name="P310" style:family="paragraph" style:parent-style-name="TITLE-1">
      <style:paragraph-properties fo:break-before="page"/>
      <style:text-properties fo:font-size="14pt" style:font-name-asian="新細明體" style:font-size-asian="14pt"/>
    </style:style>
    <style:style style:name="P311" style:family="paragraph" style:parent-style-name="TITLE-1">
      <style:paragraph-properties fo:break-before="page"/>
      <style:text-properties fo:font-weight="bold" style:font-name-asian="新細明體" style:font-weight-asian="bold" style:font-size-complex="13pt"/>
    </style:style>
    <style:style style:name="P312" style:family="paragraph" style:parent-style-name="Footer">
      <style:paragraph-properties fo:line-height="0.494cm" fo:orphans="2" fo:widows="2">
        <style:tab-stops/>
      </style:paragraph-properties>
      <style:text-properties style:font-name-asian="新細明體"/>
    </style:style>
    <style:style style:name="P313" style:family="paragraph" style:parent-style-name="Footer">
      <style:paragraph-properties fo:line-height="0.494cm" fo:orphans="2" fo:widows="2">
        <style:tab-stops/>
      </style:paragraph-properties>
      <style:text-properties style:font-name-asian="新細明體"/>
    </style:style>
    <style:style style:name="P314" style:family="paragraph" style:parent-style-name="Footer">
      <style:paragraph-properties fo:line-height="0.494cm" fo:text-align="center" style:justify-single-word="false" fo:orphans="2" fo:widows="2">
        <style:tab-stops/>
      </style:paragraph-properties>
      <style:text-properties style:font-name-asian="新細明體"/>
    </style:style>
    <style:style style:name="P315" style:family="paragraph" style:parent-style-name="Footer">
      <style:paragraph-properties fo:text-align="center" style:justify-single-word="false"/>
    </style:style>
    <style:style style:name="P316" style:family="paragraph" style:parent-style-name="Footer">
      <style:paragraph-properties fo:margin-left="0cm" fo:margin-right="-0.035cm" fo:text-align="end" style:justify-single-word="false" fo:text-indent="-0.501cm" style:auto-text-indent="false" style:snap-to-layout-grid="false">
        <style:tab-stops/>
      </style:paragraph-properties>
      <style:text-properties fo:font-size="6pt" style:font-name-asian="華康隸書體W5" style:font-size-asian="6pt" style:font-size-complex="6pt"/>
    </style:style>
    <style:style style:name="P317" style:family="paragraph" style:parent-style-name="Footer">
      <style:paragraph-properties fo:margin-left="0cm" fo:margin-right="-0.035cm" fo:text-align="end" style:justify-single-word="false" fo:text-indent="-0.501cm" style:auto-text-indent="false" style:snap-to-layout-grid="false">
        <style:tab-stops/>
      </style:paragraph-properties>
      <style:text-properties fo:font-size="6pt" style:font-name-asian="Times New Roman" style:font-size-asian="6pt" style:font-size-complex="6pt"/>
    </style:style>
    <style:style style:name="P318" style:family="paragraph" style:parent-style-name="Footer">
      <style:paragraph-properties fo:margin-left="0cm" fo:margin-right="-0.035cm" fo:text-align="end" style:justify-single-word="false" fo:text-indent="-0.501cm" style:auto-text-indent="false" style:snap-to-layout-grid="false">
        <style:tab-stops/>
      </style:paragraph-properties>
    </style:style>
    <style:style style:name="P319" style:family="paragraph" style:parent-style-name="CONT-2">
      <style:text-properties fo:font-size="14pt" style:font-name-asian="新細明體" style:font-size-asian="14pt"/>
    </style:style>
    <style:style style:name="P320" style:family="paragraph" style:parent-style-name="CONT-2">
      <style:text-properties fo:font-size="14pt" fo:letter-spacing="0.035cm" style:font-name-asian="新細明體" style:font-size-asian="14pt" style:font-size-complex="14pt"/>
    </style:style>
    <style:style style:name="P321" style:family="paragraph" style:parent-style-name="CONT-2">
      <style:paragraph-properties fo:margin-left="0.741cm" fo:margin-right="0cm" fo:text-indent="0.988cm" style:auto-text-indent="false"/>
      <style:text-properties fo:font-size="14pt" style:font-name-asian="新細明體" style:font-size-asian="14pt"/>
    </style:style>
    <style:style style:name="P322" style:family="paragraph" style:parent-style-name="CONT-2">
      <style:paragraph-properties fo:margin-left="1.341cm" fo:margin-right="0cm" fo:text-indent="-1.341cm" style:auto-text-indent="false"/>
      <style:text-properties fo:font-size="14pt" style:font-name-asian="新細明體" style:font-size-asian="14pt"/>
    </style:style>
    <style:style style:name="P323" style:family="paragraph" style:parent-style-name="CONT-3">
      <style:text-properties fo:font-size="14pt" style:font-name-asian="新細明體" style:font-size-asian="14pt"/>
    </style:style>
    <style:style style:name="P324" style:family="paragraph" style:parent-style-name="CONT-3">
      <style:text-properties fo:font-size="14pt" style:font-name-asian="新細明體" style:font-size-asian="14pt" style:font-weight-complex="bold"/>
    </style:style>
    <style:style style:name="P325" style:family="paragraph" style:parent-style-name="CONT-3">
      <style:paragraph-properties fo:margin-left="1.729cm" fo:margin-right="0cm" fo:text-indent="1.15cm" style:auto-text-indent="false"/>
      <style:text-properties fo:font-size="14pt" style:font-name-asian="新細明體" style:font-size-asian="14pt"/>
    </style:style>
    <style:style style:name="P326" style:family="paragraph" style:parent-style-name="CONT-3">
      <style:paragraph-properties fo:margin-left="1.976cm" fo:margin-right="0cm" fo:text-indent="0.859cm" style:auto-text-indent="false"/>
      <style:text-properties fo:font-size="14pt" style:font-name-asian="新細明體" style:font-size-asian="14pt"/>
    </style:style>
    <style:style style:name="P327" style:family="paragraph" style:parent-style-name="CONT-3">
      <style:paragraph-properties fo:margin-left="0cm" fo:margin-right="0cm" fo:text-indent="0cm" style:auto-text-indent="false"/>
    </style:style>
    <style:style style:name="P328" style:family="paragraph" style:parent-style-name="CONT-3">
      <style:paragraph-properties fo:margin-left="1.976cm" fo:margin-right="0cm" fo:text-indent="-1.976cm" style:auto-text-indent="false"/>
    </style:style>
    <style:style style:name="P329" style:family="paragraph" style:parent-style-name="CONT-3">
      <style:paragraph-properties fo:margin-left="1.976cm" fo:margin-right="0cm" fo:text-indent="0.988cm" style:auto-text-indent="false"/>
    </style:style>
    <style:style style:name="P330" style:family="paragraph" style:parent-style-name="CONT-3">
      <style:paragraph-properties fo:margin-left="1.976cm" fo:margin-right="0cm" fo:text-indent="0.988cm" style:auto-text-indent="false"/>
      <style:text-properties fo:font-size="14pt" style:font-size-asian="14pt"/>
    </style:style>
    <style:style style:name="P331" style:family="paragraph" style:parent-style-name="TITLE-3">
      <style:text-properties fo:font-size="14pt" style:font-name-asian="新細明體" style:font-size-asian="14pt"/>
    </style:style>
    <style:style style:name="P332" style:family="paragraph" style:parent-style-name="TITLE-3">
      <style:paragraph-properties fo:margin-left="0.796cm" fo:margin-right="2.277cm" fo:margin-top="0cm" fo:margin-bottom="0cm" loext:contextual-spacing="false" fo:line-height="100%" fo:text-align="justify" fo:text-align-last="justify" style:justify-single-word="false" fo:text-indent="0.004cm" style:auto-text-indent="false"/>
      <style:text-properties fo:font-size="14pt" style:font-name-asian="新細明體" style:font-size-asian="14pt"/>
    </style:style>
    <style:style style:name="P333" style:family="paragraph" style:parent-style-name="TITLE-3">
      <style:paragraph-properties fo:margin-left="0.014cm" fo:margin-right="0cm" fo:margin-top="0cm" fo:margin-bottom="0cm" loext:contextual-spacing="false" fo:line-height="100%" fo:text-indent="0cm" style:auto-text-indent="false"/>
      <style:text-properties fo:font-size="14pt" style:font-name-asian="新細明體" style:font-size-asian="14pt"/>
    </style:style>
    <style:style style:name="P334" style:family="paragraph" style:parent-style-name="TITLE-3">
      <style:paragraph-properties fo:margin-left="0cm" fo:margin-right="0cm" fo:margin-top="0cm" fo:margin-bottom="0cm" loext:contextual-spacing="false" fo:line-height="100%" fo:text-indent="0cm" style:auto-text-indent="false"/>
      <style:text-properties fo:font-size="14pt" style:font-name-asian="新細明體" style:font-size-asian="14pt"/>
    </style:style>
    <style:style style:name="P335" style:family="paragraph" style:parent-style-name="TITLE-3">
      <style:paragraph-properties fo:margin-left="2.963cm" fo:margin-right="0cm" fo:text-indent="-0.78cm" style:auto-text-indent="false"/>
      <style:text-properties fo:font-size="14pt" style:font-name-asian="新細明體" style:font-size-asian="14pt"/>
    </style:style>
    <style:style style:name="P336" style:family="paragraph" style:parent-style-name="TITLE-3">
      <style:paragraph-properties fo:margin-left="2.963cm" fo:margin-right="0cm" fo:text-indent="-2.223cm" style:auto-text-indent="false"/>
      <style:text-properties fo:font-size="14pt" style:font-name-asian="新細明體" style:font-size-asian="14pt"/>
    </style:style>
    <style:style style:name="P337" style:family="paragraph" style:parent-style-name="TITLE-3">
      <style:paragraph-properties fo:margin-left="2.716cm" fo:margin-right="0cm" fo:text-indent="-0.78cm" style:auto-text-indent="false"/>
    </style:style>
    <style:style style:name="P338" style:family="paragraph" style:parent-style-name="TITLE-3">
      <style:paragraph-properties fo:margin-left="2.716cm" fo:margin-right="0cm" fo:text-indent="-0.78cm" style:auto-text-indent="false"/>
      <style:text-properties fo:font-size="14pt" style:font-name-asian="新細明體" style:font-size-asian="14pt"/>
    </style:style>
    <style:style style:name="P339" style:family="paragraph" style:parent-style-name="TITLE-3">
      <style:paragraph-properties fo:margin-left="2.716cm" fo:margin-right="0cm" fo:text-indent="0cm" style:auto-text-indent="false"/>
    </style:style>
    <style:style style:name="P340" style:family="paragraph" style:parent-style-name="TITLE-3">
      <style:paragraph-properties fo:margin-left="2.716cm" fo:margin-right="0cm" fo:text-indent="0cm" style:auto-text-indent="false"/>
      <style:text-properties fo:font-size="14pt" style:font-name-asian="新細明體" style:font-size-asian="14pt"/>
    </style:style>
    <style:style style:name="P341" style:family="paragraph" style:parent-style-name="Heading_20_1">
      <style:paragraph-properties fo:break-before="page"/>
    </style:style>
    <style:style style:name="P342" style:family="paragraph" style:parent-style-name="Heading_20_1" style:master-page-name="轉換_20_2">
      <style:paragraph-properties style:page-number="1"/>
    </style:style>
    <style:style style:name="P343" style:family="paragraph" style:parent-style-name="Heading_20_1" style:master-page-name="轉換_20_3">
      <style:paragraph-properties style:page-number="auto"/>
    </style:style>
    <style:style style:name="P344" style:family="paragraph" style:parent-style-name="Heading_20_1" style:master-page-name="轉換_20_4">
      <style:paragraph-properties style:page-number="auto"/>
    </style:style>
    <style:style style:name="P345" style:family="paragraph" style:parent-style-name="Heading_20_1" style:master-page-name="轉換_20_6">
      <style:paragraph-properties style:page-number="auto"/>
    </style:style>
    <style:style style:name="P346" style:family="paragraph" style:parent-style-name="Heading_20_1" style:master-page-name="轉換_20_7">
      <style:paragraph-properties style:page-number="auto"/>
    </style:style>
    <style:style style:name="P347" style:family="paragraph" style:parent-style-name="TITLE-2">
      <style:text-properties fo:font-size="14pt" style:font-size-asian="14pt"/>
    </style:style>
    <style:style style:name="P348" style:family="paragraph" style:parent-style-name="TITLE-2">
      <style:text-properties fo:font-size="14pt" style:font-name-asian="新細明體" style:font-size-asian="14pt"/>
    </style:style>
    <style:style style:name="P349" style:family="paragraph" style:parent-style-name="TITLE-2">
      <style:text-properties fo:color="#000000" fo:font-size="14pt" style:font-name-asian="新細明體" style:font-size-asian="14pt"/>
    </style:style>
    <style:style style:name="P350" style:family="paragraph" style:parent-style-name="TITLE-2">
      <style:paragraph-properties fo:margin-left="0cm" fo:margin-right="0cm" fo:text-indent="1.072cm" style:auto-text-indent="false"/>
    </style:style>
    <style:style style:name="P351" style:family="paragraph" style:parent-style-name="TITLE-2">
      <style:paragraph-properties fo:margin-left="0.631cm" fo:margin-right="0.549cm" fo:margin-top="0cm" fo:margin-bottom="0cm" loext:contextual-spacing="false" fo:line-height="100%" fo:text-align="justify" fo:text-align-last="justify" style:justify-single-word="false" fo:text-indent="0cm" style:auto-text-indent="false"/>
      <style:text-properties fo:font-size="14pt" style:font-name-asian="新細明體" style:font-size-asian="14pt"/>
    </style:style>
    <style:style style:name="P352" style:family="paragraph" style:parent-style-name="TITLE-2">
      <style:paragraph-properties fo:margin-left="0cm" fo:margin-right="0cm" fo:margin-top="0cm" fo:margin-bottom="0cm" loext:contextual-spacing="false" fo:line-height="100%" fo:text-indent="0cm" style:auto-text-indent="false"/>
      <style:text-properties fo:font-size="14pt" style:font-name-asian="新細明體" style:font-size-asian="14pt"/>
    </style:style>
    <style:style style:name="P353" style:family="paragraph" style:parent-style-name="TITLE-2">
      <style:paragraph-properties fo:margin-left="0cm" fo:margin-right="0cm" fo:margin-top="0cm" fo:margin-bottom="0cm" loext:contextual-spacing="false" fo:line-height="100%" fo:text-align="center" style:justify-single-word="false" fo:text-indent="0cm" style:auto-text-indent="false"/>
      <style:text-properties fo:font-size="14pt" style:font-name-asian="新細明體" style:font-size-asian="14pt" style:font-size-complex="12pt"/>
    </style:style>
    <style:style style:name="P354" style:family="paragraph" style:parent-style-name="TITLE-2">
      <style:paragraph-properties fo:margin-left="1.339cm" fo:margin-right="0cm" fo:text-indent="0.988cm" style:auto-text-indent="false"/>
      <style:text-properties fo:font-size="14pt" style:font-name-asian="新細明體" style:font-size-asian="14pt"/>
    </style:style>
    <style:style style:name="P355" style:family="paragraph" style:parent-style-name="TITLE-2">
      <style:paragraph-properties fo:margin-left="1.339cm" fo:margin-right="0cm" fo:text-indent="1.122cm" style:auto-text-indent="false"/>
    </style:style>
    <style:style style:name="P356" style:family="paragraph" style:parent-style-name="TITLE-2">
      <style:paragraph-properties fo:margin-left="1.482cm" fo:margin-right="0cm" fo:text-indent="0cm" style:auto-text-indent="false"/>
      <style:text-properties fo:font-size="14pt" style:font-name-asian="新細明體" style:font-size-asian="14pt"/>
    </style:style>
    <style:style style:name="P357" style:family="paragraph" style:parent-style-name="TITLE-0">
      <style:text-properties style:font-name-asian="新細明體"/>
    </style:style>
    <style:style style:name="P358" style:family="paragraph" style:parent-style-name="TITLE-0">
      <style:paragraph-properties fo:margin-left="-0.247cm" fo:margin-right="-0.203cm" fo:margin-top="0cm" fo:margin-bottom="0.212cm" loext:contextual-spacing="false" fo:text-indent="0cm" style:auto-text-indent="false" style:snap-to-layout-grid="false"/>
      <style:text-properties fo:font-size="24pt" style:font-name-asian="新細明體" style:font-size-asian="24pt"/>
    </style:style>
    <style:style style:name="P359" style:family="paragraph" style:parent-style-name="TITLE-0" style:master-page-name="轉換_20_1">
      <style:paragraph-properties fo:margin-left="-0.247cm" fo:margin-right="-0.203cm" fo:margin-top="0cm" fo:margin-bottom="0cm" loext:contextual-spacing="false" fo:text-indent="0cm" style:auto-text-indent="false" style:page-number="1" style:snap-to-layout-grid="false"/>
      <style:text-properties fo:font-weight="bold" style:font-name-asian="新細明體" style:font-weight-asian="bold"/>
    </style:style>
    <style:style style:name="P360" style:family="paragraph" style:parent-style-name="TITLE-0">
      <style:paragraph-properties fo:margin-top="0cm" fo:margin-bottom="0cm" loext:contextual-spacing="false" fo:break-before="page" style:snap-to-layout-grid="false"/>
      <style:text-properties fo:font-weight="bold" style:font-name-asian="新細明體" style:font-weight-asian="bold" style:font-weight-complex="bold"/>
    </style:style>
    <style:style style:name="P361" style:family="paragraph" style:parent-style-name="TITLE-0">
      <style:paragraph-properties fo:margin-left="0cm" fo:margin-right="-0.203cm" fo:margin-top="0cm" fo:margin-bottom="0cm" loext:contextual-spacing="false" fo:text-indent="0cm" style:auto-text-indent="false" style:snap-to-layout-grid="false"/>
      <style:text-properties fo:font-weight="bold" style:font-name-asian="新細明體" style:font-weight-asian="bold" style:font-weight-complex="bold"/>
    </style:style>
    <style:style style:name="P362" style:family="paragraph" style:parent-style-name="TITLE-0" style:master-page-name="Standard">
      <style:paragraph-properties style:page-number="auto"/>
      <style:text-properties style:font-name-asian="新細明體"/>
    </style:style>
    <style:style style:name="P363" style:family="paragraph" style:parent-style-name="CONT-1_20_字元">
      <style:text-properties fo:font-size="14pt" style:font-name-asian="新細明體" style:font-size-asian="14pt"/>
    </style:style>
    <style:style style:name="P364" style:family="paragraph" style:parent-style-name="CONT-1_20_字元">
      <style:text-properties fo:font-size="14pt" style:font-name-asian="新細明體" style:font-size-asian="14pt" style:font-weight-complex="bold"/>
    </style:style>
    <style:style style:name="P365" style:family="paragraph" style:parent-style-name="CONT-1_20_字元">
      <style:text-properties fo:color="#000000" fo:font-size="14pt" style:font-name-asian="新細明體" style:font-size-asian="14pt" style:font-weight-complex="bold"/>
    </style:style>
    <style:style style:name="P366" style:family="paragraph" style:parent-style-name="CONT-1_20_字元">
      <style:paragraph-properties fo:margin-left="0.919cm" fo:margin-right="0cm" fo:text-indent="1.062cm" style:auto-text-indent="false"/>
    </style:style>
    <style:style style:name="P367" style:family="paragraph" style:parent-style-name="CONT-1_20_字元">
      <style:paragraph-properties fo:margin-left="0.919cm" fo:margin-right="0cm" fo:text-indent="1.062cm" style:auto-text-indent="false"/>
      <style:text-properties fo:font-size="14pt" style:font-name-asian="新細明體" style:font-size-asian="14pt" style:font-weight-complex="bold"/>
    </style:style>
    <style:style style:name="P368" style:family="paragraph" style:parent-style-name="CONT-1_20_字元">
      <style:paragraph-properties fo:margin-left="0.921cm" fo:margin-right="0cm" fo:text-indent="1.055cm" style:auto-text-indent="false"/>
    </style:style>
    <style:style style:name="P369" style:family="paragraph" style:parent-style-name="CONT-1_20_字元">
      <style:paragraph-properties fo:margin-left="0.921cm" fo:margin-right="0cm" fo:text-indent="1.055cm" style:auto-text-indent="false"/>
      <style:text-properties fo:font-size="14pt" style:font-name-asian="新細明體" style:font-size-asian="14pt"/>
    </style:style>
    <style:style style:name="P370" style:family="paragraph" style:parent-style-name="CONT-1_20_字元">
      <style:paragraph-properties fo:margin-left="0.921cm" fo:margin-right="0cm" fo:text-indent="1.055cm" style:auto-text-indent="false"/>
      <style:text-properties fo:font-size="14pt" fo:font-weight="bold" style:font-name-asian="新細明體" style:font-size-asian="14pt" style:font-weight-asian="bold" style:font-weight-complex="bold"/>
    </style:style>
    <style:style style:name="P371" style:family="paragraph" style:parent-style-name="CONT-1_20_字元">
      <style:paragraph-properties fo:margin-left="0.988cm" fo:margin-right="0cm" fo:text-indent="0cm" style:auto-text-indent="false"/>
    </style:style>
    <style:style style:name="P372" style:family="paragraph" style:parent-style-name="CONT-1_20_字元">
      <style:paragraph-properties fo:margin-left="1.235cm" fo:margin-right="0cm" fo:text-indent="1.235cm" style:auto-text-indent="false"/>
    </style:style>
    <style:style style:name="P373" style:family="paragraph" style:parent-style-name="CONT-0">
      <style:text-properties fo:font-size="24pt" style:font-name-asian="新細明體" style:font-size-asian="24pt"/>
    </style:style>
    <style:style style:name="P374" style:family="paragraph" style:parent-style-name="CONT-0">
      <style:text-properties style:font-name-asian="新細明體"/>
    </style:style>
    <style:style style:name="P375" style:family="paragraph" style:parent-style-name="CONT-0">
      <style:text-properties fo:font-size="14pt" style:font-name-asian="新細明體" style:font-size-asian="14pt"/>
    </style:style>
    <style:style style:name="P376" style:family="paragraph" style:parent-style-name="CONT-0">
      <style:text-properties fo:color="#000000" fo:font-size="14pt" style:font-name-asian="新細明體" style:font-size-asian="14pt"/>
    </style:style>
    <style:style style:name="P377" style:family="paragraph" style:parent-style-name="CONT-0">
      <style:text-properties fo:color="#000000" fo:font-size="14pt" style:font-name-asian="新細明體" style:font-size-asian="14pt" style:font-weight-complex="bold"/>
    </style:style>
    <style:style style:name="P378" style:family="paragraph" style:parent-style-name="CONT-0">
      <style:paragraph-properties fo:margin-left="0cm" fo:margin-right="0cm" fo:text-align="center" style:justify-single-word="false" fo:text-indent="0cm" style:auto-text-indent="false"/>
    </style:style>
    <style:style style:name="P379" style:family="paragraph" style:parent-style-name="CONT-0">
      <style:paragraph-properties fo:margin-left="0cm" fo:margin-right="0cm" fo:text-align="center" style:justify-single-word="false" fo:text-indent="0cm" style:auto-text-indent="false"/>
      <style:text-properties fo:font-size="20pt" style:font-size-asian="20pt"/>
    </style:style>
    <style:style style:name="P380" style:family="paragraph" style:parent-style-name="CONT-0">
      <style:paragraph-properties fo:margin-left="0cm" fo:margin-right="0cm" fo:margin-top="0cm" fo:margin-bottom="0cm" loext:contextual-spacing="false" style:line-height-at-least="0.423cm" fo:text-align="center" style:justify-single-word="false" fo:text-indent="0cm" style:auto-text-indent="false"/>
      <style:text-properties style:font-name-asian="新細明體"/>
    </style:style>
    <style:style style:name="P381" style:family="paragraph" style:parent-style-name="CONT-0">
      <style:paragraph-properties fo:margin-left="0.99cm" fo:margin-right="0cm" fo:text-indent="0cm" style:auto-text-indent="false"/>
      <style:text-properties fo:color="#000000" fo:font-size="14pt" style:font-name-asian="新細明體" style:font-size-asian="14pt" style:font-weight-complex="bold"/>
    </style:style>
    <style:style style:name="P382" style:family="paragraph" style:parent-style-name="CONT-0">
      <style:paragraph-properties fo:margin-top="0cm" fo:margin-bottom="0cm" loext:contextual-spacing="false" style:line-height-at-least="0.423cm" fo:text-align="center" style:justify-single-word="false"/>
      <style:text-properties style:font-name-asian="新細明體"/>
    </style:style>
    <style:style style:name="P383" style:family="paragraph" style:parent-style-name="CONT-0">
      <style:paragraph-properties fo:margin-top="0cm" fo:margin-bottom="0cm" loext:contextual-spacing="false" fo:line-height="0.353cm" fo:text-align="center" style:justify-single-word="false"/>
      <style:text-properties style:font-name-asian="新細明體"/>
    </style:style>
    <style:style style:name="P384" style:family="paragraph" style:parent-style-name="CONT-0">
      <style:paragraph-properties fo:margin-top="0cm" fo:margin-bottom="0cm" loext:contextual-spacing="false" fo:line-height="0.353cm" fo:text-align="center" style:justify-single-word="false"/>
    </style:style>
    <style:style style:name="P385" style:family="paragraph" style:parent-style-name="CONT-0" style:master-page-name="轉換_20_5">
      <style:paragraph-properties fo:margin-top="0cm" fo:margin-bottom="0cm" loext:contextual-spacing="false" fo:text-align="center" style:justify-single-word="false" style:page-number="auto"/>
      <style:text-properties style:font-name-asian="新細明體"/>
    </style:style>
    <style:style style:name="P386" style:family="paragraph" style:parent-style-name="CONT-0">
      <style:paragraph-properties fo:margin-left="0.99cm" fo:margin-right="0cm" fo:margin-top="0cm" fo:margin-bottom="0cm" loext:contextual-spacing="false" fo:text-indent="1.147cm" style:auto-text-indent="false"/>
    </style:style>
    <style:style style:name="P387" style:family="paragraph" style:parent-style-name="CONT-0">
      <style:paragraph-properties fo:margin-left="0.99cm" fo:margin-right="0cm" fo:margin-top="0cm" fo:margin-bottom="0cm" loext:contextual-spacing="false" fo:text-indent="1.147cm" style:auto-text-indent="false"/>
      <style:text-properties fo:color="#000000" fo:font-size="14pt" style:font-name-asian="新細明體" style:font-size-asian="14pt" style:font-weight-complex="bold"/>
    </style:style>
    <style:style style:name="P388" style:family="paragraph" style:parent-style-name="CONT-0">
      <style:paragraph-properties fo:margin-left="0.864cm" fo:margin-right="0cm" fo:text-indent="-0.864cm" style:auto-text-indent="false"/>
      <style:text-properties fo:color="#000000" fo:font-size="14pt" style:font-name-asian="新細明體" style:font-size-asian="14pt"/>
    </style:style>
    <style:style style:name="P389" style:family="paragraph" style:parent-style-name="_31_.1.1">
      <style:paragraph-properties fo:margin-top="0cm" fo:margin-bottom="0cm" loext:contextual-spacing="false" style:line-height-at-least="0.423cm"/>
      <style:text-properties fo:font-size="10pt" style:text-underline-style="solid" style:text-underline-width="auto" style:text-underline-color="#ffffff" style:font-size-asian="10pt"/>
    </style:style>
    <style:style style:name="P390" style:family="paragraph" style:parent-style-name="_31_.1.1">
      <style:paragraph-properties fo:margin-top="0cm" fo:margin-bottom="0cm" loext:contextual-spacing="false" style:line-height-at-least="0.423cm"/>
      <style:text-properties fo:font-size="10pt" style:font-size-asian="10pt"/>
    </style:style>
    <style:style style:name="P391" style:family="paragraph" style:parent-style-name="本文_20_2">
      <style:paragraph-properties fo:margin-left="0.198cm" fo:margin-right="0.198cm" fo:line-height="0.423cm" fo:text-align="justify" style:justify-single-word="false" fo:text-indent="0cm" style:auto-text-indent="false"/>
      <style:text-properties style:font-name-asian="新細明體"/>
    </style:style>
    <style:style style:name="P392" style:family="paragraph" style:parent-style-name="樣式_20_TITLE-1_20__2b__20_套用前_3a__20__20_0.4_20_列">
      <style:paragraph-properties fo:margin-top="0.176cm" fo:margin-bottom="0.176cm" loext:contextual-spacing="false" fo:line-height="0.706cm"/>
      <style:text-properties fo:font-size="14pt" fo:letter-spacing="normal" style:font-name-asian="新細明體" style:font-size-asian="14pt" style:font-size-complex="12pt"/>
    </style:style>
    <style:style style:name="P393" style:family="paragraph" style:parent-style-name="樣式_20_TITLE-1_20__2b__20_套用前_3a__20__20_0.4_20_列">
      <style:paragraph-properties fo:margin-top="0cm" fo:margin-bottom="0cm" loext:contextual-spacing="false" fo:line-height="0.706cm" style:snap-to-layout-grid="false"/>
      <style:text-properties fo:font-size="14pt" fo:letter-spacing="normal" style:font-name-asian="新細明體" style:font-size-asian="14pt" style:font-size-complex="12pt"/>
    </style:style>
    <style:style style:name="P394" style:family="paragraph" style:parent-style-name="樣式_20_TITLE-1_20__2b__20_套用前_3a__20__20_0.4_20_列">
      <style:paragraph-properties fo:margin-top="0cm" fo:margin-bottom="0cm" loext:contextual-spacing="false" style:line-height-at-least="0.635cm"/>
    </style:style>
    <style:style style:name="P395" style:family="paragraph" style:parent-style-name="日期">
      <style:paragraph-properties fo:margin-left="1.055cm" fo:margin-right="-0.026cm" fo:line-height="0.564cm" fo:text-align="justify" style:justify-single-word="false" fo:text-indent="6.565cm" style:auto-text-indent="false"/>
      <style:text-properties style:font-name="Times New Roman" fo:font-size="10pt" style:font-name-asian="新細明體" style:font-size-asian="10pt"/>
    </style:style>
    <style:style style:name="P396" style:family="paragraph" style:parent-style-name="日期">
      <style:paragraph-properties fo:margin-left="7.62cm" fo:margin-right="-0.026cm" fo:line-height="0.564cm" fo:text-align="justify" style:justify-single-word="false" fo:text-indent="0cm" style:auto-text-indent="false"/>
      <style:text-properties style:font-name="Times New Roman" fo:font-size="10pt" style:font-name-asian="新細明體" style:font-size-asian="10pt"/>
    </style:style>
    <style:style style:name="P397" style:family="paragraph" style:parent-style-name="Contents_20_1">
      <style:text-properties fo:font-variant="small-caps" style:font-name="Times New Roman" fo:font-size="12pt" fo:language="zh" fo:country="TW" fo:font-weight="normal" style:letter-kerning="true" style:font-name-asian="新細明體" style:font-size-asian="12pt" style:language-asian="zh" style:country-asian="TW" style:font-weight-asian="normal" style:font-name-complex="Times New Roman" style:font-size-complex="12pt" style:font-weight-complex="normal"/>
    </style:style>
    <style:style style:name="P398" style:family="paragraph" style:parent-style-name="Contents_20_1">
      <style:paragraph-properties fo:margin-left="-0.247cm" fo:margin-right="-0.203cm" fo:margin-top="0cm" fo:margin-bottom="0cm" loext:contextual-spacing="false" fo:text-indent="0cm" style:auto-text-indent="false" style:snap-to-layout-grid="false"/>
    </style:style>
    <style:style style:name="P399" style:family="paragraph" style:parent-style-name="項目1">
      <style:paragraph-properties fo:text-align="center" style:justify-single-word="false" fo:break-before="page"/>
    </style:style>
    <style:style style:name="P400" style:family="paragraph" style:parent-style-name="項目1">
      <style:paragraph-properties fo:text-align="center" style:justify-single-word="false" fo:break-before="page"/>
      <style:text-properties fo:font-size="11pt" style:letter-kerning="true" style:font-size-asian="11pt"/>
    </style:style>
    <style:style style:name="P401" style:family="paragraph" style:parent-style-name="Text_20_body">
      <style:paragraph-properties fo:line-height="0.494cm"/>
    </style:style>
    <style:style style:name="P402" style:family="paragraph" style:parent-style-name="圖表目錄">
      <style:text-properties fo:font-size="10pt" fo:font-weight="normal" style:font-name-asian="新細明體" style:font-size-asian="10pt" style:font-weight-asian="normal" style:font-weight-complex="normal"/>
    </style:style>
    <style:style style:name="P403" style:family="paragraph" style:parent-style-name="圖表目錄">
      <style:paragraph-properties>
        <style:tab-stops>
          <style:tab-stop style:position="15.584cm" style:type="right" style:leader-style="dotted" style:leader-text="."/>
        </style:tab-stops>
      </style:paragraph-properties>
    </style:style>
    <style:style style:name="P404" style:family="paragraph" style:parent-style-name="圖表目錄">
      <style:paragraph-properties>
        <style:tab-stops>
          <style:tab-stop style:position="2.469cm"/>
          <style:tab-stop style:position="15.584cm" style:type="right" style:leader-style="dotted" style:leader-text="."/>
        </style:tab-stops>
      </style:paragraph-properties>
    </style:style>
    <style:style style:name="P405" style:family="paragraph" style:parent-style-name="結語">
      <style:paragraph-properties fo:margin-left="8.89cm" fo:margin-right="0cm" fo:text-indent="0cm" style:auto-text-indent="false"/>
      <style:text-properties style:font-name="Times New Roman" style:font-name-asian="新細明體" style:font-name-complex="Times New Roman"/>
    </style:style>
    <style:style style:name="P406" style:family="paragraph" style:parent-style-name="備註">
      <style:paragraph-properties fo:margin-left="0.582cm" fo:margin-right="0.741cm" fo:text-indent="-0.582cm" style:auto-text-indent="false"/>
    </style:style>
    <style:style style:name="P407" style:family="paragraph" style:parent-style-name="本文縮排_20_3">
      <style:paragraph-properties fo:margin-left="0.988cm" fo:margin-right="0cm" fo:margin-top="0cm" fo:margin-bottom="0.176cm" loext:contextual-spacing="false" fo:line-height="0.706cm" fo:text-indent="0cm" style:auto-text-indent="false">
        <style:tab-stops>
          <style:tab-stop style:position="0.847cm"/>
          <style:tab-stop style:position="1.693cm"/>
          <style:tab-stop style:position="2.54cm"/>
          <style:tab-stop style:position="3.387cm"/>
        </style:tab-stops>
      </style:paragraph-properties>
      <style:text-properties fo:font-size="16pt" fo:font-weight="bold" style:font-name-asian="新細明體" style:font-size-asian="16pt" style:font-weight-asian="bold" style:font-weight-complex="bold"/>
    </style:style>
    <style:style style:name="P408" style:family="paragraph" style:parent-style-name="本文縮排_20_3">
      <style:paragraph-properties fo:margin-left="0.988cm" fo:margin-right="0cm" fo:margin-top="0.212cm" fo:margin-bottom="0.212cm" loext:contextual-spacing="false" fo:line-height="0.706cm" fo:orphans="2" fo:widows="2" fo:text-indent="0cm" style:auto-text-indent="false"/>
      <style:text-properties fo:font-size="12pt" style:font-name-asian="新細明體" style:font-size-asian="12pt"/>
    </style:style>
    <style:style style:name="P409" style:family="paragraph" style:parent-style-name="本文縮排_20_3">
      <style:paragraph-properties fo:margin-left="2.081cm" fo:margin-right="0cm" fo:line-height="0.811cm" fo:text-indent="-0.847cm" style:auto-text-indent="false" style:snap-to-layout-grid="false"/>
      <style:text-properties fo:font-size="12pt" style:font-name-asian="新細明體" style:font-size-asian="12pt" style:font-size-complex="14pt"/>
    </style:style>
    <style:style style:name="P410" style:family="paragraph" style:parent-style-name="本文縮排_20_3" style:list-style-name="WW8Num9">
      <style:paragraph-properties fo:margin-left="2.081cm" fo:margin-right="0cm" fo:line-height="0.811cm" fo:text-indent="-0.847cm" style:auto-text-indent="false" style:snap-to-layout-grid="false"/>
      <style:text-properties fo:font-size="12pt" style:font-name-asian="新細明體" style:font-size-asian="12pt" style:font-size-complex="14pt"/>
    </style:style>
    <style:style style:name="P411" style:family="paragraph" style:parent-style-name="本文縮排_20_3" style:list-style-name="WW8Num9">
      <style:paragraph-properties fo:margin-left="2.081cm" fo:margin-right="0cm" fo:line-height="0.811cm" fo:text-indent="-0.847cm" style:auto-text-indent="false" style:snap-to-layout-grid="false"/>
      <style:text-properties fo:font-size="12pt" style:font-size-asian="12pt" style:font-size-complex="14pt"/>
    </style:style>
    <style:style style:name="P412" style:family="paragraph" style:parent-style-name="本文縮排_20_3">
      <style:paragraph-properties fo:margin-left="2.508cm" fo:margin-right="0cm" fo:line-height="0.811cm" fo:text-indent="0cm" style:auto-text-indent="false" style:snap-to-layout-grid="false"/>
      <style:text-properties fo:font-size="12pt" style:font-name-asian="新細明體" style:font-size-asian="12pt" style:font-size-complex="14pt"/>
    </style:style>
    <style:style style:name="P413" style:family="paragraph" style:parent-style-name="本文縮排_20_3">
      <style:paragraph-properties fo:margin-left="2.085cm" fo:margin-right="0cm" fo:line-height="0.811cm" fo:text-indent="0cm" style:auto-text-indent="false" style:snap-to-layout-grid="false"/>
      <style:text-properties fo:font-size="12pt" style:font-name-asian="新細明體" style:font-size-asian="12pt" style:font-size-complex="14pt"/>
    </style:style>
    <style:style style:name="P414" style:family="paragraph" style:parent-style-name="本文縮排_20_3">
      <style:paragraph-properties fo:margin-left="0.988cm" fo:margin-right="0cm" fo:margin-top="0.212cm" fo:margin-bottom="0.212cm" loext:contextual-spacing="false" fo:line-height="0.706cm" fo:orphans="2" fo:widows="2" fo:text-indent="0.245cm" style:auto-text-indent="false"/>
      <style:text-properties fo:font-size="12pt" style:font-name-asian="新細明體" style:font-size-asian="12pt"/>
    </style:style>
    <style:style style:name="P415" style:family="paragraph" style:parent-style-name="本文縮排_20_3">
      <style:paragraph-properties fo:margin-left="1.344cm" fo:margin-right="0cm" fo:margin-top="0cm" fo:margin-bottom="0.088cm" loext:contextual-spacing="false" fo:line-height="0.706cm" fo:text-indent="0.855cm" style:auto-text-indent="false"/>
      <style:text-properties fo:font-size="12pt" style:font-name-asian="新細明體" style:font-size-asian="12pt"/>
    </style:style>
    <style:style style:name="P416" style:family="paragraph" style:parent-style-name="Text_20_body_20_indent">
      <style:text-properties style:font-name="Times New Roman" style:font-name-asian="新細明體" style:font-name-complex="Times New Roman"/>
    </style:style>
    <style:style style:name="P417" style:family="paragraph" style:parent-style-name="第一章">
      <style:paragraph-properties fo:line-height="0.635cm" fo:text-align="end" style:justify-single-word="false" style:snap-to-layout-grid="false"/>
    </style:style>
    <style:style style:name="P418" style:family="paragraph" style:parent-style-name="第一章">
      <style:paragraph-properties fo:margin-top="0cm" fo:margin-bottom="0.423cm" loext:contextual-spacing="false" fo:line-height="0.706cm" fo:break-before="page"/>
      <style:text-properties style:font-name="Times New Roman" style:font-name-asian="新細明體"/>
    </style:style>
    <style:style style:name="P419" style:family="paragraph" style:parent-style-name="表">
      <style:text-properties style:font-name-asian="新細明體"/>
    </style:style>
    <style:style style:name="P420" style:family="paragraph" style:parent-style-name="表">
      <style:text-properties style:font-name-asian="新細明體"/>
    </style:style>
    <style:style style:name="P421" style:family="paragraph" style:parent-style-name="表">
      <style:paragraph-properties fo:break-before="page"/>
    </style:style>
    <style:style style:name="P422" style:family="paragraph" style:parent-style-name="表">
      <style:paragraph-properties fo:break-before="page"/>
      <style:text-properties style:font-name-asian="新細明體"/>
    </style:style>
    <style:style style:name="P423" style:family="paragraph" style:parent-style-name="表">
      <style:paragraph-properties fo:break-before="page"/>
      <style:text-properties style:font-name-asian="新細明體" style:font-size-complex="14pt"/>
    </style:style>
    <style:style style:name="P424" style:family="paragraph" style:parent-style-name="表">
      <style:paragraph-properties fo:break-before="page"/>
    </style:style>
    <style:style style:name="P425" style:family="paragraph" style:parent-style-name="表">
      <style:paragraph-properties fo:break-before="page"/>
      <style:text-properties fo:color="#000000"/>
    </style:style>
    <style:style style:name="P426" style:family="paragraph" style:parent-style-name="表">
      <style:paragraph-properties fo:margin-top="0.212cm" fo:margin-bottom="0.212cm" loext:contextual-spacing="false" fo:break-before="page"/>
    </style:style>
    <style:style style:name="P427" style:family="paragraph" style:parent-style-name="表">
      <style:paragraph-properties fo:margin-top="0.212cm" fo:margin-bottom="0.212cm" loext:contextual-spacing="false"/>
      <style:text-properties fo:font-size="14pt" style:font-name-asian="新細明體" style:font-size-asian="14pt"/>
    </style:style>
    <style:style style:name="P428" style:family="paragraph" style:parent-style-name="表" style:master-page-name="轉換_20_8">
      <style:paragraph-properties style:page-number="auto"/>
    </style:style>
    <style:style style:name="P429" style:family="paragraph" style:parent-style-name="問候">
      <style:paragraph-properties fo:margin-top="0.176cm" fo:margin-bottom="0.176cm" loext:contextual-spacing="false" fo:line-height="0.706cm"/>
      <style:text-properties style:font-name-asian="新細明體" style:font-size-complex="12pt"/>
    </style:style>
    <style:style style:name="P430" style:family="paragraph" style:parent-style-name="圖目錄">
      <style:text-properties style:font-name-asian="新細明體"/>
    </style:style>
    <style:style style:name="P431" style:family="paragraph" style:parent-style-name="圖目錄">
      <style:text-properties fo:font-size="10pt" fo:language="zh" fo:country="TW" style:font-name-asian="新細明體" style:font-size-asian="10pt" style:language-asian="zh" style:country-asian="TW"/>
    </style:style>
    <style:style style:name="P432" style:family="paragraph" style:parent-style-name="第一節">
      <style:paragraph-properties fo:line-height="100%" fo:orphans="2" fo:widows="2" style:vertical-align="baseline"/>
      <style:text-properties style:letter-kerning="true" style:font-name-asian="新細明體" style:font-size-complex="11pt"/>
    </style:style>
    <style:style style:name="P433" style:family="paragraph" style:parent-style-name="第一節">
      <style:paragraph-properties fo:line-height="0.635cm" style:snap-to-layout-grid="false"/>
    </style:style>
    <style:style style:name="P434" style:family="paragraph" style:parent-style-name="第一節">
      <style:paragraph-properties fo:line-height="0.635cm" fo:text-align="start" style:justify-single-word="false" style:snap-to-layout-grid="false"/>
    </style:style>
    <style:style style:name="P435" style:family="paragraph" style:parent-style-name="第一節">
      <style:paragraph-properties fo:line-height="0.635cm" style:snap-to-layout-grid="false"/>
      <style:text-properties fo:font-weight="bold" style:font-name-asian="新細明體" style:font-weight-asian="bold" style:font-weight-complex="bold"/>
    </style:style>
    <style:style style:name="P436" style:family="paragraph" style:parent-style-name="第一節">
      <style:paragraph-properties fo:line-height="0.635cm" fo:text-align="start" style:justify-single-word="false" style:snap-to-layout-grid="false"/>
      <style:text-properties style:font-name-asian="新細明體"/>
    </style:style>
    <style:style style:name="P437" style:family="paragraph" style:parent-style-name="第一節">
      <style:paragraph-properties fo:text-align="start" style:justify-single-word="false"/>
      <style:text-properties style:font-name-asian="新細明體"/>
    </style:style>
    <style:style style:name="P438" style:family="paragraph" style:parent-style-name="第一節">
      <style:paragraph-properties fo:text-align="start" style:justify-single-word="false" style:snap-to-layout-grid="false"/>
      <style:text-properties style:font-name-asian="新細明體"/>
    </style:style>
    <style:style style:name="P439" style:family="paragraph" style:parent-style-name="第一節">
      <style:paragraph-properties fo:line-height="0.635cm" fo:text-align="start" style:justify-single-word="false" style:snap-to-layout-grid="false"/>
      <style:text-properties style:text-underline-style="solid" style:text-underline-width="auto" style:text-underline-color="font-color" style:font-name-asian="新細明體"/>
    </style:style>
    <style:style style:name="P440" style:family="paragraph" style:parent-style-name="第一節">
      <style:paragraph-properties fo:text-align="start" style:justify-single-word="false"/>
    </style:style>
    <style:style style:name="P441" style:family="paragraph" style:parent-style-name="第一節">
      <style:paragraph-properties fo:margin-left="1.051cm" fo:margin-right="0cm" fo:line-height="0.635cm" fo:text-align="start" style:justify-single-word="false" fo:text-indent="0cm" style:auto-text-indent="false" style:snap-to-layout-grid="false"/>
    </style:style>
    <style:style style:name="P442" style:family="paragraph" style:parent-style-name="第一節">
      <style:paragraph-properties fo:margin-left="1.792cm" fo:margin-right="0cm" fo:line-height="0.635cm" fo:text-align="start" style:justify-single-word="false" fo:text-indent="0cm" style:auto-text-indent="false" style:snap-to-layout-grid="false"/>
    </style:style>
    <style:style style:name="P443" style:family="paragraph" style:parent-style-name="第一節">
      <style:paragraph-properties fo:margin-left="1.792cm" fo:margin-right="0cm" fo:line-height="0.635cm" fo:text-align="start" style:justify-single-word="false" fo:text-indent="0cm" style:auto-text-indent="false" style:snap-to-layout-grid="false"/>
      <style:text-properties style:text-underline-style="solid" style:text-underline-width="auto" style:text-underline-color="font-color"/>
    </style:style>
    <style:style style:name="P444" style:family="paragraph" style:parent-style-name="第一節">
      <style:paragraph-properties fo:margin-left="1.792cm" fo:margin-right="0cm" fo:margin-top="0cm" fo:margin-bottom="0.212cm" loext:contextual-spacing="false" fo:line-height="0.635cm" fo:text-align="start" style:justify-single-word="false" fo:text-indent="0cm" style:auto-text-indent="false" style:snap-to-layout-grid="false"/>
      <style:text-properties style:text-underline-style="solid" style:text-underline-width="auto" style:text-underline-color="font-color"/>
    </style:style>
    <style:style style:name="P445" style:family="paragraph" style:parent-style-name="第一節">
      <style:paragraph-properties fo:margin-left="6.237cm" fo:margin-right="0cm" fo:margin-top="0cm" fo:margin-bottom="0.212cm" loext:contextual-spacing="false" fo:line-height="0.635cm" fo:text-align="start" style:justify-single-word="false" fo:text-indent="0cm" style:auto-text-indent="false" style:snap-to-layout-grid="false"/>
    </style:style>
    <style:style style:name="P446" style:family="paragraph">
      <loext:graphic-properties draw:fill="none" draw:fill-color="#ffffff"/>
      <style:paragraph-properties fo:text-align="center" style:writing-mode="lr-tb"/>
    </style:style>
    <style:style style:name="T1" style:family="text">
      <style:text-properties style:font-name-asian="新細明體"/>
    </style:style>
    <style:style style:name="T2" style:family="text">
      <style:text-properties style:font-name-asian="新細明體" style:font-size-complex="14pt"/>
    </style:style>
    <style:style style:name="T3" style:family="text">
      <style:text-properties style:font-name-asian="新細明體" style:font-size-complex="12pt"/>
    </style:style>
    <style:style style:name="T4" style:family="text">
      <style:text-properties style:font-name-asian="新細明體" style:font-size-complex="11pt"/>
    </style:style>
    <style:style style:name="T5" style:family="text">
      <style:text-properties style:font-name-asian="新細明體" style:font-size-complex="16pt"/>
    </style:style>
    <style:style style:name="T6" style:family="text">
      <style:text-properties style:font-name-asian="新細明體"/>
    </style:style>
    <style:style style:name="T7" style:family="text">
      <style:text-properties style:font-name-asian="Times New Roman"/>
    </style:style>
    <style:style style:name="T8" style:family="text">
      <style:text-properties style:font-name-asian="Times New Roman"/>
    </style:style>
    <style:style style:name="T9" style:family="text">
      <style:text-properties fo:font-size="20pt" style:font-size-asian="20pt"/>
    </style:style>
    <style:style style:name="T10" style:family="text">
      <style:text-properties fo:font-size="20pt" style:font-name-asian="新細明體" style:font-size-asian="20pt"/>
    </style:style>
    <style:style style:name="T11" style:family="text">
      <style:text-properties fo:font-size="20pt" fo:letter-spacing="0.035cm" style:font-size-asian="20pt"/>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font-weight="bold" style:font-weight-asian="bold" style:font-size-complex="13pt"/>
    </style:style>
    <style:style style:name="T15" style:family="text">
      <style:text-properties fo:font-weight="bold" style:font-name-asian="新細明體" style:font-weight-asian="bold" style:font-size-complex="14pt"/>
    </style:style>
    <style:style style:name="T16" style:family="text">
      <style:text-properties fo:font-weight="bold" style:font-name-asian="新細明體" style:font-weight-asian="bold" style:font-weight-complex="bold"/>
    </style:style>
    <style:style style:name="T17" style:family="text">
      <style:text-properties fo:font-weight="bold" style:font-name-asian="新細明體" style:font-weight-asian="bold" style:font-size-complex="13pt"/>
    </style:style>
    <style:style style:name="T18" style:family="text">
      <style:text-properties fo:font-weight="bold" style:font-name-asian="Times New Roman" style:font-weight-asian="bold" style:font-weight-complex="bold"/>
    </style:style>
    <style:style style:name="T19" style:family="text">
      <style:text-properties fo:font-size="13pt" fo:font-weight="bold" style:font-name-asian="新細明體" style:font-size-asian="13pt" style:font-weight-asian="bold" style:font-size-complex="13pt"/>
    </style:style>
    <style:style style:name="T20" style:family="text">
      <style:text-properties style:font-name="Times New Roman"/>
    </style:style>
    <style:style style:name="T21" style:family="text">
      <style:text-properties style:font-name="Times New Roman" fo:font-size="13pt" style:font-name-asian="新細明體" style:font-size-asian="13pt" style:font-name-complex="新細明體" style:font-size-complex="13pt"/>
    </style:style>
    <style:style style:name="T22" style:family="text">
      <style:text-properties style:font-name="Times New Roman" fo:font-size="13pt" style:font-name-asian="新細明體" style:font-size-asian="13pt" style:font-name-complex="Times New Roman" style:font-size-complex="13pt"/>
    </style:style>
    <style:style style:name="T23" style:family="text">
      <style:text-properties style:font-name="Times New Roman" fo:font-size="13pt" style:font-name-asian="Times New Roman" style:font-size-asian="13pt" style:font-name-complex="Times New Roman" style:font-size-complex="13pt"/>
    </style:style>
    <style:style style:name="T24" style:family="text">
      <style:text-properties style:font-name="Times New Roman" fo:font-size="13pt" fo:font-weight="normal" style:font-name-asian="新細明體" style:font-size-asian="13pt" style:font-weight-asian="normal" style:font-name-complex="Times New Roman" style:font-size-complex="13pt" style:font-weight-complex="normal"/>
    </style:style>
    <style:style style:name="T25" style:family="text">
      <style:text-properties style:font-name="Times New Roman" fo:font-size="11pt" fo:font-weight="bold" style:font-name-asian="新細明體" style:font-size-asian="11pt" style:font-weight-asian="bold" style:font-name-complex="新細明體" style:font-size-complex="11pt"/>
    </style:style>
    <style:style style:name="T26" style:family="text">
      <style:text-properties style:font-name="Times New Roman" fo:font-size="11pt" style:font-name-asian="新細明體" style:font-size-asian="11pt" style:font-name-complex="Times New Roman" style:font-size-complex="11pt"/>
    </style:style>
    <style:style style:name="T27" style:family="text">
      <style:text-properties style:font-name="Times New Roman" fo:font-size="11pt" style:letter-kerning="true" style:font-name-asian="新細明體" style:font-size-asian="11pt" style:font-name-complex="Times New Roman" style:font-size-complex="11pt"/>
    </style:style>
    <style:style style:name="T28" style:family="text">
      <style:text-properties style:font-name="Times New Roman" style:font-name-complex="Times New Roman"/>
    </style:style>
    <style:style style:name="T29" style:family="text">
      <style:text-properties style:font-name="Times New Roman" fo:font-size="12pt" fo:font-weight="normal" style:font-name-asian="新細明體" style:font-size-asian="12pt" style:font-weight-asian="normal" style:font-weight-complex="normal"/>
    </style:style>
    <style:style style:name="T30" style:family="text">
      <style:text-properties style:font-name="Times New Roman" fo:font-size="10pt" style:text-underline-style="solid" style:text-underline-width="auto" style:text-underline-color="font-color" style:font-name-asian="新細明體" style:font-size-asian="10pt" style:font-name-complex="Times New Roman"/>
    </style:style>
    <style:style style:name="T31" style:family="text">
      <style:text-properties style:font-name="Times New Roman" fo:font-size="10pt" style:font-name-asian="新細明體" style:font-size-asian="10pt"/>
    </style:style>
    <style:style style:name="T32" style:family="text">
      <style:text-properties style:font-name="Times New Roman" fo:font-size="10pt" style:font-name-asian="新細明體" style:font-size-asian="10pt" style:font-name-complex="Times New Roman"/>
    </style:style>
    <style:style style:name="T33" style:family="text">
      <style:text-properties fo:font-variant="normal" fo:text-transform="none" style:font-name="Times New Roman" fo:font-size="13pt" style:letter-kerning="true" style:font-name-asian="新細明體" style:font-size-asian="13pt" style:font-name-complex="Times New Roman" style:font-size-complex="13pt"/>
    </style:style>
    <style:style style:name="T34" style:family="text">
      <style:text-properties fo:font-variant="normal" fo:text-transform="none" style:font-name="Times New Roman" fo:font-size="11pt" style:font-name-asian="新細明體" style:font-size-asian="11pt" style:font-name-complex="Times New Roman" style:font-size-complex="11pt"/>
    </style:style>
    <style:style style:name="T35" style:family="text">
      <style:text-properties fo:font-variant="normal" fo:text-transform="none" style:font-name="Times New Roman" fo:font-size="11pt" style:letter-kerning="true" style:font-name-asian="新細明體" style:font-size-asian="11pt" style:font-name-complex="Times New Roman" style:font-size-complex="11pt"/>
    </style:style>
    <style:style style:name="T36" style:family="text">
      <style:text-properties fo:font-variant="normal" fo:text-transform="none" style:font-name="Times New Roman" fo:font-size="11pt" fo:font-weight="bold" style:font-name-asian="新細明體" style:font-size-asian="11pt" style:font-weight-asian="bold" style:font-name-complex="新細明體" style:font-size-complex="11pt"/>
    </style:style>
    <style:style style:name="T37" style:family="text">
      <style:text-properties fo:font-variant="normal" fo:text-transform="none" fo:language="zh" fo:country="TW" style:font-name-asian="新細明體" style:language-asian="zh" style:country-asian="TW"/>
    </style:style>
    <style:style style:name="T38" style:family="text">
      <style:text-properties fo:font-variant="normal" fo:text-transform="none" fo:language="zh" fo:country="TW" style:font-name-asian="新細明體" style:language-asian="zh" style:country-asian="TW" style:font-name-complex="新細明體"/>
    </style:style>
    <style:style style:name="T39" style:family="text">
      <style:text-properties fo:font-variant="normal" fo:text-transform="none" fo:font-size="12pt" fo:language="zh" fo:country="TW" fo:font-weight="normal" style:letter-kerning="true" style:font-name-asian="新細明體" style:font-size-asian="12pt" style:language-asian="zh" style:country-asian="TW" style:font-weight-asian="normal" style:font-size-complex="12pt" style:font-weight-complex="normal"/>
    </style:style>
    <style:style style:name="T40" style:family="text">
      <style:text-properties style:letter-kerning="true"/>
    </style:style>
    <style:style style:name="T41" style:family="text">
      <style:text-properties fo:font-size="11pt" style:letter-kerning="true" style:font-size-asian="11pt"/>
    </style:style>
    <style:style style:name="T42" style:family="text">
      <style:text-properties fo:font-size="11pt" style:font-name-asian="新細明體" style:font-size-asian="11pt"/>
    </style:style>
    <style:style style:name="T43" style:family="text">
      <style:text-properties fo:font-size="11pt" style:font-name-asian="新細明體" style:font-size-asian="11pt" style:font-size-complex="11pt" style:font-weight-complex="bold" fo:background-color="#c0c0c0"/>
    </style:style>
    <style:style style:name="T44" style:family="text">
      <style:text-properties style:font-size-complex="11pt"/>
    </style:style>
    <style:style style:name="T45" style:family="text">
      <style:text-properties fo:font-variant="small-caps" style:font-name="Times New Roman" fo:font-size="11pt" style:letter-kerning="true" style:font-size-asian="11pt" style:font-name-complex="Times New Roman" style:font-size-complex="11pt"/>
    </style:style>
    <style:style style:name="T46" style:family="text">
      <style:text-properties fo:font-size="10pt" fo:font-weight="bold" style:font-name-asian="新細明體" style:font-size-asian="10pt" style:font-weight-asian="bold"/>
    </style:style>
    <style:style style:name="T47" style:family="text">
      <style:text-properties fo:font-size="10pt" fo:font-weight="bold" style:font-name-asian="新細明體" style:font-size-asian="10pt" style:font-weight-asian="bold" style:font-weight-complex="bold"/>
    </style:style>
    <style:style style:name="T48" style:family="text">
      <style:text-properties fo:font-size="10pt" fo:font-weight="bold" style:font-name-asian="Times New Roman" style:font-size-asian="10pt" style:font-weight-asian="bold"/>
    </style:style>
    <style:style style:name="T49" style:family="text">
      <style:text-properties fo:font-size="10pt" style:text-underline-style="solid" style:text-underline-width="auto" style:text-underline-color="font-color" fo:font-weight="bold" style:font-name-asian="新細明體" style:font-size-asian="10pt" style:font-weight-asian="bold" style:font-weight-complex="bold"/>
    </style:style>
    <style:style style:name="T50" style:family="text">
      <style:text-properties fo:font-size="10pt" style:text-underline-style="solid" style:text-underline-width="auto" style:text-underline-color="font-color" style:font-name-asian="新細明體" style:font-size-asian="10pt"/>
    </style:style>
    <style:style style:name="T51" style:family="text">
      <style:text-properties fo:font-size="10pt" style:font-size-asian="10pt"/>
    </style:style>
    <style:style style:name="T52" style:family="text">
      <style:text-properties fo:font-size="10pt" fo:language="zh" fo:country="TW" style:font-size-asian="10pt" style:language-asian="zh" style:country-asian="TW"/>
    </style:style>
    <style:style style:name="T53" style:family="text">
      <style:text-properties fo:font-size="10pt" style:font-name-asian="新細明體" style:font-size-asian="10pt"/>
    </style:style>
    <style:style style:name="T54" style:family="text">
      <style:text-properties fo:font-size="10pt" style:font-name-asian="新細明體" style:font-size-asian="10pt" style:font-weight-complex="bold"/>
    </style:style>
    <style:style style:name="T55" style:family="text">
      <style:text-properties fo:font-size="10pt" style:font-name-asian="Times New Roman" style:font-size-asian="10pt"/>
    </style:style>
    <style:style style:name="T56" style:family="text">
      <style:text-properties fo:font-size="10pt" fo:background-color="#d8d8d8" loext:char-shading-value="0" style:font-name-asian="新細明體" style:font-size-asian="10pt"/>
    </style:style>
    <style:style style:name="T57" style:family="text">
      <style:text-properties fo:font-size="10pt" fo:background-color="#d8d8d8" loext:char-shading-value="0" style:font-name-asian="新細明體" style:font-size-asian="10pt"/>
    </style:style>
    <style:style style:name="T58" style:family="text">
      <style:text-properties fo:font-size="10pt" fo:letter-spacing="0.035cm" style:font-name-asian="新細明體" style:font-size-asian="10pt" style:font-size-complex="14pt" style:font-weight-complex="bold"/>
    </style:style>
    <style:style style:name="T59" style:family="text">
      <style:text-properties fo:font-size="10pt" style:text-underline-style="solid" style:text-underline-width="auto" style:text-underline-color="#000000" style:font-name-asian="新細明體" style:font-size-asian="10pt"/>
    </style:style>
    <style:style style:name="T60" style:family="text">
      <style:text-properties style:font-weight-complex="bold"/>
    </style:style>
    <style:style style:name="T61" style:family="text">
      <style:text-properties fo:language="zh" fo:country="TW" style:font-name-asian="新細明體" style:language-asian="zh" style:country-asian="TW"/>
    </style:style>
    <style:style style:name="T62" style:family="text">
      <style:text-properties fo:language="zh" fo:country="TW" style:font-name-asian="新細明體" style:language-asian="zh" style:country-asian="TW" style:font-name-complex="新細明體"/>
    </style:style>
    <style:style style:name="T63" style:family="text">
      <style:text-properties fo:font-size="12pt" fo:language="zh" fo:country="TW" fo:font-weight="normal" style:letter-kerning="true" style:font-name-asian="新細明體" style:font-size-asian="12pt" style:language-asian="zh" style:country-asian="TW" style:font-weight-asian="normal" style:font-size-complex="12pt" style:font-weight-complex="normal"/>
    </style:style>
    <style:style style:name="T64" style:family="text">
      <style:text-properties fo:font-size="12pt" style:font-name-asian="新細明體" style:font-size-asian="12pt"/>
    </style:style>
    <style:style style:name="T65" style:family="text">
      <style:text-properties fo:font-size="12pt" style:font-name-asian="新細明體" style:font-size-asian="12pt" style:font-size-complex="14pt"/>
    </style:style>
    <style:style style:name="T66" style:family="text">
      <style:text-properties fo:font-size="12pt" style:font-name-asian="新細明體" style:font-size-asian="12pt" style:font-size-complex="16pt"/>
    </style:style>
    <style:style style:name="T67" style:family="text">
      <style:text-properties fo:font-size="12pt" style:font-name-asian="新細明體" style:font-size-asian="12pt" style:font-size-complex="13pt"/>
    </style:style>
    <style:style style:name="T68" style:family="text">
      <style:text-properties fo:font-size="12pt" fo:font-weight="bold" style:font-name-asian="新細明體" style:font-size-asian="12pt" style:font-weight-asian="bold" style:font-weight-complex="bold"/>
    </style:style>
    <style:style style:name="T69" style:family="text">
      <style:text-properties fo:font-size="12pt" style:font-size-asian="12pt"/>
    </style:style>
    <style:style style:name="T70" style:family="text">
      <style:text-properties fo:font-size="12pt" style:font-size-asian="12pt" style:font-weight-complex="bold"/>
    </style:style>
    <style:style style:name="T71" style:family="text">
      <style:text-properties fo:color="#000000" style:font-name="Times New Roman" style:font-name-asian="新細明體" style:font-name-complex="Times New Roman"/>
    </style:style>
    <style:style style:name="T72" style:family="text">
      <style:text-properties fo:font-size="14pt" style:font-size-asian="14pt"/>
    </style:style>
    <style:style style:name="T73" style:family="text">
      <style:text-properties fo:font-size="14pt" style:font-name-asian="新細明體" style:font-size-asian="14pt"/>
    </style:style>
    <style:style style:name="T74" style:family="text">
      <style:text-properties fo:font-size="14pt" style:font-name-asian="新細明體" style:font-size-asian="14pt" style:font-weight-complex="bold"/>
    </style:style>
    <style:style style:name="T75" style:family="text">
      <style:text-properties fo:font-size="14pt" style:font-name-asian="新細明體" style:font-size-asian="14pt" style:font-size-complex="14pt"/>
    </style:style>
    <style:style style:name="T76" style:family="text">
      <style:text-properties fo:font-size="14pt" style:font-name-asian="新細明體" style:font-size-asian="14pt" style:font-size-complex="12pt"/>
    </style:style>
    <style:style style:name="T77" style:family="text">
      <style:text-properties fo:font-size="14pt" style:font-name-asian="新細明體" style:font-size-asian="14pt" style:font-size-complex="18pt"/>
    </style:style>
    <style:style style:name="T78" style:family="text">
      <style:text-properties fo:font-size="14pt" style:font-name-asian="新細明體" style:font-size-asian="14pt" style:font-size-complex="16pt"/>
    </style:style>
    <style:style style:name="T79" style:family="text">
      <style:text-properties fo:font-size="14pt" fo:font-weight="bold" style:font-name-asian="新細明體" style:font-size-asian="14pt" style:font-weight-asian="bold"/>
    </style:style>
    <style:style style:name="T80" style:family="text">
      <style:text-properties fo:font-size="14pt" fo:font-weight="bold" style:font-name-asian="新細明體" style:font-size-asian="14pt" style:font-weight-asian="bold" style:font-weight-complex="bold"/>
    </style:style>
    <style:style style:name="T81" style:family="text">
      <style:text-properties fo:font-size="14pt" fo:font-weight="bold" style:font-name-asian="Times New Roman" style:font-size-asian="14pt" style:font-weight-asian="bold" style:font-weight-complex="bold"/>
    </style:style>
    <style:style style:name="T82" style:family="text">
      <style:text-properties fo:font-size="14pt" fo:letter-spacing="normal" style:font-size-asian="14pt"/>
    </style:style>
    <style:style style:name="T83" style:family="text">
      <style:text-properties fo:font-size="14pt" style:font-name-asian="Times New Roman" style:font-size-asian="14pt"/>
    </style:style>
    <style:style style:name="T84" style:family="text">
      <style:text-properties fo:font-size="14pt" style:text-underline-style="solid" style:text-underline-width="auto" style:text-underline-color="font-color" style:font-size-asian="14pt"/>
    </style:style>
    <style:style style:name="T85" style:family="text">
      <style:text-properties fo:font-size="14pt" style:text-underline-style="solid" style:text-underline-width="auto" style:text-underline-color="font-color" style:font-name-asian="新細明體" style:font-size-asian="14pt"/>
    </style:style>
    <style:style style:name="T86" style:family="text">
      <style:text-properties fo:font-size="14pt" style:text-underline-style="solid" style:text-underline-width="auto" style:text-underline-color="font-color" fo:font-weight="bold" style:font-name-asian="新細明體" style:font-size-asian="14pt" style:font-weight-asian="bold" style:font-weight-complex="bold"/>
    </style:style>
    <style:style style:name="T87" style:family="text">
      <style:text-properties fo:color="#000000"/>
    </style:style>
    <style:style style:name="T88" style:family="text">
      <style:text-properties fo:color="#000000" fo:font-size="14pt" style:font-name-asian="新細明體" style:font-size-asian="14pt"/>
    </style:style>
    <style:style style:name="T89" style:family="text">
      <style:text-properties fo:color="#000000" fo:font-size="14pt" style:font-name-asian="新細明體" style:font-size-asian="14pt" style:font-size-complex="14pt" style:font-weight-complex="bold"/>
    </style:style>
    <style:style style:name="T90" style:family="text">
      <style:text-properties fo:color="#000000" fo:font-size="14pt" style:font-name-asian="新細明體" style:font-size-asian="14pt" style:font-weight-complex="bold"/>
    </style:style>
    <style:style style:name="T91" style:family="text">
      <style:text-properties fo:color="#000000" fo:font-size="14pt" style:font-name-asian="新細明體" style:font-size-asian="14pt" style:font-size-complex="16pt"/>
    </style:style>
    <style:style style:name="T92" style:family="text">
      <style:text-properties fo:color="#000000" fo:font-size="14pt" style:font-name-asian="新細明體" style:font-size-asian="14pt" style:font-size-complex="12pt" style:font-weight-complex="bold"/>
    </style:style>
    <style:style style:name="T93" style:family="text">
      <style:text-properties fo:color="#000000" fo:font-size="14pt" fo:font-weight="bold" style:font-name-asian="新細明體" style:font-size-asian="14pt" style:font-weight-asian="bold"/>
    </style:style>
    <style:style style:name="T94" style:family="text">
      <style:text-properties fo:color="#000000" fo:font-size="14pt" fo:font-weight="bold" style:font-name-asian="新細明體" style:font-size-asian="14pt" style:font-weight-asian="bold" style:font-weight-complex="bold"/>
    </style:style>
    <style:style style:name="T95" style:family="text">
      <style:text-properties fo:color="#000000" style:font-name-asian="新細明體"/>
    </style:style>
    <style:style style:name="T96" style:family="text">
      <style:text-properties fo:color="#000000" style:font-name-asian="新細明體" style:font-weight-complex="bold"/>
    </style:style>
    <style:style style:name="T97" style:family="text">
      <style:text-properties fo:color="#000000" style:font-name-asian="新細明體" style:font-size-complex="12pt"/>
    </style:style>
    <style:style style:name="T98" style:family="text">
      <style:text-properties fo:color="#000000" fo:font-weight="bold" style:font-name-asian="新細明體" style:font-weight-asian="bold" style:font-size-complex="14pt" style:font-weight-complex="bold"/>
    </style:style>
    <style:style style:name="T99" style:family="text">
      <style:text-properties fo:color="#000000" fo:font-size="10pt" style:font-name-asian="新細明體" style:font-size-asian="10pt"/>
    </style:style>
    <style:style style:name="T100" style:family="text">
      <style:text-properties fo:color="#000000" fo:font-size="10pt" style:font-name-asian="新細明體" style:font-size-asian="10pt" style:font-size-complex="9pt"/>
    </style:style>
    <style:style style:name="T101" style:family="text">
      <style:text-properties fo:color="#000000" fo:font-size="10pt" fo:font-weight="bold" style:font-name-asian="新細明體" style:font-size-asian="10pt" style:font-weight-asian="bold"/>
    </style:style>
    <style:style style:name="T102" style:family="text">
      <style:text-properties fo:color="#000000" fo:font-size="10pt" style:text-underline-style="solid" style:text-underline-width="auto" style:text-underline-color="font-color" style:font-name-asian="新細明體" style:font-size-asian="10pt"/>
    </style:style>
    <style:style style:name="T103" style:family="text">
      <style:text-properties fo:color="#000000" fo:font-size="10pt" style:font-size-asian="10pt"/>
    </style:style>
    <style:style style:name="T104" style:family="text">
      <style:text-properties fo:color="#000000" fo:font-size="10pt" style:text-underline-style="solid" style:text-underline-width="auto" style:text-underline-color="#ffffff" style:font-name-asian="新細明體" style:font-size-asian="10pt"/>
    </style:style>
    <style:style style:name="T105" style:family="text">
      <style:text-properties fo:color="#000000" fo:font-size="10pt" style:font-name-asian="Times New Roman" style:font-size-asian="10pt"/>
    </style:style>
    <style:style style:name="T106" style:family="text">
      <style:text-properties fo:color="#000000" style:text-underline-style="solid" style:text-underline-width="auto" style:text-underline-color="font-color"/>
    </style:style>
    <style:style style:name="T107" style:family="text">
      <style:text-properties fo:color="#000000" style:text-underline-style="solid" style:text-underline-width="auto" style:text-underline-color="font-color" style:font-name-asian="新細明體"/>
    </style:style>
    <style:style style:name="T108" style:family="text">
      <style:text-properties fo:color="#000000" fo:font-size="12pt" style:font-name-asian="新細明體" style:font-size-asian="12pt"/>
    </style:style>
    <style:style style:name="T109" style:family="text">
      <style:text-properties fo:color="#000000" fo:font-size="12pt" style:font-name-asian="新細明體" style:font-size-asian="12pt" style:font-size-complex="16pt"/>
    </style:style>
    <style:style style:name="T110" style:family="text">
      <style:text-properties fo:color="#000000" style:font-size-complex="16pt"/>
    </style:style>
    <style:style style:name="T111" style:family="text">
      <style:text-properties style:font-size-complex="14pt"/>
    </style:style>
    <style:style style:name="T112" style:family="text">
      <style:text-properties style:text-underline-style="solid" style:text-underline-width="auto" style:text-underline-color="font-color"/>
    </style:style>
    <style:style style:name="T113" style:family="text">
      <style:text-properties style:text-underline-style="solid" style:text-underline-width="auto" style:text-underline-color="font-color" fo:font-weight="bold" style:font-weight-asian="bold" style:font-weight-complex="bold"/>
    </style:style>
    <style:style style:name="T114" style:family="text">
      <style:text-properties style:text-underline-style="solid" style:text-underline-width="auto" style:text-underline-color="font-color" fo:font-weight="bold" style:font-name-asian="新細明體" style:font-weight-asian="bold" style:font-weight-complex="bold"/>
    </style:style>
    <style:style style:name="T115" style:family="text">
      <style:text-properties style:text-underline-style="solid" style:text-underline-width="auto" style:text-underline-color="font-color" style:font-name-asian="Times New Roman"/>
    </style:style>
    <style:style style:name="T116" style:family="text">
      <style:text-properties style:text-underline-style="solid" style:text-underline-width="auto" style:text-underline-color="font-color" style:font-name-asian="新細明體"/>
    </style:style>
    <style:style style:name="T117" style:family="text">
      <style:text-properties style:font-name="新細明體" fo:font-size="10pt" style:text-underline-style="solid" style:text-underline-width="auto" style:text-underline-color="font-color" fo:font-weight="bold" style:font-name-asian="新細明體" style:font-size-asian="10pt" style:font-weight-asian="bold" style:font-name-complex="新細明體" style:font-weight-complex="bold"/>
    </style:style>
    <style:style style:name="T118" style:family="text">
      <style:text-properties style:font-name="新細明體" fo:font-size="10pt" style:text-underline-style="solid" style:text-underline-width="auto" style:text-underline-color="font-color" fo:font-weight="bold" style:font-name-asian="新細明體" style:font-size-asian="10pt" style:font-weight-asian="bold" style:font-name-complex="新細明體" style:font-weight-complex="bold"/>
    </style:style>
    <style:style style:name="T119" style:family="text">
      <style:text-properties fo:color="#000080" fo:font-size="14pt" style:font-name-asian="新細明體" style:font-size-asian="14pt"/>
    </style:style>
    <style:style style:name="T120" style:family="text">
      <style:text-properties fo:color="#ff0000"/>
    </style:style>
    <style:style style:name="T121" style:family="text">
      <style:text-properties fo:color="#ff0000" style:text-line-through-style="solid" style:text-line-through-type="double"/>
    </style:style>
    <style:style style:name="T122" style:family="text">
      <style:text-properties fo:color="#ff0000" style:text-line-through-style="solid" style:text-line-through-type="double" fo:font-size="14pt" style:font-name-asian="新細明體" style:font-size-asian="14pt"/>
    </style:style>
    <style:style style:name="T123" style:family="text">
      <style:text-properties fo:color="#ff0000" fo:font-size="10pt" style:font-name-asian="新細明體" style:font-size-asian="10pt"/>
    </style:style>
    <style:style style:name="T124" style:family="text">
      <style:text-properties style:text-line-through-style="solid" style:text-line-through-type="single" fo:font-size="14pt" style:font-name-asian="新細明體" style:font-size-asian="14pt"/>
    </style:style>
    <style:style style:name="T125" style:family="text">
      <style:text-properties fo:font-size="16pt" fo:font-weight="bold" style:font-size-asian="16pt" style:font-weight-asian="bold" style:font-weight-complex="bold"/>
    </style:style>
    <style:style style:name="T126" style:family="text">
      <style:text-properties fo:font-size="16pt" fo:letter-spacing="0.035cm" style:font-name-asian="新細明體" style:font-size-asian="16pt" style:font-size-complex="20pt"/>
    </style:style>
    <style:style style:name="T127" style:family="text">
      <style:text-properties fo:font-size="16pt" fo:letter-spacing="0.035cm" fo:font-weight="bold" style:font-name-asian="新細明體" style:font-size-asian="16pt" style:font-weight-asian="bold" style:font-size-complex="20pt" style:font-weight-complex="bold"/>
    </style:style>
    <style:style style:name="T128" style:family="text">
      <style:text-properties fo:background-color="#d8d8d8" loext:char-shading-value="0"/>
    </style:style>
    <style:style style:name="T129" style:family="text">
      <style:text-properties fo:background-color="#d8d8d8" loext:char-shading-value="0"/>
    </style:style>
    <style:style style:name="T130" style:family="text">
      <style:text-properties style:font-name="標楷體" fo:font-size="10pt" style:font-name-asian="標楷體" style:font-size-asian="10pt" style:font-name-complex="Arial"/>
    </style:style>
    <style:style style:name="T131" style:family="text">
      <style:text-properties style:font-name="標楷體" fo:font-size="10pt" style:font-name-asian="標楷體" style:font-size-asian="10pt" style:font-name-complex="Arial"/>
    </style:style>
    <style:style style:name="T132" style:family="text">
      <style:text-properties style:font-name="標楷體" fo:letter-spacing="normal" style:font-name-asian="華康中楷體" style:font-name-complex="標楷體"/>
    </style:style>
    <style:style style:name="T133" style:family="text">
      <style:text-properties fo:font-size="9pt" style:font-name-asian="新細明體" style:font-size-asian="9pt" style:font-size-complex="9pt"/>
    </style:style>
    <style:style style:name="T134" style:family="text">
      <style:text-properties style:font-size-complex="9pt"/>
    </style:style>
    <style:style style:name="T135" style:family="text">
      <style:text-properties fo:font-size="8pt" style:font-name-asian="新細明體" style:font-size-asian="8pt"/>
    </style:style>
    <style:style style:name="T136" style:family="text">
      <style:text-properties fo:letter-spacing="0.035cm"/>
    </style:style>
    <style:style style:name="T137" style:family="text">
      <style:text-properties fo:letter-spacing="0.035cm" style:font-name-asian="新細明體" style:font-size-complex="20pt"/>
    </style:style>
    <style:style style:name="T138" style:family="text">
      <style:text-properties fo:letter-spacing="0.035cm" style:font-size-complex="20pt"/>
    </style:style>
    <style:style style:name="T139" style:family="text">
      <style:text-properties style:text-underline-style="solid" style:text-underline-width="auto" style:text-underline-color="#000000" style:font-name-asian="新細明體"/>
    </style:style>
    <style:style style:name="T140"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bottom"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cm" fo:margin-right="0cm" style:vertical-pos="top" style:vertical-rel="baseline" fo:padding="0.002cm" fo:border="none" draw:ole-draw-aspect="1" draw:visible-area-top="0cm" draw:visible-area-width="12.093cm" draw:visible-area-height="21.142cm"/>
    </style:style>
    <style:style style:name="fr6" style:family="graphic" style:parent-style-name="OLE">
      <style:graphic-properties fo:margin-left="0cm" fo:margin-right="0cm" style:vertical-pos="top" style:vertical-rel="baseline" fo:padding="0.002cm" fo:border="none" draw:ole-draw-aspect="1"/>
    </style:style>
    <style:style style:name="Sect1" style:family="section">
      <style:section-properties style:editable="false">
        <style:columns fo:column-count="1" fo:column-gap="0cm"/>
      </style:section-properties>
    </style:style>
    <style:style style:name="gr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2"><text:bookmark text:name="參考文獻"/></text:p>
      <text:p text:style-name="P357"/>
      <text:p text:style-name="P357"/>
      <text:p text:style-name="P357"/>
      <text:p text:style-name="P357"/>
      <text:p text:style-name="P358">BOT專案進度與品質管理參考手冊</text:p>
      <text:p text:style-name="P373"/>
      <text:p text:style-name="P374"/>
      <text:p text:style-name="P374"/>
      <text:p text:style-name="P374"/>
      <text:p text:style-name="P374"/>
      <text:p text:style-name="P374"/>
      <text:p text:style-name="P374"/>
      <text:p text:style-name="P374"/>
      <text:p text:style-name="P374"/>
      <text:p text:style-name="P379"><text:span text:style-name="T1">行政院公共工程委員會</text:span><text:span text:style-name="T7"> </text:span><text:span text:style-name="T1">編印</text:span></text:p>
      <text:p text:style-name="P378"><text:span text:style-name="T10">中華民國九十七年十月</text:span></text:p>
      <text:p text:style-name="P359">目　　錄</text:p>
      <text:table-of-content text:style-name="Sect1" text:name="表格內容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2">
            <text:index-source-style text:style-name="Heading_20_2"/>
            <text:index-source-style text:style-name="TITLE-1"/>
          </text:index-source-styles>
          <text:index-source-styles text:outline-level="3">
            <text:index-source-style text:style-name="Heading_20_3"/>
            <text:index-source-style text:style-name="TITLE-A"/>
          </text:index-source-styles>
        </text:table-of-content-source>
        <text:index-body>
          <text:p text:style-name="P398"><text:a xlink:type="simple" xlink:href="#__RefHeading___Toc214954501" text:style-name="Index_20_Link_20__28_user_29_" text:visited-style-name="Index_20_Link_20__28_user_29_"><text:span text:style-name="T21">第一章</text:span></text:a><text:a xlink:type="simple" xlink:href="#__RefHeading___Toc214954501" text:style-name="Index_20_Link_20__28_user_29_" text:visited-style-name="Index_20_Link_20__28_user_29_"><text:span text:style-name="T23"> </text:span></text:a><text:a xlink:type="simple" xlink:href="#__RefHeading___Toc214954501" text:style-name="Index_20_Link_20__28_user_29_" text:visited-style-name="Index_20_Link_20__28_user_29_"><text:span text:style-name="T21">前言</text:span></text:a><text:a xlink:type="simple" xlink:href="#__RefHeading___Toc214954501" text:style-name="Index_20_Link_20__28_user_29_" text:visited-style-name="Index_20_Link_20__28_user_29_"><text:span text:style-name="T22"><text:tab/>1</text:span></text:a></text:p>
          <text:p text:style-name="Contents_20_2"><text:a xlink:type="simple" xlink:href="#__RefHeading___Toc214954502" text:style-name="Index_20_Link_20__28_user_29_" text:visited-style-name="Index_20_Link_20__28_user_29_"><text:span text:style-name="T22">1.1</text:span></text:a><text:a xlink:type="simple" xlink:href="#__RefHeading___Toc214954502" text:style-name="Index_20_Link_20__28_user_29_" text:visited-style-name="Index_20_Link_20__28_user_29_"><text:span text:style-name="T21">目的</text:span></text:a><text:a xlink:type="simple" xlink:href="#__RefHeading___Toc214954502" text:style-name="Index_20_Link_20__28_user_29_" text:visited-style-name="Index_20_Link_20__28_user_29_"><text:span text:style-name="T22"><text:tab/>1</text:span></text:a></text:p>
          <text:p text:style-name="Contents_20_2"><text:a xlink:type="simple" xlink:href="#__RefHeading___Toc214954503" text:style-name="Index_20_Link_20__28_user_29_" text:visited-style-name="Index_20_Link_20__28_user_29_"><text:span text:style-name="T22">1.2</text:span></text:a><text:a xlink:type="simple" xlink:href="#__RefHeading___Toc214954503" text:style-name="Index_20_Link_20__28_user_29_" text:visited-style-name="Index_20_Link_20__28_user_29_"><text:span text:style-name="T21">手冊使用對象</text:span></text:a><text:a xlink:type="simple" xlink:href="#__RefHeading___Toc214954503" text:style-name="Index_20_Link_20__28_user_29_" text:visited-style-name="Index_20_Link_20__28_user_29_"><text:span text:style-name="T22"><text:tab/>1</text:span></text:a></text:p>
          <text:p text:style-name="Contents_20_2"><text:a xlink:type="simple" xlink:href="#__RefHeading___Toc214954504" text:style-name="Index_20_Link_20__28_user_29_" text:visited-style-name="Index_20_Link_20__28_user_29_"><text:span text:style-name="T22">1.3 BOT</text:span></text:a><text:a xlink:type="simple" xlink:href="#__RefHeading___Toc214954504" text:style-name="Index_20_Link_20__28_user_29_" text:visited-style-name="Index_20_Link_20__28_user_29_"><text:span text:style-name="T21">專案分類</text:span></text:a><text:a xlink:type="simple" xlink:href="#__RefHeading___Toc214954504" text:style-name="Index_20_Link_20__28_user_29_" text:visited-style-name="Index_20_Link_20__28_user_29_"><text:span text:style-name="T22"><text:tab/>2</text:span></text:a></text:p>
          <text:p text:style-name="Contents_20_1"><text:a xlink:type="simple" xlink:href="#__RefHeading___Toc214954505" text:style-name="Index_20_Link_20__28_user_29_" text:visited-style-name="Index_20_Link_20__28_user_29_"><text:span text:style-name="T21">第二章</text:span></text:a><text:a xlink:type="simple" xlink:href="#__RefHeading___Toc214954505" text:style-name="Index_20_Link_20__28_user_29_" text:visited-style-name="Index_20_Link_20__28_user_29_"><text:span text:style-name="T23"> </text:span></text:a><text:a xlink:type="simple" xlink:href="#__RefHeading___Toc214954505" text:style-name="Index_20_Link_20__28_user_29_" text:visited-style-name="Index_20_Link_20__28_user_29_"><text:span text:style-name="T21">主要名詞定義</text:span></text:a><text:a xlink:type="simple" xlink:href="#__RefHeading___Toc214954505" text:style-name="Index_20_Link_20__28_user_29_" text:visited-style-name="Index_20_Link_20__28_user_29_"><text:span text:style-name="T22"><text:tab/>3</text:span></text:a></text:p>
          <text:p text:style-name="Contents_20_1"><text:a xlink:type="simple" xlink:href="#__RefHeading___Toc214954506" text:style-name="Index_20_Link_20__28_user_29_" text:visited-style-name="Index_20_Link_20__28_user_29_"><text:span text:style-name="T21">第三章</text:span></text:a><text:a xlink:type="simple" xlink:href="#__RefHeading___Toc214954506" text:style-name="Index_20_Link_20__28_user_29_" text:visited-style-name="Index_20_Link_20__28_user_29_"><text:span text:style-name="T23"> </text:span></text:a><text:a xlink:type="simple" xlink:href="#__RefHeading___Toc214954506" text:style-name="Index_20_Link_20__28_user_29_" text:visited-style-name="Index_20_Link_20__28_user_29_"><text:span text:style-name="T21">工作階段及作業流程</text:span></text:a><text:a xlink:type="simple" xlink:href="#__RefHeading___Toc214954506" text:style-name="Index_20_Link_20__28_user_29_" text:visited-style-name="Index_20_Link_20__28_user_29_"><text:span text:style-name="T22"><text:tab/>5</text:span></text:a></text:p>
          <text:p text:style-name="Contents_20_2"><text:a xlink:type="simple" xlink:href="#__RefHeading___Toc214954507" text:style-name="Index_20_Link_20__28_user_29_" text:visited-style-name="Index_20_Link_20__28_user_29_"><text:span text:style-name="T22">3.1</text:span></text:a><text:a xlink:type="simple" xlink:href="#__RefHeading___Toc214954507" text:style-name="Index_20_Link_20__28_user_29_" text:visited-style-name="Index_20_Link_20__28_user_29_"><text:span text:style-name="T21">工作階段之區分</text:span></text:a><text:a xlink:type="simple" xlink:href="#__RefHeading___Toc214954507" text:style-name="Index_20_Link_20__28_user_29_" text:visited-style-name="Index_20_Link_20__28_user_29_"><text:span text:style-name="T22"><text:tab/>5</text:span></text:a></text:p>
          <text:p text:style-name="Contents_20_2"><text:a xlink:type="simple" xlink:href="#__RefHeading___Toc214954508" text:style-name="Index_20_Link_20__28_user_29_" text:visited-style-name="Index_20_Link_20__28_user_29_"><text:span text:style-name="T22">3.2</text:span></text:a><text:a xlink:type="simple" xlink:href="#__RefHeading___Toc214954508" text:style-name="Index_20_Link_20__28_user_29_" text:visited-style-name="Index_20_Link_20__28_user_29_"><text:span text:style-name="T21">各工作階段主要作業及流程</text:span></text:a><text:a xlink:type="simple" xlink:href="#__RefHeading___Toc214954508" text:style-name="Index_20_Link_20__28_user_29_" text:visited-style-name="Index_20_Link_20__28_user_29_"><text:span text:style-name="T22"><text:tab/>6</text:span></text:a></text:p>
          <text:p text:style-name="Contents_20_1"><text:a xlink:type="simple" xlink:href="#__RefHeading___Toc214954509" text:style-name="Index_20_Link_20__28_user_29_" text:visited-style-name="Index_20_Link_20__28_user_29_"><text:span text:style-name="T21">第四章</text:span></text:a><text:a xlink:type="simple" xlink:href="#__RefHeading___Toc214954509" text:style-name="Index_20_Link_20__28_user_29_" text:visited-style-name="Index_20_Link_20__28_user_29_"><text:span text:style-name="T23"> </text:span></text:a><text:a xlink:type="simple" xlink:href="#__RefHeading___Toc214954509" text:style-name="Index_20_Link_20__28_user_29_" text:visited-style-name="Index_20_Link_20__28_user_29_"><text:span text:style-name="T22">BOT</text:span></text:a><text:a xlink:type="simple" xlink:href="#__RefHeading___Toc214954509" text:style-name="Index_20_Link_20__28_user_29_" text:visited-style-name="Index_20_Link_20__28_user_29_"><text:span text:style-name="T21">監督管理機制與遵循原則</text:span></text:a><text:a xlink:type="simple" xlink:href="#__RefHeading___Toc214954509" text:style-name="Index_20_Link_20__28_user_29_" text:visited-style-name="Index_20_Link_20__28_user_29_"><text:span text:style-name="T22"><text:tab/>11</text:span></text:a></text:p>
          <text:p text:style-name="Contents_20_2"><text:a xlink:type="simple" xlink:href="#__RefHeading___Toc214954510" text:style-name="Index_20_Link_20__28_user_29_" text:visited-style-name="Index_20_Link_20__28_user_29_"><text:span text:style-name="T22">4.1 BOT</text:span></text:a><text:a xlink:type="simple" xlink:href="#__RefHeading___Toc214954510" text:style-name="Index_20_Link_20__28_user_29_" text:visited-style-name="Index_20_Link_20__28_user_29_"><text:span text:style-name="T21">監督管理的基本原則</text:span></text:a><text:a xlink:type="simple" xlink:href="#__RefHeading___Toc214954510" text:style-name="Index_20_Link_20__28_user_29_" text:visited-style-name="Index_20_Link_20__28_user_29_"><text:span text:style-name="T22"><text:tab/>11</text:span></text:a></text:p>
          <text:p text:style-name="Contents_20_2"><text:a xlink:type="simple" xlink:href="#__RefHeading___Toc214954511" text:style-name="Index_20_Link_20__28_user_29_" text:visited-style-name="Index_20_Link_20__28_user_29_"><text:span text:style-name="T22">4.2 </text:span></text:a><text:a xlink:type="simple" xlink:href="#__RefHeading___Toc214954511" text:style-name="Index_20_Link_20__28_user_29_" text:visited-style-name="Index_20_Link_20__28_user_29_"><text:span text:style-name="T21">監督管理分工</text:span></text:a><text:a xlink:type="simple" xlink:href="#__RefHeading___Toc214954511" text:style-name="Index_20_Link_20__28_user_29_" text:visited-style-name="Index_20_Link_20__28_user_29_"><text:span text:style-name="T22"><text:tab/>12</text:span></text:a></text:p>
          <text:p text:style-name="Contents_20_2"><text:a xlink:type="simple" xlink:href="#__RefHeading___Toc214954512" text:style-name="Index_20_Link_20__28_user_29_" text:visited-style-name="Index_20_Link_20__28_user_29_"><text:span text:style-name="T22">4.3</text:span></text:a><text:a xlink:type="simple" xlink:href="#__RefHeading___Toc214954512" text:style-name="Index_20_Link_20__28_user_29_" text:visited-style-name="Index_20_Link_20__28_user_29_"><text:span text:style-name="T21">監督管理原則</text:span></text:a><text:a xlink:type="simple" xlink:href="#__RefHeading___Toc214954512" text:style-name="Index_20_Link_20__28_user_29_" text:visited-style-name="Index_20_Link_20__28_user_29_"><text:span text:style-name="T22"><text:tab/>15</text:span></text:a></text:p>
          <text:p text:style-name="Contents_20_2"><text:a xlink:type="simple" xlink:href="#__RefHeading___Toc214954513" text:style-name="Index_20_Link_20__28_user_29_" text:visited-style-name="Index_20_Link_20__28_user_29_"><text:span text:style-name="T22">4.4</text:span></text:a><text:a xlink:type="simple" xlink:href="#__RefHeading___Toc214954513" text:style-name="Index_20_Link_20__28_user_29_" text:visited-style-name="Index_20_Link_20__28_user_29_"><text:span text:style-name="T21">計畫之自償性與監督管理</text:span></text:a><text:a xlink:type="simple" xlink:href="#__RefHeading___Toc214954513" text:style-name="Index_20_Link_20__28_user_29_" text:visited-style-name="Index_20_Link_20__28_user_29_"><text:span text:style-name="T22"><text:tab/>18</text:span></text:a></text:p>
          <text:p text:style-name="Contents_20_2"><text:a xlink:type="simple" xlink:href="#__RefHeading___Toc214954514" text:style-name="Index_20_Link_20__28_user_29_" text:visited-style-name="Index_20_Link_20__28_user_29_"><text:span text:style-name="T22">4.5 </text:span></text:a><text:a xlink:type="simple" xlink:href="#__RefHeading___Toc214954514" text:style-name="Index_20_Link_20__28_user_29_" text:visited-style-name="Index_20_Link_20__28_user_29_"><text:span text:style-name="T21">監督管理之組織</text:span></text:a><text:a xlink:type="simple" xlink:href="#__RefHeading___Toc214954514" text:style-name="Index_20_Link_20__28_user_29_" text:visited-style-name="Index_20_Link_20__28_user_29_"><text:span text:style-name="T22"><text:tab/>18</text:span></text:a></text:p>
          <text:p text:style-name="Contents_20_2"><text:a xlink:type="simple" xlink:href="#__RefHeading___Toc214954515" text:style-name="Index_20_Link_20__28_user_29_" text:visited-style-name="Index_20_Link_20__28_user_29_"><text:span text:style-name="T22">4.6</text:span></text:a><text:a xlink:type="simple" xlink:href="#__RefHeading___Toc214954515" text:style-name="Index_20_Link_20__28_user_29_" text:visited-style-name="Index_20_Link_20__28_user_29_"><text:span text:style-name="T21">獨立機構</text:span></text:a><text:a xlink:type="simple" xlink:href="#__RefHeading___Toc214954515" text:style-name="Index_20_Link_20__28_user_29_" text:visited-style-name="Index_20_Link_20__28_user_29_"><text:span text:style-name="T22"><text:tab/>19</text:span></text:a></text:p>
          <text:p text:style-name="Contents_20_2"><text:a xlink:type="simple" xlink:href="#__RefHeading___Toc214954516" text:style-name="Index_20_Link_20__28_user_29_" text:visited-style-name="Index_20_Link_20__28_user_29_"><text:span text:style-name="T22">4.7</text:span></text:a><text:a xlink:type="simple" xlink:href="#__RefHeading___Toc214954516" text:style-name="Index_20_Link_20__28_user_29_" text:visited-style-name="Index_20_Link_20__28_user_29_"><text:span text:style-name="T21">其它管理機制</text:span></text:a><text:a xlink:type="simple" xlink:href="#__RefHeading___Toc214954516" text:style-name="Index_20_Link_20__28_user_29_" text:visited-style-name="Index_20_Link_20__28_user_29_"><text:span text:style-name="T22"><text:tab/>20</text:span></text:a></text:p>
          <text:p text:style-name="Contents_20_1"><text:a xlink:type="simple" xlink:href="#__RefHeading___Toc214954517" text:style-name="Index_20_Link_20__28_user_29_" text:visited-style-name="Index_20_Link_20__28_user_29_"><text:span text:style-name="T21">第五章</text:span></text:a><text:a xlink:type="simple" xlink:href="#__RefHeading___Toc214954517" text:style-name="Index_20_Link_20__28_user_29_" text:visited-style-name="Index_20_Link_20__28_user_29_"><text:span text:style-name="T23"> </text:span></text:a><text:a xlink:type="simple" xlink:href="#__RefHeading___Toc214954517" text:style-name="Index_20_Link_20__28_user_29_" text:visited-style-name="Index_20_Link_20__28_user_29_"><text:span text:style-name="T21">各階段權責劃分及說明</text:span></text:a><text:a xlink:type="simple" xlink:href="#__RefHeading___Toc214954517" text:style-name="Index_20_Link_20__28_user_29_" text:visited-style-name="Index_20_Link_20__28_user_29_"><text:span text:style-name="T22"><text:tab/>25</text:span></text:a></text:p>
          <text:p text:style-name="Contents_20_2"><text:a xlink:type="simple" xlink:href="#__RefHeading___Toc214954518" text:style-name="Index_20_Link_20__28_user_29_" text:visited-style-name="Index_20_Link_20__28_user_29_"><text:span text:style-name="T22">5.1</text:span></text:a><text:a xlink:type="simple" xlink:href="#__RefHeading___Toc214954518" text:style-name="Index_20_Link_20__28_user_29_" text:visited-style-name="Index_20_Link_20__28_user_29_"><text:span text:style-name="T21">可行性評估及先期規劃階段</text:span></text:a><text:a xlink:type="simple" xlink:href="#__RefHeading___Toc214954518" text:style-name="Index_20_Link_20__28_user_29_" text:visited-style-name="Index_20_Link_20__28_user_29_"><text:span text:style-name="T22"><text:tab/>25</text:span></text:a></text:p>
          <text:p text:style-name="Contents_20_2"><text:a xlink:type="simple" xlink:href="#__RefHeading___Toc214954519" text:style-name="Index_20_Link_20__28_user_29_" text:visited-style-name="Index_20_Link_20__28_user_29_"><text:span text:style-name="T22">5.2</text:span></text:a><text:a xlink:type="simple" xlink:href="#__RefHeading___Toc214954519" text:style-name="Index_20_Link_20__28_user_29_" text:visited-style-name="Index_20_Link_20__28_user_29_"><text:span text:style-name="T21">公告及申請階段</text:span></text:a><text:a xlink:type="simple" xlink:href="#__RefHeading___Toc214954519" text:style-name="Index_20_Link_20__28_user_29_" text:visited-style-name="Index_20_Link_20__28_user_29_"><text:span text:style-name="T22"><text:tab/>27</text:span></text:a></text:p>
          <text:p text:style-name="Contents_20_2"><text:a xlink:type="simple" xlink:href="#__RefHeading___Toc214954520" text:style-name="Index_20_Link_20__28_user_29_" text:visited-style-name="Index_20_Link_20__28_user_29_"><text:span text:style-name="T22">5.4</text:span></text:a><text:a xlink:type="simple" xlink:href="#__RefHeading___Toc214954520" text:style-name="Index_20_Link_20__28_user_29_" text:visited-style-name="Index_20_Link_20__28_user_29_"><text:span text:style-name="T21">議約及簽約階段</text:span></text:a><text:a xlink:type="simple" xlink:href="#__RefHeading___Toc214954520" text:style-name="Index_20_Link_20__28_user_29_" text:visited-style-name="Index_20_Link_20__28_user_29_"><text:span text:style-name="T22"><text:tab/>28</text:span></text:a></text:p>
          <text:p text:style-name="Contents_20_2"><text:a xlink:type="simple" xlink:href="#__RefHeading___Toc214954521" text:style-name="Index_20_Link_20__28_user_29_" text:visited-style-name="Index_20_Link_20__28_user_29_"><text:span text:style-name="T22">5.5</text:span></text:a><text:a xlink:type="simple" xlink:href="#__RefHeading___Toc214954521" text:style-name="Index_20_Link_20__28_user_29_" text:visited-style-name="Index_20_Link_20__28_user_29_"><text:span text:style-name="T21">設計作業階段</text:span></text:a><text:a xlink:type="simple" xlink:href="#__RefHeading___Toc214954521" text:style-name="Index_20_Link_20__28_user_29_" text:visited-style-name="Index_20_Link_20__28_user_29_"><text:span text:style-name="T22"><text:tab/>30</text:span></text:a></text:p>
          <text:p text:style-name="Contents_20_2"><text:a xlink:type="simple" xlink:href="#__RefHeading___Toc214954522" text:style-name="Index_20_Link_20__28_user_29_" text:visited-style-name="Index_20_Link_20__28_user_29_"><text:span text:style-name="T22">5.6</text:span></text:a><text:a xlink:type="simple" xlink:href="#__RefHeading___Toc214954522" text:style-name="Index_20_Link_20__28_user_29_" text:visited-style-name="Index_20_Link_20__28_user_29_"><text:span text:style-name="T21">施工階段</text:span></text:a><text:a xlink:type="simple" xlink:href="#__RefHeading___Toc214954522" text:style-name="Index_20_Link_20__28_user_29_" text:visited-style-name="Index_20_Link_20__28_user_29_"><text:span text:style-name="T22"><text:tab/>30</text:span></text:a></text:p>
          <text:p text:style-name="Contents_20_2"><text:a xlink:type="simple" xlink:href="#__RefHeading___Toc214954523" text:style-name="Index_20_Link_20__28_user_29_" text:visited-style-name="Index_20_Link_20__28_user_29_"><text:span text:style-name="T22">5.7</text:span></text:a><text:a xlink:type="simple" xlink:href="#__RefHeading___Toc214954523" text:style-name="Index_20_Link_20__28_user_29_" text:visited-style-name="Index_20_Link_20__28_user_29_"><text:span text:style-name="T21">營運階段</text:span></text:a><text:a xlink:type="simple" xlink:href="#__RefHeading___Toc214954523" text:style-name="Index_20_Link_20__28_user_29_" text:visited-style-name="Index_20_Link_20__28_user_29_"><text:span text:style-name="T22"><text:tab/>31</text:span></text:a></text:p>
          <text:p text:style-name="Contents_20_2"><text:a xlink:type="simple" xlink:href="#__RefHeading___Toc214954524" text:style-name="Index_20_Link_20__28_user_29_" text:visited-style-name="Index_20_Link_20__28_user_29_"><text:span text:style-name="T22">5.8</text:span></text:a><text:a xlink:type="simple" xlink:href="#__RefHeading___Toc214954524" text:style-name="Index_20_Link_20__28_user_29_" text:visited-style-name="Index_20_Link_20__28_user_29_"><text:span text:style-name="T21">移轉階段</text:span></text:a><text:a xlink:type="simple" xlink:href="#__RefHeading___Toc214954524" text:style-name="Index_20_Link_20__28_user_29_" text:visited-style-name="Index_20_Link_20__28_user_29_"><text:span text:style-name="T22"><text:tab/>32</text:span></text:a></text:p>
          <text:p text:style-name="Contents_20_2"><text:a xlink:type="simple" xlink:href="#__RefHeading___Toc214954525" text:style-name="Index_20_Link_20__28_user_29_" text:visited-style-name="Index_20_Link_20__28_user_29_"><text:span text:style-name="T22">5.9</text:span></text:a><text:a xlink:type="simple" xlink:href="#__RefHeading___Toc214954525" text:style-name="Index_20_Link_20__28_user_29_" text:visited-style-name="Index_20_Link_20__28_user_29_"><text:span text:style-name="T21">權責劃分與範例說明</text:span></text:a><text:a xlink:type="simple" xlink:href="#__RefHeading___Toc214954525" text:style-name="Index_20_Link_20__28_user_29_" text:visited-style-name="Index_20_Link_20__28_user_29_"><text:span text:style-name="T22"><text:tab/>32</text:span></text:a></text:p>
          <text:p text:style-name="Contents_20_1"><text:a xlink:type="simple" xlink:href="#__RefHeading___Toc214954526" text:style-name="Index_20_Link_20__28_user_29_" text:visited-style-name="Index_20_Link_20__28_user_29_"><text:span text:style-name="T21">第六章</text:span></text:a><text:a xlink:type="simple" xlink:href="#__RefHeading___Toc214954526" text:style-name="Index_20_Link_20__28_user_29_" text:visited-style-name="Index_20_Link_20__28_user_29_"><text:span text:style-name="T23"> </text:span></text:a><text:a xlink:type="simple" xlink:href="#__RefHeading___Toc214954526" text:style-name="Index_20_Link_20__28_user_29_" text:visited-style-name="Index_20_Link_20__28_user_29_"><text:span text:style-name="T21">結語</text:span></text:a><text:a xlink:type="simple" xlink:href="#__RefHeading___Toc214954526" text:style-name="Index_20_Link_20__28_user_29_" text:visited-style-name="Index_20_Link_20__28_user_29_"><text:span text:style-name="T22"><text:tab/>35</text:span></text:a></text:p>
          <text:p text:style-name="Contents_20_1"><text:a xlink:type="simple" xlink:href="#__RefHeading___Toc214954527" text:style-name="Index_20_Link_20__28_user_29_" text:visited-style-name="Index_20_Link_20__28_user_29_"><text:span text:style-name="T21">附</text:span></text:a><text:a xlink:type="simple" xlink:href="#__RefHeading___Toc214954527" text:style-name="Index_20_Link_20__28_user_29_" text:visited-style-name="Index_20_Link_20__28_user_29_"><text:span text:style-name="T23"> <text:s/></text:span></text:a><text:a xlink:type="simple" xlink:href="#__RefHeading___Toc214954527" text:style-name="Index_20_Link_20__28_user_29_" text:visited-style-name="Index_20_Link_20__28_user_29_"><text:span text:style-name="T21">錄</text:span></text:a><text:a xlink:type="simple" xlink:href="#__RefHeading___Toc214954527" text:style-name="Index_20_Link_20__28_user_29_" text:visited-style-name="Index_20_Link_20__28_user_29_"><text:span text:style-name="T22"><text:tab/>88</text:span></text:a></text:p>
          <text:p text:style-name="Contents_20_2"><text:a xlink:type="simple" xlink:href="#__RefHeading___Toc214954528" text:style-name="Index_20_Link_20__28_user_29_" text:visited-style-name="Index_20_Link_20__28_user_29_"><text:span text:style-name="T25">附錄一：促進民間參與公共建設案件列管及考核作業要點</text:span></text:a><text:a xlink:type="simple" xlink:href="#__RefHeading___Toc214954528" text:style-name="Index_20_Link_20__28_user_29_" text:visited-style-name="Index_20_Link_20__28_user_29_"><text:span text:style-name="T26"><text:tab/>88</text:span></text:a></text:p>
          <text:p text:style-name="Contents_20_2"><text:a xlink:type="simple" xlink:href="#__RefHeading___Toc214954529" text:style-name="Index_20_Link_20__28_user_29_" text:visited-style-name="Index_20_Link_20__28_user_29_"><text:span text:style-name="T25">附錄二：促進民間參與公共建設案件前置作業訪視輔導及履約作業督導查核要點</text:span></text:a><text:a xlink:type="simple" xlink:href="#__RefHeading___Toc214954529" text:style-name="Index_20_Link_20__28_user_29_" text:visited-style-name="Index_20_Link_20__28_user_29_"><text:span text:style-name="T26"><text:tab/>91</text:span></text:a></text:p>
          <text:p text:style-name="Contents_20_2"><text:a xlink:type="simple" xlink:href="#__RefHeading___Toc214954530" text:style-name="Index_20_Link_20__28_user_29_" text:visited-style-name="Index_20_Link_20__28_user_29_"><text:span text:style-name="T25">附錄三：機關辦理促進民間參與公共建設案件前置作業費用補助作業要點</text:span></text:a><text:a xlink:type="simple" xlink:href="#__RefHeading___Toc214954530" text:style-name="Index_20_Link_20__28_user_29_" text:visited-style-name="Index_20_Link_20__28_user_29_"><text:span text:style-name="T26"><text:tab/>95</text:span></text:a></text:p>
          <text:p text:style-name="Contents_20_2"><text:a xlink:type="simple" xlink:href="#__RefHeading___Toc214954531" text:style-name="Index_20_Link_20__28_user_29_" text:visited-style-name="Index_20_Link_20__28_user_29_"><text:span text:style-name="T36">附錄四：促進民間參與公共建設之主要相關法令</text:span></text:a><text:a xlink:type="simple" xlink:href="#__RefHeading___Toc214954531" text:style-name="Index_20_Link_20__28_user_29_" text:visited-style-name="Index_20_Link_20__28_user_29_"><text:span text:style-name="T34"><text:tab/>97</text:span></text:a></text:p>
        </text:index-body>
      </text:table-of-content>
      <text:p text:style-name="P361"><text:soft-page-break/>圖　　目　　錄</text:p>
      <text:p text:style-name="P402"/>
      <text:illustration-index text:style-name="Sect1" text:name="插圖索引1">
        <text:illustration-index-source text:caption-sequence-name="圖表" text:caption-sequence-format="text">
          <text:index-title-template text:style-name="Illustration_20_Index_20_Heading"/>
          <text:illustration-index-entry-template text:style-name="Illustration_20_Index_20_1">
            <text:index-entry-link-start text:style-name="Index_20_Link"/>
            <text:index-entry-text/>
            <text:index-entry-tab-stop style:type="right" style:leader-char="."/>
            <text:index-entry-page-number/>
            <text:index-entry-link-end/>
          </text:illustration-index-entry-template>
        </text:illustration-index-source>
        <text:index-body>
          <text:p text:style-name="P403"><text:a xlink:type="simple" xlink:href="#__RefHeading___Toc214954599" text:style-name="Index_20_Link_20__28_user_29_" text:visited-style-name="Index_20_Link_20__28_user_29_"><text:span text:style-name="T62">圖</text:span></text:a><text:a xlink:type="simple" xlink:href="#__RefHeading___Toc214954599" text:style-name="Index_20_Link_20__28_user_29_" text:visited-style-name="Index_20_Link_20__28_user_29_"><text:span text:style-name="T61">3.1-1 <text:s/>BOT</text:span></text:a><text:a xlink:type="simple" xlink:href="#__RefHeading___Toc214954599" text:style-name="Index_20_Link_20__28_user_29_" text:visited-style-name="Index_20_Link_20__28_user_29_"><text:span text:style-name="T62">專案整體作業流程圖</text:span></text:a><text:a xlink:type="simple" xlink:href="#__RefHeading___Toc214954599" text:style-name="Index_20_Link_20__28_user_29_" text:visited-style-name="Index_20_Link_20__28_user_29_"><text:span text:style-name="T61"><text:tab/>7</text:span></text:a></text:p>
          <text:p text:style-name="P403"><text:a xlink:type="simple" xlink:href="#__RefHeading___Toc214954600" text:style-name="Index_20_Link_20__28_user_29_" text:visited-style-name="Index_20_Link_20__28_user_29_"><text:span text:style-name="T62">圖</text:span></text:a><text:a xlink:type="simple" xlink:href="#__RefHeading___Toc214954600" text:style-name="Index_20_Link_20__28_user_29_" text:visited-style-name="Index_20_Link_20__28_user_29_"><text:span text:style-name="T61">4.3-1 </text:span></text:a><text:a xlink:type="simple" xlink:href="#__RefHeading___Toc214954600" text:style-name="Index_20_Link_20__28_user_29_" text:visited-style-name="Index_20_Link_20__28_user_29_"><text:span text:style-name="T62">「加強監督管理」作業判斷流程</text:span></text:a><text:a xlink:type="simple" xlink:href="#__RefHeading___Toc214954600" text:style-name="Index_20_Link_20__28_user_29_" text:visited-style-name="Index_20_Link_20__28_user_29_"><text:span text:style-name="T61"><text:tab/>22</text:span></text:a></text:p>
          <text:p text:style-name="P403"><text:a xlink:type="simple" xlink:href="#__RefHeading___Toc214954601" text:style-name="Index_20_Link_20__28_user_29_" text:visited-style-name="Index_20_Link_20__28_user_29_"><text:span text:style-name="T62">圖</text:span></text:a><text:a xlink:type="simple" xlink:href="#__RefHeading___Toc214954601" text:style-name="Index_20_Link_20__28_user_29_" text:visited-style-name="Index_20_Link_20__28_user_29_"><text:span text:style-name="T61">4.5-1 <text:s/></text:span></text:a><text:a xlink:type="simple" xlink:href="#__RefHeading___Toc214954601" text:style-name="Index_20_Link_20__28_user_29_" text:visited-style-name="Index_20_Link_20__28_user_29_"><text:span text:style-name="T62">興建階段無獨立機構配合之組織與監督管理機制圖</text:span></text:a><text:a xlink:type="simple" xlink:href="#__RefHeading___Toc214954601" text:style-name="Index_20_Link_20__28_user_29_" text:visited-style-name="Index_20_Link_20__28_user_29_"><text:span text:style-name="T61"><text:tab/>23</text:span></text:a></text:p>
          <text:p text:style-name="P403"><text:a xlink:type="simple" xlink:href="#__RefHeading___Toc214954603" text:style-name="Index_20_Link_20__28_user_29_" text:visited-style-name="Index_20_Link_20__28_user_29_"><text:span text:style-name="T38">圖</text:span></text:a><text:a xlink:type="simple" xlink:href="#__RefHeading___Toc214954603" text:style-name="Index_20_Link_20__28_user_29_" text:visited-style-name="Index_20_Link_20__28_user_29_"><text:span text:style-name="T37">4.5-2 <text:s/></text:span></text:a><text:a xlink:type="simple" xlink:href="#__RefHeading___Toc214954603" text:style-name="Index_20_Link_20__28_user_29_" text:visited-style-name="Index_20_Link_20__28_user_29_"><text:span text:style-name="T38">興建階段有獨立機構配合之組織與監督管理機制圖</text:span></text:a><text:a xlink:type="simple" xlink:href="#__RefHeading___Toc214954603" text:style-name="Index_20_Link_20__28_user_29_" text:visited-style-name="Index_20_Link_20__28_user_29_"><text:span text:style-name="T37"><text:tab/>24</text:span></text:a></text:p>
        </text:index-body>
      </text:illustration-index>
      <text:p text:style-name="P397"/>
      <text:p text:style-name="P360">表　　目　　錄</text:p>
      <text:p text:style-name="P1"/>
      <text:illustration-index text:style-name="Sect1" text:name="插圖索引1">
        <text:illustration-index-source text:caption-sequence-name="圖表" text:caption-sequence-format="text">
          <text:index-title-template text:style-name="Illustration_20_Index_20_Heading"/>
          <text:illustration-index-entry-template text:style-name="Illustration_20_Index_20_1">
            <text:index-entry-link-start text:style-name="Index_20_Link"/>
            <text:index-entry-text/>
            <text:index-entry-tab-stop style:type="right" style:leader-char="."/>
            <text:index-entry-page-number/>
            <text:index-entry-link-end/>
          </text:illustration-index-entry-template>
        </text:illustration-index-source>
        <text:index-body>
          <text:p text:style-name="P404"><text:a xlink:type="simple" xlink:href="#__RefHeading___Toc214954619" text:style-name="Index_20_Link_20__28_user_29_" text:visited-style-name="Index_20_Link_20__28_user_29_"><text:span text:style-name="T62">表</text:span></text:a><text:a xlink:type="simple" xlink:href="#__RefHeading___Toc214954619" text:style-name="Index_20_Link_20__28_user_29_" text:visited-style-name="Index_20_Link_20__28_user_29_"><text:span text:style-name="T61">4.2-1</text:span></text:a><text:a xlink:type="simple" xlink:href="#__RefHeading___Toc214954619" text:style-name="Index_20_Link_20__28_user_29_" text:visited-style-name="Index_20_Link_20__28_user_29_"><text:span text:style-name="T39"><text:tab/></text:span></text:a><text:a xlink:type="simple" xlink:href="#__RefHeading___Toc214954619" text:style-name="Index_20_Link_20__28_user_29_" text:visited-style-name="Index_20_Link_20__28_user_29_"><text:span text:style-name="T61">BOT</text:span></text:a><text:a xlink:type="simple" xlink:href="#__RefHeading___Toc214954619" text:style-name="Index_20_Link_20__28_user_29_" text:visited-style-name="Index_20_Link_20__28_user_29_"><text:span text:style-name="T62">相關單位管理分工表</text:span></text:a><text:a xlink:type="simple" xlink:href="#__RefHeading___Toc214954619" text:style-name="Index_20_Link_20__28_user_29_" text:visited-style-name="Index_20_Link_20__28_user_29_"><text:span text:style-name="T61"><text:tab/>14</text:span></text:a></text:p>
          <text:p text:style-name="P404"><text:a xlink:type="simple" xlink:href="#__RefHeading___Toc214954620" text:style-name="Index_20_Link_20__28_user_29_" text:visited-style-name="Index_20_Link_20__28_user_29_"><text:span text:style-name="T62">表</text:span></text:a><text:a xlink:type="simple" xlink:href="#__RefHeading___Toc214954620" text:style-name="Index_20_Link_20__28_user_29_" text:visited-style-name="Index_20_Link_20__28_user_29_"><text:span text:style-name="T61">5.9-0</text:span></text:a><text:a xlink:type="simple" xlink:href="#__RefHeading___Toc214954620" text:style-name="Index_20_Link_20__28_user_29_" text:visited-style-name="Index_20_Link_20__28_user_29_"><text:span text:style-name="T39"><text:tab/></text:span></text:a><text:a xlink:type="simple" xlink:href="#__RefHeading___Toc214954620" text:style-name="Index_20_Link_20__28_user_29_" text:visited-style-name="Index_20_Link_20__28_user_29_"><text:span text:style-name="T62">公共建設促參預評估檢核表</text:span></text:a><text:a xlink:type="simple" xlink:href="#__RefHeading___Toc214954620" text:style-name="Index_20_Link_20__28_user_29_" text:visited-style-name="Index_20_Link_20__28_user_29_"><text:span text:style-name="T61"><text:tab/>36</text:span></text:a></text:p>
          <text:p text:style-name="P404"><text:a xlink:type="simple" xlink:href="#__RefHeading___Toc214954621" text:style-name="Index_20_Link_20__28_user_29_" text:visited-style-name="Index_20_Link_20__28_user_29_"><text:span text:style-name="T62">表</text:span></text:a><text:a xlink:type="simple" xlink:href="#__RefHeading___Toc214954621" text:style-name="Index_20_Link_20__28_user_29_" text:visited-style-name="Index_20_Link_20__28_user_29_"><text:span text:style-name="T61">5.9-1</text:span></text:a><text:a xlink:type="simple" xlink:href="#__RefHeading___Toc214954621" text:style-name="Index_20_Link_20__28_user_29_" text:visited-style-name="Index_20_Link_20__28_user_29_"><text:span text:style-name="T39"><text:tab/></text:span></text:a><text:a xlink:type="simple" xlink:href="#__RefHeading___Toc214954621" text:style-name="Index_20_Link_20__28_user_29_" text:visited-style-name="Index_20_Link_20__28_user_29_"><text:span text:style-name="T62">可行性評估及綜合規劃階段權責劃分表參考範例</text:span></text:a><text:a xlink:type="simple" xlink:href="#__RefHeading___Toc214954621" text:style-name="Index_20_Link_20__28_user_29_" text:visited-style-name="Index_20_Link_20__28_user_29_"><text:span text:style-name="T61"><text:tab/>47</text:span></text:a></text:p>
          <text:p text:style-name="P404"><text:a xlink:type="simple" xlink:href="#__RefHeading___Toc214954622" text:style-name="Index_20_Link_20__28_user_29_" text:visited-style-name="Index_20_Link_20__28_user_29_"><text:span text:style-name="T62">表</text:span></text:a><text:a xlink:type="simple" xlink:href="#__RefHeading___Toc214954622" text:style-name="Index_20_Link_20__28_user_29_" text:visited-style-name="Index_20_Link_20__28_user_29_"><text:span text:style-name="T61">5.9-2</text:span></text:a><text:a xlink:type="simple" xlink:href="#__RefHeading___Toc214954622" text:style-name="Index_20_Link_20__28_user_29_" text:visited-style-name="Index_20_Link_20__28_user_29_"><text:span text:style-name="T39"><text:tab/></text:span></text:a><text:a xlink:type="simple" xlink:href="#__RefHeading___Toc214954622" text:style-name="Index_20_Link_20__28_user_29_" text:visited-style-name="Index_20_Link_20__28_user_29_"><text:span text:style-name="T62">公告及申請階段權責劃分表範例</text:span></text:a><text:a xlink:type="simple" xlink:href="#__RefHeading___Toc214954622" text:style-name="Index_20_Link_20__28_user_29_" text:visited-style-name="Index_20_Link_20__28_user_29_"><text:span text:style-name="T61"><text:tab/>48</text:span></text:a></text:p>
          <text:p text:style-name="P404"><text:a xlink:type="simple" xlink:href="#__RefHeading___Toc214954623" text:style-name="Index_20_Link_20__28_user_29_" text:visited-style-name="Index_20_Link_20__28_user_29_"><text:span text:style-name="T62">表</text:span></text:a><text:a xlink:type="simple" xlink:href="#__RefHeading___Toc214954623" text:style-name="Index_20_Link_20__28_user_29_" text:visited-style-name="Index_20_Link_20__28_user_29_"><text:span text:style-name="T61">5.9-3</text:span></text:a><text:a xlink:type="simple" xlink:href="#__RefHeading___Toc214954623" text:style-name="Index_20_Link_20__28_user_29_" text:visited-style-name="Index_20_Link_20__28_user_29_"><text:span text:style-name="T39"><text:tab/></text:span></text:a><text:a xlink:type="simple" xlink:href="#__RefHeading___Toc214954623" text:style-name="Index_20_Link_20__28_user_29_" text:visited-style-name="Index_20_Link_20__28_user_29_"><text:span text:style-name="T62">甄審及評決階段權責劃分表範例</text:span></text:a><text:a xlink:type="simple" xlink:href="#__RefHeading___Toc214954623" text:style-name="Index_20_Link_20__28_user_29_" text:visited-style-name="Index_20_Link_20__28_user_29_"><text:span text:style-name="T61"><text:tab/>50</text:span></text:a></text:p>
          <text:p text:style-name="P404"><text:a xlink:type="simple" xlink:href="#__RefHeading___Toc214954624" text:style-name="Index_20_Link_20__28_user_29_" text:visited-style-name="Index_20_Link_20__28_user_29_"><text:span text:style-name="T62">表</text:span></text:a><text:a xlink:type="simple" xlink:href="#__RefHeading___Toc214954624" text:style-name="Index_20_Link_20__28_user_29_" text:visited-style-name="Index_20_Link_20__28_user_29_"><text:span text:style-name="T61">5.9-4</text:span></text:a><text:a xlink:type="simple" xlink:href="#__RefHeading___Toc214954624" text:style-name="Index_20_Link_20__28_user_29_" text:visited-style-name="Index_20_Link_20__28_user_29_"><text:span text:style-name="T39"><text:tab/></text:span></text:a><text:a xlink:type="simple" xlink:href="#__RefHeading___Toc214954624" text:style-name="Index_20_Link_20__28_user_29_" text:visited-style-name="Index_20_Link_20__28_user_29_"><text:span text:style-name="T62">議約及簽約階段權責劃分表範例</text:span></text:a><text:a xlink:type="simple" xlink:href="#__RefHeading___Toc214954624" text:style-name="Index_20_Link_20__28_user_29_" text:visited-style-name="Index_20_Link_20__28_user_29_"><text:span text:style-name="T61"><text:tab/>52</text:span></text:a></text:p>
          <text:p text:style-name="P404"><text:a xlink:type="simple" xlink:href="#__RefHeading___Toc214954625" text:style-name="Index_20_Link_20__28_user_29_" text:visited-style-name="Index_20_Link_20__28_user_29_"><text:span text:style-name="T62">表</text:span></text:a><text:a xlink:type="simple" xlink:href="#__RefHeading___Toc214954625" text:style-name="Index_20_Link_20__28_user_29_" text:visited-style-name="Index_20_Link_20__28_user_29_"><text:span text:style-name="T61">5.9-5</text:span></text:a><text:a xlink:type="simple" xlink:href="#__RefHeading___Toc214954625" text:style-name="Index_20_Link_20__28_user_29_" text:visited-style-name="Index_20_Link_20__28_user_29_"><text:span text:style-name="T39"><text:tab/></text:span></text:a><text:a xlink:type="simple" xlink:href="#__RefHeading___Toc214954625" text:style-name="Index_20_Link_20__28_user_29_" text:visited-style-name="Index_20_Link_20__28_user_29_"><text:span text:style-name="T62">設計作業階段權責劃分表範例</text:span></text:a><text:a xlink:type="simple" xlink:href="#__RefHeading___Toc214954625" text:style-name="Index_20_Link_20__28_user_29_" text:visited-style-name="Index_20_Link_20__28_user_29_"><text:span text:style-name="T61"><text:tab/>60</text:span></text:a></text:p>
          <text:p text:style-name="P404"><text:a xlink:type="simple" xlink:href="#__RefHeading___Toc214954626" text:style-name="Index_20_Link_20__28_user_29_" text:visited-style-name="Index_20_Link_20__28_user_29_"><text:span text:style-name="T62">表</text:span></text:a><text:a xlink:type="simple" xlink:href="#__RefHeading___Toc214954626" text:style-name="Index_20_Link_20__28_user_29_" text:visited-style-name="Index_20_Link_20__28_user_29_"><text:span text:style-name="T61">5.9-6</text:span></text:a><text:a xlink:type="simple" xlink:href="#__RefHeading___Toc214954626" text:style-name="Index_20_Link_20__28_user_29_" text:visited-style-name="Index_20_Link_20__28_user_29_"><text:span text:style-name="T39"><text:tab/></text:span></text:a><text:a xlink:type="simple" xlink:href="#__RefHeading___Toc214954626" text:style-name="Index_20_Link_20__28_user_29_" text:visited-style-name="Index_20_Link_20__28_user_29_"><text:span text:style-name="T62">施工階段權責劃分表範例</text:span></text:a><text:a xlink:type="simple" xlink:href="#__RefHeading___Toc214954626" text:style-name="Index_20_Link_20__28_user_29_" text:visited-style-name="Index_20_Link_20__28_user_29_"><text:span text:style-name="T61"><text:tab/>66</text:span></text:a></text:p>
          <text:p text:style-name="P404"><text:a xlink:type="simple" xlink:href="#__RefHeading___Toc214954627" text:style-name="Index_20_Link_20__28_user_29_" text:visited-style-name="Index_20_Link_20__28_user_29_"><text:span text:style-name="T62">表</text:span></text:a><text:a xlink:type="simple" xlink:href="#__RefHeading___Toc214954627" text:style-name="Index_20_Link_20__28_user_29_" text:visited-style-name="Index_20_Link_20__28_user_29_"><text:span text:style-name="T61">5.9-7</text:span></text:a><text:a xlink:type="simple" xlink:href="#__RefHeading___Toc214954627" text:style-name="Index_20_Link_20__28_user_29_" text:visited-style-name="Index_20_Link_20__28_user_29_"><text:span text:style-name="T39"><text:tab/></text:span></text:a><text:a xlink:type="simple" xlink:href="#__RefHeading___Toc214954627" text:style-name="Index_20_Link_20__28_user_29_" text:visited-style-name="Index_20_Link_20__28_user_29_"><text:span text:style-name="T62">營運階段權責劃分表範例</text:span></text:a><text:a xlink:type="simple" xlink:href="#__RefHeading___Toc214954627" text:style-name="Index_20_Link_20__28_user_29_" text:visited-style-name="Index_20_Link_20__28_user_29_"><text:span text:style-name="T61"><text:tab/>80</text:span></text:a></text:p>
          <text:p text:style-name="P404"><text:a xlink:type="simple" xlink:href="#__RefHeading___Toc214954628" text:style-name="Index_20_Link_20__28_user_29_" text:visited-style-name="Index_20_Link_20__28_user_29_"><text:span text:style-name="T38">表</text:span></text:a><text:a xlink:type="simple" xlink:href="#__RefHeading___Toc214954628" text:style-name="Index_20_Link_20__28_user_29_" text:visited-style-name="Index_20_Link_20__28_user_29_"><text:span text:style-name="T37">5.9-8</text:span></text:a><text:a xlink:type="simple" xlink:href="#__RefHeading___Toc214954628" text:style-name="Index_20_Link_20__28_user_29_" text:visited-style-name="Index_20_Link_20__28_user_29_"><text:span text:style-name="T39"><text:tab/></text:span></text:a><text:a xlink:type="simple" xlink:href="#__RefHeading___Toc214954628" text:style-name="Index_20_Link_20__28_user_29_" text:visited-style-name="Index_20_Link_20__28_user_29_"><text:span text:style-name="T38">移轉階段權責劃分表範例</text:span></text:a><text:a xlink:type="simple" xlink:href="#__RefHeading___Toc214954628" text:style-name="Index_20_Link_20__28_user_29_" text:visited-style-name="Index_20_Link_20__28_user_29_"><text:span text:style-name="T37"><text:tab/>83</text:span></text:a></text:p>
        </text:index-body>
      </text:illustration-index>
      <text:p text:style-name="P397"><text:span text:style-name="Internet_20_link"><text:span text:style-name="T71"/></text:span></text:p>
      <text:p text:style-name="Standard"><text:span text:style-name="Internet_20_link"><text:span text:style-name="T71"/></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P342" text:outline-level="1"><text:bookmark-start text:name="__RefHeading___Toc214954501"/>第一章<text:span text:style-name="T7"> </text:span>前言<text:bookmark-end text:name="__RefHeading___Toc214954501"/></text:h>
      <text:p text:style-name="P376">民間參與公共建設旨在引進民間資金及民間企業的活力與經營效率，達到減輕政府財政負擔，加速公共建設之目的。「促進民間參與公共建設法」（以下簡稱促參法）在民國八十九年二月九日公布實施，民間參與公共建設已為政府當前重要之政策。</text:p>
      <text:p text:style-name="P376">當政府對於民間參與公共建設，有過度的監督管理行為時，民間企業的創意、彈性與效率勢必減低，加之過度的介入很可能造成風險不適切的轉移。因此，監督管理應以具潛在影響與風險的項目為主，簡言之，民間參與公共建設的監督管理原則應「多監督少審查」；本手冊係以依據「促進民間參與公共建設法」第八條第一項第一款「由民間機構投資興建並為營運；營運期間屆滿後，移轉該建設之所有權予政府。」（BOT）方式所規劃之公共建設為適用範圍，說明一般性的基本監督要項，而後再針對進一步必要的事項進行深層加強的監督。</text:p>
      <text:p text:style-name="P309"><text:bookmark-start text:name="__RefHeading___Toc214954502"/>1.1目的<text:bookmark-end text:name="__RefHeading___Toc214954502"/></text:p>
      <text:p text:style-name="P376">本作業手冊係依據促參法及其相關子法並參考國內外實例推動之經驗，建立BOT專案興建期間，主辦機關之管理機制，以俾掌握專案之進度及品質。</text:p>
      <text:p text:style-name="CONT-0"><text:span text:style-name="T88">以BOT方式辦理之公共建設計畫，因屬性、議約條件及專案限制等因素不同，管理機制亦未盡相同。</text:span><text:span text:style-name="T89">本手冊旨在提供主辦機關在BOT專案（自預評估至營運前）對於工程「進度」、「品質」與民間機構相關之權責與作法，予以原則性規範，爲便予瞭解，並佐以範例說明，作為主辦機關得依個案特性及實際需要擇訂納入招標及契約文件之參考，俾利專案履約管理</text:span><text:span text:style-name="T90">。</text:span></text:p>
      <text:p text:style-name="P309"><text:bookmark-start text:name="__RefHeading___Toc214954503"/>1.2手冊使用對象<text:bookmark-end text:name="__RefHeading___Toc214954503"/></text:p>
      <text:p text:style-name="CONT-0"><text:span text:style-name="T90">本手冊以促參法第五條第二項所指主辦民間參與公共建設相關業務之</text:span><text:span text:style-name="T89">機關為使用對象。請主辦機關依工程規模、性質參酌本手冊內容納入契</text:span><text:soft-page-break/><text:span text:style-name="T89">約辦理</text:span><text:span text:style-name="T90">。</text:span></text:p>
      <text:p text:style-name="P309"><text:bookmark-start text:name="__RefHeading___Toc214954504"/>1.3 BOT專案分類<text:bookmark-end text:name="__RefHeading___Toc214954504"/></text:p>
      <text:p text:style-name="P377">因BOT專案個案性質懸殊，本手冊以促參法第三條及第二十九條訂定之重大公共建設與自償性作為專案分類的指標，建構不同程度之管理機制。BOT專案原則上可分為下列三類：</text:p>
      <text:p text:style-name="P381">第一類：非自償性</text:p>
      <text:p text:style-name="P387">對於非自償部分由主辦機關補貼其貸款利息或投資（非股東）建設並交由民間機構興建之專案，依促參法施行細則第三十三條應於投資（興建與營運）契約中載明工程品質之監督及驗收規定，並由主辦機關勘驗合格後付款。</text:p>
      <text:p text:style-name="P381">第二類：完全自償之重大公共建設</text:p>
      <text:p text:style-name="P386"><text:span text:style-name="T90">涉及公眾利益層面較廣且具有獨占特性的重大公共建設，雖由民間機構完全自償或由政府出資（股東），仍應於（興建與營運</text:span><text:span text:style-name="T93">）</text:span><text:span text:style-name="T90">契約中載明進度及品質之管理機制。另外，由於該BOT專案成本涉及大眾使用者付費費率之訂定，主辦機關應有相對監督機制。</text:span></text:p>
      <text:p text:style-name="P381">第三類：完全自償非屬重大公共建設</text:p>
      <text:p text:style-name="P387">涉及公共利益層面較小且非屬重大公共建設、完全自償之專案。</text:p>
      <text:p text:style-name="P350"><text:span text:style-name="T88">本手冊以</text:span><text:span text:style-name="T90">第二類專案為基礎，建立</text:span><text:span text:style-name="T89">BOT專案在全生命週期各階段涉及工程「進度」、「品質」相關</text:span><text:span text:style-name="T90">之基本監督管理架構；另提供主辦機關就專案之類型與特性不同，以系統思考方式建立第一類專案之加強監督管理架構；第三類專案之主辦機關亦可依法令及契約規定需要參考使用。</text:span></text:p>
      <text:h text:style-name="P343" text:outline-level="1"><text:bookmark-start text:name="__RefHeading___Toc214954505"/>第二章<text:span text:style-name="T7"> </text:span>主要名詞定義<text:bookmark-end text:name="__RefHeading___Toc214954505"/></text:h>
      <text:p text:style-name="P376">為避免混淆，謹針對主要名詞予以定義，主要名詞包括：</text:p>
      <text:p text:style-name="P388">(一)參與BOT的階段與主體：「促進民間參與公共建設法」中已多有明確定義，惟為方便瞭解亦將之臚列於後。</text:p>
      <text:p text:style-name="P388">(二)行政作為相關名詞：本手冊對於主辦機關與民間機構的列舉權責多涉特定行為要求，為避免因用詞認知困擾，對各種互動作為與相關名詞進行明確定義。由於本手冊在於探討BOT專案中契約雙方在「進度」、「品質」間之相互關係，因此名詞定義著重在契約的約定而有別於政府機關間的行政作為。</text:p>
      <text:p text:style-name="P388"/>
      <table:table table:name="表格1" table:style-name="表格1">
        <table:table-column table:style-name="表格1.A"/>
        <table:table-column table:style-name="表格1.B"/>
        <table:table-header-rows>
          <table:table-row table:style-name="表格1.1">
            <table:table-cell table:style-name="表格1.A1" office:value-type="string">
              <text:p text:style-name="P351">名詞</text:p>
            </table:table-cell>
            <table:table-cell table:style-name="表格1.B1" office:value-type="string">
              <text:p text:style-name="P332">定義</text:p>
            </table:table-cell>
          </table:table-row>
        </table:table-header-rows>
        <table:table-row table:style-name="表格1.2">
          <table:table-cell table:style-name="表格1.A1" office:value-type="string">
            <text:p text:style-name="P353">預評估</text:p>
          </table:table-cell>
          <table:table-cell table:style-name="表格1.B1" office:value-type="string">
            <text:p text:style-name="P333">主辦機關預先檢視政策面、法律面及財務面、公益面要項，以利評估現階段引進民間參與公共建設之可行性。</text:p>
          </table:table-cell>
        </table:table-row>
        <table:table-row table:style-name="表格1.2">
          <table:table-cell table:style-name="表格1.A1" office:value-type="string">
            <text:p text:style-name="P352">可行性評估及先期規劃</text:p>
          </table:table-cell>
          <table:table-cell table:style-name="表格1.B1" office:value-type="string">
            <text:p text:style-name="P333">指依「促進民間參與公共建設法」及其施行細則所規定應辦理之可行性評估及綜合規劃等作業。</text:p>
          </table:table-cell>
        </table:table-row>
        <table:table-row table:style-name="表格1.4">
          <table:table-cell table:style-name="表格1.A1" office:value-type="string">
            <text:p text:style-name="P352">基本設計</text:p>
            <text:p text:style-name="P352">(簡稱基設)</text:p>
          </table:table-cell>
          <table:table-cell table:style-name="表格1.B1" office:value-type="string">
            <text:p text:style-name="P334">指確認功能需求、定性規劃、工程平面配置與造型量體規模、基本設計技術標準與材料規範參採依據、用地取得作業及資源供需調查等事項。</text:p>
          </table:table-cell>
        </table:table-row>
        <table:table-row table:style-name="表格1.5">
          <table:table-cell table:style-name="表格1.A1" office:value-type="string">
            <text:p text:style-name="P352">細部設計</text:p>
            <text:p text:style-name="P352">(簡稱細設)</text:p>
          </table:table-cell>
          <table:table-cell table:style-name="表格1.B1" office:value-type="string">
            <text:p text:style-name="P352">指進行設計圖，結構平面、立面與詳細結構配置、構件分析、構材材料規格、施工工法、技術規範、預算書、安全衛生及環保作業規範等等相關工作之進行、研析、選訂、編列等作業。</text:p>
          </table:table-cell>
        </table:table-row>
        <table:table-row table:style-name="表格1.5">
          <table:table-cell table:style-name="表格1.A1" office:value-type="string">
            <text:p text:style-name="P352">招商甄審</text:p>
          </table:table-cell>
          <table:table-cell table:style-name="表格1.B1" office:value-type="string">
            <text:p text:style-name="P352">指進行BOT招商、甄審、協商、議約、簽約乃至法規命令配合修定等作業。</text:p>
          </table:table-cell>
        </table:table-row>
        <table:table-row table:style-name="表格1.5">
          <table:table-cell table:style-name="表格1.A1" office:value-type="string">
            <text:p text:style-name="P352">主辦機關</text:p>
          </table:table-cell>
          <table:table-cell table:style-name="表格1.B1" office:value-type="string">
            <text:p text:style-name="P352">依促參法第五條規定辦理民間參與公共建設相關業務之機關。</text:p>
          </table:table-cell>
        </table:table-row>
        <table:table-row table:style-name="表格1.5">
          <table:table-cell table:style-name="表格1.A1" office:value-type="string">
            <text:p text:style-name="P352">民間機構</text:p>
          </table:table-cell>
          <table:table-cell table:style-name="表格1.B1" office:value-type="string">
            <text:p text:style-name="P352">指依法設立之公司或其他經主辦機關核定之私法人其依法與主辦機關簽訂參與公共建設投資之契約者。</text:p>
          </table:table-cell>
        </table:table-row>
        <table:table-row table:style-name="表格1.5">
          <table:table-cell table:style-name="表格1.A1" office:value-type="string">
            <text:p text:style-name="P352">承包商</text:p>
          </table:table-cell>
          <table:table-cell table:style-name="表格1.B1" office:value-type="string">
            <text:p text:style-name="P352">指直接承攬民間機構依法所投資興建之重大公共建設，並<text:soft-page-break/>與民間機構簽訂書面契約者。</text:p>
          </table:table-cell>
        </table:table-row>
        <table:table-row table:style-name="表格1.5">
          <table:table-cell table:style-name="表格1.A1" office:value-type="string">
            <text:p text:style-name="P352">獨立機構</text:p>
          </table:table-cell>
          <table:table-cell table:style-name="表格1.B1" office:value-type="string">
            <text:p text:style-name="P352">為確保設計、興建及系統達到本計畫規定之功能、品質及安全之要求，經契約雙方同意設立之獨立驗證認證機構，為主辦機關執行興建施工及系統之查核、監督、驗證及認證工作。</text:p>
          </table:table-cell>
        </table:table-row>
        <table:table-row table:style-name="表格1.5">
          <table:table-cell table:style-name="表格1.A1" office:value-type="string">
            <text:p text:style-name="P352">融資機構</text:p>
          </table:table-cell>
          <table:table-cell table:style-name="表格1.B1" office:value-type="string">
            <text:p text:style-name="P352">指對於BOT專案之興建、營運及開發提供財務上之借貸、保證、信用或其他形式之授信予民間機構，有助民間機構履行該專案之國內外金融機構。</text:p>
          </table:table-cell>
        </table:table-row>
        <table:table-row table:style-name="表格1.5">
          <table:table-cell table:style-name="表格1.A1" office:value-type="string">
            <text:p text:style-name="P352">審查</text:p>
          </table:table-cell>
          <table:table-cell table:style-name="表格1.B1" office:value-type="string">
            <text:p text:style-name="P352">對於工作文件資料或成果進行詳細審視、比對、檢查之作為。</text:p>
          </table:table-cell>
        </table:table-row>
        <table:table-row table:style-name="表格1.5">
          <table:table-cell table:style-name="表格1.A1" office:value-type="string">
            <text:p text:style-name="P352">備查</text:p>
          </table:table-cell>
          <table:table-cell table:style-name="表格1.B1" office:value-type="string">
            <text:p text:style-name="P352">民間機構就其處理之業務，報請主辦機關知悉之謂。</text:p>
          </table:table-cell>
        </table:table-row>
        <table:table-row table:style-name="表格1.5">
          <table:table-cell table:style-name="表格1.A1" office:value-type="string">
            <text:p text:style-name="P352">核定</text:p>
          </table:table-cell>
          <table:table-cell table:style-name="表格1.B1" office:value-type="string">
            <text:p text:style-name="P352">指主辦機關，對於民間機構陳報之事項，加以審查，並作成決定，以完成該事項在契約上之效力之謂。</text:p>
          </table:table-cell>
        </table:table-row>
        <table:table-row table:style-name="表格1.5">
          <table:table-cell table:style-name="表格1.A1" office:value-type="string">
            <text:p text:style-name="P352">查核</text:p>
          </table:table-cell>
          <table:table-cell table:style-name="表格1.B1" office:value-type="string">
            <text:p text:style-name="P352">依文書或紀錄資料內容對於現況成果進行審視、比對以確知其相符者。</text:p>
          </table:table-cell>
        </table:table-row>
        <table:table-row table:style-name="表格1.5">
          <table:table-cell table:style-name="表格1.A1" office:value-type="string">
            <text:p text:style-name="P352">辦理</text:p>
          </table:table-cell>
          <table:table-cell table:style-name="表格1.B1" office:value-type="string">
            <text:p text:style-name="P352">指對相關事務之處理。</text:p>
          </table:table-cell>
        </table:table-row>
        <table:table-row table:style-name="表格1.5">
          <table:table-cell table:style-name="表格1.A1" office:value-type="string">
            <text:p text:style-name="P352">協助</text:p>
          </table:table-cell>
          <table:table-cell table:style-name="表格1.B1" office:value-type="string">
            <text:p text:style-name="P352">提供執行工作事務或取得工作成果過程必要之資料與意見或配合其執行之次要工作者。</text:p>
          </table:table-cell>
        </table:table-row>
        <table:table-row table:style-name="表格1.5">
          <table:table-cell table:style-name="表格1.A1" office:value-type="string">
            <text:p text:style-name="P352">協商</text:p>
          </table:table-cell>
          <table:table-cell table:style-name="表格1.B1" office:value-type="string">
            <text:p text:style-name="P352">BOT專案之甄審過程，對相關事務進行溝通、協調、商討與談判，以獲得共同認知作為合約內容之作為。</text:p>
          </table:table-cell>
        </table:table-row>
        <table:table-row table:style-name="表格1.5">
          <table:table-cell table:style-name="表格1.A1" office:value-type="string">
            <text:p text:style-name="P352">議約</text:p>
          </table:table-cell>
          <table:table-cell table:style-name="表格1.B1" office:value-type="string">
            <text:p text:style-name="P352">最優申請人確定後，BOT簽約之雙方進行必要之商討或針對原公告載明可協商之案件以協商內容為基礎，共同將協商結論轉換為具體合約條文之過程。</text:p>
          </table:table-cell>
        </table:table-row>
        <table:table-row table:style-name="表格1.5">
          <table:table-cell table:style-name="表格1.A1" office:value-type="string">
            <text:p text:style-name="P352">簽署</text:p>
          </table:table-cell>
          <table:table-cell table:style-name="表格1.B1" office:value-type="string">
            <text:p text:style-name="P352">相對當事人對於相關事務、文件之認可並留下可資證明紀錄之作為。</text:p>
          </table:table-cell>
        </table:table-row>
        <table:table-row table:style-name="表格1.5">
          <table:table-cell table:style-name="表格1.A1" office:value-type="string">
            <text:p text:style-name="P352">監督管理</text:p>
          </table:table-cell>
          <table:table-cell table:style-name="表格1.B1" office:value-type="string">
            <text:p text:style-name="P352">對於專案之進度與品質所為的監督、考核、察查、勸說、協調及必要之管制審理。其因專案條件不同可分為基本監督管理及加強監督管理。</text:p>
          </table:table-cell>
        </table:table-row>
      </table:table>
      <text:p text:style-name="P3"/>
      <text:p text:style-name="P111"/>
      <text:h text:style-name="P344" text:outline-level="1"><text:bookmark-start text:name="__RefHeading___Toc214954506"/>第三章<text:span text:style-name="T7"> </text:span>工作階段及作業流程<text:bookmark-end text:name="__RefHeading___Toc214954506"/></text:h>
      <text:p text:style-name="P307"><text:bookmark-start text:name="__RefHeading___Toc214954507"/>3.1工作階段之區分<text:bookmark-end text:name="__RefHeading___Toc214954507"/></text:p>
      <text:p text:style-name="CONT-0"><text:span text:style-name="T73">BOT意指「民間機構之興建」、「民間機構之營運」以及「民間機構之移轉」。</text:span><text:span text:style-name="T76">預評估階段係檢視政策面、法律面、財務面、公益面等評估要項，提醒主辦機關於現階段應注意審視及解決之問題。</text:span>本手冊將BOT全生命週期分為以下八個階段，各階段及其主要工作如下表：</text:p>
      <table:table table:name="表格2" table:style-name="表格2">
        <table:table-column table:style-name="表格2.A"/>
        <table:table-column table:style-name="表格2.B"/>
        <table:table-header-rows>
          <table:table-row table:style-name="表格2.1">
            <table:table-cell table:style-name="表格2.A1" office:value-type="string">
              <text:p text:style-name="P114">工作階段</text:p>
            </table:table-cell>
            <table:table-cell table:style-name="表格2.B1" office:value-type="string">
              <text:p text:style-name="P114">主要工作內容</text:p>
            </table:table-cell>
          </table:table-row>
        </table:table-header-rows>
        <table:table-row table:style-name="表格2.1">
          <table:table-cell table:style-name="表格2.A2" office:value-type="string">
            <text:p text:style-name="P113">可行性評估及先期規劃</text:p>
          </table:table-cell>
          <table:table-cell table:style-name="表格2.B2" office:value-type="string">
            <text:p text:style-name="P429">研提政策需求分析、進行其可行性評估；並提列構想、經費與期程以進行工程初步的執行對策分析與評估。</text:p>
          </table:table-cell>
        </table:table-row>
        <table:table-row table:style-name="表格2.1">
          <table:table-cell table:style-name="表格2.A3" office:value-type="string">
            <text:p text:style-name="P113">公告及申請</text:p>
          </table:table-cell>
          <table:table-cell table:style-name="表格2.B3" office:value-type="string">
            <text:p text:style-name="P113">招商作業之準備、甄審條件之告示，提供參加廠商對於專案特性之瞭解。</text:p>
          </table:table-cell>
        </table:table-row>
        <table:table-row table:style-name="表格2.1">
          <table:table-cell table:style-name="表格2.A4" office:value-type="string">
            <text:p text:style-name="P113">甄審及評決</text:p>
          </table:table-cell>
          <table:table-cell table:style-name="表格2.B4" office:value-type="string">
            <text:p text:style-name="P112"><text:span text:style-name="T3">經由合格申請人之選定確認最優申請人作為BOT契約民間機構之最優先對象以進行後續</text:span><text:span text:style-name="T97">議約</text:span><text:span text:style-name="T3">工作。</text:span></text:p>
          </table:table-cell>
        </table:table-row>
        <table:table-row table:style-name="表格2.1">
          <table:table-cell table:style-name="表格2.A5" office:value-type="string">
            <text:p text:style-name="P113">議約及簽約</text:p>
          </table:table-cell>
          <table:table-cell table:style-name="表格2.B5" office:value-type="string">
            <text:p text:style-name="P392">按主辦機關及最優申請人同意之事項，於各項文件完備後予以簽訂，俾作為執行之依據。</text:p>
          </table:table-cell>
        </table:table-row>
        <table:table-row table:style-name="表格2.6">
          <table:table-cell table:style-name="表格2.A6" office:value-type="string">
            <text:p text:style-name="P4">設計作業</text:p>
          </table:table-cell>
          <table:table-cell table:style-name="表格2.B6" office:value-type="string">
            <text:p text:style-name="P393">本階段工作內容包括以基本設計及細部設計為主，並涵蓋如：水土保持計畫、都市計畫或環境影響評估等事項。</text:p>
          </table:table-cell>
        </table:table-row>
        <table:table-row table:style-name="表格2.1">
          <table:table-cell table:style-name="表格2.A7" office:value-type="string">
            <text:p text:style-name="P113">施工</text:p>
          </table:table-cell>
          <table:table-cell table:style-name="表格2.B7" office:value-type="string">
            <text:p text:style-name="P113">依細部設計的成果進行BOT專案工程構造物與設備之施工與建設作業</text:p>
          </table:table-cell>
        </table:table-row>
        <table:table-row table:style-name="表格2.1">
          <table:table-cell table:style-name="表格2.A8" office:value-type="string">
            <text:p text:style-name="P113">營運</text:p>
          </table:table-cell>
          <table:table-cell table:style-name="表格2.B8" office:value-type="string">
            <text:p text:style-name="P113">依契約與規範之要求，民間機構對BOT專案之構造物或經核准之相關事業進行經營，並維持其允諾的服務水準，確保公共利益。</text:p>
          </table:table-cell>
        </table:table-row>
        <table:table-row table:style-name="表格2.1">
          <table:table-cell table:style-name="表格2.A9" office:value-type="string">
            <text:p text:style-name="P113">移轉</text:p>
          </table:table-cell>
          <table:table-cell table:style-name="表格2.B9" office:value-type="string">
            <text:p text:style-name="P113">興建營運屆滿時，民間機構依BOT契約的規定，將相關資產移轉主辦機關。</text:p>
          </table:table-cell>
        </table:table-row>
      </table:table>
      <text:p text:style-name="P310"><text:bookmark-start text:name="__RefHeading___Toc214954508"/>3.2各工作階段主要作業及流程<text:bookmark-end text:name="__RefHeading___Toc214954508"/></text:p>
      <text:p text:style-name="P375">前述八個階段中各階段均有其工作重點及應進行之主要工作事項。本手冊係以民間機構辦理基本設計為前提，按工作階段內容及「進度」、「品質」相關事項進行檢討，並按「政府相關單位主導事項」、「共同協商事項」及「民間相關機構主導事項」對各階段的工作與程序繪製流程圖(詳圖3.1-1)。</text:p>
      <text:p text:style-name="CONT-0"><text:span text:style-name="T73">前述流程圖的主要目的在呈現各工作階與各作業項目間的工作關係，提供使用者對於各工作階段工作項目的瞭解，若將流程圖與各階段權責劃分表配合運用，則對於使用者在各階段工作項目與權責關係上則當能更為方便查詢，各作業間不必然受「完成</text:span><text:span text:style-name="T83">─</text:span><text:span text:style-name="T73">開始」限制。例如「五、設計作業階段」按圖3.1-1所示在「六、施工階段」之前，但不意味著設計作業階段的全部完成才得進行施工階段，兩工作階段存在重疊性，其開始固有先後，但於進行後其</text:span><text:span text:style-name="T88">作業則</text:span><text:span text:style-name="T73">可平行運作。</text:span></text:p>
      <text:p text:style-name="P385"><draw:frame draw:style-name="fr4" draw:name="影像1" text:anchor-type="as-char" svg:width="34.724cm" svg:height="26.502cm" draw:z-index="0"><draw:image xlink:href="Pictures/200004200000D1FC0000A0052C5A327B59310430.wmf" xlink:type="simple" xlink:show="embed" xlink:actuate="onLoad"/></draw:frame></text:p>
      <text:p text:style-name="P430"><text:bookmark-start text:name="__RefHeading___Toc214954599"/>圖3.1-1 <text:s/>BOT專案整體作業流程圖(1/4)<text:bookmark-end text:name="__RefHeading___Toc214954599"/></text:p>
      <text:p text:style-name="P382"><text:soft-page-break/><draw:frame draw:style-name="fr4" draw:name="影像2" text:anchor-type="as-char" svg:width="34.295cm" svg:height="26.836cm" draw:z-index="1"><draw:image xlink:href="Pictures/200006E50000D1FC0000A450D42189D2F8F843BF.wmf" xlink:type="simple" xlink:show="embed" xlink:actuate="onLoad"/></draw:frame></text:p>
      <text:p text:style-name="P384"><text:span text:style-name="T1">圖3.1-1 <text:s/>BOT專案整體作業流程圖(2/4)</text:span></text:p>
      <text:p text:style-name="P380"><text:soft-page-break/><draw:frame draw:style-name="fr4" draw:name="影像3" text:anchor-type="as-char" svg:width="35.101cm" svg:height="26.841cm" draw:z-index="2"><draw:image xlink:href="Pictures/200005040000D1FC0000A0935FAA75DA65CAB2AB.wmf" xlink:type="simple" xlink:show="embed" xlink:actuate="onLoad"/></draw:frame></text:p>
      <text:p text:style-name="P383">圖3.1-1 <text:s/>BOT專案整體作業流程圖(3/4)</text:p>
      <text:p text:style-name="P383"/>
      <text:p text:style-name="P380"><text:soft-page-break/><draw:frame draw:style-name="fr4" draw:name="影像4" text:anchor-type="as-char" svg:width="34.456cm" svg:height="26.82cm" draw:z-index="3"><draw:image xlink:href="Pictures/2000047A0000D1FC0000A37347FEABA1BD122060.wmf" xlink:type="simple" xlink:show="embed" xlink:actuate="onLoad"/></draw:frame></text:p>
      <text:p text:style-name="P383">圖3.1-1 <text:s/>BOT專案整體作業流程圖(4/4)</text:p>
      <text:h text:style-name="P345" text:outline-level="1"><text:bookmark-start text:name="__RefHeading___Toc214954509"/>第四章<text:span text:style-name="T7"> </text:span>BOT監督管理機制與遵循原則<text:bookmark-end text:name="__RefHeading___Toc214954509"/></text:h>
      <text:p text:style-name="TITLE-1"><text:bookmark-start text:name="__RefHeading___Toc214954510"/><text:span text:style-name="T73">4.1 BOT</text:span><text:span text:style-name="T77">監督管理的基本</text:span><text:span text:style-name="T73">原則</text:span><text:bookmark-end text:name="__RefHeading___Toc214954510"/></text:p>
      <text:p text:style-name="P367">BOT透過契約，將服務建立在效率、可靠與適時的條件之上，應符合「有合理的標準」、「健全而透明的財務」、「負責任的管理機制」以及「保持良好的主客合作關係」的原則。</text:p>
      <text:p text:style-name="P363">BOT的工作標的是「服務」，而該項服務內容是由主辦機關提出，並呈現在契約上。契約對BOT專案要求的進度、品質、付款條件、營運期等事項應予規定。</text:p>
      <text:p text:style-name="P366"><text:span text:style-name="T74">契約所設定的角色必須清楚明確，並為簽訂契約的主體所完全明瞭。</text:span><text:span text:style-name="T73">對於BOT專案，雙方的權利義務關係應在契約中明確表達。雙方對於契約內涵應充分瞭解，並有一致的共識。</text:span></text:p>
      <text:p text:style-name="P363">主辦機關基於契約管理的立場對於BOT專案，應指定一個能充分掌握契約內涵與BOT精神的主持人或團隊進行契約管理。該主持人或團隊自始至終均能參與BOT的運作，較為熟悉專案生命週期間的歷史與淵源。因此，招商之初即應規劃契約管理架構，指派主持人或團隊，來執行契約管理；契約管理期間，主持人或團隊應力求安定，則管理組織穩定，推動較為容易。</text:p>
      <text:p text:style-name="P366"><text:span text:style-name="T74">履約管理中應就契約要求事項與標準進行監督管理與評估，以及確認執行中民間機構因不符契約內容與標準而採行之改善措施</text:span><text:span text:style-name="T90">是否合適。</text:span></text:p>
      <text:p text:style-name="P368"><text:span text:style-name="T74">主辦機關在契約管理上至少有監督及改善二個重要的工作，當BOT專案</text:span><text:span text:style-name="T90">民間機構</text:span><text:span text:style-name="T74">應</text:span><text:span text:style-name="T90">辦</text:span><text:span text:style-name="T74">事項</text:span><text:span text:style-name="T90">執行過程中</text:span><text:span text:style-name="T74">，民間</text:span><text:span text:style-name="T73">機構必須就其缺失提具體改善補救措施，並進行補救；主辦機關則應就改善之事實進行審查分析，並作成必要之報告。</text:span></text:p>
      <text:p text:style-name="P367">履約管理與執行監督密切相關，且可能由同組人員負責，但各項目之責任仍可劃分，該二項工作亦可由團隊中不同人員執行。</text:p>
      <text:p text:style-name="P370"/>
      <text:p text:style-name="P310"><text:bookmark-start text:name="__RefHeading___Toc214954511"/>4.2 監督管理分工<text:bookmark-end text:name="__RefHeading___Toc214954511"/></text:p>
      <text:p text:style-name="P363">本手冊依專案工程各工作階段，探討「主辦機關」、「民間機構」之分工及配合之工作單位。說明如下：</text:p>
      <text:p text:style-name="P371"><text:span text:style-name="T76">1.預評估</text:span><text:span text:style-name="T73">階段</text:span></text:p>
      <text:p text:style-name="P372"><text:span text:style-name="T73">主辦機關為確認公共建設是否適合由民間參與、由民間參與是否具有一定程度之可行性，為促進民間參與公共建設計畫形成前應先檢視之重點，尤其是屬於政府機關應辦或配合事項，更應提前檢討評估並與涉及</text:span><text:span text:style-name="T76">政策面、法律面、財務面、公益面之政府相關部門</text:span><text:span text:style-name="T73">進行必要之協調或協商，除可提升促參計畫之品質及成熟度，並可避免主辦機關時間、人力及經費之浪費。</text:span></text:p>
      <text:p text:style-name="P348">2.可行性評估及先期規劃階段</text:p>
      <text:p text:style-name="P354">由「主辦機關」依公共建設特性以民間參與角度審慎評估民間投資之可行性並進行先期計畫。可視專案之特性與主辦機關內部組織特性，委託「財務、工程、營運、法律」等專業顧問辦理主要的評估與規劃或諮詢工作。</text:p>
      <text:p text:style-name="P348">3.公告甄審及議約階段</text:p>
      <text:p text:style-name="P354">本階段作業以行政事項為主要，涉及諸多法令規定與財務評估檢核。除上級機關與協辦單位外，「主辦機關」應考量本身的人力與專業，於必要時委託「財務、工程、營運、法律」等專業顧問就財經、法令、工程、文件準備乃至作業程序等事項提供協助。</text:p>
      <text:p text:style-name="P348">4.設計施工階段</text:p>
      <text:p text:style-name="P354">本階段「民間機構」的責任在於達成規範要求之品質與進度，而「主辦機關」的職責則在監督「民間機構」提供合於要求之「成果」。因此，「民間機構」應致力於設計與施工以使「品保、品管」作業完善；「主辦機關」則必須藉由作業程序之稽核，以掌握民間機構之「品保、品管」作業完整度。</text:p>
      <text:p text:style-name="P355"><text:span text:style-name="T73">依「服務購買」及政府不宜過度涉入之精神，「民間機構」負責</text:span><text:soft-page-break/><text:span text:style-name="T73">工程施工中「品保、品管」的執行；「主辦機關」則對施工成果進行稽核或最終結果進行確認。BOT專案「主辦機關」不宜直接對進行中的工程品質進行</text:span><text:span text:style-name="T88">檢驗（Inspection）或試驗（Test）</text:span><text:span text:style-name="T73">，但可對「品保」作業程序是否確實按計畫執行或工程完成所能提供的服務是否合宜進行確認。因此，「主辦機關」應指定或設立專責部門辦理定期及不定期查核；必要時，可委託專業工程管理顧問等專業單位協助；特殊專業技術部份則可委由「獨立機構」進行驗證</text:span><text:span text:style-name="T88">與認證</text:span><text:span text:style-name="T73">作業。</text:span></text:p>
      <text:p text:style-name="P348">5.營運移轉階段</text:p>
      <text:p text:style-name="P354">當BOT專案進入營運移轉階段時，有關工程進度與品質之作業多已完成，「民間機構」將著重在營運維護工作之執行，「主辦機關」則以營運監督管理與移轉安排為此一階段主要任務。</text:p>
      <text:p text:style-name="P426"><text:bookmark-start text:name="__RefHeading___Toc214954619"/><text:span text:style-name="T73">表4.2-1<text:tab/>BOT相關單位</text:span>管理分工表<text:bookmark-end text:name="__RefHeading___Toc214954619"/></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rows-spanned="2" office:value-type="string">
            <text:p text:style-name="P7"><text:bookmark text:name="OLE_LINK7"/>　單位</text:p>
            <text:p text:style-name="P8"/>
            <text:p text:style-name="P8">階段</text:p>
          </table:table-cell>
          <table:table-cell table:style-name="表格3.B1" table:number-columns-spanned="3" office:value-type="string">
            <text:p text:style-name="P14">政府相關單位</text:p>
          </table:table-cell>
          <table:covered-table-cell/>
          <table:covered-table-cell/>
          <table:table-cell table:style-name="表格3.E1" office:value-type="string">
            <text:p text:style-name="P10">民間相關機構</text:p>
          </table:table-cell>
        </table:table-row>
        <table:table-row table:style-name="表格3.2">
          <table:covered-table-cell/>
          <table:table-cell table:style-name="表格3.B2" office:value-type="string">
            <text:p text:style-name="P11">主管<text:line-break/>機關</text:p>
          </table:table-cell>
          <table:table-cell table:style-name="表格3.B2" office:value-type="string">
            <text:p text:style-name="P11">協辦機關(財政、環保、水保、都計、土地等)</text:p>
          </table:table-cell>
          <table:table-cell table:style-name="表格3.B2" office:value-type="string">
            <text:p text:style-name="P11">主辦機關</text:p>
          </table:table-cell>
          <table:table-cell table:style-name="表格3.E2" office:value-type="string">
            <text:p text:style-name="P12"/>
          </table:table-cell>
        </table:table-row>
        <table:table-row table:style-name="表格3.3">
          <table:table-cell table:style-name="表格3.A2" office:value-type="string">
            <text:p text:style-name="P5">預評估</text:p>
          </table:table-cell>
          <table:table-cell table:style-name="表格3.B2" office:value-type="string">
            <text:p text:style-name="P11">督導</text:p>
            <text:p text:style-name="P11">單位</text:p>
          </table:table-cell>
          <table:table-cell table:style-name="表格3.B2" office:value-type="string">
            <text:p text:style-name="P11">--</text:p>
          </table:table-cell>
          <table:table-cell table:style-name="表格3.D3" office:value-type="string">
            <text:p text:style-name="P11">辦理</text:p>
            <text:p text:style-name="P11">單位</text:p>
          </table:table-cell>
          <table:table-cell table:style-name="表格3.E2" office:value-type="string">
            <text:p text:style-name="P432">--</text:p>
          </table:table-cell>
        </table:table-row>
        <table:table-row table:style-name="表格3.3">
          <table:table-cell table:style-name="表格3.A2" office:value-type="string">
            <text:p text:style-name="P11">可行性評估及先期規劃</text:p>
          </table:table-cell>
          <table:table-cell table:style-name="表格3.B2" table:number-rows-spanned="8" office:value-type="string">
            <text:p text:style-name="P11">督導</text:p>
            <text:p text:style-name="P11">單位</text:p>
          </table:table-cell>
          <table:table-cell table:style-name="表格3.B2" table:number-rows-spanned="4" office:value-type="string">
            <text:p text:style-name="P11">協辦</text:p>
            <text:p text:style-name="P11">單位</text:p>
          </table:table-cell>
          <table:table-cell table:style-name="表格3.D3" table:number-rows-spanned="4" office:value-type="string">
            <text:p text:style-name="P11">辦理</text:p>
            <text:p text:style-name="P11">單位</text:p>
          </table:table-cell>
          <table:table-cell table:style-name="表格3.E2" office:value-type="string">
            <text:p text:style-name="P11">--</text:p>
          </table:table-cell>
        </table:table-row>
        <table:table-row table:style-name="表格3.1">
          <table:table-cell table:style-name="表格3.A2" office:value-type="string">
            <text:p text:style-name="P11">公告及申請</text:p>
            <text:p text:style-name="P11"/>
          </table:table-cell>
          <table:covered-table-cell/>
          <table:covered-table-cell/>
          <table:covered-table-cell/>
          <table:table-cell table:style-name="表格3.E2" office:value-type="string">
            <text:p text:style-name="P11">配合</text:p>
            <text:p text:style-name="P11">辦理</text:p>
          </table:table-cell>
        </table:table-row>
        <table:table-row table:style-name="表格3.1">
          <table:table-cell table:style-name="表格3.A2" office:value-type="string">
            <text:p text:style-name="P11">甄審及評決</text:p>
            <text:p text:style-name="P11"/>
          </table:table-cell>
          <table:covered-table-cell/>
          <table:covered-table-cell/>
          <table:covered-table-cell/>
          <table:table-cell table:style-name="表格3.E2" office:value-type="string">
            <text:p text:style-name="P11">配合</text:p>
            <text:p text:style-name="P11">辦理</text:p>
          </table:table-cell>
        </table:table-row>
        <table:table-row table:style-name="表格3.7">
          <table:table-cell table:style-name="表格3.A2" office:value-type="string">
            <text:p text:style-name="P11">議約及簽約</text:p>
            <text:p text:style-name="P11"/>
          </table:table-cell>
          <table:covered-table-cell/>
          <table:covered-table-cell/>
          <table:covered-table-cell/>
          <table:table-cell table:style-name="表格3.E2" office:value-type="string">
            <text:p text:style-name="P11">配合</text:p>
            <text:p text:style-name="P11">辦理</text:p>
          </table:table-cell>
        </table:table-row>
        <table:table-row table:style-name="表格3.8">
          <table:table-cell table:style-name="表格3.A2" office:value-type="string">
            <text:p text:style-name="P11">設計作業</text:p>
          </table:table-cell>
          <table:covered-table-cell/>
          <table:table-cell table:style-name="表格3.B2" table:number-rows-spanned="3" office:value-type="string">
            <text:p text:style-name="P11">政府應辦事項之協助單位</text:p>
          </table:table-cell>
          <table:table-cell table:style-name="表格3.D3" table:number-rows-spanned="3" office:value-type="string">
            <text:p text:style-name="P11">監督管理單位</text:p>
          </table:table-cell>
          <table:table-cell table:style-name="表格3.E8" table:number-rows-spanned="4" office:value-type="string">
            <text:p text:style-name="P11">辦理</text:p>
            <text:p text:style-name="P11">單位</text:p>
          </table:table-cell>
        </table:table-row>
        <table:table-row table:style-name="表格3.9">
          <table:table-cell table:style-name="表格3.A2" office:value-type="string">
            <text:p text:style-name="P11">施工</text:p>
          </table:table-cell>
          <table:covered-table-cell/>
          <table:covered-table-cell/>
          <table:covered-table-cell/>
          <table:covered-table-cell/>
        </table:table-row>
        <table:table-row table:style-name="表格3.10">
          <table:table-cell table:style-name="表格3.A2" office:value-type="string">
            <text:p text:style-name="P11">營運</text:p>
          </table:table-cell>
          <table:covered-table-cell/>
          <table:covered-table-cell/>
          <table:covered-table-cell/>
          <table:covered-table-cell/>
        </table:table-row>
        <table:table-row table:style-name="表格3.11">
          <table:table-cell table:style-name="表格3.A11" office:value-type="string">
            <text:p text:style-name="P11">移轉</text:p>
          </table:table-cell>
          <table:covered-table-cell/>
          <table:table-cell table:style-name="表格3.B11" office:value-type="string">
            <text:p text:style-name="P11">協辦</text:p>
            <text:p text:style-name="P11">單位</text:p>
          </table:table-cell>
          <table:table-cell table:style-name="表格3.B11" office:value-type="string">
            <text:p text:style-name="P11">辦理</text:p>
            <text:p text:style-name="P11">單位</text:p>
          </table:table-cell>
          <table:covered-table-cell/>
        </table:table-row>
        <table:table-row table:style-name="表格3.12">
          <table:table-cell table:style-name="表格3.A12" table:number-columns-spanned="5" office:value-type="string">
            <text:p text:style-name="P13">註：1.主辦機關或民間機構，必要時得選聘專業工程管理顧問或獨立機構。</text:p>
            <text:p text:style-name="P115">2.協辦機關基於法定職掌，於必要時提供協助。</text:p>
          </table:table-cell>
          <table:covered-table-cell/>
          <table:covered-table-cell/>
          <table:covered-table-cell/>
          <table:covered-table-cell/>
        </table:table-row>
      </table:table>
      <text:p text:style-name="P427"/>
      <text:p text:style-name="P25"/>
      <text:p text:style-name="P310"><text:bookmark-start text:name="__RefHeading___Toc214954512"/>4.3監督管理原則<text:bookmark-end text:name="__RefHeading___Toc214954512"/></text:p>
      <text:p text:style-name="CONT-1_20_字元"><text:span text:style-name="T73">本手冊藉由對BOT專案一般特性的歸納，獲得「普遍」的原則，</text:span><text:span text:style-name="T74">以「基本監督管理」為基礎，</text:span><text:span text:style-name="T73">依此原則按不同專案特質與條件，由使用者自行擴充調整為</text:span><text:span text:style-name="T74">各種不同的「加強監督管理」措施而更趨周延</text:span><text:span text:style-name="T73">，俾適於各不同專案的監督管理模式。簡言之，本手冊以BOT專案完全自償之重大公共建設為基礎，建立「基本監督管理」模式；而後再視專案特性進一步要求進行「加強監督管理」以架構完整的專案監督管理系統。</text:span></text:p>
      <text:p text:style-name="P348">4.3.1基本監督管理原則</text:p>
      <text:p text:style-name="CONT-3"><text:span text:style-name="T73">基本監督管理的主要意涵為：主辦機關或其受委託者僅對工作標的物或民間機構，執行一般性的審查工作。簡言之，</text:span><text:span text:style-name="T74">基本監督管理是建立在無特殊條件限制的基礎上，並以掌握專案整體狀況為前提所進行的最少審查。</text:span></text:p>
      <text:p text:style-name="P323">為使「基本監督管理」之意涵更為清晰，依「基本監督管理」之作業原則主辦機關應有以下的認知：</text:p>
      <text:p text:style-name="P335">A.<text:tab/>應以長期事業夥伴的角度出發進行監督管理；監督管理的過程不可過度干涉或要求，除重大異常或特殊情況，主辦機關不宜直接涉入BOT專案的各項作業或管理活動，以免造成權責糾葛不清，否則可能誤將民間機構原應承擔的風險轉移由政府負擔。</text:p>
      <text:p text:style-name="P335">B.<text:tab/>主辦機關得就民間機構的執行成效是否達到預期目標、品質管理是否切實執行、管理系統運作是否順暢以及財務狀況是否異常等進行瞭解及監督，並配合激勵因素、獎勵措施、補救規定形成有效率的運作機制。</text:p>
      <text:p text:style-name="P335">C.<text:tab/>除攸關政府重大權益者或契約中明訂由政府決定之事項外，主辦機關不對民間機構的作為或文件進行「核定」以免風險的不當移轉。</text:p>
      <text:p text:style-name="P335"><text:soft-page-break/>D.<text:tab/>為能對現況作出確實、廣泛而正確的判斷與掌握，應就專案過程進行定期與不定期的重點查核工作；另就財務現況進行瞭解，由其收入支出帳目與實際執行現況比對，進行專案評估。</text:p>
      <text:p text:style-name="P335">E.<text:tab/>監督管理工作可與融資機構等密切配合，並共同分享品質進度資訊與進行同步配合措施，形成連動機制，更有利於監督管理之執行。</text:p>
      <text:p text:style-name="P336">4.3.2加強監督管理原則</text:p>
      <text:p text:style-name="P325">BOT專案管理應以基本監督管理出發，如有特殊要求或因特殊事項，主辦機關得單獨或聯合相關單位(如銀行)就特別部份加強，並進行特殊監督管理工作。BOT專案之特性不一，在專案監督管理也不可能完全一致。本手冊特列舉加強BOT監督管理的項目並繪製流程圖(詳圖4.3-1加強監督管理工作判斷流程)，作為「加強監督管理」之模式參考，說明如下：</text:p>
      <text:p text:style-name="P338">A.<text:tab/>功能及安全特殊要求</text:p>
      <text:p text:style-name="P340">當專案的功能要求有其特殊性或在安全上應進行特別的考量者，主辦機關應在品質或進度上進行特別的要求或應進行特殊的確認。</text:p>
      <text:p text:style-name="P338">B.<text:tab/>工程技術特殊要求</text:p>
      <text:p text:style-name="P339"><text:span text:style-name="T73">當專案引進全新的工作方法造成工程施工技術另有特別要求，</text:span><text:span text:style-name="T88">其成敗將對BOT專案有重大影響時</text:span><text:span text:style-name="T73">，除政府一般行政或事業主管單位依權責處理外，主辦機關也應該將其可能對品質進度的影響進行加強監督管理。</text:span></text:p>
      <text:p text:style-name="P338">C.<text:tab/>政府承諾特殊保證</text:p>
      <text:p text:style-name="P340">當政府為推動BOT專案承諾特別的保證條款致使相關單位因政府的介入與保證而可能喪失其原有的管理誘因時，主辦機關應加強監督管理。例如政府對BOT專案提供直接負債保證或間接之收購保證，該保證致使銀行團可能不必理會「構<text:soft-page-break/>造物品質不良或服務缺失而形成之呆帳風險」，進而喪失其原須對標的物進行監控查核的誘因及意願，此時主辦機關可針對保證範圍與融資機構共同合作加強監督管理，保護自我權利。</text:p>
      <text:p text:style-name="P337"><text:span text:style-name="T73">D.<text:tab/>政府直接</text:span><text:span text:style-name="T88">投資（無股東權益）</text:span></text:p>
      <text:p text:style-name="P340">公共建設經甄審委員會評定未具完全自償能力者，主辦機關若投資其建設之一部分時，應於投資契約中明定各項工程價款、政府投資額度、工程品質之監督及驗收。政府投資比例過高時易造成主辦機關就投資部份產生過度權責分擔；因此，當主辦機關因特殊因素必須就政府直接投資部份進行「管理」時，主辦機關可依循融資提供者(如銀行團)的角度，依融資者的考量方式加強監督管理。</text:p>
      <text:p text:style-name="P338">E.<text:tab/>政府進行補貼</text:p>
      <text:p text:style-name="P340">補貼政策是政府在BOT專案中提高自償率增加誘因常見的手段，其方法種類繁多，例如營運(收)保證。實則，政府的補貼政策本身對於進度與品質可形成機制。補貼政策本身固然是監督管理的需求源，但在經過設計後卻可以變為民間機構自我管理的激勵因素，進而免除加強監督管理之需求。以一般補貼為例，初期主辦機關或須評估工程之成效再決定補貼多寡或補貼與否，運作機制成熟，民間機構基於其自身的利益即會增進其工程績效以期獲得補貼，主辦機關的監督管理工作即可相對減少。</text:p>
      <text:p text:style-name="P338">F.<text:tab/>其它</text:p>
      <text:p text:style-name="P340">視專案的條件進行檢討，即應加強其監督管理的工作。</text:p>
      <text:p text:style-name="P326">主辦機關得就前述業務需要，聘請獨立機構進行進度與品質的「監督管理」。該項費用不論由民間機構或主辦機關負擔，均應於雙方簽約文件明訂，並納入契約價格中考量。</text:p>
      <text:p text:style-name="P310"><text:bookmark-start text:name="__RefHeading___Toc214954513"/>4.4計畫之自償性與監督管理<text:bookmark-end text:name="__RefHeading___Toc214954513"/></text:p>
      <text:p text:style-name="P321">依前述圖4.3-1 「加強監督管理」作業判斷流程，自償性與「加強監督管理」事項有極大的關連。單就自償性而言，依圖4.3-1，低自償率時其可能會有保證、政府投資以及補貼等情形發生(C、D、E三項)。</text:p>
      <text:p text:style-name="P321">自償性的高低與監督管理必要性互有相關，自償性高使得民間機構獲利高而有自我管理的意願，亦即就主辦機關的立場，高自償率的案件有較高的誘因自我管理，其監督管理可往寬鬆方向調整減少「加強監督管理」的項目。反之，自償率低時，政府有更大的資本投入，必須藉由「加強監督管理」的機制保障其權益。</text:p>
      <text:p text:style-name="P321"/>
      <text:p text:style-name="P307"><text:bookmark-start text:name="__RefHeading___Toc214954514"/>4.5 監督管理之組織<text:bookmark-end text:name="__RefHeading___Toc214954514"/></text:p>
      <text:p text:style-name="P363">BOT專案之契約主體為「主辦機關」與「民間機構」，在執行上，涉及「政府相關單位」與「民間相關機構」二個體系。但監督管理與被監督管理均以「主辦機關」與「民間機構」為對象。當「政府相關單位」與「民間相關機構」的監督管理關係建立在一般性之基本監理模式時，其監督管理關係僅透過「主辦機關」與「民間機構」作為介面就可處理，其相關的組織與監督管理機制將如「圖4.5-1無獨立機構配合之組織與監督管理機制圖」所示。</text:p>
      <text:p text:style-name="CONT-1_20_字元"><text:span text:style-name="T73">當監督管理應考量特殊因素時，若「主辦機關」與「民間機構」介面處理的能量有所不足時，獨立機構則可解決此一迫切問題，如圖4.5-2。</text:span><text:span text:style-name="T74">設置「獨立機構」，實際上也代表著BOT專案進度品質需求較為複雜，而「獨立機構」對專案的監督管理也會產生相當程度的影響。因此適時切實發揮「獨立機構」的功能將可確保BOT專案之進度及品質。</text:span></text:p>
      <text:p text:style-name="P310"><text:bookmark-start text:name="__RefHeading___Toc214954515"/>4.6獨立機構<text:bookmark-end text:name="__RefHeading___Toc214954515"/></text:p>
      <text:p text:style-name="CONT-1_20_字元"><text:span text:style-name="T73">當政府基於特殊原因必須直接介入品質管理時，可能造成服務與品質不相稱或與民間機構原始構想相衝突</text:span><text:span text:style-name="T80">，</text:span><text:span text:style-name="T73">甚或形成權責混淆或風險轉移。為避免發生類似情形，主辦機關得要求民間機構聘任或由主辦機關聘任獨立機構進行工作物規格的驗證，並將驗證的結果向主辦機關</text:span><text:span text:style-name="T88">，及民間機構</text:span><text:span text:style-name="T73">提出報告。</text:span></text:p>
      <text:p text:style-name="P365">政府在BOT專案中購買的是服務，是英國PFI(Private Finance Initiative)的原始精神，而興建階段之工程品質保證是服務(營運)階段是否達成需求之必要條件。當政府基於特殊原因必須直接介入品質要求（例如涉及公共利益的重大交通建設，當專案的功能要求有其特殊性或在安全上應進行特別的考量者、或政府對BOT專案提供直接負債保證或間接之收購保證者，為確保大眾之安全及政府之權益，主辦機關應在品質或進度上進行特別的要求或應進行特殊的確認。），而該直接介入可能造成服務與品質不相稱或與民間機構原始構想相衝突甚或形成權責混淆或風險轉移。為避免前述情形發生，主辦機關得要求民間機關聘任或由主辦機關聘任獨立機構(例如：ICEV或IV&amp;V等) 進行工作物規格的驗證，並將驗證的結果向主辦機關及民間機構提出報告。在英國，此類的獨立機構多由公司規模大且信譽卓著的驗證及認證公司擔任，其驗證及認證之報告代表該公司對該事項的保證。因此，除法律責任外，信譽的擔保乃該驗證結果最大的保證，所以其所需之服務費用亦較高，較適於有特殊工程技術或特殊擔保之BOT案件運用。</text:p>
      <text:p text:style-name="P364">獨立機構偏重結果的管制，對工作物的最終性能進行驗證。獨立機構的聘任可在興建營運契約中明白要求，由主辦機關、民間機構及獨立機構簽訂三方契約，並由民間機構支付獨立機構之驗證費用。</text:p>
      <text:p text:style-name="CONT-1_20_字元"><text:span text:style-name="T74">另民間機構在執行面的控制上可設置獨立機構執行設計審查及施工監造</text:span><text:span text:style-name="T79">。</text:span><text:span text:style-name="T73">這樣的機制一般由民間機構自行設置，主辦機關不會對其進行要求或進行審核。但在</text:span><text:span text:style-name="T74">自償性低的個案，當政府依法進行投資時，</text:span><text:soft-page-break/><text:span text:style-name="T74">主辦機關必須涉入品質管控時，主辦機關就必須要求</text:span><text:span text:style-name="T90">民間機構設置之</text:span><text:span text:style-name="T74">獨立機</text:span><text:span text:style-name="T90">構(例如：ICE&amp;ISE)</text:span><text:span text:style-name="T74">對設計審查及施工監造情形提送必要的報告並進行稽查。</text:span></text:p>
      <text:p text:style-name="P363">獨立查核、檢驗及認證工作，本質上為BOT施工品質管理制度之一環，即傳統公共工程品保作業之外，多加一層獨立查驗整合之機制。</text:p>
      <text:p text:style-name="P307"><text:bookmark-start text:name="__RefHeading___Toc214954516"/>4.7其它管理機制<text:bookmark-end text:name="__RefHeading___Toc214954516"/></text:p>
      <text:p text:style-name="P363">BOT進度與品質的管理機制，除前述外，興建前與營運中也都存在許多機制。</text:p>
      <text:p text:style-name="P348">4.7.1契約機制</text:p>
      <text:p text:style-name="CONT-1_20_字元"><text:span text:style-name="T90">興建營運</text:span><text:span text:style-name="T74">契約為上位機制，規範進度、品質程度與要求。</text:span></text:p>
      <text:p text:style-name="P323">「可行性評估及先期規劃階段」、「公告甄審及議約階段」等興建前之階段對於進度與品質的影響頗巨。其主要透過招商與談判決定，並在興建營運契約中表達。</text:p>
      <text:p text:style-name="P348">4.7.2補貼付款機制</text:p>
      <text:p text:style-name="P324">當政府採行補貼時，其付款必須就整體觀點的統一考量，不宜就僅就單一的功能、效率獨立思量。再者，主辦機關應隨時對契約及成效的監督管理進行適切的獨立檢核與審查。</text:p>
      <text:p text:style-name="P323">「補貼付款機制」可作為進度品質管理的誘因，透過對於營運績效的獎勵，誘導民間機構在施工期間加強進度品質。以營運績效補助為例，營運補助發生在營運期，其先決條件為民間機構的服務的確做到主辦機關的要求。因此，民間機構在興建期存在「於興建期將品質作好即可能在營運期有額外的收入」的誘因。緣此，民間機構會有更大的動力將品質作好，也因此減緩了主辦機關的監督管理壓力。</text:p>
      <text:p text:style-name="P327"><text:span text:style-name="T83"><text:s text:c="4"/></text:span><text:span text:style-name="T81"><text:s/></text:span><text:span text:style-name="T73">4.7.3協調及列管機制</text:span></text:p>
      <text:p text:style-name="P328"><text:span text:style-name="T83"><text:s text:c="12"/></text:span><text:span text:style-name="T73">主管機關為辦理促進民間參與公共建設案件資訊之蒐集、公告及</text:span><text:soft-page-break/><text:span text:style-name="T73">統計，加強各主辦機關相關業務之協調與促參案件之督導及考核，依促</text:span><text:span text:style-name="T75">參法</text:span><text:span text:style-name="T73">第六條第二款及第四款規定，訂定「促進民間參與公共建設案件列管及考核作業要點」（詳附錄一），提供</text:span><text:span text:style-name="T78">各</text:span><text:span text:style-name="T91">BOT專案</text:span><text:span text:style-name="T88">主辦</text:span><text:span text:style-name="T91">機關作業之參考</text:span><text:span text:style-name="T78">。</text:span></text:p>
      <text:p text:style-name="P329"><text:span text:style-name="T75">另為強化促參法主管機關及主辦機關對於民間參與公共建設案件之監督管理責任，提升案件各階段辦理品質，亦訂定「</text:span><text:span text:style-name="T73">促進民間參與公共建設案件前置作業訪視輔導及履約作業督導查核要點</text:span><text:span text:style-name="T75">」</text:span><text:span text:style-name="T73">（詳附錄二），</text:span><text:span text:style-name="T78">以利各機關作業遵循。</text:span></text:p>
      <text:p text:style-name="P330"><text:span text:style-name="T1">前述相關參考要點可至工程會網站之（http://ppp.pcc.gov.tw/pcc_site/a3-3-1.cfml?cID=9）民間參與公共建設資訊/相關法規/子法及相關規定/協調及列管措施</text:span><text:span text:style-name="T7"> </text:span><text:span text:style-name="T1">查閱。</text:span></text:p>
      <text:p text:style-name="P6"><text:bookmark text:name="_1288184276"/><text:bookmark text:name="_1286879418"/><text:bookmark text:name="_1286879204"/><text:bookmark text:name="_1286879156"/><text:bookmark text:name="_1286878900"/><text:bookmark text:name="_1286872624"/><text:bookmark text:name="_1286872578"/><text:bookmark text:name="_1278854777"/><text:bookmark text:name="_1278329934"/><text:bookmark text:name="_1278328659"/><text:bookmark text:name="_1278328236"/><text:bookmark text:name="_1278327066"/><text:bookmark text:name="_1278326621"/><text:soft-page-break/><draw:frame draw:style-name="fr5" draw:name="物件1" text:anchor-type="as-char" svg:width="13.097cm" svg:height="22.093cm" draw:z-index="4"><draw:object-ole xlink:href="./Object 1" xlink:type="simple" xlink:show="embed" xlink:actuate="onLoad"/><draw:image xlink:href="./ObjectReplacements/Object 1" xlink:type="simple" xlink:show="embed" xlink:actuate="onLoad"/></draw:frame></text:p>
      <text:p text:style-name="P405"/>
      <text:p text:style-name="P430"><text:bookmark-start text:name="__RefHeading___Toc214954600"/>圖4.3-1 「加強監督管理」作業判斷流程<text:bookmark-end text:name="__RefHeading___Toc214954600"/></text:p>
      <text:p text:style-name="P400"><text:bookmark text:name="_1277737377"/><text:bookmark text:name="_1146918172"/><text:bookmark text:name="_1146918046"/><text:bookmark text:name="_1146916973"/><text:bookmark text:name="_1129896973"/><draw:frame draw:style-name="fr6" draw:name="物件2" text:anchor-type="as-char" svg:width="16.215cm" svg:height="21.604cm" draw:z-index="5"><draw:object xlink:href="./Object 2" xlink:type="simple" xlink:show="embed" xlink:actuate="onLoad"/><draw:image xlink:href="./ObjectReplacements/Object 2" xlink:type="simple" xlink:show="embed" xlink:actuate="onLoad"/></draw:frame></text:p>
      <text:p text:style-name="圖目錄"><draw:frame draw:style-name="fr1" draw:name="框架1" text:anchor-type="char" svg:x="1.981cm" svg:y="-1.893cm" svg:width="12.836cm" svg:height="1.676cm" draw:z-index="74"><draw:text-box><text:p text:style-name="P116"><text:span text:style-name="T117">*民間機構為要確保興建階段的工程進度與品質，可依需要委託獨立品保顧問，例如：獨立設計審查（ICE－Independent Checking Engineer）、獨立施工監造（ISE－Independent Site Engineer）</text:span><text:span text:style-name="T117">，</text:span><text:span text:style-name="T117">來協助設計審查與施工監造。</text:span></text:p></draw:text-box></draw:frame><text:bookmark-start text:name="__RefHeading___Toc214954601"/>圖4.5-1 <text:s/>興建階段無獨立機構配合之組織與監督管理機制圖<text:bookmark-end text:name="__RefHeading___Toc214954601"/></text:p>
      <text:p text:style-name="P399"><text:bookmark text:name="_1147679766"/><text:bookmark text:name="_1146918150"/><text:bookmark text:name="_1130047934"/><text:bookmark text:name="_1129905677"/><text:bookmark text:name="_1129896780"/><draw:frame draw:style-name="fr6" draw:name="物件3" text:anchor-type="as-char" svg:width="16.193cm" svg:height="21.59cm" draw:z-index="6"><draw:object xlink:href="./Object 3" xlink:type="simple" xlink:show="embed" xlink:actuate="onLoad"/><draw:image xlink:href="./ObjectReplacements/Object 3" xlink:type="simple" xlink:show="embed" xlink:actuate="onLoad"/></draw:frame></text:p>
      <text:p text:style-name="P431"><draw:frame draw:style-name="fr1" draw:name="框架2" text:anchor-type="char" svg:x="1.981cm" svg:y="-2.189cm" svg:width="12.836cm" svg:height="3.016cm" draw:z-index="75"><draw:text-box><text:p text:style-name="P116"><text:span text:style-name="T117">*監督管理單位為要驗證民間機構興建階段的工程進度與品質，可依需要委託獨立機構，例如：獨立查核機構(ICEV－Independent Check Engineer &amp; Validation，IV＆V－Independent </text:span><text:span text:style-name="T117">Verification and Validation</text:span><text:span text:style-name="T117">)，來驗證民間機構的執行情形。</text:span></text:p><text:p text:style-name="P116"><text:span text:style-name="T117">**民間機構為要確保興建階段的工程進度與品質，可依需要委託獨立品保顧問，例如：獨立設計審查（ICE－Independent Checking Engineer）、獨立施工監造（ISE－Independent Site Engineer）</text:span><text:span text:style-name="T117">，</text:span><text:span text:style-name="T117">來協助設計審查與施工監造。</text:span></text:p></draw:text-box></draw:frame></text:p>
      <text:p text:style-name="P430"><text:bookmark-start text:name="__RefHeading___Toc214954603"/>圖4.5-2 <text:s/>興建階段有獨立機構配合之組織與監督管理機制圖<text:bookmark-end text:name="__RefHeading___Toc214954603"/></text:p>
      <text:h text:style-name="P346" text:outline-level="1"><text:bookmark-start text:name="__RefHeading___Toc214954517"/>第五章<text:span text:style-name="T7"> </text:span>各階段權責劃分及說明<draw:line text:anchor-type="char" draw:z-index="72" draw:style-name="gr1" draw:text-style-name="P446" svg:x1="0.247cm" svg:y1="0.572cm" svg:x2="2.963cm" svg:y2="2.918cm"><text:p/></draw:line><text:bookmark-end text:name="__RefHeading___Toc214954517"/></text:h>
      <text:p text:style-name="CONT-0"><text:span text:style-name="T73">本手冊對BOT專案主要討論主辦機關與民間機構間的權利義務，對於</text:span><text:span text:style-name="T90">目的</text:span><text:span text:style-name="T73">事業主管機關與</text:span><text:span text:style-name="T90">目的</text:span><text:span text:style-name="T73">事業管理法規(如建管或消防法規)，乃為BOT專案基本應依循之法令規定，應視各專案特性依法落實，在本章說明內不逐一詳列。</text:span></text:p>
      <text:p text:style-name="CONT-0"><text:span text:style-name="T73">為鼓勵並有效提升促參案件推動成效，主管機關訂定「機關辦理促進民間參與公共建設案件前置作業費用補助作業要點」（詳參考資料），主辦機關得依其年度施政重點及需求，研提申請補助款計畫表，於規定期限內，向本會提出申請。前述作業要點內容可至工程會網站之（http://ppp.pcc.gov.tw/pcc_site/a3-3-1.cfml?cID=10）民間參與公共建設資訊/相關法規/子法及相關規定/獎勵方案</text:span><text:span text:style-name="T83"> </text:span><text:span text:style-name="T73">查閱。</text:span></text:p>
      <text:p text:style-name="CONT-0"><text:span text:style-name="T73">預評估階段係規劃建立「公共建設促參預評估檢核表」（詳參表</text:span><text:span text:style-name="T79">5.9-0）</text:span><text:span text:style-name="T73">，臚列政策面、法律面及財務面之檢視要項，並提示後續辦理促參可行性評估及先期規劃作業應注意之公益面要項，協助主辦機關預先檢視重要項目，以利評估現階段引進民間參與公共建設之可行性。促參預評估之結果，係提醒主辦機關於現階段應注意審視及解決的問題，並非取代促參可行性評估及先期規劃作業。預評估結果採促參方式如初步可行，主辦機關可據以續辦促參詳細評估、規劃或招商作業；如預評估結果促參可行性低或不可行，不代表禁止促參，而是現階段應先解決關鍵課題，俟適當時間再來推動。</text:span></text:p>
      <text:p text:style-name="CONT-0"><text:span text:style-name="T73">本章</text:span><text:span text:style-name="T119">以</text:span><text:span text:style-name="T73">第三章「工作階段及作業流程」所述的</text:span><text:span text:style-name="T80">八</text:span><text:span text:style-name="T73">個主要工作階段為基本，對於</text:span><text:span text:style-name="T90">各</text:span><text:span text:style-name="T73">階段內的主要工作及其操作原則進行說明：</text:span></text:p>
      <text:p text:style-name="P307"><text:bookmark-start text:name="__RefHeading___Toc214954518"/>5.1可行性評估及先期規劃階段<text:bookmark-end text:name="__RefHeading___Toc214954518"/></text:p>
      <text:p text:style-name="P363">可行性評估及先期規劃作業階段，政府對BOT專案負有事前評估的責任。因此，除了部分由民間自行提案的BOT專案外，絕大部份的BOT專案，此類前置規劃工作由政府執行。</text:p>
      <text:p text:style-name="P363">大型的BOT專案，易涉及諸多的不確定因素，包括土地、民眾、行政法令乃至於與地方政府的協調與配合事項，非一般民間機構可以<text:soft-page-break/>承受，則基於BOT原始精神、及問題解決與風險分攤原則，倘於「可行性評估及先期規劃」階段，經評估或於協調過程將基本設計事項與行政作業完整配合；或事先提出基本設計結果將可減少後續作業的不確定性與時間消耗，對於民間與政府辦理BOT案均有助益時，主辦機關可於招商前自行研提基本設計，供廠商參考，並允許民間機構就該基本設計進行修改或另提方案，作為興建營運契約之依據。</text:p>
      <text:p text:style-name="CONT-1_20_字元"><text:span text:style-name="T73">「可行性評估及</text:span><text:span text:style-name="T90">先期</text:span><text:span text:style-name="T73">規劃階段」與「進度與品質管理」的互動關係上，必須注意並考量「設計施工作業」的媒介角色。在思考的深度上，不僅要考量「先期規劃成果將對工程設計施工產生何種限制？這樣的限制會對進度與品質管理造成何種影響？」，而且更要思索「為達進度與品質管理的目的，工程設計與施工應有何種措施？為使工程設計施工順利進行，綜合規劃成果應考量那些事項？」。</text:span></text:p>
      <text:p text:style-name="CONT-1_20_字元"><text:span text:style-name="T73">本階段之工作重點，在於研提政策需求分析、進行其可行性評估、提出工程構想、期程與經費進行初</text:span><text:span text:style-name="T90">步</text:span><text:span text:style-name="T73">的評估，其主要作業內容如下：</text:span></text:p>
      <text:p text:style-name="P348">1.<text:tab/>政策需求確定及決策分析：現況評估、前瞻性需求分析、資源利用分析、功能性需求條件及法規與土地利用管制規定研析等。</text:p>
      <text:p text:style-name="P348">2.<text:tab/>可行性評估：市場、技術、財務、法律、土地評估；地理、地質與環境影響初步分析；可行性方案探討等。</text:p>
      <text:p text:style-name="P348">3.<text:tab/>先期計畫書撰擬：公共建設計畫之興建、營運及財務規劃、研擬政府對該公共建設計畫必要之協助與承諾事項及容許民間投資附屬事業之範圍。</text:p>
      <text:p text:style-name="P319">前述的分析與規劃作業，表面上似與進度、品質的管控並無直接相關，但分析與規劃的結果，卻會對於施工階段之進度與品質管控機制安排，造成重要的影響，茲說明如下：</text:p>
      <text:p text:style-name="P348">1.<text:tab/>政策需求確定及決策分析：明確思考工程於整體環境中所應擔負責任與其功能需求；並依據相關的限制條件，如資源利用分析等，決定其進度期程。</text:p>
      <text:p text:style-name="P348">2.可行性評估：評估工程效益與可執行方式，必須配合「環境影響」、「工址現況」及「工程成本」等主要因素進行考量，並就進度與品質<text:soft-page-break/>的管控思考，以得最佳效益。</text:p>
      <text:p text:style-name="P307"><text:bookmark-start text:name="__RefHeading___Toc214954519"/>5.2公告及申請階段<text:bookmark-end text:name="__RefHeading___Toc214954519"/></text:p>
      <text:p text:style-name="CONT-1_20_字元"><text:span text:style-name="T73">本階段主要的工作在於公告邀請有意願參與公共建設之廠商，並提出初</text:span><text:span text:style-name="T90">步</text:span><text:span text:style-name="T73">甄選方案，就進度與品質管控的觀點，其應明確宣示政府對於BOT專案的工程的定位，功能的要求及期程的構想。有關本階段的主要工作如下：</text:span></text:p>
      <text:p text:style-name="P348">1.發布投資資訊與招商說明會</text:p>
      <text:p text:style-name="P319">主辦機關於辦理可行性評估與先期規劃期間，可進行民間投資意願調查與訪談；另於先期計畫書報核前，亦可發布投資資訊或辦理招商說明會，俾充分瞭解民間業者的關切事項，有助於招商文件擬定與招商作業順利完成。</text:p>
      <text:p text:style-name="P319">就進度與品質管理的機制建立層面，主辦機關應就其對BOT專案的思考邏輯、專案構想進行說明，其目的在引發潛在投資者或融資機構的興趣，並期望瞭解業者對整體招商作業及相關文件之看法與建議，進而作為研(修)定招商文件之參考。</text:p>
      <text:p text:style-name="P348">2.公告作業：</text:p>
      <text:p text:style-name="CONT-2"><text:span text:style-name="T73">主要工作內容包括公告公共建設計畫之性質、基本規範、許可年限及範圍，以及政府承諾及配合事項。為有利於未來進度與品質機制的建立，主辦機關必須就工程的定位與要求以文字明確</text:span><text:span text:style-name="T90">詳</text:span><text:span text:style-name="T73">述</text:span><text:span text:style-name="T88">時程與品質相關計劃書之主體內容，並要求廠商對於未來的進度與品質管控構想</text:span><text:span text:style-name="T73">亦應有所規劃。</text:span></text:p>
      <text:p text:style-name="P348">3.成立甄審委員會：</text:p>
      <text:p text:style-name="P319">應依據甄審委員會組織及評審辦法成立工作小組及甄審委員會，並擬訂甄審委員會之組織、作業流程、評審程序、評決方法及評審時程等。本階段，主辦單位應將對於進度與品質的管控機制構想，轉化為招標文件，作為評選民間機構的標準。</text:p>
      <text:p text:style-name="P348">4.公告釋疑：</text:p>
      <text:p text:style-name="P319">在公告邀商後之適當期限前，彙整各申請人所提疑義，安排說<text:soft-page-break/>明會詳予釋示。相關的釋疑均應考量工程的定位與要求，並參酌進度與品質管控的構想，進行合宜的解釋。</text:p>
      <text:p text:style-name="P319">公告前，主辦機關得依公共建設計畫之性質與規模，先行發布投資資訊、舉辦工地勘查或辦理招商說明會，並得邀請金融機構參與；依各參觀單位之意見進行彙整，研訂或修訂公告內容。</text:p>
      <text:p text:style-name="P319">再者公告之內容如涉及重大權益事項，應敘明其內容可否變更。如允許變更時，應於公告中載明變更期限，並明訂其變更程序；此外公告內容應載明協商事項，就投資申請人於綜合評選階段可否提出與投資計畫書不同之構想，與主辦機關進行協商。</text:p>
      <text:p text:style-name="P322"><text:bookmark-start text:name="OLE_LINK1"/>5.3甄審及評決階段<text:bookmark-end text:name="OLE_LINK1"/></text:p>
      <text:p text:style-name="P363">本階段工作在於契約條件之商議、確認與決定最優申請人。有關甄審作業，得就公共建設之計畫規模與性質，就以下三個作業項目進行甄審作業。</text:p>
      <text:p text:style-name="P348">1.資格預審：</text:p>
      <text:p text:style-name="P319">就投資申請人所提資格文件進行審查，選出合格申請人，邀請其提出投資計畫書。</text:p>
      <text:p text:style-name="P348">2.初步評選：</text:p>
      <text:p text:style-name="P319">係依民間參與公共建設甄審委員會組織及評審辦法第十三條說明，就合格申請人所提出之投資計畫書、主要融資機構之評估意見併同資格文件，評比擇優選出三家以下為入圍申請人。</text:p>
      <text:p text:style-name="P348">3.綜合評選：</text:p>
      <text:p text:style-name="P319">各機關與入圍申請人就投資契約所涉及之商務條款、融資協議、技術條件及替代方案，並就進度與品質管理的立場，提出管理機制等事項，經協商確認後，評選出最優申請人。</text:p>
      <text:p text:style-name="P307"><text:bookmark-start text:name="__RefHeading___Toc214954520"/>5.4議約及簽約階段<text:bookmark-end text:name="__RefHeading___Toc214954520"/></text:p>
      <text:p text:style-name="CONT-1_20_字元"><text:span text:style-name="T73">在BOT專案</text:span><text:span text:style-name="T90">興建營運</text:span><text:span text:style-name="T73">契約簽訂的同時，已將主辦機關和民間機構之間的長期運作關係</text:span><text:span text:style-name="T90">、</text:span><text:span text:style-name="T73">服務提供</text:span><text:span text:style-name="T90">以</text:span><text:span text:style-name="T73">及移轉需求進行基本定義。為了使得BOT專案未來執行過程能平穩順利，議約時，政府應明確定義</text:span><text:soft-page-break/><text:span text:style-name="T73">雙方的權利義務，並主導契約內容，避免因條文模糊產生爭議。</text:span></text:p>
      <text:p text:style-name="CONT-1_20_字元"><text:span text:style-name="T73">為能及時因應履行階段所生疑義進行協調，增進爭議處理效率，並利契約順利執行，投資契約應依促參法施行細則第22條第2項規定應明定協調委員會之組成時機、方式及運作機制。再者，契約對於風險的分擔應合理安排，複雜度高的專案象徵風險越高，風險分擔越高則其所獲得的利潤亦應相對提高。再就風險的分配考量，在契約的設計上應考慮風險分擔的恰當性。基本而言，風險應由有能力或可以負擔風險的單位負擔，政府應負擔屬公權力範疇的風險，民間則應該承擔經驗或建設</text:span><text:span text:style-name="T90">瑕疵</text:span><text:span text:style-name="T73">的風險。</text:span></text:p>
      <text:p text:style-name="P363"/>
      <text:p text:style-name="CONT-1_20_字元"><text:span text:style-name="T73">另外在契約管理機制的建立上，主辦機關宜指派長期參與專案的資深人員擔任契約經理人，對於契約相關事宜進行統合。契約經理人應該具備對於契約執行的基本觀念</text:span><text:span text:style-name="T90">，</text:span><text:span text:style-name="T73">並能整合其它領域人員如財經、工程、法律等，使之結合為一個強而有力的團體，代表主辦機關進行交</text:span><text:span text:style-name="T90">涉</text:span><text:span text:style-name="T73">。</text:span><text:span text:style-name="T90">若礙於主辦機關的編制或專案組織的規模等條件限制下，在BOT專案進行的初期起，即可委託專業單位擔任契約經理人。</text:span></text:p>
      <text:p text:style-name="CONT-1_20_字元"><text:span text:style-name="T73">依前述處理原則研擬契約內容，主辦機關應進行契約的細節商議並確認，必要時得就</text:span><text:span text:style-name="T88">公告招商時承諾之</text:span><text:span text:style-name="T73">法規變更進行作業；最後完成契約簽署，其工作內容如下：</text:span></text:p>
      <text:p text:style-name="P348">1.議約</text:p>
      <text:p text:style-name="CONT-2"><text:span text:style-name="T73">以招商公告、投資計畫書及協商結果為基礎，確認投資契約之適法性、妥適性及完整性；並釐清投資契約之最終文字，以確認政府、民間機構之權責。</text:span><text:span text:style-name="T83"> </text:span></text:p>
      <text:p text:style-name="P348">2.簽約：</text:p>
      <text:p text:style-name="P319">完成投資契約之簽約手續，依法興建、營運。</text:p>
      <text:p text:style-name="P319"/>
      <text:p text:style-name="P319">前述5.3及5.4階段相關參考案例可至工程會網站之（http://ppp.pcc.gov.tw/pcc_site/a4-1-1.cfml）民間參與公共建設資訊/參考資料/案例分享查閱。</text:p>
      <text:p text:style-name="P307"><text:bookmark-start text:name="__RefHeading___Toc214954521"/><text:soft-page-break/>5.5設計作業階段<text:bookmark-end text:name="__RefHeading___Toc214954521"/></text:p>
      <text:p text:style-name="P363">一般將設計區分為基本設計及細部設計，基本設計可由主辦機關或民間機構辦理，細部設計則應由民間機構執行。惟就BOT原始精神而言，原則上有關設計的工作(包括基本設計及細部設計)均應由民間機構負責，主辦機關可僅提規劃之需求。</text:p>
      <text:p text:style-name="CONT-1_20_字元"><text:span text:style-name="T73">BOT專案中</text:span><text:span text:style-name="T90">，</text:span><text:span text:style-name="T73">主辦機關的主要任務在於</text:span><text:span text:style-name="T90">確保最終</text:span><text:span text:style-name="T73">的成果是否</text:span><text:span text:style-name="T90">符合</text:span><text:span text:style-name="T73">契約</text:span><text:span text:style-name="T90">之</text:span><text:span text:style-name="T73">要求；民間機構則必須就其品質進行管控</text:span><text:span text:style-name="T90">，</text:span><text:span text:style-name="T73">使</text:span><text:span text:style-name="T92">得</text:span><text:span text:style-name="T73">各項合於品質的構造元件結合後</text:span><text:span text:style-name="T90">，方</text:span><text:span text:style-name="T73">能提供合於興建營運</text:span><text:span text:style-name="T90">契</text:span><text:span text:style-name="T73">約</text:span><text:span text:style-name="T90">所</text:span><text:span text:style-name="T73">要求的服務</text:span><text:span text:style-name="T90">內容</text:span><text:span text:style-name="T73">。每個BOT的專案複雜程度不同，執行成員也有差異，但就興建營運</text:span><text:span text:style-name="T90">契</text:span><text:span text:style-name="T73">約而言，品質的管理與品質保證的責任屬於民間機構應無疑義。民間機構實有整合所有與專案施工相關的組織人員，架構完整的品管品保系統的責任。由設計作業階段開始，主辦機關可就興建時期民間機構的品保品管架構進行瞭解，並在契約中規範民間機構在品管品保機制上的基本要求。</text:span></text:p>
      <text:p text:style-name="CONT-1_20_字元"><text:span text:style-name="T73">相對於</text:span><text:span text:style-name="T90">民間機構</text:span><text:span text:style-name="T73">的品管品保措施，在BOT專案中主辦機關應</text:span><text:span text:style-name="T90">依約</text:span><text:span text:style-name="T73">執行其監督管理機制</text:span><text:span text:style-name="T90">，通常</text:span><text:span text:style-name="T73">在設計作業階段就</text:span><text:span text:style-name="T90">啟動</text:span><text:span text:style-name="T73">監督管理機制，而且</text:span><text:span text:style-name="T90">該</text:span><text:span text:style-name="T73">機制多會貫穿設計與</text:span><text:span text:style-name="T88">施工</text:span><text:span text:style-name="T73">二個階段，甚至延伸至</text:span><text:span text:style-name="T90">營運或</text:span><text:span text:style-name="T73">移轉階段。</text:span></text:p>
      <text:p text:style-name="P307"><text:bookmark-start text:name="__RefHeading___Toc214954522"/>5.6施工階段<text:bookmark-end text:name="__RefHeading___Toc214954522"/></text:p>
      <text:p text:style-name="CONT-1_20_字元"><text:span text:style-name="T73">在</text:span><text:span text:style-name="T88">施工</text:span><text:span text:style-name="T73">的過程，為了確保構造物能符合</text:span><text:span text:style-name="T90">契約</text:span><text:span text:style-name="T73">的需求，不論主辦機關或其代表</text:span><text:span text:style-name="T90">，以</text:span><text:span text:style-name="T73">及民間機構均會進行必要的監督管理。</text:span><text:span text:style-name="T90">各類BOT專案</text:span><text:span text:style-name="T73">的監督管理方式或有不同</text:span><text:span text:style-name="T90">，</text:span><text:span text:style-name="T73">依公平的原則，不論監督管理單位是</text:span><text:span text:style-name="T90">由主辦機關或由民間機構聘任</text:span><text:span text:style-name="T73">，其監督管理所需成本應包含在</text:span><text:span text:style-name="T88">興建</text:span><text:span text:style-name="T90">營運</text:span><text:span text:style-name="T73">契約中。一般原則</text:span><text:span text:style-name="T90">歸納</text:span><text:span text:style-name="T73">如下：</text:span></text:p>
      <text:p text:style-name="TITLE-2"><text:span text:style-name="T88">1.監督管理作業應秉其專業依契約規定處理，避免</text:span><text:span text:style-name="T73">監督管理作業過當造成困擾或可能的利益衝突</text:span><text:span text:style-name="T88">及風險不當之轉移</text:span><text:span text:style-name="T73">。</text:span></text:p>
      <text:p text:style-name="TITLE-2"><text:span text:style-name="T88">2.為監督管理作</text:span><text:span text:style-name="T73">業能達成效能，主辦機關必須</text:span><text:span text:style-name="T90">定期</text:span><text:span text:style-name="T73">進行內部的檢討，務必確保其資源和人力能正確地對</text:span><text:span text:style-name="T90">履約</text:span><text:span text:style-name="T73">結果進行監督管理</text:span><text:span text:style-name="T90">。此外，</text:span><text:span text:style-name="T73">對於獨立的專業顧問也要明定需將監督管理的結果，定期向主</text:span><text:span text:style-name="T90">辦</text:span><text:span text:style-name="T73">機</text:span><text:soft-page-break/><text:span text:style-name="T73">關及民間機構報告，</text:span><text:span text:style-name="T90">以期雙方建立具有建設性的合夥關係。</text:span></text:p>
      <text:p text:style-name="P349">3.除了監督管理以外，應適當運用激勵因子和契約規定補救措施，以確保民間機構提供準確和適當的資料，並保證主辦機關可持續獲得合於約定的服務與標準。</text:p>
      <text:p text:style-name="P349">4.有關興建-營運-移轉(BOT)案民間機構之協力廠商已列入評審項目及甄審標準，若決定更換時，為維持該案執行品質，並確保公共利益及公平合理，其更換之協力廠商資歷應以不低於原條件者為原則。</text:p>
      <text:p text:style-name="P349">5.促參法各項公共建設工程承包商與分包商之廠商資格不受採購法相關規定限制，尚應依照主辦機關對該案公告之相關規定辦理。且民間申請人之主要股東背景、商譽、財務與經營狀況，以及主要股東或協力廠商過去對計畫案之相關興建與營運業績及信用記錄等，均為主辦機關審核申請人時之重要條件。</text:p>
      <text:p text:style-name="CONT-1_20_字元"><text:span text:style-name="T88">民間機構</text:span><text:span text:style-name="T73">施工階段旨在對於完成細部設計階段之工作物進行建設與施作，其工作重點如下：</text:span></text:p>
      <text:p text:style-name="TITLE-2"><text:span text:style-name="T73">1.擬訂施工作業原則、施工進度計劃與施工準則</text:span><text:span text:style-name="T90">，</text:span><text:span text:style-name="T73">作為施工之管考依據。</text:span></text:p>
      <text:p text:style-name="P347"><text:span text:style-name="T1">2.依施工計畫與監督作業原則進行施工管理、工程監督作業，並依此勘驗付款。</text:span><text:span text:style-name="T7"> </text:span></text:p>
      <text:p text:style-name="TITLE-2"><text:span text:style-name="T73">3.基本資料圖說</text:span><text:span text:style-name="T90">、</text:span><text:span text:style-name="T73">操作手冊</text:span><text:span text:style-name="T90">、以及</text:span><text:span text:style-name="T73">維護資料的編擬。</text:span></text:p>
      <text:p text:style-name="P307"><text:bookmark-start text:name="__RefHeading___Toc214954523"/>5.7營運階段<text:bookmark-end text:name="__RefHeading___Toc214954523"/></text:p>
      <text:p text:style-name="P363">營運階段主要監督管理重點，除了回歸目的事業主管機關之相關監理規定之外，應在施工階段結束前(試車階段)或營運初期，加強審查「營運安全及維護計畫」及「人力資源計畫」等計畫書，並定期確認其落實程度(此時若獨立顧問尚未退場，應要求其協助審查相關計畫)，目的在於維持允諾之服務水準，以確保公共利益。</text:p>
      <text:p text:style-name="P363">上述營運安全及維護計畫及人力資源計畫之審查重點為「各項細部計畫提送時程規劃之合理性、適切性及完整性」等，各計畫書之基本要項分別說明如下：</text:p>
      <text:p text:style-name="P348"><text:soft-page-break/>1. 營運安全及維護計畫之基本要項應包含：</text:p>
      <text:p text:style-name="P356">營運組織規劃、設備操作規劃、緊急應變及故障排除、營運及維修計畫、營運及維修手冊撰寫及更新、設備更新計畫、故障紀錄及分析規劃等。<text:line-break/>其中營運手冊至少須包含：規則、操作標準、工程標準、安全、品質、訓練、操作程序、操作人員的驗證及認證。<text:line-break/>維修手冊至少須包含下列項目：確保維修人員安全之資訊、維修程序、大修及更新程序、例行測試程序、重新啟動程序、清洗程序、維修人員的驗證及認證。</text:p>
      <text:p text:style-name="P348">2. 人力資源計畫之基本要項應包含：</text:p>
      <text:p text:style-name="P356">招募策略、人力資源市場調查、教育訓練計畫等。<text:line-break/>其中教育訓練計畫應包含下列對象：營運人員、維修人員、工程人員、主管、行政支援等。</text:p>
      <text:p text:style-name="P320">於簽訂契約中建立營運品質及成效之評核機制。評核結果作為營運期滿後是否優先續約之依據，以促使廠商提升服務品質。</text:p>
      <text:p text:style-name="P307"><text:bookmark-start text:name="__RefHeading___Toc214954524"/>5.8移轉階段<text:bookmark-end text:name="__RefHeading___Toc214954524"/></text:p>
      <text:p text:style-name="CONT-0"><text:span text:style-name="T73">營運期間屆滿時，</text:span><text:span text:style-name="T90">民間機構</text:span><text:span text:style-name="T73">應將移轉標的依照</text:span><text:span text:style-name="T90">營運契約之</text:span><text:span text:style-name="T73">規定</text:span><text:span text:style-name="T90">，</text:span><text:span text:style-name="T73">移轉於主辦機關或其指定之第三人</text:span><text:span text:style-name="T90">，本階段執行重點及原則如下：</text:span></text:p>
      <text:p text:style-name="P348">1.確保營運標的切實移轉。</text:p>
      <text:p text:style-name="P348">2.務使轉移過程和平順利，不致產生營業中斷。</text:p>
      <text:p text:style-name="TITLE-2"><text:span text:style-name="T73">3.</text:span><text:span text:style-name="T90">確保</text:span><text:span text:style-name="T73">技術與經驗的移轉。</text:span></text:p>
      <text:p text:style-name="P307"><text:bookmark-start text:name="__RefHeading___Toc214954525"/>5.9權責劃分與範例說明<text:bookmark-end text:name="__RefHeading___Toc214954525"/></text:p>
      <text:p text:style-name="CONT-0"><text:span text:style-name="T73">BOT專案的管理模式常因專案特性而調整，為</text:span><text:span text:style-name="T90">便</text:span><text:span text:style-name="T73">於使用者</text:span><text:span text:style-name="T90">了解</text:span><text:span text:style-name="T73">本手冊，在此謹以假定的屬性條件為基礎，並以興建工程之進度與品質管理為標的進行境況模擬；並依此製作權責劃分表以呈現專案的管理機制，作為案例進行說明。有關專案屬性條件假定如下：</text:span></text:p>
      <text:p text:style-name="TITLE-2"><text:soft-page-break/><text:span text:style-name="T73">1.假定本專案之工作範疇涉及諸多法規，需較長期間的行政作業及行政協調方能進入工程施工階段。主辦機關如能事先提具基本設計，交</text:span><text:span text:style-name="T90">民間機構</text:span><text:span text:style-name="T73">參考</text:span><text:span text:style-name="T90">，以為</text:span><text:span text:style-name="T74">執行細部設計之依據，</text:span><text:span text:style-name="T73">將有利於BOT專案的推動。</text:span></text:p>
      <text:p text:style-name="TITLE-2"><text:span text:style-name="T73">2.本專案</text:span><text:span text:style-name="T90">之</text:span><text:span text:style-name="T73">主辦機關設有專責機構或部門進行監督管理，民間機構為因應品管及品保制度的執行設有品質稽核單位，於外部則依契約要求聘任獨立機構。</text:span></text:p>
      <text:p text:style-name="P348">3.假定基於特殊考量，政府對於本專案直接進行部分資本投入，應具有「設計管理計畫之訂定」、「風險管理計畫之訂定」、「統包商契約文件之審核」等加強監督管理之項目。</text:p>
      <text:p text:style-name="P348">4.主辦機關依促參法施行細則第三十三條規定就公共建設非自償部分進行投資，並就投資由民間機構興建，經主辦機關勘驗合格並支付投資價款取得產權後，交由民間機構經營或使用。</text:p>
      <text:p text:style-name="CONT-0"><text:span text:style-name="T73">本手冊案例說明表</text:span><text:span text:style-name="T94">5.9-1~5.9-8</text:span><text:span text:style-name="T73">並非制式文件，表內文字旨在對特定BOT專案進行方式的說明而非規定，因此在</text:span><text:span text:style-name="T90">參考</text:span><text:span text:style-name="T73">時不可拘泥於文字，應以個案狀況為考量建立契約管理</text:span><text:span text:style-name="T90">機制</text:span><text:span text:style-name="T73">，方能有助於專案之執行。</text:span></text:p>
      <text:p text:style-name="P375">再者，為方便參考，可由圖3.1-1之流程查詢各工作階段之工作項目，並透過其編號查得各工作階段工作項目之權責與說明。有關權責說明表各欄位之主要意義如下：</text:p>
      <text:p text:style-name="P331">一、工作階段：工作階段名稱。</text:p>
      <text:p text:style-name="P331">二、工作重點：工作階段內主要工作內容與意涵。</text:p>
      <text:p text:style-name="P331">三、主要工作項目：依工作重點要求，應明確執行的主要工作項目。</text:p>
      <text:p text:style-name="P331">四、進度與品質管理之原則：工作項目要求之內涵其呈現在進度與品質管理上的要求重點與原則。</text:p>
      <text:p text:style-name="P331">五、促參法規條文／案例分析條文及工程會契約範本條文：本欄主要包括促參法，以及契約相關規定二類。在規劃招商階段，專案工作內容以行政作業為主，多屬行政規章及法令要點，此階段本欄位內容多為「促參法規條文」。簽約後，BOT專案的重心轉<text:soft-page-break/>為民間與政府的互動關係，其規範則著重契約層面，此階段之欄位內容將以契約條文為主。契約內容包括「案例分析條文」及「工程會契約範本條文」二部分。前者指本範例可採條文；後者指按工程會「民間參與公共建設投資契約標準文件及要項之研議」中可採用之條文。</text:p>
      <text:p text:style-name="P331">六、基本監督管理／加強監督管理：指前項「促參法規條文／案例分析條文及工程會契約範本條文」欄位內之「案例分析條文」內容為無特別要求之「基本監督管理」，或應有特別考量之「加強監督管理」。</text:p>
      <text:p text:style-name="P331">七、政府相關機關：指主辦機關及相關政府機關與顧問等應有之作為。</text:p>
      <text:p text:style-name="P331">八、民間相關機構：民間機構與相關配合之顧問、下游廠商與供應商等所應有之作為。</text:p>
      <text:h text:style-name="P341" text:outline-level="1"><text:bookmark-start text:name="__RefHeading___Toc214954526"/>第六章<text:span text:style-name="T7"> </text:span>結語<text:bookmark-end text:name="__RefHeading___Toc214954526"/></text:h>
      <text:p text:style-name="CONT-1_20_字元"><text:span text:style-name="T73">目前以BOT契約型態來推動的公共工程建設多有其計畫龐大、涉及事務繁雜，所需配合調整的法令規章與政府行政措施甚多、執行時間長、報酬回收平穩性低，通貨膨脹貨幣貶值、匯兌損失、貸款利率不定及用地取得不易等問題。如何順利完成BOT之興建、營運、移轉等各階段工作，並達到預期營利的營運目標為民間機構參與BOT工作之主要</text:span><text:span text:style-name="T88">考量因素</text:span><text:span text:style-name="T73">。而除了降低前述BOT案的營運執行階段之不確定風險外，</text:span><text:span text:style-name="T88">興建階段</text:span><text:span text:style-name="T73">如何從管理面建立有效掌控之機制，</text:span><text:span text:style-name="T88">提昇</text:span><text:span text:style-name="T73">執行效率，減少工程上之進度落後或工程重大</text:span><text:span text:style-name="T88">品質</text:span><text:span text:style-name="T73">缺失而造成的停止興建問題，則於興建階段之監督管理工作，相形重要。</text:span><text:span text:style-name="T83"> </text:span></text:p>
      <text:p text:style-name="P363">然而BOT的監督管理工作應「多監督少審查」，惟不同專案屬性的監督管理勢必有不同的安排與考量；本手冊經由彙整檢討國內外相關之BOT執行過程及經驗，將BOT專案予以原則分類，依以建構不同程度之管理機制，提供主辦機關在履約興建階段有關品質、進度管理上管理機制設計之原則參考，俾於執行BOT案過程中，能更為順遂。</text:p>
      <text:p text:style-name="P369">BOT各工作階段若設計考量周全，能創造出雙贏或三贏之局面，也就是政府、參與興建營運之民間機構及金融機構。藉由本手冊之建立，希望使用者，更能瞭解BOT管理方式，俾充分掌握控管重點，才能順利推動BOT計畫，增進公共利益。</text:p>
      <text:p text:style-name="P428"><text:bookmark-start text:name="__RefHeading___Toc214954620"/><text:span text:style-name="表_20_字元"><text:span text:style-name="T1">表5.9-0</text:span></text:span><text:span text:style-name="表_20_字元"><text:span text:style-name="T1"><text:tab/></text:span></text:span><text:span text:style-name="表_20_字元"><text:span text:style-name="T1">公共建設促參預評估檢核表</text:span></text:span><text:bookmark-end text:name="__RefHeading___Toc214954620"/></text:p>
      <text:p text:style-name="P417"><text:span text:style-name="T1">填表日期： <text:s/>年 <text:s/>月 <text:s/></text:span>日</text:p>
      <table:table table:name="表格4" table:style-name="表格4">
        <table:table-column table:style-name="表格4.A"/>
        <table:table-row table:style-name="表格4.1">
          <table:table-cell table:style-name="表格4.A1" office:value-type="string">
            <text:p text:style-name="P435">零、基本資訊</text:p>
          </table:table-cell>
        </table:table-row>
        <table:table-row table:style-name="表格4.1">
          <table:table-cell table:style-name="表格4.A1" office:value-type="string">
            <text:p text:style-name="P26"><text:span text:style-name="T1">一、計畫名稱：</text:span><text:span text:style-name="T115"> <text:s text:c="25"/></text:span><text:span text:style-name="T116">　</text:span><text:span text:style-name="T115"> <text:s text:c="23"/></text:span></text:p>
            <text:p text:style-name="P26"><text:span text:style-name="T1">二、執行機關（構）（即填表單位）名稱：</text:span><text:span text:style-name="T115"> <text:s text:c="28"/></text:span></text:p>
            <text:p text:style-name="P15">三、公共建設概述：</text:p>
            <text:p text:style-name="P117"><text:span text:style-name="T1">（一）區位（地理位置）：</text:span><text:span text:style-name="T115"> <text:s text:c="36"/></text:span></text:p>
            <text:p text:style-name="P120">１、是否位於國土復育策略方案暨行動計畫規範地區</text:p>
            <text:p text:style-name="P121"><text:span text:style-name="T7">□</text:span><text:span text:style-name="T1">是（說明：</text:span><text:span text:style-name="T115"> <text:s text:c="36"/></text:span><text:span text:style-name="T1">）</text:span></text:p>
            <text:p text:style-name="P122"><text:span text:style-name="T7">□</text:span><text:span text:style-name="T1">可排除國土復育策略方案暨行動計畫規範</text:span></text:p>
            <text:p text:style-name="P123"><text:span text:style-name="T1">（原因：</text:span><text:span text:style-name="T115"> <text:s text:c="35"/></text:span><text:span text:style-name="T1">）</text:span></text:p>
            <text:p text:style-name="P122"><text:span text:style-name="T7">□</text:span><text:span text:style-name="T1">不可排除國土復育策略方案暨行動計畫規範</text:span></text:p>
            <text:p text:style-name="P121"><text:span text:style-name="T7">□</text:span><text:span text:style-name="T1">不是</text:span></text:p>
            <text:p text:style-name="P118">（二）設施規模：</text:p>
            <text:p text:style-name="P119"><text:span text:style-name="T1">１、基地面積：</text:span><text:span text:style-name="T115"> <text:s text:c="3"/></text:span><text:span text:style-name="T116">　</text:span><text:span text:style-name="T115"> <text:s text:c="4"/></text:span><text:span text:style-name="T1">平方公尺</text:span></text:p>
            <text:p text:style-name="P124"><text:span text:style-name="T1">２、樓地板面積：</text:span><text:span text:style-name="T116">　　　　　　</text:span><text:span text:style-name="T1">平方公尺（非建築物者免填）</text:span></text:p>
            <text:p text:style-name="P124"><text:span text:style-name="T1">３、樓層數：</text:span><text:span text:style-name="T116">　　　　　</text:span><text:span text:style-name="T1">層樓（非建築物者免填）</text:span></text:p>
            <text:p text:style-name="P118">（三）公共建設計畫設置目的或設置依據及擬達成之目標</text:p>
            <text:p text:style-name="P125"><text:span text:style-name="T7"><text:s text:c="20"/></text:span><text:span text:style-name="T1">　　　　　　　　</text:span><text:span text:style-name="T7"> <text:s text:c="4"/></text:span><text:span text:style-name="T1">　</text:span><text:span text:style-name="T7"> <text:s text:c="11"/></text:span></text:p>
            <text:p text:style-name="P125"><text:span text:style-name="T7"><text:s text:c="20"/></text:span><text:span text:style-name="T1">　　　　　　　　　</text:span><text:span text:style-name="T7"> <text:s text:c="16"/></text:span></text:p>
            <text:p text:style-name="P118">（四）主要設施項目之收益性：</text:p>
            <text:p text:style-name="P127">１、收益性質</text:p>
            <text:p text:style-name="P121"><text:span text:style-name="T7">□</text:span><text:span text:style-name="T1">非收益性空間較多，例如</text:span><text:span text:style-name="T116">　　　　　　　　　　　　　</text:span></text:p>
            <text:p text:style-name="P121"><text:span text:style-name="T7">□</text:span><text:span text:style-name="T1">收益性空間較多，例如</text:span><text:span text:style-name="T116">　　　　　　　　　　　　　　</text:span></text:p>
            <text:p text:style-name="P126">２、具收益性設施所佔空間較非收益性設施</text:p>
            <text:p text:style-name="P121"><text:span text:style-name="T7">□</text:span><text:span text:style-name="T1">高出甚多</text:span></text:p>
            <text:p text:style-name="P121"><text:span text:style-name="T7">□</text:span><text:span text:style-name="T1">差不多</text:span></text:p>
            <text:p text:style-name="P121"><text:span text:style-name="T7">□</text:span><text:span text:style-name="T1">少很多</text:span></text:p>
            <text:p text:style-name="P118">（五）土地權屬</text:p>
            <text:p text:style-name="P124"><text:span text:style-name="T1">１、</text:span><text:span text:style-name="T7">□</text:span><text:span text:style-name="T1">全數為公有土地</text:span></text:p>
            <text:p text:style-name="P128"><text:span text:style-name="T7">□</text:span><text:span text:style-name="T1">管理機關為執行機關</text:span></text:p>
            <text:p text:style-name="P129"><text:span text:style-name="T7">□</text:span><text:span text:style-name="T1">管理機關為其他機關（機關名稱：</text:span><text:span text:style-name="T115"> <text:s text:c="9"/></text:span><text:span text:style-name="T116">　</text:span><text:span text:style-name="T115"> <text:s/></text:span><text:span text:style-name="T116">　　</text:span><text:span text:style-name="T1">）</text:span></text:p>
            <text:p text:style-name="P124"><text:span text:style-name="T1">２、</text:span><text:span text:style-name="T7">□</text:span><text:span text:style-name="T1">含私有土地（約佔計畫範圍</text:span><text:span text:style-name="T115"> <text:s text:c="5"/></text:span><text:span text:style-name="T1">%），其所有權人為：</text:span></text:p>
            <text:p text:style-name="P128"><text:span text:style-name="T7">□</text:span><text:span text:style-name="T1">國營事業（機構名稱</text:span><text:span text:style-name="T115"> <text:s text:c="28"/></text:span><text:span text:style-name="T1">）</text:span></text:p>
            <text:p text:style-name="P128"><text:span text:style-name="T7">□</text:span><text:span text:style-name="T1">私人</text:span></text:p>
            <text:p text:style-name="P118">（六）現況土地使用分區</text:p>
            <text:p text:style-name="P124"><text:span text:style-name="T1">１、</text:span><text:span text:style-name="T7">□</text:span><text:span text:style-name="T1">都市計畫區（使用分區為</text:span><text:span text:style-name="T115"> <text:s text:c="26"/></text:span><text:span text:style-name="T1">）</text:span></text:p>
            <text:p text:style-name="P124"><text:soft-page-break/><text:span text:style-name="T1">２、</text:span><text:span text:style-name="T7">□</text:span><text:span text:style-name="T1">非都市土地（使用分區為</text:span><text:span text:style-name="T115"> <text:s text:c="26"/></text:span><text:span text:style-name="T1">）</text:span></text:p>
            <text:p text:style-name="P124"><text:span text:style-name="T1">３、</text:span><text:span text:style-name="T7">□</text:span><text:span text:style-name="T1">國家公園內（使用分區為</text:span><text:span text:style-name="T115"> <text:s text:c="7"/></text:span><text:span text:style-name="T116">　</text:span><text:span text:style-name="T115"> <text:s text:c="16"/></text:span><text:span text:style-name="T1">）</text:span></text:p>
            <text:p text:style-name="P118">（七）周邊交通系統現況：</text:p>
            <text:p text:style-name="P124"><text:span text:style-name="T1">１、</text:span><text:span text:style-name="T7">□</text:span><text:span text:style-name="T1">臨接既成道路且主要聯外道路系統已完成</text:span></text:p>
            <text:p text:style-name="P124"><text:span text:style-name="T1">２、</text:span><text:span text:style-name="T7">□</text:span><text:span text:style-name="T1">臨接既成道路，但主要聯外道路系統尚待開闢</text:span></text:p>
            <text:p text:style-name="P130"><text:span text:style-name="T7">□</text:span><text:span text:style-name="T1">主要聯外道路已有具體開闢時程（聯外道路開闢之權責機關為</text:span><text:span text:style-name="T116">　　　　　</text:span><text:span text:style-name="T115"> <text:s text:c="9"/></text:span><text:span text:style-name="T116">　　　　</text:span><text:span text:style-name="T1">）</text:span></text:p>
            <text:p text:style-name="P130"><text:span text:style-name="T7">□</text:span><text:span text:style-name="T1">主要聯外道路尚未有具體開闢時程</text:span></text:p>
            <text:p text:style-name="P124"><text:span text:style-name="T1">３、</text:span><text:span text:style-name="T7">□</text:span><text:span text:style-name="T1">未臨接既成道路</text:span></text:p>
            <text:p text:style-name="P118">（八）其他具有重大影響性之因素</text:p>
            <text:p text:style-name="P131"><text:span text:style-name="T7"><text:s text:c="15"/></text:span><text:span text:style-name="T1">　</text:span><text:span text:style-name="T7"> <text:s text:c="36"/></text:span></text:p>
            <text:p text:style-name="P131"><text:span text:style-name="T1">　　　　　　　　　　　　</text:span><text:span text:style-name="T7"> </text:span><text:span text:style-name="T1">　</text:span><text:span text:style-name="T7"> </text:span><text:span text:style-name="T1">　　　　　　　　　　　　　</text:span></text:p>
            <text:p text:style-name="P132"><text:span text:style-name="T1">　　　　　　　　　　　</text:span><text:span text:style-name="T7"> </text:span><text:span text:style-name="T1">　</text:span><text:span text:style-name="T7"> <text:s text:c="2"/></text:span><text:span text:style-name="T1">　　　　　　　　　　　　　</text:span></text:p>
          </table:table-cell>
        </table:table-row>
        <table:table-row table:style-name="表格4.1">
          <table:table-cell table:style-name="表格4.A1" office:value-type="string">
            <text:p text:style-name="P435">壹、政策面檢討</text:p>
          </table:table-cell>
        </table:table-row>
        <table:table-row table:style-name="表格4.1">
          <table:table-cell table:style-name="表格4.A1" office:value-type="string">
            <text:p text:style-name="P15">一、公共建設現況：</text:p>
            <text:p text:style-name="P117"><text:span text:style-name="T1">（一）</text:span><text:span text:style-name="T7">□</text:span><text:span text:style-name="T1">新興或需整建／擴建之公共建設</text:span></text:p>
            <text:p text:style-name="P126">１、目前辦理階段為：</text:p>
            <text:p text:style-name="P134"><text:span text:style-name="T7">□</text:span><text:span text:style-name="T1">構想中（計畫尚未獲核定）</text:span></text:p>
            <text:p text:style-name="P134"><text:span text:style-name="T7">□</text:span><text:span text:style-name="T1">計畫已核定，辦理規劃設計中</text:span></text:p>
            <text:p text:style-name="P134"><text:span text:style-name="T7">□</text:span><text:span text:style-name="T1">施工中，預計完工：民國</text:span><text:span text:style-name="T115"> <text:s text:c="3"/></text:span><text:span text:style-name="T1">年</text:span><text:span text:style-name="T115"> <text:s text:c="3"/></text:span><text:span text:style-name="T1">月</text:span></text:p>
            <text:p text:style-name="P134"><text:span text:style-name="T7">□</text:span><text:span text:style-name="T1">即將完工或剛完工：民國</text:span><text:span text:style-name="T115"> <text:s text:c="3"/></text:span><text:span text:style-name="T1">年</text:span><text:span text:style-name="T115"> <text:s text:c="3"/></text:span><text:span text:style-name="T1">月</text:span></text:p>
            <text:p text:style-name="P126">２、併交由民間興建或整／擴建之可能性</text:p>
            <text:p text:style-name="P134"><text:span text:style-name="T7">□</text:span><text:span text:style-name="T1">可能</text:span></text:p>
            <text:p text:style-name="P134"><text:span text:style-name="T7">□</text:span><text:span text:style-name="T1">需要政府部分投資才有可能</text:span></text:p>
            <text:p text:style-name="P134"><text:span text:style-name="T7">□</text:span><text:span text:style-name="T1">不可能，原因：（可複選）</text:span></text:p>
            <text:p text:style-name="P136"><text:span text:style-name="T7">□</text:span><text:span text:style-name="T1">興建成本太高</text:span></text:p>
            <text:p text:style-name="P136"><text:span text:style-name="T7">□</text:span><text:span text:style-name="T1">具有高度專業性，需由政府自行規劃設計監造</text:span></text:p>
            <text:p text:style-name="P136"><text:span text:style-name="T7">□</text:span><text:span text:style-name="T1">具有收益性空間太少</text:span></text:p>
            <text:p text:style-name="P136"><text:span text:style-name="T7">□</text:span><text:span text:style-name="T1">其他（說明：</text:span><text:span text:style-name="T116">　　　　　　　　　　　　　　　　　</text:span><text:span text:style-name="T1">）</text:span></text:p>
            <text:p text:style-name="P117"><text:span text:style-name="T1">（二）</text:span><text:span text:style-name="T7">□</text:span><text:span text:style-name="T1">既有設施</text:span></text:p>
            <text:p text:style-name="P124"><text:span text:style-name="T1">１、機關管理人力：專職</text:span><text:span text:style-name="T115"> <text:s text:c="2"/></text:span><text:span text:style-name="T116">　</text:span><text:span text:style-name="T115"> <text:s text:c="2"/></text:span><text:span text:style-name="T1">人；兼辦</text:span><text:span text:style-name="T116">　　　　</text:span><text:span text:style-name="T1">人</text:span></text:p>
            <text:p text:style-name="P124"><text:span text:style-name="T1">２、每年管理維護預算約：</text:span><text:span text:style-name="T115"> <text:s text:c="4"/></text:span><text:span text:style-name="T116">　</text:span><text:span text:style-name="T115"> <text:s text:c="2"/></text:span><text:span text:style-name="T1">萬元</text:span></text:p>
            <text:p text:style-name="P124"><text:span text:style-name="T1">３、每年營運收入約：</text:span><text:span text:style-name="T115"> <text:s text:c="3"/></text:span><text:span text:style-name="T116">　</text:span><text:span text:style-name="T115"> <text:s text:c="3"/></text:span><text:span text:style-name="T1">萬元；</text:span></text:p>
            <text:p text:style-name="P124"><text:span text:style-name="T1">４、外包業務項目：</text:span><text:span text:style-name="T115"> </text:span><text:span text:style-name="T116">　　　　　</text:span><text:span text:style-name="T115"> <text:s/></text:span><text:span text:style-name="T116">　　　　　　　</text:span><text:span text:style-name="T115"> <text:s text:c="5"/></text:span><text:span text:style-name="T116">　</text:span><text:span text:style-name="T115"> <text:s text:c="2"/></text:span><text:span text:style-name="T1">；</text:span></text:p>
            <text:p text:style-name="P137"><text:span text:style-name="T1">外包經費：</text:span><text:span text:style-name="T116">　　　　　　</text:span><text:span text:style-name="T1">萬元／年</text:span></text:p>
            <text:p text:style-name="P126">５、是否對外開放使用</text:p>
            <text:p text:style-name="P134"><text:soft-page-break/><text:span text:style-name="T7">□</text:span><text:span text:style-name="T1">對一般大眾開放</text:span></text:p>
            <text:p text:style-name="P134"><text:span text:style-name="T7">□</text:span><text:span text:style-name="T1">須事先申請才開放</text:span></text:p>
            <text:p text:style-name="P134"><text:span text:style-name="T7">□</text:span><text:span text:style-name="T1">原則上不對外開放</text:span></text:p>
            <text:p text:style-name="P126">６、現況使用率</text:p>
            <text:p text:style-name="P134"><text:span text:style-name="T7">□</text:span><text:span text:style-name="T1">高，每年開放天數約</text:span><text:span text:style-name="T116">　　　</text:span><text:span text:style-name="T1">天；使用人數約</text:span><text:span text:style-name="T116">　　　　　</text:span><text:span text:style-name="T1">人</text:span></text:p>
            <text:p text:style-name="P134"><text:span text:style-name="T7">□</text:span><text:span text:style-name="T1">低，是否為行政院活化閒置公共設施專案小組列管之案件</text:span></text:p>
            <text:p text:style-name="P136"><text:span text:style-name="T7">□</text:span><text:span text:style-name="T1">是</text:span></text:p>
            <text:p text:style-name="P136"><text:span text:style-name="T7">□</text:span><text:span text:style-name="T1">否</text:span></text:p>
            <text:p text:style-name="P138">二、是否已有相似公共建設引進民間參與之成功簽約案例</text:p>
            <text:p text:style-name="P117"><text:span text:style-name="T7">□</text:span><text:span text:style-name="T1">有（案名：</text:span><text:span text:style-name="T115"> </text:span><text:span text:style-name="T116">　　</text:span><text:span text:style-name="T115"> <text:s text:c="43"/></text:span><text:span text:style-name="T1">）</text:span></text:p>
            <text:p text:style-name="P117"><text:span text:style-name="T7">□</text:span><text:span text:style-name="T1">沒有</text:span></text:p>
            <text:p text:style-name="P138">三、公共建設營運政策方向</text:p>
            <text:p text:style-name="P117"><text:span text:style-name="T1">（一）</text:span><text:span text:style-name="T7">□</text:span><text:span text:style-name="T1">機關自行經營管理維護</text:span><text:span text:style-name="T116">（填完本題後即停止做答，跳填「伍」及「陸」並核章）</text:span></text:p>
            <text:p text:style-name="P126">１、委外營運的困難在於：（可複選）</text:p>
            <text:p text:style-name="P134"><text:span text:style-name="T7">□</text:span><text:span text:style-name="T1">公益性不易確保</text:span></text:p>
            <text:p text:style-name="P134"><text:span text:style-name="T7">□</text:span><text:span text:style-name="T1">民眾接受度不高</text:span></text:p>
            <text:p text:style-name="P134"><text:span text:style-name="T7">□</text:span><text:span text:style-name="T1">不具商機</text:span></text:p>
            <text:p text:style-name="P134"><text:span text:style-name="T7">□</text:span><text:span text:style-name="T1">其他</text:span><text:span text:style-name="T115"> <text:s text:c="45"/></text:span></text:p>
            <text:p text:style-name="P126">２、是否已經行政院核定由機關自行管理維護</text:p>
            <text:p text:style-name="P134"><text:span text:style-name="T7">□</text:span><text:span text:style-name="T1">是（核定文號：</text:span><text:span text:style-name="T115"> <text:s text:c="34"/></text:span><text:span text:style-name="T1">）</text:span></text:p>
            <text:p text:style-name="P134"><text:span text:style-name="T7">□</text:span><text:span text:style-name="T1">否</text:span></text:p>
            <text:p text:style-name="P124"><text:span text:style-name="T1">３、人力配置構想（預估所需人力約</text:span><text:span text:style-name="T115"> <text:s text:c="5"/></text:span><text:span text:style-name="T1">人）</text:span></text:p>
            <text:p text:style-name="P134"><text:span text:style-name="T7">□</text:span><text:span text:style-name="T1">由機關現有人力辦理</text:span></text:p>
            <text:p text:style-name="P134"><text:span text:style-name="T7">□</text:span><text:span text:style-name="T1">尚需進用相關人員</text:span></text:p>
            <text:p text:style-name="P134"><text:span text:style-name="T7">□</text:span><text:span text:style-name="T1">其他方式（</text:span><text:span text:style-name="T115"> <text:s text:c="38"/></text:span><text:span text:style-name="T1">）</text:span></text:p>
            <text:p text:style-name="P124"><text:span text:style-name="T1">４、經費籌措構想（預估每年管理維護費用約</text:span><text:span text:style-name="T115"> <text:s text:c="9"/></text:span><text:span text:style-name="T1">萬元）</text:span></text:p>
            <text:p text:style-name="P134"><text:span text:style-name="T7">□</text:span><text:span text:style-name="T1">由機關預算勻支</text:span></text:p>
            <text:p text:style-name="P134"><text:span text:style-name="T7">□</text:span><text:span text:style-name="T1">需新增編列預算</text:span></text:p>
            <text:p text:style-name="P134"><text:span text:style-name="T7">□</text:span><text:span text:style-name="T1">其他方式（</text:span><text:span text:style-name="T115"> <text:s text:c="38"/></text:span><text:span text:style-name="T1">）</text:span></text:p>
            <text:p text:style-name="P117"><text:span text:style-name="T1">（二）</text:span><text:span text:style-name="T7">□</text:span><text:span text:style-name="T1">擬委由民間營運</text:span></text:p>
            <text:p text:style-name="P126">１、機關自行營運的困難在於：（可複選）</text:p>
            <text:p text:style-name="P134"><text:span text:style-name="T7">□</text:span><text:span text:style-name="T1">人力不足，擴編或進用困難</text:span></text:p>
            <text:p text:style-name="P134"><text:span text:style-name="T7">□</text:span><text:span text:style-name="T1">預算籌編不確定</text:span></text:p>
            <text:p text:style-name="P134"><text:span text:style-name="T7">□</text:span><text:span text:style-name="T1">專業能力不足</text:span></text:p>
            <text:p text:style-name="P134"><text:span text:style-name="T7">□</text:span><text:span text:style-name="T1">其他</text:span><text:span text:style-name="T115"> <text:s text:c="45"/></text:span></text:p>
            <text:p text:style-name="P126">２、擬委由民間營運的設施為</text:p>
            <text:p text:style-name="P134"><text:soft-page-break/><text:span text:style-name="T7">□</text:span><text:span text:style-name="T1">公共建設全部空間及設施</text:span></text:p>
            <text:p text:style-name="P134"><text:span text:style-name="T7">□</text:span><text:span text:style-name="T1">除機關行政辦公外之大部分空間及設施</text:span></text:p>
            <text:p text:style-name="P134"><text:span text:style-name="T7">□</text:span><text:span text:style-name="T1">僅部分空間或設施委託經營，擬委外設施為：</text:span></text:p>
            <text:p text:style-name="P139"><text:span text:style-name="T1">　　　　　　　　　　　　　　　　</text:span><text:span text:style-name="T7"> <text:s text:c="6"/></text:span><text:span text:style-name="T1">　　　　　</text:span></text:p>
            <text:p text:style-name="P126">３、民間參與公共建設之預期效益可能是（可複選）</text:p>
            <text:p text:style-name="P134"><text:span text:style-name="T7">□</text:span><text:span text:style-name="T1">節省政府興建及營運成本</text:span></text:p>
            <text:p text:style-name="P134"><text:span text:style-name="T7">□</text:span><text:span text:style-name="T1">節省政府人力</text:span></text:p>
            <text:p text:style-name="P134"><text:span text:style-name="T7">□</text:span><text:span text:style-name="T1">提升公共服務品質</text:span></text:p>
            <text:p text:style-name="P134"><text:span text:style-name="T7">□</text:span><text:span text:style-name="T1">提高公共建設使用率</text:span></text:p>
            <text:p text:style-name="P134"><text:span text:style-name="T7">□</text:span><text:span text:style-name="T1">靈活及擴大宣傳行銷</text:span></text:p>
            <text:p text:style-name="P134"><text:span text:style-name="T7">□</text:span><text:span text:style-name="T1">其他（</text:span><text:span text:style-name="T116">　　　　　　　　　　　　　　　　　　　　　</text:span><text:span text:style-name="T1">）</text:span></text:p>
            <text:p text:style-name="P126">４、民間參與後，是否有減損該公共建設之公益性</text:p>
            <text:p text:style-name="P134"><text:span text:style-name="T7">□</text:span><text:span text:style-name="T1">是（說明</text:span><text:span text:style-name="T115"> <text:s text:c="40"/></text:span><text:span text:style-name="T1">）</text:span></text:p>
            <text:p text:style-name="P134"><text:span text:style-name="T7">□</text:span><text:span text:style-name="T1">否</text:span></text:p>
            <text:p text:style-name="P126">５、如擬由民間參與，是否有其他政府應辦或配合措施</text:p>
            <text:p text:style-name="P134"><text:span text:style-name="T7">□</text:span><text:span text:style-name="T1">有，</text:span></text:p>
            <text:p text:style-name="P140"><text:span text:style-name="T1">事項１</text:span><text:span text:style-name="T115"> <text:s text:c="8"/></text:span><text:span text:style-name="T116">　</text:span><text:span text:style-name="T115"> <text:s text:c="4"/></text:span><text:span text:style-name="T116">；權責機關１：　　</text:span><text:span text:style-name="T115"> <text:s/></text:span><text:span text:style-name="T116">　</text:span><text:span text:style-name="T115"> <text:s text:c="4"/></text:span></text:p>
            <text:p text:style-name="P140"><text:span text:style-name="T1">事項２</text:span><text:span text:style-name="T115"> <text:s text:c="15"/></text:span><text:span text:style-name="T116">；權責機關２：　　</text:span><text:span text:style-name="T115"> <text:s/></text:span><text:span text:style-name="T116">　</text:span><text:span text:style-name="T115"> <text:s text:c="4"/></text:span></text:p>
            <text:p text:style-name="P136"><text:span text:style-name="T7">□</text:span><text:span text:style-name="T1">執行機關可自行掌握</text:span></text:p>
            <text:p text:style-name="P136"><text:span text:style-name="T7">□</text:span><text:span text:style-name="T1">已與相關權責機關初步協商初步可行</text:span></text:p>
            <text:p text:style-name="P136"><text:span text:style-name="T7">□</text:span><text:span text:style-name="T1">已與相關權責機關初步協商但可行性低或不可行</text:span></text:p>
            <text:p text:style-name="P136"><text:span text:style-name="T7">□</text:span><text:span text:style-name="T1">未進行協商</text:span></text:p>
            <text:p text:style-name="P135"><text:span text:style-name="T7">□</text:span><text:span text:style-name="T1">無</text:span></text:p>
          </table:table-cell>
        </table:table-row>
        <table:table-row table:style-name="表格4.1">
          <table:table-cell table:style-name="表格4.A1" office:value-type="string">
            <text:p text:style-name="P435">貳、法律面檢討</text:p>
          </table:table-cell>
        </table:table-row>
        <table:table-row table:style-name="表格4.1">
          <table:table-cell table:style-name="表格4.A1" office:value-type="string">
            <text:p text:style-name="P15">一、促參法（僅就擬由民間參與之設施檢討之）</text:p>
            <text:p text:style-name="P118">（一）執行機關（構）是否為促參法之主辦機關、被授權機關或受委託機關</text:p>
            <text:p text:style-name="P141"><text:span text:style-name="T7">□</text:span><text:span text:style-name="T1">是</text:span></text:p>
            <text:p text:style-name="P142"><text:span text:style-name="T7">□</text:span><text:span text:style-name="T1">執行機關為主辦機關</text:span></text:p>
            <text:p text:style-name="P142"><text:span text:style-name="T7">□</text:span><text:span text:style-name="T1">執行機關為被授權（或尚需獲得授權）機關，</text:span></text:p>
            <text:p text:style-name="P143"><text:span text:style-name="T1">授權機關為：</text:span><text:span text:style-name="T116">　　　　　</text:span></text:p>
            <text:p text:style-name="P142"><text:span text:style-name="T7">□</text:span><text:span text:style-name="T1">執行機關為受委託（或尚需獲得委託）機關，</text:span></text:p>
            <text:p text:style-name="P143"><text:span text:style-name="T1">委託機關為：</text:span><text:span text:style-name="T116">　　　　　</text:span></text:p>
            <text:p text:style-name="P144"><text:span text:style-name="T7">□</text:span><text:span text:style-name="T1">否</text:span><text:span text:style-name="T116">（停止做答，跳填「伍」及「陸」並核章）</text:span></text:p>
            <text:p text:style-name="P146">（二）是否為促參法之公共建設類別</text:p>
            <text:p text:style-name="P144"><text:span text:style-name="T7">□</text:span><text:span text:style-name="T1">是，類別：</text:span><text:span text:style-name="T115"> <text:s text:c="10"/></text:span><text:span text:style-name="T1">（促參法參法其施行細則第</text:span><text:span text:style-name="T115"> <text:s text:c="2"/></text:span><text:span text:style-name="T1">條）</text:span></text:p>
            <text:p text:style-name="P144"><text:span text:style-name="T7">□</text:span><text:span text:style-name="T1">否</text:span><text:span text:style-name="T116">（停止做答，跳填「伍」及「陸」並核章）</text:span></text:p>
            <text:p text:style-name="P146"><text:soft-page-break/>（三）是否為促參法之民間參與方式</text:p>
            <text:p text:style-name="P144"><text:span text:style-name="T7">□</text:span><text:span text:style-name="T1">是，參與方式：</text:span></text:p>
            <text:p text:style-name="P142"><text:span text:style-name="T7">□</text:span><text:span text:style-name="T1">委託興建－營運－移轉</text:span></text:p>
            <text:p text:style-name="P142"><text:span text:style-name="T7">□</text:span><text:span text:style-name="T1">擬委託興建－無償移轉－營運（跳答第（五）點）</text:span></text:p>
            <text:p text:style-name="P142"><text:span text:style-name="T7">□</text:span><text:span text:style-name="T1">擬委託興建－有償移轉－營運</text:span></text:p>
            <text:p text:style-name="P142"><text:span text:style-name="T7">□</text:span><text:span text:style-name="T1">擬委託整建／擴建－營運－移轉</text:span></text:p>
            <text:p text:style-name="P142"><text:span text:style-name="T7">□</text:span><text:span text:style-name="T1">擬委託營運－移轉（跳答第（五）點）</text:span></text:p>
            <text:p text:style-name="P144"><text:span text:style-name="T7">□</text:span><text:span text:style-name="T1">否</text:span><text:span text:style-name="T116">（停止做答，跳填「伍」及「陸」並核章）</text:span></text:p>
            <text:p text:style-name="P146">（四）是否需要政府投資建設之一部或分期償付建設經費</text:p>
            <text:p text:style-name="P144"><text:span text:style-name="T7">□</text:span><text:span text:style-name="T1">是，經費籌措之可能方式（可複選）</text:span></text:p>
            <text:p text:style-name="P142"><text:span text:style-name="T7">□</text:span><text:span text:style-name="T1">機關自行籌編列預算</text:span></text:p>
            <text:p text:style-name="P142"><text:span text:style-name="T7">□</text:span><text:span text:style-name="T1">需由中央補助</text:span></text:p>
            <text:p text:style-name="P142"><text:span text:style-name="T7">□</text:span><text:span text:style-name="T1">其他（</text:span><text:span text:style-name="T115"> <text:s text:c="34"/></text:span><text:span text:style-name="T1">）</text:span></text:p>
            <text:p text:style-name="P144"><text:span text:style-name="T7">□</text:span><text:span text:style-name="T1">否</text:span></text:p>
            <text:p text:style-name="P144"><text:span text:style-name="T7">□</text:span><text:span text:style-name="T1">不確定，尚待進一步規劃</text:span></text:p>
            <text:p text:style-name="P146">（五）是否為促參法之重大公共建設範圍</text:p>
            <text:p text:style-name="P144"><text:span text:style-name="T7">□</text:span><text:span text:style-name="T1">是</text:span></text:p>
            <text:p text:style-name="P144"><text:span text:style-name="T7">□</text:span><text:span text:style-name="T1">否</text:span></text:p>
            <text:p text:style-name="P144"><text:span text:style-name="T7">□</text:span><text:span text:style-name="T1">不確定，尚待進一步規劃</text:span></text:p>
            <text:p text:style-name="P138">二、尚需遵循之目的事業法令或行政院核定方案</text:p>
            <text:p text:style-name="P146">（一）法令或方案名稱：</text:p>
            <text:p text:style-name="P147"><text:span text:style-name="T1">　　　　　</text:span><text:span text:style-name="T7"> <text:s text:c="15"/></text:span><text:span text:style-name="T1">　</text:span><text:span text:style-name="T7"> <text:s text:c="3"/></text:span><text:span text:style-name="T1">　　　　　　　　　　　　</text:span></text:p>
            <text:p text:style-name="P148"><text:s text:c="56"/></text:p>
            <text:p text:style-name="P146">（二）重要條次或內容：</text:p>
            <text:p text:style-name="P147"><text:span text:style-name="T1">　</text:span><text:span text:style-name="T7"> <text:s text:c="15"/></text:span><text:span text:style-name="T1">　　　　　</text:span><text:span text:style-name="T7"> <text:s/></text:span><text:span text:style-name="T1">　　　　　　　　　　　　　</text:span></text:p>
            <text:p text:style-name="P149"><text:span text:style-name="T115"><text:s text:c="56"/></text:span></text:p>
            <text:p text:style-name="P15">三、土地取得相關規定</text:p>
            <text:p text:style-name="P145"><text:span text:style-name="T1">（一）</text:span><text:span text:style-name="T7">□</text:span><text:span text:style-name="T1">主辦機關或被授權機關為管理機關（跳答「四、土地使用管制」）</text:span></text:p>
            <text:p text:style-name="P145"><text:span text:style-name="T1">（二）</text:span><text:span text:style-name="T7">□</text:span><text:span text:style-name="T1">尚需取得土地使用權或管理權</text:span></text:p>
            <text:p text:style-name="P124"><text:span text:style-name="T1">１、</text:span><text:span text:style-name="T7">□</text:span><text:span text:style-name="T1">公共建設所需用地為公有土地，土地取得方式為：</text:span></text:p>
            <text:p text:style-name="P136"><text:span text:style-name="T7">□</text:span><text:span text:style-name="T1">撥用公有土地</text:span></text:p>
            <text:p text:style-name="P136"><text:span text:style-name="T7">□</text:span><text:span text:style-name="T1">依其他法令規定取得土地使用權</text:span></text:p>
            <text:p text:style-name="P124"><text:span text:style-name="T1">２、</text:span><text:span text:style-name="T7">□</text:span><text:span text:style-name="T1">公共建設所需用地夾雜私有土地，土地取得方式為：</text:span></text:p>
            <text:p text:style-name="P136"><text:span text:style-name="T7">□</text:span><text:span text:style-name="T1">協議價購</text:span></text:p>
            <text:p text:style-name="P136"><text:span text:style-name="T7">□</text:span><text:span text:style-name="T1">辦理徵收</text:span></text:p>
            <text:p text:style-name="P124"><text:span text:style-name="T1">３、</text:span><text:span text:style-name="T7">□</text:span><text:span text:style-name="T1">是否已與相關機關或人士進行協商</text:span></text:p>
            <text:p text:style-name="P136"><text:span text:style-name="T7">□</text:span><text:span text:style-name="T1">已協商且獲初步同意</text:span></text:p>
            <text:p text:style-name="P136"><text:soft-page-break/><text:span text:style-name="T7">□</text:span><text:span text:style-name="T1">已協商但未獲結論或不可行</text:span></text:p>
            <text:p text:style-name="P136"><text:span text:style-name="T7">□</text:span><text:span text:style-name="T1">未進行協商</text:span></text:p>
            <text:p text:style-name="P138">四、土地使用管制</text:p>
            <text:p text:style-name="P145"><text:span text:style-name="T1">（一）</text:span><text:span text:style-name="T7">□</text:span><text:span text:style-name="T1">毋須調整</text:span></text:p>
            <text:p text:style-name="P145"><text:span text:style-name="T1">（二）</text:span><text:span text:style-name="T7">□</text:span><text:span text:style-name="T1">需變更都市計畫或土地使用分區（非都市土地）</text:span></text:p>
            <text:p text:style-name="P150"><text:span text:style-name="T1">（三）</text:span><text:span text:style-name="T7">□</text:span><text:span text:style-name="T1">僅需調整土地使用分區管制或用地編定</text:span></text:p>
          </table:table-cell>
        </table:table-row>
        <table:table-row table:style-name="表格4.1">
          <table:table-cell table:style-name="表格4.A1" office:value-type="string">
            <text:p text:style-name="P435">參、財務面檢討</text:p>
          </table:table-cell>
        </table:table-row>
        <table:table-row table:style-name="表格4.1">
          <table:table-cell table:style-name="表格4.A1" office:value-type="string">
            <text:p text:style-name="P138">一、擬委託經營之設施是否有穩定之使用對象或計畫</text:p>
            <text:p text:style-name="P151"><text:span text:style-name="T7">□</text:span><text:span text:style-name="T1">是</text:span></text:p>
            <text:p text:style-name="P151"><text:span text:style-name="T7">□</text:span><text:span text:style-name="T1">否</text:span></text:p>
            <text:p text:style-name="P138">二、民間參與意願（可複選）</text:p>
            <text:p text:style-name="P151"><text:span text:style-name="T7">□</text:span><text:span text:style-name="T1">廠商已自行提案申請參與</text:span></text:p>
            <text:p text:style-name="P151"><text:span text:style-name="T7">□</text:span><text:span text:style-name="T1">民眾積極反映要求政府提供本項服務</text:span></text:p>
            <text:p text:style-name="P151"><text:span text:style-name="T7">□</text:span><text:span text:style-name="T1">已初步探詢民間廠商有參與意願</text:span></text:p>
            <text:p text:style-name="P151"><text:span text:style-name="T7">□</text:span><text:span text:style-name="T1">民間廠商詢問者眾</text:span></text:p>
            <text:p text:style-name="P151"><text:span text:style-name="T7">□</text:span><text:span text:style-name="T1">不確定</text:span></text:p>
            <text:p text:style-name="P15">三、民眾對於使用者付費的接受情形</text:p>
            <text:p text:style-name="P146">（一）鄰近地區是否已有類似設施需付費使用</text:p>
            <text:p text:style-name="P144"><text:span text:style-name="T7">□</text:span><text:span text:style-name="T1">是</text:span></text:p>
            <text:p text:style-name="P144"><text:span text:style-name="T7">□</text:span><text:span text:style-name="T1">否</text:span></text:p>
            <text:p text:style-name="P144"><text:span text:style-name="T7">□</text:span><text:span text:style-name="T1">不確定，尚待進一步調查</text:span></text:p>
            <text:p text:style-name="P146">（二）我國類似設施是否為使用者付費</text:p>
            <text:p text:style-name="P144"><text:span text:style-name="T7">□</text:span><text:span text:style-name="T1">是</text:span></text:p>
            <text:p text:style-name="P133"><text:span text:style-name="T7">□</text:span><text:span text:style-name="T1">否</text:span></text:p>
          </table:table-cell>
        </table:table-row>
        <table:table-row table:style-name="表格4.1">
          <table:table-cell table:style-name="表格4.A1" office:value-type="string">
            <text:p text:style-name="P433"><text:span text:style-name="T1">肆、後續促參可行性評估及先期規劃作業</text:span><text:span text:style-name="T16">公益面要項提示</text:span><text:span text:style-name="T1">（務請詳閱）</text:span></text:p>
          </table:table-cell>
        </table:table-row>
        <table:table-row table:style-name="表格4.1">
          <table:table-cell table:style-name="表格4.A1" office:value-type="string">
            <text:p text:style-name="P138">一、主辦機關應依相關法規落實民眾參與之機制。</text:p>
            <text:p text:style-name="P138">二、主辦機關應掌握民意支持情形（包括：民眾、民意機關、輿論等）。</text:p>
            <text:p text:style-name="P138">三、主辦機關應訂定工程及營運品質稽核之機制。</text:p>
            <text:p text:style-name="P138">四、主辦機關應訂定監督民間機構履約情形之措施。</text:p>
            <text:p text:style-name="P138">五、主辦機關應規劃維持公共服務不中斷之做法。</text:p>
            <text:p text:style-name="P138">六、屬於使用者付費性質案件，主辦機關應訂定合理收費方式及費率調整規定，並建立付費者意見表達管道。</text:p>
            <text:p text:style-name="P138">七、主辦機關應規劃使用者意見處理機制。</text:p>
            <text:p text:style-name="P138">八、允許興辦附屬事業者，主辦機關應審視附屬事業對於公共建設本業之影響並確保促參案件之公益性。</text:p>
            <text:p text:style-name="P138">九、主辦機關應蒐集同類別已簽約之促參案例，參考其履約經驗並避免相似爭議<text:soft-page-break/>之發生。</text:p>
            <text:p text:style-name="P138">十、主辦機關應審酌是否尚需於後續年度籌編預算及該預算獲民意機關同意之可能性。</text:p>
          </table:table-cell>
        </table:table-row>
        <table:table-row table:style-name="表格4.1">
          <table:table-cell table:style-name="表格4.A1" office:value-type="string">
            <text:p text:style-name="P435">伍、機關初步預評結果摘述</text:p>
          </table:table-cell>
        </table:table-row>
        <table:table-row table:style-name="表格4.1">
          <table:table-cell table:style-name="表格4.A1" office:value-type="string">
            <text:p text:style-name="P436">一、政策面預評小結：</text:p>
            <text:p text:style-name="P441"><text:span text:style-name="T7">□</text:span><text:span text:style-name="T1">初步可行，說明：</text:span><text:span text:style-name="T115"> <text:s text:c="43"/></text:span><text:span text:style-name="T7"><text:s text:c="14"/></text:span><text:span text:style-name="T1">　</text:span><text:span text:style-name="T7"> <text:s text:c="36"/></text:span></text:p>
            <text:p text:style-name="P442"><text:span text:style-name="T115"><text:s text:c="21"/></text:span><text:span text:style-name="T116">　</text:span><text:span text:style-name="T115"> <text:s text:c="35"/></text:span></text:p>
            <text:p text:style-name="P441"><text:span text:style-name="T7">□</text:span><text:span text:style-name="T1">條件可行，說明：</text:span><text:span text:style-name="T115"> <text:s text:c="43"/></text:span></text:p>
            <text:p text:style-name="P443"><text:span text:style-name="T7"><text:s text:c="25"/></text:span><text:span text:style-name="T1">　　</text:span><text:span text:style-name="T7"> <text:s text:c="29"/></text:span></text:p>
            <text:p text:style-name="P441"><text:span text:style-name="T7">□</text:span><text:span text:style-name="T1">初步不可行，說明：</text:span><text:span text:style-name="T115"> <text:s text:c="43"/></text:span></text:p>
            <text:p text:style-name="P443"><text:span text:style-name="T7"><text:s text:c="25"/></text:span><text:span text:style-name="T1">　　</text:span><text:span text:style-name="T7"> <text:s text:c="29"/></text:span></text:p>
            <text:p text:style-name="P436">二、法律面預評小結：</text:p>
            <text:p text:style-name="P441"><text:span text:style-name="T7">□</text:span><text:span text:style-name="T1">初步可行，說明：</text:span><text:span text:style-name="T115"> <text:s text:c="43"/></text:span><text:span text:style-name="T7"><text:s text:c="16"/></text:span></text:p>
            <text:p text:style-name="P443"><text:span text:style-name="T7"><text:s text:c="21"/></text:span><text:span text:style-name="T1">　</text:span><text:span text:style-name="T7"> <text:s text:c="35"/></text:span></text:p>
            <text:p text:style-name="P441"><text:span text:style-name="T7">□</text:span><text:span text:style-name="T1">條件可行，說明：</text:span><text:span text:style-name="T115"> <text:s text:c="43"/></text:span></text:p>
            <text:p text:style-name="P443"><text:span text:style-name="T7"><text:s text:c="25"/></text:span><text:span text:style-name="T1">　　</text:span><text:span text:style-name="T7"> <text:s text:c="29"/></text:span></text:p>
            <text:p text:style-name="P441"><text:span text:style-name="T7">□</text:span><text:span text:style-name="T1">初步不可行，說明：</text:span><text:span text:style-name="T115"> <text:s text:c="43"/></text:span></text:p>
            <text:p text:style-name="P443"><text:span text:style-name="T7"><text:s text:c="25"/></text:span><text:span text:style-name="T1">　　</text:span><text:span text:style-name="T7"> <text:s text:c="29"/></text:span></text:p>
            <text:p text:style-name="P436">三、財務面預評小結：</text:p>
            <text:p text:style-name="P441"><text:span text:style-name="T7">□</text:span><text:span text:style-name="T1">初步可行，說明：</text:span><text:span text:style-name="T115"> <text:s text:c="43"/></text:span><text:span text:style-name="T7"><text:s text:c="16"/></text:span></text:p>
            <text:p text:style-name="P443"><text:span text:style-name="T7"><text:s text:c="21"/></text:span><text:span text:style-name="T1">　</text:span><text:span text:style-name="T7"> <text:s text:c="35"/></text:span></text:p>
            <text:p text:style-name="P441"><text:span text:style-name="T7">□</text:span><text:span text:style-name="T1">條件可行，說明：</text:span><text:span text:style-name="T115"> <text:s text:c="43"/></text:span></text:p>
            <text:p text:style-name="P443"><text:span text:style-name="T7"><text:s text:c="25"/></text:span><text:span text:style-name="T1">　　</text:span><text:span text:style-name="T7"> <text:s text:c="29"/></text:span></text:p>
            <text:p text:style-name="P441"><text:span text:style-name="T7">□</text:span><text:span text:style-name="T1">初步不可行，說明：</text:span><text:span text:style-name="T115"> <text:s text:c="43"/></text:span></text:p>
            <text:p text:style-name="P444"><text:span text:style-name="T7"><text:s text:c="25"/></text:span><text:span text:style-name="T1">　　</text:span><text:span text:style-name="T7"> <text:s text:c="29"/></text:span></text:p>
          </table:table-cell>
        </table:table-row>
        <table:table-row table:style-name="表格4.1">
          <table:table-cell table:style-name="表格4.A1" office:value-type="string">
            <text:p text:style-name="P435">陸、填表機關聯絡資訊</text:p>
          </table:table-cell>
        </table:table-row>
        <table:table-row table:style-name="表格4.1">
          <table:table-cell table:style-name="表格4.A1" office:value-type="string">
            <text:p text:style-name="P439">聯絡人</text:p>
            <text:p text:style-name="P434"><text:span text:style-name="T1">姓名：</text:span><text:span text:style-name="T115"> <text:s text:c="13"/></text:span><text:span text:style-name="T1">；服務單位：</text:span><text:span text:style-name="T115"> <text:s text:c="15"/></text:span><text:span text:style-name="T1">；</text:span></text:p>
            <text:p text:style-name="P434"><text:span text:style-name="T1">職稱：</text:span><text:span text:style-name="T115"> <text:s text:c="13"/></text:span><text:span text:style-name="T1">；電話：</text:span><text:span text:style-name="T115"> <text:s text:c="13"/></text:span><text:span text:style-name="T1">；傳真：</text:span><text:span text:style-name="T115"> <text:s text:c="14"/></text:span></text:p>
            <text:p text:style-name="P445"><text:span text:style-name="T1">電子郵件：</text:span><text:span text:style-name="T115"> <text:s text:c="33"/></text:span></text:p>
          </table:table-cell>
        </table:table-row>
        <table:table-row table:style-name="表格4.1">
          <table:table-cell table:style-name="表格4.A1" office:value-type="string">
            <text:p text:style-name="P438"/>
            <text:p text:style-name="P437"/>
            <text:p text:style-name="P440"><text:span text:style-name="T1">填表單位核章</text:span><text:span text:style-name="T7"> <text:s text:c="22"/></text:span><text:span text:style-name="T1">機關首長核章</text:span></text:p>
            <text:p text:style-name="P437"/>
          </table:table-cell>
        </table:table-row>
      </table:table>
      <text:p text:style-name="P418">填表說明</text:p>
      <text:p text:style-name="P407">壹、填表前之準備</text:p>
      <text:p text:style-name="P152">機關應先蒐集下列基本資料以利填表：</text:p>
      <text:p text:style-name="P153">一、土地及建物登記簿謄本。</text:p>
      <text:p text:style-name="P153">二、土地使用分區證明（位於都市計畫地區者）。</text:p>
      <text:p text:style-name="P154">三、如屬既有設施者，請查閱機關預算書及機關人力配置情形，概估現行辦理人力及年度管理維護經費。</text:p>
      <text:p text:style-name="P407">貳、撰寫說明</text:p>
      <text:p text:style-name="P155">零、基本資訊</text:p>
      <text:p text:style-name="P156"><text:span text:style-name="T1">零－三（一），區位係指地理位置，例如</text:span><text:span text:style-name="T7">○○</text:span><text:span text:style-name="T1">縣(市)○○鄉(鎮、市或行政區)，請勿僅填寫地籍資料（地段、地號等）。</text:span></text:p>
      <text:p text:style-name="P158">有關國土復育策略暨行動方案規範，請至經建會網站查詢；有關是否可排除前述方案規範之條件，包括：</text:p>
      <text:list xml:id="list3262974644197740562" text:style-name="WW8Num3">
        <text:list-item>
          <text:p text:style-name="P159"><text:span text:style-name="T1">依94年7月26日行政院促進民間參與公共建設推動委員會第21次會議決議「有關『國土復育策略方案暨行動計畫』與促參案件之處理原則，請依工程會於94年7月11日與經建會協商之結論『94年1月19日以前經工程會已列管之促參案件，仍持續辦理，94年1月20日以後之促參案，則悉數依國土復育策略方案暨行動計畫之規定，逐案檢討後再議。』</text:span><text:span text:style-name="T7">…</text:span><text:span text:style-name="T1">另以OT或ROT等方式辦理之案件，因係就既有設施委託民間經營，不涉及開發事宜，不在國土復育方案之限制範圍內，無論是否在94年1月19日前列管，均可繼續推動。」檢視之。</text:span></text:p>
        </text:list-item>
        <text:list-item>
          <text:p text:style-name="P160">位處中海拔山區(海拔500公尺以上非屬高海拔山區之山坡地)，經中央目的事業主管機關許可依促參法辦理之觀光遊憩重大設施。</text:p>
        </text:list-item>
      </text:list>
      <text:p text:style-name="P157">零－三（三），公共建設計畫設置目的及擬達成目標，請填寫公共建設原設立之功能、核心業務及預期目標；如有相關核定函，並請檢附其影本。</text:p>
      <text:p text:style-name="P157"><text:soft-page-break/>零－三（四），非收益性空間例如辦公空間、典藏、教學、研究等；收益性空間指得供不特定對象付費使用之空間，例如會議廳、訓練或展演場地、住宿設施、餐飲、游泳池、綜合體育館、販售部等。</text:p>
      <text:p text:style-name="P157">零－三（五），土地權屬請依土地及建物登記簿謄本填寫，如含私人土地者，應預先了解相關權屬關係，以利規劃適當之土地取得方式。</text:p>
      <text:p text:style-name="P157">零－三（六），現況土地使用分區，位於非都市地區者，請依土地及建物登記簿謄本填寫；位於都市計畫地區或國家公園者，請依土地使用分區證明填寫。</text:p>
      <text:p text:style-name="P157">零－四（八），其他具有重大影響性因素，例如重要政策指示、競選政見、施政重點、輿情及民眾反映等。</text:p>
      <text:p text:style-name="P155">壹、政策面檢討</text:p>
      <text:p text:style-name="P162">壹－一，公共建設現況，如屬既有設施而未來擬委託整建/擴建及營運者，請同時勾選(填)本節第（一）【即：未來整/擴建計畫】及（二）【即：目前設施管理維護及營運現況】。</text:p>
      <text:p text:style-name="P162">壹－一（一）２，公共建設如可能併交由民間興建或整建/擴建者，併請注意促參法施行細則第33條第2項有關「政府投資併交由民間發包之價款不得超過民間投資額度」之規定。</text:p>
      <text:p text:style-name="P162">壹－一（二）公共建設為既有設施者，請依現行機關管理維護情形及預算書內容，填寫各選項之相關資訊。現況使用率之判斷，可參考行政院活化閒置公共設施專案小組所定各公共設施活化標準。</text:p>
      <text:p text:style-name="P162">壹－二，相似公共建設引進民間參與之成功簽約案例，請至工程會網站www.pcc.gov.tw，點選「民間參與公共建設」／「投資資訊」／「列管案件查詢」搜尋。</text:p>
      <text:p text:style-name="P162">壹－三（一），機關擬自行管理維護者，應先釐清是否已奉行政院或縣市政府核定，並檢附核定函影本，且應預為規劃未來營運人力及經費之籌措方式，避免造成設施閒置而引起批評。</text:p>
      <text:p text:style-name="P162">壹－三（二）４，委託民間營運後可能減損公共建設公益性之情形，例如因過度之商業作為而減損公共及公益服務、排擠原使用者（特別是弱勢團體）之使用權等。</text:p>
      <text:p text:style-name="P162"><text:soft-page-break/>壹－三（二）５，政府應辦或配合措施，係指委託營運後，政府可能之承諾辦理或協助事項，例如土地使用調整、保安林解編、聯外交通系統之配合等，並請繼續勾選執行機關是否可自行掌握、或是否與相關機關協商情形等選項。</text:p>
      <text:p text:style-name="P155">貳、法律面檢討</text:p>
      <text:p text:style-name="P163">貳－一（一）至（三），主辦機關、被授權機關及受委託機關：請依促參法第5條第2項及第3項檢視之；公共建設類別，請查閱促參法第3條第1項及促參法施行細則第2條至第19條之一規定；民間參與方式，請查閱促參法第8條第1項之規定。前述3點為促參法適用要件，如有任何一點勾選「否」者，即停止做答，毋須續辦促參預評估作業。</text:p>
      <text:p text:style-name="P163">貳－一（四），請參考壹－一２「併交由民間興建/整建/擴建」之勾選情形填寫。</text:p>
      <text:p text:style-name="P163">貳－一（五），促參法之重大公共建設範圍，請查閱「促進民間參與公共建設法之重大公共建設範圍」規定。</text:p>
      <text:p text:style-name="P163">貳－二，目的事業法令，例如大眾捷運法、商港法、電業法、醫療法、醫事機構設置標準等；行政院核定方案，例如污水下水道方案、國土復育策略暨行動計畫方案、老人住宅綜合服務管理要點等。</text:p>
      <text:p text:style-name="P164">前述目的事業法令或行政院核定方案應注意之事項例如：設施（備）設置標準、設施收費標準及收費方式規定、政府投資或補助之規定、民間機構需具備特定身份方能營運等。</text:p>
      <text:p text:style-name="P163">貳－三（二）１，公共建設所需用地為公有土地、但主辦機關或被授權機關尚非該用地之管理機關者，得依促參法第15條規定辦理撥用；或依其他法令規定（例如國有財產法、台灣糖業公司土地買賣交換要點、地方公產法令等）以租用或設定地上權方式取得土地使用權，再交由民間興建、營運，惟，交由民間使用土地之權利，不得逾越原取得土地使用權之權利（例如，以租用方式取得土地使用權者，再交予民間使用之期間不得超過原租用期限）。倘執行機關為促參法之受委託機關，仍應由主辦機關辦理相關公共建設所需用地取得事宜，再由受託機關執行相關促參事宜。</text:p>
      <text:p text:style-name="P162">貳－三（二）２，公共建設所需用地夾雜私人土地，得依促參法第16條第1項規定，協議價購之；如協議價購不成，則必須符合「為政府規劃」及「重大公共建設」等要件，始得以徵收方式為之。</text:p>
      <text:p text:style-name="P155"><text:soft-page-break/>參、財務面檢討</text:p>
      <text:p text:style-name="P162">參－一，穩定使用對象或計畫，例如學生宿舍、游泳池或運動設施、固定舉辦之教育訓練或會議活動、位於觀光旅遊景點等。</text:p>
      <text:p text:style-name="P155">肆、後續促參可行性評估及先期規劃作業公益面要項提示</text:p>
      <text:p text:style-name="P165">本節各點提示，請執行機關務必詳閱且納入後續促參規劃作業內容，倘執行機關委託專業顧問辦理促參前置作業者，應將相關要項納入專業顧問工作項目。</text:p>
      <text:p text:style-name="P155">伍、機關初步預評估結果摘述</text:p>
      <text:p text:style-name="P165">請依前述各節勾選結果判斷之，例如：</text:p>
      <text:p text:style-name="P162">伍－一，政策面預評，倘已有相似公共建設引進民間參與成功簽約案例、機關亦擬委由民間營運、民間參與未減損公益性、未有其他需政府配合措施者，可勾選「初步可行」；倘已有促參簽約案例，但委由民間營運恐減損公益性、且尚有其他政府需配合措施但可自行掌握者，可勾選「條件可行」；倘機關已決定自行經營管理維護，或無促參簽約案例、委由民間營運將減損公益性、尚有其他政府需配合措施且尚未協商或初步協商可行性低者，可勾選「初步不可行」；並均請敘明機關初步判斷之理由。</text:p>
      <text:p text:style-name="P162">伍－二，法律面預評，倘各選項均無不確定情形、或均屬執行機關及主辦機關可以掌握者，可勾選「初步可行」；如尚需辦理土地取得及土地使用變更者，可勾選「條件可行」；如土地取得未經協商或已協商但未獲結論或不可行者，可勾選「初步不可行」；並均請敘明機關初步判斷之理由。</text:p>
      <text:p text:style-name="P162">伍－三，財務面預評，如設施已有穩定之使用對象、民間參與意願明確、民眾對於使用者付費情形接受度高者，可勾選「初步可行」；如有穩定使用對象、不確定民間參與意願但我國已有類似設施為使用者付費者，可勾選「條件可行」；如未有穩定使用對象、民間參與意願不明確、我國無類似設施為使用者付費者，可勾選「初步不可行」；並均請敘明機關初步判斷之理由。</text:p>
      <text:p text:style-name="P161"><text:span text:style-name="T7">◎</text:span><text:span text:style-name="T1">填表範例可至工程會網站（http://ppp.pcc.gov.tw/pcc_site/a3-3-2.cfml?rID=282）查閱。</text:span></text:p>
      <text:p text:style-name="P423"><text:bookmark-start text:name="__RefHeading___Toc214954621"/>表5.9-1<text:tab/>可行性評估及綜合規劃階段權責劃分表參考範例<text:bookmark-end text:name="__RefHeading___Toc214954621"/></text:p>
      <table:table table:name="表格5" table:style-name="表格5">
        <table:table-column table:style-name="表格5.A"/>
        <table:table-column table:style-name="表格5.B" table:number-columns-repeated="2"/>
        <table:table-column table:style-name="表格5.D"/>
        <table:table-column table:style-name="表格5.E"/>
        <table:table-column table:style-name="表格5.F"/>
        <table:table-column table:style-name="表格5.G"/>
        <table:table-column table:style-name="表格5.H"/>
        <table:table-header-rows>
          <table:table-row table:style-name="表格5.1">
            <table:table-cell table:style-name="表格5.A1" table:number-columns-spanned="8" office:value-type="string">
              <text:p text:style-name="P29"><text:span text:style-name="T1">各欄內之</text:span><text:span text:style-name="T7">“─”</text:span><text:span text:style-name="T1">表示</text:span><text:span text:style-name="T7">“</text:span><text:span text:style-name="T1">非關品質進度項目</text:span><text:span text:style-name="T7">”</text:span><text:span text:style-name="T1">、</text:span><text:span text:style-name="T7">“</text:span><text:span text:style-name="T1">無此項要求</text:span><text:span text:style-name="T7">”</text:span><text:span text:style-name="T1">或</text:span><text:span text:style-name="T7">“</text:span><text:span text:style-name="T1">非屬該單位作業</text:span><text:span text:style-name="T7">”</text:span></text:p>
            </table:table-cell>
            <table:covered-table-cell/>
            <table:covered-table-cell/>
            <table:covered-table-cell/>
            <table:covered-table-cell/>
            <table:covered-table-cell/>
            <table:covered-table-cell/>
            <table:covered-table-cell/>
          </table:table-row>
        </table:table-header-rows>
        <table:table-row table:style-name="表格5.1">
          <table:table-cell table:style-name="表格5.A2" office:value-type="string">
            <text:p text:style-name="P36">工作階段</text:p>
          </table:table-cell>
          <table:table-cell table:style-name="表格5.B2" office:value-type="string">
            <text:p text:style-name="P36">工作重點</text:p>
          </table:table-cell>
          <table:table-cell table:style-name="表格5.B2" office:value-type="string">
            <text:p text:style-name="P36">主要工作項目</text:p>
          </table:table-cell>
          <table:table-cell table:style-name="表格5.B2" office:value-type="string">
            <text:p text:style-name="P36">進度與品質管理之原則</text:p>
          </table:table-cell>
          <table:table-cell table:style-name="表格5.B2" office:value-type="string">
            <text:p text:style-name="P36">促參法規條文／<text:line-break/>案例分析條文及工程會契約範本條文</text:p>
          </table:table-cell>
          <table:table-cell table:style-name="表格5.B2" office:value-type="string">
            <text:p text:style-name="P36">基本監督管理／<text:line-break/>加強監督管理</text:p>
          </table:table-cell>
          <table:table-cell table:style-name="表格5.B2" office:value-type="string">
            <text:p text:style-name="P36">政府相關單位</text:p>
          </table:table-cell>
          <table:table-cell table:style-name="表格5.H2" office:value-type="string">
            <text:p text:style-name="P36">民間相關機構</text:p>
          </table:table-cell>
        </table:table-row>
        <table:table-row table:style-name="表格5.3">
          <table:table-cell table:style-name="表格5.A3" table:number-rows-spanned="7" office:value-type="string">
            <text:p text:style-name="P38">1 可行性評估及先期規劃階段</text:p>
          </table:table-cell>
          <table:table-cell table:style-name="表格5.B3" table:number-rows-spanned="2" office:value-type="string">
            <text:p text:style-name="P168">1-1 政策需求確定及決策分析(含先期計畫書撰擬) </text:p>
          </table:table-cell>
          <table:table-cell table:style-name="表格5.B3" office:value-type="string">
            <text:p text:style-name="P177">1-1-1工程計畫概要構想擬定</text:p>
          </table:table-cell>
          <table:table-cell table:style-name="表格5.B3" office:value-type="string">
            <text:p text:style-name="P40">明確工程功能定位。</text:p>
          </table:table-cell>
          <table:table-cell table:style-name="表格5.B3" table:number-rows-spanned="7" office:value-type="string">
            <text:p text:style-name="P24"><text:span text:style-name="T50">施行細則第39條</text:span><text:span text:style-name="T53"><text:line-break/>主辦機關辦理民間參與政府規劃之公共建設前，應辦理可行性評估及先期規劃。<text:line-break/>前項可行性評估，應依公共建設特性及民間參與方式，以民間參與之角度，就公共建設之目的、市場、技術、財務、法律、土地取得及環境影響等方面，審慎評估民間投資之可行性。</text:span></text:p>
            <text:p text:style-name="P42">第一項先期規劃，應撰擬先期計畫書，並應依公共建設特性及民間參與方式，就擬由民間參與公共建設興建、營運之規劃及財務，進行分析；必要時，應審慎研擬政府對該建設之承諾與配合事項及容許民間投資附屬事業之範圍，並研擬政府應配合辦理之項目、完成程度及時程。</text:p>
            <text:p text:style-name="P42">主辦機關辦理民間參與公共建設，得聘請財務、工程、營運、法律等專業顧問，協助辦理相關作業。</text:p>
          </table:table-cell>
          <table:table-cell table:style-name="表格5.B3" office:value-type="string">
            <text:p text:style-name="P36">－</text:p>
          </table:table-cell>
          <table:table-cell table:style-name="表格5.B3" office:value-type="string">
            <text:p text:style-name="P36">辦理</text:p>
          </table:table-cell>
          <table:table-cell table:style-name="表格5.H3" office:value-type="string">
            <text:p text:style-name="P36">－</text:p>
          </table:table-cell>
        </table:table-row>
        <table:table-row table:style-name="表格5.4">
          <table:covered-table-cell/>
          <table:covered-table-cell/>
          <table:table-cell table:style-name="表格5.B3" office:value-type="string">
            <text:p text:style-name="P177">1-1-2初步總進度表擬定</text:p>
          </table:table-cell>
          <table:table-cell table:style-name="表格5.B3" office:value-type="string">
            <text:p text:style-name="P40">預期工程使用的時程。</text:p>
          </table:table-cell>
          <table:covered-table-cell/>
          <table:table-cell table:style-name="表格5.B3" office:value-type="string">
            <text:p text:style-name="P36">－</text:p>
          </table:table-cell>
          <table:table-cell table:style-name="表格5.B3" office:value-type="string">
            <text:p text:style-name="P36">辦理</text:p>
          </table:table-cell>
          <table:table-cell table:style-name="表格5.H3" office:value-type="string">
            <text:p text:style-name="P36">－</text:p>
          </table:table-cell>
        </table:table-row>
        <table:table-row table:style-name="表格5.4">
          <table:covered-table-cell/>
          <table:table-cell table:style-name="表格5.B3" table:number-rows-spanned="5" office:value-type="string">
            <text:p text:style-name="P168">1-2 可行性評估：<text:line-break/>經濟、財務分析；地理、地質與環境影響初步分析；可行性方案探討等。</text:p>
            <text:p text:style-name="P38"/>
          </table:table-cell>
          <table:table-cell table:style-name="表格5.B3" office:value-type="string">
            <text:p text:style-name="P177">1-2-1可行性評估</text:p>
          </table:table-cell>
          <table:table-cell table:style-name="表格5.B3" office:value-type="string">
            <text:p text:style-name="P40">評估工程效益與可執行方式。</text:p>
          </table:table-cell>
          <table:covered-table-cell/>
          <table:table-cell table:style-name="表格5.B3" office:value-type="string">
            <text:p text:style-name="P36">－</text:p>
          </table:table-cell>
          <table:table-cell table:style-name="表格5.B3" office:value-type="string">
            <text:p text:style-name="P36">辦理</text:p>
          </table:table-cell>
          <table:table-cell table:style-name="表格5.H3" office:value-type="string">
            <text:p text:style-name="P36">－</text:p>
          </table:table-cell>
        </table:table-row>
        <table:table-row table:style-name="表格5.4">
          <table:covered-table-cell/>
          <table:covered-table-cell/>
          <table:table-cell table:style-name="表格5.B3" office:value-type="string">
            <text:p text:style-name="P177">1-2-2環境影響初步分析</text:p>
          </table:table-cell>
          <table:table-cell table:style-name="表格5.B3" office:value-type="string">
            <text:p text:style-name="P36">評估工程對環境衝撃與因應，擬訂工程要求。</text:p>
          </table:table-cell>
          <table:covered-table-cell/>
          <table:table-cell table:style-name="表格5.B3" office:value-type="string">
            <text:p text:style-name="P36">－</text:p>
          </table:table-cell>
          <table:table-cell table:style-name="表格5.B3" office:value-type="string">
            <text:p text:style-name="P36">辦理</text:p>
          </table:table-cell>
          <table:table-cell table:style-name="表格5.H3" office:value-type="string">
            <text:p text:style-name="P36">－</text:p>
          </table:table-cell>
        </table:table-row>
        <table:table-row table:style-name="表格5.4">
          <table:covered-table-cell/>
          <table:covered-table-cell/>
          <table:table-cell table:style-name="表格5.B3" office:value-type="string">
            <text:p text:style-name="P177">1-2-3工址勘察評估</text:p>
          </table:table-cell>
          <table:table-cell table:style-name="表格5.B3" office:value-type="string">
            <text:p text:style-name="P38">瞭解工程限制因素，擬具因應要求。</text:p>
          </table:table-cell>
          <table:covered-table-cell/>
          <table:table-cell table:style-name="表格5.B3" office:value-type="string">
            <text:p text:style-name="P36">－</text:p>
          </table:table-cell>
          <table:table-cell table:style-name="表格5.B3" office:value-type="string">
            <text:p text:style-name="P36">辦理</text:p>
          </table:table-cell>
          <table:table-cell table:style-name="表格5.H3" office:value-type="string">
            <text:p text:style-name="P36">－</text:p>
          </table:table-cell>
        </table:table-row>
        <table:table-row table:style-name="表格5.4">
          <table:covered-table-cell/>
          <table:covered-table-cell/>
          <table:table-cell table:style-name="表格5.B3" office:value-type="string">
            <text:p text:style-name="P177">1-2-4編擬工程成本概估</text:p>
          </table:table-cell>
          <table:table-cell table:style-name="表格5.B3" office:value-type="string">
            <text:p text:style-name="P38">擬具財務計畫，構思進度品質管制機制。</text:p>
          </table:table-cell>
          <table:covered-table-cell/>
          <table:table-cell table:style-name="表格5.B3" office:value-type="string">
            <text:p text:style-name="P36">－</text:p>
          </table:table-cell>
          <table:table-cell table:style-name="表格5.B3" office:value-type="string">
            <text:p text:style-name="P36">辦理</text:p>
          </table:table-cell>
          <table:table-cell table:style-name="表格5.H3" office:value-type="string">
            <text:p text:style-name="P36">－</text:p>
          </table:table-cell>
        </table:table-row>
        <table:table-row table:style-name="表格5.4">
          <table:covered-table-cell/>
          <table:covered-table-cell/>
          <table:table-cell table:style-name="表格5.B9" office:value-type="string">
            <text:p text:style-name="P177">1-2-5召開公聽會</text:p>
          </table:table-cell>
          <table:table-cell table:style-name="表格5.B9" office:value-type="string">
            <text:p text:style-name="P38">瞭解公眾疑慮與需求，擬定工作期程及工程需求。</text:p>
          </table:table-cell>
          <table:covered-table-cell/>
          <table:table-cell table:style-name="表格5.B9" office:value-type="string">
            <text:p text:style-name="P36">－</text:p>
          </table:table-cell>
          <table:table-cell table:style-name="表格5.B9" office:value-type="string">
            <text:p text:style-name="P36">辦理</text:p>
          </table:table-cell>
          <table:table-cell table:style-name="表格5.H9" office:value-type="string">
            <text:p text:style-name="P36">－</text:p>
          </table:table-cell>
        </table:table-row>
      </table:table>
      <text:p text:style-name="P406"><text:span text:style-name="T42">註：</text:span><text:span text:style-name="T43">本表屬範例性說明，請勿拘泥於文字內容，應依實際專案特性彈性運用。</text:span></text:p>
      <text:p text:style-name="P421"><text:bookmark-start text:name="__RefHeading___Toc214954622"/>表5.9-2<text:tab/>公告及申請階段權責劃分表範例<text:bookmark-end text:name="__RefHeading___Toc214954622"/></text:p>
      <table:table table:name="表格6" table:style-name="表格6">
        <table:table-column table:style-name="表格6.A"/>
        <table:table-column table:style-name="表格6.B" table:number-columns-repeated="2"/>
        <table:table-column table:style-name="表格6.D"/>
        <table:table-column table:style-name="表格6.E"/>
        <table:table-column table:style-name="表格6.F"/>
        <table:table-column table:style-name="表格6.G"/>
        <table:table-column table:style-name="表格6.H"/>
        <table:table-row table:style-name="表格6.1">
          <table:table-cell table:style-name="表格6.A1" table:number-columns-spanned="8" office:value-type="string">
            <text:p text:style-name="P30"/>
            <text:p text:style-name="P63"/>
          </table:table-cell>
          <table:covered-table-cell/>
          <table:covered-table-cell/>
          <table:covered-table-cell/>
          <table:covered-table-cell/>
          <table:covered-table-cell/>
          <table:covered-table-cell/>
          <table:covered-table-cell/>
        </table:table-row>
        <table:table-row table:style-name="表格6.1">
          <table:table-cell table:style-name="表格6.A2" office:value-type="string">
            <text:p text:style-name="P36">工作階段</text:p>
          </table:table-cell>
          <table:table-cell table:style-name="表格6.B2" office:value-type="string">
            <text:p text:style-name="P36">工作重點</text:p>
          </table:table-cell>
          <table:table-cell table:style-name="表格6.B2" office:value-type="string">
            <text:p text:style-name="P36">主要工作項目</text:p>
          </table:table-cell>
          <table:table-cell table:style-name="表格6.B2" office:value-type="string">
            <text:p text:style-name="P36">進度與品質管理之原則</text:p>
          </table:table-cell>
          <table:table-cell table:style-name="表格6.B2" office:value-type="string">
            <text:p text:style-name="P36">促參法規條文／<text:line-break/>案例分析條文及工程會契約範本條文</text:p>
          </table:table-cell>
          <table:table-cell table:style-name="表格6.B2" office:value-type="string">
            <text:p text:style-name="P36">基本監督管理／<text:line-break/>加強監督管理</text:p>
          </table:table-cell>
          <table:table-cell table:style-name="表格6.B2" office:value-type="string">
            <text:p text:style-name="P36">政府相關單位</text:p>
          </table:table-cell>
          <table:table-cell table:style-name="表格6.H2" office:value-type="string">
            <text:p text:style-name="P36">民間相關機構</text:p>
          </table:table-cell>
        </table:table-row>
        <table:table-row table:style-name="表格6.3">
          <table:table-cell table:style-name="表格6.A3" table:number-rows-spanned="4" office:value-type="string">
            <text:p text:style-name="P38">2 公告及申請階段</text:p>
          </table:table-cell>
          <table:table-cell table:style-name="表格6.B3" office:value-type="string">
            <text:p text:style-name="P168">2-1發布投資資訊與招商說明會：<text:line-break/>發布投資資訊、邀請廠商及金融機構舉辦工地勘查與招商說明會。</text:p>
          </table:table-cell>
          <table:table-cell table:style-name="表格6.C3" office:value-type="string">
            <text:p text:style-name="P177">2-1-1招商說明及前置作業與工作架構之建立</text:p>
          </table:table-cell>
          <table:table-cell table:style-name="表格6.C3" office:value-type="string">
            <text:p text:style-name="P188">說明政府對於工程效能需求與時程構想。</text:p>
          </table:table-cell>
          <table:table-cell table:style-name="表格6.C3" office:value-type="string">
            <text:p text:style-name="P24"><text:span text:style-name="T50">施行細則第40條</text:span><text:span text:style-name="T53"><text:line-break/>主辦機關依本法第四十二條第一項規定辦理公告徵求民間參與時，得視公共建設計畫之性質，備具民間投資資訊，供民間投資人索閱，或辦理說明會，並參酌民間投資人建議事項，擬定公告內容。</text:span></text:p>
          </table:table-cell>
          <table:table-cell table:style-name="表格6.C3" office:value-type="string">
            <text:p text:style-name="P179">－</text:p>
          </table:table-cell>
          <table:table-cell table:style-name="表格6.C3" office:value-type="string">
            <text:p text:style-name="P36">辦理</text:p>
          </table:table-cell>
          <table:table-cell table:style-name="表格6.H3" office:value-type="string">
            <text:p text:style-name="P179">－</text:p>
          </table:table-cell>
        </table:table-row>
        <table:table-row table:style-name="表格6.3">
          <table:covered-table-cell/>
          <table:table-cell table:style-name="表格6.B3" office:value-type="string">
            <text:p text:style-name="P168">2-2成立甄審委員會：<text:line-break/>擬訂甄審委員會之組織、作業流程、評審程序、評決方法及評審時程等。</text:p>
          </table:table-cell>
          <table:table-cell table:style-name="表格6.C3" office:value-type="string">
            <text:p text:style-name="P177">2-2-1成立甄審委員會</text:p>
          </table:table-cell>
          <table:table-cell table:style-name="表格6.C3" office:value-type="string">
            <text:p text:style-name="P189">參酌政府對於專案的進度品質需求事項與原則，擬訂評審的標準與注意事項。</text:p>
          </table:table-cell>
          <table:table-cell table:style-name="表格6.C3" office:value-type="string">
            <text:p text:style-name="P24"><text:span text:style-name="T50">促參法第44條</text:span><text:span text:style-name="T53"><text:line-break/>主辦機關為審核申請案件，應依據甄審委員會組織及評審辦法成立工作小組及甄審委員會，按公共建設之目的，決定甄審標準，並就申請人提出之資料，依公平、公正原則，於評審期限內，擇優評定之。</text:span></text:p>
          </table:table-cell>
          <table:table-cell table:style-name="表格6.C3" office:value-type="string">
            <text:p text:style-name="P179">－</text:p>
          </table:table-cell>
          <table:table-cell table:style-name="表格6.C3" office:value-type="string">
            <text:p text:style-name="P36">辦理</text:p>
          </table:table-cell>
          <table:table-cell table:style-name="表格6.H3" office:value-type="string">
            <text:p text:style-name="P179">－</text:p>
          </table:table-cell>
        </table:table-row>
        <table:table-row table:style-name="表格6.5">
          <table:covered-table-cell/>
          <table:table-cell table:style-name="表格6.B3" office:value-type="string">
            <text:p text:style-name="P168">2-3公告作業：<text:line-break/>公告公共建設計畫之性質、基本規範、興建營運年限及範圍，以及政府承諾及配合事項。</text:p>
          </table:table-cell>
          <table:table-cell table:style-name="表格6.C3" office:value-type="string">
            <text:p text:style-name="P177">2-3-1 招商文件(服務需求)公告</text:p>
          </table:table-cell>
          <table:table-cell table:style-name="表格6.C3" office:value-type="string">
            <text:p text:style-name="P188">明訂政府對於專案的進度品質需求事項與原則。</text:p>
          </table:table-cell>
          <table:table-cell table:style-name="表格6.C3" office:value-type="string">
            <text:p text:style-name="P24"><text:span text:style-name="T50">促參法第42條</text:span><text:span text:style-name="T53"><text:line-break/>經主辦機關評估得由民間參與政府規劃之公共建設，主辦機關應將該建設之興建、營運規劃內容及申請人之資格條件等相關事項，公告徵求民間參與。</text:span></text:p>
            <text:p text:style-name="P24"><text:span text:style-name="T53">前項申請人應於公告期限屆滿前，向主辦機關申購相關規劃資料。<text:line-break/></text:span><text:span text:style-name="T50">施行細則第41條</text:span><text:span text:style-name="T53"><text:line-break/>主辦機關依本法第42條規定辦理公告，應將公告摘要公開於資訊網路，並刊登於政府採購公報。</text:span></text:p>
          </table:table-cell>
          <table:table-cell table:style-name="表格6.C3" office:value-type="string">
            <text:p text:style-name="P179">－</text:p>
          </table:table-cell>
          <table:table-cell table:style-name="表格6.C3" office:value-type="string">
            <text:p text:style-name="P36">辦理</text:p>
          </table:table-cell>
          <table:table-cell table:style-name="表格6.H3" office:value-type="string">
            <text:p text:style-name="P179">－</text:p>
          </table:table-cell>
        </table:table-row>
        <table:table-row table:style-name="表格6.3">
          <table:covered-table-cell/>
          <table:table-cell table:style-name="表格6.B6" office:value-type="string">
            <text:p text:style-name="P168">2-4公告釋疑：<text:line-break/>於公告後之適當期限前，彙整各申請人對公告內容所提疑義，並安排說明會詳予釋示，俾使申請人所提文件之形式及內容能符合甄審作業之需要。</text:p>
          </table:table-cell>
          <table:table-cell table:style-name="表格6.C6" office:value-type="string">
            <text:p text:style-name="P177">2-4-1服務需求釋疑</text:p>
          </table:table-cell>
          <table:table-cell table:style-name="表格6.C6" office:value-type="string">
            <text:p text:style-name="P193">檢視政府所訂專案進度品質需求事項與原則是否明確周延。</text:p>
          </table:table-cell>
          <table:table-cell table:style-name="表格6.C6" office:value-type="string">
            <text:p text:style-name="P24"><text:span text:style-name="T50">促參法第47條</text:span><text:span text:style-name="T53"><text:line-break/>參與公共建設之申請人與主辦機關於申請及審核程序之爭議，其異議及申訴，準用政府採購法處理招標、審標或決標爭議之規定。</text:span></text:p>
          </table:table-cell>
          <table:table-cell table:style-name="表格6.C6" office:value-type="string">
            <text:p text:style-name="P179">－</text:p>
          </table:table-cell>
          <table:table-cell table:style-name="表格6.C6" office:value-type="string">
            <text:p text:style-name="P36">辦理</text:p>
          </table:table-cell>
          <table:table-cell table:style-name="表格6.H6" office:value-type="string">
            <text:p text:style-name="P179">－</text:p>
          </table:table-cell>
        </table:table-row>
      </table:table>
      <text:p text:style-name="P195"/>
      <text:p text:style-name="P422"><text:bookmark-start text:name="__RefHeading___Toc214954623"/>表5.9-3<text:tab/>甄審及評決階段權責劃分表範例<text:bookmark-end text:name="__RefHeading___Toc214954623"/></text:p>
      <text:p text:style-name="P419"/>
      <table:table table:name="表格7" table:style-name="表格7">
        <table:table-column table:style-name="表格7.A"/>
        <table:table-column table:style-name="表格7.B" table:number-columns-repeated="2"/>
        <table:table-column table:style-name="表格7.D"/>
        <table:table-column table:style-name="表格7.E"/>
        <table:table-column table:style-name="表格7.F"/>
        <table:table-column table:style-name="表格7.G"/>
        <table:table-column table:style-name="表格7.H"/>
        <table:table-row table:style-name="表格7.1">
          <table:table-cell table:style-name="表格7.A1" office:value-type="string">
            <text:p text:style-name="P36">工作階段</text:p>
          </table:table-cell>
          <table:table-cell table:style-name="表格7.B1" office:value-type="string">
            <text:p text:style-name="P36">工作重點</text:p>
          </table:table-cell>
          <table:table-cell table:style-name="表格7.B1" office:value-type="string">
            <text:p text:style-name="P36">主要工作項目</text:p>
          </table:table-cell>
          <table:table-cell table:style-name="表格7.B1" office:value-type="string">
            <text:p text:style-name="P36">進度與品質管理之原則</text:p>
          </table:table-cell>
          <table:table-cell table:style-name="表格7.B1" office:value-type="string">
            <text:p text:style-name="P36">促參法規條文／<text:line-break/>案例分析條文及工程會契約範本條文</text:p>
          </table:table-cell>
          <table:table-cell table:style-name="表格7.B1" office:value-type="string">
            <text:p text:style-name="P36">基本監督管理／<text:line-break/>加強監督管理</text:p>
          </table:table-cell>
          <table:table-cell table:style-name="表格7.B1" office:value-type="string">
            <text:p text:style-name="P36">政府相關單位</text:p>
          </table:table-cell>
          <table:table-cell table:style-name="表格7.H1" office:value-type="string">
            <text:p text:style-name="P36">民間相關機構</text:p>
          </table:table-cell>
        </table:table-row>
        <table:table-row table:style-name="表格7.2">
          <table:table-cell table:style-name="表格7.A2" table:number-rows-spanned="7" office:value-type="string">
            <text:p text:style-name="P38">3甄審及評決階段</text:p>
          </table:table-cell>
          <table:table-cell table:style-name="表格7.B2" table:number-rows-spanned="2" office:value-type="string">
            <text:p text:style-name="P168">3-1資格預審：<text:line-break/>依申請人所提資格文件及公告所定應檢附之資料進行審查，選出合格申請人，</text:p>
          </table:table-cell>
          <table:table-cell table:style-name="表格7.C2" office:value-type="string">
            <text:p text:style-name="P177">3-1-1資格預審申請</text:p>
          </table:table-cell>
          <table:table-cell table:style-name="表格7.C2" office:value-type="string">
            <text:p text:style-name="P188">依工程進度與品質需求明訂工作團隊組成之基本條件。</text:p>
          </table:table-cell>
          <table:table-cell table:style-name="表格7.C2" office:value-type="string">
            <text:p text:style-name="P24"><text:span text:style-name="T50">甄審委員會組織及評審辦法第11條</text:span><text:span text:style-name="T53"><text:line-break/>評審作業視民間參與公共建設之性質，分資格預審及綜合評審二階段，依序或合併辦理之。</text:span></text:p>
          </table:table-cell>
          <table:table-cell table:style-name="表格7.C2" office:value-type="string">
            <text:p text:style-name="P45">－</text:p>
          </table:table-cell>
          <table:table-cell table:style-name="表格7.C2" office:value-type="string">
            <text:p text:style-name="P36">審查</text:p>
          </table:table-cell>
          <table:table-cell table:style-name="表格7.H2" office:value-type="string">
            <text:p text:style-name="P36">辦理</text:p>
          </table:table-cell>
        </table:table-row>
        <table:table-row table:style-name="表格7.2">
          <table:covered-table-cell/>
          <table:covered-table-cell/>
          <table:table-cell table:style-name="表格7.C2" office:value-type="string">
            <text:p text:style-name="P177">3-1-2合格申請人產生</text:p>
          </table:table-cell>
          <table:table-cell table:style-name="表格7.C2" office:value-type="string">
            <text:p text:style-name="P188">檢討申請人所提團隊構想是否有足夠能力執行本案，達成專案進度與品質要求。</text:p>
          </table:table-cell>
          <table:table-cell table:style-name="表格7.C2" office:value-type="string">
            <text:p text:style-name="P24"><text:span text:style-name="T50">甄審委員會組織及評審辦法第12條<text:line-break/></text:span><text:span text:style-name="T53">資格預審時，由甄審會就申請人所提資格文件及公告所定應檢附之資料進行審查，選出合格申請人。</text:span></text:p>
          </table:table-cell>
          <table:table-cell table:style-name="表格7.C2" office:value-type="string">
            <text:p text:style-name="P45">－</text:p>
          </table:table-cell>
          <table:table-cell table:style-name="表格7.C2" office:value-type="string">
            <text:p text:style-name="P36">辦理</text:p>
          </table:table-cell>
          <table:table-cell table:style-name="表格7.H2" office:value-type="string">
            <text:p text:style-name="P36">－</text:p>
          </table:table-cell>
        </table:table-row>
        <table:table-row table:style-name="表格7.4">
          <table:covered-table-cell/>
          <table:table-cell table:style-name="表格7.B2" table:number-rows-spanned="3" office:value-type="string">
            <text:p text:style-name="P166"><text:span text:style-name="T53">3-2申請人初步評選：<text:line-break/>邀請合</text:span><text:span text:style-name="T49">格</text:span><text:span text:style-name="T53">申請人送件參與甄選；並就合格申請人所提出之投資計畫書、主要融資機構之評估意見併同資格文件，評比擇優選出三家以下為入圍申請人。</text:span></text:p>
          </table:table-cell>
          <table:table-cell table:style-name="表格7.C2" office:value-type="string">
            <text:p text:style-name="P177">3-2-1入圍申請作業</text:p>
          </table:table-cell>
          <table:table-cell table:style-name="表格7.C2" office:value-type="string">
            <text:p text:style-name="P38">依公告內容研提品質與進度執行計畫及構想。</text:p>
          </table:table-cell>
          <table:table-cell table:style-name="表格7.C2" table:number-rows-spanned="3" office:value-type="string">
            <text:p text:style-name="P24"><text:span text:style-name="T50">甄審委員會組織及評審辦法第13條<text:line-break/></text:span><text:span text:style-name="T53">綜合評審時，由甄審會就前條資格預審所選出之合格申請人，依據其所遞送之投資計畫書及相關文件，評選出最優申請人，必要時得增選次優申請人。</text:span></text:p>
            <text:p text:style-name="P32"><text:span text:style-name="T1">前項綜合評審，必要時得進行協商。</text:span><text:span text:style-name="T7"> </text:span></text:p>
            <text:p text:style-name="P42">綜合評審依前項進行協商者，由甄審會先進行初步評審工作，就合格申請人所提出之投資計畫書及相關文件，依據第三條所定之甄審標準，擇優選出三家以下為入圍申請人。於進行協商後，就入圍申請人評選出最優申請人，必要時得增選次優申請人。</text:p>
            <text:p text:style-name="P32"><text:span text:style-name="T1">合格或入圍申請人所遞送之投資計畫書及相關文件，經評審未達甄審標準或不符公共利益時，甄審會得不予選出最優申請人及次優申請人。</text:span><text:span text:style-name="T7"> </text:span></text:p>
            <text:p text:style-name="P41">綜合評審結果由甄審會報請政府相關單位公告之。</text:p>
          </table:table-cell>
          <table:table-cell table:style-name="表格7.C2" office:value-type="string">
            <text:p text:style-name="P45">－</text:p>
          </table:table-cell>
          <table:table-cell table:style-name="表格7.C2" office:value-type="string">
            <text:p text:style-name="P36">－</text:p>
          </table:table-cell>
          <table:table-cell table:style-name="表格7.H2" office:value-type="string">
            <text:p text:style-name="P36">辦理</text:p>
          </table:table-cell>
        </table:table-row>
        <table:table-row table:style-name="表格7.2">
          <table:covered-table-cell/>
          <table:covered-table-cell/>
          <table:table-cell table:style-name="表格7.C2" office:value-type="string">
            <text:p text:style-name="P177">3-2-2投資計畫與條件評比</text:p>
          </table:table-cell>
          <table:table-cell table:style-name="表格7.C2" office:value-type="string">
            <text:p text:style-name="P188">以專案之進度與品質要求為基礎，評比各申請人計畫之適宜與優劣。</text:p>
          </table:table-cell>
          <table:covered-table-cell/>
          <table:table-cell table:style-name="表格7.C2" office:value-type="string">
            <text:p text:style-name="P45">－</text:p>
          </table:table-cell>
          <table:table-cell table:style-name="表格7.C2" office:value-type="string">
            <text:p text:style-name="P45">辦理</text:p>
          </table:table-cell>
          <table:table-cell table:style-name="表格7.H2" office:value-type="string">
            <text:p text:style-name="P36">－</text:p>
          </table:table-cell>
        </table:table-row>
        <table:table-row table:style-name="表格7.2">
          <table:covered-table-cell/>
          <table:covered-table-cell/>
          <table:table-cell table:style-name="表格7.C2" office:value-type="string">
            <text:p text:style-name="P177">3-2-3入圍名單產生</text:p>
          </table:table-cell>
          <table:table-cell table:style-name="表格7.C2" office:value-type="string">
            <text:p text:style-name="P179">－</text:p>
          </table:table-cell>
          <table:covered-table-cell/>
          <table:table-cell table:style-name="表格7.C2" office:value-type="string">
            <text:p text:style-name="P45">－</text:p>
          </table:table-cell>
          <table:table-cell table:style-name="表格7.C2" office:value-type="string">
            <text:p text:style-name="P36">辦理</text:p>
          </table:table-cell>
          <table:table-cell table:style-name="表格7.H2" office:value-type="string">
            <text:p text:style-name="P36">－</text:p>
          </table:table-cell>
        </table:table-row>
        <table:table-row table:style-name="表格7.2">
          <table:covered-table-cell/>
          <table:table-cell table:style-name="表格7.B2" office:value-type="string">
            <text:p text:style-name="P168">3-3契約條件的協商：<text:line-break/>就必要事項事先與入圍廠商就各問題進行溝通、協商，並確認入圍廠商完全瞭解並接受所公告之基本需求與功能規範。</text:p>
            <text:p text:style-name="P196">(依法規，「協商」並非必要作為，得就專案需求於公告中明訂。)</text:p>
          </table:table-cell>
          <table:table-cell table:style-name="表格7.C2" office:value-type="string">
            <text:p text:style-name="P177">3-3-1工作內容協商</text:p>
          </table:table-cell>
          <table:table-cell table:style-name="表格7.C2" office:value-type="string">
            <text:p text:style-name="P48">以專案之進度與品質要求為基礎，進行工作條件、工作範圍及工作方法等事項的協商，以取得雙方可以接受的專案契約條件。</text:p>
          </table:table-cell>
          <table:table-cell table:style-name="表格7.C2" office:value-type="string">
            <text:p text:style-name="P24"><text:span text:style-name="T50">甄審委員會組織及評審辦法第15條</text:span><text:span text:style-name="T53"><text:line-break/>綜合評審需進行協商者，甄審會得授權工作小組進行協商，並依下列原則辦理：</text:span></text:p>
            <text:p text:style-name="P32"><text:span text:style-name="T1">一、協商時，應平等對待各入圍申請人。</text:span><text:span text:style-name="T7"> </text:span></text:p>
            <text:p text:style-name="P42">二、協商內容涉及原公告內容之可變更者，該可變更事項均應以書面通知各入圍申請人。</text:p>
            <text:p text:style-name="P42">三、協商內容涉及融資者，主要融資機構得參與協商。</text:p>
            <text:p text:style-name="P42">四、協商結束後，應由各入圍申請人依據協商結果，於一定期限內重新遞送修改之投資計畫書。</text:p>
            <text:p text:style-name="P42">五、協商之過程及內容均應保密。</text:p>
            <text:p text:style-name="P42">依促參法施行細則第22條第2項「投資契約，應明定協調委員會之組成時機、方式及運作機制」。</text:p>
          </table:table-cell>
          <table:table-cell table:style-name="表格7.C2" office:value-type="string">
            <text:p text:style-name="P45">－</text:p>
          </table:table-cell>
          <table:table-cell table:style-name="表格7.C2" office:value-type="string">
            <text:p text:style-name="P46">協商</text:p>
          </table:table-cell>
          <table:table-cell table:style-name="表格7.H2" office:value-type="string">
            <text:p text:style-name="P46">協商</text:p>
          </table:table-cell>
        </table:table-row>
        <table:table-row table:style-name="表格7.8">
          <table:covered-table-cell/>
          <table:table-cell table:style-name="表格7.B8" office:value-type="string">
            <text:p text:style-name="P168">3-4最優申請人之決定：<text:line-break/>就廠商所提商務條款、融資協議、技術條件及替代方案等事項，經協商確認後，就入圍申請人所重新遞送修改之投資計畫書，評選出最優申請人。</text:p>
          </table:table-cell>
          <table:table-cell table:style-name="表格7.B8" office:value-type="string">
            <text:p text:style-name="P177">3-4-1最優申請人決定</text:p>
          </table:table-cell>
          <table:table-cell table:style-name="表格7.B8" office:value-type="string">
            <text:p text:style-name="P47"/>
          </table:table-cell>
          <table:table-cell table:style-name="表格7.B8" office:value-type="string">
            <text:p text:style-name="P24"><text:span text:style-name="T50">甄審委員會組織及評審辦法第13條<text:line-break/></text:span><text:span text:style-name="T53">綜合評審時，由甄審會就前條資格預審所選出之合格申請人，依據其所遞送之投資計畫書及相關文件，評選出最優申請人，必要時得增選次優申請人。</text:span></text:p>
            <text:p text:style-name="P67">…</text:p>
          </table:table-cell>
          <table:table-cell table:style-name="表格7.B8" office:value-type="string">
            <text:p text:style-name="P45">－</text:p>
          </table:table-cell>
          <table:table-cell table:style-name="表格7.B8" office:value-type="string">
            <text:p text:style-name="P46">辦理</text:p>
          </table:table-cell>
          <table:table-cell table:style-name="表格7.H8" office:value-type="string">
            <text:p text:style-name="P46">－</text:p>
          </table:table-cell>
        </table:table-row>
      </table:table>
      <text:p text:style-name="P421"><text:bookmark-start text:name="__RefHeading___Toc214954624"/>表5.9-4<text:tab/>議約及簽約階段權責劃分表範例<text:bookmark-end text:name="__RefHeading___Toc214954624"/></text:p>
      <table:table table:name="表格8" table:style-name="表格8">
        <table:table-column table:style-name="表格8.A"/>
        <table:table-column table:style-name="表格8.B" table:number-columns-repeated="2"/>
        <table:table-column table:style-name="表格8.D"/>
        <table:table-column table:style-name="表格8.E"/>
        <table:table-column table:style-name="表格8.F"/>
        <table:table-column table:style-name="表格8.G"/>
        <table:table-column table:style-name="表格8.H"/>
        <table:table-row table:style-name="表格8.1">
          <table:table-cell table:style-name="表格8.A1" table:number-columns-spanned="8" office:value-type="string">
            <text:p text:style-name="P31"/>
          </table:table-cell>
          <table:covered-table-cell/>
          <table:covered-table-cell/>
          <table:covered-table-cell/>
          <table:covered-table-cell/>
          <table:covered-table-cell/>
          <table:covered-table-cell/>
          <table:covered-table-cell/>
        </table:table-row>
        <table:table-row table:style-name="表格8.2">
          <table:table-cell table:style-name="表格8.A2" office:value-type="string">
            <text:p text:style-name="P36">工作階段</text:p>
          </table:table-cell>
          <table:table-cell table:style-name="表格8.B2" office:value-type="string">
            <text:p text:style-name="P36">工作重點</text:p>
          </table:table-cell>
          <table:table-cell table:style-name="表格8.B2" office:value-type="string">
            <text:p text:style-name="P36">主要工作項目</text:p>
          </table:table-cell>
          <table:table-cell table:style-name="表格8.B2" office:value-type="string">
            <text:p text:style-name="P36">進度與品質管理之原則</text:p>
          </table:table-cell>
          <table:table-cell table:style-name="表格8.B2" office:value-type="string">
            <text:p text:style-name="P36">促參法規條文／<text:line-break/>案例分析條文及工程會契約範本條文</text:p>
          </table:table-cell>
          <table:table-cell table:style-name="表格8.B2" office:value-type="string">
            <text:p text:style-name="P36">基本監督管理／<text:line-break/>加強監督管理</text:p>
          </table:table-cell>
          <table:table-cell table:style-name="表格8.B2" office:value-type="string">
            <text:p text:style-name="P36">政府相關單位</text:p>
          </table:table-cell>
          <table:table-cell table:style-name="表格8.H2" office:value-type="string">
            <text:p text:style-name="P36">民間相關機構</text:p>
          </table:table-cell>
        </table:table-row>
        <table:table-row table:style-name="表格8.3">
          <table:table-cell table:style-name="表格8.A3" office:value-type="string">
            <text:p text:style-name="P49"/>
          </table:table-cell>
          <table:table-cell table:style-name="表格8.B3" office:value-type="string">
            <text:p text:style-name="P49"/>
          </table:table-cell>
          <table:table-cell table:style-name="表格8.B3" office:value-type="string">
            <text:p text:style-name="P49"/>
          </table:table-cell>
          <table:table-cell table:style-name="表格8.B3" office:value-type="string">
            <text:p text:style-name="P49"/>
          </table:table-cell>
          <table:table-cell table:style-name="表格8.B3" office:value-type="string">
            <text:p text:style-name="P49"/>
          </table:table-cell>
          <table:table-cell table:style-name="表格8.B3" office:value-type="string">
            <text:p text:style-name="P47"/>
          </table:table-cell>
          <table:table-cell table:style-name="表格8.B3" office:value-type="string">
            <text:p text:style-name="P49"/>
          </table:table-cell>
          <table:table-cell table:style-name="表格8.H3" office:value-type="string">
            <text:p text:style-name="P49"/>
          </table:table-cell>
        </table:table-row>
        <table:table-row table:style-name="表格8.4">
          <table:table-cell table:style-name="表格8.A3" table:number-rows-spanned="12" office:value-type="string">
            <text:p text:style-name="P38">4 議約及簽約階段</text:p>
          </table:table-cell>
          <table:table-cell table:style-name="表格8.B4" office:value-type="string">
            <text:p text:style-name="P168">4-1議約：<text:line-break/>以招商公告、投資計畫書及協商結果為基礎，確認投資契約之適法性、妥適性及完整性；並釐清投資契約之最終文字，以確認政府、民間相關機構之權責，必要時得將融資機構納入。</text:p>
          </table:table-cell>
          <table:table-cell table:style-name="表格8.B3" office:value-type="string">
            <text:p text:style-name="P177">4-1-1議約</text:p>
          </table:table-cell>
          <table:table-cell table:style-name="表格8.B3" office:value-type="string">
            <text:p text:style-name="P48">根據公告時程辦理議約，避免延誤總體時程</text:p>
          </table:table-cell>
          <table:table-cell table:style-name="表格8.B3" office:value-type="string">
            <text:p text:style-name="P28"><text:span text:style-name="T50">促參法第45條</text:span><text:span text:style-name="T53"><text:line-break/>經評定為最優申請案件申請人，應自接獲政府相關單位通知之日起，按評定規定時間籌辦，並與政府相關單位完成投資契約之簽約手續，依法興建、營運。</text:span></text:p>
            <text:p text:style-name="P38">經評定為最優申請案件申請人，如未於前項規定時間籌辦，並與主辦機關完成投資契約簽約手續者，主辦機關得訂定期限，通知補正之。該申請人如於期限內無法補正者，主辦機關得決定由合格之次優申請案件申請人遞補簽約或重新依第四十二條規定公告接受申請。</text:p>
          </table:table-cell>
          <table:table-cell table:style-name="表格8.B3" office:value-type="string">
            <text:p text:style-name="P45">－</text:p>
          </table:table-cell>
          <table:table-cell table:style-name="表格8.B3" office:value-type="string">
            <text:p text:style-name="P46">辦理</text:p>
          </table:table-cell>
          <table:table-cell table:style-name="表格8.H3" office:value-type="string">
            <text:p text:style-name="P46">辦理</text:p>
          </table:table-cell>
        </table:table-row>
        <table:table-row table:style-name="表格8.5">
          <table:covered-table-cell/>
          <table:table-cell table:style-name="表格8.B5" table:number-rows-spanned="11" office:value-type="string">
            <text:p text:style-name="P167">4-2簽約：<text:line-break/>完成投資契約之簽約手續，依法興建、營運。</text:p>
          </table:table-cell>
          <table:table-cell table:style-name="表格8.C5" table:number-rows-spanned="11" office:value-type="string">
            <text:p text:style-name="P176">4-2-1興建營運契約之確定</text:p>
          </table:table-cell>
          <table:table-cell table:style-name="表格8.C5" office:value-type="string">
            <text:p text:style-name="P35">明訂「品質」「進度」之總負責單位</text:p>
          </table:table-cell>
          <table:table-cell table:style-name="表格8.C5" office:value-type="string">
            <text:p text:style-name="P28"><text:span text:style-name="T50">案例分析條文</text:span><text:span text:style-name="T53"><text:line-break/>乙方承諾依本契約自行負責本專案設計、施工及營運，並保證其品質。</text:span></text:p>
            <text:p text:style-name="P27"><text:span text:style-name="T50">契約範本條文</text:span><text:span text:style-name="T53"><text:line-break/>乙方應負責本計畫之設計及興建。就本計畫之興建，應符合附件</text:span><text:span text:style-name="T55">□</text:span><text:span text:style-name="T53">所示之功能規範標準。</text:span></text:p>
          </table:table-cell>
          <table:table-cell table:style-name="表格8.C5" office:value-type="string">
            <text:p text:style-name="P45">基本監督管理</text:p>
          </table:table-cell>
          <table:table-cell table:style-name="表格8.C5" office:value-type="string">
            <text:p text:style-name="P45">簽署</text:p>
          </table:table-cell>
          <table:table-cell table:style-name="表格8.H5" office:value-type="string">
            <text:p text:style-name="P45">簽署</text:p>
          </table:table-cell>
        </table:table-row>
        <table:table-row table:style-name="表格8.6">
          <table:covered-table-cell/>
          <table:covered-table-cell/>
          <table:covered-table-cell/>
          <table:table-cell table:style-name="表格8.B3" office:value-type="string">
            <text:p text:style-name="P38">規定管理制度之基礎；與相關事項辦理之依據</text:p>
          </table:table-cell>
          <table:table-cell table:style-name="表格8.B3" office:value-type="string">
            <text:p text:style-name="P28"><text:span text:style-name="T50">案例分析條文</text:span><text:span text:style-name="T53"><text:line-break/>乙方應依本契約之要求事項及程序，據以辦理設計及施工。<text:line-break/></text:span><text:span text:style-name="T46">(可於契約或相關文件明訂工作細節)</text:span></text:p>
            <text:p text:style-name="P28"><text:span text:style-name="T50">契約範本條文</text:span><text:span text:style-name="T53"><text:line-break/>設計<text:line-break/>一、乙方應依附件</text:span><text:span text:style-name="T55">□</text:span><text:span text:style-name="T53">所示之功能規範及公共建設需求，提出基本設計送甲方核可。<text:line-break/>二、乙方應依甲方核可之基本設計內容，規劃並執行細部設計，並負責細部設計之結果。<text:line-break/>施工<text:line-break/>一、乙方應依據本契約附件</text:span><text:span text:style-name="T55">□</text:span><text:span text:style-name="T53">之規定提出施工管理計畫並據以施工。</text:span></text:p>
          </table:table-cell>
          <table:table-cell table:style-name="表格8.B3" office:value-type="string">
            <text:p text:style-name="P45">基本監督管理</text:p>
          </table:table-cell>
          <table:table-cell table:style-name="表格8.B3" office:value-type="string">
            <text:p text:style-name="P46">簽署</text:p>
          </table:table-cell>
          <table:table-cell table:style-name="表格8.H3" office:value-type="string">
            <text:p text:style-name="P46">簽署</text:p>
          </table:table-cell>
        </table:table-row>
        <table:table-row table:style-name="表格8.7">
          <table:covered-table-cell/>
          <table:covered-table-cell/>
          <table:covered-table-cell/>
          <table:table-cell table:style-name="表格8.B3" office:value-type="string">
            <text:p text:style-name="P38">明訂執行之上位計畫</text:p>
            <text:p text:style-name="P64">(並據之擬具其他計畫)</text:p>
          </table:table-cell>
          <table:table-cell table:style-name="表格8.B3" office:value-type="string">
            <text:p text:style-name="P28"><text:span text:style-name="T50">案例分析條文</text:span><text:span text:style-name="T53"><text:line-break/>乙方應於簽約後</text:span><text:span text:style-name="T55">□□</text:span><text:span text:style-name="T53">日內提出執行計畫書，包括但不限於工作組織架構、主計畫時程(含重要里程碑)、計畫管制方式、分包計畫、執行管理月報內容、品質保證計畫概要等，送請甲方備查。</text:span></text:p>
            <text:p text:style-name="P64">(是否再依上述計畫書再提列其他計畫可於契約或有關文件另訂)</text:p>
            <text:p text:style-name="P28"><text:span text:style-name="T50">契約範本條文</text:span><text:span text:style-name="T53"><text:line-break/>乙方應於簽約後一定期間內，提出執行該公共建設之興建工作之管理計畫，送甲方備查。管理計畫之項目應視計畫特性而定。例如：</text:span></text:p>
            <text:p text:style-name="P38">一、工作組織架構；</text:p>
            <text:p text:style-name="P38">二、採購計畫；</text:p>
            <text:p text:style-name="P38">三、興建時程管理；</text:p>
            <text:p text:style-name="P38">四、風險管理；</text:p>
            <text:p text:style-name="P38">五、品質管理；</text:p>
            <text:p text:style-name="P38">六、安全管理；</text:p>
            <text:p text:style-name="P38">七、設計管理；及</text:p>
            <text:p text:style-name="P38">八、綜合環境管理。</text:p>
            <text:p text:style-name="P38">各項管理計畫應包含之內容及應達成之管理目標或要求，應以附件特定。</text:p>
          </table:table-cell>
          <table:table-cell table:style-name="表格8.B3" office:value-type="string">
            <text:p text:style-name="P45">基本監督管理</text:p>
          </table:table-cell>
          <table:table-cell table:style-name="表格8.B3" office:value-type="string">
            <text:p text:style-name="P46">簽署</text:p>
          </table:table-cell>
          <table:table-cell table:style-name="表格8.H3" office:value-type="string">
            <text:p text:style-name="P46">簽署</text:p>
          </table:table-cell>
        </table:table-row>
        <table:table-row table:style-name="表格8.8">
          <table:covered-table-cell/>
          <table:covered-table-cell/>
          <table:covered-table-cell/>
          <table:table-cell table:style-name="表格8.B3" office:value-type="string">
            <text:p text:style-name="P38">確立開工日期，作為興建營運契約管理之依據</text:p>
          </table:table-cell>
          <table:table-cell table:style-name="表格8.B3" office:value-type="string">
            <text:p text:style-name="P28"><text:span text:style-name="T50">案例分析條文</text:span><text:span text:style-name="T53"><text:line-break/>乙方應於簽約後</text:span><text:span text:style-name="T55">□□</text:span><text:span text:style-name="T53">日內提報預定開工日期，並依主管機關核定之開工日期開始興建。</text:span></text:p>
            <text:p text:style-name="P28"><text:span text:style-name="T50">契約範本條文</text:span><text:span text:style-name="T53"><text:line-break/>乙方應於簽約後</text:span><text:span text:style-name="T55">□□</text:span><text:span text:style-name="T53">日內，提供預定開工日期，並依</text:span><text:span text:style-name="T55">□□</text:span><text:span text:style-name="T53">（目的事業主管機關）核定之開工日期開始興建。乙方之開工日期至遲不得晚於</text:span><text:span text:style-name="T55">□□</text:span><text:span text:style-name="T53">年</text:span><text:span text:style-name="T55">□□</text:span><text:span text:style-name="T53">月</text:span><text:span text:style-name="T55">□□</text:span><text:span text:style-name="T53">日。</text:span></text:p>
          </table:table-cell>
          <table:table-cell table:style-name="表格8.B3" office:value-type="string">
            <text:p text:style-name="P45">基本監督管理</text:p>
          </table:table-cell>
          <table:table-cell table:style-name="表格8.B3" office:value-type="string">
            <text:p text:style-name="P46">簽署</text:p>
          </table:table-cell>
          <table:table-cell table:style-name="表格8.H3" office:value-type="string">
            <text:p text:style-name="P46">簽署</text:p>
          </table:table-cell>
        </table:table-row>
        <table:table-row table:style-name="表格8.9">
          <table:covered-table-cell/>
          <table:covered-table-cell/>
          <table:covered-table-cell/>
          <table:table-cell table:style-name="表格8.B3" office:value-type="string">
            <text:p text:style-name="P28"><text:span text:style-name="T53">為確保工</text:span><text:span text:style-name="T99">程</text:span><text:span text:style-name="T53">品質，民間相關機構應</text:span><text:span text:style-name="T55"> <text:s/></text:span><text:span text:style-name="T53">對其委託之施工廠商進行基本資格限制。</text:span></text:p>
          </table:table-cell>
          <table:table-cell table:style-name="表格8.B3" office:value-type="string">
            <text:p text:style-name="P28"><text:span text:style-name="T50">案例分析條文</text:span><text:span text:style-name="T53"><text:line-break/>本契約期間，乙方變更</text:span><text:span text:style-name="T99">協力廠商時，應經甲方同意。</text:span></text:p>
            <text:p text:style-name="P28"><text:span text:style-name="T53">本契約之主要工程，應由乙方自行或委託其主要承包商或符合申請</text:span><text:span text:style-name="T99">須知</text:span><text:span text:style-name="T53">規定之承包商予以執行。乙方之承包商不得轉包。</text:span></text:p>
            <text:p text:style-name="P38">本契約之主要工程，應由乙方自行或委託其主要承包商或符合申請須知規定之承包商予以執行。乙方之承包商不得轉包。</text:p>
            <text:p text:style-name="P28"><text:span text:style-name="T50">契約範本條文</text:span><text:span text:style-name="T53"><text:line-break/>乙方更換協力廠商，應經甲方事前之書面同意；且為維持本案執行品質，並確保公共利益及公平合理，其更換之協力廠商資歷不得低於原條件者。甲方應於接獲乙方提出協力廠商名單後</text:span><text:span text:style-name="T55">□</text:span><text:span text:style-name="T53">日內表示同意與否。如甲方逾期未表示意見，除契約或法令另有規定外，視為甲方已經同意。</text:span></text:p>
          </table:table-cell>
          <table:table-cell table:style-name="表格8.B3" office:value-type="string">
            <text:p text:style-name="P45">加強監督管理</text:p>
          </table:table-cell>
          <table:table-cell table:style-name="表格8.B3" office:value-type="string">
            <text:p text:style-name="P46">簽署</text:p>
          </table:table-cell>
          <table:table-cell table:style-name="表格8.H3" office:value-type="string">
            <text:p text:style-name="P46">簽署</text:p>
          </table:table-cell>
        </table:table-row>
        <table:table-row table:style-name="表格8.10">
          <table:covered-table-cell/>
          <table:covered-table-cell/>
          <table:covered-table-cell/>
          <table:table-cell table:style-name="表格8.B3" office:value-type="string">
            <text:p text:style-name="P75">工作進度定期提報</text:p>
          </table:table-cell>
          <table:table-cell table:style-name="表格8.B3" office:value-type="string">
            <text:p text:style-name="P28"><text:span text:style-name="T50">案例分析條文</text:span><text:span text:style-name="T53"><text:line-break/>乙方應依設計及施工進度，每月提送執行管理月報予甲方。月報內容應至少包括已完成、進行中及後續工作之工作進度；設計及施工中所遭遇之問題及解決方式以及品質</text:span><text:span text:style-name="T99">事項等。</text:span></text:p>
            <text:p text:style-name="P28"><text:span text:style-name="T50">契約範本條文</text:span><text:span text:style-name="T53"><text:line-break/>乙方應定期將其工作進度提報甲方備查。甲方並得於必要時檢查乙方工作內容，包括但不限於要求乙方限期交付或提出施工之紀錄與文件、工作資料及其他相關文件等，以供甲方查核。</text:span></text:p>
          </table:table-cell>
          <table:table-cell table:style-name="表格8.B3" office:value-type="string">
            <text:p text:style-name="P45">基本監督管理</text:p>
          </table:table-cell>
          <table:table-cell table:style-name="表格8.B3" office:value-type="string">
            <text:p text:style-name="P46">簽署</text:p>
          </table:table-cell>
          <table:table-cell table:style-name="表格8.H3" office:value-type="string">
            <text:p text:style-name="P46">簽署</text:p>
          </table:table-cell>
        </table:table-row>
        <table:table-row table:style-name="表格8.11">
          <table:covered-table-cell/>
          <table:covered-table-cell/>
          <table:covered-table-cell/>
          <table:table-cell table:style-name="表格8.B3" office:value-type="string">
            <text:p text:style-name="P74">品質管理暨系統驗證及認證獨立機構之執行</text:p>
            <text:p text:style-name="P27"><text:span text:style-name="T46">(認證與驗證為政府於BOT案之品質進行確認極佳的方法，但國內目前缺乏類似單位，採用類似條文時宜審慎</text:span><text:span text:style-name="T101">參卓工程性質研擬。)</text:span></text:p>
          </table:table-cell>
          <table:table-cell table:style-name="表格8.B3" office:value-type="string">
            <text:p text:style-name="P27"><text:span text:style-name="T50">案例分析條文</text:span><text:span text:style-name="T53"><text:line-break/>為確保乙方設計、興建之系統達到本專案規定之功能、品質及安全之要求，</text:span><text:span text:style-name="T99">乙方應於其內部組織內成立獨立品管部門，並選擇由</text:span><text:span text:style-name="T53">〔甲或乙〕方委託之獨立機構來執行系統查核、監督、驗證及認證工作。</text:span></text:p>
            <text:p text:style-name="P27"><text:span text:style-name="T50">契約範本條文</text:span><text:span text:style-name="T53"><text:line-break/></text:span><text:span text:style-name="T99">乙方應依其依本契約規定所提送之品質管理計畫，於其內部組織內成立獨立品管部門，以確保其設計、施工及營運服務之品質。</text:span></text:p>
            <text:p text:style-name="P84">選擇獨立機構時</text:p>
            <text:p text:style-name="P35">一、獨立機構之職務</text:p>
            <text:p text:style-name="P35">為確保之乙方設計、興建達到本計畫規定之功能、品質及安全之要求，乙方應自費委託經甲方同意之獨立機構為甲方執行本計畫興建工作之查核與監督，及系統之驗證及認證工作。該獨立機構應本其專業履約，並由甲方監督其工作之進行。</text:p>
          </table:table-cell>
          <table:table-cell table:style-name="表格8.B3" office:value-type="string">
            <text:p text:style-name="P45">加強監督管理</text:p>
          </table:table-cell>
          <table:table-cell table:style-name="表格8.B3" office:value-type="string">
            <text:p text:style-name="P46">簽署</text:p>
          </table:table-cell>
          <table:table-cell table:style-name="表格8.H3" office:value-type="string">
            <text:p text:style-name="P46">簽署</text:p>
          </table:table-cell>
        </table:table-row>
        <table:table-row table:style-name="表格8.12">
          <table:covered-table-cell/>
          <table:covered-table-cell/>
          <table:covered-table-cell/>
          <table:table-cell table:style-name="表格8.B3" office:value-type="string">
            <text:p text:style-name="P28"><text:span text:style-name="T53">監督、稽查及檢查等工作之配合</text:span><text:span text:style-name="T99">及改正等規定事項</text:span></text:p>
            <text:p text:style-name="P28"><text:span text:style-name="T46">(應依監督、稽查及檢查制度之有無</text:span><text:span text:style-name="T99">檢討</text:span><text:span text:style-name="T46">擬訂)</text:span></text:p>
          </table:table-cell>
          <table:table-cell table:style-name="表格8.B3" office:value-type="string">
            <text:p text:style-name="P28"><text:span text:style-name="T50">案例分析條文</text:span><text:span text:style-name="T53"><text:line-break/>甲方或其委託之監督管理顧問，有權對於乙方及其承包商進行之工程，隨時為監督、稽查及檢查等工作，乙方與其設計單位、審查單位及承包商應配合協助，提供相關之計算資料及文件，並適時執行必要之測試。甲方或其委託之監督管理顧問關於監督、稽查及檢查等工作之指示，除有違一般工程專業之認知並有具體之事由外，乙方不得拒絕。</text:span></text:p>
            <text:p text:style-name="P24"><text:span text:style-name="T50">契約範本條文</text:span><text:span text:style-name="T53"><text:line-break/>獨立機構</text:span></text:p>
            <text:p text:style-name="P35">一、監督、稽查及檢查</text:p>
            <text:p text:style-name="P38">甲方或獨立機構，有權對於乙方及其承包商進行之工程，隨時為監督、稽查及檢查等工作（含完工後之查核），乙方與其設計單位、品管部門及承包商應配合協助，提供相關之計算資料及文件，並適時執行必要之測試。甲方或獨立機構關於監督、稽查及檢查等工作之指示，除有違一般工程專業之認知並有具體之事由外，乙方不得拒絕。</text:p>
          </table:table-cell>
          <table:table-cell table:style-name="表格8.B3" office:value-type="string">
            <text:p text:style-name="P45">加強監督管理</text:p>
          </table:table-cell>
          <table:table-cell table:style-name="表格8.B3" office:value-type="string">
            <text:p text:style-name="P46">簽署</text:p>
          </table:table-cell>
          <table:table-cell table:style-name="表格8.H3" office:value-type="string">
            <text:p text:style-name="P46">簽署</text:p>
          </table:table-cell>
        </table:table-row>
        <table:table-row table:style-name="表格8.10">
          <table:covered-table-cell/>
          <table:covered-table-cell/>
          <table:covered-table-cell/>
          <table:table-cell table:style-name="表格8.B3" office:value-type="string">
            <text:p text:style-name="P38">不符本契約規定事項之修改與改正</text:p>
          </table:table-cell>
          <table:table-cell table:style-name="表格8.B3" office:value-type="string">
            <text:p text:style-name="P401"><text:span text:style-name="T30">契約範本條文</text:span><text:span text:style-name="T32"><text:line-break/>一、乙方如有缺失時，甲方得要求乙方限期改善，並以書面載明下列事項，通知乙方：</text:span></text:p>
            <text:p text:style-name="P74">(一)<text:tab/>缺失之具體事實；</text:p>
            <text:p text:style-name="P74">(二)<text:tab/>改善缺失之期限；</text:p>
            <text:p text:style-name="P74">(三)<text:tab/>改善後應達到之標準；及</text:p>
            <text:p text:style-name="P74">(四)<text:tab/>屆期未完成改善之處理。</text:p>
            <text:p text:style-name="P88"><text:span text:style-name="T1">二、乙方應於期限內改善缺失，如屆期未完成改善，甲方得再定期命乙方改善，並得按日處以乙方損害賠償預定性違約金每日新台幣</text:span><text:span text:style-name="T7">□</text:span><text:span text:style-name="T1">元直至乙方改善為止。但如缺失情形足以嚴重影響計畫之興建營運時，甲方得逕以違約處理。於甲方處以違約金期間，如乙方逾期仍未完成改善，甲方得代為改善或以違約處理，並以書面通知乙方。甲方代為改善費用，由乙方負擔。</text:span></text:p>
          </table:table-cell>
          <table:table-cell table:style-name="表格8.B3" office:value-type="string">
            <text:p text:style-name="P45">基本監督管理</text:p>
          </table:table-cell>
          <table:table-cell table:style-name="表格8.B3" office:value-type="string">
            <text:p text:style-name="P46">簽署</text:p>
          </table:table-cell>
          <table:table-cell table:style-name="表格8.H3" office:value-type="string">
            <text:p text:style-name="P46">簽署</text:p>
          </table:table-cell>
        </table:table-row>
        <table:table-row table:style-name="表格8.14">
          <table:covered-table-cell/>
          <table:covered-table-cell/>
          <table:covered-table-cell/>
          <table:table-cell table:style-name="表格8.C5" office:value-type="string">
            <text:p text:style-name="P38">甲乙雙方對查驗應為之配合</text:p>
          </table:table-cell>
          <table:table-cell table:style-name="表格8.C5" office:value-type="string">
            <text:p text:style-name="P28"><text:span text:style-name="T50">案例分析條文</text:span><text:span text:style-name="T53"><text:line-break/>甲方或其委託之監督管理顧問查驗本契約工程品質時，乙方應免費協助查驗。甲方或其委託之監督管理顧問所有之監督、稽查及檢查等工作，應合理為之。</text:span></text:p>
            <text:p text:style-name="P24"><text:span text:style-name="T50">契約範本條文</text:span><text:span text:style-name="T53"><text:line-break/>獨立機構</text:span></text:p>
            <text:p text:style-name="P38">甲方或獨立機構查驗本契約工程品質時，乙方應免費協助查驗。甲方或獨立機構所有之監督、稽查及檢查等工作，應合理為之。</text:p>
          </table:table-cell>
          <table:table-cell table:style-name="表格8.C5" office:value-type="string">
            <text:p text:style-name="P45">基本監督管理</text:p>
          </table:table-cell>
          <table:table-cell table:style-name="表格8.C5" office:value-type="string">
            <text:p text:style-name="P46">簽署</text:p>
          </table:table-cell>
          <table:table-cell table:style-name="表格8.H5" office:value-type="string">
            <text:p text:style-name="P46">簽署</text:p>
          </table:table-cell>
        </table:table-row>
        <table:table-row table:style-name="表格8.15">
          <table:covered-table-cell/>
          <table:covered-table-cell/>
          <table:covered-table-cell/>
          <table:table-cell table:style-name="表格8.C5" office:value-type="string">
            <text:p text:style-name="P35">進度與品質所造成違約的定義</text:p>
          </table:table-cell>
          <table:table-cell table:style-name="表格8.C5" office:value-type="string">
            <text:p text:style-name="P27"><text:span text:style-name="T50">案例分析條文</text:span><text:span text:style-name="T53"><text:line-break/>違約事由：乙方有下列各項情形之一者，應屬違約事由：</text:span></text:p>
            <text:p text:style-name="P197">1. 興建期間經甲方要求改善後，乙方仍有施工進度嚴重落後或工程品管重大違失之情事致影響本專案之執行者。</text:p>
            <text:p text:style-name="P197">2. 營運期間經甲方要求改善後，乙方於安全、服務品質或相關管理事項上仍有重大違失之情事致嚴重影響本專案之執行者。</text:p>
            <text:p text:style-name="P23"><text:span text:style-name="T50">契約範本條文<text:line-break/></text:span><text:span text:style-name="T53">因可歸責於乙方而有下列情事之一者，構成違約：</text:span></text:p>
            <text:p text:style-name="P41">一、未依約如期提出融資協議書；</text:p>
            <text:p text:style-name="P23"><text:span text:style-name="T99">二、施工進度嚴重落後達</text:span><text:span text:style-name="T55">□</text:span><text:span text:style-name="T99">％以上，或逾期完工達</text:span><text:span text:style-name="T55">□</text:span><text:span text:style-name="T99">日以上或逾期營運達</text:span><text:span text:style-name="T55">□</text:span><text:span text:style-name="T99">日以上；</text:span></text:p>
            <text:p text:style-name="P41">三、擅自停工；</text:p>
            <text:p text:style-name="P41">四、工程品質重大違失；</text:p>
            <text:p text:style-name="P23"><text:span text:style-name="T53">五、</text:span><text:span text:style-name="T99">未依本契約規定於本計畫設施完工後移轉所有權予甲方；</text:span></text:p>
            <text:p text:style-name="P23"><text:span text:style-name="T53">六、</text:span><text:span text:style-name="T99">乙方經營不善；</text:span></text:p>
            <text:p text:style-name="P41">七、乙方破產；</text:p>
            <text:p text:style-name="P41">八、乙方放棄本計畫；</text:p>
            <text:p text:style-name="P41">九、乙方缺失逾期未改善，經甲方以違約處理；及</text:p>
            <text:p text:style-name="P23"><text:span text:style-name="T99">十、</text:span><text:span text:style-name="T53">其他嚴重影響計畫之執行且情節重大者。</text:span></text:p>
          </table:table-cell>
          <table:table-cell table:style-name="表格8.C5" office:value-type="string">
            <text:p text:style-name="P45">基本監督管理</text:p>
          </table:table-cell>
          <table:table-cell table:style-name="表格8.C5" office:value-type="string">
            <text:p text:style-name="P46">簽署</text:p>
          </table:table-cell>
          <table:table-cell table:style-name="表格8.H5" office:value-type="string">
            <text:p text:style-name="P46">簽署</text:p>
          </table:table-cell>
        </table:table-row>
      </table:table>
      <text:p text:style-name="P419"/>
      <text:p text:style-name="P419"/>
      <text:p text:style-name="P419"/>
      <text:p text:style-name="P419"/>
      <text:p text:style-name="P419"/>
      <text:p text:style-name="P419"/>
      <text:p text:style-name="P419"/>
      <text:p text:style-name="P419"/>
      <text:p text:style-name="表"><text:bookmark-start text:name="__RefHeading___Toc214954625"/>表5.9-5<text:tab/>設計作業階段權責劃分表範例<text:bookmark-end text:name="__RefHeading___Toc214954625"/></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ext:soft-page-break/>
        <table:table-row table:style-name="表格9.1">
          <table:table-cell table:style-name="表格9.A1" table:number-columns-spanned="8" office:value-type="string">
            <text:p text:style-name="P30"/>
            <text:p text:style-name="P63"/>
          </table:table-cell>
          <table:covered-table-cell/>
          <table:covered-table-cell/>
          <table:covered-table-cell/>
          <table:covered-table-cell/>
          <table:covered-table-cell/>
          <table:covered-table-cell/>
          <table:covered-table-cell/>
        </table:table-row>
        <table:table-row table:style-name="表格9.2">
          <table:table-cell table:style-name="表格9.A2" office:value-type="string">
            <text:p text:style-name="P36">工作階段</text:p>
          </table:table-cell>
          <table:table-cell table:style-name="表格9.B2" office:value-type="string">
            <text:p text:style-name="P36">工作重點</text:p>
          </table:table-cell>
          <table:table-cell table:style-name="表格9.B2" office:value-type="string">
            <text:p text:style-name="P36">主要工作項目</text:p>
          </table:table-cell>
          <table:table-cell table:style-name="表格9.B2" office:value-type="string">
            <text:p text:style-name="P36">進度與品質管理之原則</text:p>
          </table:table-cell>
          <table:table-cell table:style-name="表格9.B2" office:value-type="string">
            <text:p text:style-name="P36">促參法規條文／<text:line-break/>案例分析條文及工程會契約範本條文</text:p>
          </table:table-cell>
          <table:table-cell table:style-name="表格9.B2" office:value-type="string">
            <text:p text:style-name="P36">基本監督管理／<text:line-break/>加強監督管理</text:p>
          </table:table-cell>
          <table:table-cell table:style-name="表格9.B2" office:value-type="string">
            <text:p text:style-name="P36">政府相關單位</text:p>
          </table:table-cell>
          <table:table-cell table:style-name="表格9.H2" office:value-type="string">
            <text:p text:style-name="P36">民間相關機構</text:p>
          </table:table-cell>
        </table:table-row>
        <table:table-row table:style-name="表格9.3">
          <table:table-cell table:style-name="表格9.A3" office:value-type="string">
            <text:p text:style-name="P39"/>
          </table:table-cell>
          <table:table-cell table:style-name="表格9.B3" office:value-type="string">
            <text:p text:style-name="P39"/>
          </table:table-cell>
          <table:table-cell table:style-name="表格9.B3" office:value-type="string">
            <text:p text:style-name="P39"/>
          </table:table-cell>
          <table:table-cell table:style-name="表格9.B3" office:value-type="string">
            <text:p text:style-name="P39"/>
          </table:table-cell>
          <table:table-cell table:style-name="表格9.B3" office:value-type="string">
            <text:p text:style-name="P39"/>
          </table:table-cell>
          <table:table-cell table:style-name="表格9.F3" office:value-type="string">
            <text:p text:style-name="P37"/>
          </table:table-cell>
          <table:table-cell table:style-name="表格9.B3" office:value-type="string">
            <text:p text:style-name="P37"/>
          </table:table-cell>
          <table:table-cell table:style-name="表格9.H3" office:value-type="string">
            <text:p text:style-name="P37"/>
          </table:table-cell>
        </table:table-row>
        <table:table-row table:style-name="表格9.4">
          <table:table-cell table:style-name="表格9.A3" table:number-rows-spanned="33" office:value-type="string">
            <text:p text:style-name="P38">5A （基本）設計階段</text:p>
          </table:table-cell>
          <table:table-cell table:style-name="表格9.F3" table:number-rows-spanned="5" office:value-type="string">
            <text:p text:style-name="P166"><text:span text:style-name="T53">5-1</text:span><text:span text:style-name="T99">提出執行及管理計畫：確認組織架構、品質管理、時程管理、設計管理等執行架構</text:span></text:p>
          </table:table-cell>
          <table:table-cell table:style-name="表格9.B3" office:value-type="string">
            <text:p text:style-name="P174"><text:span text:style-name="T53">5-1-</text:span><text:span text:style-name="T99">1</text:span><text:span text:style-name="T53">基本執行計畫之製作</text:span></text:p>
          </table:table-cell>
          <table:table-cell table:style-name="表格9.B3" office:value-type="string">
            <text:p text:style-name="P38">執行計畫書（含組職架構及品質管理計畫等）之提出</text:p>
          </table:table-cell>
          <table:table-cell table:style-name="表格9.B3" office:value-type="string">
            <text:p text:style-name="P28"><text:span text:style-name="T50">案例分析條文</text:span><text:span text:style-name="T53"><text:line-break/>乙方應於興建期間內提出執行計畫書供甲方備查。</text:span><text:span text:style-name="T48"> </text:span></text:p>
            <text:p text:style-name="P28"><text:span text:style-name="T50">契約範本條文</text:span><text:span text:style-name="T53"><text:line-break/>乙方應於簽約後一定期間內，提出執行該公共建設之興建工作之管理計畫，送甲方備查。管理計畫之項目應視計畫特性而定。例如：</text:span></text:p>
            <text:p text:style-name="P38">一、工作組織架構。</text:p>
            <text:p text:style-name="P38">二、採購計畫。</text:p>
            <text:p text:style-name="P38">三、興建時程管理。</text:p>
            <text:p text:style-name="P38">四、風險管理。</text:p>
            <text:p text:style-name="P38">五、品質管理。</text:p>
            <text:p text:style-name="P38">六、安全管理。</text:p>
            <text:p text:style-name="P38">七、設計管理。</text:p>
            <text:p text:style-name="P38">八、綜合環境管理。</text:p>
            <text:p text:style-name="P38">各項管理計畫應包含之內容及應達成之管理目標或要求，應以附件特定。</text:p>
          </table:table-cell>
          <table:table-cell table:style-name="表格9.B3" office:value-type="string">
            <text:p text:style-name="P45">基本監督管理</text:p>
          </table:table-cell>
          <table:table-cell table:style-name="表格9.B3" office:value-type="string">
            <text:p text:style-name="P36">備查</text:p>
          </table:table-cell>
          <table:table-cell table:style-name="表格9.H3" office:value-type="string">
            <text:p text:style-name="P36">辦理</text:p>
          </table:table-cell>
        </table:table-row>
        <table:table-row table:style-name="表格9.5">
          <table:covered-table-cell/>
          <table:covered-table-cell/>
          <table:table-cell table:style-name="表格9.B3" table:number-rows-spanned="2" office:value-type="string">
            <text:p text:style-name="P174"><text:span text:style-name="T53">5-1-</text:span><text:span text:style-name="T99">2</text:span><text:span text:style-name="T53">時程管理計畫之訂定</text:span></text:p>
          </table:table-cell>
          <table:table-cell table:style-name="表格9.B3" office:value-type="string">
            <text:p text:style-name="P75">主計畫時程(含重要里程碑)之提送</text:p>
          </table:table-cell>
          <table:table-cell table:style-name="表格9.B3" office:value-type="string">
            <text:p text:style-name="P28"><text:span text:style-name="T50">案例分析條文</text:span><text:span text:style-name="T53"><text:line-break/>乙方應擬定施工及設計之綱要工作進度，經甲方核可後依據執行。</text:span></text:p>
            <text:p text:style-name="P28"><text:span text:style-name="T50">契約範本條文</text:span><text:span text:style-name="T53"><text:line-break/>乙方應於簽約後一定期間內，提出執行該公共建設之興建工作之管理計畫，送甲方備查。管理計畫之項目應視計畫特性而定。</text:span></text:p>
            <text:p text:style-name="P38"/>
          </table:table-cell>
          <table:table-cell table:style-name="表格9.B3" table:number-rows-spanned="2" office:value-type="string">
            <text:p text:style-name="P45">基本監督管理</text:p>
          </table:table-cell>
          <table:table-cell table:style-name="表格9.B3" table:number-rows-spanned="2" office:value-type="string">
            <text:p text:style-name="P36">備查</text:p>
          </table:table-cell>
          <table:table-cell table:style-name="表格9.H3" table:number-rows-spanned="2" office:value-type="string">
            <text:p text:style-name="P36">辦理</text:p>
          </table:table-cell>
        </table:table-row>
        <table:table-row table:style-name="表格9.5">
          <table:covered-table-cell/>
          <table:covered-table-cell/>
          <table:covered-table-cell/>
          <table:table-cell table:style-name="表格9.B3" office:value-type="string">
            <text:p text:style-name="P38">計畫進度報告之提送</text:p>
          </table:table-cell>
          <table:table-cell table:style-name="表格9.B3" office:value-type="string">
            <text:p text:style-name="P28"><text:span text:style-name="T50">案例分析條文</text:span><text:span text:style-name="T53"><text:line-break/>管理報告應包括重點摘要及主體報告部份，主體報告應包括下列各項：計畫進度(每月)</text:span><text:span text:style-name="T46"> </text:span></text:p>
            <text:p text:style-name="P28"><text:span text:style-name="T50">契約範本條文</text:span><text:span text:style-name="T53"><text:line-break/>乙方應定期將其工作進度提報甲方備查。甲方並得於必要時檢查乙方工作內容，包括但不限於要求乙方限期交付或提出施工之紀錄與文件、工作資料及其他相關文件等，以供甲方查核。</text:span></text:p>
          </table:table-cell>
          <table:covered-table-cell/>
          <table:covered-table-cell/>
          <table:covered-table-cell/>
        </table:table-row>
        <table:table-row table:style-name="表格9.4">
          <table:covered-table-cell/>
          <table:covered-table-cell/>
          <table:table-cell table:style-name="表格9.B3" table:number-rows-spanned="2" office:value-type="string">
            <text:p text:style-name="P174"><text:span text:style-name="T53">5-1-3</text:span><text:span text:style-name="T99">品質管理計畫之訂定</text:span></text:p>
          </table:table-cell>
          <table:table-cell table:style-name="表格9.B3" office:value-type="string">
            <text:p text:style-name="P312">品質管理計畫之提送</text:p>
          </table:table-cell>
          <table:table-cell table:style-name="表格9.B3" office:value-type="string">
            <text:p text:style-name="P28"><text:span text:style-name="T50">案例分析條文</text:span><text:span text:style-name="T53"><text:line-break/>乙方應擬定施工及設計之綱要工作進度，經甲方核可後依據執行。</text:span></text:p>
            <text:p text:style-name="P312"><text:span text:style-name="T112">契約範本條文</text:span><text:line-break/>乙方應於簽約後一定期間內，提出執行該公共建設之興建工作之管理計畫，送甲方備查。管理計畫之項目應視計畫特性而定。例如：品質管理</text:p>
          </table:table-cell>
          <table:table-cell table:style-name="表格9.B3" office:value-type="string">
            <text:p text:style-name="P45">加強監督管理</text:p>
          </table:table-cell>
          <table:table-cell table:style-name="表格9.B3" office:value-type="string">
            <text:p text:style-name="P36">備查</text:p>
          </table:table-cell>
          <table:table-cell table:style-name="表格9.H3" office:value-type="string">
            <text:p text:style-name="P36">辦理</text:p>
          </table:table-cell>
        </table:table-row>
        <table:table-row table:style-name="表格9.8">
          <table:covered-table-cell/>
          <table:covered-table-cell/>
          <table:covered-table-cell/>
          <table:table-cell table:style-name="表格9.B3" office:value-type="string">
            <text:p text:style-name="P38">獨立品質管理部門之成立</text:p>
          </table:table-cell>
          <table:table-cell table:style-name="表格9.B3" office:value-type="string">
            <text:p text:style-name="P28"><text:span text:style-name="T50">案例分析條文</text:span><text:span text:style-name="T53"><text:line-break/>為確保所興建之設施能符合申請須知及補充資料中品質之要求，乙方應有品質保證計畫，該品質保證計畫之內容應至少包括品保組織、人員及作業程序。其組織架構應至少包含品保部門及設計審查單位，並應確保其作業之獨立性。</text:span></text:p>
            <text:p text:style-name="P28"><text:span text:style-name="T50">契約範本條文</text:span><text:span text:style-name="T53"><text:line-break/>乙方應依其依規定所提送之品質管理計畫，於其內部組織內成立獨立品管部門，以確保其設計、施工及營運服務之品質。</text:span></text:p>
          </table:table-cell>
          <table:table-cell table:style-name="表格9.B3" office:value-type="string">
            <text:p text:style-name="P45">基本監督管理</text:p>
          </table:table-cell>
          <table:table-cell table:style-name="表格9.B3" office:value-type="string">
            <text:p text:style-name="P36">備查</text:p>
          </table:table-cell>
          <table:table-cell table:style-name="表格9.H3" office:value-type="string">
            <text:p text:style-name="P36">辦理</text:p>
          </table:table-cell>
        </table:table-row>
        <table:table-row table:style-name="表格9.4">
          <table:covered-table-cell/>
          <table:table-cell table:style-name="表格9.B3" table:number-rows-spanned="3" office:value-type="string">
            <text:p text:style-name="P166"><text:span text:style-name="T53">5-2</text:span><text:span text:style-name="T99">提出基本（功能）設計圖說、設計規範及施工規範</text:span></text:p>
          </table:table-cell>
          <table:table-cell table:style-name="表格9.B3" office:value-type="string">
            <text:p text:style-name="P174"><text:span text:style-name="T53">5-2-</text:span><text:span text:style-name="T99">1</text:span><text:span text:style-name="T53">設計管理計畫之訂定</text:span></text:p>
          </table:table-cell>
          <table:table-cell table:style-name="表格9.B3" office:value-type="string">
            <text:p text:style-name="P38">設計管理計畫之提報</text:p>
          </table:table-cell>
          <table:table-cell table:style-name="表格9.B3" office:value-type="string">
            <text:p text:style-name="P28"><text:span text:style-name="T50">案例分析條文</text:span><text:span text:style-name="T53"><text:line-break/>乙方應於興建期間內提出設計管理計畫供甲方審核或備查：</text:span></text:p>
            <text:p text:style-name="P28"><text:span text:style-name="T50">契約範本條文</text:span><text:span text:style-name="T53"><text:line-break/>乙方應於簽約後一定期間內，提出執行該公共建設之興建工作之管理計畫，送甲方備查。管理計畫之項目應視計畫特性而定。例如：</text:span></text:p>
            <text:p text:style-name="P38">設計管理</text:p>
          </table:table-cell>
          <table:table-cell table:style-name="表格9.B3" office:value-type="string">
            <text:p text:style-name="P45">加強監督管理</text:p>
          </table:table-cell>
          <table:table-cell table:style-name="表格9.B3" office:value-type="string">
            <text:p text:style-name="P36">審查或備查</text:p>
          </table:table-cell>
          <table:table-cell table:style-name="表格9.H3" office:value-type="string">
            <text:p text:style-name="P36">辦理</text:p>
          </table:table-cell>
        </table:table-row>
        <table:table-row table:style-name="表格9.4">
          <table:covered-table-cell/>
          <table:covered-table-cell/>
          <table:table-cell table:style-name="表格9.B3" table:number-rows-spanned="2" office:value-type="string">
            <text:p text:style-name="P174"><text:span text:style-name="T53">5-2-2</text:span><text:span text:style-name="T99">功能設計與規範之訂定</text:span></text:p>
          </table:table-cell>
          <table:table-cell table:style-name="表格9.B3" office:value-type="string">
            <text:p text:style-name="P312">功能設計與設計、施工規範之提送</text:p>
          </table:table-cell>
          <table:table-cell table:style-name="表格9.B3" office:value-type="string">
            <text:p text:style-name="P28"><text:span text:style-name="T50">案例分析條文</text:span><text:span text:style-name="T53"><text:line-break/>乙方應擬定功能設計、工程範圍、設計規範及施工規範，其中包括系統之機電採購功能規範。功能設計及規範應考量於初步安全計畫、設計／系統安全計畫所訂之安全要求，及環境管理計畫所訂之環保要求，且須經甲方之核可。</text:span></text:p>
            <text:p text:style-name="P28"><text:span text:style-name="T50">契約範本條文</text:span><text:span text:style-name="T53"><text:line-break/>設計</text:span></text:p>
            <text:p text:style-name="P33"><text:span text:style-name="T1">一、乙方應依附件</text:span><text:span text:style-name="T7">□</text:span><text:span text:style-name="T1">所示之功能規範及公共建設需求，提出基本設計送甲方核可。</text:span></text:p>
            <text:p text:style-name="P312">二、乙方應依甲方核可之基本設計內容，規劃並執行細部設計，並負責細部設計之結果。</text:p>
          </table:table-cell>
          <table:table-cell table:style-name="表格9.B3" office:value-type="string">
            <text:p text:style-name="P45">基本監督管理</text:p>
          </table:table-cell>
          <table:table-cell table:style-name="表格9.B3" office:value-type="string">
            <text:p text:style-name="P36">核定</text:p>
          </table:table-cell>
          <table:table-cell table:style-name="表格9.H3" office:value-type="string">
            <text:p text:style-name="P36">辦理</text:p>
          </table:table-cell>
        </table:table-row>
        <table:table-row table:style-name="表格9.11">
          <table:covered-table-cell/>
          <table:covered-table-cell/>
          <table:covered-table-cell/>
          <table:table-cell table:style-name="表格9.B3" office:value-type="string">
            <text:p text:style-name="P38">明訂至少應提送核可之功能設計與規範範圍</text:p>
          </table:table-cell>
          <table:table-cell table:style-name="表格9.B3" office:value-type="string">
            <text:p text:style-name="P28"><text:span text:style-name="T50">案例分析條文</text:span><text:span text:style-name="T53"><text:line-break/>提送設計文件至少包括：</text:span></text:p>
            <text:p text:style-name="P198">1.機電系統採購功能規範</text:p>
            <text:p text:style-name="P198">2.土建設計規範</text:p>
            <text:p text:style-name="P198">3.土建工程施工規範</text:p>
            <text:p text:style-name="P198">4.建築管理</text:p>
            <text:p text:style-name="P198">5.機電系統之設計</text:p>
            <text:p text:style-name="P198">6.其它</text:p>
            <text:p text:style-name="P64">(內容可由雙方議訂) </text:p>
            <text:p text:style-name="P200"><text:span text:style-name="T50">契約範本條文</text:span><text:span text:style-name="T53"><text:line-break/>(無)</text:span></text:p>
          </table:table-cell>
          <table:table-cell table:style-name="表格9.B3" office:value-type="string">
            <text:p text:style-name="P45">加強監督管理</text:p>
          </table:table-cell>
          <table:table-cell table:style-name="表格9.B3" office:value-type="string">
            <text:p text:style-name="P36">備查</text:p>
          </table:table-cell>
          <table:table-cell table:style-name="表格9.H3" office:value-type="string">
            <text:p text:style-name="P36">辦理</text:p>
          </table:table-cell>
        </table:table-row>
        <table:table-row table:style-name="表格9.4">
          <table:covered-table-cell/>
          <table:table-cell table:style-name="表格9.F3" office:value-type="string">
            <text:p text:style-name="P166"><draw:line text:anchor-type="char" draw:z-index="76" draw:style-name="gr2" draw:text-style-name="P446" svg:x1="-0.13cm" svg:y1="3.29cm" svg:x2="-2.03cm" svg:y2="3.29cm"><text:p/></draw:line><text:span text:style-name="T53">5-</text:span><text:span text:style-name="T99">3</text:span><text:span text:style-name="T53">確立預算分配與發包策略。</text:span></text:p>
          </table:table-cell>
          <table:table-cell table:style-name="表格9.B3" office:value-type="string">
            <text:p text:style-name="P174"><text:span text:style-name="T53">5-</text:span><text:span text:style-name="T99">3</text:span><text:span text:style-name="T53">-1分包策略擬訂</text:span></text:p>
          </table:table-cell>
          <table:table-cell table:style-name="表格9.B3" office:value-type="string">
            <text:p text:style-name="P38">分包策略之提送</text:p>
          </table:table-cell>
          <table:table-cell table:style-name="表格9.B3" office:value-type="string">
            <text:p text:style-name="P27"><text:span text:style-name="T50">案例分析條文</text:span><text:span text:style-name="T53"><text:line-break/>乙方應於簽約後</text:span><text:span text:style-name="T55"> <text:s/></text:span><text:span text:style-name="T53">日內提出</text:span><text:span text:style-name="T99">執行</text:span><text:span text:style-name="T53">計畫書，包括但不限於</text:span><text:span text:style-name="T55">……</text:span><text:span text:style-name="T53">分包計畫</text:span><text:span text:style-name="T55">……</text:span><text:span text:style-name="T53">等，送請甲方備查。</text:span></text:p>
            <text:p text:style-name="P64"/>
          </table:table-cell>
          <table:table-cell table:style-name="表格9.B3" office:value-type="string">
            <text:p text:style-name="P45">基本監督管理</text:p>
          </table:table-cell>
          <table:table-cell table:style-name="表格9.B3" office:value-type="string">
            <text:p text:style-name="P36">備查</text:p>
          </table:table-cell>
          <table:table-cell table:style-name="表格9.H3" office:value-type="string">
            <text:p text:style-name="P36">辦理</text:p>
          </table:table-cell>
        </table:table-row>
        <table:table-row table:style-name="表格9.4">
          <table:covered-table-cell/>
          <table:table-cell table:style-name="表格9.F3" table:number-rows-spanned="5" office:value-type="string">
            <text:p text:style-name="P168"><draw:frame draw:style-name="fr1" draw:name="框架3" text:anchor-type="char" svg:x="-2.03cm" svg:y="0.134cm" svg:width="1.976cm" svg:height="2.681cm" draw:z-index="77"><draw:text-box><text:p text:style-name="P394"><text:span text:style-name="T130">5B（細部）</text:span><text:span text:style-name="T130">設計</text:span><text:span text:style-name="T130">階段</text:span></text:p></draw:text-box></draw:frame>5-4擬訂設計作業階段之工作流程並對設計條件、要求進行探討與評估。</text:p>
          </table:table-cell>
          <table:table-cell table:style-name="表格9.B3" office:value-type="string">
            <text:p text:style-name="P174"><text:span text:style-name="T53">5-</text:span><text:span text:style-name="T99">4</text:span><text:span text:style-name="T53">-1服務需求公告</text:span></text:p>
          </table:table-cell>
          <table:table-cell table:style-name="表格9.B3" office:value-type="string">
            <text:p text:style-name="P36">-</text:p>
          </table:table-cell>
          <table:table-cell table:style-name="表格9.B3" office:value-type="string">
            <text:p text:style-name="P36">-</text:p>
          </table:table-cell>
          <table:table-cell table:style-name="表格9.B3" office:value-type="string">
            <text:p text:style-name="P45">-</text:p>
          </table:table-cell>
          <table:table-cell table:style-name="表格9.B3" office:value-type="string">
            <text:p text:style-name="P36">-</text:p>
          </table:table-cell>
          <table:table-cell table:style-name="表格9.H3" office:value-type="string">
            <text:p text:style-name="P36">辦理</text:p>
          </table:table-cell>
        </table:table-row>
        <table:table-row table:style-name="表格9.4">
          <table:covered-table-cell/>
          <table:covered-table-cell/>
          <table:table-cell table:style-name="表格9.B3" office:value-type="string">
            <text:p text:style-name="P174"><text:span text:style-name="T53">5</text:span><text:span text:style-name="T99">-4-</text:span><text:span text:style-name="T53">2服務建議書接受</text:span></text:p>
          </table:table-cell>
          <table:table-cell table:style-name="表格9.B3" office:value-type="string">
            <text:p text:style-name="P36">-</text:p>
          </table:table-cell>
          <table:table-cell table:style-name="表格9.B3" office:value-type="string">
            <text:p text:style-name="P36">-</text:p>
          </table:table-cell>
          <table:table-cell table:style-name="表格9.B3" office:value-type="string">
            <text:p text:style-name="P45">-</text:p>
          </table:table-cell>
          <table:table-cell table:style-name="表格9.B3" office:value-type="string">
            <text:p text:style-name="P36">-</text:p>
          </table:table-cell>
          <table:table-cell table:style-name="表格9.H3" office:value-type="string">
            <text:p text:style-name="P36">辦理</text:p>
          </table:table-cell>
        </table:table-row>
        <table:table-row table:style-name="表格9.4">
          <table:covered-table-cell/>
          <table:covered-table-cell/>
          <table:table-cell table:style-name="表格9.B3" office:value-type="string">
            <text:p text:style-name="P174"><text:span text:style-name="T53">5</text:span><text:span text:style-name="T99">-4-</text:span><text:span text:style-name="T53">3標前會議召開</text:span></text:p>
          </table:table-cell>
          <table:table-cell table:style-name="表格9.B3" office:value-type="string">
            <text:p text:style-name="P36">-</text:p>
          </table:table-cell>
          <table:table-cell table:style-name="表格9.B3" office:value-type="string">
            <text:p text:style-name="P36">-</text:p>
          </table:table-cell>
          <table:table-cell table:style-name="表格9.B3" office:value-type="string">
            <text:p text:style-name="P45">-</text:p>
          </table:table-cell>
          <table:table-cell table:style-name="表格9.B3" office:value-type="string">
            <text:p text:style-name="P36">-</text:p>
          </table:table-cell>
          <table:table-cell table:style-name="表格9.H3" office:value-type="string">
            <text:p text:style-name="P36">辦理</text:p>
          </table:table-cell>
        </table:table-row>
        <table:table-row table:style-name="表格9.4">
          <table:covered-table-cell/>
          <table:covered-table-cell/>
          <table:table-cell table:style-name="表格9.B3" office:value-type="string">
            <text:p text:style-name="P174"><text:span text:style-name="T53">5</text:span><text:span text:style-name="T99">-4-</text:span><text:span text:style-name="T53">4決標基準建立</text:span></text:p>
          </table:table-cell>
          <table:table-cell table:style-name="表格9.B3" office:value-type="string">
            <text:p text:style-name="P38">施工廠商資格之資格共同認知宣告</text:p>
          </table:table-cell>
          <table:table-cell table:style-name="表格9.B3" office:value-type="string">
            <text:p text:style-name="P28"><text:span text:style-name="T50">案例分析條文</text:span><text:span text:style-name="T53"><text:line-break/>乙方願盡力促成參與工作之承包商達到ISO 9000系列之標準。</text:span></text:p>
            <text:p text:style-name="P28"><text:span text:style-name="T50">契約範本條文</text:span><text:span text:style-name="T53"><text:line-break/>(無)</text:span></text:p>
          </table:table-cell>
          <table:table-cell table:style-name="表格9.B3" office:value-type="string">
            <text:p text:style-name="P45">基本監督管理</text:p>
          </table:table-cell>
          <table:table-cell table:style-name="表格9.B3" office:value-type="string">
            <text:p text:style-name="P36">-</text:p>
          </table:table-cell>
          <table:table-cell table:style-name="表格9.H3" office:value-type="string">
            <text:p text:style-name="P36">辦理</text:p>
          </table:table-cell>
        </table:table-row>
        <table:table-row table:style-name="表格9.4">
          <table:covered-table-cell/>
          <table:covered-table-cell/>
          <table:table-cell table:style-name="表格9.B3" office:value-type="string">
            <text:p text:style-name="P174"><text:span text:style-name="T53">5</text:span><text:span text:style-name="T99">-4</text:span><text:span text:style-name="T53">-5投標廠商資格審查</text:span></text:p>
          </table:table-cell>
          <table:table-cell table:style-name="表格9.B3" office:value-type="string">
            <text:p text:style-name="P36">-</text:p>
          </table:table-cell>
          <table:table-cell table:style-name="表格9.B3" office:value-type="string">
            <text:p text:style-name="P36">-</text:p>
          </table:table-cell>
          <table:table-cell table:style-name="表格9.B3" office:value-type="string">
            <text:p text:style-name="P45">-</text:p>
          </table:table-cell>
          <table:table-cell table:style-name="表格9.B3" office:value-type="string">
            <text:p text:style-name="P36">-</text:p>
          </table:table-cell>
          <table:table-cell table:style-name="表格9.H3" office:value-type="string">
            <text:p text:style-name="P36">辦理</text:p>
          </table:table-cell>
        </table:table-row>
        <table:table-row table:style-name="表格9.4">
          <table:covered-table-cell/>
          <table:table-cell table:style-name="表格9.B3" table:number-rows-spanned="2" office:value-type="string">
            <text:p text:style-name="P168">5-5擬具設計(施工)單位之條件限制並進行甄選、訂約之準備。</text:p>
          </table:table-cell>
          <table:table-cell table:style-name="表格9.B3" office:value-type="string">
            <text:p text:style-name="P177">5-5-1設計承商甄選</text:p>
          </table:table-cell>
          <table:table-cell table:style-name="表格9.B3" office:value-type="string">
            <text:p text:style-name="P38">主要承包商甄選結果之告知</text:p>
          </table:table-cell>
          <table:table-cell table:style-name="表格9.B3" office:value-type="string">
            <text:p text:style-name="P28"><text:span text:style-name="T50">案例分析條文</text:span><text:span text:style-name="T53"><text:line-break/>於契約期間，乙方指定或變更主要承包商時，應即向甲方報備。有關非主要承包商之指定或變更，於甲方要求時，乙方應即向甲方報備之。</text:span></text:p>
            <text:p text:style-name="P28"><text:span text:style-name="T50">契約範本條文</text:span><text:span text:style-name="T53"><text:line-break/></text:span><text:span text:style-name="T123"> </text:span><text:span text:style-name="T53">(無)</text:span></text:p>
          </table:table-cell>
          <table:table-cell table:style-name="表格9.B3" office:value-type="string">
            <text:p text:style-name="P45">基本監督管理</text:p>
          </table:table-cell>
          <table:table-cell table:style-name="表格9.B3" office:value-type="string">
            <text:p text:style-name="P36">備查</text:p>
          </table:table-cell>
          <table:table-cell table:style-name="表格9.H3" office:value-type="string">
            <text:p text:style-name="P36">辦理</text:p>
          </table:table-cell>
        </table:table-row>
        <table:table-row table:style-name="表格9.4">
          <table:covered-table-cell/>
          <table:covered-table-cell/>
          <table:table-cell table:style-name="表格9.B3" office:value-type="string">
            <text:p text:style-name="P177">5-5-2契約文件審核</text:p>
          </table:table-cell>
          <table:table-cell table:style-name="表格9.B3" office:value-type="string">
            <text:p text:style-name="P38">甲方對分包情況之掌握及權益確保</text:p>
          </table:table-cell>
          <table:table-cell table:style-name="表格9.B3" office:value-type="string">
            <text:p text:style-name="P28"><text:span text:style-name="T50">案例分析條文</text:span><text:span text:style-name="T53"><text:line-break/>乙方因興建本契約之工程而與第三人簽訂之契約，於甲方要求時，乙方應即將該等契約之副本交予甲方。該等契約如有修改或變更，乙方應主動將其副本交予甲方。</text:span></text:p>
            <text:p text:style-name="P28"><text:span text:style-name="T50">契約範本條文</text:span><text:span text:style-name="T53"><text:line-break/>(無)</text:span></text:p>
          </table:table-cell>
          <table:table-cell table:style-name="表格9.B3" office:value-type="string">
            <text:p text:style-name="P45">加強監督管理</text:p>
          </table:table-cell>
          <table:table-cell table:style-name="表格9.B3" office:value-type="string">
            <text:p text:style-name="P36">備查</text:p>
          </table:table-cell>
          <table:table-cell table:style-name="表格9.H3" office:value-type="string">
            <text:p text:style-name="P36">辦理</text:p>
          </table:table-cell>
        </table:table-row>
        <table:table-row table:style-name="表格9.4">
          <table:covered-table-cell/>
          <table:table-cell table:style-name="表格9.B3" table:number-rows-spanned="17" office:value-type="string">
            <text:p text:style-name="P168">5-6進行設計作業及其管理。並依設計內容擬具個案管理計畫、整體管理計畫與維護策略，<text:soft-page-break/>確保設計之可行。</text:p>
          </table:table-cell>
          <table:table-cell table:style-name="表格9.B3" office:value-type="string">
            <text:p text:style-name="P174"><text:span text:style-name="T53">5-</text:span><text:span text:style-name="T99">6</text:span><text:span text:style-name="T53">-1設計進度表訂定</text:span></text:p>
          </table:table-cell>
          <table:table-cell table:style-name="表格9.B3" office:value-type="string">
            <text:p text:style-name="P38">設計進度之掌控</text:p>
          </table:table-cell>
          <table:table-cell table:style-name="表格9.B3" office:value-type="string">
            <text:p text:style-name="P28"><text:span text:style-name="T50">案例分析條文</text:span><text:span text:style-name="T53"><text:line-break/>乙方應依本契約之時程管理計畫提送設計時程</text:span></text:p>
            <text:p text:style-name="P28"><text:span text:style-name="T50">契約範本條文</text:span><text:span text:style-name="T53"><text:line-break/>(無)</text:span></text:p>
          </table:table-cell>
          <table:table-cell table:style-name="表格9.B3" office:value-type="string">
            <text:p text:style-name="P45">加強監督管理</text:p>
          </table:table-cell>
          <table:table-cell table:style-name="表格9.B3" office:value-type="string">
            <text:p text:style-name="P36">備查</text:p>
          </table:table-cell>
          <table:table-cell table:style-name="表格9.H3" office:value-type="string">
            <text:p text:style-name="P36">辦理</text:p>
          </table:table-cell>
        </table:table-row>
        <table:table-row table:style-name="表格9.4">
          <table:covered-table-cell/>
          <table:covered-table-cell/>
          <table:table-cell table:style-name="表格9.B3" office:value-type="string">
            <text:p text:style-name="P174"><text:span text:style-name="T53">5</text:span><text:span text:style-name="T99">-6</text:span><text:span text:style-name="T53">-2初步施工進度表訂定</text:span></text:p>
          </table:table-cell>
          <table:table-cell table:style-name="表格9.B3" office:value-type="string">
            <text:p text:style-name="P36">-</text:p>
          </table:table-cell>
          <table:table-cell table:style-name="表格9.B3" office:value-type="string">
            <text:p text:style-name="P36">-</text:p>
          </table:table-cell>
          <table:table-cell table:style-name="表格9.B3" office:value-type="string">
            <text:p text:style-name="P45">-</text:p>
          </table:table-cell>
          <table:table-cell table:style-name="表格9.B3" office:value-type="string">
            <text:p text:style-name="P36">-</text:p>
          </table:table-cell>
          <table:table-cell table:style-name="表格9.H3" office:value-type="string">
            <text:p text:style-name="P36">辦理</text:p>
          </table:table-cell>
        </table:table-row>
        <table:table-row table:style-name="表格9.4">
          <table:covered-table-cell/>
          <table:covered-table-cell/>
          <table:table-cell table:style-name="表格9.B3" office:value-type="string">
            <text:p text:style-name="P174"><text:span text:style-name="T53">5</text:span><text:span text:style-name="T99">-6-</text:span><text:span text:style-name="T53">3初期成本估算</text:span></text:p>
          </table:table-cell>
          <table:table-cell table:style-name="表格9.B3" office:value-type="string">
            <text:p text:style-name="P36">-</text:p>
          </table:table-cell>
          <table:table-cell table:style-name="表格9.B3" office:value-type="string">
            <text:p text:style-name="P36">-</text:p>
          </table:table-cell>
          <table:table-cell table:style-name="表格9.B3" office:value-type="string">
            <text:p text:style-name="P45">-</text:p>
          </table:table-cell>
          <table:table-cell table:style-name="表格9.B3" office:value-type="string">
            <text:p text:style-name="P36">-</text:p>
          </table:table-cell>
          <table:table-cell table:style-name="表格9.H3" office:value-type="string">
            <text:p text:style-name="P36">辦理</text:p>
          </table:table-cell>
        </table:table-row>
        <table:table-row table:style-name="表格9.23">
          <table:covered-table-cell/>
          <table:covered-table-cell/>
          <table:table-cell table:style-name="表格9.B3" office:value-type="string">
            <text:p text:style-name="P174"><text:span text:style-name="T53">5-</text:span><text:span text:style-name="T99">6-</text:span><text:span text:style-name="T53">4替代方案評估</text:span></text:p>
          </table:table-cell>
          <table:table-cell table:style-name="表格9.B3" office:value-type="string">
            <text:p text:style-name="P36">-</text:p>
          </table:table-cell>
          <table:table-cell table:style-name="表格9.B3" office:value-type="string">
            <text:p text:style-name="P99"><text:span text:style-name="T53">-</text:span><text:span text:style-name="T46"> <text:line-break/></text:span><text:span text:style-name="T133">(應視協商階段之成果規範)</text:span></text:p>
          </table:table-cell>
          <table:table-cell table:style-name="表格9.B3" office:value-type="string">
            <text:p text:style-name="P45">-</text:p>
          </table:table-cell>
          <table:table-cell table:style-name="表格9.B3" office:value-type="string">
            <text:p text:style-name="P36">備查或審查視契約要求</text:p>
          </table:table-cell>
          <table:table-cell table:style-name="表格9.H3" office:value-type="string">
            <text:p text:style-name="P36">視契約要求</text:p>
          </table:table-cell>
        </table:table-row>
        <table:table-row table:style-name="表格9.4">
          <table:covered-table-cell/>
          <table:covered-table-cell/>
          <table:table-cell table:style-name="表格9.B3" office:value-type="string">
            <text:p text:style-name="P174"><text:span text:style-name="T53">5</text:span><text:span text:style-name="T99">-6</text:span><text:span text:style-name="T53">-5價值工程分析</text:span></text:p>
          </table:table-cell>
          <table:table-cell table:style-name="表格9.B3" office:value-type="string">
            <text:p text:style-name="P36">-</text:p>
          </table:table-cell>
          <table:table-cell table:style-name="表格9.B3" office:value-type="string">
            <text:p text:style-name="P99"><text:span text:style-name="T53">-</text:span><text:span text:style-name="T46"> <text:line-break/></text:span><text:span text:style-name="T133">(應視協商階段之成果規範)</text:span></text:p>
          </table:table-cell>
          <table:table-cell table:style-name="表格9.B3" office:value-type="string">
            <text:p text:style-name="P45">-</text:p>
          </table:table-cell>
          <table:table-cell table:style-name="表格9.B3" office:value-type="string">
            <text:p text:style-name="P36">備查或審查視契約要求</text:p>
          </table:table-cell>
          <table:table-cell table:style-name="表格9.H3" office:value-type="string">
            <text:p text:style-name="P36">視契約要求</text:p>
          </table:table-cell>
        </table:table-row>
        <table:table-row table:style-name="表格9.4">
          <table:covered-table-cell/>
          <table:covered-table-cell/>
          <table:table-cell table:style-name="表格9.B3" office:value-type="string">
            <text:p text:style-name="P174"><text:span text:style-name="T53">5-</text:span><text:span text:style-name="T99">6</text:span><text:span text:style-name="T53">-6設計管理報表撰寫</text:span></text:p>
          </table:table-cell>
          <table:table-cell table:style-name="表格9.B3" office:value-type="string">
            <text:p text:style-name="P38">設計管理報告的提送內容及時程</text:p>
          </table:table-cell>
          <table:table-cell table:style-name="表格9.B3" office:value-type="string">
            <text:p text:style-name="P314">-</text:p>
          </table:table-cell>
          <table:table-cell table:style-name="表格9.B3" office:value-type="string">
            <text:p text:style-name="P45">基本監督管理</text:p>
          </table:table-cell>
          <table:table-cell table:style-name="表格9.B3" office:value-type="string">
            <text:p text:style-name="P36">備查</text:p>
          </table:table-cell>
          <table:table-cell table:style-name="表格9.H3" office:value-type="string">
            <text:p text:style-name="P36">辦理</text:p>
          </table:table-cell>
        </table:table-row>
        <table:table-row table:style-name="表格9.4">
          <table:covered-table-cell/>
          <table:covered-table-cell/>
          <table:table-cell table:style-name="表格9.B3" table:number-rows-spanned="2" office:value-type="string">
            <text:p text:style-name="P174"><text:span text:style-name="T53">5</text:span><text:span text:style-name="T99">-6-7</text:span><text:span text:style-name="T53">設計圖說訂定</text:span></text:p>
          </table:table-cell>
          <table:table-cell table:style-name="表格9.B3" office:value-type="string">
            <text:p text:style-name="P38">細部設計應根據功能設計及規範之提送</text:p>
          </table:table-cell>
          <table:table-cell table:style-name="表格9.B3" office:value-type="string">
            <text:p text:style-name="P28"><text:span text:style-name="T50">案例分析條文</text:span><text:span text:style-name="T53"><text:line-break/>乙方應依據甲方核可之功能設計及規範執行細部設計。</text:span></text:p>
            <text:p text:style-name="P28"><text:span text:style-name="T50">契約範本條文</text:span><text:span text:style-name="T53"><text:line-break/>乙方應依甲方核可之基本設計內容，規劃並執行細部設計，並負責細部設計之結果。</text:span></text:p>
          </table:table-cell>
          <table:table-cell table:style-name="表格9.B3" office:value-type="string">
            <text:p text:style-name="P101"><text:span text:style-name="T99">基本</text:span><text:span text:style-name="T53">監督管理</text:span></text:p>
          </table:table-cell>
          <table:table-cell table:style-name="表格9.B3" office:value-type="string">
            <text:p text:style-name="P36">備查</text:p>
          </table:table-cell>
          <table:table-cell table:style-name="表格9.H3" office:value-type="string">
            <text:p text:style-name="P36">辦理</text:p>
          </table:table-cell>
        </table:table-row>
        <table:table-row table:style-name="表格9.4">
          <table:covered-table-cell/>
          <table:covered-table-cell/>
          <table:covered-table-cell/>
          <table:table-cell table:style-name="表格9.B3" office:value-type="string">
            <text:p text:style-name="P38">明訂至少應提送細部設計項目種類之種類</text:p>
          </table:table-cell>
          <table:table-cell table:style-name="表格9.B3" office:value-type="string">
            <text:p text:style-name="P201">案例分析條文</text:p>
            <text:p text:style-name="P202">提送設計文件至少包括：</text:p>
            <text:p text:style-name="P199">1.細部設計圖說</text:p>
            <text:p text:style-name="P203">2.細部設計審查查核紀錄</text:p>
            <text:p text:style-name="P198">3.其它</text:p>
            <text:p text:style-name="P64">(內容可由雙方議訂) </text:p>
            <text:p text:style-name="P28"><text:span text:style-name="T50">契約範本條文</text:span><text:span text:style-name="T53"><text:line-break/>(無)</text:span></text:p>
          </table:table-cell>
          <table:table-cell table:style-name="表格9.B3" office:value-type="string">
            <text:p text:style-name="P101"><text:span text:style-name="T99">基本</text:span><text:span text:style-name="T53">監督管理</text:span></text:p>
          </table:table-cell>
          <table:table-cell table:style-name="表格9.B3" office:value-type="string">
            <text:p text:style-name="P36">備查</text:p>
          </table:table-cell>
          <table:table-cell table:style-name="表格9.H3" office:value-type="string">
            <text:p text:style-name="P36">辦理</text:p>
          </table:table-cell>
        </table:table-row>
        <table:table-row table:style-name="表格9.4">
          <table:covered-table-cell/>
          <table:covered-table-cell/>
          <table:table-cell table:style-name="表格9.B3" office:value-type="string">
            <text:p text:style-name="P174"><text:span text:style-name="T53">5</text:span><text:span text:style-name="T99">-6</text:span><text:span text:style-name="T53">-8施工規範訂定</text:span></text:p>
          </table:table-cell>
          <table:table-cell table:style-name="表格9.B3" office:value-type="string">
            <text:p text:style-name="P36">-</text:p>
          </table:table-cell>
          <table:table-cell table:style-name="表格9.B3" office:value-type="string">
            <text:p text:style-name="P36">-</text:p>
          </table:table-cell>
          <table:table-cell table:style-name="表格9.B3" office:value-type="string">
            <text:p text:style-name="P45">-</text:p>
          </table:table-cell>
          <table:table-cell table:style-name="表格9.B3" table:number-rows-spanned="9" office:value-type="string">
            <text:p text:style-name="P36">備查或審查視契約要求</text:p>
          </table:table-cell>
          <table:table-cell table:style-name="表格9.H3" table:number-rows-spanned="9" office:value-type="string">
            <text:p text:style-name="P100"><text:span text:style-name="T53">5-</text:span><text:span text:style-name="T99">6</text:span><text:span text:style-name="T53">-8至5-</text:span><text:span text:style-name="T99">6</text:span><text:span text:style-name="T53">-16項為民間相關機構於設計後將施工發包委託不同廠商時進行發包所產生之情況。如民間相關機</text:span><text:soft-page-break/><text:span text:style-name="T53">構將設計與施工同時委託時，則</text:span><text:span text:style-name="T99">5-6-8</text:span><text:span text:style-name="T53">至</text:span><text:span text:style-name="T99">5-6-16</text:span><text:span text:style-name="T53">項可略去。</text:span></text:p>
          </table:table-cell>
        </table:table-row>
        <table:table-row table:style-name="表格9.4">
          <table:covered-table-cell/>
          <table:covered-table-cell/>
          <table:table-cell table:style-name="表格9.B3" office:value-type="string">
            <text:p text:style-name="P174"><text:span text:style-name="T53">5-</text:span><text:span text:style-name="T99">6</text:span><text:span text:style-name="T53">-9興建管理計畫要求事項訂定</text:span></text:p>
          </table:table-cell>
          <table:table-cell table:style-name="表格9.B3" office:value-type="string">
            <text:p text:style-name="P36">-</text:p>
          </table:table-cell>
          <table:table-cell table:style-name="表格9.B3" office:value-type="string">
            <text:p text:style-name="P36">-</text:p>
          </table:table-cell>
          <table:table-cell table:style-name="表格9.B3" office:value-type="string">
            <text:p text:style-name="P45">-</text:p>
          </table:table-cell>
          <table:covered-table-cell/>
          <table:covered-table-cell/>
        </table:table-row>
        <table:table-row table:style-name="表格9.4">
          <table:covered-table-cell/>
          <table:covered-table-cell/>
          <table:table-cell table:style-name="表格9.B3" office:value-type="string">
            <text:p text:style-name="P174"><text:span text:style-name="T53">5</text:span><text:span text:style-name="T99">-6</text:span><text:span text:style-name="T53">-10工程整體管理規劃</text:span></text:p>
          </table:table-cell>
          <table:table-cell table:style-name="表格9.B3" office:value-type="string">
            <text:p text:style-name="P36">-</text:p>
          </table:table-cell>
          <table:table-cell table:style-name="表格9.B3" office:value-type="string">
            <text:p text:style-name="P36">-</text:p>
          </table:table-cell>
          <table:table-cell table:style-name="表格9.B3" office:value-type="string">
            <text:p text:style-name="P45">-</text:p>
          </table:table-cell>
          <table:covered-table-cell/>
          <table:covered-table-cell/>
        </table:table-row>
        <table:table-row table:style-name="表格9.4">
          <table:covered-table-cell/>
          <table:covered-table-cell/>
          <table:table-cell table:style-name="表格9.B3" office:value-type="string">
            <text:p text:style-name="P174"><text:span text:style-name="T53">5</text:span><text:span text:style-name="T99">-6</text:span><text:span text:style-name="T53">-11系統及設備的維修策略之研訂</text:span></text:p>
          </table:table-cell>
          <table:table-cell table:style-name="表格9.B3" office:value-type="string">
            <text:p text:style-name="P36">-</text:p>
          </table:table-cell>
          <table:table-cell table:style-name="表格9.B3" office:value-type="string">
            <text:p text:style-name="P36">-</text:p>
          </table:table-cell>
          <table:table-cell table:style-name="表格9.B3" office:value-type="string">
            <text:p text:style-name="P45">-</text:p>
          </table:table-cell>
          <table:covered-table-cell/>
          <table:covered-table-cell/>
        </table:table-row>
        <table:table-row table:style-name="表格9.4">
          <table:covered-table-cell/>
          <table:covered-table-cell/>
          <table:table-cell table:style-name="表格9.B3" office:value-type="string">
            <text:p text:style-name="P174"><text:span text:style-name="T53">5-</text:span><text:span text:style-name="T99">6</text:span><text:span text:style-name="T53">-12定案成本估算</text:span></text:p>
          </table:table-cell>
          <table:table-cell table:style-name="表格9.B3" office:value-type="string">
            <text:p text:style-name="P36">-</text:p>
          </table:table-cell>
          <table:table-cell table:style-name="表格9.B3" office:value-type="string">
            <text:p text:style-name="P36">-</text:p>
          </table:table-cell>
          <table:table-cell table:style-name="表格9.B3" office:value-type="string">
            <text:p text:style-name="P45">-</text:p>
          </table:table-cell>
          <table:covered-table-cell/>
          <table:covered-table-cell/>
        </table:table-row>
        <table:table-row table:style-name="表格9.4">
          <table:covered-table-cell/>
          <table:covered-table-cell/>
          <table:table-cell table:style-name="表格9.B3" office:value-type="string">
            <text:p text:style-name="P174"><text:span text:style-name="T53">5-</text:span><text:span text:style-name="T99">6</text:span><text:span text:style-name="T53">-13財務計劃建立</text:span></text:p>
          </table:table-cell>
          <table:table-cell table:style-name="表格9.B3" office:value-type="string">
            <text:p text:style-name="P36">-</text:p>
          </table:table-cell>
          <table:table-cell table:style-name="表格9.B3" office:value-type="string">
            <text:p text:style-name="P36">-</text:p>
          </table:table-cell>
          <table:table-cell table:style-name="表格9.B3" office:value-type="string">
            <text:p text:style-name="P45">-</text:p>
          </table:table-cell>
          <table:covered-table-cell/>
          <table:covered-table-cell/>
        </table:table-row>
        <table:table-row table:style-name="表格9.4">
          <table:covered-table-cell/>
          <table:covered-table-cell/>
          <table:table-cell table:style-name="表格9.B3" office:value-type="string">
            <text:p text:style-name="P174"><text:span text:style-name="T53">5-</text:span><text:span text:style-name="T99">6</text:span><text:span text:style-name="T53">-14各標發包預算編列</text:span></text:p>
          </table:table-cell>
          <table:table-cell table:style-name="表格9.B3" office:value-type="string">
            <text:p text:style-name="P36">-</text:p>
          </table:table-cell>
          <table:table-cell table:style-name="表格9.B3" office:value-type="string">
            <text:p text:style-name="P36">-</text:p>
          </table:table-cell>
          <table:table-cell table:style-name="表格9.B3" office:value-type="string">
            <text:p text:style-name="P45">-</text:p>
          </table:table-cell>
          <table:covered-table-cell/>
          <table:covered-table-cell/>
        </table:table-row>
        <table:table-row table:style-name="表格9.4">
          <table:covered-table-cell/>
          <table:covered-table-cell/>
          <table:table-cell table:style-name="表格9.B3" office:value-type="string">
            <text:p text:style-name="P174"><text:span text:style-name="T53">5</text:span><text:span text:style-name="T99">-6</text:span><text:span text:style-name="T53">-15施工總進度表訂定</text:span></text:p>
          </table:table-cell>
          <table:table-cell table:style-name="表格9.B3" office:value-type="string">
            <text:p text:style-name="P36">-</text:p>
          </table:table-cell>
          <table:table-cell table:style-name="表格9.B3" office:value-type="string">
            <text:p text:style-name="P36">-</text:p>
          </table:table-cell>
          <table:table-cell table:style-name="表格9.B3" office:value-type="string">
            <text:p text:style-name="P45">-</text:p>
          </table:table-cell>
          <table:covered-table-cell/>
          <table:covered-table-cell/>
        </table:table-row>
        <table:table-row table:style-name="表格9.4">
          <table:covered-table-cell/>
          <table:covered-table-cell/>
          <table:table-cell table:style-name="表格9.B36" office:value-type="string">
            <text:p text:style-name="P174"><text:span text:style-name="T53">5</text:span><text:span text:style-name="T99">-6</text:span><text:span text:style-name="T53">-16發包策略擬定</text:span></text:p>
          </table:table-cell>
          <table:table-cell table:style-name="表格9.B36" office:value-type="string">
            <text:p text:style-name="P36">-</text:p>
          </table:table-cell>
          <table:table-cell table:style-name="表格9.B36" office:value-type="string">
            <text:p text:style-name="P36">-</text:p>
          </table:table-cell>
          <table:table-cell table:style-name="表格9.B36" office:value-type="string">
            <text:p text:style-name="P45">-</text:p>
          </table:table-cell>
          <table:covered-table-cell/>
          <table:covered-table-cell/>
        </table:table-row>
      </table:table>
      <text:p text:style-name="P421"><text:bookmark-start text:name="__RefHeading___Toc214954626"/>表5.9-6<text:tab/>施工階段權責劃分表範例<text:bookmark-end text:name="__RefHeading___Toc214954626"/></text:p>
      <table:table table:name="表格10" table:style-name="表格10">
        <table:table-column table:style-name="表格10.A"/>
        <table:table-column table:style-name="表格10.B" table:number-columns-repeated="2"/>
        <table:table-column table:style-name="表格10.D"/>
        <table:table-column table:style-name="表格10.E"/>
        <table:table-column table:style-name="表格10.F"/>
        <table:table-column table:style-name="表格10.G"/>
        <table:table-column table:style-name="表格10.H"/>
        <table:table-row table:style-name="表格10.1">
          <table:table-cell table:style-name="表格10.A1" table:number-columns-spanned="8" office:value-type="string">
            <text:p text:style-name="P37"/>
          </table:table-cell>
          <table:covered-table-cell/>
          <table:covered-table-cell/>
          <table:covered-table-cell/>
          <table:covered-table-cell/>
          <table:covered-table-cell/>
          <table:covered-table-cell/>
          <table:covered-table-cell/>
        </table:table-row>
        <table:table-row table:style-name="表格10.1">
          <table:table-cell table:style-name="表格10.A2" office:value-type="string">
            <text:p text:style-name="P36">工作階段</text:p>
          </table:table-cell>
          <table:table-cell table:style-name="表格10.B2" office:value-type="string">
            <text:p text:style-name="P36">工作重點</text:p>
          </table:table-cell>
          <table:table-cell table:style-name="表格10.B2" office:value-type="string">
            <text:p text:style-name="P36">主要工作項目</text:p>
          </table:table-cell>
          <table:table-cell table:style-name="表格10.B2" office:value-type="string">
            <text:p text:style-name="P59">進度與品質管理之原則</text:p>
          </table:table-cell>
          <table:table-cell table:style-name="表格10.B2" office:value-type="string">
            <text:p text:style-name="P59">促參法規條文／<text:line-break/>案例分析條文及工程會契約範本條文</text:p>
          </table:table-cell>
          <table:table-cell table:style-name="表格10.B2" office:value-type="string">
            <text:p text:style-name="P36">基本監督管理／<text:line-break/>加強監督管理</text:p>
          </table:table-cell>
          <table:table-cell table:style-name="表格10.B2" office:value-type="string">
            <text:p text:style-name="P36">政府相關單位</text:p>
          </table:table-cell>
          <table:table-cell table:style-name="表格10.H2" office:value-type="string">
            <text:p text:style-name="P36">民間相關機構</text:p>
          </table:table-cell>
        </table:table-row>
        <table:table-row table:style-name="表格10.3">
          <table:table-cell table:style-name="表格10.A3" office:value-type="string">
            <text:p text:style-name="P39"/>
          </table:table-cell>
          <table:table-cell table:style-name="表格10.B3" office:value-type="string">
            <text:p text:style-name="P39"/>
          </table:table-cell>
          <table:table-cell table:style-name="表格10.B3" office:value-type="string">
            <text:p text:style-name="P39"/>
          </table:table-cell>
          <table:table-cell table:style-name="表格10.B3" office:value-type="string">
            <text:p text:style-name="P43"/>
          </table:table-cell>
          <table:table-cell table:style-name="表格10.B3" office:value-type="string">
            <text:p text:style-name="P43"/>
          </table:table-cell>
          <table:table-cell table:style-name="表格10.B3" office:value-type="string">
            <text:p text:style-name="P37"/>
          </table:table-cell>
          <table:table-cell table:style-name="表格10.B3" office:value-type="string">
            <text:p text:style-name="P37"/>
          </table:table-cell>
          <table:table-cell table:style-name="表格10.H3" office:value-type="string">
            <text:p text:style-name="P39"/>
          </table:table-cell>
        </table:table-row>
        <table:table-row table:style-name="表格10.4">
          <table:table-cell table:style-name="表格10.A3" table:number-rows-spanned="25" office:value-type="string">
            <text:p text:style-name="P38">6施工階段</text:p>
          </table:table-cell>
          <table:table-cell table:style-name="表格10.B3" table:number-rows-spanned="11" office:value-type="string">
            <text:p text:style-name="P168">6-1擬訂施工作業原則、施工進度計劃與施工準則作為施工之管考依據</text:p>
          </table:table-cell>
          <table:table-cell table:style-name="表格10.B3" office:value-type="string">
            <text:p text:style-name="P177">6-1-1各標預定施工進度表訂定</text:p>
          </table:table-cell>
          <table:table-cell table:style-name="表格10.B3" office:value-type="string">
            <text:p text:style-name="P45">-</text:p>
          </table:table-cell>
          <table:table-cell table:style-name="表格10.B3" office:value-type="string">
            <text:p text:style-name="P45">-</text:p>
          </table:table-cell>
          <table:table-cell table:style-name="表格10.B3" office:value-type="string">
            <text:p text:style-name="P45">-</text:p>
          </table:table-cell>
          <table:table-cell table:style-name="表格10.B3" table:number-rows-spanned="10" office:value-type="string">
            <text:p text:style-name="P36">視契約要求<text:line-break/>(屬民間機構與下游廠商之管理關係，原則上不介入)</text:p>
          </table:table-cell>
          <table:table-cell table:style-name="表格10.H3" table:number-rows-spanned="10" office:value-type="string">
            <text:p text:style-name="P28"><text:span text:style-name="T135">6-1-1至6-1-11</text:span><text:span text:style-name="T53">項為民間相關機構於設計後將施工發包委託不同廠商時進行發包所產生之情況。如民間相關機構將設計與施工同時委託時，則6-1-1至6-1-11項可略去。視契約要求</text:span></text:p>
          </table:table-cell>
        </table:table-row>
        <table:table-row table:style-name="表格10.4">
          <table:covered-table-cell/>
          <table:covered-table-cell/>
          <table:table-cell table:style-name="表格10.B3" office:value-type="string">
            <text:p text:style-name="P177">6-1-2各標發包作業日程表訂定</text:p>
          </table:table-cell>
          <table:table-cell table:style-name="表格10.B3" office:value-type="string">
            <text:p text:style-name="P45">-</text:p>
          </table:table-cell>
          <table:table-cell table:style-name="表格10.B3" office:value-type="string">
            <text:p text:style-name="P45">-</text:p>
          </table:table-cell>
          <table:table-cell table:style-name="表格10.B3" office:value-type="string">
            <text:p text:style-name="P45">-</text:p>
          </table:table-cell>
          <table:covered-table-cell/>
          <table:covered-table-cell/>
        </table:table-row>
        <table:table-row table:style-name="表格10.4">
          <table:covered-table-cell/>
          <table:covered-table-cell/>
          <table:table-cell table:style-name="表格10.B3" office:value-type="string">
            <text:p text:style-name="P177">6-1-3主要材料設備採購</text:p>
          </table:table-cell>
          <table:table-cell table:style-name="表格10.B3" office:value-type="string">
            <text:p text:style-name="P45">-</text:p>
          </table:table-cell>
          <table:table-cell table:style-name="表格10.B3" office:value-type="string">
            <text:p text:style-name="P45">-</text:p>
          </table:table-cell>
          <table:table-cell table:style-name="表格10.B3" office:value-type="string">
            <text:p text:style-name="P45">-</text:p>
          </table:table-cell>
          <table:covered-table-cell/>
          <table:covered-table-cell/>
        </table:table-row>
        <table:table-row table:style-name="表格10.4">
          <table:covered-table-cell/>
          <table:covered-table-cell/>
          <table:table-cell table:style-name="表格10.B3" office:value-type="string">
            <text:p text:style-name="P177">6-1-4標前會議召開</text:p>
          </table:table-cell>
          <table:table-cell table:style-name="表格10.D7" office:value-type="string">
            <text:p text:style-name="P45">-</text:p>
          </table:table-cell>
          <table:table-cell table:style-name="表格10.B3" office:value-type="string">
            <text:p text:style-name="P45">-</text:p>
          </table:table-cell>
          <table:table-cell table:style-name="表格10.D7" office:value-type="string">
            <text:p text:style-name="P45">-</text:p>
          </table:table-cell>
          <table:covered-table-cell/>
          <table:covered-table-cell/>
        </table:table-row>
        <table:table-row table:style-name="表格10.4">
          <table:covered-table-cell/>
          <table:covered-table-cell/>
          <table:table-cell table:style-name="表格10.B3" office:value-type="string">
            <text:p text:style-name="P177">6-1-5決標基準建立</text:p>
          </table:table-cell>
          <table:table-cell table:style-name="表格10.B3" office:value-type="string">
            <text:p text:style-name="P45">-</text:p>
          </table:table-cell>
          <table:table-cell table:style-name="表格10.B3" office:value-type="string">
            <text:p text:style-name="P45">-</text:p>
          </table:table-cell>
          <table:table-cell table:style-name="表格10.B3" office:value-type="string">
            <text:p text:style-name="P45">-</text:p>
          </table:table-cell>
          <table:covered-table-cell/>
          <table:covered-table-cell/>
        </table:table-row>
        <table:table-row table:style-name="表格10.4">
          <table:covered-table-cell/>
          <table:covered-table-cell/>
          <table:table-cell table:style-name="表格10.B3" office:value-type="string">
            <text:p text:style-name="P177">6-1-6標單評估</text:p>
          </table:table-cell>
          <table:table-cell table:style-name="表格10.D7" office:value-type="string">
            <text:p text:style-name="P45">-</text:p>
          </table:table-cell>
          <table:table-cell table:style-name="表格10.B3" office:value-type="string">
            <text:p text:style-name="P45">-</text:p>
          </table:table-cell>
          <table:table-cell table:style-name="表格10.D7" office:value-type="string">
            <text:p text:style-name="P45">-</text:p>
          </table:table-cell>
          <table:covered-table-cell/>
          <table:covered-table-cell/>
        </table:table-row>
        <table:table-row table:style-name="表格10.4">
          <table:covered-table-cell/>
          <table:covered-table-cell/>
          <table:table-cell table:style-name="表格10.B3" office:value-type="string">
            <text:p text:style-name="P177">6-1-7投標廠商資格審查</text:p>
          </table:table-cell>
          <table:table-cell table:style-name="表格10.B3" office:value-type="string">
            <text:p text:style-name="P45">-</text:p>
          </table:table-cell>
          <table:table-cell table:style-name="表格10.B3" office:value-type="string">
            <text:p text:style-name="P45">-</text:p>
          </table:table-cell>
          <table:table-cell table:style-name="表格10.B3" office:value-type="string">
            <text:p text:style-name="P45">-</text:p>
          </table:table-cell>
          <table:covered-table-cell/>
          <table:covered-table-cell/>
        </table:table-row>
        <table:table-row table:style-name="表格10.4">
          <table:covered-table-cell/>
          <table:covered-table-cell/>
          <table:table-cell table:style-name="表格10.B3" office:value-type="string">
            <text:p text:style-name="P177">6-1-8承包商甄選</text:p>
          </table:table-cell>
          <table:table-cell table:style-name="表格10.D7" office:value-type="string">
            <text:p text:style-name="P45">-</text:p>
          </table:table-cell>
          <table:table-cell table:style-name="表格10.B3" office:value-type="string">
            <text:p text:style-name="P45">-</text:p>
          </table:table-cell>
          <table:table-cell table:style-name="表格10.D7" office:value-type="string">
            <text:p text:style-name="P45">-</text:p>
          </table:table-cell>
          <table:covered-table-cell/>
          <table:covered-table-cell/>
        </table:table-row>
        <table:table-row table:style-name="表格10.4">
          <table:covered-table-cell/>
          <table:covered-table-cell/>
          <table:table-cell table:style-name="表格10.B3" office:value-type="string">
            <text:p text:style-name="P177">6-1-9契約文件審核</text:p>
          </table:table-cell>
          <table:table-cell table:style-name="表格10.B3" office:value-type="string">
            <text:p text:style-name="P45">-</text:p>
          </table:table-cell>
          <table:table-cell table:style-name="表格10.B3" office:value-type="string">
            <text:p text:style-name="P45">-</text:p>
          </table:table-cell>
          <table:table-cell table:style-name="表格10.B3" office:value-type="string">
            <text:p text:style-name="P45">-</text:p>
          </table:table-cell>
          <table:covered-table-cell/>
          <table:covered-table-cell/>
        </table:table-row>
        <table:table-row table:style-name="表格10.4">
          <table:covered-table-cell/>
          <table:covered-table-cell/>
          <table:table-cell table:style-name="表格10.B3" office:value-type="string">
            <text:p text:style-name="P177">6-1-10工程保證與保險擬訂</text:p>
          </table:table-cell>
          <table:table-cell table:style-name="表格10.B3" office:value-type="string">
            <text:p text:style-name="P45">-</text:p>
          </table:table-cell>
          <table:table-cell table:style-name="表格10.B3" office:value-type="string">
            <text:p text:style-name="P45">-</text:p>
          </table:table-cell>
          <table:table-cell table:style-name="表格10.B3" office:value-type="string">
            <text:p text:style-name="P45">-</text:p>
          </table:table-cell>
          <table:covered-table-cell/>
          <table:covered-table-cell/>
        </table:table-row>
        <table:table-row table:style-name="表格10.4">
          <table:covered-table-cell/>
          <table:covered-table-cell/>
          <table:table-cell table:style-name="表格10.B3" office:value-type="string">
            <text:p text:style-name="P177">6-1-11施工監督作業準則訂定</text:p>
          </table:table-cell>
          <table:table-cell table:style-name="表格10.D7" office:value-type="string">
            <text:p text:style-name="P45">-</text:p>
          </table:table-cell>
          <table:table-cell table:style-name="表格10.B3" office:value-type="string">
            <text:p text:style-name="P45">-</text:p>
          </table:table-cell>
          <table:table-cell table:style-name="表格10.D7" office:value-type="string">
            <text:p text:style-name="P45">基本監督管理</text:p>
          </table:table-cell>
          <table:table-cell table:style-name="表格10.B3" office:value-type="string">
            <text:p text:style-name="P36">審查</text:p>
          </table:table-cell>
          <table:table-cell table:style-name="表格10.H3" office:value-type="string">
            <text:p text:style-name="P36">辦理</text:p>
          </table:table-cell>
        </table:table-row>
        <table:table-row table:style-name="表格10.15">
          <table:covered-table-cell/>
          <table:table-cell table:style-name="表格10.B3" table:number-rows-spanned="14" office:value-type="string">
            <text:p text:style-name="P168">6-2依施工計畫與監督作業原則進行施工管理、工程監督工作業。</text:p>
          </table:table-cell>
          <table:table-cell table:style-name="表格10.B3" table:number-rows-spanned="2" office:value-type="string">
            <text:p text:style-name="P177">6-2-1施工計劃撰擬</text:p>
          </table:table-cell>
          <table:table-cell table:style-name="表格10.B3" office:value-type="string">
            <text:p text:style-name="P38">施工管理計畫之提報</text:p>
          </table:table-cell>
          <table:table-cell table:style-name="表格10.B3" office:value-type="string">
            <text:p text:style-name="P24"><text:span text:style-name="T50">案例分析條文</text:span><text:span text:style-name="T53"><text:line-break/>乙方應依據本契約之規定提出施工管理計畫並據以施工。</text:span></text:p>
            <text:p text:style-name="P24"><text:span text:style-name="T50">契約範本條文</text:span><text:span text:style-name="T53"><text:line-break/>施工</text:span></text:p>
            <text:p text:style-name="P32"><text:span text:style-name="T1">乙方應依據本契約附件</text:span><text:span text:style-name="T7">□</text:span><text:span text:style-name="T1">之規定提出施工管理計畫並據以施工。</text:span></text:p>
          </table:table-cell>
          <table:table-cell table:style-name="表格10.B3" office:value-type="string">
            <text:p text:style-name="P45">基本監督管理</text:p>
          </table:table-cell>
          <table:table-cell table:style-name="表格10.B3" office:value-type="string">
            <text:p text:style-name="P36">查核</text:p>
          </table:table-cell>
          <table:table-cell table:style-name="表格10.H3" office:value-type="string">
            <text:p text:style-name="P36">辦理</text:p>
          </table:table-cell>
        </table:table-row>
        <table:table-row table:style-name="表格10.16">
          <table:covered-table-cell/>
          <table:covered-table-cell/>
          <table:covered-table-cell/>
          <table:table-cell table:style-name="表格10.B3" office:value-type="string">
            <text:p text:style-name="P38">規定施工管理計畫的要項計畫、基本內容架構及其執行方式</text:p>
          </table:table-cell>
          <table:table-cell table:style-name="表格10.B3" office:value-type="string">
            <text:p text:style-name="P204">案例分析條文</text:p>
            <text:p text:style-name="P205">(1)乙方應針對本專案之土建工程施工及機電系統製造、安裝、測試及試運轉之管理提送施工管理計畫。本計畫應提送甲方審核，且至少應包含下列各項：A.施工管理組織，含主要人員職掌。B.施工品質管理計畫。C.施工安衛計畫。D.施工介面管理計畫。E.設備供應商及承包商之工作協調計畫。</text:p>
            <text:p text:style-name="P205">(2)乙方應依據其承包商所擬定之施工方法，明訂施工所需之主要工法，如所提之施工法為新創或未有使用經驗時，乙方應提供說明，以佐證其所建議施工方法之可行性及安全性。</text:p>
            <text:p text:style-name="P205">(3)施工管理計畫應定期由乙方查核，並於修訂後提送甲方。</text:p>
            <text:p text:style-name="P206"><text:span text:style-name="T50">契約範本條文</text:span><text:span text:style-name="T53"><text:line-break/>(無)</text:span></text:p>
          </table:table-cell>
          <table:table-cell table:style-name="表格10.B3" office:value-type="string">
            <text:p text:style-name="P45">加強監督管理</text:p>
          </table:table-cell>
          <table:table-cell table:style-name="表格10.B3" office:value-type="string">
            <text:p text:style-name="P36">查核</text:p>
          </table:table-cell>
          <table:table-cell table:style-name="表格10.H3" office:value-type="string">
            <text:p text:style-name="P36">辦理</text:p>
          </table:table-cell>
        </table:table-row>
        <table:table-row table:style-name="表格10.4">
          <table:covered-table-cell/>
          <table:covered-table-cell/>
          <table:table-cell table:style-name="表格10.B3" office:value-type="string">
            <text:p text:style-name="P175"><text:span text:style-name="T1">6-2-2施工總進度表擬訂</text:span><text:span text:style-name="T7"> </text:span></text:p>
          </table:table-cell>
          <table:table-cell table:style-name="表格10.B3" office:value-type="string">
            <text:p text:style-name="P36">-</text:p>
          </table:table-cell>
          <table:table-cell table:style-name="表格10.B3" office:value-type="string">
            <text:p text:style-name="P45">-</text:p>
          </table:table-cell>
          <table:table-cell table:style-name="表格10.B3" office:value-type="string">
            <text:p text:style-name="P45">-</text:p>
          </table:table-cell>
          <table:table-cell table:style-name="表格10.B3" table:number-rows-spanned="7" office:value-type="string">
            <text:p text:style-name="P72">為使受僱於得標廠商之勞工權益保障更明確，建請各主辦機關與得標廠商在委託經營相關契約中明定勞工權益保障條款。</text:p>
          </table:table-cell>
          <table:table-cell table:style-name="表格10.H3" office:value-type="string">
            <text:p text:style-name="P36">辦理</text:p>
          </table:table-cell>
        </table:table-row>
        <table:table-row table:style-name="表格10.4">
          <table:covered-table-cell/>
          <table:covered-table-cell/>
          <table:table-cell table:style-name="表格10.B3" office:value-type="string">
            <text:p text:style-name="P177">6-2-3各標施工進度表撰擬</text:p>
          </table:table-cell>
          <table:table-cell table:style-name="表格10.B3" office:value-type="string">
            <text:p text:style-name="P45">-</text:p>
          </table:table-cell>
          <table:table-cell table:style-name="表格10.B3" office:value-type="string">
            <text:p text:style-name="P45">-</text:p>
          </table:table-cell>
          <table:table-cell table:style-name="表格10.B3" office:value-type="string">
            <text:p text:style-name="P45">-</text:p>
          </table:table-cell>
          <table:covered-table-cell/>
          <table:table-cell table:style-name="表格10.H3" office:value-type="string">
            <text:p text:style-name="P36">辦理</text:p>
          </table:table-cell>
        </table:table-row>
        <table:table-row table:style-name="表格10.4">
          <table:covered-table-cell/>
          <table:covered-table-cell/>
          <table:table-cell table:style-name="表格10.B3" office:value-type="string">
            <text:p text:style-name="P177">6-2-4細部施工進度表撰擬</text:p>
          </table:table-cell>
          <table:table-cell table:style-name="表格10.D7" office:value-type="string">
            <text:p text:style-name="P45">-</text:p>
          </table:table-cell>
          <table:table-cell table:style-name="表格10.B3" office:value-type="string">
            <text:p text:style-name="P45">-</text:p>
          </table:table-cell>
          <table:table-cell table:style-name="表格10.D7" office:value-type="string">
            <text:p text:style-name="P45">-</text:p>
          </table:table-cell>
          <table:covered-table-cell/>
          <table:table-cell table:style-name="表格10.H3" office:value-type="string">
            <text:p text:style-name="P36">辦理</text:p>
          </table:table-cell>
        </table:table-row>
        <table:table-row table:style-name="表格10.4">
          <table:covered-table-cell/>
          <table:covered-table-cell/>
          <table:table-cell table:style-name="表格10.B3" office:value-type="string">
            <text:p text:style-name="P177">6-2-5成本控制</text:p>
          </table:table-cell>
          <table:table-cell table:style-name="表格10.B3" office:value-type="string">
            <text:p text:style-name="P45">-</text:p>
          </table:table-cell>
          <table:table-cell table:style-name="表格10.B3" office:value-type="string">
            <text:p text:style-name="P45">-</text:p>
          </table:table-cell>
          <table:table-cell table:style-name="表格10.B3" office:value-type="string">
            <text:p text:style-name="P45">-</text:p>
          </table:table-cell>
          <table:covered-table-cell/>
          <table:table-cell table:style-name="表格10.H3" office:value-type="string">
            <text:p text:style-name="P36">辦理</text:p>
          </table:table-cell>
        </table:table-row>
        <table:table-row table:style-name="表格10.4">
          <table:covered-table-cell/>
          <table:covered-table-cell/>
          <table:table-cell table:style-name="表格10.B3" office:value-type="string">
            <text:p text:style-name="P177">6-2-6勞務管理</text:p>
          </table:table-cell>
          <table:table-cell table:style-name="表格10.D7" office:value-type="string">
            <text:p text:style-name="P45">-</text:p>
          </table:table-cell>
          <table:table-cell table:style-name="表格10.B3" office:value-type="string">
            <text:p text:style-name="P45">-</text:p>
          </table:table-cell>
          <table:table-cell table:style-name="表格10.D7" office:value-type="string">
            <text:p text:style-name="P45">-</text:p>
          </table:table-cell>
          <table:covered-table-cell/>
          <table:table-cell table:style-name="表格10.H3" office:value-type="string">
            <text:p text:style-name="P36">辦理</text:p>
          </table:table-cell>
        </table:table-row>
        <table:table-row table:style-name="表格10.4">
          <table:covered-table-cell/>
          <table:covered-table-cell/>
          <table:table-cell table:style-name="表格10.B3" office:value-type="string">
            <text:p text:style-name="P177">6-2-7物料管理</text:p>
          </table:table-cell>
          <table:table-cell table:style-name="表格10.B3" office:value-type="string">
            <text:p text:style-name="P45">-</text:p>
          </table:table-cell>
          <table:table-cell table:style-name="表格10.B3" office:value-type="string">
            <text:p text:style-name="P45">-</text:p>
          </table:table-cell>
          <table:table-cell table:style-name="表格10.B3" office:value-type="string">
            <text:p text:style-name="P45">-</text:p>
          </table:table-cell>
          <table:covered-table-cell/>
          <table:table-cell table:style-name="表格10.H3" office:value-type="string">
            <text:p text:style-name="P36">辦理</text:p>
          </table:table-cell>
        </table:table-row>
        <table:table-row table:style-name="表格10.4">
          <table:covered-table-cell/>
          <table:covered-table-cell/>
          <table:table-cell table:style-name="表格10.B3" office:value-type="string">
            <text:p text:style-name="P177">6-2-8機具管理</text:p>
          </table:table-cell>
          <table:table-cell table:style-name="表格10.D7" office:value-type="string">
            <text:p text:style-name="P45">-</text:p>
          </table:table-cell>
          <table:table-cell table:style-name="表格10.B3" office:value-type="string">
            <text:p text:style-name="P45">-</text:p>
          </table:table-cell>
          <table:table-cell table:style-name="表格10.D7" office:value-type="string">
            <text:p text:style-name="P45">-</text:p>
          </table:table-cell>
          <table:covered-table-cell/>
          <table:table-cell table:style-name="表格10.H3" office:value-type="string">
            <text:p text:style-name="P36">辦理</text:p>
          </table:table-cell>
        </table:table-row>
        <table:table-row table:style-name="表格10.24">
          <table:covered-table-cell/>
          <table:covered-table-cell/>
          <table:table-cell table:style-name="表格10.B3" office:value-type="string">
            <text:p text:style-name="P177">6-2-9品質管制</text:p>
          </table:table-cell>
          <table:table-cell table:style-name="表格10.B3" office:value-type="string">
            <text:p text:style-name="P312">品質管制之監督與查驗</text:p>
          </table:table-cell>
          <table:table-cell table:style-name="表格10.B3" office:value-type="string">
            <text:p text:style-name="P24"><text:span text:style-name="T50">案例分析條文</text:span><text:span text:style-name="T53"><text:line-break/>甲方於必要時，得對乙方設計與施工品保工作之執行進行監督與查驗。</text:span></text:p>
            <text:p text:style-name="P24"><text:span text:style-name="T50">契約範本條文</text:span><text:span text:style-name="T53"><text:line-break/>甲方或獨立機構，有權對於乙方及其承包商進行之工程，隨時為監督、稽查及檢查等工作（含完工後之查核），乙方與其設計單位、品管部門及承包商應配合協助，提供相關之計算資料及文件，並</text:span><text:span text:style-name="T58">應秉持現行公共工程查核原則，辦理必要之品質及安全查核事宜</text:span><text:span text:style-name="T54">。甲方或獨立機構關</text:span><text:span text:style-name="T53">於監督、稽查及檢查等工作之指示，除有違一般工程專業之認知並有具體之事由外，乙方不得拒絕。</text:span></text:p>
          </table:table-cell>
          <table:table-cell table:style-name="表格10.B3" office:value-type="string">
            <text:p text:style-name="P45">基本監督管理</text:p>
          </table:table-cell>
          <table:table-cell table:style-name="表格10.B3" office:value-type="string">
            <text:p text:style-name="P36">查核</text:p>
          </table:table-cell>
          <table:table-cell table:style-name="表格10.H3" office:value-type="string">
            <text:p text:style-name="P36">配合辦理</text:p>
          </table:table-cell>
        </table:table-row>
        <table:table-row table:style-name="表格10.25">
          <table:covered-table-cell/>
          <table:covered-table-cell/>
          <table:table-cell table:style-name="表格10.B3" office:value-type="string">
            <text:p text:style-name="P177">6-2-10定期進度檢討</text:p>
          </table:table-cell>
          <table:table-cell table:style-name="表格10.B3" office:value-type="string">
            <text:p text:style-name="P38">進度檢討報告之提送及其內容</text:p>
          </table:table-cell>
          <table:table-cell table:style-name="表格10.B3" office:value-type="string">
            <text:p text:style-name="P24"><text:span text:style-name="T50">案例分析條文</text:span><text:span text:style-name="T53"><text:line-break/>乙方應定期檢討並提送予甲方主計畫時程之執行進度，如未能符合原定重要里程碑所定時程時，應同時以書面敘明事實、理由、對主計畫時程進度之影響及補救措施(包括趕工計畫、或調整時程計畫)。</text:span></text:p>
            <text:p text:style-name="P24"><text:span text:style-name="T50">契約範本條文</text:span><text:span text:style-name="T53"><text:line-break/>工作進度定期提報</text:span></text:p>
            <text:p text:style-name="P42">乙方應定期將其工作進度提報甲方備查。甲方並得於必要時檢查乙方工作內容，包括但不限於要求乙方限期交付或提出施工之紀錄與文件、工作資料及其他相關文件等，以供甲方查核。</text:p>
          </table:table-cell>
          <table:table-cell table:style-name="表格10.B3" office:value-type="string">
            <text:p text:style-name="P45">基本監督管理</text:p>
          </table:table-cell>
          <table:table-cell table:style-name="表格10.B3" office:value-type="string">
            <text:p text:style-name="P36">查核</text:p>
          </table:table-cell>
          <table:table-cell table:style-name="表格10.H3" office:value-type="string">
            <text:p text:style-name="P36">辦理</text:p>
          </table:table-cell>
        </table:table-row>
        <table:table-row table:style-name="表格10.26">
          <table:covered-table-cell/>
          <table:covered-table-cell/>
          <table:table-cell table:style-name="表格10.B3" office:value-type="string">
            <text:p text:style-name="P177">6-2-11工程監工</text:p>
          </table:table-cell>
          <table:table-cell table:style-name="表格10.B3" office:value-type="string">
            <text:p text:style-name="P38">規範施工管理報告的提送內容及時程</text:p>
          </table:table-cell>
          <table:table-cell table:style-name="表格10.B3" office:value-type="string">
            <text:p text:style-name="P24"><text:span text:style-name="T50">案例分析條文</text:span><text:span text:style-name="T53"><text:line-break/>管理報告應包括重點摘要及主體報告部份，主體報告應包括下列各項：一、施工管理(每月)</text:span></text:p>
            <text:p text:style-name="P32"><text:span text:style-name="T7">…</text:span><text:span text:style-name="T1">(略) </text:span></text:p>
            <text:p text:style-name="P24"><text:span text:style-name="T50">契約範本條文</text:span><text:span text:style-name="T53"><text:line-break/>(無)</text:span></text:p>
          </table:table-cell>
          <table:table-cell table:style-name="表格10.B3" office:value-type="string">
            <text:p text:style-name="P45">加強監督管理</text:p>
          </table:table-cell>
          <table:table-cell table:style-name="表格10.B3" office:value-type="string">
            <text:p text:style-name="P36">查核</text:p>
          </table:table-cell>
          <table:table-cell table:style-name="表格10.H3" office:value-type="string">
            <text:p text:style-name="P36">辦理</text:p>
          </table:table-cell>
        </table:table-row>
        <table:table-row table:style-name="表格10.4">
          <table:covered-table-cell/>
          <table:covered-table-cell/>
          <table:table-cell table:style-name="表格10.B3" office:value-type="string">
            <text:p text:style-name="P177">6-2-12工程變更控制</text:p>
          </table:table-cell>
          <table:table-cell table:style-name="表格10.B3" office:value-type="string">
            <text:p text:style-name="P39"/>
          </table:table-cell>
          <table:table-cell table:style-name="表格10.B3" office:value-type="string">
            <text:p text:style-name="P45">-</text:p>
          </table:table-cell>
          <table:table-cell table:style-name="表格10.B3" office:value-type="string">
            <text:p text:style-name="P45">-</text:p>
          </table:table-cell>
          <table:table-cell table:style-name="表格10.B3" office:value-type="string">
            <text:p text:style-name="P59">屬民間機構與其承包商廠商之管理關係，原則上不介入</text:p>
          </table:table-cell>
          <table:table-cell table:style-name="表格10.H3" office:value-type="string">
            <text:p text:style-name="P36">辦理</text:p>
          </table:table-cell>
        </table:table-row>
        <table:table-row table:style-name="表格10.4">
          <table:covered-table-cell/>
          <table:covered-table-cell/>
          <table:table-cell table:style-name="表格10.B28" office:value-type="string">
            <text:p text:style-name="P178"/>
          </table:table-cell>
          <table:table-cell table:style-name="表格10.B28" office:value-type="string">
            <text:p text:style-name="P39"/>
          </table:table-cell>
          <table:table-cell table:style-name="表格10.B28" office:value-type="string">
            <text:p text:style-name="P215"><text:span text:style-name="T50">案例分析條文</text:span><text:span text:style-name="T53"><text:line-break/>勘驗</text:span></text:p>
            <text:p text:style-name="P216">1.甲方受理各階段勘驗申請後，應於十五日內會同乙方人員辦理勘驗，如有不符規定或缺陷時，乙方應即進行改正至合格為止。</text:p>
            <text:p text:style-name="P216">2.乙方完成改善工作後，應通知甲方於十日內複查。</text:p>
            <text:p text:style-name="P216">3.勘驗合格後，甲方委託之品質及安全管理監督顧問即應發給乙方勘驗合格證明書。</text:p>
            <text:p text:style-name="P216">4.因不可歸責於乙方之事由或因工程施工所必要之預留，致乙方未能完成成本中心計價里程碑之工程項目，甲方委託之品質及安全管理監督顧問仍應就乙方已完成部分以附註方式發給勘驗合格證明書。</text:p>
            <text:p text:style-name="P208">施工階段之提出申請</text:p>
          </table:table-cell>
          <table:table-cell table:style-name="表格10.F28" office:value-type="string">
            <text:p text:style-name="P70"/>
          </table:table-cell>
          <table:table-cell table:style-name="表格10.B28" office:value-type="string">
            <text:p text:style-name="P60"/>
          </table:table-cell>
          <table:table-cell table:style-name="表格10.H28" office:value-type="string">
            <text:p text:style-name="P37"/>
          </table:table-cell>
        </table:table-row>
      </table:table>
      <text:p text:style-name="P217"/>
      <table:table table:name="表格11" table:style-name="表格11">
        <table:table-column table:style-name="表格11.A"/>
        <table:table-column table:style-name="表格11.B" table:number-columns-repeated="2"/>
        <table:table-column table:style-name="表格11.D"/>
        <table:table-column table:style-name="表格11.E"/>
        <table:table-column table:style-name="表格11.F"/>
        <table:table-column table:style-name="表格11.G"/>
        <table:table-column table:style-name="表格11.H"/>
        <table:table-header-rows>
          <table:table-row table:style-name="表格11.1">
            <table:table-cell table:style-name="表格11.A1" office:value-type="string">
              <text:p text:style-name="P36">工作階段</text:p>
            </table:table-cell>
            <table:table-cell table:style-name="表格11.B1" office:value-type="string">
              <text:p text:style-name="P36">工作重點</text:p>
            </table:table-cell>
            <table:table-cell table:style-name="表格11.B1" office:value-type="string">
              <text:p text:style-name="P36">主要工作項目</text:p>
            </table:table-cell>
            <table:table-cell table:style-name="表格11.B1" office:value-type="string">
              <text:p text:style-name="P36">進度與品質管理之原則</text:p>
            </table:table-cell>
            <table:table-cell table:style-name="表格11.B1" office:value-type="string">
              <text:p text:style-name="P36">促參法規條文／<text:line-break/>案例分析條文及工程會契約範本條文</text:p>
            </table:table-cell>
            <table:table-cell table:style-name="表格11.B1" office:value-type="string">
              <text:p text:style-name="P36">基本監督管理／<text:line-break/>加強監督管理</text:p>
            </table:table-cell>
            <table:table-cell table:style-name="表格11.B1" office:value-type="string">
              <text:p text:style-name="P36">政府相關單位</text:p>
            </table:table-cell>
            <table:table-cell table:style-name="表格11.H1" office:value-type="string">
              <text:p text:style-name="P36">民間相關機構</text:p>
            </table:table-cell>
          </table:table-row>
        </table:table-header-rows>
        <table:table-row table:style-name="表格11.2">
          <table:table-cell table:style-name="表格11.A2" office:value-type="string">
            <text:p text:style-name="P39"/>
          </table:table-cell>
          <table:table-cell table:style-name="表格11.B2" office:value-type="string">
            <text:p text:style-name="P169"/>
          </table:table-cell>
          <table:table-cell table:style-name="表格11.C2" office:value-type="string">
            <text:p text:style-name="P177">6-2-13勘驗付款</text:p>
          </table:table-cell>
          <table:table-cell table:style-name="表格11.C2" office:value-type="string">
            <text:p text:style-name="P190"/>
          </table:table-cell>
          <table:table-cell table:style-name="表格11.C2" office:value-type="string">
            <text:p text:style-name="P218">乙方於實質完成本投資範圍內各工程項目中各施工階段工作後，依工程經費表及典型成本中心計價里程碑備妥下列相關資料後向甲方提出各計價里程碑勘驗申請：</text:p>
            <text:p text:style-name="P219">1.勘驗申請書</text:p>
            <text:p text:style-name="P219">2.施工圖說。</text:p>
            <text:p text:style-name="P219">3.品管報告（含乙方成立之獨立品質管理部門所核發之證明）。</text:p>
            <text:p text:style-name="P219">4.材料檢驗報告與證明文件(政府投資範圍之機電系統部分應另提測試報告)。</text:p>
            <text:p text:style-name="P219">5.其他必要資料與文件。</text:p>
            <text:p text:style-name="P209">系統整合測試階段之提出申請</text:p>
            <text:p text:style-name="P207">乙方於相關工程項目完成施工後，依工程經費表及典型成本中心計價里程碑備妥下列相關資料後向甲方提出系統整合測試計價里程碑勘驗申請：</text:p>
            <text:p text:style-name="P219">1.勘驗申請書</text:p>
            <text:p text:style-name="P219">2.乙方依本合約成立之獨立品質管理部門所核發之證明。</text:p>
            <text:p text:style-name="P220">3.由乙方工程監造單位出具施工符合規範與圖說之證明。</text:p>
            <text:p text:style-name="P220">4.計價里程碑之竣工圖說。</text:p>
            <text:p text:style-name="P220">5.施工缺失及補救報告。</text:p>
            <text:p text:style-name="P220">6.政府投資範圍機電系統部分之系統及設備之維修計畫。</text:p>
            <text:p text:style-name="P221">7.政府投資範圍機電系統部分，甲方開具之</text:p>
          </table:table-cell>
          <table:table-cell table:style-name="表格11.C2" office:value-type="string">
            <text:p text:style-name="P179">加強監督管理</text:p>
          </table:table-cell>
          <table:table-cell table:style-name="表格11.C2" office:value-type="string">
            <text:p text:style-name="P59">查核</text:p>
          </table:table-cell>
          <table:table-cell table:style-name="表格11.H2" office:value-type="string">
            <text:p text:style-name="P36">辦理</text:p>
          </table:table-cell>
        </table:table-row>
      </table:table>
      <text:p text:style-name="P217"/>
      <table:table table:name="表格12" table:style-name="表格12">
        <table:table-column table:style-name="表格12.A"/>
        <table:table-column table:style-name="表格12.B" table:number-columns-repeated="2"/>
        <table:table-column table:style-name="表格12.D"/>
        <table:table-column table:style-name="表格12.E"/>
        <table:table-column table:style-name="表格12.F"/>
        <table:table-column table:style-name="表格12.G"/>
        <table:table-column table:style-name="表格12.H"/>
        <table:table-header-rows>
          <table:table-row table:style-name="表格12.1">
            <table:table-cell table:style-name="表格12.A1" office:value-type="string">
              <text:p text:style-name="P36">工作階段</text:p>
            </table:table-cell>
            <table:table-cell table:style-name="表格12.B1" office:value-type="string">
              <text:p text:style-name="P36">工作重點</text:p>
            </table:table-cell>
            <table:table-cell table:style-name="表格12.B1" office:value-type="string">
              <text:p text:style-name="P36">主要工作項目</text:p>
            </table:table-cell>
            <table:table-cell table:style-name="表格12.B1" office:value-type="string">
              <text:p text:style-name="P36">進度與品質管理之原則</text:p>
            </table:table-cell>
            <table:table-cell table:style-name="表格12.B1" office:value-type="string">
              <text:p text:style-name="P36">促參法規條文／<text:line-break/>案例分析條文及工程會契約範本條文</text:p>
            </table:table-cell>
            <table:table-cell table:style-name="表格12.B1" office:value-type="string">
              <text:p text:style-name="P36">基本監督管理／<text:line-break/>加強監督管理</text:p>
            </table:table-cell>
            <table:table-cell table:style-name="表格12.B1" office:value-type="string">
              <text:p text:style-name="P36">政府相關單位</text:p>
            </table:table-cell>
            <table:table-cell table:style-name="表格12.H1" office:value-type="string">
              <text:p text:style-name="P36">民間相關機構</text:p>
            </table:table-cell>
          </table:table-row>
        </table:table-header-rows>
        <table:table-row table:style-name="表格12.2">
          <table:table-cell table:style-name="表格12.A2" office:value-type="string">
            <text:p text:style-name="P39"/>
          </table:table-cell>
          <table:table-cell table:style-name="表格12.B2" office:value-type="string">
            <text:p text:style-name="P169"/>
          </table:table-cell>
          <table:table-cell table:style-name="表格12.C2" office:value-type="string">
            <text:p text:style-name="P178"/>
          </table:table-cell>
          <table:table-cell table:style-name="表格12.C2" office:value-type="string">
            <text:p text:style-name="P190"/>
          </table:table-cell>
          <table:table-cell table:style-name="表格12.C2" office:value-type="string">
            <text:p text:style-name="P219">營運及維修手冊備查通知影本。</text:p>
            <text:p text:style-name="P207">履勘付款</text:p>
            <text:p text:style-name="P207">乙方於履勘單位完成履勘後，依工程經費表及典型成本中心計價里程碑備妥下列相關資料向甲方提出本計畫一部或全部之履勘計價里程碑付款申請：</text:p>
            <text:p text:style-name="P226">1.付款申請書</text:p>
            <text:p text:style-name="P219">2.交通部之營運許可影本。</text:p>
            <text:p text:style-name="P219">3.乙方投資範圍相關工程之竣工圖說副本。</text:p>
            <text:p text:style-name="P219">4.乙方投資範圍相關工程之系統及設備之維修計畫。</text:p>
            <text:p text:style-name="P219">5.相關工程之型態管理報告。</text:p>
            <text:p text:style-name="P219">6.相關工程之系統保證報告。</text:p>
            <text:p text:style-name="P219">7. ……</text:p>
            <text:h text:style-name="P211" text:outline-level="1">付款</text:h>
            <text:p text:style-name="P210">付款程序</text:p>
            <text:p text:style-name="P220">1.乙方應於每月十五日申請付款。申請付款時，乙方應備妥品質及安全管理監督顧問出具之勘驗合格證明書、勘驗計價單提送甲方審核。</text:p>
            <text:p text:style-name="P227">2.甲方於收到乙方之付款申請後十五日內完成核定，應通知乙方提送發票後，七個工作日內付款。</text:p>
            <text:p text:style-name="P391">3. ……</text:p>
            <text:p text:style-name="P207">付款提撥平準基金</text:p>
            <text:p text:style-name="P212">……</text:p>
            <text:p text:style-name="P207">物價指數之調整</text:p>
            <text:p text:style-name="P67">……</text:p>
          </table:table-cell>
          <table:table-cell table:style-name="表格12.C2" office:value-type="string">
            <text:p text:style-name="P183"/>
          </table:table-cell>
          <table:table-cell table:style-name="表格12.C2" office:value-type="string">
            <text:p text:style-name="P37"/>
          </table:table-cell>
          <table:table-cell table:style-name="表格12.H2" office:value-type="string">
            <text:p text:style-name="P183"/>
          </table:table-cell>
        </table:table-row>
      </table:table>
      <text:p text:style-name="P217"/>
      <table:table table:name="表格13" table:style-name="表格13">
        <table:table-column table:style-name="表格13.A"/>
        <table:table-column table:style-name="表格13.B" table:number-columns-repeated="2"/>
        <table:table-column table:style-name="表格13.D"/>
        <table:table-column table:style-name="表格13.E"/>
        <table:table-column table:style-name="表格13.F"/>
        <table:table-column table:style-name="表格13.G"/>
        <table:table-column table:style-name="表格13.H"/>
        <table:table-header-rows>
          <table:table-row table:style-name="表格13.1">
            <table:table-cell table:style-name="表格13.A1" office:value-type="string">
              <text:p text:style-name="P36">工作階段</text:p>
            </table:table-cell>
            <table:table-cell table:style-name="表格13.B1" office:value-type="string">
              <text:p text:style-name="P36">工作重點</text:p>
            </table:table-cell>
            <table:table-cell table:style-name="表格13.B1" office:value-type="string">
              <text:p text:style-name="P36">主要工作項目</text:p>
            </table:table-cell>
            <table:table-cell table:style-name="表格13.B1" office:value-type="string">
              <text:p text:style-name="P36">進度與品質管理之原則</text:p>
            </table:table-cell>
            <table:table-cell table:style-name="表格13.B1" office:value-type="string">
              <text:p text:style-name="P36">促參法規條文／<text:line-break/>案例分析條文及工程會契約範本條文</text:p>
            </table:table-cell>
            <table:table-cell table:style-name="表格13.B1" office:value-type="string">
              <text:p text:style-name="P36">基本監督管理／<text:line-break/>加強監督管理</text:p>
            </table:table-cell>
            <table:table-cell table:style-name="表格13.B1" office:value-type="string">
              <text:p text:style-name="P36">政府相關單位</text:p>
            </table:table-cell>
            <table:table-cell table:style-name="表格13.H1" office:value-type="string">
              <text:p text:style-name="P36">民間相關機構</text:p>
            </table:table-cell>
          </table:table-row>
        </table:table-header-rows>
        <table:table-row table:style-name="表格13.2">
          <table:table-cell table:style-name="表格13.A2" office:value-type="string">
            <text:p text:style-name="P39"/>
          </table:table-cell>
          <table:table-cell table:style-name="表格13.B2" office:value-type="string">
            <text:p text:style-name="P169"/>
          </table:table-cell>
          <table:table-cell table:style-name="表格13.C2" office:value-type="string">
            <text:p text:style-name="P178"/>
          </table:table-cell>
          <table:table-cell table:style-name="表格13.C2" office:value-type="string">
            <text:p text:style-name="P190"/>
          </table:table-cell>
          <table:table-cell table:style-name="表格13.C2" office:value-type="string">
            <text:p text:style-name="P232">預算未通過或刪減</text:p>
            <text:p text:style-name="P212">……</text:p>
            <text:h text:style-name="P211" text:outline-level="1">產權取得</text:h>
            <text:h text:style-name="P213" text:outline-level="1">……</text:h>
            <text:h text:style-name="P211" text:outline-level="1">交付使用</text:h>
            <text:h text:style-name="P233" text:outline-level="1">……</text:h>
            <text:h text:style-name="P234" text:outline-level="1">保管與維修</text:h>
            <text:p text:style-name="P212">……</text:p>
            <text:p text:style-name="P207"/>
            <text:p text:style-name="P214">契約範本條文</text:p>
            <text:h text:style-name="P235" text:outline-level="4">勘驗請款</text:h>
            <text:p text:style-name="P236">一、施工階段申請勘驗</text:p>
            <text:p text:style-name="P239"><text:span text:style-name="T1">乙方於實質完成本投資範圍內各工程項目中各施工階段工作，並依工程經費表及計價里程碑(附件</text:span><text:span text:style-name="T7">□</text:span><text:span text:style-name="T1">)備妥下列相關資料後向甲方提出各計價里程碑勘驗申請：</text:span></text:p>
            <text:p text:style-name="P241">(一)  勘驗申請書(內容應記載工程經費表之工程項目、完成之里程碑說明、勘驗計價單、乙方檢驗紀錄及相關施工照片)。</text:p>
            <text:p text:style-name="P241">(二)  施工圖說。</text:p>
            <text:p text:style-name="P241">(三)  品管報告（含乙方依本契約第九．一條成立之獨立品質管理部門所核發之證明）。</text:p>
            <text:p text:style-name="P241">(四)  材料檢驗報告與證明文件。</text:p>
            <text:list xml:id="list7114850649955481321" text:style-name="WW8Num5">
              <text:list-item>
                <text:p text:style-name="P69">……</text:p>
              </text:list-item>
            </text:list>
            <text:p text:style-name="P236">二、系統整合測試階段申請勘驗</text:p>
            <text:p text:style-name="P243">乙方於相關工程項目完成施工，並</text:p>
          </table:table-cell>
          <table:table-cell table:style-name="表格13.C2" office:value-type="string">
            <text:p text:style-name="P183"/>
          </table:table-cell>
          <table:table-cell table:style-name="表格13.C2" office:value-type="string">
            <text:p text:style-name="P37"/>
          </table:table-cell>
          <table:table-cell table:style-name="表格13.H2" office:value-type="string">
            <text:p text:style-name="P183"/>
          </table:table-cell>
        </table:table-row>
      </table:table>
      <text:p text:style-name="P217"/>
      <table:table table:name="表格14" table:style-name="表格14">
        <table:table-column table:style-name="表格14.A"/>
        <table:table-column table:style-name="表格14.B" table:number-columns-repeated="2"/>
        <table:table-column table:style-name="表格14.D"/>
        <table:table-column table:style-name="表格14.E"/>
        <table:table-column table:style-name="表格14.F"/>
        <table:table-column table:style-name="表格14.G"/>
        <table:table-column table:style-name="表格14.H"/>
        <table:table-header-rows>
          <table:table-row table:style-name="表格14.1">
            <table:table-cell table:style-name="表格14.A1" office:value-type="string">
              <text:p text:style-name="P36">工作階段</text:p>
            </table:table-cell>
            <table:table-cell table:style-name="表格14.B1" office:value-type="string">
              <text:p text:style-name="P36">工作重點</text:p>
            </table:table-cell>
            <table:table-cell table:style-name="表格14.B1" office:value-type="string">
              <text:p text:style-name="P36">主要工作項目</text:p>
            </table:table-cell>
            <table:table-cell table:style-name="表格14.B1" office:value-type="string">
              <text:p text:style-name="P36">進度與品質管理之原則</text:p>
            </table:table-cell>
            <table:table-cell table:style-name="表格14.B1" office:value-type="string">
              <text:p text:style-name="P36">促參法規條文／<text:line-break/>案例分析條文及工程會契約範本條文</text:p>
            </table:table-cell>
            <table:table-cell table:style-name="表格14.B1" office:value-type="string">
              <text:p text:style-name="P36">基本監督管理／<text:line-break/>加強監督管理</text:p>
            </table:table-cell>
            <table:table-cell table:style-name="表格14.B1" office:value-type="string">
              <text:p text:style-name="P36">政府相關單位</text:p>
            </table:table-cell>
            <table:table-cell table:style-name="表格14.H1" office:value-type="string">
              <text:p text:style-name="P36">民間相關機構</text:p>
            </table:table-cell>
          </table:table-row>
        </table:table-header-rows>
        <table:table-row table:style-name="表格14.2">
          <table:table-cell table:style-name="表格14.A2" office:value-type="string">
            <text:p text:style-name="P39"/>
          </table:table-cell>
          <table:table-cell table:style-name="表格14.B2" office:value-type="string">
            <text:p text:style-name="P169"/>
          </table:table-cell>
          <table:table-cell table:style-name="表格14.C2" office:value-type="string">
            <text:p text:style-name="P178"/>
          </table:table-cell>
          <table:table-cell table:style-name="表格14.C2" office:value-type="string">
            <text:p text:style-name="P190"/>
          </table:table-cell>
          <table:table-cell table:style-name="表格14.C2" office:value-type="string">
            <text:p text:style-name="P240">依工程經費表及計價里程碑備妥下列相關資料後，向甲方提出系統整合測試計價里程碑勘驗申請：</text:p>
            <text:p text:style-name="P241">1.  勘驗申請書。</text:p>
            <text:p text:style-name="P241">2.  乙方依本契約成立之獨立品質管理部門所核發之證明。</text:p>
            <text:p text:style-name="P241">3.  由乙方工程監造單位出具施工符合規範與圖說之證明。</text:p>
            <text:p text:style-name="P241">4.  ……</text:p>
            <text:p text:style-name="P237"><text:span text:style-name="T1">三   </text:span><text:span text:style-name="T7"> </text:span><text:span text:style-name="T1">勘驗程序</text:span></text:p>
            <text:p text:style-name="P242"><text:span text:style-name="T1">1.  甲方受理各階段勘驗申請後，應於</text:span><text:span text:style-name="T7">□</text:span><text:span text:style-name="T1">日內會同獨立機構及乙方人員辦理勘驗，如有不符規定或缺陷時，乙方應即進行改正至合格為止。</text:span></text:p>
            <text:p text:style-name="P242"><text:span text:style-name="T1">2.  乙方完成改善工作後，應通知甲方於</text:span><text:span text:style-name="T7">□</text:span><text:span text:style-name="T1">日內複查。</text:span></text:p>
            <text:p text:style-name="P241">3.  勘驗合格後，獨立機構即應發給乙方勘驗合格證明書。</text:p>
            <text:p text:style-name="P221">4.  因不可歸責於乙方之事由或因工程施工所必要之預留，致乙方未能完成計價里程碑之工程項目，獨立機構仍應就乙方已完成部分以附註方式發給勘驗合格證明書。</text:p>
          </table:table-cell>
          <table:table-cell table:style-name="表格14.C2" office:value-type="string">
            <text:p text:style-name="P183"/>
          </table:table-cell>
          <table:table-cell table:style-name="表格14.C2" office:value-type="string">
            <text:p text:style-name="P37"/>
          </table:table-cell>
          <table:table-cell table:style-name="表格14.H2" office:value-type="string">
            <text:p text:style-name="P183"/>
          </table:table-cell>
        </table:table-row>
      </table:table>
      <text:p text:style-name="P217"/>
      <table:table table:name="表格15" table:style-name="表格15">
        <table:table-column table:style-name="表格15.A"/>
        <table:table-column table:style-name="表格15.B" table:number-columns-repeated="2"/>
        <table:table-column table:style-name="表格15.D"/>
        <table:table-column table:style-name="表格15.E"/>
        <table:table-column table:style-name="表格15.F"/>
        <table:table-column table:style-name="表格15.G"/>
        <table:table-column table:style-name="表格15.H"/>
        <table:table-header-rows>
          <table:table-row table:style-name="表格15.1">
            <table:table-cell table:style-name="表格15.A1" office:value-type="string">
              <text:p text:style-name="P36">工作階段</text:p>
            </table:table-cell>
            <table:table-cell table:style-name="表格15.B1" office:value-type="string">
              <text:p text:style-name="P36">工作重點</text:p>
            </table:table-cell>
            <table:table-cell table:style-name="表格15.B1" office:value-type="string">
              <text:p text:style-name="P36">主要工作項目</text:p>
            </table:table-cell>
            <table:table-cell table:style-name="表格15.B1" office:value-type="string">
              <text:p text:style-name="P36">進度與品質管理之原則</text:p>
            </table:table-cell>
            <table:table-cell table:style-name="表格15.B1" office:value-type="string">
              <text:p text:style-name="P36">促參法規條文／<text:line-break/>案例分析條文及工程會契約範本條文</text:p>
            </table:table-cell>
            <table:table-cell table:style-name="表格15.B1" office:value-type="string">
              <text:p text:style-name="P36">基本監督管理／<text:line-break/>加強監督管理</text:p>
            </table:table-cell>
            <table:table-cell table:style-name="表格15.B1" office:value-type="string">
              <text:p text:style-name="P36">政府相關單位</text:p>
            </table:table-cell>
            <table:table-cell table:style-name="表格15.H1" office:value-type="string">
              <text:p text:style-name="P36">民間相關機構</text:p>
            </table:table-cell>
          </table:table-row>
        </table:table-header-rows>
        <table:table-row table:style-name="表格15.2">
          <table:table-cell table:style-name="表格15.A2" office:value-type="string">
            <text:p text:style-name="P39"/>
          </table:table-cell>
          <table:table-cell table:style-name="表格15.B2" office:value-type="string">
            <text:p text:style-name="P169"/>
          </table:table-cell>
          <table:table-cell table:style-name="表格15.C2" office:value-type="string">
            <text:p text:style-name="P178"/>
          </table:table-cell>
          <table:table-cell table:style-name="表格15.C2" office:value-type="string">
            <text:p text:style-name="P190"/>
          </table:table-cell>
          <table:table-cell table:style-name="表格15.C2" office:value-type="string">
            <text:p text:style-name="P66">履勘（或其他目的事業主管機關之核准證明）請款</text:p>
            <text:p text:style-name="P244">乙方於履勘單位完成履勘後，依工程經費表及計價里程碑備妥下列相關資料向甲方提出履勘計價里程碑付款申請：</text:p>
            <text:p text:style-name="P246">一、付款申請書(內容應記載工程經費表之工程項目、完成之里程碑說明、計價單)。</text:p>
            <text:p text:style-name="P246">二、目的事業主管機關之營運許可影本。</text:p>
            <text:p text:style-name="P246">三、乙方投資範圍相關工程之竣工圖說副本。</text:p>
            <text:p text:style-name="P246">四、乙方投資範圍相關工程之系統及設備之維修計畫。</text:p>
            <text:p text:style-name="P246">五、甲方開具之營運手冊、維修手冊及營運安全計畫備查通知影本。</text:p>
            <text:p text:style-name="P246">六、其他視個案需求之項目。</text:p>
            <text:h text:style-name="P235" text:outline-level="4">付款</text:h>
            <text:p text:style-name="P236">一、付款程序</text:p>
            <text:p text:style-name="P247"><text:span text:style-name="T1">(一)  乙方應於每月</text:span><text:span text:style-name="T7">□</text:span><text:span text:style-name="T1">日申請付款。申請付款時，乙方應備妥獨立機構出具之勘驗合格證明書、勘驗計價單提送甲方審核。</text:span></text:p>
          </table:table-cell>
          <table:table-cell table:style-name="表格15.C2" office:value-type="string">
            <text:p text:style-name="P183"/>
          </table:table-cell>
          <table:table-cell table:style-name="表格15.C2" office:value-type="string">
            <text:p text:style-name="P37"/>
          </table:table-cell>
          <table:table-cell table:style-name="表格15.H2" office:value-type="string">
            <text:p text:style-name="P183"/>
          </table:table-cell>
        </table:table-row>
        <text:soft-page-break/>
        <table:table-row table:style-name="表格15.3">
          <table:table-cell table:style-name="表格15.A3" office:value-type="string">
            <text:p text:style-name="P39"/>
          </table:table-cell>
          <table:table-cell table:style-name="表格15.B3" office:value-type="string">
            <text:p text:style-name="P169"/>
          </table:table-cell>
          <table:table-cell table:style-name="表格15.B3" office:value-type="string">
            <text:p text:style-name="P178"/>
          </table:table-cell>
          <table:table-cell table:style-name="表格15.B3" office:value-type="string">
            <text:p text:style-name="P39"/>
          </table:table-cell>
          <table:table-cell table:style-name="表格15.B3" office:value-type="string">
            <text:p text:style-name="P246"/>
            <text:p text:style-name="P245"><text:span text:style-name="T1">(二)  甲方應於收到乙方之付款申請後</text:span><text:span text:style-name="T7">□</text:span><text:span text:style-name="T1">日內完成核定，並於通知乙方提送發票後，於</text:span><text:span text:style-name="T7">□</text:span><text:span text:style-name="T1">日內付款。</text:span></text:p>
            <text:p text:style-name="P236">二、物價指數之調整</text:p>
            <text:p text:style-name="P248">……</text:p>
            <text:h text:style-name="P235" text:outline-level="4">產權取得</text:h>
            <text:p text:style-name="P248">……</text:p>
            <text:h text:style-name="P235" text:outline-level="4">交付使用</text:h>
            <text:p text:style-name="P249">……</text:p>
            <text:h text:style-name="P235" text:outline-level="4">保管與維修</text:h>
            <text:p text:style-name="P249">……</text:p>
          </table:table-cell>
          <table:table-cell table:style-name="表格15.F3" office:value-type="string">
            <text:p text:style-name="P51"/>
          </table:table-cell>
          <table:table-cell table:style-name="表格15.B3" office:value-type="string">
            <text:p text:style-name="P60"/>
          </table:table-cell>
          <table:table-cell table:style-name="表格15.H3" office:value-type="string">
            <text:p text:style-name="P37"/>
          </table:table-cell>
        </table:table-row>
        <table:table-row table:style-name="表格15.4">
          <table:table-cell table:style-name="表格15.A3" table:number-rows-spanned="7" office:value-type="string">
            <text:p text:style-name="P39"/>
          </table:table-cell>
          <table:table-cell table:style-name="表格15.B3" table:number-rows-spanned="7" office:value-type="string">
            <text:p text:style-name="P167">6-3基本資料圖說及操作手冊與維護資料的編擬</text:p>
          </table:table-cell>
          <table:table-cell table:style-name="表格15.B3" table:number-rows-spanned="2" office:value-type="string">
            <text:p text:style-name="P177">6-3-1完工圖說之繪製整理</text:p>
          </table:table-cell>
          <table:table-cell table:style-name="表格15.B3" office:value-type="string">
            <text:p text:style-name="P38">設計、施工文件紀錄的完整保留與交付</text:p>
          </table:table-cell>
          <table:table-cell table:style-name="表格15.B3" office:value-type="string">
            <text:p text:style-name="P24"><text:span text:style-name="T50">案例分析條文</text:span><text:span text:style-name="T53"><text:line-break/>於興建期間乙方應妥善保存設計與施工有關之紀錄文件與圖說，甲方有權要求乙方提供之。於興建工程完工後，乙方應將工程興建紀錄及所有完工資料、文件、圖檔之副本交付甲方備查。</text:span></text:p>
            <text:p text:style-name="P24"><text:span text:style-name="T50">契約範本條文</text:span><text:span text:style-name="T53"><text:line-break/>(無)</text:span></text:p>
          </table:table-cell>
          <table:table-cell table:style-name="表格15.B3" office:value-type="string">
            <text:p text:style-name="P45">基本監督管理</text:p>
          </table:table-cell>
          <table:table-cell table:style-name="表格15.B3" office:value-type="string">
            <text:p text:style-name="P36">查核與備查</text:p>
          </table:table-cell>
          <table:table-cell table:style-name="表格15.H3" office:value-type="string">
            <text:p text:style-name="P36">辦理</text:p>
          </table:table-cell>
        </table:table-row>
        <table:table-row table:style-name="表格15.5">
          <table:covered-table-cell/>
          <table:covered-table-cell/>
          <table:covered-table-cell/>
          <table:table-cell table:style-name="表格15.B3" office:value-type="string">
            <text:p text:style-name="P38">規範竣工文件的內容要求</text:p>
          </table:table-cell>
          <table:table-cell table:style-name="表格15.B3" office:value-type="string">
            <text:p text:style-name="P24"><text:span text:style-name="T50">案例分析條文</text:span><text:span text:style-name="T53"><text:line-break/>完工資料之交付：乙方應於工程全部完工後，即提供各項工程完工之資料予甲方，包括但不限於：1.相關測試、檢驗報告與證明文件，包含獨立專業機構之查核、檢驗及認證結果。2.竣工圖與電腦圖檔。3.各系統之操作、保養維修手冊及安全手冊。4.維修計畫包括重要維修機具與設備之項目、性能及使用年限。5.維修備品計畫。6.興建紀錄影片。7.其他依申請須知、補充資料、法令規定及經雙方同意應提供之資料與文件。以上資料如有修正、更新者，應於修正、更新後之一個月內送交甲方，並使甲方得合法使用於本契約之用途。</text:span></text:p>
            <text:p text:style-name="P24"><text:span text:style-name="T50">契約範本條文</text:span><text:span text:style-name="T53"><text:line-break/>完工資料之交付</text:span></text:p>
            <text:p text:style-name="P42">契約應依計畫特性，載明乙方完工時應交付之資料，如：</text:p>
            <text:p text:style-name="P42">竣工圖及電腦圖檔</text:p>
          </table:table-cell>
          <table:table-cell table:style-name="表格15.B3" office:value-type="string">
            <text:p text:style-name="P45">基本監督管理</text:p>
          </table:table-cell>
          <table:table-cell table:style-name="表格15.B3" office:value-type="string">
            <text:p text:style-name="P36">備查</text:p>
          </table:table-cell>
          <table:table-cell table:style-name="表格15.H3" office:value-type="string">
            <text:p text:style-name="P36">辦理</text:p>
          </table:table-cell>
        </table:table-row>
        <table:table-row table:style-name="表格15.6">
          <table:covered-table-cell/>
          <table:covered-table-cell/>
          <table:table-cell table:style-name="表格15.B3" office:value-type="string">
            <text:p text:style-name="P177">6-3-2系統使用說明及檢核書表編寫</text:p>
          </table:table-cell>
          <table:table-cell table:style-name="表格15.B3" office:value-type="string">
            <text:p text:style-name="P38">規範應交付之保養維護應具之資料</text:p>
          </table:table-cell>
          <table:table-cell table:style-name="表格15.B3" office:value-type="string">
            <text:p text:style-name="P24"><text:span text:style-name="T50">案例分析條文</text:span><text:span text:style-name="T53"><text:line-break/>乙方完成本專案之興建工作後，即提供各項工程完工之資料予甲方，包括但不限於下列各項：1.各系統之操作、保養維修手冊及安全手冊。2.各系統之相關應用軟體原始程式、使用手冊及相關說明資料。</text:span><text:span text:style-name="T55">…</text:span></text:p>
            <text:p text:style-name="P24"><text:span text:style-name="T50">契約範本條文</text:span><text:span text:style-name="T53"><text:line-break/>完工資料之交付</text:span></text:p>
            <text:p text:style-name="P42">契約應依計畫特性，載明乙方完工時應交付之資料，如：</text:p>
            <text:p text:style-name="P42">(一)<text:tab/>竣工圖及電腦圖檔</text:p>
            <text:p text:style-name="P42">(二)<text:tab/>系統或設施之操作、保養維修手冊及安全手冊</text:p>
          </table:table-cell>
          <table:table-cell table:style-name="表格15.B3" office:value-type="string">
            <text:p text:style-name="P45">基本監督管理</text:p>
          </table:table-cell>
          <table:table-cell table:style-name="表格15.B3" office:value-type="string">
            <text:p text:style-name="P36">備查</text:p>
          </table:table-cell>
          <table:table-cell table:style-name="表格15.H3" office:value-type="string">
            <text:p text:style-name="P36">辦理</text:p>
          </table:table-cell>
        </table:table-row>
        <table:table-row table:style-name="表格15.7">
          <table:covered-table-cell/>
          <table:covered-table-cell/>
          <table:table-cell table:style-name="表格15.B3" office:value-type="string">
            <text:p text:style-name="P177">6-3-3系統及設備之維修計畫研訂</text:p>
          </table:table-cell>
          <table:table-cell table:style-name="表格15.B3" office:value-type="string">
            <text:p text:style-name="P38">規範應擬之操作、保養維護應擬之計畫</text:p>
          </table:table-cell>
          <table:table-cell table:style-name="表格15.B3" office:value-type="string">
            <text:p text:style-name="P24"><text:span text:style-name="T50">案例分析條文</text:span><text:span text:style-name="T53"><text:line-break/>乙方完成本專案之興建工作後，即提供各項工程完工之資料予甲方，包括但不限於下列各項：1.詳細之維修計畫，包括重要維修機具與設備之項目、性能及使用年限等。2.維修備品計畫。3.人員訓練計畫。</text:span><text:span text:style-name="T55">…</text:span></text:p>
            <text:p text:style-name="P24"><text:span text:style-name="T50">契約範本條文</text:span><text:span text:style-name="T53"><text:line-break/>完工資料之交付</text:span></text:p>
            <text:p text:style-name="P42">契約應依計畫特性，載明乙方完工時應交付之資料，如：</text:p>
            <text:p text:style-name="P42">(一)<text:tab/>維修計畫；及</text:p>
            <text:p text:style-name="P42">(二)<text:tab/>其他依申請須知、補充資料、法令規定及雙方同意應提供之資料與文件。</text:p>
          </table:table-cell>
          <table:table-cell table:style-name="表格15.B3" office:value-type="string">
            <text:p text:style-name="P45">加強監督管理</text:p>
          </table:table-cell>
          <table:table-cell table:style-name="表格15.B3" office:value-type="string">
            <text:p text:style-name="P36">備查</text:p>
          </table:table-cell>
          <table:table-cell table:style-name="表格15.H3" office:value-type="string">
            <text:p text:style-name="P36">辦理</text:p>
          </table:table-cell>
        </table:table-row>
        <table:table-row table:style-name="表格15.8">
          <table:covered-table-cell/>
          <table:covered-table-cell/>
          <table:table-cell table:style-name="表格15.B3" office:value-type="string">
            <text:p text:style-name="P177">6-3-4試車運作業準則訂定</text:p>
          </table:table-cell>
          <table:table-cell table:style-name="表格15.B3" office:value-type="string">
            <text:p text:style-name="P39"/>
          </table:table-cell>
          <table:table-cell table:style-name="表格15.B3" office:value-type="string">
            <text:p text:style-name="P24"><text:span text:style-name="T50">案例分析條文</text:span><text:span text:style-name="T53"><text:line-break/>乙方應於試車前提符合本契約規定之試車運轉作業準則送甲方核可。</text:span></text:p>
            <text:p text:style-name="P24"><text:span text:style-name="T50">契約範本條文</text:span><text:span text:style-name="T53"><text:line-break/>乙方應於本計畫設備開始進行測試</text:span><text:span text:style-name="T55">□</text:span><text:span text:style-name="T53">日前，提送符合本契約規定之測試、試運轉及營運模擬計畫並送甲方核可，並依核定後計畫確實辦理，以驗證工程執行成果及安全標準符合合約要求。</text:span></text:p>
          </table:table-cell>
          <table:table-cell table:style-name="表格15.B3" office:value-type="string">
            <text:p text:style-name="P45">基本監督管理</text:p>
          </table:table-cell>
          <table:table-cell table:style-name="表格15.B3" office:value-type="string">
            <text:p text:style-name="P36">核定與查核</text:p>
          </table:table-cell>
          <table:table-cell table:style-name="表格15.H3" office:value-type="string">
            <text:p text:style-name="P36">辦理</text:p>
          </table:table-cell>
        </table:table-row>
        <table:table-row table:style-name="表格15.9">
          <table:covered-table-cell/>
          <table:covered-table-cell/>
          <table:table-cell table:style-name="表格15.B3" office:value-type="string">
            <text:p text:style-name="P177">6-3-5試車運作</text:p>
          </table:table-cell>
          <table:table-cell table:style-name="表格15.B3" office:value-type="string">
            <text:p text:style-name="P38">規範測試計畫之提送、種類、綱要及要件以作為性能與安全驗証，確保系統之安全性、可靠度及性能符合興建營運契約之需求</text:p>
          </table:table-cell>
          <table:table-cell table:style-name="表格15.B3" office:value-type="string">
            <text:p text:style-name="P24"><text:span text:style-name="T50">案例分析條文</text:span><text:span text:style-name="T53"><text:line-break/>乙方應提送符合本契約規定之測試、試運轉及營運模擬計畫並送甲方核可，並依核定後計畫確實辦理，以驗證工程執行成果及安全標準符合契約要求。</text:span></text:p>
            <text:p text:style-name="P24"><text:span text:style-name="T50">契約範本條文</text:span><text:span text:style-name="T53"><text:line-break/>乙方應於本計畫設備開始進行測試</text:span><text:span text:style-name="T55">□</text:span><text:span text:style-name="T53">日前，提送符合本契約規定之測試、試運轉及營運模擬計畫並送甲方核可，並依核定後計畫確實辦理，以驗證工程執行成果及安全標準符合合約要求。</text:span></text:p>
          </table:table-cell>
          <table:table-cell table:style-name="表格15.B3" office:value-type="string">
            <text:p text:style-name="P45">加強監督管理</text:p>
          </table:table-cell>
          <table:table-cell table:style-name="表格15.B3" office:value-type="string">
            <text:p text:style-name="P36">核定與查核</text:p>
          </table:table-cell>
          <table:table-cell table:style-name="表格15.H3" office:value-type="string">
            <text:p text:style-name="P36">辦理</text:p>
          </table:table-cell>
        </table:table-row>
        <table:table-row table:style-name="表格15.10">
          <table:covered-table-cell/>
          <table:covered-table-cell/>
          <table:table-cell table:style-name="表格15.C2" office:value-type="string">
            <text:p text:style-name="P177">6-3-6完工驗收(營運)</text:p>
          </table:table-cell>
          <table:table-cell table:style-name="表格15.C2" office:value-type="string">
            <text:p text:style-name="P38">服務要求標準之確認</text:p>
          </table:table-cell>
          <table:table-cell table:style-name="表格15.C2" office:value-type="string">
            <text:p text:style-name="P24"><text:span text:style-name="T50">案例分析條文</text:span><text:span text:style-name="T53"><text:line-break/>乙方應擬訂服務指標以確保所提供之營運服務符合安全、快速、舒適之服務水準。</text:span></text:p>
            <text:p text:style-name="P24"><text:span text:style-name="T50">契約範本條文</text:span><text:span text:style-name="T53"><text:line-break/>營運需求</text:span></text:p>
            <text:p text:style-name="P42">一、契約應依個案需求，訂明乙方經營管理應達到之基本要求，並以附件方式標示。甲方得要求乙方事先提出經營管理計畫送請甲方核准或備查後，據以執行。</text:p>
            <text:p text:style-name="P42">二、乙方應確保其經營管理，符合甲方所核定之經營管理計畫、本契約及相關法令所訂之各項規範與要求。</text:p>
          </table:table-cell>
          <table:table-cell table:style-name="表格15.C2" office:value-type="string">
            <text:p text:style-name="P45">加強監督管理</text:p>
          </table:table-cell>
          <table:table-cell table:style-name="表格15.C2" office:value-type="string">
            <text:p text:style-name="P36">查核</text:p>
          </table:table-cell>
          <table:table-cell table:style-name="表格15.H2" office:value-type="string">
            <text:p text:style-name="P36">辦理</text:p>
          </table:table-cell>
        </table:table-row>
      </table:table>
      <text:p text:style-name="P419"/>
      <text:p text:style-name="P421"><text:bookmark-start text:name="__RefHeading___Toc214954627"/>表5.9-7<text:tab/>營運階段權責劃分表範例<text:bookmark-end text:name="__RefHeading___Toc214954627"/></text:p>
      <table:table table:name="表格16" table:style-name="表格16">
        <table:table-column table:style-name="表格16.A"/>
        <table:table-column table:style-name="表格16.B" table:number-columns-repeated="2"/>
        <table:table-column table:style-name="表格16.D"/>
        <table:table-column table:style-name="表格16.E"/>
        <table:table-column table:style-name="表格16.F"/>
        <table:table-column table:style-name="表格16.G"/>
        <table:table-column table:style-name="表格16.H"/>
        <table:table-row table:style-name="表格16.1">
          <table:table-cell table:style-name="表格16.A1" table:number-columns-spanned="8" office:value-type="string">
            <text:p text:style-name="P37"/>
          </table:table-cell>
          <table:covered-table-cell/>
          <table:covered-table-cell/>
          <table:covered-table-cell/>
          <table:covered-table-cell/>
          <table:covered-table-cell/>
          <table:covered-table-cell/>
          <table:covered-table-cell/>
        </table:table-row>
        <table:table-row table:style-name="表格16.1">
          <table:table-cell table:style-name="表格16.A2" office:value-type="string">
            <text:p text:style-name="P36">工作階段</text:p>
          </table:table-cell>
          <table:table-cell table:style-name="表格16.B2" office:value-type="string">
            <text:p text:style-name="P36">工作重點</text:p>
          </table:table-cell>
          <table:table-cell table:style-name="表格16.B2" office:value-type="string">
            <text:p text:style-name="P36">主要工作項目</text:p>
          </table:table-cell>
          <table:table-cell table:style-name="表格16.B2" office:value-type="string">
            <text:p text:style-name="P36">進度與品質管理之原則</text:p>
          </table:table-cell>
          <table:table-cell table:style-name="表格16.B2" office:value-type="string">
            <text:p text:style-name="P36">促參法規條文／<text:line-break/>案例分析條文及工程會契約範本條文</text:p>
          </table:table-cell>
          <table:table-cell table:style-name="表格16.B2" office:value-type="string">
            <text:p text:style-name="P36">基本監督管理／<text:line-break/>加強監督管理</text:p>
          </table:table-cell>
          <table:table-cell table:style-name="表格16.B2" office:value-type="string">
            <text:p text:style-name="P36">政府相關單位</text:p>
          </table:table-cell>
          <table:table-cell table:style-name="表格16.H2" office:value-type="string">
            <text:p text:style-name="P36">民間相關機構</text:p>
          </table:table-cell>
        </table:table-row>
        <table:table-row table:style-name="表格16.3">
          <table:table-cell table:style-name="表格16.A2" table:number-rows-spanned="3" office:value-type="string">
            <text:p text:style-name="P74">7 營運階段</text:p>
          </table:table-cell>
          <table:table-cell table:style-name="表格16.B2" office:value-type="string">
            <text:p text:style-name="P77">7-1開始營運</text:p>
          </table:table-cell>
          <table:table-cell table:style-name="表格16.B2" office:value-type="string">
            <text:p text:style-name="P36">7-1-1營運啟始日之掌控</text:p>
          </table:table-cell>
          <table:table-cell table:style-name="表格16.B2" office:value-type="string">
            <text:p text:style-name="P36">營運啟始日要求</text:p>
          </table:table-cell>
          <table:table-cell table:style-name="表格16.B2" office:value-type="string">
            <text:p text:style-name="P73">案例分析條文</text:p>
            <text:p text:style-name="P88"><text:span text:style-name="T1">乙方應於民國</text:span><text:span text:style-name="T7">□□</text:span><text:span text:style-name="T1">年</text:span><text:span text:style-name="T7"> <text:s/>□□</text:span><text:span text:style-name="T1">月</text:span><text:span text:style-name="T7">□□</text:span><text:span text:style-name="T1">日前完成第一期興建營運期程設施之興建，並取得其建築使用執照，開始營運。</text:span></text:p>
            <text:p text:style-name="P28"><text:span text:style-name="T59">契約範本條文</text:span><text:span text:style-name="T53"><text:line-break/>乙方於營運開始日前，應備具甲方要求及相關法令規定須報請核准之文件，經甲方及相關機關查核准後，始得開始營運、乙方應於開始營運日開始營運。乙方營運開始日至遲不得晚於</text:span><text:span text:style-name="T55">□□</text:span><text:span text:style-name="T53">年</text:span><text:span text:style-name="T55"> <text:s text:c="2"/>□□</text:span><text:span text:style-name="T53">月</text:span><text:span text:style-name="T55">□□</text:span><text:span text:style-name="T53">日。</text:span></text:p>
          </table:table-cell>
          <table:table-cell table:style-name="表格16.B2" office:value-type="string">
            <text:p text:style-name="P36">加強監督管理</text:p>
          </table:table-cell>
          <table:table-cell table:style-name="表格16.B2" office:value-type="string">
            <text:p text:style-name="P36">審查</text:p>
          </table:table-cell>
          <table:table-cell table:style-name="表格16.H2" office:value-type="string">
            <text:p text:style-name="P36">審查</text:p>
          </table:table-cell>
        </table:table-row>
        <table:table-row table:style-name="表格16.4">
          <table:covered-table-cell/>
          <table:table-cell table:style-name="表格16.B4" table:number-rows-spanned="2" office:value-type="string">
            <text:p text:style-name="P222">7-2營運資產管理、維護、修繕以及資產汰換。</text:p>
          </table:table-cell>
          <table:table-cell table:style-name="表格16.B4" table:number-rows-spanned="2" office:value-type="string">
            <text:p text:style-name="P185">7-2-1營運資產維護</text:p>
            <text:p text:style-name="P185"/>
          </table:table-cell>
          <table:table-cell table:style-name="表格16.B4" office:value-type="string">
            <text:p text:style-name="P91">營運資產維護之要求</text:p>
          </table:table-cell>
          <table:table-cell table:style-name="表格16.B4" office:value-type="string">
            <text:p text:style-name="P24"><text:span text:style-name="T102">案例分析條文</text:span><text:span text:style-name="T99"><text:line-break/>乙方應對本計畫之營運設施作定期維護及保養，俾提供符合服務指標之服務。該維護、保養、修繕之費用均由乙方自行負責。如該維護及保養工作需委由第三人為之者，所簽契約副本，應交付甲方備查。</text:span></text:p>
            <text:p text:style-name="P24"><text:span text:style-name="T102">契約範本條文</text:span><text:span text:style-name="T99"><text:line-break/>保管與維修</text:span></text:p>
            <text:p text:style-name="P81">不論計價里程碑之工程項目是否完成，亦不論該完成工程之產權是否已由甲方取得，乙方均應依善良管理人之注意，善盡保管、維修、養護、修繕與管理之責，並自行負擔費用，直至乙方依本契約規定將該資產返還甲方為止。</text:p>
          </table:table-cell>
          <table:table-cell table:style-name="表格16.B4" office:value-type="string">
            <text:p text:style-name="P82">加強監督管理</text:p>
          </table:table-cell>
          <table:table-cell table:style-name="表格16.B4" office:value-type="string">
            <text:p text:style-name="P77">審查</text:p>
          </table:table-cell>
          <table:table-cell table:style-name="表格16.H4" office:value-type="string">
            <text:p text:style-name="P77">辦理</text:p>
          </table:table-cell>
        </table:table-row>
        <table:table-row table:style-name="表格16.5">
          <table:covered-table-cell/>
          <table:covered-table-cell/>
          <table:covered-table-cell/>
          <table:table-cell table:style-name="表格16.B4" office:value-type="string">
            <text:p text:style-name="P91">營運資產之營運安全規範與系統及設備維護計畫提送</text:p>
          </table:table-cell>
          <table:table-cell table:style-name="表格16.B4" office:value-type="string">
            <text:p text:style-name="P24"><text:span text:style-name="T102">案例分析條文</text:span><text:span text:style-name="T99"><text:line-break/>乙方應於預定營運開始日　　個月前依本契約提出</text:span><text:span text:style-name="T104">營運安全規範與</text:span><text:span text:style-name="T99">系統及設備維修計畫，經甲方同意後實施，修改時亦同。</text:span></text:p>
            <text:p text:style-name="P24"><text:span text:style-name="T102">契約範本條文</text:span><text:span text:style-name="T99"><text:line-break/>維修</text:span></text:p>
            <text:p text:style-name="P24"><text:span text:style-name="T99">乙方應對本計畫之營運設施作定期維護與保養，相關營運設施之維護、保養、修繕均應由乙方負責。乙方應於營運開始前提出</text:span><text:span text:style-name="T104">營運安全規範與</text:span><text:span text:style-name="T99">維修計畫，經甲方核准或備查後實施，修改時亦同。</text:span></text:p>
          </table:table-cell>
          <table:table-cell table:style-name="表格16.B4" office:value-type="string">
            <text:p text:style-name="P82">加強監督管理</text:p>
          </table:table-cell>
          <table:table-cell table:style-name="表格16.B4" office:value-type="string">
            <text:p text:style-name="P77">審查</text:p>
          </table:table-cell>
          <table:table-cell table:style-name="表格16.H4" office:value-type="string">
            <text:p text:style-name="P77">辦理</text:p>
          </table:table-cell>
        </table:table-row>
        <table:table-row table:style-name="表格16.6">
          <table:table-cell table:style-name="表格16.A4" office:value-type="string">
            <text:p text:style-name="P80"/>
          </table:table-cell>
          <table:table-cell table:style-name="表格16.B4" office:value-type="string">
            <text:p text:style-name="P80"/>
          </table:table-cell>
          <table:table-cell table:style-name="表格16.B4" office:value-type="string">
            <text:p text:style-name="P28"><text:span text:style-name="T99">7-2-2營運資產汰換</text:span><text:span text:style-name="T104">、重置</text:span><text:span text:style-name="T99">、</text:span><text:span text:style-name="T104">增建（構）</text:span><text:span text:style-name="T53">、修建、改建</text:span></text:p>
          </table:table-cell>
          <table:table-cell table:style-name="表格16.B4" office:value-type="string">
            <text:p text:style-name="P75">營運資汰換之要求</text:p>
          </table:table-cell>
          <table:table-cell table:style-name="表格16.B4" office:value-type="string">
            <text:p text:style-name="P24"><text:span text:style-name="T102">案例分析條文</text:span><text:span text:style-name="T99"><text:line-break/>為確保本計畫永續經營與運轉之需要，在興建營運期間內，乙方應依本契約辦理固定資產之汰換。</text:span></text:p>
            <text:p text:style-name="P24"><text:span text:style-name="T102">契約範本條文</text:span><text:span text:style-name="T99"><text:line-break/>資產重置</text:span></text:p>
            <text:p text:style-name="P90"><text:span text:style-name="T1">為確保本計畫永續經營與運轉之需要，於本契約期間內，乙方應依本合約附件</text:span><text:span text:style-name="T7">□</text:span><text:span text:style-name="T1">辦理固定資產之汰換。前述固定資產於耐用年限屆滿前，若仍具使用機能且安全無虞時，乙方得報請甲方同意後，予以延長汰舊換新之時間。</text:span></text:p>
            <text:p text:style-name="P81"/>
          </table:table-cell>
          <table:table-cell table:style-name="表格16.B4" office:value-type="string">
            <text:p text:style-name="P82">加強監督管理</text:p>
          </table:table-cell>
          <table:table-cell table:style-name="表格16.B4" office:value-type="string">
            <text:p text:style-name="P77">審查</text:p>
          </table:table-cell>
          <table:table-cell table:style-name="表格16.H4" office:value-type="string">
            <text:p text:style-name="P77">辦理</text:p>
          </table:table-cell>
        </table:table-row>
        <text:soft-page-break/>
        <table:table-row table:style-name="表格16.5">
          <table:table-cell table:style-name="表格16.A7" office:value-type="string">
            <text:p text:style-name="P80"/>
          </table:table-cell>
          <table:table-cell table:style-name="表格16.B7" office:value-type="string">
            <text:p text:style-name="P80"/>
          </table:table-cell>
          <table:table-cell table:style-name="表格16.B7" office:value-type="string">
            <text:p text:style-name="P80"/>
          </table:table-cell>
          <table:table-cell table:style-name="表格16.B7" office:value-type="string">
            <text:p text:style-name="P28"><text:span text:style-name="T99">營運</text:span><text:span text:style-name="T104">資產之增設及修改</text:span></text:p>
          </table:table-cell>
          <table:table-cell table:style-name="表格16.B7" office:value-type="string">
            <text:p text:style-name="P85">案例分析條文</text:p>
            <text:p text:style-name="P32"><text:span text:style-name="T1">一、乙方所投資興建之建築物非經甲方書面同意，不得拆除。如因業務所需，擬於本基地土地上增建、修建、改建建築物，應遵守</text:span><text:span text:style-name="T7">□□□□</text:span><text:span text:style-name="T1">主計畫、相關法令及本契約之規定，並應事先取得甲方書面同意，該等費用由乙方自行負擔。</text:span></text:p>
            <text:p text:style-name="P24"><text:span text:style-name="T99">二、乙方於本基地土地上所有新建、增建、修建、改建之建築物完工後，應將工程興建紀錄及所有完工資料、文件、電腦圖檔交付甲方備查</text:span><text:span text:style-name="T53">。</text:span></text:p>
            <text:p text:style-name="P94">三、機具設備等涉及營運安全之部分其增設及修改均應報請甲方書面同意，相關之圖說及軟體亦應提送甲方備查。</text:p>
            <text:p text:style-name="P85">契約範本條文</text:p>
            <text:p text:style-name="P85">無</text:p>
          </table:table-cell>
          <table:table-cell table:style-name="表格16.B7" office:value-type="string">
            <text:p text:style-name="P87"/>
          </table:table-cell>
          <table:table-cell table:style-name="表格16.B7" office:value-type="string">
            <text:p text:style-name="P78"/>
          </table:table-cell>
          <table:table-cell table:style-name="表格16.H7" office:value-type="string">
            <text:p text:style-name="P78"/>
          </table:table-cell>
        </table:table-row>
      </table:table>
      <text:p text:style-name="P425"><text:bookmark-start text:name="__RefHeading___Toc214954628"/><text:span text:style-name="T1">表5.9-8<text:tab/>移轉階段權責劃分表</text:span>範例<text:bookmark-end text:name="__RefHeading___Toc214954628"/></text:p>
      <table:table table:name="表格17" table:style-name="表格17">
        <table:table-column table:style-name="表格17.A"/>
        <table:table-column table:style-name="表格17.B" table:number-columns-repeated="2"/>
        <table:table-column table:style-name="表格17.D"/>
        <table:table-column table:style-name="表格17.E"/>
        <table:table-column table:style-name="表格17.F"/>
        <table:table-column table:style-name="表格17.G"/>
        <table:table-column table:style-name="表格17.H"/>
        <table:table-column table:style-name="表格17.I"/>
        <table:table-row table:style-name="表格17.1">
          <table:table-cell table:style-name="表格17.A1" table:number-columns-spanned="9" office:value-type="string">
            <text:p text:style-name="P78"/>
          </table:table-cell>
          <table:covered-table-cell/>
          <table:covered-table-cell/>
          <table:covered-table-cell/>
          <table:covered-table-cell/>
          <table:covered-table-cell/>
          <table:covered-table-cell/>
          <table:covered-table-cell/>
          <table:covered-table-cell/>
        </table:table-row>
        <table:table-row table:style-name="表格17.1">
          <table:table-cell table:style-name="表格17.A2" office:value-type="string">
            <text:p text:style-name="P77">工作階段</text:p>
          </table:table-cell>
          <table:table-cell table:style-name="表格17.B2" office:value-type="string">
            <text:p text:style-name="P77">工作重點</text:p>
          </table:table-cell>
          <table:table-cell table:style-name="表格17.B2" table:number-columns-spanned="2" office:value-type="string">
            <text:p text:style-name="P77">主要工作項目</text:p>
          </table:table-cell>
          <table:covered-table-cell/>
          <table:table-cell table:style-name="表格17.B2" office:value-type="string">
            <text:p text:style-name="P77">進度與品質管理之原則</text:p>
          </table:table-cell>
          <table:table-cell table:style-name="表格17.B2" office:value-type="string">
            <text:p text:style-name="P77">促參法規條文／<text:line-break/>案例分析條文及工程會契約範本條文</text:p>
          </table:table-cell>
          <table:table-cell table:style-name="表格17.B2" office:value-type="string">
            <text:p text:style-name="P77">基本監督管理／<text:line-break/>加強監督管理</text:p>
          </table:table-cell>
          <table:table-cell table:style-name="表格17.B2" office:value-type="string">
            <text:p text:style-name="P77">政府相關單位</text:p>
          </table:table-cell>
          <table:table-cell table:style-name="表格17.I2" office:value-type="string">
            <text:p text:style-name="P77">民間相關機構</text:p>
          </table:table-cell>
        </table:table-row>
        <table:table-row table:style-name="表格17.3">
          <table:table-cell table:style-name="表格17.A3" office:value-type="string">
            <text:p text:style-name="P80"/>
          </table:table-cell>
          <table:table-cell table:style-name="表格17.B3" office:value-type="string">
            <text:p text:style-name="P80"/>
          </table:table-cell>
          <table:table-cell table:style-name="表格17.B3" table:number-columns-spanned="2" office:value-type="string">
            <text:p text:style-name="P80"/>
          </table:table-cell>
          <table:covered-table-cell/>
          <table:table-cell table:style-name="表格17.B3" office:value-type="string">
            <text:p text:style-name="P80"/>
          </table:table-cell>
          <table:table-cell table:style-name="表格17.B3" office:value-type="string">
            <text:p text:style-name="P80"/>
          </table:table-cell>
          <table:table-cell table:style-name="表格17.B3" office:value-type="string">
            <text:p text:style-name="P83"/>
          </table:table-cell>
          <table:table-cell table:style-name="表格17.B3" office:value-type="string">
            <text:p text:style-name="P78"/>
          </table:table-cell>
          <table:table-cell table:style-name="表格17.I3" office:value-type="string">
            <text:p text:style-name="P80"/>
          </table:table-cell>
        </table:table-row>
        <table:table-row table:style-name="表格17.4">
          <table:table-cell table:style-name="表格17.A3" table:number-rows-spanned="7" office:value-type="string">
            <text:p text:style-name="P75">8 移轉階段</text:p>
          </table:table-cell>
          <table:table-cell table:style-name="表格17.B3" table:number-rows-spanned="4" office:value-type="string">
            <text:p text:style-name="P250">8-1確保移轉標的切實移轉，促使轉移過程平順，不致產生營業中斷。</text:p>
          </table:table-cell>
          <table:table-cell table:style-name="表格17.B3" table:number-rows-spanned="4" table:number-columns-spanned="2" office:value-type="string">
            <text:p text:style-name="P186">8-1-1前置準備作業</text:p>
          </table:table-cell>
          <table:covered-table-cell/>
          <table:table-cell table:style-name="表格17.B3" office:value-type="string">
            <text:p text:style-name="P75">資產檢查</text:p>
          </table:table-cell>
          <table:table-cell table:style-name="表格17.B3" office:value-type="string">
            <text:p text:style-name="P24"><text:span text:style-name="T102">案例分析條文</text:span><text:span text:style-name="T99"><text:line-break/>乙方應於營運期間屆滿前</text:span><text:span text:style-name="T105"> <text:s/></text:span><text:span text:style-name="T99">年自費委託獨立、公正且經甲方同意之專業機構進行資產檢查，勘驗其可供使用情形並做成資產勘驗報告送交甲方備查。甲方並得根據所作報告要求乙方依本契約規定進行必要之維修。營運期間屆滿前</text:span><text:span text:style-name="T105"> <text:s/></text:span><text:span text:style-name="T99">年，乙方應提出維修紀錄文件及資產清冊予甲方。</text:span></text:p>
            <text:p text:style-name="P192"><text:span text:style-name="T102">契約範本條文</text:span><text:span text:style-name="T99"><text:line-break/>移轉程序</text:span></text:p>
            <text:p text:style-name="P416">乙方應於營運期間屆滿前一定期間內自費委託獨立、公正且經甲方同意之專業機構進行資產總檢查，勘驗其可供使用情形並做成資產勘驗報告送交甲方備查。</text:p>
            <text:p text:style-name="P225"/>
          </table:table-cell>
          <table:table-cell table:style-name="表格17.B3" office:value-type="string">
            <text:p text:style-name="P82">基本監督管理</text:p>
          </table:table-cell>
          <table:table-cell table:style-name="表格17.B3" office:value-type="string">
            <text:p text:style-name="P77">審查</text:p>
          </table:table-cell>
          <table:table-cell table:style-name="表格17.I3" office:value-type="string">
            <text:p text:style-name="P77">辦理</text:p>
          </table:table-cell>
        </table:table-row>
        <table:table-row table:style-name="表格17.4">
          <table:covered-table-cell/>
          <table:covered-table-cell/>
          <table:covered-table-cell/>
          <table:covered-table-cell/>
          <table:table-cell table:style-name="表格17.B3" office:value-type="string">
            <text:p text:style-name="P75">移轉標的之內容</text:p>
          </table:table-cell>
          <table:table-cell table:style-name="表格17.B3" office:value-type="string">
            <text:p text:style-name="P85">案例分析條文</text:p>
            <text:p text:style-name="P94">移轉標的</text:p>
            <text:p text:style-name="P389">一、本契約於營運期限屆滿時移轉之標的，係指乙方於特許期限內依本契約之規定將乙方及其受託人及其他履行輔助人，因興建營運本計畫而取得本基地之現存營運資產。</text:p>
            <text:p text:style-name="P389">二、有關營運資產之移轉，尚應包含關於本契約營運資產之使用或操作有關之軟體或各項文件、物品及相關智慧財產權之所有權文件、擔保書、契約書、使用手冊、計畫書、圖說、規格說明、技術資料等。</text:p>
            <text:p text:style-name="P389">三、乙方及其受託人及其他履行輔助人為本契約之營運所使用之電腦程式、軟體資料、系統，不論為乙方或為第三人所有，除經甲方同意不須移轉或授權予甲方或其指定之第三人使用外，乙方應於特許期限屆滿時移轉或授權予甲方或其指定之第三人使用，並應會同甲方依相關法令及規定辦理移轉或授權登記手續。如乙方將前揭電腦程式、軟體資料、系統，移轉或授權予甲方或其指定之第三人使用時，乙方原向授權人所負擔之義務，應由甲方承擔。</text:p>
            <text:p text:style-name="P85">契約範本條文</text:p>
            <text:p text:style-name="P94">移轉標的</text:p>
            <text:p text:style-name="P85">(與案例分析條文類似)</text:p>
          </table:table-cell>
          <table:table-cell table:style-name="表格17.B3" office:value-type="string">
            <text:p text:style-name="P87"/>
          </table:table-cell>
          <table:table-cell table:style-name="表格17.B3" office:value-type="string">
            <text:p text:style-name="P78"/>
          </table:table-cell>
          <table:table-cell table:style-name="表格17.I3" office:value-type="string">
            <text:p text:style-name="P78"/>
          </table:table-cell>
        </table:table-row>
        <table:table-row table:style-name="表格17.6">
          <table:covered-table-cell/>
          <table:covered-table-cell/>
          <table:covered-table-cell/>
          <table:covered-table-cell/>
          <table:table-cell table:style-name="表格17.B3" office:value-type="string">
            <text:p text:style-name="P81">資產清冊準備</text:p>
          </table:table-cell>
          <table:table-cell table:style-name="表格17.B3" office:value-type="string">
            <text:p text:style-name="P228">案例分析條文</text:p>
            <text:p text:style-name="P229">1.乙方應自簽訂本契約之日起製作資產清冊，隨時將其資產逐項詳細登載，並應註明該項資產名稱、種類、取得時間、取得成本、他項權利設定情形、使用現況及維修狀況。</text:p>
            <text:p text:style-name="P231"><text:span text:style-name="T1">2.於本契約存續期限內，乙方應於每年</text:span><text:span text:style-name="T7">□</text:span><text:span text:style-name="T1">月</text:span><text:span text:style-name="T7">□</text:span><text:span text:style-name="T1">日前將上年底最新資產清冊送交甲方備查。如甲方對乙方提出之資產清冊認有疑義者，得會同乙方共同清點。</text:span></text:p>
            <text:p text:style-name="P231"><text:span text:style-name="T1">3.乙方應於營運期間屆滿前</text:span><text:span text:style-name="T7"> <text:s/></text:span><text:span text:style-name="T1">年起，逐年將其與第三人間就本計畫有關之所有契約執行情形，列具清冊送交甲方備查；如有影響移轉之情事者，乙方應加以排除。</text:span></text:p>
            <text:p text:style-name="P252">契約範本條文</text:p>
            <text:p text:style-name="P191">移轉程序</text:p>
            <text:p text:style-name="P223"><text:span text:style-name="T1">一、乙方應自簽訂本契約之日起製作資產清冊，隨時將其資產逐項詳細登載，並應註明該項資產名稱、種類、取得時間、取得成本、他項權利設定情形、使用現況及維修狀況。於本契約存續期限內，乙方應於每年</text:span><text:span text:style-name="T7">□</text:span><text:span text:style-name="T1">月</text:span><text:span text:style-name="T7">□</text:span><text:span text:style-name="T1">日前將上年底最新資產清冊送交甲方備查。</text:span></text:p>
            <text:p text:style-name="P224">二、乙方應提供必要之文件、紀錄、報告等資料（依個案特定），以作為移轉之參考。</text:p>
            <text:p text:style-name="P238"/>
          </table:table-cell>
          <table:table-cell table:style-name="表格17.B3" office:value-type="string">
            <text:p text:style-name="P82">基本監督管理</text:p>
          </table:table-cell>
          <table:table-cell table:style-name="表格17.B3" office:value-type="string">
            <text:p text:style-name="P77">審查</text:p>
          </table:table-cell>
          <table:table-cell table:style-name="表格17.I3" office:value-type="string">
            <text:p text:style-name="P77">辦理</text:p>
          </table:table-cell>
        </table:table-row>
        <table:table-row table:style-name="表格17.7">
          <table:covered-table-cell/>
          <table:covered-table-cell/>
          <table:covered-table-cell/>
          <table:covered-table-cell/>
          <table:table-cell table:style-name="表格17.C7" office:value-type="string">
            <text:p text:style-name="P75">維修紀錄準備</text:p>
          </table:table-cell>
          <table:table-cell table:style-name="表格17.C7" office:value-type="string">
            <text:p text:style-name="P253">案例分析條文</text:p>
            <text:p text:style-name="P230">1.乙方應提供營運期間之施工維修紀錄與圖說、監測紀錄及補強紀錄。</text:p>
            <text:p text:style-name="P230">2.乙方應提供(機電)系統之安裝、測試及通車後各項設備使用、維修、更新紀錄等之完整檔案。</text:p>
            <text:p text:style-name="P253">契約範本條文</text:p>
            <text:p text:style-name="P194">營運維修紀錄之保存</text:p>
            <text:p text:style-name="P254">乙方應妥善保存與本計畫營運維修有關之紀錄資料，供甲方查閱。</text:p>
          </table:table-cell>
          <table:table-cell table:style-name="表格17.C7" office:value-type="string">
            <text:p text:style-name="P82">基本監督管理</text:p>
          </table:table-cell>
          <table:table-cell table:style-name="表格17.C7" office:value-type="string">
            <text:p text:style-name="P77">審查</text:p>
          </table:table-cell>
          <table:table-cell table:style-name="表格17.I7" office:value-type="string">
            <text:p text:style-name="P77">辦理</text:p>
          </table:table-cell>
        </table:table-row>
        <table:table-row table:style-name="表格17.8">
          <table:covered-table-cell/>
          <table:table-cell table:style-name="表格17.B2" office:value-type="string">
            <text:p text:style-name="P80"/>
          </table:table-cell>
          <table:table-cell table:style-name="表格17.B2" office:value-type="string">
            <text:p text:style-name="P91">8-1-2協商移轉權利義務細節</text:p>
          </table:table-cell>
          <table:table-cell table:style-name="表格17.B2" table:number-columns-spanned="2" office:value-type="string">
            <text:p text:style-name="P91">資產移轉之詳細內容與時程</text:p>
          </table:table-cell>
          <table:covered-table-cell/>
          <table:table-cell table:style-name="表格17.B2" office:value-type="string">
            <text:p text:style-name="P86">案例分析條文</text:p>
            <text:p text:style-name="P90"><text:span text:style-name="T1">就營運期間屆滿概括移轉之情形，乙方應於營運期間屆滿日前</text:span><text:span text:style-name="T7">□□</text:span><text:span text:style-name="T1">年就概括移轉之細節及相關程序先行擬訂移轉程序建議提報予甲方，俾雙方於其後</text:span><text:span text:style-name="T7">□□</text:span><text:span text:style-name="T1">個月內就移轉程序之內容達成協議，以茲遵循。如無法於該</text:span><text:span text:style-name="T7">□□</text:span><text:span text:style-name="T1">月期限內就移轉程序達成協議者，雙方同意依本契約相關規定辦理。</text:span></text:p>
            <text:p text:style-name="P85">契約範本條文</text:p>
            <text:p text:style-name="P90"><text:span text:style-name="T1">營運資產移轉計畫及契約，乙方應於本契約期限屆滿前</text:span><text:span text:style-name="T7">□□</text:span><text:span text:style-name="T1">個月內提出資產移轉計畫，並於本契約期限屆滿前</text:span><text:span text:style-name="T7"> <text:s/>□□</text:span><text:span text:style-name="T1">月內依本契約所訂基本原則開始協商簽訂「資產移轉契約」，並於本契約屆滿前</text:span><text:span text:style-name="T7">□□</text:span><text:span text:style-name="T1">月內完成「資產移轉契約」之簽訂。</text:span></text:p>
          </table:table-cell>
          <table:table-cell table:style-name="表格17.B2" office:value-type="string">
            <text:p text:style-name="P95">加強監督管理</text:p>
          </table:table-cell>
          <table:table-cell table:style-name="表格17.B2" office:value-type="string">
            <text:p text:style-name="P93">審查</text:p>
          </table:table-cell>
          <table:table-cell table:style-name="表格17.I2" office:value-type="string">
            <text:p text:style-name="P93">辦理</text:p>
          </table:table-cell>
        </table:table-row>
        <table:table-row table:style-name="表格17.9">
          <table:covered-table-cell/>
          <table:table-cell table:style-name="表格17.B3" office:value-type="string">
            <text:p text:style-name="P80"/>
          </table:table-cell>
          <table:table-cell table:style-name="表格17.B3" office:value-type="string">
            <text:p text:style-name="P103">8-1-3移轉時及移轉後之權利義務</text:p>
          </table:table-cell>
          <table:table-cell table:style-name="表格17.B3" table:number-columns-spanned="2" office:value-type="string">
            <text:p text:style-name="P80"/>
          </table:table-cell>
          <table:covered-table-cell/>
          <table:table-cell table:style-name="表格17.B3" office:value-type="string">
            <text:p text:style-name="P85">案例分析條文</text:p>
            <text:p text:style-name="P390">一、移轉標的如係乙方或其受託人及其他履行輔助人以融資性租賃、動產擔保交易、租借或其他類似方式取得者，除甲方同意者外，乙方應於特許期限屆滿前取得所有權或其他權利，以移轉予甲方或其指定之第三人，不得因無償而拒絕資產之移轉。</text:p>
            <text:p text:style-name="P390">二、移轉標的如係乙方或其受託人及其他履行輔助人有出租、出借或設定任何債權或物權之一切負擔者，乙方應於移轉上開資產前，除去該等資產之一切負擔。但經甲方同意保留者不在此限。</text:p>
            <text:p text:style-name="P390">三、移轉標的無論有償或無償移轉，乙方均應擔保除甲方同意者外，其移轉標的於移轉時無權利瑕疵且為正常之使用狀況，其維修狀況亦應符合製造者及政府規定之安全標準。乙方並應將其對移轉標的之製造商或承包商之瑕疵擔保請求權讓與甲方或甲方指定之第三人。</text:p>
            <text:p text:style-name="P94">契約範本條文</text:p>
          </table:table-cell>
          <table:table-cell table:style-name="表格17.B3" office:value-type="string">
            <text:p text:style-name="P95">加強監督管理</text:p>
          </table:table-cell>
          <table:table-cell table:style-name="表格17.B3" office:value-type="string">
            <text:p text:style-name="P93">審查</text:p>
          </table:table-cell>
          <table:table-cell table:style-name="表格17.I3" office:value-type="string">
            <text:p text:style-name="P93">辦理</text:p>
          </table:table-cell>
        </table:table-row>
        <table:table-row table:style-name="表格17.9">
          <table:covered-table-cell/>
          <table:table-cell table:style-name="表格17.C7" office:value-type="string">
            <text:p text:style-name="P91">8-2人員訓練</text:p>
          </table:table-cell>
          <table:table-cell table:style-name="表格17.C7" office:value-type="string">
            <text:p text:style-name="P91">8-2-1人員訓練計畫執行</text:p>
          </table:table-cell>
          <table:table-cell table:style-name="表格17.C7" table:number-columns-spanned="2" office:value-type="string">
            <text:p text:style-name="P91">訓練課程之質與量要求</text:p>
          </table:table-cell>
          <table:covered-table-cell/>
          <table:table-cell table:style-name="表格17.C7" office:value-type="string">
            <text:p text:style-name="P24"><text:span text:style-name="T102">案例分析條文</text:span><text:span text:style-name="T99"><text:line-break/>乙方對其依本章移轉予甲方之標的中有關營運設施之使用、操作及對本計畫未來之繼續營運，應按移轉性質之不同，依雙方同意之訓練計畫及費用分擔，對甲方或其指定之第三人提供人員之訓練。</text:span></text:p>
            <text:p text:style-name="P24"><text:span text:style-name="T102">契約範本條文</text:span><text:span text:style-name="T99"><text:line-break/>移轉時及移轉後之權利義務</text:span></text:p>
            <text:p text:style-name="P81">一、人員訓練</text:p>
            <text:p text:style-name="P81">乙方對其依第十六條規定移轉予甲方之標的中，有關營運設施之使用、操作及對本計畫未來之繼續營運，應按移轉性質之不同，依雙方同意之訓練計畫及費用分擔，對甲方或其指定之第三人提供人員之訓練。</text:p>
          </table:table-cell>
          <table:table-cell table:style-name="表格17.C7" office:value-type="string">
            <text:p text:style-name="P82">基本監督管理</text:p>
          </table:table-cell>
          <table:table-cell table:style-name="表格17.C7" office:value-type="string">
            <text:p text:style-name="P77">審查</text:p>
          </table:table-cell>
          <table:table-cell table:style-name="表格17.I7" office:value-type="string">
            <text:p text:style-name="P77">辦理</text:p>
          </table:table-cell>
        </table:table-row>
      </table:table>
      <text:h text:style-name="Heading_20_1" text:outline-level="1"/>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Heading_20_1" text:outline-level="1"><text:bookmark-start text:name="__RefHeading___Toc214954527"/><text:soft-page-break/>附<text:span text:style-name="T7"> <text:s/></text:span>錄<text:bookmark-end text:name="__RefHeading___Toc214954527"/></text:h>
      <text:p text:style-name="P308"><text:bookmark-start text:name="__RefHeading___Toc214954528"/>附錄一：促進民間參與公共建設案件列管及考核作業要點<text:bookmark-end text:name="__RefHeading___Toc214954528"/></text:p>
      <text:p text:style-name="P395">中華民國93年11月11日行政院公共工程委員會</text:p>
      <text:p text:style-name="P255">工程技字第09300434830號函頒</text:p>
      <text:p text:style-name="P396">中華民國94年9月2日行政院公共工程委員會</text:p>
      <text:p text:style-name="P256">工程技字第09400320890號函修正第2點、第3點、第10點</text:p>
      <text:p text:style-name="P396">中華民國96年1月17日行政院公共工程委員會</text:p>
      <text:p text:style-name="P396">工程技字第09600003170號函修正</text:p>
      <text:p text:style-name="P257"><text:span text:style-name="T2">一、</text:span><text:span text:style-name="T65">行政院公共工程委員會（以下簡稱本會）為辦理促進民間參與公共建設案件（以下簡稱促參案件）資訊之蒐集、公告及統計，加強各主辦機關相關業務之協調與促參案件之督導及考核，特依促進民間參與公共建設法（以下簡稱促參法）第六條第二款及第四款規定，訂定本要點。</text:span></text:p>
      <text:p text:style-name="P259">二、本要點所稱促參案件，指主辦機關依促參法辦理之案件。</text:p>
      <text:p text:style-name="P409">下列案件之列管及考核作業，準用本要點之規定：</text:p>
      <text:p text:style-name="P260">（一）鄉（鎮、市）公所辦理之公共建設，其類別及民間參與方式符合促參法第三條第一項各款及第八條第一項第一款至第五款規定，並經本會提報行政院促進民間參與公共建設推動委員會同意備查者。</text:p>
      <text:p text:style-name="P260">（二）前款以外，非屬依促參法辦理之特殊個案，經行政院促進民間參與公共建設推動委員會指示依本要點提報列管者。</text:p>
      <text:p text:style-name="P259">三、促參案件於簽訂投資契約前之列管，依下列方式辦理：</text:p>
      <text:p text:style-name="P260">（一）政府規劃辦理之案件，主辦機關應自經核准以民間參與方式辦理之日起七日內，將「新增政府規劃促參案件登錄表」併附「公共建設促參預評估檢核表」以電子資料方式傳輸至本會指定之資訊系統，經本會審核同意後，納入列管。</text:p>
      <text:p text:style-name="P259">（二）民間依促參法第四十六條自行規劃申請參與公共建設之案件：</text:p>
      <text:list xml:id="list1469168004791394593" text:style-name="WW8Num9">
        <text:list-item>
          <text:p text:style-name="P411"><text:span text:style-name="T1">民間自行備具土地者，主辦機關應自民間申請人依「主辦機關審核民間自行規劃</text:span><text:span text:style-name="T7"> <text:s/></text:span><text:span text:style-name="T1">申請參與公共建設案件注意事項」提出之日起七日內，將「新增民間規劃自行備具土地促參案件登錄表」併附「公共建設促參預評估檢表」以電子資料方式傳輸至本會指定之資訊系統，經本會審核同意後，納入列管。</text:span></text:p>
        </text:list-item>
        <text:list-item>
          <text:p text:style-name="P410">政府提供土地設施者，主辦機關應自依「主辦機關審核民間自行規劃申請參與公共建設案件注意事項」初步審核通過之日起七日內，將「新增民間規劃政府提供土地<text:soft-page-break/>設施促參案件登錄表」併附「公共建設促參預評估檢核表」以電子資料方式傳輸至本會指定之資訊系統，於經本會審核同意，始納入列管。</text:p>
        </text:list-item>
      </text:list>
      <text:p text:style-name="P260">（三）主辦機關應於每月五日前，按「政府規劃促參案件」、「民間規劃自行備具土地促參案件」或「民間規劃政府提供土地設施促參案件」之類別，分別以電子資料傳輸方式將前一月份進度報表，提報本會彙整列管。</text:p>
      <text:p text:style-name="P412">鄉（鎮、市）公所辦理之案件，得依前項規定提報本會列管，或經由所隸縣政府依前項規定提報本會列管；鄉（鎮、市）公所自行提報列管者，應同時函知所隸縣政府。</text:p>
      <text:p text:style-name="P259">四、已簽訂投資契約促參案件之列管及資料蒐集，依下列方式辦理：</text:p>
      <text:p text:style-name="P260">（一）主辦機關應自與民間機構簽訂投資契約之日起七日內，將「新增已簽約促參案件登錄表」以電子資料方式傳輸至本會指定之資訊系統，經本會審核同意後，納入列管。</text:p>
      <text:p text:style-name="P260">（二）主辦機關應於每月五日前，以電子資料傳輸方式將前月進度報表，提報本會彙整列管。</text:p>
      <text:p text:style-name="P260">（三）主辦機關應於投資契約載明，投資金額或期程如有變更，民間機構應通知主辦機關，主辦機關應於計畫修正確定之日起七日內，提報本會指定之資訊系統修正。</text:p>
      <text:p text:style-name="P259">五、前二點列管案件，符合下列情形之一者，主辦機關得以電子資料方式傳輸至本會指定之資訊系統，經本會審核同意後，解除列管：</text:p>
      <text:p text:style-name="P259">（一）民間機構營運滿一年。</text:p>
      <text:p text:style-name="P260">（二）於前置作業階段或履約期間，因政策變更、可行性評估或先期規劃不可行，或因其他事由致停止執行。</text:p>
      <text:p text:style-name="P413">依前項第一款規定解除列管者，於履約期間因故終止投資契約時，主辦機關應主動函知本會。</text:p>
      <text:p text:style-name="P259">六、本會依前三點規定所為之審核，僅就各主辦機關之提報資料為初步程序審核。</text:p>
      <text:p text:style-name="P413">主辦機關辦理促參案件之核定程序，涉及中央政府預算者，實施前應將建設計畫與相關補貼利息及投資建設方案，報請行政院核定；未涉及中央政府預算者，得依權責由主辦機關自行核定。</text:p>
      <text:p text:style-name="P259">七、中央各主辦機關應於每年一月（請配合年度施政計畫之作業時程）檢討未來四年度<text:soft-page-break/>預計簽訂促參案件投資契約之民間投資總額（含補助或輔導地方政府辦理者），除據以納入四年中程施政計畫外，應依第三點之作業規定，提報本會列管。</text:p>
      <text:p text:style-name="P413">前項民間投資總額之認定原則，由本會定之。</text:p>
      <text:p text:style-name="P259">八、為利瞭解主辦機關促參案件前置作業階段及履約階段辦理情形，本會得不定期派員或邀請專家學者進行輔導或督導，主辦機關應配合提出詳細資料及各項辦理進度證明文件。</text:p>
      <text:p text:style-name="P413">前項前置作業階段，包含促參預評估、可行性評估、先期規劃、公告、甄審、議約及簽約等階段。</text:p>
      <text:p text:style-name="P259">九、主辦機關應定期查核其自行辦理或授權所屬機關（構）或委託其他政府機關執行之促參案件前置作業階段及履約階段辦理情形。</text:p>
      <text:p text:style-name="P413">中央各主辦機關就其補助或輔導地方政府主辦之促參案件，適用前項之規定。</text:p>
      <text:p text:style-name="P413">前二項查核工作，主辦機關不得授權或委託所屬或其他機關執行。</text:p>
      <text:p text:style-name="P413">主辦機關發現被授權或被委託之執行機關（構）有專業不足或重大違失者，得終止授權或委託。</text:p>
      <text:p text:style-name="P413">主辦機關辦理第一項之查核，得依本要點另訂相關作業規定。</text:p>
      <text:p text:style-name="P259">十、依促參法第五條被授權或被委託辦理促參案件之執行機關（構），應定期就被授權及被委託事項切實查核執行情形。查核內容，應包括促參案件前置作業階段與履約階段之作業程序、辦理品質及進度等事項。</text:p>
      <text:p text:style-name="P259">十一、各主辦機關前一年度辦理促參案件成效，應依下列規定辦理績效考核：</text:p>
      <text:p text:style-name="P260">（一）中央各部會部分：應依行政院訂定之「行政院所屬各機關施政績效評估要點」規定，將「促進民間參與公共建設」列為年度績效之評核共同性指標之一，據以評核並辦理獎懲。</text:p>
      <text:p text:style-name="P260">（二）地方政府部分：參酌行政院訂定之「行政院所屬各機關施政績效評估要點」，辦理促參績效考核及獎懲作業。</text:p>
      <text:p text:style-name="P258">十二、本要點所需作業表報格式，由本會定之。</text:p>
      <text:p text:style-name="P105"/>
      <text:p text:style-name="P105"/>
      <text:p text:style-name="P311"><text:bookmark-start text:name="__RefHeading___Toc214954529"/>附錄二：促進民間參與公共建設案件前置作業訪視輔導及履約作業督導查核要點<text:bookmark-end text:name="__RefHeading___Toc214954529"/></text:p>
      <text:p text:style-name="P261"><text:span text:style-name="T18"><text:s text:c="30"/></text:span><text:span text:style-name="T99">中華民國96年6月1日行政院公共工程委員會</text:span></text:p>
      <text:p text:style-name="P262">工程技字第09600226660號函頒</text:p>
      <text:list xml:id="list2670424319496601035" text:style-name="WW8Num10">
        <text:list-item>
          <text:p text:style-name="P263">行政院公共工程委員會(以下簡稱工程會)為強化促進民間參與公共建設法(以下簡稱促參法)主管機關及主辦機關對於民間參與公共建設案件之監督管理責任，提升案件各階段辦理品質，特訂定本要點。</text:p>
        </text:list-item>
        <text:list-item>
          <text:p text:style-name="P264">本要點適用案件範圍如下：</text:p>
        </text:list-item>
      </text:list>
      <text:p text:style-name="P265">(一)促進民間參與公共建設案件列管及考核作業要點(以下簡稱列管考核要點)第二點所定之案件且依該要點列管者。</text:p>
      <text:p text:style-name="P266">(二)依列管考核要點第五點第一項第一款解除列管但仍在履約期間之案件。</text:p>
      <text:p text:style-name="P265">(三)未依第一款規定列管，但已辦理或正辦理前置作業之案件。</text:p>
      <text:p text:style-name="P268">前項第一款及第二款屬鄉(鎮、市)公所辦理者，本要點所規定主辦機關應辦理事項，由縣(市)政府為之。</text:p>
      <text:list xml:id="list175728594898413" text:continue-numbering="true" text:style-name="WW8Num10">
        <text:list-item>
          <text:p text:style-name="P270">訪視輔導及督導查核之方式及目的如下：</text:p>
        </text:list-item>
      </text:list>
      <text:p text:style-name="P267">(一)前置作業階段：採訪視輔導方式，以提升機關規劃及招商等前置作業品質。</text:p>
      <text:p text:style-name="P265">(二)履約階段：採督導查核方式，以督促機關及民間機構依投資契約辦理。</text:p>
      <text:list xml:id="list175728154694570" text:continue-numbering="true" text:style-name="WW8Num10">
        <text:list-item>
          <text:p text:style-name="P271">依本要點辦理之訪視輔導及督導查核為行政協助及列管性質，主辦機關與民間機構不得據以免除個案執行及履約管理之責任與義務。</text:p>
        </text:list-item>
      </text:list>
      <text:p text:style-name="P268">履約階段之督導查核作業，其涉及民間機構者，應依主辦機關與民間機構簽訂之投資契約相關規定辦理，主辦機關不得涉入民間機構內部事宜或民間機構與其下包廠商事宜。</text:p>
      <text:list xml:id="list175727668425243" text:continue-numbering="true" text:style-name="WW8Num10">
        <text:list-item>
          <text:p text:style-name="P270">主辦機關應就其主辦，或依促參法第五條第二項、第三項授權或委託其他機關(構)執行之案件，辦理訪視輔導及督導查核。</text:p>
        </text:list-item>
      </text:list>
      <text:p text:style-name="P273">工程會應每季會同主辦機關，辦理訪視輔導及督導查核。</text:p>
      <text:p text:style-name="P274">前二項之訪視輔導及督導查核，應就具有指標示範性、重大異常(如進度落後)或對公共利益有重大影響之案件，優先辦理。</text:p>
      <text:list xml:id="list175728123504505" text:continue-numbering="true" text:style-name="WW8Num10">
        <text:list-item>
          <text:p text:style-name="P264">主辦機關每季應辦理訪視輔導及督導查核之件數(以下簡稱訪查件數)如下：</text:p>
        </text:list-item>
      </text:list>
      <text:p text:style-name="P266"><text:soft-page-break/>(一)第二點第一項第一款之案件達二十件以上者，其應訪查件數以不低於當季該類案件<text:bookmark-start text:name="OLE_LINK3"/>列管<text:bookmark-end text:name="OLE_LINK3"/>總件數二十分之一為原則。</text:p>
      <text:p text:style-name="P267">(二)第二點第一項第一款之案件未達二十件者，其應訪查件數以一件為原則。</text:p>
      <text:p text:style-name="P269">主辦機關每年訪查之案件應含第二點第一項第二款及第三款之案件，各款以不低於一件為原則。但無該案件者不在此限。</text:p>
      <text:p text:style-name="P275">第一項各款之訪查件數，主辦機關必要時得敘明理由，報經工程會同意後予以調整。</text:p>
      <text:p text:style-name="P275">第一項所稱當季列管總件數，由主辦機關逐季依實際提報列管件數自行核計之。</text:p>
      <text:p text:style-name="P269">工程會依前點第二項會同主辦機關辦理訪視輔導及督導查核件數，以每季二件為原則。</text:p>
      <text:list xml:id="list175729592106443" text:continue-numbering="true" text:style-name="WW8Num10">
        <text:list-item>
          <text:p text:style-name="P272">工程會及主辦機關應於其既有促參推動組織或其他任務編組中，設訪視輔導及督導查核小組(以下簡稱訪查小組)。</text:p>
        </text:list-item>
      </text:list>
      <text:p text:style-name="P276">訪查小組置召集人一人，綜理訪視輔導及督導查核事宜，由機關首長指定機關高階主管人員兼任之；置執行秘書一人，由機關就具有促參專業知識或相關工作經驗人員派(聘)兼之，承召集人之命，處理小組事務；工作人員若干人，由機關派兼之，協助小組業務。</text:p>
      <text:list xml:id="list175727963922644" text:continue-numbering="true" text:style-name="WW8Num10">
        <text:list-item>
          <text:p text:style-name="P272">訪查小組置委員若干人，於實施個案訪視作業時派(聘)兼之，並於完成該次訪視輔導或督導查核且無待處理事項後解散。</text:p>
        </text:list-item>
      </text:list>
      <text:p text:style-name="P276">前項委員，除由該機關指派本機關具有相關專業知識人員擔任外，並得自工程會建立之「採購評選委員會及促參甄審委員會專家學者建議名單資料庫」或工程施工查核小組查核委員，遴選具該次訪視輔導或督導查核事項相關專長者，簽報機關首長或其授權人員核定。</text:p>
      <text:p text:style-name="P277">第一項委員之迴避，準用民間參與公共建設甄審委員會組織及評審辦法相關規定。</text:p>
      <text:p text:style-name="P276">個案之甄審委員或顧問招標案之採購評選委員，不得擔任同案件之外聘訪視輔導委員。</text:p>
      <text:list xml:id="list175728221006245" text:continue-numbering="true" text:style-name="WW8Num10">
        <text:list-item>
          <text:p text:style-name="P272">訪查小組得就主辦機關辦理案件之書面、資訊網路或其他有關之資訊、資料，進行訪視輔導及督導查核。</text:p>
        </text:list-item>
      </text:list>
      <text:p text:style-name="P276">訪查小組為辦理訪視輔導及督導查核事項，應通知受訪視輔導或督導查核主辦機<text:soft-page-break/>關或執行機關(構)(以下簡稱受訪查機關)，併附各階段重點紀錄表。</text:p>
      <text:p text:style-name="P276">受訪查機關應於訪視輔導及督導查核前就前項重點紀錄表進行自評，並備妥相關書圖文件，供訪查小組辦理訪視輔導及督導查核。</text:p>
      <text:p text:style-name="P277">訪查小組辦理訪視輔導及督導查核應作成訪視紀錄表，其內容應包含下列事項：</text:p>
      <text:p text:style-name="P278">(一)案件名稱。</text:p>
      <text:p text:style-name="P280">(二)訪視輔導及督導查核時間、地點。</text:p>
      <text:p text:style-name="P280">(三)召集人、訪查小組委員、工作人員及出席人員姓名。</text:p>
      <text:p text:style-name="P279">(四)各階段重點紀錄表及受訪查機關自評結果。如有缺失項目應說明具體改善措施及其時程。</text:p>
      <text:p text:style-name="P279">(五)訪查小組委員訪視輔導或督導查核意見及建議改善限期。各項缺失以當場要求限期改善為原則。</text:p>
      <text:p text:style-name="P279">(六)報告及討論事項之案由及決定。</text:p>
      <text:p text:style-name="P278">(七)其他應行記載之事項。</text:p>
      <text:p text:style-name="P277">訪查小組進行訪視輔導或督導查核作業，必要時得拍照留存。</text:p>
      <text:list xml:id="list175728841037946" text:continue-numbering="true" text:style-name="WW8Num10">
        <text:list-item>
          <text:p text:style-name="P281">訪視輔導及督導查核結果，依下列方式處理：</text:p>
        </text:list-item>
      </text:list>
      <text:p text:style-name="P282">(一)訪視輔導及督導查核機關：</text:p>
      <text:list xml:id="list3908311173124096136" text:style-name="WW8Num2">
        <text:list-item>
          <text:list>
            <text:list-item>
              <text:list>
                <text:list-item>
                  <text:p text:style-name="P283">彙整撰寫前點訪視紀錄表。</text:p>
                </text:list-item>
                <text:list-item>
                  <text:p text:style-name="P283">訪視紀錄表應於七個工作天內送達受訪查機關，除要求一定期限內改善外，並追蹤列管至確認改善完畢後，方可結案。</text:p>
                </text:list-item>
                <text:list-item>
                  <text:p text:style-name="P283">訪視輔導及督導查核結果發現有重大缺失者，訪視輔導及督導查核機關應依相關法令規定，通知有關機關，並副知工程會。績效優良者，得建議受訪查機關依相關法令辦理有關人員獎勵。</text:p>
                </text:list-item>
                <text:list-item>
                  <text:p text:style-name="P283">主辦機關應於每年一月、四月、七月、十月之十五日前，逐項填具訪視紀錄辦理情形表，將訪視輔導及督導查核訪視紀錄表所列限期改善事項及辦理情形(含相關管考意見)彙送工程會備查。</text:p>
                </text:list-item>
              </text:list>
            </text:list-item>
          </text:list>
        </text:list-item>
      </text:list>
      <text:p text:style-name="P282">(二)受訪查機關：</text:p>
      <text:list xml:id="list175729567534203" text:continue-list="list175728841037946" text:style-name="WW8Num10">
        <text:list-item>
          <text:list>
            <text:list-item>
              <text:list>
                <text:list-item>
                  <text:p text:style-name="P284">依訪視<text:bookmark-start text:name="OLE_LINK2"/>輔導及督導查核<text:bookmark-end text:name="OLE_LINK2"/>結果所列限期改善事項，於期限內完成改善，逐項填具訪視紀錄辦理情形表並回報訪視輔導及督導查核機關。</text:p>
                </text:list-item>
                <text:list-item>
                  <text:p text:style-name="P285"><text:soft-page-break/>主辦機關對於民間機構未配合於規定期限內改善者，應依契約規定辦理。</text:p>
                </text:list-item>
              </text:list>
            </text:list-item>
          </text:list>
        </text:list-item>
        <text:list-item>
          <text:p text:style-name="P286">工程會得不定期派員查核各主辦機關訪視輔導及督導查核作業辦理情形。</text:p>
        </text:list-item>
        <text:list-item>
          <text:p text:style-name="P287">為推動訪視輔導及督導查核作業所需，工程會得辦理相關作業教育訓練，主辦機關除指派主辦人員參加外，另得薦派外聘委員及機關高階長官；名額分配應考量辦理件數之多寡及區域平衡。</text:p>
        </text:list-item>
        <text:list-item>
          <text:p text:style-name="P287">各機關辦理訪視輔導及督導查核相關經費，由其年度預算自行勻支，若涉及投資契約規定應由民間機構支應者，不在此限。</text:p>
        </text:list-item>
        <text:list-item>
          <text:p text:style-name="P287">本要點所需之書表格式，由工程會另定之。</text:p>
        </text:list-item>
      </text:list>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311"><text:bookmark-start text:name="__RefHeading___Toc214954530"/>附錄三：機關辦理促進民間參與公共建設案件前置作業費用補助作業要點<text:bookmark-end text:name="__RefHeading___Toc214954530"/></text:p>
      <text:p text:style-name="P288">中華民國九十三年二月十八日行政院公共工程委員會</text:p>
      <text:p text:style-name="P289"><text:span text:style-name="T1">工程技字第</text:span><text:span text:style-name="T7">○</text:span><text:span text:style-name="T1">九三</text:span><text:span text:style-name="T7">○○○</text:span><text:span text:style-name="T1">六二三</text:span><text:span text:style-name="T7">○○</text:span><text:span text:style-name="T1">號函頒</text:span></text:p>
      <text:p text:style-name="P290">一、（目的）</text:p>
      <text:p text:style-name="P291">行政院公共工程委員會（以下簡稱本會）為補助各部會、直轄市及縣市政府（以下簡稱機關）辦理促進民間參與公共建設案件（以下簡稱促參案件）前置作業費用，以提升促參案件之推動成效，特訂定本要點。</text:p>
      <text:p text:style-name="P290">二、（補助項目）</text:p>
      <text:p text:style-name="P293"><text:span text:style-name="T109">前置作業費用補助之項目為機關辦理促參案件相關之前置作業費用，包括</text:span><text:span text:style-name="T64">辦理促參案件計畫可行性評估、先期規劃、招商、公告、甄審及訓練等所需費用。</text:span></text:p>
      <text:p text:style-name="P414">三、（申請方式）</text:p>
      <text:p text:style-name="P294">機關申請補助前置作業費用（以下簡稱補助款），應依其年度施政重點及需求，研提申請補助款計畫表（如附件一），於規定期限內，向本會提出申請。但特殊個案，經本會核准者，得不受申請期限之限制。</text:p>
      <text:p text:style-name="P296">四、（補助比率）</text:p>
      <text:p text:style-name="P298">補助對象屬各部會及直轄市政府者，其最高補助比率為百分之五十。</text:p>
      <text:p text:style-name="P292">補助對象屬縣市政府者，補助款之比率由本會參酌中央對直轄市及縣市政府補助辦法第八條規定之縣市政府財力級次，分三級核定之；其最高補助比率上限，第一級為百分之八十五，第二級為百分之九十，第三級為百分之九十五。</text:p>
      <text:p text:style-name="P296">五、（補助原則）</text:p>
      <text:p text:style-name="P299">補助款之補助原則應就促參案件計畫之內容及機關以往辦理促參案件之成效，綜合考量。計畫效益涵蓋面廣且具整體性者，或具有示範性作用者，或因應中央重大政策或建設者，得優先補助。</text:p>
      <text:p text:style-name="P296">六、（審核及撥款）</text:p>
      <text:p text:style-name="P301">補助款之審核及撥款程序如下：</text:p>
      <text:p text:style-name="P302">(一)本會就機關提送之申請補助款計畫表，依補助原則予以綜合考量後，核定補助比率及補助款額度，並通知主辦機關。</text:p>
      <text:p text:style-name="P302">(二)核定補助之計畫屬機關自辦者，應於接獲補助通知後十四日內，分別檢附下列證明文件函送本會辦理撥款：</text:p>
      <text:p text:style-name="P303"><draw:frame draw:style-name="fr1" draw:name="框架4" text:anchor-type="char" svg:x="7.327cm" svg:y="24.8cm" svg:width="1.404cm" svg:height="0.981cm" draw:z-index="73"><draw:text-box><text:p text:style-name="Standard">3</text:p></draw:text-box></draw:frame><text:soft-page-break/>１、補助對象屬各部會者，應檢附領據，並於計畫結束後七日內，檢附支出分攤表送本會。</text:p>
      <text:p text:style-name="P303">２、補助對象屬直轄市及縣市政府者，應檢附領據及納入預算證明。</text:p>
      <text:p text:style-name="P302">(三)核定補助之計畫屬機關委託廠商辦理者，應於接獲補助通知後兩個月內，完成決標簽約，依簽約金額及補助比率重新計算補助款額度後，分別檢附下列證明文件函送本會辦理撥款：</text:p>
      <text:p text:style-name="P303">１、補助對象屬各部會者，應檢附契約、領據，並於計畫結束後七日內，檢附支出分攤表送本會。</text:p>
      <text:p text:style-name="P303">２、補助對象屬直轄市及縣市政府者，應檢附契約、領據及納入預算證明。</text:p>
      <text:p text:style-name="P408">七、（執行規定）</text:p>
      <text:p text:style-name="P415">機關就補助款之支用，應按計畫專款專用，並應依促進民間參與公共建設法、政府採購法及其他相關規定辦理。</text:p>
      <text:p text:style-name="P304">各項計畫補助款執行結果如有剩餘，應將剩餘款於年度內繳回本會，由本會解繳國庫。</text:p>
      <text:p text:style-name="P297">八、（管制考核）</text:p>
      <text:p text:style-name="P305">機關應於年度結束後二十日內，就其補助款辦理成果及經費支用情形（如附件二）函報本會，逾期未報者，列入爾後相關補助審核（如中央對地方政府基本建設經費補助措施）之重要參考。</text:p>
      <text:p text:style-name="P295">經核定之補助款，若計畫變更或因故無法執行，機關應即函報本會，本會並得撤銷補助及追回部分或全部補助款。</text:p>
      <text:p text:style-name="P300">為掌握計畫進度或補助款執行成效，本會得不定期派員或邀請專家學者實地查核，機關應檢具詳細資料供參。查核結果列為紀錄供日後補助審核之重要參考。</text:p>
      <text:p text:style-name="P296">九、（經費來源）</text:p>
      <text:p text:style-name="P306">本要點所需經費由本會相關預算支應。</text:p>
      <text:p text:style-name="P106"/>
      <text:p text:style-name="P107"/>
      <text:p text:style-name="P107"/>
      <text:p text:style-name="P107"/>
      <text:p text:style-name="P107"/>
      <text:p text:style-name="P311"><text:bookmark-start text:name="__RefHeading___Toc214954531"/>附錄四：促進民間參與公共建設之主要相關法令<text:bookmark-end text:name="__RefHeading___Toc214954531"/></text:p>
      <text:p text:style-name="P2"/>
      <text:list xml:id="list1332188653116620967" text:style-name="WW8Num4">
        <text:list-item>
          <text:p text:style-name="P22">促進民間參與公共建設法</text:p>
        </text:list-item>
        <text:list-item>
          <text:p text:style-name="P22">促進民間參與公共建設法施行細則</text:p>
        </text:list-item>
        <text:list-item>
          <text:p text:style-name="P22">民間參與公共建設甄審委員會組織及評審辦法</text:p>
        </text:list-item>
        <text:list-item>
          <text:p text:style-name="P16">促進民間參與公共建設法之重大公共建設範圍</text:p>
        </text:list-item>
        <text:list-item>
          <text:p text:style-name="P22">促進民間參與公共建設法之重大公共建設範圍訂定及認定原則</text:p>
        </text:list-item>
        <text:list-item>
          <text:p text:style-name="P22">促進民間參與公共建設公有土地出租及設定地上權租金優惠辦法</text:p>
        </text:list-item>
        <text:list-item>
          <text:p text:style-name="P22">民間參與經建設施公共建設使用土地地下處理及審核辦法</text:p>
        </text:list-item>
        <text:list-item>
          <text:p text:style-name="P22">促進民間參與交通建設與觀光遊憩重大設施使用土地上空或地下處理及審核辦法</text:p>
        </text:list-item>
        <text:list-item>
          <text:p text:style-name="P22">民間參與重大公共建設毗鄰地區禁建限建辦法</text:p>
        </text:list-item>
        <text:list-item>
          <text:p text:style-name="P22">民間機構參與重大公共建設營利事業股東適用投資抵減辦法</text:p>
        </text:list-item>
        <text:list-item>
          <text:p text:style-name="P96">民間參與公共建設甄審委員會組織及評審辦法</text:p>
        </text:list-item>
        <text:list-item>
          <text:p text:style-name="P17">機關辦理促進民間參與公共建設案件作業注意事項</text:p>
        </text:list-item>
        <text:list-item>
          <text:p text:style-name="P22">主辦機關審核民間自行規劃申請參與公共建設案件注意事項</text:p>
        </text:list-item>
        <text:list-item>
          <text:p text:style-name="P22">行政院鼓勵各機關積極辦理民間參與公共建設方案</text:p>
        </text:list-item>
        <text:list-item>
          <text:p text:style-name="P18">擴大鼓勵地方政府辦理促進民間參與公共建設案件獎勵作業要點</text:p>
        </text:list-item>
        <text:list-item>
          <text:p text:style-name="P19">民間參與公共建設金擘獎頒發作業要點</text:p>
        </text:list-item>
        <text:list-item>
          <text:p text:style-name="P22">中長期資金運用作業須知</text:p>
        </text:list-item>
        <text:list-item>
          <text:p text:style-name="P20">促參案件權利金設定及調整原則</text:p>
        </text:list-item>
        <text:list-item>
          <text:p text:style-name="P22">促參案件之財務查核機制</text:p>
        </text:list-item>
        <text:list-item>
          <text:p text:style-name="P22">促進民間參與公共建設先期規劃審查作業要點</text:p>
        </text:list-item>
        <text:list-item>
          <text:p text:style-name="P18">機關辦理促進民間參與公共建設案件缺失態樣</text:p>
        </text:list-item>
      </text:list>
      <text:p text:style-name="P108"/>
      <text:p text:style-name="P108"/>
      <text:p text:style-name="P108"/>
      <text:p text:style-name="Standard"><text:span text:style-name="T1">前述作業要點內容可至工程會網站之（http://ppp.pcc.gov.tw/pcc_site/A3-3.cfml?id=3）民間參與公共建設資訊/相關法規</text:span><text:span text:style-name="T7"> </text:span><text:span text:style-name="T1">查閱。</text:span></text:p>
      <text:p text:style-name="P109"/>
      <text:p text:style-name="P1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全真中仿宋" svg:font-family="全真中仿宋, 新細明體" style:font-family-generic="modern"/>
    <style:font-face style:name="全真楷書" svg:font-family="全真楷書, 新細明體" style:font-family-generic="modern"/>
    <style:font-face style:name="細明體" svg:font-family="細明體, MingLiU" style:font-family-generic="modern"/>
    <style:font-face style:name="華康中楷體" svg:font-family="華康中楷體, 細明體" style:font-family-generic="modern"/>
    <style:font-face style:name="華康仿宋體" svg:font-family="華康仿宋體, 新細明體" style:font-family-generic="modern"/>
    <style:font-face style:name="華康粗黑體" svg:font-family="華康粗黑體, 細明體" style:font-family-generic="modern"/>
    <style:font-face style:name="雅真中楷" svg:font-family="雅真中楷, 新細明體" style:font-family-generic="modern"/>
    <style:font-face style:name="標楷體" svg:font-family="標楷體" style:font-family-generic="script"/>
    <style:font-face style:name="華康楷書體W5" svg:font-family="華康楷書體W5, 標楷體" style:font-family-generic="script"/>
    <style:font-face style:name="華康隸書體W5" svg:font-family="華康隸書體W5, 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華康中楷體" style:font-family-asian="華康中楷體, 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212cm"/>
      <style:text-properties fo:color="#000000" style:font-name="Arial" fo:font-family="Arial" style:font-family-generic="swiss" style:font-pitch="variable" fo:font-size="6pt" style:font-size-asian="6pt"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style:text-properties fo:font-size="16pt" fo:font-weight="bold" style:font-name-asian="新細明體" style:font-family-asian="新細明體, PMingLiU" style:font-family-generic-asian="roman" style:font-pitch-asian="variable"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style:line-height-at-least="1.27cm" fo:text-align="start" style:justify-single-word="false" fo:keep-with-next="always"/>
      <style:text-properties style:font-name="Arial" fo:font-family="Arial" style:font-family-generic="swiss" style:font-pitch="variable" fo:font-size="13pt" fo:font-weight="bold" style:font-name-asian="華康仿宋體" style:font-family-asian="華康仿宋體, 新細明體" style:font-family-generic-asian="modern" style:font-size-asian="13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top="0cm" fo:margin-bottom="0.423cm" loext:contextual-spacing="false" style:line-height-at-least="1.27cm" fo:keep-with-next="always"/>
      <style:text-properties fo:font-weight="bold" style:font-name-asian="標楷體" style:font-family-asian="標楷體" style:font-family-generic-asian="scri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style:line-height-at-least="1.27cm" fo:keep-with-next="always"/>
      <style:text-properties style:font-name="Arial" fo:font-family="Arial" style:font-family-generic="swiss" style:font-pitch="variable" fo:font-size="13pt" fo:font-weight="bold" style:font-name-asian="華康仿宋體" style:font-family-asian="華康仿宋體, 新細明體" style:font-family-generic-asian="modern" style:font-size-asian="13pt" style:font-weight-asian="bold" style:font-name-complex="Arial" style:font-family-complex="Arial" style:font-family-generic-complex="swiss" style:font-pitch-complex="variable" style:font-size-complex="18pt"/>
    </style:style>
    <style:style style:name="Heading_20_6" style:display-name="Heading 6" style:family="paragraph" style:parent-style-name="Standard" style:next-style-name="Standard" style:default-outline-level="6" style:class="text">
      <style:paragraph-properties fo:margin-left="0.353cm" fo:margin-right="0cm" style:line-height-at-least="1.27cm" fo:text-indent="0cm" style:auto-text-indent="false" fo:keep-with-next="always"/>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cm" style:line-height-at-least="1.27cm" fo:text-indent="0cm" style:auto-text-indent="false" fo:keep-with-next="always"/>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style:line-height-at-least="1.27cm" fo:text-indent="0cm" style:auto-text-indent="false" fo:keep-with-next="always"/>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0.706cm" fo:margin-right="0cm" style:line-height-at-least="1.27cm" fo:text-indent="0cm" style:auto-text-indent="false" fo:keep-with-next="always"/>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TITLE-1" style:family="paragraph" style:parent-style-name="Standard" style:next-style-name="CONT-1_20_字元">
      <style:paragraph-properties fo:margin-top="0.423cm" fo:margin-bottom="0cm" loext:contextual-spacing="false" style:line-height-at-least="0.776cm"/>
      <style:text-properties fo:font-size="13pt" fo:letter-spacing="0.007cm" style:font-name-asian="華康粗黑體" style:font-family-asian="華康粗黑體, 細明體" style:font-family-generic-asian="modern" style:font-size-asian="13pt"/>
    </style:style>
    <style:style style:name="CONT-1_20_字元" style:display-name="CONT-1 字元" style:family="paragraph" style:parent-style-name="Standard">
      <style:paragraph-properties fo:margin-left="0.921cm" fo:margin-right="0cm" fo:margin-top="0.212cm" fo:margin-bottom="0cm" loext:contextual-spacing="false" style:line-height-at-least="0.776cm" fo:text-indent="0.99cm" style:auto-text-indent="false"/>
      <style:text-properties fo:font-size="12pt" style:font-name-asian="華康楷書體W5" style:font-family-asian="華康楷書體W5, 標楷體" style:font-family-generic-asian="script" style:font-size-asian="12pt"/>
    </style:style>
    <style:style style:name="TITLE-2" style:family="paragraph" style:parent-style-name="Standard" style:next-style-name="CONT-2">
      <style:paragraph-properties fo:margin-left="1.341cm" fo:margin-right="0cm" fo:margin-top="0.212cm" fo:margin-bottom="0cm" loext:contextual-spacing="false" style:line-height-at-least="0.776cm" fo:text-indent="-0.42cm" style:auto-text-indent="false"/>
      <style:text-properties fo:font-size="12pt" style:font-name-asian="華康楷書體W5" style:font-family-asian="華康楷書體W5, 標楷體" style:font-family-generic-asian="script" style:font-size-asian="12pt"/>
    </style:style>
    <style:style style:name="CONT-2" style:family="paragraph" style:parent-style-name="Standard">
      <style:paragraph-properties fo:margin-left="1.341cm" fo:margin-right="0cm" fo:margin-top="0.212cm" fo:margin-bottom="0cm" loext:contextual-spacing="false" style:line-height-at-least="0.776cm" fo:text-indent="0.988cm" style:auto-text-indent="false"/>
      <style:text-properties fo:font-size="12pt" style:font-name-asian="華康楷書體W5" style:font-family-asian="華康楷書體W5, 標楷體" style:font-family-generic-asian="script" style:font-size-asian="12pt"/>
    </style:style>
    <style:style style:name="TITLE-3" style:family="paragraph" style:parent-style-name="TITLE-2" style:next-style-name="CONT-3">
      <style:paragraph-properties fo:margin-left="2.12cm" fo:margin-right="0cm" fo:text-indent="-0.78cm" style:auto-text-indent="false"/>
    </style:style>
    <style:style style:name="CONT-3" style:family="paragraph" style:parent-style-name="CONT-2">
      <style:paragraph-properties fo:margin-left="2.12cm" fo:margin-right="0cm" fo:text-indent="0.99cm" style:auto-text-indent="false"/>
    </style:style>
    <style:style style:name="TITLE-0" style:family="paragraph" style:parent-style-name="Standard" style:next-style-name="CONT-0">
      <style:paragraph-properties fo:margin-top="0.423cm" fo:margin-bottom="0.212cm" loext:contextual-spacing="false" style:line-height-at-least="0.776cm" fo:text-align="center" style:justify-single-word="false"/>
      <style:text-properties fo:font-size="18pt" style:font-name-asian="華康粗黑體" style:font-family-asian="華康粗黑體, 細明體" style:font-family-generic-asian="modern" style:font-size-asian="18pt"/>
    </style:style>
    <style:style style:name="CONT-0" style:family="paragraph">
      <style:paragraph-properties fo:margin-left="0cm" fo:margin-right="0cm" fo:margin-top="0.423cm" fo:margin-bottom="0cm" loext:contextual-spacing="false" style:line-height-at-least="0.776cm" fo:text-align="justify" style:justify-single-word="false" fo:orphans="0" fo:widows="0" fo:text-indent="0.99cm" style:auto-text-indent="false" style:vertical-align="baseline"/>
      <style:text-properties style:use-window-font-color="true" style:font-name="Times New Roman" fo:font-family="'Times New Roman'" style:font-family-generic="roman" style:font-pitch="variable" fo:font-size="12pt" fo:language="en" fo:country="US" style:font-name-asian="華康楷書體W5" style:font-family-asian="華康楷書體W5, 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ITLE-4" style:family="paragraph" style:parent-style-name="TITLE-3">
      <style:paragraph-properties fo:margin-left="2.611cm" fo:margin-right="0cm" fo:text-indent="-0.49cm" style:auto-text-indent="false"/>
      <style:text-properties fo:color="#000000"/>
    </style:style>
    <style:style style:name="CONT-4" style:family="paragraph" style:parent-style-name="CONT-3">
      <style:paragraph-properties fo:margin-left="2.611cm" fo:margin-right="0cm" fo:text-indent="0.99cm" style:auto-text-indent="false"/>
    </style:style>
    <style:style style:name="TITLE-A" style:family="paragraph" style:parent-style-name="TITLE-1">
      <style:paragraph-properties fo:margin-left="0.921cm" fo:margin-right="0cm" fo:text-indent="0cm" style:auto-text-indent="false"/>
    </style:style>
    <style:style style:name="CONT-A" style:family="paragraph" style:parent-style-name="CONT-1_20_字元">
      <style:paragraph-properties fo:margin-left="2.191cm" fo:margin-right="0cm" fo:text-indent="0.99cm" style:auto-text-indent="false"/>
    </style:style>
    <style:style style:name="TITLE-B" style:family="paragraph" style:parent-style-name="TITLE-2" style:next-style-name="CONT-B">
      <style:paragraph-properties fo:margin-left="2.611cm" fo:margin-right="0cm" fo:text-indent="-0.42cm" style:auto-text-indent="false"/>
    </style:style>
    <style:style style:name="CONT-B" style:family="paragraph" style:parent-style-name="CONT-2">
      <style:paragraph-properties fo:margin-left="2.611cm" fo:margin-right="0cm" fo:text-indent="0.988cm" style:auto-text-indent="false"/>
    </style:style>
    <style:style style:name="TITLE-C" style:family="paragraph" style:parent-style-name="TITLE-3" style:next-style-name="CONT-C">
      <style:paragraph-properties fo:margin-left="3.457cm" fo:margin-right="0cm" fo:text-indent="-0.847cm" style:auto-text-indent="false"/>
      <style:text-properties fo:color="#000000"/>
    </style:style>
    <style:style style:name="CONT-C" style:family="paragraph" style:parent-style-name="CONT-3">
      <style:paragraph-properties fo:margin-left="3.457cm" fo:margin-right="0cm" fo:text-indent="0.99cm" style:auto-text-indent="false"/>
    </style:style>
    <style:style style:name="TITLE-D" style:family="paragraph" style:parent-style-name="TITLE-C" style:next-style-name="CONT-4">
      <style:paragraph-properties fo:margin-left="3.951cm" fo:margin-right="0cm" fo:text-indent="-0.494cm" style:auto-text-indent="false"/>
      <style:text-properties style:use-window-font-color="true"/>
    </style:style>
    <style:style style:name="CONT-D" style:family="paragraph" style:parent-style-name="CONT-4">
      <style:paragraph-properties fo:margin-left="3.951cm" fo:margin-right="0cm" fo:text-indent="0.99cm" style:auto-text-indent="fals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line-height="0.353cm" fo:text-align="center" style:justify-single-word="false"/>
      <style:text-properties fo:font-size="10pt" style:font-name-asian="華康隸書體W5" style:font-family-asian="華康隸書體W5, 標楷體" style:font-family-generic-asian="script" style:font-size-asian="10pt"/>
    </style:style>
    <style:style style:name="Contents_20_1" style:display-name="Contents 1" style:family="paragraph" style:parent-style-name="Standard" style:next-style-name="Standard" style:class="index">
      <style:paragraph-properties fo:margin-top="0.212cm" fo:margin-bottom="0.212cm" loext:contextual-spacing="false" fo:text-align="start" style:justify-single-word="false">
        <style:tab-stops>
          <style:tab-stop style:position="15.584cm" style:type="right" style:leader-style="dotted" style:leader-text="."/>
        </style:tab-stops>
      </style:paragraph-properties>
      <style:text-properties style:font-name="標楷體" fo:font-family="標楷體" style:font-family-generic="script" fo:language="zh" fo:country="TW" fo:font-weight="bold" style:letter-kerning="true" style:font-name-asian="標楷體" style:font-family-asian="標楷體" style:font-family-generic-asian="script" style:language-asian="zh" style:country-asian="TW" style:font-weight-asian="bold" style:font-name-complex="標楷體" style:font-family-complex="標楷體" style:font-family-generic-complex="script" style:font-size-complex="12pt" style:font-weight-complex="bold"/>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s8" style:family="paragraph" style:parent-style-name="Standard">
      <style:paragraph-properties fo:margin-left="3.387cm" fo:margin-right="0cm" fo:margin-top="0.106cm" fo:margin-bottom="0cm" loext:contextual-spacing="false" fo:line-height="100%" fo:text-align="start" style:justify-single-word="false" fo:orphans="2" fo:widows="2" fo:text-indent="0cm" style:auto-text-indent="false" style:vertical-align="auto"/>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s8t8" style:family="paragraph" style:parent-style-name="Standard">
      <style:paragraph-properties fo:margin-left="3.387cm" fo:margin-right="0cm" fo:margin-top="0.106cm" fo:margin-bottom="0cm" loext:contextual-spacing="false" fo:line-height="100%" fo:text-align="start" style:justify-single-word="false" fo:orphans="2" fo:widows="2" fo:text-indent="-3.387cm" style:auto-text-indent="false" style:vertical-align="auto"/>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樣式_20_TITLE-1_20__2b__20_套用前_3a__20__20_0.4_20_列" style:display-name="樣式 TITLE-1 + 套用前:  0.4 列" style:family="paragraph" style:parent-style-name="TITLE-1">
      <style:paragraph-properties fo:margin-top="0.353cm" fo:margin-bottom="0cm" loext:contextual-spacing="false"/>
      <style:text-properties fo:font-size="12pt" style:font-size-asian="12pt"/>
    </style:style>
    <style:style style:name="_31_.1" style:display-name="1.1" style:family="paragraph" style:parent-style-name="Standard">
      <style:paragraph-properties fo:margin-top="0.212cm" fo:margin-bottom="0.212cm" loext:contextual-spacing="false" fo:line-height="0.706cm" fo:text-align="start" style:justify-single-word="false" style:vertical-align="auto" style:snap-to-layout-grid="false"/>
      <style:text-properties fo:font-size="12pt" style:letter-kerning="true" style:font-name-asian="新細明體" style:font-family-asian="新細明體, PMingLiU" style:font-family-generic-asian="roman" style:font-pitch-asian="variable" style:font-size-asian="12pt" style:font-size-complex="12pt"/>
    </style:style>
    <style:style style:name="_31_.1.1" style:display-name="1.1.1" style:family="paragraph" style:parent-style-name="Standard">
      <style:paragraph-properties fo:margin-top="0.212cm" fo:margin-bottom="0.212cm" loext:contextual-spacing="false" fo:line-height="0.706cm" fo:text-align="start" style:justify-single-word="false" style:vertical-align="auto" style:snap-to-layout-grid="false"/>
      <style:text-properties fo:font-size="12pt" style:letter-kerning="true" style:font-name-asian="新細明體" style:font-family-asian="新細明體, PMingLiU" style:font-family-generic-asian="roman" style:font-pitch-asian="variable" style:font-size-asian="12pt" style:font-size-complex="12pt"/>
    </style:style>
    <style:style style:name="樣式_20_標楷體_20_左右對齊_20_左_3a__20__20_0_20_cm_20_凸出_3a__20__20_1.5_20_字元_20_行距_3a__20__20_固定行高_20_25_20_pt" style:display-name="樣式 標楷體 左右對齊 左:  0 cm 凸出:  1.5 字元 行距:  固定行高 25 pt" style:family="paragraph" style:parent-style-name="Standard">
      <style:paragraph-properties fo:margin-left="0.265cm" fo:margin-right="0cm" fo:line-height="0.882cm" fo:text-indent="-0.265cm" style:auto-text-indent="false" style:vertical-align="auto" style:snap-to-layout-grid="false"/>
      <style:text-properties style:font-name="標楷體" fo:font-family="標楷體" style:font-family-generic="script" fo:font-size="12pt" style:letter-kerning="true" style:font-name-asian="標楷體" style:font-family-asian="標楷體" style:font-family-generic-asian="script" style:font-size-asian="12pt" style:font-name-complex="新細明體" style:font-family-complex="新細明體, PMingLiU" style:font-family-generic-complex="roman" style:font-pitch-complex="variable"/>
    </style:style>
    <style:style style:name="本文_20_3" style:display-name="本文 3" style:family="paragraph" style:parent-style-name="Standard">
      <style:paragraph-properties fo:margin-top="0cm" fo:margin-bottom="0.212cm" loext:contextual-spacing="false" fo:line-height="100%" fo:text-align="start" style:justify-single-word="false" style:vertical-align="auto"/>
      <style:text-properties fo:font-size="8pt" style:letter-kerning="true" style:font-name-asian="新細明體" style:font-family-asian="新細明體, PMingLiU" style:font-family-generic-asian="roman" style:font-pitch-asian="variable" style:font-size-asian="8pt" style:font-size-complex="8pt"/>
    </style:style>
    <style:style style:name="日期" style:family="paragraph" style:parent-style-name="Standard" style:next-style-name="Standard">
      <style:paragraph-properties fo:line-height="100%" fo:text-align="end" style:justify-single-word="false" style:vertical-align="auto"/>
      <style:text-properties style:font-name="標楷體" fo:font-family="標楷體" style:font-family-generic="script" fo:font-size="12pt" style:letter-kerning="true" style:font-name-asian="標楷體" style:font-family-asian="標楷體" style:font-family-generic-asian="script" style:font-size-asian="12pt"/>
    </style:style>
    <style:style style:name="內文1" style:family="paragraph" style:parent-style-name="Standard">
      <style:paragraph-properties fo:margin-left="0cm" fo:margin-right="0cm" fo:line-height="100%" fo:text-indent="1.03cm" style:auto-text-indent="false" style:vertical-align="auto"/>
      <style:text-properties style:font-name="標楷體" fo:font-family="標楷體" style:font-family-generic="script" fo:font-size="13pt" fo:letter-spacing="0.021cm" style:letter-kerning="true" style:font-name-asian="標楷體" style:font-family-asian="標楷體" style:font-family-generic-asian="script" style:font-size-asian="13pt"/>
    </style:style>
    <style:style style:name="_31_.1.1文" style:display-name="1.1.1文" style:family="paragraph" style:parent-style-name="Standard">
      <style:paragraph-properties fo:margin-left="1.012cm" fo:margin-right="0cm" fo:line-height="0.706cm" fo:text-indent="0.847cm" style:auto-text-indent="false" style:vertical-align="auto" style:snap-to-layout-grid="false"/>
      <style:text-properties fo:font-size="12pt" style:letter-kerning="true" style:font-name-asian="新細明體" style:font-family-asian="新細明體, PMingLiU" style:font-family-generic-asian="roman" style:font-pitch-asian="variable" style:font-size-asian="12pt" style:font-size-complex="12pt"/>
    </style:style>
    <style:style style:name="_28_1_29_" style:display-name="(1)" style:family="paragraph" style:parent-style-name="Standard">
      <style:paragraph-properties fo:margin-left="0cm" fo:margin-right="0cm" fo:line-height="0.706cm" fo:text-indent="0.847cm" style:auto-text-indent="false" style:vertical-align="auto" style:snap-to-layout-grid="false"/>
      <style:text-properties fo:font-size="12pt" style:letter-kerning="true" style:font-name-asian="新細明體" style:font-family-asian="新細明體, PMingLiU" style:font-family-generic-asian="roman" style:font-pitch-asian="variable" style:font-size-asian="12pt" style:font-size-complex="12pt"/>
    </style:style>
    <style:style style:name="_28_1_29_J文" style:display-name="(1)J文" style:family="paragraph" style:parent-style-name="Standard">
      <style:paragraph-properties fo:margin-left="1.355cm" fo:margin-right="0cm" fo:line-height="0.706cm" fo:text-indent="0cm" style:auto-text-indent="false" style:vertical-align="auto" style:snap-to-layout-grid="false"/>
      <style:text-properties fo:font-size="12pt" style:letter-kerning="true" style:font-name-asian="新細明體" style:font-family-asian="新細明體, PMingLiU" style:font-family-generic-asian="roman" style:font-pitch-asian="variable" style:font-size-asian="12pt" style:font-size-complex="12pt"/>
    </style:style>
    <style:style style:name="_34_.1.1.2下段" style:display-name="4.1.1.2下段" style:family="paragraph" style:parent-style-name="Standard">
      <style:paragraph-properties fo:margin-left="0.635cm" fo:margin-right="0cm" fo:line-height="0.882cm" fo:text-indent="0.949cm" style:auto-text-indent="false" style:vertical-align="auto"/>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4pt"/>
    </style:style>
    <style:style style:name="_32_.1文" style:display-name="2.1文" style:family="paragraph" style:parent-style-name="_34_.1.1.2下段">
      <style:paragraph-properties fo:margin-left="0.635cm" fo:margin-right="0cm" fo:line-height="0.706cm" fo:text-indent="0.813cm" style:auto-text-indent="fals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項目1" style:family="paragraph" style:parent-style-name="Standard">
      <style:paragraph-properties style:line-height-at-least="0.706cm" style:vertical-align="auto" style:snap-to-layout-grid="false"/>
      <style:text-properties fo:font-size="12pt" style:letter-kerning="true" style:font-name-asian="新細明體" style:font-family-asian="新細明體, PMingLiU" style:font-family-generic-asian="roman" style:font-pitch-asian="variable" style:font-size-asian="12pt" style:font-size-complex="12pt"/>
    </style:style>
    <style:style style:name="Footnote" style:family="paragraph" style:parent-style-name="Standard" style:class="extra">
      <style:paragraph-properties fo:text-align="start" style:justify-single-word="false" style:snap-to-layout-grid="false"/>
      <style:text-properties fo:font-size="10pt" style:font-size-asian="10pt"/>
    </style:style>
    <style:style style:name="樣式1" style:family="paragraph" style:parent-style-name="Standard">
      <style:paragraph-properties fo:line-height="100%" fo:text-align="center" style:justify-single-word="false" style:snap-to-layout-grid="false"/>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Contents_20_2" style:display-name="Contents 2" style:family="paragraph" style:parent-style-name="Standard" style:next-style-name="Standard" style:class="index">
      <style:paragraph-properties fo:margin-left="0.494cm" fo:margin-right="0cm" fo:text-align="start" style:justify-single-word="false" fo:text-indent="0cm" style:auto-text-indent="false">
        <style:tab-stops>
          <style:tab-stop style:position="15.584cm" style:type="right" style:leader-style="dotted" style:leader-text="."/>
        </style:tab-stops>
      </style:paragraph-properties>
      <style:text-properties fo:font-variant="small-caps" style:font-name="標楷體" fo:font-family="標楷體" style:font-family-generic="script" fo:language="zh" fo:country="TW" style:font-name-asian="標楷體" style:font-family-asian="標楷體" style:font-family-generic-asian="script" style:language-asian="zh" style:country-asian="TW" style:font-name-complex="標楷體" style:font-family-complex="標楷體" style:font-family-generic-complex="script"/>
    </style:style>
    <style:style style:name="Contents_20_3" style:display-name="Contents 3" style:family="paragraph" style:parent-style-name="Standard" style:next-style-name="Standard" style:class="index">
      <style:paragraph-properties fo:margin-left="1.235cm" fo:margin-right="0cm" fo:text-align="start" style:justify-single-word="false" fo:text-indent="0cm" style:auto-text-indent="false">
        <style:tab-stops>
          <style:tab-stop style:position="15.584cm" style:type="right" style:leader-style="dotted" style:leader-text="."/>
        </style:tab-stops>
      </style:paragraph-properties>
      <style:text-properties style:font-name="華康仿宋體" fo:font-family="華康仿宋體, 新細明體" style:font-family-generic="modern" fo:font-size="12pt" fo:language="zh" fo:country="TW" style:font-name-asian="華康仿宋體" style:font-family-asian="華康仿宋體, 新細明體" style:font-family-generic-asian="modern" style:font-size-asian="12pt" style:language-asian="zh" style:country-asian="TW" style:font-size-complex="12pt" style:font-style-complex="italic"/>
    </style:style>
    <style:style style:name="Contents_20_4" style:display-name="Contents 4" style:family="paragraph" style:parent-style-name="Standard" style:next-style-name="Standard" style:class="index">
      <style:paragraph-properties fo:margin-left="1.482cm" fo:margin-right="0cm" fo:text-align="start" style:justify-single-word="false" fo:text-indent="0cm" style:auto-text-indent="false"/>
      <style:text-properties fo:font-size="9pt" style:font-size-asian="9pt" style:font-size-complex="9pt"/>
    </style:style>
    <style:style style:name="Contents_20_5" style:display-name="Contents 5" style:family="paragraph" style:parent-style-name="Standard" style:next-style-name="Standard" style:class="index">
      <style:paragraph-properties fo:margin-left="1.976cm" fo:margin-right="0cm" fo:text-align="start" style:justify-single-word="false"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469cm" fo:margin-right="0cm" fo:text-align="start" style:justify-single-word="false"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963cm" fo:margin-right="0cm" fo:text-align="start" style:justify-single-word="false"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3.457cm" fo:margin-right="0cm" fo:text-align="start" style:justify-single-word="false"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951cm" fo:margin-right="0cm" fo:text-align="start" style:justify-single-word="false" fo:text-indent="0cm" style:auto-text-indent="false"/>
      <style:text-properties fo:font-size="9pt" style:font-size-asian="9pt" style:font-size-complex="9pt"/>
    </style:style>
    <style:style style:name="圖表目錄" style:family="paragraph" style:parent-style-name="Standard" style:next-style-name="Standard">
      <style:paragraph-properties fo:margin-left="0.988cm" fo:margin-right="0cm" fo:text-indent="-0.988cm" style:auto-text-indent="false"/>
      <style:text-properties fo:font-variant="small-caps" fo:font-weight="bold" style:font-name-asian="標楷體" style:font-family-asian="標楷體" style:font-family-generic-asian="script" style:font-weight-asian="bold" style:font-weight-complex="bold"/>
    </style:style>
    <style:style style:name="表" style:family="paragraph" style:parent-style-name="Standard">
      <style:paragraph-properties fo:text-align="center" style:justify-single-word="false"/>
      <style:text-properties fo:font-size="13pt" style:font-name-asian="華康楷書體W5" style:font-family-asian="華康楷書體W5, 標楷體" style:font-family-generic-asian="script" style:font-size-asian="13pt" style:font-size-complex="13pt"/>
    </style:style>
    <style:style style:name="圖目錄" style:family="paragraph" style:parent-style-name="表"/>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ubtitle" style:family="paragraph" style:parent-style-name="Standard" style:next-style-name="Text_20_body" style:default-outline-level="2" style:list-style-name="" style:class="chapter">
      <style:paragraph-properties fo:margin-top="0cm" fo:margin-bottom="0.106cm" loext:contextual-spacing="false" fo:text-align="center" style:justify-single-word="false"/>
      <style:text-properties style:font-name="Arial" fo:font-family="Arial" style:font-family-generic="swiss" style:font-pitch="variable" fo:font-size="12pt" fo:font-style="italic" style:font-name-asian="新細明體" style:font-family-asian="新細明體, PMingLiU" style:font-family-generic-asian="roman" style:font-pitch-asian="variable" style:font-size-asian="12pt" style:font-style-asian="italic" style:font-name-complex="Arial" style:font-family-complex="Arial" style:font-family-generic-complex="swiss" style:font-pitch-complex="variable" style:font-size-complex="12pt" style:font-style-complex="italic"/>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ignature" style:family="paragraph" style:parent-style-name="Standard" style:class="text">
      <style:paragraph-properties fo:margin-left="0.176cm" fo:margin-right="0cm" fo:text-indent="0cm" style:auto-text-indent="false"/>
    </style:style>
    <style:style style:name="樣式2" style:family="paragraph" style:parent-style-name="圖表目錄">
      <style:paragraph-properties fo:text-align="center" style:justify-single-word="false"/>
    </style:style>
    <style:style style:name="樣式3" style:family="paragraph" style:parent-style-name="Heading_20_4" style:default-outline-level="" style:list-style-name=""/>
    <style:style style:name="樣式4" style:family="paragraph" style:parent-style-name="Heading_20_4" style:default-outline-level="" style:list-style-name=""/>
    <style:style style:name="一標" style:family="paragraph" style:parent-style-name="Heading_20_3" style:default-outline-level="" style:list-style-name="">
      <style:text-properties fo:font-weight="normal" style:font-weight-asian="normal"/>
    </style:style>
    <style:style style:name="_ff11_" style:display-name="１" style:family="paragraph" style:parent-style-name="Standard">
      <style:paragraph-properties fo:margin-left="0cm" fo:margin-right="0cm" style:line-height-at-least="0.423cm" fo:text-indent="0.801cm" style:auto-text-indent="false" style:text-autospace="none" style:vertical-align="middle"/>
      <style:text-properties style:font-name="雅真中楷" fo:font-family="雅真中楷, 新細明體" style:font-family-generic="modern" fo:font-size="12pt" style:font-name-asian="雅真中楷" style:font-family-asian="雅真中楷, 新細明體" style:font-family-generic-asian="modern" style:font-size-asian="12pt"/>
    </style:style>
    <style:style style:name="內文2" style:family="paragraph" style:parent-style-name="Standard" style:list-style-name="WW8Num8">
      <style:paragraph-properties fo:line-height="0.847cm" style:text-autospace="none" style:vertical-align="bottom"/>
      <style:text-properties style:font-name="標楷體" fo:font-family="標楷體" style:font-family-generic="script" style:font-name-asian="標楷體" style:font-family-asian="標楷體" style:font-family-generic-asian="script"/>
    </style:style>
    <style:style style:name="內文2.2" style:family="paragraph" style:parent-style-name="Standard">
      <style:paragraph-properties fo:margin-left="3.501cm" fo:margin-right="0cm" fo:line-height="0.847cm" fo:text-indent="0cm" style:auto-text-indent="false" style:text-autospace="none" style:vertical-align="bottom">
        <style:tab-stops>
          <style:tab-stop style:position="2.501cm"/>
        </style:tab-stops>
      </style:paragraph-properties>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內文3" style:family="paragraph" style:parent-style-name="Standard" style:list-style-name="WW8Num7">
      <style:paragraph-properties fo:line-height="0.847cm"/>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內文A" style:family="paragraph" style:parent-style-name="Standard">
      <style:paragraph-properties fo:margin-left="0.953cm" fo:margin-right="0.101cm" fo:line-height="0.706cm" fo:text-indent="-0.852cm" style:auto-text-indent="false">
        <style:tab-stops>
          <style:tab-stop style:position="1.501cm"/>
        </style:tab-stops>
      </style:paragraph-properties>
      <style:text-properties style:font-name="Arial" fo:font-family="Arial" style:font-family-generic="swiss" style:font-pitch="variable" fo:font-size="12pt" style:font-name-asian="華康楷書體W5" style:font-family-asian="華康楷書體W5, 標楷體" style:font-family-generic-asian="script" style:font-size-asian="12pt" style:font-name-complex="Arial" style:font-family-complex="Arial" style:font-family-generic-complex="swiss" style:font-pitch-complex="variable"/>
    </style:style>
    <style:style style:name="Body_20_Text_20_2" style:display-name="Body Text 2" style:family="paragraph" style:parent-style-name="Standard">
      <style:paragraph-properties style:line-height-at-least="0.776cm" style:text-autospace="none"/>
      <style:text-properties style:letter-kerning="true" style:font-name-asian="新細明體" style:font-family-asian="新細明體, PMingLiU" style:font-family-generic-asian="roman" style:font-pitch-asian="variable"/>
    </style:style>
    <style:style style:name="內文1.2" style:family="paragraph" style:parent-style-name="Standard">
      <style:paragraph-properties fo:margin-left="2cm" fo:margin-right="0cm" fo:margin-top="0cm" fo:margin-bottom="0.635cm" loext:contextual-spacing="false" fo:line-height="0.847cm" fo:text-indent="0cm" style:auto-text-indent="false" style:text-autospace="none" style:vertical-align="bottom"/>
      <style:text-properties style:font-name="標楷體" fo:font-family="標楷體" style:font-family-generic="script" style:font-name-asian="標楷體" style:font-family-asian="標楷體" style:font-family-generic-asian="scri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font-size-complex="14pt"/>
    </style:style>
    <style:style style:name="備註" style:family="paragraph" style:parent-style-name="Standard">
      <style:paragraph-properties fo:margin-left="0.635cm" fo:margin-right="0.741cm" fo:line-height="1.058cm" fo:text-indent="-0.635cm" style:auto-text-indent="false" style:text-autospace="none" style:vertical-align="bottom">
        <style:tab-stops>
          <style:tab-stop style:position="15.252cm" style:type="right" style:leader-style="dotted" style:leader-text="."/>
          <style:tab-stop style:position="16.002cm" style:type="right" style:leader-style="dotted" style:leader-text="."/>
        </style:tab-stops>
      </style:paragraph-properties>
      <style:text-properties fo:font-size="12pt" style:font-name-asian="華康楷書體W5" style:font-family-asian="華康楷書體W5, 標楷體" style:font-family-generic-asian="script" style:font-size-asian="12pt" style:font-size-complex="12pt"/>
    </style:style>
    <style:style style:name="a1"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CONT-1" style:family="paragraph" style:parent-style-name="Standard">
      <style:paragraph-properties fo:margin-left="0.921cm" fo:margin-right="0cm" fo:margin-top="0.212cm" fo:margin-bottom="0cm" loext:contextual-spacing="false" style:line-height-at-least="0.776cm" fo:text-indent="0.99cm" style:auto-text-indent="false"/>
      <style:text-properties fo:font-size="12pt" style:font-name-asian="華康楷書體W5" style:font-family-asian="華康楷書體W5, 標楷體" style:font-family-generic-asian="script" style:font-size-asian="12pt"/>
    </style:style>
    <style:style style:name="Text_20_body_20_indent" style:display-name="Text body indent" style:family="paragraph" style:parent-style-name="Standard" style:class="text">
      <style:paragraph-properties fo:margin-left="0.004cm" fo:margin-right="0cm" fo:line-height="0.494cm" fo:orphans="2" fo:widows="2" fo:text-indent="-0.004cm" style:auto-text-indent="false"/>
      <style:text-properties fo:color="#000000" style:font-name="標楷體" fo:font-family="標楷體" style:font-family-generic="script" fo:font-size="10pt" style:font-name-asian="標楷體" style:font-family-asian="標楷體" style:font-family-generic-asian="script" style:font-size-asian="10pt" style:font-name-complex="Arial" style:font-family-complex="Arial" style:font-family-generic-complex="swiss" style:font-pitch-complex="variable"/>
    </style:style>
    <style:style style:name="第一章" style:family="paragraph" style:parent-style-name="本文縮排_20_3">
      <style:paragraph-properties fo:margin-left="0cm" fo:margin-right="0cm" fo:margin-top="0cm" fo:margin-bottom="0cm" loext:contextual-spacing="false" fo:line-height="0.917cm" fo:text-align="center" style:justify-single-word="false" fo:text-indent="0cm" style:auto-text-indent="false" style:vertical-align="auto"/>
      <style:text-properties style:font-name="全真中仿宋" fo:font-family="全真中仿宋, 新細明體" style:font-family-generic="modern" fo:font-size="18pt" fo:font-weight="bold" style:letter-kerning="true" style:font-name-asian="全真中仿宋" style:font-family-asian="全真中仿宋, 新細明體" style:font-family-generic-asian="modern" style:font-size-asian="18pt" style:font-weight-asian="bold" style:font-size-complex="12pt" style:font-weight-complex="bold"/>
    </style:style>
    <style:style style:name="條文三" style:family="paragraph" style:parent-style-name="Standard" style:list-style-name="WW8Num1">
      <style:paragraph-properties fo:margin-left="0cm" fo:margin-right="0.101cm" fo:line-height="100%" fo:text-indent="0cm" style:auto-text-indent="false"/>
      <style:text-properties style:font-name="全真楷書" fo:font-family="全真楷書, 新細明體" style:font-family-generic="modern" style:letter-kerning="true" style:font-name-asian="全真楷書" style:font-family-asian="全真楷書, 新細明體" style:font-family-generic-asian="modern"/>
    </style:style>
    <style:style style:name="第一節" style:family="paragraph" style:parent-style-name="Standard">
      <style:paragraph-properties fo:line-height="0.706cm" fo:text-align="center" style:justify-single-word="false" style:vertical-align="auto"/>
      <style:text-properties style:letter-kerning="true" style:font-name-asian="全真中仿宋" style:font-family-asian="全真中仿宋, 新細明體" style:font-family-generic-asian="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sian="新細明體" style:font-family-asian="新細明體, PMingLiU" style:font-family-generic-asian="roman" style:font-pitch-asian="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6pt" fo:letter-spacing="0.035cm"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style:font-name-asian="新細明體" style:font-family-asian="新細明體, PMingLiU" style:font-family-generic-asian="roman" style:font-pitch-asian="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樣式_20_標楷體" style:display-name="樣式 標楷體" style:family="text" style:parent-style-name="預設段落字型">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ootnote_20_Symbol" style:display-name="Footnote Symbol" style:family="text" style:parent-style-name="預設段落字型">
      <style:text-properties style:text-position="super 58%"/>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標題_20_4_20_字元" style:display-name="標題 4 字元" style:family="text" style:parent-style-name="預設段落字型">
      <style:text-properties style:font-name="Arial" fo:font-family="Arial" style:font-family-generic="swiss" style:font-pitch="variable" fo:font-size="13pt" fo:language="en" fo:country="US" fo:font-weight="bold" style:font-name-asian="華康仿宋體" style:font-family-asian="華康仿宋體, 新細明體" style:font-family-generic-asian="modern" style:font-size-asian="13pt" style:language-asian="zh" style:country-asian="TW" style:font-weight-asian="bold" style:font-name-complex="Arial" style:font-family-complex="Arial" style:font-family-generic-complex="swiss" style:font-pitch-complex="variable" style:font-size-complex="18pt" style:language-complex="ar" style:country-complex="SA"/>
    </style:style>
    <style:style style:name="Line_20_numbering" style:display-name="Line numbering"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圖表目錄_20_字元" style:display-name="圖表目錄 字元" style:family="text" style:parent-style-name="預設段落字型">
      <style:text-properties fo:font-variant="small-caps" style:font-name="華康仿宋體" fo:font-family="華康仿宋體, 新細明體" style:font-family-generic="modern" fo:font-size="12pt" fo:language="en" fo:country="US" style:font-name-asian="華康仿宋體" style:font-family-asian="華康仿宋體, 新細明體" style:font-family-generic-asian="modern" style:font-size-asian="12pt" style:language-asian="zh" style:country-asian="TW" style:language-complex="ar" style:country-complex="SA"/>
    </style:style>
    <style:style style:name="樣式1_20_字元" style:display-name="樣式1 字元" style:family="text" style:parent-style-name="預設段落字型">
      <style:text-properties fo:font-size="12pt" fo:language="en" fo:country="US" style:font-name-asian="華康仿宋體" style:font-family-asian="華康仿宋體, 新細明體" style:font-family-generic-asian="modern" style:font-size-asian="12pt" style:language-asian="zh" style:country-asian="TW" style:language-complex="ar" style:country-complex="SA"/>
    </style:style>
    <style:style style:name="樣式2_20_字元" style:display-name="樣式2 字元" style:family="text" style:parent-style-name="圖表目錄_20_字元"/>
    <style:style style:name="CONT-1_20_字元_20_字元" style:display-name="CONT-1 字元 字元" style:family="text" style:parent-style-name="預設段落字型">
      <style:text-properties fo:font-size="12pt" fo:language="en" fo:country="US" style:font-name-asian="華康楷書體W5" style:font-family-asian="華康楷書體W5, 標楷體" style:font-family-generic-asian="script" style:font-size-asian="12pt" style:language-asian="zh" style:country-asian="TW" style:language-complex="ar" style:country-complex="SA"/>
    </style:style>
    <style:style style:name="表_20_字元" style:display-name="表 字元" style:family="text" style:parent-style-name="預設段落字型">
      <style:text-properties fo:font-size="13pt" fo:language="en" fo:country="US" style:font-name-asian="華康楷書體W5" style:font-family-asian="華康楷書體W5, 標楷體" style:font-family-generic-asian="script" style:font-size-asian="13pt" style:language-asian="zh" style:country-asian="TW" style:font-size-complex="13pt" style:language-complex="ar" style:country-complex="SA"/>
    </style:style>
    <style:style style:name="圖目錄_20_字元" style:display-name="圖目錄 字元" style:family="text" style:parent-style-name="表_20_字元"/>
    <style:style style:name="表_20_字元1" style:display-name="表 字元1" style:family="text" style:parent-style-name="預設段落字型">
      <style:text-properties fo:font-size="13pt" fo:language="en" fo:country="US" style:font-name-asian="華康楷書體W5" style:font-family-asian="華康楷書體W5, 標楷體" style:font-family-generic-asian="script" style:font-size-asian="13pt" style:language-asian="zh" style:country-asian="TW" style:font-size-complex="13pt" style:language-complex="ar" style:country-complex="SA"/>
    </style:style>
    <style:style style:name="圖目錄_20_字元1" style:display-name="圖目錄 字元1" style:family="text" style:parent-style-name="表_20_字元1"/>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text:start-value="5">
        <style:list-level-properties text:list-level-position-and-space-mode="label-alignment">
          <style:list-level-label-alignment text:label-followed-by="listtab" text:list-tab-stop-position="1.085cm" fo:text-indent="-1.085cm" fo:margin-left="1.08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767cm" fo:text-indent="-0.847cm" fo:margin-left="1.76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614cm" fo:text-indent="-0.847cm" fo:margin-left="2.61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461cm" fo:text-indent="-0.847cm" fo:margin-left="3.46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07cm" fo:text-indent="-0.847cm" fo:margin-left="4.30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154cm" fo:text-indent="-0.847cm" fo:margin-left="5.15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01cm" fo:text-indent="-0.847cm" fo:margin-left="6.00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847cm" fo:text-indent="-0.847cm" fo:margin-left="6.84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94cm" fo:text-indent="-0.847cm" fo:margin-left="7.69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541cm" fo:text-indent="-0.847cm" fo:margin-left="8.5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3.508cm" fo:text-indent="-1.508cm" fo:margin-left="3.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035cm" fo:text-align="end" style:justify-single-word="false" fo:text-indent="-0.501cm" style:auto-text-indent="false" style:snap-to-layout-grid="false">
        <style:tab-stops/>
      </style:paragraph-properties>
      <style:text-properties fo:font-size="6pt" style:font-name-asian="華康隸書體W5" style:font-size-asian="6pt" style:font-size-complex="6pt"/>
    </style:style>
    <style:style style:name="MP2" style:family="paragraph" style:parent-style-name="Footer">
      <style:paragraph-properties fo:margin-left="0cm" fo:margin-right="-0.035cm" fo:text-align="end" style:justify-single-word="false" fo:text-indent="-0.501cm" style:auto-text-indent="false" style:snap-to-layout-grid="false">
        <style:tab-stops/>
      </style:paragraph-properties>
    </style:style>
    <style:style style:name="MP3" style:family="paragraph" style:parent-style-name="Footer">
      <style:paragraph-properties fo:text-align="center" style:justify-single-word="false"/>
    </style:style>
    <style:style style:name="MP4" style:family="paragraph" style:parent-style-name="Footer">
      <style:paragraph-properties fo:margin-left="0cm" fo:margin-right="-0.035cm" fo:text-align="end" style:justify-single-word="false" fo:text-indent="-0.501cm" style:auto-text-indent="false" style:snap-to-layout-grid="false">
        <style:tab-stops/>
      </style:paragraph-properties>
      <style:text-properties fo:font-size="6pt" style:font-name-asian="Times New Roman" style:font-size-asian="6pt" style:font-size-complex="6pt"/>
    </style:style>
    <style:style style:name="MT1" style:family="text"/>
    <style:style style:name="Mfr1" style:family="graphic" style:parent-style-name="Frame">
      <style:graphic-properties style:wrap="dynamic" style:number-wrapped-paragraphs="1" style:vertical-pos="bottom"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I" style:print-orientation="portrait" fo:margin-top="3cm" fo:margin-bottom="1.7cm" fo:margin-left="2.701cm" fo:margin-right="2.701cm" style:writing-mode="lr-tb" style:layout-grid-color="#c0c0c0" style:layout-grid-lines="37" style:layout-grid-base-height="0.67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cm" fo:margin-top="1.201cm" style:dynamic-spacing="true"/>
      </style:footer-style>
    </style:page-layout>
    <style:page-layout style:name="Mpm2">
      <style:page-layout-properties fo:page-width="21.001cm" fo:page-height="29.7cm" style:num-format="1" style:print-orientation="portrait" fo:margin-top="3cm" fo:margin-bottom="1.7cm" fo:margin-left="2.701cm" fo:margin-right="2.701cm" style:writing-mode="lr-tb" style:layout-grid-color="#c0c0c0" style:layout-grid-lines="37" style:layout-grid-base-height="0.67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cm" fo:margin-top="1.201cm" style:dynamic-spacing="true"/>
      </style:footer-style>
    </style:page-layout>
    <style:page-layout style:name="Mpm3">
      <style:page-layout-properties fo:page-width="42cm" fo:page-height="29.7cm" style:num-format="1" style:print-orientation="landscape" fo:margin-top="1cm" fo:margin-bottom="0cm" fo:margin-left="1cm" fo:margin-right="1cm" style:writing-mode="lr-tb" style:layout-grid-color="#c0c0c0" style:layout-grid-lines="42" style:layout-grid-base-height="0.67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4">
      <style:page-layout-properties fo:page-width="21.001cm" fo:page-height="29.7cm" style:num-format="1" style:print-orientation="portrait" fo:margin-top="2.501cm" fo:margin-bottom="1.7cm" fo:margin-left="2.469cm" fo:margin-right="2.701cm" style:writing-mode="lr-tb" style:layout-grid-color="#c0c0c0" style:layout-grid-lines="38" style:layout-grid-base-height="0.67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style:page-layout style:name="Mpm5">
      <style:page-layout-properties fo:page-width="21.001cm" fo:page-height="29.7cm" style:num-format="1" style:print-orientation="portrait" fo:margin-top="3cm" fo:margin-bottom="1.7cm" fo:margin-left="1.501cm" fo:margin-right="1.988cm" style:writing-mode="lr-tb" style:layout-grid-color="#c0c0c0" style:layout-grid-lines="37" style:layout-grid-base-height="0.67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cm" fo:margin-top="1.201cm" style:dynamic-spacing="true"/>
      </style:footer-style>
    </style:page-layout>
  </office:automatic-styles>
  <office:master-styles>
    <style:master-page style:name="Standard" style:page-layout-name="Mpm1">
      <style:footer>
        <text:p text:style-name="MP1"/>
      </style:footer>
    </style:master-page>
    <style:master-page style:name="轉換_20_1" style:display-name="轉換 1" style:page-layout-name="Mpm1">
      <style:footer>
        <text:p text:style-name="MP2"><draw:frame draw:style-name="Mfr1" draw:name="框架5" text:anchor-type="paragraph" svg:width="0.73cm" draw:z-index="9"><draw:text-box fo:min-height="0.058cm"><text:p text:style-name="MP3"><text:span text:style-name="Page_20_Number"><text:page-number text:select-page="current">3</text:page-number></text:span></text:p></draw:text-box></draw:frame></text:p>
      </style:footer>
    </style:master-page>
    <style:master-page style:name="轉換_20_2" style:display-name="轉換 2" style:page-layout-name="Mpm2">
      <style:footer>
        <text:p text:style-name="MP2"><draw:frame draw:style-name="Mfr1" draw:name="框架6" text:anchor-type="paragraph" svg:width="0.73cm" draw:z-index="79"><draw:text-box fo:min-height="0.058cm"><text:p text:style-name="MP3"><text:span text:style-name="Page_20_Number"><text:page-number text:select-page="current">2</text:page-number></text:span></text:p></draw:text-box></draw:frame></text:p>
      </style:footer>
    </style:master-page>
    <style:master-page style:name="轉換_20_3" style:display-name="轉換 3" style:page-layout-name="Mpm2">
      <style:footer>
        <text:p text:style-name="MP2"><draw:frame draw:style-name="Mfr1" draw:name="框架7" text:anchor-type="paragraph" svg:width="0.73cm" draw:z-index="81"><draw:text-box fo:min-height="0.058cm"><text:p text:style-name="MP3"><text:span text:style-name="Page_20_Number"><text:page-number text:select-page="current">4</text:page-number></text:span></text:p></draw:text-box></draw:frame></text:p>
      </style:footer>
    </style:master-page>
    <style:master-page style:name="轉換_20_4" style:display-name="轉換 4" style:page-layout-name="Mpm2">
      <style:footer>
        <text:p text:style-name="MP2"><draw:frame draw:style-name="Mfr1" draw:name="框架8" text:anchor-type="paragraph" svg:width="0.73cm" draw:z-index="83"><draw:text-box fo:min-height="0.058cm"><text:p text:style-name="MP3"><text:span text:style-name="Page_20_Number"><text:page-number text:select-page="current">6</text:page-number></text:span></text:p></draw:text-box></draw:frame></text:p>
      </style:footer>
    </style:master-page>
    <style:master-page style:name="轉換_20_5" style:display-name="轉換 5" style:page-layout-name="Mpm3">
      <style:footer>
        <text:p text:style-name="MP2"><draw:frame draw:style-name="Mfr1" draw:name="框架9" text:anchor-type="paragraph" svg:width="0.73cm" draw:z-index="87"><draw:text-box fo:min-height="0.058cm"><text:p text:style-name="MP3"><text:span text:style-name="Page_20_Number"><text:page-number text:select-page="current">10</text:page-number></text:span></text:p></draw:text-box></draw:frame></text:p>
      </style:footer>
    </style:master-page>
    <style:master-page style:name="轉換_20_6" style:display-name="轉換 6" style:page-layout-name="Mpm2">
      <style:footer>
        <text:p text:style-name="MP2"><draw:frame draw:style-name="Mfr1" draw:name="框架10" text:anchor-type="paragraph" svg:width="0.73cm" draw:z-index="101"><draw:text-box fo:min-height="0.058cm"><text:p text:style-name="MP3"><text:span text:style-name="Page_20_Number"><text:page-number text:select-page="current">24</text:page-number></text:span></text:p></draw:text-box></draw:frame></text:p>
      </style:footer>
    </style:master-page>
    <style:master-page style:name="轉換_20_7" style:display-name="轉換 7" style:page-layout-name="Mpm4">
      <style:footer>
        <text:p text:style-name="MP2"><draw:frame draw:style-name="Mfr1" draw:name="框架11" text:anchor-type="paragraph" svg:width="0.73cm" draw:z-index="112"><draw:text-box fo:min-height="0.058cm"><text:p text:style-name="MP3"><text:span text:style-name="Page_20_Number"><text:page-number text:select-page="current">35</text:page-number></text:span></text:p></draw:text-box></draw:frame></text:p>
      </style:footer>
    </style:master-page>
    <style:master-page style:name="轉換_20_8" style:display-name="轉換 8" style:page-layout-name="Mpm5">
      <style:footer>
        <text:p text:style-name="MP4"><draw:frame draw:style-name="Mfr2" draw:name="框架12" text:anchor-type="paragraph" svg:y="-0.002cm" svg:width="0.732cm" draw:z-index="71"><draw:text-box fo:min-height="0.058cm"><text:p text:style-name="MP3"><text:span text:style-name="Page_20_Number"><text:page-number text:select-page="current">97</text:page-number></text:span></text:p></draw:text-box></draw:frame>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一章(TITLE-0)</dc:title>
    <meta:initial-creator>R.E.S.I.</meta:initial-creator>
    <meta:creation-date>2008-12-02T16:59:00</meta:creation-date>
    <dc:creator>ccc</dc:creator>
    <dc:date>2009-01-07T10:38:00</dc:date>
    <meta:print-date>2008-11-20T14:40:00</meta:print-date>
    <meta:editing-cycles>3</meta:editing-cycles>
    <meta:editing-duration>PT1M</meta:editing-duration>
    <meta:document-statistic meta:table-count="17" meta:image-count="4" meta:object-count="3" meta:page-count="103" meta:paragraph-count="1789" meta:word-count="45937" meta:character-count="50548" meta:non-whitespace-character-count="47625"/>
    <meta:generator>LibreOffice/5.1.2.2$Windows_x86 LibreOffice_project/d3bf12ecb743fc0d20e0be0c58ca359301eb705f</meta:generator>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華康中黑體" svg:font-family="華康中黑體"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1">
      <style:graphic-properties draw:stroke="solid" svg:stroke-width="0.007cm" svg:stroke-color="#000000" draw:stroke-linejoin="round" svg:stroke-linecap="round" draw:fill="none" draw:fill-color="#ffffff" draw:textarea-horizontal-align="justify" draw:textarea-vertical-align="top" draw:auto-grow-height="false" fo:min-height="8.586cm" fo:min-width="13.871cm" fo:padding-top="0.13cm" fo:padding-bottom="0.13cm" fo:padding-left="0.25cm" fo:padding-right="0.25cm" fo:wrap-option="wrap" draw:shadow-color="#808080"/>
    </style:style>
    <style:style style:name="gr2" style:family="graphic" style:parent-style-name="standard" style:list-style-name="L1">
      <style:graphic-properties draw:stroke="solid" svg:stroke-width="0.007cm" svg:stroke-color="#000000" draw:stroke-linejoin="round" svg:stroke-linecap="round" draw:fill="none" draw:fill-color="#ffffff" draw:textarea-horizontal-align="justify" draw:textarea-vertical-align="top" draw:auto-grow-height="false" fo:min-height="13.163cm" fo:min-width="6.273cm" fo:padding-top="0.13cm" fo:padding-bottom="0.13cm" fo:padding-left="0.25cm" fo:padding-right="0.25cm" fo:wrap-option="wrap" draw:shadow-color="#808080"/>
    </style:style>
    <style:style style:name="gr3" style:family="graphic" style:parent-style-name="standard" style:list-style-name="L1">
      <style:graphic-properties draw:stroke="solid" svg:stroke-width="0.007cm" svg:stroke-color="#000000" draw:stroke-linejoin="round" svg:stroke-linecap="round" draw:fill="none" draw:fill-color="#ffffff" draw:textarea-horizontal-align="justify" draw:textarea-vertical-align="top" draw:auto-grow-height="false" fo:min-height="3.127cm" fo:min-width="4.58cm" fo:padding-top="0.13cm" fo:padding-bottom="0.13cm" fo:padding-left="0.25cm" fo:padding-right="0.25cm" fo:wrap-option="wrap" draw:shadow-color="#808080"/>
    </style:style>
    <style:style style:name="gr4" style:family="graphic" style:parent-style-name="standard" style:list-style-name="L1">
      <style:graphic-properties draw:stroke="solid" svg:stroke-width="0.007cm" svg:stroke-color="#000000" draw:stroke-linejoin="round" svg:stroke-linecap="round" draw:fill="none" draw:fill-color="#ffffff" draw:textarea-horizontal-align="justify" draw:textarea-vertical-align="top" draw:auto-grow-height="false" fo:min-height="1.429cm" fo:min-width="3.733cm" fo:padding-top="0.13cm" fo:padding-bottom="0.13cm" fo:padding-left="0.25cm" fo:padding-right="0.25cm" fo:wrap-option="wrap" draw:shadow-color="#808080"/>
    </style:style>
    <style:style style:name="gr5" style:family="graphic" style:parent-style-name="standard" style:list-style-name="L1">
      <style:graphic-properties draw:stroke="solid" svg:stroke-width="0.007cm" svg:stroke-color="#000000" draw:stroke-linejoin="round" svg:stroke-linecap="round" draw:fill="none" draw:fill-color="#ffffff" draw:textarea-horizontal-align="justify" draw:textarea-vertical-align="top" draw:auto-grow-height="false" fo:min-height="1.433cm" fo:min-width="3.733cm" fo:padding-top="0.13cm" fo:padding-bottom="0.13cm" fo:padding-left="0.25cm" fo:padding-right="0.25cm" fo:wrap-option="wrap" draw:shadow-color="#808080"/>
    </style:style>
    <style:style style:name="gr6" style:family="graphic" style:parent-style-name="standard" style:list-style-name="L1">
      <style:graphic-properties draw:stroke="solid" svg:stroke-width="0.007cm" svg:stroke-color="#000000" draw:stroke-linejoin="round" svg:stroke-linecap="round" draw:fill="none" draw:fill-color="#ffffff" draw:textarea-horizontal-align="justify" draw:textarea-vertical-align="top" draw:auto-grow-height="false" fo:min-height="1.434cm" fo:min-width="11.856cm" fo:padding-top="0.13cm" fo:padding-bottom="0.13cm" fo:padding-left="0.25cm" fo:padding-right="0.25cm" fo:wrap-option="wrap" draw:shadow-color="#808080"/>
    </style:style>
    <style:style style:name="gr7" style:family="graphic" style:parent-style-name="standard" style:list-style-name="L1">
      <style:graphic-properties draw:stroke="solid" svg:stroke-width="0.007cm" svg:stroke-color="#000000" draw:stroke-linejoin="round" svg:stroke-linecap="round" draw:fill="none" draw:fill-color="#ffffff" draw:textarea-horizontal-align="justify" draw:textarea-vertical-align="top" draw:auto-grow-height="false" fo:min-height="1.433cm" fo:min-width="3.733cm" fo:padding-top="0.13cm" fo:padding-bottom="0.13cm" fo:padding-left="0.25cm" fo:padding-right="0.25cm" fo:wrap-option="wrap" draw:shadow-color="#808080"/>
    </style:style>
    <style:style style:name="gr8" style:family="graphic" style:parent-style-name="standard" style:list-style-name="L1">
      <style:graphic-properties draw:stroke="solid" svg:stroke-width="0.007cm" svg:stroke-color="#000000" draw:stroke-linejoin="round" svg:stroke-linecap="round" draw:fill="none" draw:fill-color="#ffffff" draw:textarea-horizontal-align="justify" draw:textarea-vertical-align="top" draw:auto-grow-height="false" fo:min-height="1.433cm" fo:min-width="3.738cm" fo:padding-top="0.13cm" fo:padding-bottom="0.13cm" fo:padding-left="0.25cm" fo:padding-right="0.25cm" fo:wrap-option="wrap" draw:shadow-color="#808080"/>
    </style:style>
    <style:style style:name="gr9" style:family="graphic" style:parent-style-name="standard" style:list-style-name="L2">
      <style:graphic-properties draw:stroke="solid" svg:stroke-width="0.007cm" svg:stroke-color="#000000" draw:stroke-linejoin="round" svg:stroke-linecap="round" draw:fill="none" draw:fill-color="#ffffff" draw:textarea-horizontal-align="justify" draw:textarea-vertical-align="top" draw:auto-grow-height="false" fo:min-height="1.01cm" fo:min-width="1.616cm" fo:padding-top="0.13cm" fo:padding-bottom="0.13cm" fo:padding-left="0.25cm" fo:padding-right="0.25cm" fo:wrap-option="wrap" draw:shadow-color="#808080"/>
    </style:style>
    <style:style style:name="gr10" style:family="graphic" style:parent-style-name="standard" style:list-style-name="L2">
      <style:graphic-properties draw:stroke="solid" svg:stroke-width="0.007cm" svg:stroke-color="#000000" draw:stroke-linejoin="round" svg:stroke-linecap="round" draw:fill="none" draw:fill-color="#ffffff" draw:textarea-horizontal-align="justify" draw:textarea-vertical-align="top" draw:auto-grow-height="false" fo:min-height="1.01cm" fo:min-width="1.617cm" fo:padding-top="0.13cm" fo:padding-bottom="0.13cm" fo:padding-left="0.25cm" fo:padding-right="0.25cm" fo:wrap-option="wrap" draw:shadow-color="#808080"/>
    </style:style>
    <style:style style:name="gr11" style:family="graphic" style:parent-style-name="standard">
      <style:graphic-properties draw:stroke="solid" svg:stroke-width="0.007cm" svg:stroke-color="#000000" draw:stroke-linejoin="round" svg:stroke-linecap="round" draw:fill="none" draw:fill-color="#ffffff" draw:textarea-horizontal-align="left" draw:textarea-vertical-align="top" draw:auto-grow-height="false" fo:min-height="1.685cm" fo:min-width="1.282cm" fo:padding-top="0.13cm" fo:padding-bottom="0.13cm" fo:padding-left="0.25cm" fo:padding-right="0.25cm" fo:wrap-option="wrap" draw:shadow-color="#808080"/>
    </style:style>
    <style:style style:name="gr12" style:family="graphic" style:parent-style-name="standard">
      <style:graphic-properties draw:stroke="dash" draw:stroke-dash="Dashed_20__28_var_29__20_4" svg:stroke-width="0.007cm" svg:stroke-color="#000000" draw:stroke-linejoin="round" draw:fill="none" draw:fill-color="#ffffff" draw:textarea-horizontal-align="left" draw:textarea-vertical-align="top" draw:auto-grow-height="false" fo:min-height="1.685cm" fo:min-width="1.281cm" fo:padding-top="0.13cm" fo:padding-bottom="0.13cm" fo:padding-left="0.25cm" fo:padding-right="0.25cm" fo:wrap-option="wrap" draw:shadow-color="#808080"/>
    </style:style>
    <style:style style:name="gr13" style:family="graphic" style:parent-style-name="standard">
      <style:graphic-properties draw:stroke="dash" draw:stroke-dash="Dashed_20__28_var_29__20_4" svg:stroke-width="0.007cm" svg:stroke-color="#000000" draw:stroke-linejoin="round" draw:fill="none" draw:fill-color="#ffffff" draw:textarea-horizontal-align="left" draw:textarea-vertical-align="top" draw:auto-grow-height="false" fo:min-height="0.926cm" fo:min-width="2.045cm" fo:padding-top="0.13cm" fo:padding-bottom="0.13cm" fo:padding-left="0.25cm" fo:padding-right="0.25cm" fo:wrap-option="wrap" draw:shadow-color="#808080"/>
    </style:style>
    <style:style style:name="gr14" style:family="graphic" style:parent-style-name="standard" style:list-style-name="L1">
      <style:graphic-properties draw:stroke="solid" svg:stroke-width="0.007cm" svg:stroke-color="#000000" draw:stroke-linejoin="round" svg:stroke-linecap="round" draw:fill="none" draw:fill-color="#ffffff" draw:textarea-horizontal-align="justify" draw:textarea-vertical-align="top" draw:auto-grow-height="false" fo:min-height="1.433cm" fo:min-width="3.733cm" fo:padding-top="0.13cm" fo:padding-bottom="0.13cm" fo:padding-left="0.25cm" fo:padding-right="0.25cm" fo:wrap-option="wrap" draw:shadow-color="#808080"/>
    </style:style>
    <style:style style:name="gr15" style:family="graphic" style:parent-style-name="standard">
      <style:graphic-properties draw:stroke="solid" svg:stroke-width="0.007cm" svg:stroke-color="#000000" draw:stroke-linejoin="round" svg:stroke-linecap="round" draw:fill="solid" draw:fill-color="#ffffff" draw:textarea-horizontal-align="left" draw:textarea-vertical-align="top" draw:auto-grow-height="false" fo:min-height="1.428cm" fo:min-width="0.603cm" fo:padding-top="0.13cm" fo:padding-bottom="0.13cm" fo:padding-left="0.25cm" fo:padding-right="0.25cm" fo:wrap-option="wrap" draw:shadow-color="#808080"/>
    </style:style>
    <style:style style:name="gr16" style:family="graphic" style:parent-style-name="standard" style:list-style-name="L1">
      <style:graphic-properties draw:stroke="none" draw:fill="none" draw:fill-color="#bbe0e3"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17" style:family="graphic" style:parent-style-name="standard">
      <style:graphic-properties draw:stroke="solid" svg:stroke-width="0.007cm" svg:stroke-color="#000000" draw:stroke-linejoin="round" svg:stroke-linecap="round" draw:fill="solid" draw:fill-color="#ffffff" draw:textarea-horizontal-align="left" draw:textarea-vertical-align="top" draw:auto-grow-height="false" fo:min-height="1.517cm" fo:min-width="0.603cm" fo:padding-top="0.13cm" fo:padding-bottom="0.13cm" fo:padding-left="0.25cm" fo:padding-right="0.25cm" fo:wrap-option="wrap" draw:shadow-color="#808080"/>
    </style:style>
    <style:style style:name="gr18" style:family="graphic" style:parent-style-name="standard" style:list-style-name="L1">
      <style:graphic-properties draw:stroke="none" draw:fill="none" draw:fill-color="#bbe0e3"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19" style:family="graphic" style:parent-style-name="standard">
      <style:graphic-properties draw:stroke="solid" svg:stroke-width="0.007cm" svg:stroke-color="#000000" draw:stroke-linejoin="round" svg:stroke-linecap="round" draw:fill="solid" draw:fill-color="#ffffff" draw:textarea-horizontal-align="left" draw:textarea-vertical-align="top" draw:auto-grow-height="false" fo:min-height="1.429cm" fo:min-width="0.603cm" fo:padding-top="0.13cm" fo:padding-bottom="0.13cm" fo:padding-left="0.25cm" fo:padding-right="0.25cm" fo:wrap-option="wrap" draw:shadow-color="#808080"/>
    </style:style>
    <style:style style:name="gr20" style:family="graphic" style:parent-style-name="standard" style:list-style-name="L1">
      <style:graphic-properties draw:stroke="none" draw:fill="none" draw:fill-color="#bbe0e3"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21" style:family="graphic" style:parent-style-name="standard" style:list-style-name="L1">
      <style:graphic-properties draw:stroke="none" draw:fill="none" draw:fill-color="#bbe0e3"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22" style:family="graphic" style:parent-style-name="standard">
      <style:graphic-properties draw:stroke="solid" svg:stroke-width="0.007cm" svg:stroke-color="#000000" draw:stroke-linejoin="round" svg:stroke-linecap="round" draw:fill="solid" draw:fill-color="#ffffff" draw:textarea-horizontal-align="left" draw:textarea-vertical-align="top" draw:auto-grow-height="false" fo:min-height="2.262cm" fo:min-width="0.603cm" fo:padding-top="0.13cm" fo:padding-bottom="0.13cm" fo:padding-left="0.25cm" fo:padding-right="0.25cm" fo:wrap-option="wrap" draw:shadow-color="#808080"/>
    </style:style>
    <style:style style:name="gr23" style:family="graphic" style:parent-style-name="standard" style:list-style-name="L1">
      <style:graphic-properties draw:stroke="none" draw:fill="none" draw:fill-color="#bbe0e3"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24" style:family="graphic" style:parent-style-name="standard">
      <style:graphic-properties draw:stroke="solid" svg:stroke-width="0.007cm" svg:stroke-color="#000000" draw:stroke-linejoin="round" svg:stroke-linecap="round" draw:fill="solid" draw:fill-color="#ffffff" draw:textarea-horizontal-align="left" draw:textarea-vertical-align="top" draw:auto-grow-height="false" fo:min-height="2.024cm" fo:min-width="0.603cm" fo:padding-top="0.13cm" fo:padding-bottom="0.13cm" fo:padding-left="0.25cm" fo:padding-right="0.25cm" fo:wrap-option="wrap" draw:shadow-color="#808080"/>
    </style:style>
    <style:style style:name="gr25" style:family="graphic" style:parent-style-name="standard" style:list-style-name="L1">
      <style:graphic-properties draw:stroke="none" draw:fill="none" draw:fill-color="#bbe0e3"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26" style:family="graphic" style:parent-style-name="standard">
      <style:graphic-properties draw:stroke="solid" svg:stroke-width="0.007cm" svg:stroke-color="#000000" draw:stroke-linejoin="round" svg:stroke-linecap="round" draw:fill="solid" draw:fill-color="#ffffff" draw:textarea-horizontal-align="left" draw:textarea-vertical-align="top" draw:auto-grow-height="false" fo:min-height="1.513cm" fo:min-width="0.602cm" fo:padding-top="0.13cm" fo:padding-bottom="0.13cm" fo:padding-left="0.25cm" fo:padding-right="0.25cm" fo:wrap-option="wrap" draw:shadow-color="#808080"/>
    </style:style>
    <style:style style:name="gr27" style:family="graphic" style:parent-style-name="standard" style:list-style-name="L1">
      <style:graphic-properties draw:stroke="none" draw:fill="none" draw:fill-color="#bbe0e3"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28" style:family="graphic" style:parent-style-name="standard" style:list-style-name="L1">
      <style:graphic-properties draw:stroke="none" draw:fill="none" draw:fill-color="#bbe0e3"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29" style:family="graphic" style:parent-style-name="standard">
      <style:graphic-properties draw:stroke="solid" svg:stroke-width="0.007cm" svg:stroke-color="#000000" draw:stroke-linejoin="round" svg:stroke-linecap="round" draw:fill="solid" draw:fill-color="#ffffff" draw:textarea-horizontal-align="left" draw:textarea-vertical-align="top" draw:auto-grow-height="false" fo:min-height="0.838cm" fo:min-width="3.068cm" fo:padding-top="0.13cm" fo:padding-bottom="0.13cm" fo:padding-left="0.25cm" fo:padding-right="0.25cm" fo:wrap-option="wrap" draw:shadow-color="#808080"/>
    </style:style>
    <style:style style:name="gr30"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31" style:family="graphic" style:parent-style-name="standard">
      <style:graphic-properties draw:stroke="solid" svg:stroke-width="0.007cm" svg:stroke-color="#000000" draw:stroke-linejoin="round" svg:stroke-linecap="round" draw:fill="solid" draw:fill-color="#ffffff" draw:textarea-horizontal-align="left" draw:textarea-vertical-align="top" draw:auto-grow-height="false" fo:min-height="0.838cm" fo:min-width="3.059cm" fo:padding-top="0.13cm" fo:padding-bottom="0.13cm" fo:padding-left="0.25cm" fo:padding-right="0.25cm" fo:wrap-option="wrap" draw:shadow-color="#808080"/>
    </style:style>
    <style:style style:name="gr32"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33" style:family="graphic" style:parent-style-name="standard" style:list-style-name="L1">
      <style:graphic-properties draw:stroke="none" draw:fill="none" draw:fill-color="#bbe0e3"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34" style:family="graphic" style:parent-style-name="standard">
      <style:graphic-properties draw:stroke="solid" svg:stroke-width="0.007cm" svg:stroke-color="#000000" draw:stroke-linejoin="round" svg:stroke-linecap="round" draw:fill="solid" draw:fill-color="#ffffff" draw:textarea-horizontal-align="left" draw:textarea-vertical-align="top" draw:auto-grow-height="false" fo:min-height="1.513cm" fo:min-width="0.603cm" fo:padding-top="0.13cm" fo:padding-bottom="0.13cm" fo:padding-left="0.25cm" fo:padding-right="0.25cm" fo:wrap-option="wrap" draw:shadow-color="#808080"/>
    </style:style>
    <style:style style:name="gr35" style:family="graphic" style:parent-style-name="standard" style:list-style-name="L1">
      <style:graphic-properties draw:stroke="none" draw:fill="none" draw:fill-color="#bbe0e3"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36" style:family="graphic" style:parent-style-name="standard" style:list-style-name="L2">
      <style:graphic-properties draw:stroke="dash" draw:stroke-dash="Dashed_20__28_var_29__20_4" svg:stroke-width="0.007cm" svg:stroke-color="#000000" draw:stroke-linejoin="round" svg:stroke-linecap="square" draw:fill="none" draw:fill-color="#ffffff" draw:textarea-horizontal-align="justify" draw:textarea-vertical-align="top" draw:auto-grow-height="false" fo:min-height="1.01cm" fo:min-width="1.617cm" fo:padding-top="0.13cm" fo:padding-bottom="0.13cm" fo:padding-left="0.25cm" fo:padding-right="0.25cm" fo:wrap-option="wrap" draw:shadow-color="#808080"/>
    </style:style>
    <style:style style:name="gr37" style:family="graphic">
      <style:graphic-properties style:protect="size"/>
    </style:style>
    <style:style style:name="pr1" style:family="presentation" style:parent-style-name="預設-notes">
      <style:graphic-properties draw:fill-color="#ffffff" fo:min-height="11.429cm"/>
    </style:style>
    <style:style style:name="P1" style:family="paragraph">
      <style:paragraph-properties fo:margin-left="0cm" fo:margin-right="0cm" fo:line-height="100%" fo:text-align="center" fo:text-indent="0cm"/>
    </style:style>
    <style:style style:name="P2" style:family="paragraph">
      <loext:graphic-properties draw:fill="none" draw:fill-color="#ffffff"/>
      <style:paragraph-properties fo:margin-left="0cm" fo:margin-right="0cm" fo:line-height="100%" fo:text-align="center" fo:text-indent="0cm" style:writing-mode="lr-tb" style:font-independent-line-spacing="true"/>
    </style:style>
    <style:style style:name="P3" style:family="paragraph">
      <style:paragraph-properties fo:margin-left="0cm" fo:margin-right="0cm" fo:line-height="100%" fo:text-indent="0cm"/>
    </style:style>
    <style:style style:name="P4" style:family="paragraph">
      <loext:graphic-properties draw:fill="none" draw:fill-color="#ffffff"/>
      <style:paragraph-properties fo:margin-left="0cm" fo:margin-right="0cm" fo:line-height="100%" fo:text-indent="0cm" style:writing-mode="lr-tb" style:font-independent-line-spacing="true"/>
    </style:style>
    <style:style style:name="P5" style:family="paragraph">
      <loext:graphic-properties draw:fill="none" draw:fill-color="#ffffff"/>
      <style:paragraph-properties style:writing-mode="lr-tb" style:font-independent-line-spacing="true"/>
    </style:style>
    <style:style style:name="P6" style:family="paragraph">
      <loext:graphic-properties draw:fill="solid" draw:fill-color="#ffffff"/>
      <style:paragraph-properties style:writing-mode="lr-tb" style:font-independent-line-spacing="true"/>
    </style:style>
    <style:style style:name="P7" style:family="paragraph">
      <loext:graphic-properties draw:fill="none" draw:fill-color="#bbe0e3"/>
      <style:paragraph-properties fo:margin-left="0cm" fo:margin-right="0cm" fo:line-height="100%" fo:text-indent="0cm" style:writing-mode="tb-rl" style:font-independent-line-spacing="true"/>
    </style:style>
    <style:style style:name="P8" style:family="paragraph">
      <loext:graphic-properties draw:fill-color="#ffffff"/>
    </style:style>
    <style:style style:name="T1" style:family="text">
      <style:text-properties fo:color="#000000" style:font-name="華康中黑體" fo:language="zh" fo:country="TW" fo:font-weight="bold" style:font-name-asian="華康中黑體" style:language-asian="zh" style:country-asian="TW" style:font-weight-asian="bold" style:font-name-complex="華康中黑體" style:language-complex="zh" style:country-complex="TW" style:font-weight-complex="bold"/>
    </style:style>
    <style:style style:name="T2" style:family="text">
      <style:text-properties fo:color="#000000" style:font-name="華康中黑體" fo:font-size="14pt" fo:language="zh" fo:country="TW" fo:font-weight="bold" style:font-name-asian="華康中黑體" style:font-size-asian="14pt" style:language-asian="zh" style:country-asian="TW" style:font-weight-asian="bold" style:font-name-complex="華康中黑體" style:font-size-complex="14pt" style:language-complex="zh" style:country-complex="TW" style:font-weight-complex="bold"/>
    </style:style>
    <style:style style:name="T3" style:family="text">
      <style:text-properties style:font-name="華康中黑體" fo:font-size="12pt" fo:language="zh" fo:country="TW" style:font-name-asian="華康中黑體" style:font-size-asian="12pt" style:language-asian="zh" style:country-asian="TW" style:font-name-complex="華康中黑體" style:font-size-complex="12pt" style:language-complex="zh" style:country-complex="TW"/>
    </style:style>
    <style:style style:name="T4" style:family="text">
      <style:text-properties fo:color="#000000" style:font-name="華康中黑體" fo:font-size="12pt" fo:language="zh" fo:country="TW" style:font-name-asian="華康中黑體" style:font-size-asian="12pt" style:language-asian="zh" style:country-asian="TW" style:font-name-complex="華康中黑體" style:font-size-complex="12pt" style:language-complex="zh" style:country-complex="TW"/>
    </style:style>
    <style:style style:name="T5" style:family="text">
      <style:text-properties fo:color="#000000" style:font-name="標楷體" fo:font-size="12pt" fo:language="zh" fo:country="TW" style:font-name-asian="標楷體" style:font-size-asian="12pt" style:language-asian="zh" style:country-asian="TW" style:font-name-complex="標楷體" style:font-size-complex="12pt" style:language-complex="zh" style:country-complex="TW"/>
    </style:style>
    <style:style style:name="T6" style:family="text">
      <style:text-properties style:font-name="華康中黑體" fo:font-size="11pt" fo:language="zh" fo:country="TW" style:font-name-asian="華康中黑體" style:font-size-asian="11pt" style:language-asian="zh" style:country-asian="TW" style:font-name-complex="華康中黑體" style:font-size-complex="11pt" style:language-complex="zh" style:country-complex="TW"/>
    </style:style>
    <style:style style:name="T7" style:family="text">
      <style:text-properties style:font-name="標楷體" fo:font-size="12pt" fo:language="zh" fo:country="TW" style:font-name-asian="標楷體" style:font-size-asian="12pt" style:language-asian="zh" style:country-asian="TW" style:font-name-complex="標楷體" style:font-size-complex="12pt" style:language-complex="zh" style:country-complex="TW"/>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body>
    <office:presentation>
      <draw:page draw:name="page1" draw:style-name="dp1" draw:master-page-name="預設" presentation:presentation-page-layout-name="AL1T0">
        <draw:custom-shape draw:style-name="gr1" draw:text-style-name="P2" draw:layer="layout" svg:width="14.371cm" svg:height="8.846cm" svg:x="2.324cm" svg:y="14.764cm">
          <text:list text:style-name="L1">
            <text:list-header>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民間相關機構</text:span><text:span text:style-name="T1"><text:line-break/></text:span><text:span text:style-name="T1">(</text:span><text:span text:style-name="T1">品保品管執行單位</text:span><text:span text:style-name="T1">)</text:span></text:p>
            </text:list-header>
          </text:list>
          <draw:enhanced-geometry svg:viewBox="0 0 21600 21600" draw:type="rectangle" draw:enhanced-path="M 0 0 L 21600 0 21600 21600 0 21600 0 0 Z N"/>
        </draw:custom-shape>
        <draw:custom-shape draw:style-name="gr2" draw:text-style-name="P2" draw:layer="layout" svg:width="6.773cm" svg:height="13.423cm" svg:x="2.324cm" svg:y="0.609cm">
          <text:list text:style-name="L1">
            <text:list-header>
              <text:p text:style-name="P1"><text:span text:style-name="T1">政府相關單位</text:span></text:p>
            </text:list-header>
          </text:list>
          <draw:enhanced-geometry svg:viewBox="0 0 21600 21600" draw:type="rectangle" draw:enhanced-path="M 0 0 L 21600 0 21600 21600 0 21600 0 0 Z N"/>
        </draw:custom-shape>
        <draw:custom-shape draw:style-name="gr3" draw:text-style-name="P4" draw:layer="layout" svg:width="5.08cm" svg:height="3.387cm" svg:x="3.171cm" svg:y="9.494cm">
          <text:list text:style-name="L1">
            <text:list-header>
              <text:p text:style-name="P3"><text:span text:style-name="T2"/></text:p>
              <text:p text:style-name="P3"><text:span text:style-name="T2"/></text:p>
              <text:p text:style-name="P3"><text:span text:style-name="T2"/></text:p>
              <text:p text:style-name="P3"><text:span text:style-name="T2"/></text:p>
              <text:p text:style-name="P1"><text:span text:style-name="T2">監督管理單位</text:span></text:p>
            </text:list-header>
          </text:list>
          <draw:enhanced-geometry svg:viewBox="0 0 21600 21600" draw:type="rectangle" draw:enhanced-path="M 0 0 L 21600 0 21600 21600 0 21600 0 0 Z N"/>
        </draw:custom-shape>
        <draw:custom-shape draw:style-name="gr4" draw:text-style-name="P2" draw:layer="layout" svg:width="4.233cm" svg:height="1.689cm" svg:x="3.66cm" svg:y="6.222cm">
          <text:list text:style-name="L1">
            <text:list-header>
              <text:p text:style-name="P1"><text:span text:style-name="T3"/></text:p>
              <text:p text:style-name="P1"><text:span text:style-name="T3">主辦機關</text:span></text:p>
            </text:list-header>
          </text:list>
          <draw:enhanced-geometry svg:viewBox="0 0 21600 21600" draw:type="rectangle" draw:enhanced-path="M 0 0 L 21600 0 21600 21600 0 21600 0 0 Z N"/>
        </draw:custom-shape>
        <draw:custom-shape draw:style-name="gr5" draw:text-style-name="P2" draw:layer="layout" svg:width="4.233cm" svg:height="1.693cm" svg:x="3.66cm" svg:y="10.028cm">
          <text:list text:style-name="L1">
            <text:list-header>
              <text:p text:style-name="P1"><text:span text:style-name="T3">承辦部門或併同</text:span><text:span text:style-name="T3"><text:line-break/></text:span><text:span text:style-name="T3">專業工程管理顧問</text:span></text:p>
            </text:list-header>
          </text:list>
          <draw:enhanced-geometry svg:viewBox="0 0 21600 21600" draw:type="rectangle" draw:enhanced-path="M 0 0 L 21600 0 21600 21600 0 21600 0 0 Z N"/>
        </draw:custom-shape>
        <draw:custom-shape draw:style-name="gr6" draw:text-style-name="P2" draw:layer="layout" svg:width="12.356cm" svg:height="1.694cm" svg:x="3.316cm" svg:y="15.694cm">
          <text:list text:style-name="L1">
            <text:list-header>
              <text:p text:style-name="P1"><text:span text:style-name="T4"/></text:p>
              <text:p text:style-name="P1"><text:span text:style-name="T4">民間機構</text:span></text:p>
              <text:p text:style-name="P1"><text:span text:style-name="T4"/></text:p>
            </text:list-header>
          </text:list>
          <draw:enhanced-geometry svg:viewBox="0 0 21600 21600" draw:type="rectangle" draw:enhanced-path="M 0 0 L 21600 0 21600 21600 0 21600 0 0 Z N"/>
        </draw:custom-shape>
        <draw:custom-shape draw:style-name="gr7" draw:text-style-name="P4" draw:layer="layout" svg:width="4.233cm" svg:height="1.693cm" svg:x="3.634cm" svg:y="2.412cm">
          <text:list text:style-name="L1">
            <text:list-header>
              <text:p text:style-name="P3"><text:span text:style-name="T3"/></text:p>
              <text:p text:style-name="P1"><text:span text:style-name="T3">主管及協辦機關</text:span></text:p>
            </text:list-header>
          </text:list>
          <draw:enhanced-geometry svg:viewBox="0 0 21600 21600" draw:type="rectangle" draw:enhanced-path="M 0 0 L 21600 0 21600 21600 0 21600 0 0 Z N"/>
        </draw:custom-shape>
        <draw:custom-shape draw:style-name="gr8" draw:text-style-name="P2" draw:layer="layout" svg:width="4.238cm" svg:height="1.693cm" svg:x="3.153cm" svg:y="19.875cm">
          <text:list text:style-name="L1">
            <text:list-header>
              <text:p text:style-name="P1"><text:span text:style-name="T3"/></text:p>
              <text:p text:style-name="P1"><text:span text:style-name="T3">直接承包商</text:span></text:p>
              <text:p text:style-name="P3"><text:span text:style-name="T3"/></text:p>
            </text:list-header>
          </text:list>
          <draw:enhanced-geometry svg:viewBox="0 0 21600 21600" draw:type="rectangle" draw:enhanced-path="M 0 0 L 21600 0 21600 21600 0 21600 0 0 Z N"/>
        </draw:custom-shape>
        <draw:custom-shape draw:style-name="gr9" draw:text-style-name="P2" draw:layer="layout" svg:width="2.116cm" svg:height="1.27cm" svg:x="13.018cm" svg:y="0.591cm">
          <text:list text:style-name="L2">
            <text:list-header>
              <text:p text:style-name="P1"><text:span text:style-name="T5">政府相關單位</text:span></text:p>
            </text:list-header>
          </text:list>
          <draw:enhanced-geometry svg:viewBox="0 0 21600 21600" draw:type="rectangle" draw:enhanced-path="M 0 0 L 21600 0 21600 21600 0 21600 0 0 Z N"/>
        </draw:custom-shape>
        <draw:custom-shape draw:style-name="gr10" draw:text-style-name="P2" draw:layer="layout" svg:width="2.117cm" svg:height="1.27cm" svg:x="10.367cm" svg:y="4.837cm">
          <text:list text:style-name="L2">
            <text:list-header>
              <text:p text:style-name="P1"><text:span text:style-name="T5">民間相關機構</text:span></text:p>
            </text:list-header>
          </text:list>
          <draw:enhanced-geometry svg:viewBox="0 0 21600 21600" draw:type="rectangle" draw:enhanced-path="M 0 0 L 21600 0 21600 21600 0 21600 0 0 Z N"/>
        </draw:custom-shape>
        <draw:custom-shape draw:style-name="gr11" draw:text-style-name="P5" draw:layer="layout" svg:width="1.782cm" svg:height="1.945cm" svg:x="11.205cm" svg:y="2.13cm">
          <text:p/>
          <draw:enhanced-geometry svg:viewBox="0 0 1009 1103" draw:type="non-primitive" draw:enhanced-path="M 41 1103  L 0 630  L 169 772  L 664 184  L 494 41  L 967 0  L 1009 473  L 839 331  L 345 919  L 514 1062  L 41 1103  Z N"/>
        </draw:custom-shape>
        <draw:custom-shape draw:style-name="gr12" draw:text-style-name="P5" draw:layer="layout" svg:width="1.781cm" svg:height="1.945cm" svg:x="15.161cm" svg:y="2.13cm">
          <text:p/>
          <draw:enhanced-geometry svg:viewBox="0 0 1009 1103" draw:type="non-primitive" draw:enhanced-path="M 968 1103  L 494 1062  L 664 919  L 169 331  L 0 473  L 41 0  L 515 41  L 345 184  L 839 772  L 1009 630  L 968 1103  Z N"/>
        </draw:custom-shape>
        <draw:custom-shape draw:style-name="gr13" draw:text-style-name="P5" draw:layer="layout" svg:width="2.545cm" svg:height="1.186cm" svg:x="12.801cm" svg:y="4.921cm">
          <text:p/>
          <draw:enhanced-geometry svg:viewBox="0 0 1441 672" draw:type="non-primitive" draw:enhanced-path="M 0 335  L 336 0  L 336 221  L 1105 221  L 1105 0  L 1441 335  L 1105 672  L 1105 450  L 336 450  L 336 672  L 0 335  Z N"/>
        </draw:custom-shape>
        <draw:custom-shape draw:style-name="gr14" draw:text-style-name="P4" draw:layer="layout" svg:width="4.233cm" svg:height="1.693cm" svg:x="11.571cm" svg:y="19.778cm">
          <text:list text:style-name="L1">
            <text:list-header>
              <text:p text:style-name="P3"><text:span text:style-name="T3"/></text:p>
              <text:p text:style-name="P1"><text:span text:style-name="T3">獨立品保顧問</text:span><text:span text:style-name="T3">*</text:span></text:p>
              <text:p text:style-name="P1"><text:span text:style-name="T3">(</text:span><text:span text:style-name="T3">如</text:span><text:span text:style-name="T3">:ICE,ISE…)</text:span></text:p>
            </text:list-header>
          </text:list>
          <draw:enhanced-geometry svg:viewBox="0 0 21600 21600" draw:type="rectangle" draw:enhanced-path="M 0 0 L 21600 0 21600 21600 0 21600 0 0 Z N"/>
        </draw:custom-shape>
        <draw:g>
          <draw:custom-shape draw:style-name="gr15" draw:text-style-name="P6" draw:layer="layout" svg:width="1.103cm" svg:height="1.688cm" svg:x="6.557cm" svg:y="4.247cm">
            <text:p/>
            <draw:enhanced-geometry svg:viewBox="0 0 625 959" draw:type="non-primitive" draw:enhanced-path="M 468 959  L 468 156  L 625 156  L 313 0  L 0 156  L 156 156  L 156 959  L 468 959  N"/>
          </draw:custom-shape>
          <draw:custom-shape draw:style-name="gr16" draw:text-style-name="P7" draw:layer="layout" svg:width="0.966cm" svg:height="1.82cm" svg:x="6.654cm" svg:y="4.264cm">
            <text:list text:style-name="L1">
              <text:list-header>
                <text:p text:style-name="P3"><text:span text:style-name="T6">協助請求</text:span></text:p>
              </text:list-header>
            </text:list>
            <draw:enhanced-geometry svg:viewBox="0 0 21600 21600" draw:type="mso-spt202" draw:enhanced-path="M 0 0 L 21600 0 21600 21600 0 21600 0 0 Z N"/>
          </draw:custom-shape>
        </draw:g>
        <draw:g>
          <draw:custom-shape draw:style-name="gr17" draw:text-style-name="P6" draw:layer="layout" svg:width="1.103cm" svg:height="1.777cm" svg:x="3.761cm" svg:y="4.273cm">
            <text:p/>
            <draw:enhanced-geometry svg:viewBox="0 0 625 1008" draw:type="non-primitive" draw:enhanced-path="M 157 0  L 157 851  L 0 851  L 313 1008  L 625 851  L 469 851  L 469 0  L 157 0  N"/>
          </draw:custom-shape>
          <draw:custom-shape draw:style-name="gr18" draw:text-style-name="P7" draw:layer="layout" svg:width="0.966cm" svg:height="1.82cm" svg:x="3.894cm" svg:y="4.202cm">
            <text:list text:style-name="L1">
              <text:list-header>
                <text:p text:style-name="P3"><text:span text:style-name="T6">行政支援</text:span></text:p>
              </text:list-header>
            </text:list>
            <draw:enhanced-geometry svg:viewBox="0 0 21600 21600" draw:type="mso-spt202" draw:enhanced-path="M 0 0 L 21600 0 21600 21600 0 21600 0 0 Z N"/>
          </draw:custom-shape>
        </draw:g>
        <draw:g>
          <draw:custom-shape draw:style-name="gr19" draw:text-style-name="P6" draw:layer="layout" svg:width="1.103cm" svg:height="1.689cm" svg:x="6.557cm" svg:y="8.083cm">
            <text:p/>
            <draw:enhanced-geometry svg:viewBox="0 0 625 959" draw:type="non-primitive" draw:enhanced-path="M 468 959  L 468 156  L 625 156  L 313 0  L 0 156  L 156 156  L 156 959  L 468 959  N"/>
          </draw:custom-shape>
          <draw:custom-shape draw:style-name="gr20" draw:text-style-name="P7" draw:layer="layout" svg:width="0.966cm" svg:height="1.82cm" svg:x="6.672cm" svg:y="8.039cm">
            <text:list text:style-name="L1">
              <text:list-header>
                <text:p text:style-name="P3"><text:span text:style-name="T6">報告提出</text:span></text:p>
              </text:list-header>
            </text:list>
            <draw:enhanced-geometry svg:viewBox="0 0 21600 21600" draw:type="mso-spt202" draw:enhanced-path="M 0 0 L 21600 0 21600 21600 0 21600 0 0 Z N"/>
          </draw:custom-shape>
        </draw:g>
        <draw:g>
          <draw:custom-shape draw:style-name="gr17" draw:text-style-name="P6" draw:layer="layout" svg:width="1.103cm" svg:height="1.777cm" svg:x="3.761cm" svg:y="8.083cm">
            <text:p/>
            <draw:enhanced-geometry svg:viewBox="0 0 625 1008" draw:type="non-primitive" draw:enhanced-path="M 157 0  L 157 852  L 0 852  L 313 1008  L 625 852  L 469 852  L 469 0  L 157 0  N"/>
          </draw:custom-shape>
          <draw:custom-shape draw:style-name="gr21" draw:text-style-name="P7" draw:layer="layout" svg:width="0.966cm" svg:height="1.82cm" svg:x="3.867cm" svg:y="8.012cm">
            <text:list text:style-name="L1">
              <text:list-header>
                <text:p text:style-name="P3"><text:span text:style-name="T6">授權執行</text:span></text:p>
              </text:list-header>
            </text:list>
            <draw:enhanced-geometry svg:viewBox="0 0 21600 21600" draw:type="mso-spt202" draw:enhanced-path="M 0 0 L 21600 0 21600 21600 0 21600 0 0 Z N"/>
          </draw:custom-shape>
        </draw:g>
        <draw:custom-shape draw:style-name="gr22" draw:text-style-name="P6" draw:layer="layout" svg:width="1.103cm" svg:height="2.522cm" svg:x="3.867cm" svg:y="13.106cm">
          <text:p/>
          <draw:enhanced-geometry svg:viewBox="0 0 625 1008" draw:type="non-primitive" draw:enhanced-path="M 157 0  L 157 852  L 0 852  L 313 1008  L 625 852  L 469 852  L 469 0  L 157 0  N"/>
        </draw:custom-shape>
        <draw:custom-shape draw:style-name="gr23" draw:text-style-name="P7" draw:layer="layout" svg:width="0.966cm" svg:height="2.599cm" svg:x="3.991cm" svg:y="13.04cm">
          <text:list text:style-name="L1">
            <text:list-header>
              <text:p text:style-name="P3"><text:span text:style-name="T6">監督管理執行</text:span></text:p>
            </text:list-header>
          </text:list>
          <draw:enhanced-geometry svg:viewBox="0 0 21600 21600" draw:type="mso-spt202" draw:enhanced-path="M 0 0 L 21600 0 21600 21600 0 21600 0 0 Z N"/>
        </draw:custom-shape>
        <draw:g>
          <draw:custom-shape draw:style-name="gr24" draw:text-style-name="P6" draw:layer="layout" svg:width="1.103cm" svg:height="2.284cm" svg:x="6.557cm" svg:y="13.053cm">
            <text:p/>
            <draw:enhanced-geometry svg:viewBox="0 0 625 1008" draw:type="non-primitive" draw:enhanced-path="M 468 1008  L 468 157  L 625 157  L 313 0  L 0 157  L 156 157  L 156 1008  L 468 1008  N"/>
          </draw:custom-shape>
          <draw:custom-shape draw:style-name="gr25" draw:text-style-name="P7" draw:layer="layout" svg:width="0.966cm" svg:height="1.82cm" svg:x="6.636cm" svg:y="13.278cm">
            <text:list text:style-name="L1">
              <text:list-header>
                <text:p text:style-name="P3"><text:span text:style-name="T6">資訊提供</text:span></text:p>
              </text:list-header>
            </text:list>
            <draw:enhanced-geometry svg:viewBox="0 0 21600 21600" draw:type="mso-spt202" draw:enhanced-path="M 0 0 L 21600 0 21600 21600 0 21600 0 0 Z N"/>
          </draw:custom-shape>
        </draw:g>
        <draw:g>
          <draw:custom-shape draw:style-name="gr26" draw:text-style-name="P6" draw:layer="layout" svg:width="1.102cm" svg:height="1.773cm" svg:x="6.134cm" svg:y="17.877cm">
            <text:p/>
            <draw:enhanced-geometry svg:viewBox="0 0 625 1007" draw:type="non-primitive" draw:enhanced-path="M 468 1007  L 468 156  L 625 156  L 313 0  L 0 156  L 156 156  L 156 1007  L 468 1007  N"/>
          </draw:custom-shape>
          <draw:custom-shape draw:style-name="gr27" draw:text-style-name="P7" draw:layer="layout" svg:width="0.966cm" svg:height="1.82cm" svg:x="6.203cm" svg:y="17.908cm">
            <text:list text:style-name="L1">
              <text:list-header>
                <text:p text:style-name="P3"><text:span text:style-name="T6">成效展示</text:span></text:p>
              </text:list-header>
            </text:list>
            <draw:enhanced-geometry svg:viewBox="0 0 21600 21600" draw:type="mso-spt202" draw:enhanced-path="M 0 0 L 21600 0 21600 21600 0 21600 0 0 Z N"/>
          </draw:custom-shape>
        </draw:g>
        <draw:g>
          <draw:custom-shape draw:style-name="gr26" draw:text-style-name="P6" draw:layer="layout" svg:width="1.102cm" svg:height="1.773cm" svg:x="4.238cm" svg:y="17.877cm">
            <text:p/>
            <draw:enhanced-geometry svg:viewBox="0 0 625 1007" draw:type="non-primitive" draw:enhanced-path="M 157 0  L 157 851  L 0 851  L 313 1007  L 625 851  L 469 851  L 469 0  L 157 0  N"/>
          </draw:custom-shape>
          <draw:custom-shape draw:style-name="gr28" draw:text-style-name="P7" draw:layer="layout" svg:width="0.966cm" svg:height="1.82cm" svg:x="4.342cm" svg:y="17.802cm">
            <text:list text:style-name="L1">
              <text:list-header>
                <text:p text:style-name="P3"><text:span text:style-name="T6">成效要求</text:span></text:p>
              </text:list-header>
            </text:list>
            <draw:enhanced-geometry svg:viewBox="0 0 21600 21600" draw:type="mso-spt202" draw:enhanced-path="M 0 0 L 21600 0 21600 21600 0 21600 0 0 Z N"/>
          </draw:custom-shape>
        </draw:g>
        <draw:custom-shape draw:style-name="gr29" draw:text-style-name="P6" draw:layer="layout" svg:width="3.568cm" svg:height="1.098cm" svg:x="7.739cm" svg:y="20.757cm">
          <text:p/>
          <draw:enhanced-geometry svg:viewBox="0 0 1009 623" draw:type="non-primitive" draw:enhanced-path="M 1009 468  L 157 468  L 157 623  L 0 312  L 157 0  L 157 155  L 1009 155  L 1009 468  N"/>
        </draw:custom-shape>
        <draw:custom-shape draw:style-name="gr30" draw:text-style-name="P4" draw:layer="layout" svg:width="3.389cm" svg:height="0.508cm" svg:x="7.871cm" svg:y="21.039cm">
          <text:list text:style-name="L1">
            <text:list-header>
              <text:p text:style-name="P3"><text:span text:style-name="T4">設計審查施工監造</text:span></text:p>
            </text:list-header>
          </text:list>
          <draw:enhanced-geometry svg:viewBox="0 0 21600 21600" draw:type="rectangle" draw:enhanced-path="M 0 0 L 21600 0 21600 21600 0 21600 0 0 Z N"/>
        </draw:custom-shape>
        <draw:g>
          <draw:custom-shape draw:style-name="gr31" draw:text-style-name="P6" draw:layer="layout" svg:width="3.559cm" svg:height="1.098cm" svg:x="7.827cm" svg:y="19.698cm">
            <text:p/>
            <draw:enhanced-geometry svg:viewBox="0 0 1008 623" draw:type="non-primitive" draw:enhanced-path="M 0 468  L 852 468  L 852 623  L 1008 312  L 852 0  L 852 156  L 0 156  L 0 468  N"/>
          </draw:custom-shape>
          <draw:custom-shape draw:style-name="gr32" draw:text-style-name="P4" draw:layer="layout" svg:width="2.542cm" svg:height="0.508cm" svg:x="8.109cm" svg:y="19.98cm">
            <text:list text:style-name="L1">
              <text:list-header>
                <text:p text:style-name="P3"><text:span text:style-name="T4">執行成果提供</text:span></text:p>
              </text:list-header>
            </text:list>
            <draw:enhanced-geometry svg:viewBox="0 0 21600 21600" draw:type="rectangle" draw:enhanced-path="M 0 0 L 21600 0 21600 21600 0 21600 0 0 Z N"/>
          </draw:custom-shape>
        </draw:g>
        <draw:g>
          <draw:custom-shape draw:style-name="gr26" draw:text-style-name="P6" draw:layer="layout" svg:width="1.102cm" svg:height="1.773cm" svg:x="13.454cm" svg:y="17.811cm">
            <text:p/>
            <draw:enhanced-geometry svg:viewBox="0 0 625 1007" draw:type="non-primitive" draw:enhanced-path="M 468 1007  L 468 156  L 625 156  L 313 0  L 0 156  L 156 156  L 156 1007  L 468 1007  N"/>
          </draw:custom-shape>
          <draw:custom-shape draw:style-name="gr33" draw:text-style-name="P7" draw:layer="layout" svg:width="0.966cm" svg:height="1.82cm" svg:x="13.523cm" svg:y="17.842cm">
            <text:list text:style-name="L1">
              <text:list-header>
                <text:p text:style-name="P3"><text:span text:style-name="T6">提送報告</text:span></text:p>
              </text:list-header>
            </text:list>
            <draw:enhanced-geometry svg:viewBox="0 0 21600 21600" draw:type="mso-spt202" draw:enhanced-path="M 0 0 L 21600 0 21600 21600 0 21600 0 0 Z N"/>
          </draw:custom-shape>
        </draw:g>
        <draw:g>
          <draw:custom-shape draw:style-name="gr34" draw:text-style-name="P6" draw:layer="layout" svg:width="1.103cm" svg:height="1.773cm" svg:x="11.822cm" svg:y="17.811cm">
            <text:p/>
            <draw:enhanced-geometry svg:viewBox="0 0 625 1007" draw:type="non-primitive" draw:enhanced-path="M 157 0  L 157 851  L 0 851  L 313 1007  L 625 851  L 469 851  L 469 0  L 157 0  N"/>
          </draw:custom-shape>
          <draw:custom-shape draw:style-name="gr35" draw:text-style-name="P7" draw:layer="layout" svg:width="0.966cm" svg:height="1.82cm" svg:x="11.928cm" svg:y="17.736cm">
            <text:list text:style-name="L1">
              <text:list-header>
                <text:p text:style-name="P3"><text:span text:style-name="T6">品質管理</text:span></text:p>
              </text:list-header>
            </text:list>
            <draw:enhanced-geometry svg:viewBox="0 0 21600 21600" draw:type="mso-spt202" draw:enhanced-path="M 0 0 L 21600 0 21600 21600 0 21600 0 0 Z N"/>
          </draw:custom-shape>
        </draw:g>
        <draw:custom-shape draw:style-name="gr36" draw:text-style-name="P2" draw:layer="layout" svg:width="2.117cm" svg:height="1.27cm" svg:x="15.729cm" svg:y="4.855cm">
          <text:list text:style-name="L2">
            <text:list-header>
              <text:p text:style-name="P1"><text:span text:style-name="T7">獨立</text:span><text:span text:style-name="T7"><text:line-break/></text:span><text:span text:style-name="T7">機構</text:span></text:p>
            </text:list-header>
          </text:list>
          <draw:enhanced-geometry svg:viewBox="0 0 21600 21600" draw:type="rectangle" draw:enhanced-path="M 0 0 L 21600 0 21600 21600 0 21600 0 0 Z N"/>
        </draw:custom-shape>
        <presentation:notes draw:style-name="dp2">
          <draw:page-thumbnail draw:style-name="gr37" draw:layer="layout" svg:width="7.142cm" svg:height="9.524cm" svg:x="5.953cm" svg:y="1.93cm" draw:page-number="1" presentation:class="page"/>
          <draw:frame presentation:style-name="pr1" draw:text-style-name="P8"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華康中黑體" svg:font-family="華康中黑體"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Arrow" svg:viewBox="0 0 20 30" svg:d="M10 0l-10 30h20z"/>
    <draw:stroke-dash draw:name="Dashed_20__28_var_29__20_4" draw:display-name="Dashed (var) 4" draw:style="rect" draw:dots2="1" draw:dots2-length="0.028cm" draw:distance="0.02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預設-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3cm" fo:padding-bottom="0.13cm" fo:padding-left="0.25cm" fo:padding-right="0.25cm">
        <text:list-style style:name="預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44pt" fo:font-style="normal" fo:text-shadow="none" style:text-underline-style="none" fo:font-weight="normal" fo:background-color="transparent" style:font-name-asian="新細明體" style:font-family-asian="新細明體" style:font-family-generic-asian="roman" style:font-pitch-asian="variable" style:font-size-asian="44pt" style:font-style-asian="normal" style:font-weight-asian="normal" style:font-name-complex="新細明體"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預設-backgroundobjects">
      <style:graphic-properties draw:stroke="none" draw:fill="none" draw:fill-color="#bbe0e3" draw:auto-grow-height="false" draw:auto-grow-width="false" fo:min-height="1.765cm" fo:min-width="0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bbe0e3"/>
    </style:style>
    <style:style style:name="MT1" style:family="text">
      <style:text-properties fo:language="zh" fo:country="TW" style:language-asian="zh" style:country-asian="TW" style:language-complex="zh" style:country-complex="TW"/>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4.713cm" svg:height="6.285cm" svg:x="2.655cm" svg:y="2.27cm"/>
      <draw:page-thumbnail draw:layer="backgroundobjects" svg:width="4.713cm" svg:height="6.285cm" svg:x="2.655cm" svg:y="9.556cm"/>
      <draw:page-thumbnail draw:layer="backgroundobjects" svg:width="4.713cm" svg:height="6.285cm" svg:x="2.655cm" svg:y="16.842cm"/>
      <draw:page-thumbnail draw:layer="backgroundobjects" svg:width="4.713cm" svg:height="6.285cm" svg:x="11.68cm" svg:y="2.27cm"/>
      <draw:page-thumbnail draw:layer="backgroundobjects" svg:width="4.713cm" svg:height="6.285cm" svg:x="11.68cm" svg:y="9.556cm"/>
      <draw:page-thumbnail draw:layer="backgroundobjects" svg:width="4.713cm" svg:height="6.285cm" svg:x="11.68cm" svg:y="16.842cm"/>
      <draw:frame draw:style-name="Mgr1" draw:text-style-name="MP2" draw:layer="backgroundobjects" svg:width="8.266cm" svg:height="1.269cm" svg:x="0cm" svg:y="0cm" presentation:class="header">
        <draw:text-box>
          <text:p text:style-name="MP1"><presentation:header/></text:p>
        </draw:text-box>
      </draw:frame>
      <draw:frame draw:style-name="Mgr1" draw:text-style-name="MP4" draw:layer="backgroundobjects" svg:width="8.266cm" svg:height="1.269cm" svg:x="10.783cm" svg:y="0cm" presentation:class="date-time">
        <draw:text-box>
          <text:p text:style-name="MP3"><presentation:date-time/></text:p>
        </draw:text-box>
      </draw:frame>
      <draw:frame draw:style-name="Mgr2" draw:text-style-name="MP2" draw:layer="backgroundobjects" svg:width="8.266cm" svg:height="1.269cm" svg:x="0cm" svg:y="24.13cm" presentation:class="footer">
        <draw:text-box>
          <text:p text:style-name="MP1"><presentation:footer/></text:p>
        </draw:text-box>
      </draw:frame>
      <draw:frame draw:style-name="Mgr2" draw:text-style-name="MP4" draw:layer="backgroundobjects" svg:width="8.266cm" svg:height="1.269cm" svg:x="10.783cm" svg:y="24.13cm" presentation:class="page-number">
        <draw:text-box>
          <text:p text:style-name="MP3"><text:page-number>&lt;編號&gt;</text:page-number></text:p>
        </draw:text-box>
      </draw:frame>
    </style:handout-master>
    <style:master-page style:name="預設" style:page-layout-name="PM0" draw:style-name="Mdp1">
      <draw:frame presentation:style-name="預設-title" draw:layer="backgroundobjects" svg:width="17.145cm" svg:height="4.233cm" svg:x="0.952cm" svg:y="1.018cm" presentation:class="title" presentation:placeholder="true">
        <draw:text-box/>
      </draw:frame>
      <draw:frame presentation:style-name="預設-outline1" draw:layer="backgroundobjects" svg:width="17.145cm" svg:height="16.761cm" svg:x="0.952cm" svg:y="5.926cm" presentation:class="outline" presentation:placeholder="true">
        <draw:text-box/>
      </draw:frame>
      <draw:frame presentation:style-name="Mpr1" draw:text-style-name="MP5" draw:layer="backgroundobjects" svg:width="4.445cm" svg:height="1.764cm" svg:x="0.952cm" svg:y="23.129cm" presentation:class="date-time">
        <draw:text-box>
          <text:list text:style-name="ML1">
            <text:list-header>
              <text:p><text:span text:style-name="MT1"><presentation:date-time/></text:span></text:p>
            </text:list-header>
          </text:list>
        </draw:text-box>
      </draw:frame>
      <draw:frame presentation:style-name="Mpr1" draw:text-style-name="MP5" draw:layer="backgroundobjects" svg:width="6.032cm" svg:height="1.764cm" svg:x="6.509cm" svg:y="23.129cm" presentation:class="footer">
        <draw:text-box>
          <text:list text:style-name="ML1">
            <text:list-header>
              <text:p><text:span text:style-name="MT1"><presentation:footer/></text:span></text:p>
            </text:list-header>
          </text:list>
        </draw:text-box>
      </draw:frame>
      <draw:frame presentation:style-name="Mpr1" draw:text-style-name="MP5" draw:layer="backgroundobjects" svg:width="4.445cm" svg:height="1.764cm" svg:x="13.652cm" svg:y="23.129cm" presentation:class="page-number">
        <draw:text-box>
          <text:list text:style-name="ML1">
            <text:list-header>
              <text:p><text:span text:style-name="MT1"><text:page-number>&lt;編號&gt;</text:page-number></text:span></text:p>
            </text:list-header>
          </text:list>
        </draw:text-box>
      </draw:frame>
      <presentation:notes style:page-layout-name="PM0">
        <draw:page-thumbnail presentation:style-name="預設-title" draw:layer="backgroundobjects" svg:width="0cm" svg:height="0cm" svg:x="0cm" svg:y="1.93cm" presentation:class="page"/>
        <draw:frame presentation:style-name="預設-notes" draw:layer="backgroundobjects" svg:width="15.239cm" svg:height="11.429cm" svg:x="1.905cm" svg:y="12.065cm" presentation:class="notes" presentation:placeholder="true">
          <draw:text-box/>
        </draw:frame>
      </presentation:notes>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華康中黑體" svg:font-family="華康中黑體"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1">
      <style:graphic-properties draw:stroke="solid" svg:stroke-width="0.007cm" svg:stroke-color="#000000" draw:stroke-linejoin="round" svg:stroke-linecap="round" draw:fill="none" draw:fill-color="#ffffff" draw:textarea-horizontal-align="justify" draw:textarea-vertical-align="top" draw:auto-grow-height="false" fo:min-height="13.163cm" fo:min-width="6.273cm" fo:padding-top="0.13cm" fo:padding-bottom="0.13cm" fo:padding-left="0.25cm" fo:padding-right="0.25cm" fo:wrap-option="wrap" draw:shadow-color="#808080"/>
    </style:style>
    <style:style style:name="gr2" style:family="graphic" style:parent-style-name="standard" style:list-style-name="L1">
      <style:graphic-properties draw:stroke="solid" svg:stroke-width="0.007cm" svg:stroke-color="#000000" draw:stroke-linejoin="round" svg:stroke-linecap="round" draw:fill="solid" draw:fill-color="#ffffff" draw:textarea-horizontal-align="justify" draw:textarea-vertical-align="top" draw:auto-grow-height="false" fo:min-height="3.762cm" fo:min-width="13.02cm" fo:padding-top="0.13cm" fo:padding-bottom="0.13cm" fo:padding-left="0.25cm" fo:padding-right="0.25cm" fo:wrap-option="wrap" draw:shadow-color="#808080"/>
    </style:style>
    <style:style style:name="gr3" style:family="graphic" style:parent-style-name="standard" style:list-style-name="L1">
      <style:graphic-properties draw:stroke="solid" svg:stroke-width="0.007cm" svg:stroke-color="#000000" draw:stroke-linejoin="round" svg:stroke-linecap="round" draw:fill="none" draw:fill-color="#ffffff" draw:textarea-horizontal-align="justify" draw:textarea-vertical-align="top" draw:auto-grow-height="false" fo:min-height="8.586cm" fo:min-width="13.871cm" fo:padding-top="0.13cm" fo:padding-bottom="0.13cm" fo:padding-left="0.25cm" fo:padding-right="0.25cm" fo:wrap-option="wrap" draw:shadow-color="#808080"/>
    </style:style>
    <style:style style:name="gr4" style:family="graphic" style:parent-style-name="standard">
      <style:graphic-properties draw:stroke="solid" svg:stroke-width="0.007cm" svg:stroke-color="#000000" draw:stroke-linejoin="round" svg:stroke-linecap="round" draw:fill="solid" draw:fill-color="#ffffff" draw:textarea-horizontal-align="left" draw:textarea-vertical-align="top" draw:auto-grow-height="false" fo:min-height="2.263cm" fo:min-width="0.602cm" fo:padding-top="0.13cm" fo:padding-bottom="0.13cm" fo:padding-left="0.25cm" fo:padding-right="0.25cm" fo:wrap-option="wrap" draw:shadow-color="#808080"/>
    </style:style>
    <style:style style:name="gr5" style:family="graphic" style:parent-style-name="standard" style:list-style-name="L1">
      <style:graphic-properties draw:stroke="solid" svg:stroke-width="0.007cm" svg:stroke-color="#000000" draw:stroke-linejoin="round" svg:stroke-linecap="round" draw:fill="none" draw:fill-color="#ffffff" draw:textarea-horizontal-align="justify" draw:textarea-vertical-align="top" draw:auto-grow-height="false" fo:min-height="1.429cm" fo:min-width="3.733cm" fo:padding-top="0.13cm" fo:padding-bottom="0.13cm" fo:padding-left="0.25cm" fo:padding-right="0.25cm" fo:wrap-option="wrap" draw:shadow-color="#808080"/>
    </style:style>
    <style:style style:name="gr6" style:family="graphic" style:parent-style-name="standard" style:list-style-name="L1">
      <style:graphic-properties draw:stroke="solid" svg:stroke-width="0.007cm" svg:stroke-color="#000000" draw:stroke-linejoin="round" svg:stroke-linecap="round" draw:fill="none" draw:fill-color="#ffffff" draw:textarea-horizontal-align="justify" draw:textarea-vertical-align="top" draw:auto-grow-height="false" fo:min-height="1.777cm" fo:min-width="3.733cm" fo:padding-top="0.13cm" fo:padding-bottom="0.13cm" fo:padding-left="0.25cm" fo:padding-right="0.25cm" fo:wrap-option="wrap" draw:shadow-color="#808080"/>
    </style:style>
    <style:style style:name="gr7" style:family="graphic" style:parent-style-name="standard" style:list-style-name="L1">
      <style:graphic-properties draw:stroke="solid" svg:stroke-width="0.007cm" svg:stroke-color="#000000" draw:stroke-linejoin="round" svg:stroke-linecap="round" draw:fill="none" draw:fill-color="#ffffff" draw:textarea-horizontal-align="justify" draw:textarea-vertical-align="top" draw:auto-grow-height="false" fo:min-height="1.434cm" fo:min-width="11.856cm" fo:padding-top="0.13cm" fo:padding-bottom="0.13cm" fo:padding-left="0.25cm" fo:padding-right="0.25cm" fo:wrap-option="wrap" draw:shadow-color="#808080"/>
    </style:style>
    <style:style style:name="gr8" style:family="graphic" style:parent-style-name="standard" style:list-style-name="L1">
      <style:graphic-properties draw:stroke="solid" svg:stroke-width="0.007cm" svg:stroke-color="#000000" draw:stroke-linejoin="round" svg:stroke-linecap="round" draw:fill="none" draw:fill-color="#ffffff" draw:textarea-horizontal-align="justify" draw:textarea-vertical-align="top" draw:auto-grow-height="false" fo:min-height="1.433cm" fo:min-width="3.733cm" fo:padding-top="0.13cm" fo:padding-bottom="0.13cm" fo:padding-left="0.25cm" fo:padding-right="0.25cm" fo:wrap-option="wrap" draw:shadow-color="#808080"/>
    </style:style>
    <style:style style:name="gr9" style:family="graphic" style:parent-style-name="standard" style:list-style-name="L1">
      <style:graphic-properties draw:stroke="solid" svg:stroke-width="0.007cm" svg:stroke-color="#000000" draw:stroke-linejoin="round" svg:stroke-linecap="round" draw:fill="none" draw:fill-color="#ffffff" draw:textarea-horizontal-align="justify" draw:textarea-vertical-align="top" draw:auto-grow-height="false" fo:min-height="1.433cm" fo:min-width="3.738cm" fo:padding-top="0.13cm" fo:padding-bottom="0.13cm" fo:padding-left="0.25cm" fo:padding-right="0.25cm" fo:wrap-option="wrap" draw:shadow-color="#808080"/>
    </style:style>
    <style:style style:name="gr10" style:family="graphic" style:parent-style-name="standard" style:list-style-name="L2">
      <style:graphic-properties draw:stroke="solid" svg:stroke-width="0.007cm" svg:stroke-color="#000000" draw:stroke-linejoin="round" svg:stroke-linecap="round" draw:fill="none" draw:fill-color="#ffffff" draw:textarea-horizontal-align="justify" draw:textarea-vertical-align="top" draw:auto-grow-height="false" fo:min-height="1.01cm" fo:min-width="1.616cm" fo:padding-top="0.13cm" fo:padding-bottom="0.13cm" fo:padding-left="0.25cm" fo:padding-right="0.25cm" fo:wrap-option="wrap" draw:shadow-color="#808080"/>
    </style:style>
    <style:style style:name="gr11" style:family="graphic" style:parent-style-name="standard" style:list-style-name="L2">
      <style:graphic-properties draw:stroke="solid" svg:stroke-width="0.007cm" svg:stroke-color="#000000" draw:stroke-linejoin="round" svg:stroke-linecap="round" draw:fill="none" draw:fill-color="#ffffff" draw:textarea-horizontal-align="justify" draw:textarea-vertical-align="top" draw:auto-grow-height="false" fo:min-height="1.01cm" fo:min-width="1.617cm" fo:padding-top="0.13cm" fo:padding-bottom="0.13cm" fo:padding-left="0.25cm" fo:padding-right="0.25cm" fo:wrap-option="wrap" draw:shadow-color="#808080"/>
    </style:style>
    <style:style style:name="gr12" style:family="graphic" style:parent-style-name="standard">
      <style:graphic-properties draw:stroke="solid" svg:stroke-width="0.007cm" svg:stroke-color="#000000" draw:stroke-linejoin="round" svg:stroke-linecap="round" draw:fill="none" draw:fill-color="#ffffff" draw:textarea-horizontal-align="left" draw:textarea-vertical-align="top" draw:auto-grow-height="false" fo:min-height="1.685cm" fo:min-width="1.282cm" fo:padding-top="0.13cm" fo:padding-bottom="0.13cm" fo:padding-left="0.25cm" fo:padding-right="0.25cm" fo:wrap-option="wrap" draw:shadow-color="#808080"/>
    </style:style>
    <style:style style:name="gr13" style:family="graphic" style:parent-style-name="standard">
      <style:graphic-properties draw:stroke="solid" svg:stroke-width="0.007cm" svg:stroke-color="#000000" draw:stroke-linejoin="round" draw:fill="none" draw:fill-color="#ffffff" draw:textarea-horizontal-align="left" draw:textarea-vertical-align="top" draw:auto-grow-height="false" fo:min-height="1.685cm" fo:min-width="1.281cm" fo:padding-top="0.13cm" fo:padding-bottom="0.13cm" fo:padding-left="0.25cm" fo:padding-right="0.25cm" fo:wrap-option="wrap" draw:shadow-color="#808080"/>
    </style:style>
    <style:style style:name="gr14" style:family="graphic" style:parent-style-name="standard">
      <style:graphic-properties draw:stroke="solid" svg:stroke-width="0.007cm" svg:stroke-color="#000000" draw:stroke-linejoin="round" draw:fill="none" draw:fill-color="#ffffff" draw:textarea-horizontal-align="left" draw:textarea-vertical-align="top" draw:auto-grow-height="false" fo:min-height="0.926cm" fo:min-width="2.045cm" fo:padding-top="0.13cm" fo:padding-bottom="0.13cm" fo:padding-left="0.25cm" fo:padding-right="0.25cm" fo:wrap-option="wrap" draw:shadow-color="#808080"/>
    </style:style>
    <style:style style:name="gr15" style:family="graphic" style:parent-style-name="standard" style:list-style-name="L1">
      <style:graphic-properties draw:stroke="solid" svg:stroke-width="0.007cm" svg:stroke-color="#000000" draw:stroke-linejoin="round" svg:stroke-linecap="round" draw:fill="none" draw:fill-color="#ffffff" draw:textarea-horizontal-align="justify" draw:textarea-vertical-align="top" draw:auto-grow-height="false" fo:min-height="1.433cm" fo:min-width="3.733cm" fo:padding-top="0.13cm" fo:padding-bottom="0.13cm" fo:padding-left="0.25cm" fo:padding-right="0.25cm" fo:wrap-option="wrap" draw:shadow-color="#808080"/>
    </style:style>
    <style:style style:name="gr16" style:family="graphic" style:parent-style-name="standard">
      <style:graphic-properties draw:stroke="solid" svg:stroke-width="0.007cm" svg:stroke-color="#000000" draw:stroke-linejoin="round" svg:stroke-linecap="round" draw:fill="solid" draw:fill-color="#ffffff" draw:textarea-horizontal-align="left" draw:textarea-vertical-align="top" draw:auto-grow-height="false" fo:min-height="1.428cm" fo:min-width="0.603cm" fo:padding-top="0.13cm" fo:padding-bottom="0.13cm" fo:padding-left="0.25cm" fo:padding-right="0.25cm" fo:wrap-option="wrap" draw:shadow-color="#808080"/>
    </style:style>
    <style:style style:name="gr17" style:family="graphic" style:parent-style-name="standard" style:list-style-name="L1">
      <style:graphic-properties draw:stroke="none" draw:fill="none" draw:fill-color="#bbe0e3"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18" style:family="graphic" style:parent-style-name="standard">
      <style:graphic-properties draw:stroke="solid" svg:stroke-width="0.007cm" svg:stroke-color="#000000" draw:stroke-linejoin="round" svg:stroke-linecap="round" draw:fill="solid" draw:fill-color="#ffffff" draw:textarea-horizontal-align="left" draw:textarea-vertical-align="top" draw:auto-grow-height="false" fo:min-height="1.517cm" fo:min-width="0.603cm" fo:padding-top="0.13cm" fo:padding-bottom="0.13cm" fo:padding-left="0.25cm" fo:padding-right="0.25cm" fo:wrap-option="wrap" draw:shadow-color="#808080"/>
    </style:style>
    <style:style style:name="gr19" style:family="graphic" style:parent-style-name="standard" style:list-style-name="L1">
      <style:graphic-properties draw:stroke="none" draw:fill="none" draw:fill-color="#bbe0e3"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20" style:family="graphic" style:parent-style-name="standard">
      <style:graphic-properties draw:stroke="solid" svg:stroke-width="0.007cm" svg:stroke-color="#000000" draw:stroke-linejoin="round" svg:stroke-linecap="round" draw:fill="solid" draw:fill-color="#ffffff" draw:textarea-horizontal-align="left" draw:textarea-vertical-align="top" draw:auto-grow-height="false" fo:min-height="1.579cm" fo:min-width="0.603cm" fo:padding-top="0.13cm" fo:padding-bottom="0.13cm" fo:padding-left="0.25cm" fo:padding-right="0.25cm" fo:wrap-option="wrap" draw:shadow-color="#808080"/>
    </style:style>
    <style:style style:name="gr21" style:family="graphic" style:parent-style-name="standard" style:list-style-name="L1">
      <style:graphic-properties draw:stroke="none" draw:fill="none" draw:fill-color="#bbe0e3"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22" style:family="graphic" style:parent-style-name="standard">
      <style:graphic-properties draw:stroke="solid" svg:stroke-width="0.007cm" svg:stroke-color="#000000" draw:stroke-linejoin="round" svg:stroke-linecap="round" draw:fill="solid" draw:fill-color="#ffffff" draw:textarea-horizontal-align="left" draw:textarea-vertical-align="top" draw:auto-grow-height="false" fo:min-height="2.209cm" fo:min-width="0.603cm" fo:padding-top="0.13cm" fo:padding-bottom="0.13cm" fo:padding-left="0.25cm" fo:padding-right="0.25cm" fo:wrap-option="wrap" draw:shadow-color="#808080"/>
    </style:style>
    <style:style style:name="gr23" style:family="graphic" style:parent-style-name="standard" style:list-style-name="L1">
      <style:graphic-properties draw:stroke="none" draw:fill="none" draw:fill-color="#bbe0e3"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24" style:family="graphic" style:parent-style-name="standard">
      <style:graphic-properties draw:stroke="solid" svg:stroke-width="0.007cm" svg:stroke-color="#000000" draw:stroke-linejoin="round" svg:stroke-linecap="round" draw:fill="solid" draw:fill-color="#ffffff" draw:textarea-horizontal-align="left" draw:textarea-vertical-align="top" draw:auto-grow-height="false" fo:min-height="2.024cm" fo:min-width="0.603cm" fo:padding-top="0.13cm" fo:padding-bottom="0.13cm" fo:padding-left="0.25cm" fo:padding-right="0.25cm" fo:wrap-option="wrap" draw:shadow-color="#808080"/>
    </style:style>
    <style:style style:name="gr25" style:family="graphic" style:parent-style-name="standard" style:list-style-name="L1">
      <style:graphic-properties draw:stroke="none" draw:fill="none" draw:fill-color="#bbe0e3"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26" style:family="graphic" style:parent-style-name="standard">
      <style:graphic-properties draw:stroke="solid" svg:stroke-width="0.007cm" svg:stroke-color="#000000" draw:stroke-linejoin="round" svg:stroke-linecap="round" draw:fill="solid" draw:fill-color="#ffffff" draw:textarea-horizontal-align="left" draw:textarea-vertical-align="top" draw:auto-grow-height="false" fo:min-height="1.513cm" fo:min-width="0.602cm" fo:padding-top="0.13cm" fo:padding-bottom="0.13cm" fo:padding-left="0.25cm" fo:padding-right="0.25cm" fo:wrap-option="wrap" draw:shadow-color="#808080"/>
    </style:style>
    <style:style style:name="gr27" style:family="graphic" style:parent-style-name="standard" style:list-style-name="L1">
      <style:graphic-properties draw:stroke="none" draw:fill="none" draw:fill-color="#bbe0e3"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28" style:family="graphic" style:parent-style-name="standard" style:list-style-name="L1">
      <style:graphic-properties draw:stroke="none" draw:fill="none" draw:fill-color="#bbe0e3"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29" style:family="graphic" style:parent-style-name="standard">
      <style:graphic-properties draw:stroke="solid" svg:stroke-width="0.007cm" svg:stroke-color="#000000" draw:stroke-linejoin="round" svg:stroke-linecap="round" draw:fill="solid" draw:fill-color="#ffffff" draw:textarea-horizontal-align="left" draw:textarea-vertical-align="top" draw:auto-grow-height="false" fo:min-height="0.838cm" fo:min-width="3.068cm" fo:padding-top="0.13cm" fo:padding-bottom="0.13cm" fo:padding-left="0.25cm" fo:padding-right="0.25cm" fo:wrap-option="wrap" draw:shadow-color="#808080"/>
    </style:style>
    <style:style style:name="gr30"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31" style:family="graphic" style:parent-style-name="standard">
      <style:graphic-properties draw:stroke="solid" svg:stroke-width="0.007cm" svg:stroke-color="#000000" draw:stroke-linejoin="round" svg:stroke-linecap="round" draw:fill="solid" draw:fill-color="#ffffff" draw:textarea-horizontal-align="left" draw:textarea-vertical-align="top" draw:auto-grow-height="false" fo:min-height="0.838cm" fo:min-width="3.059cm" fo:padding-top="0.13cm" fo:padding-bottom="0.13cm" fo:padding-left="0.25cm" fo:padding-right="0.25cm" fo:wrap-option="wrap" draw:shadow-color="#808080"/>
    </style:style>
    <style:style style:name="gr32"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33" style:family="graphic" style:parent-style-name="standard" style:list-style-name="L1">
      <style:graphic-properties draw:stroke="none" draw:fill="none" draw:fill-color="#bbe0e3"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34" style:family="graphic" style:parent-style-name="standard" style:list-style-name="L1">
      <style:graphic-properties draw:stroke="none" draw:fill="none" draw:fill-color="#bbe0e3"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35" style:family="graphic" style:parent-style-name="standard">
      <style:graphic-properties draw:stroke="solid" svg:stroke-width="0.007cm" svg:stroke-color="#000000" draw:stroke-linejoin="round" svg:stroke-linecap="round" draw:fill="solid" draw:fill-color="#ffffff" draw:textarea-horizontal-align="left" draw:textarea-vertical-align="top" draw:auto-grow-height="false" fo:min-height="1.513cm" fo:min-width="0.603cm" fo:padding-top="0.13cm" fo:padding-bottom="0.13cm" fo:padding-left="0.25cm" fo:padding-right="0.25cm" fo:wrap-option="wrap" draw:shadow-color="#808080"/>
    </style:style>
    <style:style style:name="gr36" style:family="graphic" style:parent-style-name="standard" style:list-style-name="L1">
      <style:graphic-properties draw:stroke="none" draw:fill="none" draw:fill-color="#bbe0e3"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37" style:family="graphic" style:parent-style-name="standard" style:list-style-name="L2">
      <style:graphic-properties draw:stroke="solid" svg:stroke-width="0.007cm" svg:stroke-color="#000000" draw:stroke-linejoin="round" svg:stroke-linecap="square" draw:fill="none" draw:fill-color="#ffffff" draw:textarea-horizontal-align="justify" draw:textarea-vertical-align="top" draw:auto-grow-height="false" fo:min-height="1.01cm" fo:min-width="1.617cm" fo:padding-top="0.13cm" fo:padding-bottom="0.13cm" fo:padding-left="0.25cm" fo:padding-right="0.25cm" fo:wrap-option="wrap" draw:shadow-color="#808080"/>
    </style:style>
    <style:style style:name="gr38" style:family="graphic" style:parent-style-name="standard" style:list-style-name="L1">
      <style:graphic-properties draw:stroke="solid" svg:stroke-width="0.007cm" svg:stroke-color="#000000" draw:stroke-linejoin="round" svg:stroke-linecap="round" draw:fill="none" draw:fill-color="#ffffff" draw:textarea-horizontal-align="justify" draw:textarea-vertical-align="top" draw:auto-grow-height="false" fo:min-height="1.778cm" fo:min-width="3.738cm" fo:padding-top="0.13cm" fo:padding-bottom="0.13cm" fo:padding-left="0.25cm" fo:padding-right="0.25cm" fo:wrap-option="wrap" draw:shadow-color="#808080"/>
    </style:style>
    <style:style style:name="gr39" style:family="graphic" style:parent-style-name="standard">
      <style:graphic-properties draw:stroke="solid" svg:stroke-width="0.007cm" svg:stroke-color="#000000" draw:stroke-linejoin="round" svg:stroke-linecap="round" draw:fill="solid" draw:fill-color="#ffffff" draw:textarea-horizontal-align="left" draw:textarea-vertical-align="top" draw:auto-grow-height="false" fo:min-height="2.024cm" fo:min-width="0.602cm" fo:padding-top="0.13cm" fo:padding-bottom="0.13cm" fo:padding-left="0.25cm" fo:padding-right="0.25cm" fo:wrap-option="wrap" draw:shadow-color="#808080"/>
    </style:style>
    <style:style style:name="gr40" style:family="graphic" style:parent-style-name="standard" style:list-style-name="L1">
      <style:graphic-properties draw:stroke="none" draw:fill="none" draw:fill-color="#bbe0e3"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41" style:family="graphic" style:parent-style-name="standard" style:list-style-name="L1">
      <style:graphic-properties draw:stroke="none" draw:fill="none" draw:fill-color="#bbe0e3"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42" style:family="graphic" style:parent-style-name="standard">
      <style:graphic-properties draw:stroke="solid" svg:stroke-width="0.007cm" svg:stroke-color="#000000" draw:stroke-linejoin="round" svg:stroke-linecap="round" draw:fill="solid" draw:fill-color="#ffffff" draw:textarea-horizontal-align="left" draw:textarea-vertical-align="top" draw:auto-grow-height="false" fo:min-height="0.732cm" fo:min-width="2.723cm" fo:padding-top="0.13cm" fo:padding-bottom="0.13cm" fo:padding-left="0.25cm" fo:padding-right="0.25cm" fo:wrap-option="wrap" draw:shadow-color="#808080"/>
    </style:style>
    <style:style style:name="gr43"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44" style:family="graphic" style:parent-style-name="standard">
      <style:graphic-properties draw:stroke="solid" svg:stroke-width="0.007cm" svg:stroke-color="#000000" draw:stroke-linejoin="round" svg:stroke-linecap="round" draw:fill="solid" draw:fill-color="#ffffff" draw:textarea-horizontal-align="left" draw:textarea-vertical-align="top" draw:auto-grow-height="false" fo:min-height="0.733cm" fo:min-width="2.715cm" fo:padding-top="0.13cm" fo:padding-bottom="0.13cm" fo:padding-left="0.25cm" fo:padding-right="0.25cm" fo:wrap-option="wrap" draw:shadow-color="#808080"/>
    </style:style>
    <style:style style:name="gr45"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46" style:family="graphic">
      <style:graphic-properties style:protect="size"/>
    </style:style>
    <style:style style:name="pr1" style:family="presentation" style:parent-style-name="預設-notes">
      <style:graphic-properties draw:fill-color="#ffffff" fo:min-height="11.429cm"/>
    </style:style>
    <style:style style:name="P1" style:family="paragraph">
      <style:paragraph-properties fo:margin-left="0cm" fo:margin-right="0cm" fo:line-height="100%" fo:text-align="center" fo:text-indent="0cm"/>
    </style:style>
    <style:style style:name="P2" style:family="paragraph">
      <loext:graphic-properties draw:fill="none" draw:fill-color="#ffffff"/>
      <style:paragraph-properties fo:margin-left="0cm" fo:margin-right="0cm" fo:line-height="100%" fo:text-align="center" fo:text-indent="0cm" style:writing-mode="lr-tb" style:font-independent-line-spacing="true"/>
    </style:style>
    <style:style style:name="P3" style:family="paragraph">
      <style:paragraph-properties fo:margin-left="0cm" fo:margin-right="0cm" fo:line-height="100%" fo:text-indent="0cm"/>
    </style:style>
    <style:style style:name="P4" style:family="paragraph">
      <loext:graphic-properties draw:fill="solid" draw:fill-color="#ffffff"/>
      <style:paragraph-properties fo:margin-left="0cm" fo:margin-right="0cm" fo:line-height="100%" fo:text-indent="0cm" style:writing-mode="lr-tb" style:font-independent-line-spacing="true"/>
    </style:style>
    <style:style style:name="P5" style:family="paragraph">
      <loext:graphic-properties draw:fill="solid" draw:fill-color="#ffffff"/>
      <style:paragraph-properties style:writing-mode="lr-tb" style:font-independent-line-spacing="true"/>
    </style:style>
    <style:style style:name="P6" style:family="paragraph">
      <loext:graphic-properties draw:fill="none" draw:fill-color="#ffffff"/>
      <style:paragraph-properties fo:margin-left="0cm" fo:margin-right="0cm" fo:line-height="100%" fo:text-indent="0cm" style:writing-mode="lr-tb" style:font-independent-line-spacing="true"/>
    </style:style>
    <style:style style:name="P7" style:family="paragraph">
      <loext:graphic-properties draw:fill="none" draw:fill-color="#ffffff"/>
      <style:paragraph-properties style:writing-mode="lr-tb" style:font-independent-line-spacing="true"/>
    </style:style>
    <style:style style:name="P8" style:family="paragraph">
      <loext:graphic-properties draw:fill="none" draw:fill-color="#bbe0e3"/>
      <style:paragraph-properties fo:margin-left="0cm" fo:margin-right="0cm" fo:line-height="100%" fo:text-indent="0cm" style:writing-mode="tb-rl" style:font-independent-line-spacing="true"/>
    </style:style>
    <style:style style:name="P9" style:family="paragraph">
      <loext:graphic-properties draw:fill-color="#ffffff"/>
    </style:style>
    <style:style style:name="T1" style:family="text">
      <style:text-properties fo:color="#000000" style:font-name="華康中黑體" fo:language="zh" fo:country="TW" fo:font-weight="bold" style:font-name-asian="華康中黑體" style:language-asian="zh" style:country-asian="TW" style:font-weight-asian="bold" style:font-name-complex="華康中黑體" style:language-complex="zh" style:country-complex="TW" style:font-weight-complex="bold"/>
    </style:style>
    <style:style style:name="T2" style:family="text">
      <style:text-properties fo:color="#000000" style:font-name="華康中黑體" fo:font-size="14pt" fo:language="zh" fo:country="TW" fo:font-weight="bold" style:font-name-asian="華康中黑體" style:font-size-asian="14pt" style:language-asian="zh" style:country-asian="TW" style:font-weight-asian="bold" style:font-name-complex="華康中黑體" style:font-size-complex="14pt" style:language-complex="zh" style:country-complex="TW" style:font-weight-complex="bold"/>
    </style:style>
    <style:style style:name="T3" style:family="text">
      <style:text-properties style:font-name="華康中黑體" fo:font-size="12pt" fo:language="zh" fo:country="TW" style:font-name-asian="華康中黑體" style:font-size-asian="12pt" style:language-asian="zh" style:country-asian="TW" style:font-name-complex="華康中黑體" style:font-size-complex="12pt" style:language-complex="zh" style:country-complex="TW"/>
    </style:style>
    <style:style style:name="T4" style:family="text">
      <style:text-properties fo:color="#000000" style:font-name="華康中黑體" fo:font-size="12pt" fo:language="zh" fo:country="TW" style:font-name-asian="華康中黑體" style:font-size-asian="12pt" style:language-asian="zh" style:country-asian="TW" style:font-name-complex="華康中黑體" style:font-size-complex="12pt" style:language-complex="zh" style:country-complex="TW"/>
    </style:style>
    <style:style style:name="T5" style:family="text">
      <style:text-properties fo:color="#000000" style:font-name="標楷體" fo:font-size="12pt" fo:language="zh" fo:country="TW" style:font-name-asian="標楷體" style:font-size-asian="12pt" style:language-asian="zh" style:country-asian="TW" style:font-name-complex="標楷體" style:font-size-complex="12pt" style:language-complex="zh" style:country-complex="TW"/>
    </style:style>
    <style:style style:name="T6" style:family="text">
      <style:text-properties style:font-name="華康中黑體" fo:font-size="11pt" fo:language="zh" fo:country="TW" style:font-name-asian="華康中黑體" style:font-size-asian="11pt" style:language-asian="zh" style:country-asian="TW" style:font-name-complex="華康中黑體" style:font-size-complex="11pt" style:language-complex="zh" style:country-complex="TW"/>
    </style:style>
    <style:style style:name="T7" style:family="text">
      <style:text-properties style:font-name="標楷體" fo:font-size="12pt" fo:language="zh" fo:country="TW" style:font-name-asian="標楷體" style:font-size-asian="12pt" style:language-asian="zh" style:country-asian="TW" style:font-name-complex="標楷體" style:font-size-complex="12pt" style:language-complex="zh" style:country-complex="TW"/>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body>
    <office:presentation>
      <draw:page draw:name="page1" draw:style-name="dp1" draw:master-page-name="預設" presentation:presentation-page-layout-name="AL1T0">
        <draw:custom-shape draw:style-name="gr1" draw:text-style-name="P2" draw:layer="layout" svg:width="6.773cm" svg:height="13.423cm" svg:x="2.324cm" svg:y="0.609cm">
          <text:list text:style-name="L1">
            <text:list-header>
              <text:p text:style-name="P1"><text:span text:style-name="T1">政府相關單位</text:span></text:p>
            </text:list-header>
          </text:list>
          <draw:enhanced-geometry svg:viewBox="0 0 21600 21600" draw:type="rectangle" draw:enhanced-path="M 0 0 L 21600 0 21600 21600 0 21600 0 0 Z N"/>
        </draw:custom-shape>
        <draw:custom-shape draw:style-name="gr2" draw:text-style-name="P4" draw:layer="layout" svg:width="13.52cm" svg:height="4.022cm" svg:x="3.171cm" svg:y="9.494cm">
          <text:list text:style-name="L1">
            <text:list-header>
              <text:p text:style-name="P3"><text:span text:style-name="T2"/></text:p>
              <text:p text:style-name="P3"><text:span text:style-name="T2"/></text:p>
              <text:p text:style-name="P3"><text:span text:style-name="T2"/></text:p>
              <text:p text:style-name="P3"><text:span text:style-name="T2"/></text:p>
              <text:p text:style-name="P1"><text:span text:style-name="T2"/></text:p>
              <text:p text:style-name="P1"><text:span text:style-name="T1">監督管理單位</text:span></text:p>
            </text:list-header>
          </text:list>
          <draw:enhanced-geometry svg:viewBox="0 0 21600 21600" draw:type="rectangle" draw:enhanced-path="M 0 0 L 21600 0 21600 21600 0 21600 0 0 Z N"/>
        </draw:custom-shape>
        <draw:custom-shape draw:style-name="gr3" draw:text-style-name="P2" draw:layer="layout" svg:width="14.371cm" svg:height="8.846cm" svg:x="2.324cm" svg:y="14.764cm">
          <text:list text:style-name="L1">
            <text:list-header>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民間相關機構</text:span><text:span text:style-name="T1"><text:line-break/></text:span><text:span text:style-name="T1">(</text:span><text:span text:style-name="T1">品保品管執行單位</text:span><text:span text:style-name="T1">)</text:span></text:p>
            </text:list-header>
          </text:list>
          <draw:enhanced-geometry svg:viewBox="0 0 21600 21600" draw:type="rectangle" draw:enhanced-path="M 0 0 L 21600 0 21600 21600 0 21600 0 0 Z N"/>
        </draw:custom-shape>
        <draw:custom-shape draw:style-name="gr4" draw:text-style-name="P5" draw:layer="layout" svg:width="1.102cm" svg:height="2.523cm" svg:x="4.079cm" svg:y="7.84cm">
          <text:p/>
          <draw:enhanced-geometry svg:viewBox="0 0 625 1008" draw:type="non-primitive" draw:enhanced-path="M 157 0  L 157 852  L 0 852  L 313 1008  L 625 852  L 469 852  L 469 0  L 157 0  N"/>
        </draw:custom-shape>
        <draw:custom-shape draw:style-name="gr5" draw:text-style-name="P2" draw:layer="layout" svg:width="4.233cm" svg:height="1.689cm" svg:x="3.634cm" svg:y="6.116cm">
          <text:list text:style-name="L1">
            <text:list-header>
              <text:p text:style-name="P1"><text:span text:style-name="T3"/></text:p>
              <text:p text:style-name="P1"><text:span text:style-name="T3">主辦機關</text:span></text:p>
            </text:list-header>
          </text:list>
          <draw:enhanced-geometry svg:viewBox="0 0 21600 21600" draw:type="rectangle" draw:enhanced-path="M 0 0 L 21600 0 21600 21600 0 21600 0 0 Z N"/>
        </draw:custom-shape>
        <draw:custom-shape draw:style-name="gr6" draw:text-style-name="P2" draw:layer="layout" svg:width="4.233cm" svg:height="2.037cm" svg:x="3.66cm" svg:y="10.319cm">
          <text:list text:style-name="L1">
            <text:list-header>
              <text:p text:style-name="P1"><text:span text:style-name="T3"/></text:p>
              <text:p text:style-name="P1"><text:span text:style-name="T3">承辦部門或併同</text:span><text:span text:style-name="T3"><text:line-break/></text:span><text:span text:style-name="T3">專業工程管理顧問</text:span></text:p>
            </text:list-header>
          </text:list>
          <draw:enhanced-geometry svg:viewBox="0 0 21600 21600" draw:type="rectangle" draw:enhanced-path="M 0 0 L 21600 0 21600 21600 0 21600 0 0 Z N"/>
        </draw:custom-shape>
        <draw:custom-shape draw:style-name="gr7" draw:text-style-name="P2" draw:layer="layout" svg:width="12.356cm" svg:height="1.694cm" svg:x="3.316cm" svg:y="15.694cm">
          <text:list text:style-name="L1">
            <text:list-header>
              <text:p text:style-name="P1"><text:span text:style-name="T4"/></text:p>
              <text:p text:style-name="P1"><text:span text:style-name="T4">民間機構</text:span></text:p>
              <text:p text:style-name="P1"><text:span text:style-name="T4"/></text:p>
            </text:list-header>
          </text:list>
          <draw:enhanced-geometry svg:viewBox="0 0 21600 21600" draw:type="rectangle" draw:enhanced-path="M 0 0 L 21600 0 21600 21600 0 21600 0 0 Z N"/>
        </draw:custom-shape>
        <draw:custom-shape draw:style-name="gr8" draw:text-style-name="P6" draw:layer="layout" svg:width="4.233cm" svg:height="1.693cm" svg:x="3.634cm" svg:y="2.412cm">
          <text:list text:style-name="L1">
            <text:list-header>
              <text:p text:style-name="P3"><text:span text:style-name="T3"/></text:p>
              <text:p text:style-name="P1"><text:span text:style-name="T3">主管及協辦機關</text:span></text:p>
            </text:list-header>
          </text:list>
          <draw:enhanced-geometry svg:viewBox="0 0 21600 21600" draw:type="rectangle" draw:enhanced-path="M 0 0 L 21600 0 21600 21600 0 21600 0 0 Z N"/>
        </draw:custom-shape>
        <draw:custom-shape draw:style-name="gr9" draw:text-style-name="P2" draw:layer="layout" svg:width="4.238cm" svg:height="1.693cm" svg:x="3.153cm" svg:y="19.875cm">
          <text:list text:style-name="L1">
            <text:list-header>
              <text:p text:style-name="P1"><text:span text:style-name="T3"/></text:p>
              <text:p text:style-name="P1"><text:span text:style-name="T3">直接承包商</text:span></text:p>
              <text:p text:style-name="P3"><text:span text:style-name="T3"/></text:p>
            </text:list-header>
          </text:list>
          <draw:enhanced-geometry svg:viewBox="0 0 21600 21600" draw:type="rectangle" draw:enhanced-path="M 0 0 L 21600 0 21600 21600 0 21600 0 0 Z N"/>
        </draw:custom-shape>
        <draw:custom-shape draw:style-name="gr10" draw:text-style-name="P2" draw:layer="layout" svg:width="2.116cm" svg:height="1.27cm" svg:x="13.018cm" svg:y="0.591cm">
          <text:list text:style-name="L2">
            <text:list-header>
              <text:p text:style-name="P1"><text:span text:style-name="T5">政府相關單位</text:span></text:p>
            </text:list-header>
          </text:list>
          <draw:enhanced-geometry svg:viewBox="0 0 21600 21600" draw:type="rectangle" draw:enhanced-path="M 0 0 L 21600 0 21600 21600 0 21600 0 0 Z N"/>
        </draw:custom-shape>
        <draw:custom-shape draw:style-name="gr11" draw:text-style-name="P2" draw:layer="layout" svg:width="2.117cm" svg:height="1.27cm" svg:x="10.367cm" svg:y="4.837cm">
          <text:list text:style-name="L2">
            <text:list-header>
              <text:p text:style-name="P1"><text:span text:style-name="T5">民間相關機構</text:span></text:p>
              <text:p text:style-name="P1"><text:span text:style-name="T5"/></text:p>
            </text:list-header>
          </text:list>
          <draw:enhanced-geometry svg:viewBox="0 0 21600 21600" draw:type="rectangle" draw:enhanced-path="M 0 0 L 21600 0 21600 21600 0 21600 0 0 Z N"/>
        </draw:custom-shape>
        <draw:custom-shape draw:style-name="gr12" draw:text-style-name="P7" draw:layer="layout" svg:width="1.782cm" svg:height="1.945cm" svg:x="11.205cm" svg:y="2.13cm">
          <text:p/>
          <draw:enhanced-geometry svg:viewBox="0 0 1009 1103" draw:type="non-primitive" draw:enhanced-path="M 41 1103  L 0 630  L 169 772  L 664 184  L 494 41  L 967 0  L 1009 473  L 839 331  L 345 919  L 514 1062  L 41 1103  Z N"/>
        </draw:custom-shape>
        <draw:custom-shape draw:style-name="gr13" draw:text-style-name="P7" draw:layer="layout" svg:width="1.781cm" svg:height="1.945cm" svg:x="15.161cm" svg:y="2.13cm">
          <text:p/>
          <draw:enhanced-geometry svg:viewBox="0 0 1009 1103" draw:type="non-primitive" draw:enhanced-path="M 968 1103  L 494 1062  L 664 919  L 169 331  L 0 473  L 41 0  L 515 41  L 345 184  L 839 772  L 1009 630  L 968 1103  Z N"/>
        </draw:custom-shape>
        <draw:custom-shape draw:style-name="gr14" draw:text-style-name="P7" draw:layer="layout" svg:width="2.545cm" svg:height="1.186cm" svg:x="12.801cm" svg:y="4.921cm">
          <text:p/>
          <draw:enhanced-geometry svg:viewBox="0 0 1441 672" draw:type="non-primitive" draw:enhanced-path="M 0 335  L 336 0  L 336 221  L 1105 221  L 1105 0  L 1441 335  L 1105 672  L 1105 450  L 336 450  L 336 672  L 0 335  Z N"/>
        </draw:custom-shape>
        <draw:custom-shape draw:style-name="gr15" draw:text-style-name="P6" draw:layer="layout" svg:width="4.233cm" svg:height="1.693cm" svg:x="11.571cm" svg:y="19.778cm">
          <text:list text:style-name="L1">
            <text:list-header>
              <text:p text:style-name="P3"><text:span text:style-name="T3"/></text:p>
              <text:p text:style-name="P1"><text:span text:style-name="T3">獨立品保顧問</text:span><text:span text:style-name="T3">**</text:span></text:p>
              <text:p text:style-name="P1"><text:span text:style-name="T3">(</text:span><text:span text:style-name="T3">如</text:span><text:span text:style-name="T3">:ICE,ISE…)</text:span></text:p>
            </text:list-header>
          </text:list>
          <draw:enhanced-geometry svg:viewBox="0 0 21600 21600" draw:type="rectangle" draw:enhanced-path="M 0 0 L 21600 0 21600 21600 0 21600 0 0 Z N"/>
        </draw:custom-shape>
        <draw:g>
          <draw:custom-shape draw:style-name="gr16" draw:text-style-name="P5" draw:layer="layout" svg:width="1.103cm" svg:height="1.688cm" svg:x="6.557cm" svg:y="4.247cm">
            <text:p/>
            <draw:enhanced-geometry svg:viewBox="0 0 625 959" draw:type="non-primitive" draw:enhanced-path="M 468 959  L 468 156  L 625 156  L 313 0  L 0 156  L 156 156  L 156 959  L 468 959  N"/>
          </draw:custom-shape>
          <draw:custom-shape draw:style-name="gr17" draw:text-style-name="P8" draw:layer="layout" svg:width="0.966cm" svg:height="1.82cm" svg:x="6.654cm" svg:y="4.264cm">
            <text:list text:style-name="L1">
              <text:list-header>
                <text:p text:style-name="P3"><text:span text:style-name="T6">協助請求</text:span></text:p>
              </text:list-header>
            </text:list>
            <draw:enhanced-geometry svg:viewBox="0 0 21600 21600" draw:type="mso-spt202" draw:enhanced-path="M 0 0 L 21600 0 21600 21600 0 21600 0 0 Z N"/>
          </draw:custom-shape>
        </draw:g>
        <draw:g>
          <draw:custom-shape draw:style-name="gr18" draw:text-style-name="P5" draw:layer="layout" svg:width="1.103cm" svg:height="1.777cm" svg:x="3.761cm" svg:y="4.273cm">
            <text:p/>
            <draw:enhanced-geometry svg:viewBox="0 0 625 1008" draw:type="non-primitive" draw:enhanced-path="M 157 0  L 157 851  L 0 851  L 313 1008  L 625 851  L 469 851  L 469 0  L 157 0  N"/>
          </draw:custom-shape>
          <draw:custom-shape draw:style-name="gr19" draw:text-style-name="P8" draw:layer="layout" svg:width="0.966cm" svg:height="1.82cm" svg:x="3.894cm" svg:y="4.202cm">
            <text:list text:style-name="L1">
              <text:list-header>
                <text:p text:style-name="P3"><text:span text:style-name="T6">行政支援</text:span></text:p>
              </text:list-header>
            </text:list>
            <draw:enhanced-geometry svg:viewBox="0 0 21600 21600" draw:type="mso-spt202" draw:enhanced-path="M 0 0 L 21600 0 21600 21600 0 21600 0 0 Z N"/>
          </draw:custom-shape>
        </draw:g>
        <draw:g>
          <draw:custom-shape draw:style-name="gr20" draw:text-style-name="P5" draw:layer="layout" svg:width="1.103cm" svg:height="1.839cm" svg:x="6.557cm" svg:y="8.086cm">
            <text:p/>
            <draw:enhanced-geometry svg:viewBox="0 0 625 959" draw:type="non-primitive" draw:enhanced-path="M 468 959  L 468 156  L 625 156  L 313 0  L 0 156  L 156 156  L 156 959  L 468 959  N"/>
          </draw:custom-shape>
          <draw:custom-shape draw:style-name="gr21" draw:text-style-name="P8" draw:layer="layout" svg:width="0.966cm" svg:height="1.82cm" svg:x="6.672cm" svg:y="8.039cm">
            <text:list text:style-name="L1">
              <text:list-header>
                <text:p text:style-name="P3"><text:span text:style-name="T6">報告提出</text:span></text:p>
              </text:list-header>
            </text:list>
            <draw:enhanced-geometry svg:viewBox="0 0 21600 21600" draw:type="mso-spt202" draw:enhanced-path="M 0 0 L 21600 0 21600 21600 0 21600 0 0 Z N"/>
          </draw:custom-shape>
        </draw:g>
        <draw:custom-shape draw:style-name="gr22" draw:text-style-name="P5" draw:layer="layout" svg:width="1.103cm" svg:height="2.469cm" svg:x="3.761cm" svg:y="13.053cm">
          <text:p/>
          <draw:enhanced-geometry svg:viewBox="0 0 625 1008" draw:type="non-primitive" draw:enhanced-path="M 157 0  L 157 852  L 0 852  L 313 1008  L 625 852  L 469 852  L 469 0  L 157 0  N"/>
        </draw:custom-shape>
        <draw:custom-shape draw:style-name="gr23" draw:text-style-name="P8" draw:layer="layout" svg:width="0.966cm" svg:height="2.599cm" svg:x="3.885cm" svg:y="12.96cm">
          <text:list text:style-name="L1">
            <text:list-header>
              <text:p text:style-name="P3"><text:span text:style-name="T6">監督管理執行</text:span></text:p>
            </text:list-header>
          </text:list>
          <draw:enhanced-geometry svg:viewBox="0 0 21600 21600" draw:type="mso-spt202" draw:enhanced-path="M 0 0 L 21600 0 21600 21600 0 21600 0 0 Z N"/>
        </draw:custom-shape>
        <draw:g>
          <draw:custom-shape draw:style-name="gr24" draw:text-style-name="P5" draw:layer="layout" svg:width="1.103cm" svg:height="2.284cm" svg:x="6.557cm" svg:y="13.053cm">
            <text:p/>
            <draw:enhanced-geometry svg:viewBox="0 0 625 1008" draw:type="non-primitive" draw:enhanced-path="M 468 1008  L 468 157  L 625 157  L 313 0  L 0 157  L 156 157  L 156 1008  L 468 1008  N"/>
          </draw:custom-shape>
          <draw:custom-shape draw:style-name="gr25" draw:text-style-name="P8" draw:layer="layout" svg:width="0.966cm" svg:height="1.82cm" svg:x="6.636cm" svg:y="13.278cm">
            <text:list text:style-name="L1">
              <text:list-header>
                <text:p text:style-name="P3"><text:span text:style-name="T6">資訊提供</text:span></text:p>
              </text:list-header>
            </text:list>
            <draw:enhanced-geometry svg:viewBox="0 0 21600 21600" draw:type="mso-spt202" draw:enhanced-path="M 0 0 L 21600 0 21600 21600 0 21600 0 0 Z N"/>
          </draw:custom-shape>
        </draw:g>
        <draw:g>
          <draw:custom-shape draw:style-name="gr26" draw:text-style-name="P5" draw:layer="layout" svg:width="1.102cm" svg:height="1.773cm" svg:x="6.134cm" svg:y="17.877cm">
            <text:p/>
            <draw:enhanced-geometry svg:viewBox="0 0 625 1007" draw:type="non-primitive" draw:enhanced-path="M 468 1007  L 468 156  L 625 156  L 313 0  L 0 156  L 156 156  L 156 1007  L 468 1007  N"/>
          </draw:custom-shape>
          <draw:custom-shape draw:style-name="gr27" draw:text-style-name="P8" draw:layer="layout" svg:width="0.966cm" svg:height="1.82cm" svg:x="6.203cm" svg:y="17.908cm">
            <text:list text:style-name="L1">
              <text:list-header>
                <text:p text:style-name="P3"><text:span text:style-name="T6">成效展示</text:span></text:p>
              </text:list-header>
            </text:list>
            <draw:enhanced-geometry svg:viewBox="0 0 21600 21600" draw:type="mso-spt202" draw:enhanced-path="M 0 0 L 21600 0 21600 21600 0 21600 0 0 Z N"/>
          </draw:custom-shape>
        </draw:g>
        <draw:g>
          <draw:custom-shape draw:style-name="gr26" draw:text-style-name="P5" draw:layer="layout" svg:width="1.102cm" svg:height="1.773cm" svg:x="4.238cm" svg:y="17.877cm">
            <text:p/>
            <draw:enhanced-geometry svg:viewBox="0 0 625 1007" draw:type="non-primitive" draw:enhanced-path="M 157 0  L 157 851  L 0 851  L 313 1007  L 625 851  L 469 851  L 469 0  L 157 0  N"/>
          </draw:custom-shape>
          <draw:custom-shape draw:style-name="gr28" draw:text-style-name="P8" draw:layer="layout" svg:width="0.966cm" svg:height="1.82cm" svg:x="4.342cm" svg:y="17.802cm">
            <text:list text:style-name="L1">
              <text:list-header>
                <text:p text:style-name="P3"><text:span text:style-name="T6">成效要求</text:span></text:p>
              </text:list-header>
            </text:list>
            <draw:enhanced-geometry svg:viewBox="0 0 21600 21600" draw:type="mso-spt202" draw:enhanced-path="M 0 0 L 21600 0 21600 21600 0 21600 0 0 Z N"/>
          </draw:custom-shape>
        </draw:g>
        <draw:custom-shape draw:style-name="gr29" draw:text-style-name="P5" draw:layer="layout" svg:width="3.568cm" svg:height="1.098cm" svg:x="7.686cm" svg:y="20.757cm">
          <text:p/>
          <draw:enhanced-geometry svg:viewBox="0 0 1009 623" draw:type="non-primitive" draw:enhanced-path="M 1009 468  L 157 468  L 157 623  L 0 312  L 157 0  L 157 155  L 1009 155  L 1009 468  N"/>
        </draw:custom-shape>
        <draw:custom-shape draw:style-name="gr30" draw:text-style-name="P6" draw:layer="layout" svg:width="3.389cm" svg:height="0.508cm" svg:x="7.845cm" svg:y="21.039cm">
          <text:list text:style-name="L1">
            <text:list-header>
              <text:p text:style-name="P3"><text:span text:style-name="T4">設計審查施工監造</text:span></text:p>
            </text:list-header>
          </text:list>
          <draw:enhanced-geometry svg:viewBox="0 0 21600 21600" draw:type="rectangle" draw:enhanced-path="M 0 0 L 21600 0 21600 21600 0 21600 0 0 Z N"/>
        </draw:custom-shape>
        <draw:g>
          <draw:custom-shape draw:style-name="gr31" draw:text-style-name="P5" draw:layer="layout" svg:width="3.559cm" svg:height="1.098cm" svg:x="7.827cm" svg:y="19.698cm">
            <text:p/>
            <draw:enhanced-geometry svg:viewBox="0 0 1008 623" draw:type="non-primitive" draw:enhanced-path="M 0 468  L 852 468  L 852 623  L 1008 312  L 852 0  L 852 156  L 0 156  L 0 468  N"/>
          </draw:custom-shape>
          <draw:custom-shape draw:style-name="gr32" draw:text-style-name="P6" draw:layer="layout" svg:width="2.542cm" svg:height="0.508cm" svg:x="8.109cm" svg:y="19.98cm">
            <text:list text:style-name="L1">
              <text:list-header>
                <text:p text:style-name="P3"><text:span text:style-name="T4">執行成果提供</text:span></text:p>
              </text:list-header>
            </text:list>
            <draw:enhanced-geometry svg:viewBox="0 0 21600 21600" draw:type="rectangle" draw:enhanced-path="M 0 0 L 21600 0 21600 21600 0 21600 0 0 Z N"/>
          </draw:custom-shape>
        </draw:g>
        <draw:custom-shape draw:style-name="gr33" draw:text-style-name="P8" draw:layer="layout" svg:width="0.966cm" svg:height="2.599cm" svg:x="4.176cm" svg:y="7.774cm">
          <text:list text:style-name="L1">
            <text:list-header>
              <text:p text:style-name="P3"><text:span text:style-name="T6">監督管理執行</text:span></text:p>
            </text:list-header>
          </text:list>
          <draw:enhanced-geometry svg:viewBox="0 0 21600 21600" draw:type="mso-spt202" draw:enhanced-path="M 0 0 L 21600 0 21600 21600 0 21600 0 0 Z N"/>
        </draw:custom-shape>
        <draw:g>
          <draw:custom-shape draw:style-name="gr26" draw:text-style-name="P5" draw:layer="layout" svg:width="1.102cm" svg:height="1.773cm" svg:x="13.454cm" svg:y="17.811cm">
            <text:p/>
            <draw:enhanced-geometry svg:viewBox="0 0 625 1007" draw:type="non-primitive" draw:enhanced-path="M 468 1007  L 468 156  L 625 156  L 313 0  L 0 156  L 156 156  L 156 1007  L 468 1007  N"/>
          </draw:custom-shape>
          <draw:custom-shape draw:style-name="gr34" draw:text-style-name="P8" draw:layer="layout" svg:width="0.966cm" svg:height="1.82cm" svg:x="13.523cm" svg:y="17.842cm">
            <text:list text:style-name="L1">
              <text:list-header>
                <text:p text:style-name="P3"><text:span text:style-name="T6">提送報告</text:span></text:p>
              </text:list-header>
            </text:list>
            <draw:enhanced-geometry svg:viewBox="0 0 21600 21600" draw:type="mso-spt202" draw:enhanced-path="M 0 0 L 21600 0 21600 21600 0 21600 0 0 Z N"/>
          </draw:custom-shape>
        </draw:g>
        <draw:g>
          <draw:custom-shape draw:style-name="gr35" draw:text-style-name="P5" draw:layer="layout" svg:width="1.103cm" svg:height="1.773cm" svg:x="11.822cm" svg:y="17.811cm">
            <text:p/>
            <draw:enhanced-geometry svg:viewBox="0 0 625 1007" draw:type="non-primitive" draw:enhanced-path="M 157 0  L 157 851  L 0 851  L 313 1007  L 625 851  L 469 851  L 469 0  L 157 0  N"/>
          </draw:custom-shape>
          <draw:custom-shape draw:style-name="gr36" draw:text-style-name="P8" draw:layer="layout" svg:width="0.966cm" svg:height="1.82cm" svg:x="11.928cm" svg:y="17.736cm">
            <text:list text:style-name="L1">
              <text:list-header>
                <text:p text:style-name="P3"><text:span text:style-name="T6">品質管理</text:span></text:p>
              </text:list-header>
            </text:list>
            <draw:enhanced-geometry svg:viewBox="0 0 21600 21600" draw:type="mso-spt202" draw:enhanced-path="M 0 0 L 21600 0 21600 21600 0 21600 0 0 Z N"/>
          </draw:custom-shape>
        </draw:g>
        <draw:custom-shape draw:style-name="gr37" draw:text-style-name="P2" draw:layer="layout" svg:width="2.117cm" svg:height="1.27cm" svg:x="15.729cm" svg:y="4.855cm">
          <text:list text:style-name="L2">
            <text:list-header>
              <text:p text:style-name="P1"><text:span text:style-name="T7">獨立</text:span><text:span text:style-name="T7"><text:line-break/></text:span><text:span text:style-name="T7">機構</text:span></text:p>
            </text:list-header>
          </text:list>
          <draw:enhanced-geometry svg:viewBox="0 0 21600 21600" draw:type="rectangle" draw:enhanced-path="M 0 0 L 21600 0 21600 21600 0 21600 0 0 Z N"/>
        </draw:custom-shape>
        <draw:custom-shape draw:style-name="gr38" draw:text-style-name="P2" draw:layer="layout" svg:width="4.238cm" svg:height="2.038cm" svg:x="11.628cm" svg:y="10.345cm">
          <text:list text:style-name="L1">
            <text:list-header>
              <text:p text:style-name="P1"><text:span text:style-name="T4"/></text:p>
              <text:p text:style-name="P1"><text:span text:style-name="T4">獨立機構</text:span><text:span text:style-name="T4">*</text:span></text:p>
              <text:p text:style-name="P1"><text:span text:style-name="T4">(</text:span><text:span text:style-name="T4">如</text:span><text:span text:style-name="T4">:ICEV,IV</text:span><text:span text:style-name="T4">＆</text:span><text:span text:style-name="T4">V…)</text:span></text:p>
              <text:p text:style-name="P1"><text:span text:style-name="T4"/></text:p>
            </text:list-header>
          </text:list>
          <draw:enhanced-geometry svg:viewBox="0 0 21600 21600" draw:type="rectangle" draw:enhanced-path="M 0 0 L 21600 0 21600 21600 0 21600 0 0 Z N"/>
        </draw:custom-shape>
        <draw:g>
          <draw:custom-shape draw:style-name="gr39" draw:text-style-name="P5" draw:layer="layout" svg:width="1.102cm" svg:height="2.284cm" svg:x="12.383cm" svg:y="13.018cm">
            <text:p/>
            <draw:enhanced-geometry svg:viewBox="0 0 625 1008" draw:type="non-primitive" draw:enhanced-path="M 157 0  L 157 852  L 0 852  L 313 1008  L 625 852  L 469 852  L 469 0  L 157 0  N"/>
          </draw:custom-shape>
          <draw:custom-shape draw:style-name="gr40" draw:text-style-name="P8" draw:layer="layout" svg:width="0.966cm" svg:height="1.82cm" svg:x="12.452cm" svg:y="13.137cm">
            <text:list text:style-name="L1">
              <text:list-header>
                <text:p text:style-name="P3"><text:span text:style-name="T6">驗證執行</text:span></text:p>
              </text:list-header>
            </text:list>
            <draw:enhanced-geometry svg:viewBox="0 0 21600 21600" draw:type="mso-spt202" draw:enhanced-path="M 0 0 L 21600 0 21600 21600 0 21600 0 0 Z N"/>
          </draw:custom-shape>
        </draw:g>
        <draw:g>
          <draw:custom-shape draw:style-name="gr39" draw:text-style-name="P5" draw:layer="layout" svg:width="1.102cm" svg:height="2.284cm" svg:x="14.063cm" svg:y="13.018cm">
            <text:p/>
            <draw:enhanced-geometry svg:viewBox="0 0 625 1008" draw:type="non-primitive" draw:enhanced-path="M 468 1008  L 468 157  L 625 157  L 313 0  L 0 157  L 156 157  L 156 1008  L 468 1008  N"/>
          </draw:custom-shape>
          <draw:custom-shape draw:style-name="gr41" draw:text-style-name="P8" draw:layer="layout" svg:width="0.966cm" svg:height="1.82cm" svg:x="14.14cm" svg:y="13.243cm">
            <text:list text:style-name="L1">
              <text:list-header>
                <text:p text:style-name="P3"><text:span text:style-name="T6">提送報告</text:span></text:p>
              </text:list-header>
            </text:list>
            <draw:enhanced-geometry svg:viewBox="0 0 21600 21600" draw:type="mso-spt202" draw:enhanced-path="M 0 0 L 21600 0 21600 21600 0 21600 0 0 Z N"/>
          </draw:custom-shape>
        </draw:g>
        <draw:g>
          <draw:custom-shape draw:style-name="gr42" draw:text-style-name="P5" draw:layer="layout" svg:width="3.223cm" svg:height="0.992cm" svg:x="8.154cm" svg:y="11.329cm">
            <text:p/>
            <draw:enhanced-geometry svg:viewBox="0 0 1009 623" draw:type="non-primitive" draw:enhanced-path="M 1009 468  L 157 468  L 157 623  L 0 312  L 157 0  L 157 155  L 1009 155  L 1009 468  N"/>
          </draw:custom-shape>
          <draw:custom-shape draw:style-name="gr43" draw:text-style-name="P6" draw:layer="layout" svg:width="1.695cm" svg:height="0.508cm" svg:x="9.086cm" svg:y="11.583cm">
            <text:list text:style-name="L1">
              <text:list-header>
                <text:p text:style-name="P3"><text:span text:style-name="T4">驗證報告</text:span></text:p>
              </text:list-header>
            </text:list>
            <draw:enhanced-geometry svg:viewBox="0 0 21600 21600" draw:type="rectangle" draw:enhanced-path="M 0 0 L 21600 0 21600 21600 0 21600 0 0 Z N"/>
          </draw:custom-shape>
        </draw:g>
        <draw:g>
          <draw:custom-shape draw:style-name="gr44" draw:text-style-name="P5" draw:layer="layout" svg:width="3.215cm" svg:height="0.993cm" svg:x="8.215cm" svg:y="10.455cm">
            <text:p/>
            <draw:enhanced-geometry svg:viewBox="0 0 1008 623" draw:type="non-primitive" draw:enhanced-path="M 0 468  L 852 468  L 852 623  L 1008 312  L 852 0  L 852 156  L 0 156  L 0 468  N"/>
          </draw:custom-shape>
          <draw:custom-shape draw:style-name="gr45" draw:text-style-name="P6" draw:layer="layout" svg:width="1.695cm" svg:height="0.508cm" svg:x="8.469cm" svg:y="10.71cm">
            <text:list text:style-name="L1">
              <text:list-header>
                <text:p text:style-name="P3"><text:span text:style-name="T4">驗證授權</text:span></text:p>
              </text:list-header>
            </text:list>
            <draw:enhanced-geometry svg:viewBox="0 0 21600 21600" draw:type="rectangle" draw:enhanced-path="M 0 0 L 21600 0 21600 21600 0 21600 0 0 Z N"/>
          </draw:custom-shape>
        </draw:g>
        <presentation:notes draw:style-name="dp2">
          <draw:page-thumbnail draw:style-name="gr46" draw:layer="layout" svg:width="7.142cm" svg:height="9.524cm" svg:x="5.953cm" svg:y="1.93cm" draw:page-number="1" presentation:class="page"/>
          <draw:frame presentation:style-name="pr1" draw:text-style-name="P9"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華康中黑體" svg:font-family="華康中黑體"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預設-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3cm" fo:padding-bottom="0.13cm" fo:padding-left="0.25cm" fo:padding-right="0.25cm">
        <text:list-style style:name="預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44pt" fo:font-style="normal" fo:text-shadow="none" style:text-underline-style="none" fo:font-weight="normal" fo:background-color="transparent" style:font-name-asian="新細明體" style:font-family-asian="新細明體" style:font-family-generic-asian="roman" style:font-pitch-asian="variable" style:font-size-asian="44pt" style:font-style-asian="normal" style:font-weight-asian="normal" style:font-name-complex="新細明體"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預設-backgroundobjects">
      <style:graphic-properties draw:stroke="none" draw:fill="none" draw:fill-color="#bbe0e3" draw:auto-grow-height="false" draw:auto-grow-width="false" fo:min-height="1.765cm" fo:min-width="0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bbe0e3"/>
    </style:style>
    <style:style style:name="MT1" style:family="text">
      <style:text-properties fo:language="zh" fo:country="TW" style:language-asian="zh" style:country-asian="TW" style:language-complex="zh" style:country-complex="TW"/>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4.713cm" svg:height="6.285cm" svg:x="2.655cm" svg:y="2.27cm"/>
      <draw:page-thumbnail draw:layer="backgroundobjects" svg:width="4.713cm" svg:height="6.285cm" svg:x="2.655cm" svg:y="9.556cm"/>
      <draw:page-thumbnail draw:layer="backgroundobjects" svg:width="4.713cm" svg:height="6.285cm" svg:x="2.655cm" svg:y="16.842cm"/>
      <draw:page-thumbnail draw:layer="backgroundobjects" svg:width="4.713cm" svg:height="6.285cm" svg:x="11.68cm" svg:y="2.27cm"/>
      <draw:page-thumbnail draw:layer="backgroundobjects" svg:width="4.713cm" svg:height="6.285cm" svg:x="11.68cm" svg:y="9.556cm"/>
      <draw:page-thumbnail draw:layer="backgroundobjects" svg:width="4.713cm" svg:height="6.285cm" svg:x="11.68cm" svg:y="16.842cm"/>
      <draw:frame draw:style-name="Mgr1" draw:text-style-name="MP2" draw:layer="backgroundobjects" svg:width="8.266cm" svg:height="1.269cm" svg:x="0cm" svg:y="0cm" presentation:class="header">
        <draw:text-box>
          <text:p text:style-name="MP1"><presentation:header/></text:p>
        </draw:text-box>
      </draw:frame>
      <draw:frame draw:style-name="Mgr1" draw:text-style-name="MP4" draw:layer="backgroundobjects" svg:width="8.266cm" svg:height="1.269cm" svg:x="10.783cm" svg:y="0cm" presentation:class="date-time">
        <draw:text-box>
          <text:p text:style-name="MP3"><presentation:date-time/></text:p>
        </draw:text-box>
      </draw:frame>
      <draw:frame draw:style-name="Mgr2" draw:text-style-name="MP2" draw:layer="backgroundobjects" svg:width="8.266cm" svg:height="1.269cm" svg:x="0cm" svg:y="24.13cm" presentation:class="footer">
        <draw:text-box>
          <text:p text:style-name="MP1"><presentation:footer/></text:p>
        </draw:text-box>
      </draw:frame>
      <draw:frame draw:style-name="Mgr2" draw:text-style-name="MP4" draw:layer="backgroundobjects" svg:width="8.266cm" svg:height="1.269cm" svg:x="10.783cm" svg:y="24.13cm" presentation:class="page-number">
        <draw:text-box>
          <text:p text:style-name="MP3"><text:page-number>&lt;編號&gt;</text:page-number></text:p>
        </draw:text-box>
      </draw:frame>
    </style:handout-master>
    <style:master-page style:name="預設" style:page-layout-name="PM0" draw:style-name="Mdp1">
      <draw:frame presentation:style-name="預設-title" draw:layer="backgroundobjects" svg:width="17.145cm" svg:height="4.233cm" svg:x="0.952cm" svg:y="1.018cm" presentation:class="title" presentation:placeholder="true">
        <draw:text-box/>
      </draw:frame>
      <draw:frame presentation:style-name="預設-outline1" draw:layer="backgroundobjects" svg:width="17.145cm" svg:height="16.761cm" svg:x="0.952cm" svg:y="5.926cm" presentation:class="outline" presentation:placeholder="true">
        <draw:text-box/>
      </draw:frame>
      <draw:frame presentation:style-name="Mpr1" draw:text-style-name="MP5" draw:layer="backgroundobjects" svg:width="4.445cm" svg:height="1.764cm" svg:x="0.952cm" svg:y="23.129cm" presentation:class="date-time">
        <draw:text-box>
          <text:list text:style-name="ML1">
            <text:list-header>
              <text:p><text:span text:style-name="MT1"><presentation:date-time/></text:span></text:p>
            </text:list-header>
          </text:list>
        </draw:text-box>
      </draw:frame>
      <draw:frame presentation:style-name="Mpr1" draw:text-style-name="MP5" draw:layer="backgroundobjects" svg:width="6.032cm" svg:height="1.764cm" svg:x="6.509cm" svg:y="23.129cm" presentation:class="footer">
        <draw:text-box>
          <text:list text:style-name="ML1">
            <text:list-header>
              <text:p><text:span text:style-name="MT1"><presentation:footer/></text:span></text:p>
            </text:list-header>
          </text:list>
        </draw:text-box>
      </draw:frame>
      <draw:frame presentation:style-name="Mpr1" draw:text-style-name="MP5" draw:layer="backgroundobjects" svg:width="4.445cm" svg:height="1.764cm" svg:x="13.652cm" svg:y="23.129cm" presentation:class="page-number">
        <draw:text-box>
          <text:list text:style-name="ML1">
            <text:list-header>
              <text:p><text:span text:style-name="MT1"><text:page-number>&lt;編號&gt;</text:page-number></text:span></text:p>
            </text:list-header>
          </text:list>
        </draw:text-box>
      </draw:frame>
      <presentation:notes style:page-layout-name="PM0">
        <draw:page-thumbnail presentation:style-name="預設-title" draw:layer="backgroundobjects" svg:width="0cm" svg:height="0cm" svg:x="0cm" svg:y="1.93cm" presentation:class="page"/>
        <draw:frame presentation:style-name="預設-notes" draw:layer="backgroundobjects" svg:width="15.239cm" svg:height="11.429cm" svg:x="1.905cm" svg:y="12.065cm" presentation:class="notes" presentation:placeholder="true">
          <draw:text-box/>
        </draw:frame>
      </presentation:notes>
    </style:master-page>
  </office:master-styles>
</office:document-styles>
</file>