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1.605cm"/>
    </style:style>
    <style:style style:name="表格1.B" style:family="table-column">
      <style:table-column-properties style:column-width="3.007cm"/>
    </style:style>
    <style:style style:name="表格1.C" style:family="table-column">
      <style:table-column-properties style:column-width="12.541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041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C3" style:family="table-cell">
      <style:table-cell-properties style:vertical-align="top" fo:padding-left="0.049cm" fo:padding-right="0.049cm" fo:padding-top="0cm" fo:padding-bottom="0cm" fo:border="1.5pt solid #000000" style:writing-mode="lr-tb"/>
    </style:style>
    <style:style style:name="表格1.15" style:family="table-row">
      <style:table-row-properties style:min-row-height="1.434cm" fo:keep-together="always"/>
    </style:style>
    <style:style style:name="表格2" style:family="table">
      <style:table-properties style:width="17.154cm" fo:margin-left="-0.076cm" table:align="left" style:writing-mode="lr-tb"/>
    </style:style>
    <style:style style:name="表格2.A" style:family="table-column">
      <style:table-column-properties style:column-width="1.605cm"/>
    </style:style>
    <style:style style:name="表格2.B" style:family="table-column">
      <style:table-column-properties style:column-width="2.889cm"/>
    </style:style>
    <style:style style:name="表格2.C" style:family="table-column">
      <style:table-column-properties style:column-width="12.659cm"/>
    </style:style>
    <style:style style:name="表格2.1" style:family="table-row">
      <style:table-row-properties style:min-row-height="0.91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0.917cm" fo:keep-together="always"/>
    </style:style>
    <style:style style:name="表格2.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top" fo:padding-left="0.049cm" fo:padding-right="0.049cm" fo:padding-top="0cm" fo:padding-bottom="0cm" fo:border="1.5pt solid #000000" style:writing-mode="lr-tb"/>
    </style:style>
    <style:style style:name="表格2.3" style:family="table-row">
      <style:table-row-properties style:min-row-height="0.041cm" fo:keep-together="always"/>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3" style:family="table">
      <style:table-properties style:width="17.154cm" fo:margin-left="-0.076cm" table:align="left" style:writing-mode="lr-tb"/>
    </style:style>
    <style:style style:name="表格3.A" style:family="table-column">
      <style:table-column-properties style:column-width="1.533cm"/>
    </style:style>
    <style:style style:name="表格3.B" style:family="table-column">
      <style:table-column-properties style:column-width="3.037cm"/>
    </style:style>
    <style:style style:name="表格3.C" style:family="table-column">
      <style:table-column-properties style:column-width="12.584cm"/>
    </style:style>
    <style:style style:name="表格3.1" style:family="table-row">
      <style:table-row-properties style:min-row-height="0.63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C1" style:family="table-cell">
      <style:table-cell-properties style:vertical-align="middle" fo:padding-left="0.049cm" fo:padding-right="0.049cm" fo:padding-top="0cm" fo:padding-bottom="0cm" fo:border="1.5pt solid #000000" style:writing-mode="lr-tb"/>
    </style:style>
    <style:style style:name="表格3.3" style:family="table-row">
      <style:table-row-properties style:min-row-height="0.041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3.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C3"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7.154cm" fo:margin-left="-0.076cm" table:align="left" style:writing-mode="lr-tb"/>
    </style:style>
    <style:style style:name="表格4.A" style:family="table-column">
      <style:table-column-properties style:column-width="1.639cm"/>
    </style:style>
    <style:style style:name="表格4.B" style:family="table-column">
      <style:table-column-properties style:column-width="2.856cm"/>
    </style:style>
    <style:style style:name="表格4.C" style:family="table-column">
      <style:table-column-properties style:column-width="12.659cm"/>
    </style:style>
    <style:style style:name="表格4.1" style:family="table-row">
      <style:table-row-properties style:min-row-height="0.635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C1" style:family="table-cell">
      <style:table-cell-properties style:vertical-align="middle" fo:padding-left="0.049cm" fo:padding-right="0.049cm" fo:padding-top="0cm" fo:padding-bottom="0cm" fo:border="1.5pt solid #000000" style:writing-mode="lr-tb"/>
    </style:style>
    <style:style style:name="表格4.3" style:family="table-row">
      <style:table-row-properties style:min-row-height="0.041cm" fo:keep-together="always"/>
    </style:style>
    <style:style style:name="表格4.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4.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4.C3" style:family="table-cell">
      <style:table-cell-properties style:vertical-align="top" fo:padding-left="0.049cm" fo:padding-right="0.049cm" fo:padding-top="0cm" fo:padding-bottom="0cm" fo:border="1.5pt solid #000000" style:writing-mode="lr-tb"/>
    </style:style>
    <style:style style:name="表格5" style:family="table">
      <style:table-properties style:width="17.154cm" fo:margin-left="-0.076cm" table:align="left" style:writing-mode="lr-tb"/>
    </style:style>
    <style:style style:name="表格5.A" style:family="table-column">
      <style:table-column-properties style:column-width="1.656cm"/>
    </style:style>
    <style:style style:name="表格5.B" style:family="table-column">
      <style:table-column-properties style:column-width="2.838cm"/>
    </style:style>
    <style:style style:name="表格5.C" style:family="table-column">
      <style:table-column-properties style:column-width="12.659cm"/>
    </style:style>
    <style:style style:name="表格5.1" style:family="table-row">
      <style:table-row-properties style:min-row-height="1.296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C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min-row-height="0.041cm" fo:keep-together="always"/>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5.B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C2" style:family="table-cell">
      <style:table-cell-properties style:vertical-align="top" fo:padding-left="0.049cm" fo:padding-right="0.049cm" fo:padding-top="0cm" fo:padding-bottom="0cm" fo:border="1.5pt solid #000000" style:writing-mode="lr-tb"/>
    </style:style>
    <style:style style:name="表格6" style:family="table">
      <style:table-properties style:width="17.154cm" fo:margin-left="-0.076cm" table:align="left" style:writing-mode="lr-tb"/>
    </style:style>
    <style:style style:name="表格6.A" style:family="table-column">
      <style:table-column-properties style:column-width="1.656cm"/>
    </style:style>
    <style:style style:name="表格6.B" style:family="table-column">
      <style:table-column-properties style:column-width="2.838cm"/>
    </style:style>
    <style:style style:name="表格6.C" style:family="table-column">
      <style:table-column-properties style:column-width="12.659cm"/>
    </style:style>
    <style:style style:name="表格6.1" style:family="table-row">
      <style:table-row-properties style:min-row-height="0.635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C1" style:family="table-cell">
      <style:table-cell-properties style:vertical-align="middle" fo:padding-left="0.049cm" fo:padding-right="0.049cm" fo:padding-top="0cm" fo:padding-bottom="0cm" fo:border="1.5pt solid #000000" style:writing-mode="lr-tb"/>
    </style:style>
    <style:style style:name="表格6.3" style:family="table-row">
      <style:table-row-properties style:min-row-height="0.041cm" fo:keep-together="always"/>
    </style:style>
    <style:style style:name="表格6.A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6.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6.C3"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標楷體" fo:font-size="10pt" style:font-name-asian="標楷體" style:font-size-asian="10pt"/>
    </style:style>
    <style:style style:name="P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line-height="100%" fo:text-align="justify" style:justify-single-word="false"/>
      <style:text-properties style:font-name="標楷體" fo:font-size="10pt" style:font-name-asian="標楷體" style:font-size-asian="10pt" style:font-name-complex="標楷體"/>
    </style:style>
    <style:style style:name="P6" style:family="paragraph" style:parent-style-name="Standard">
      <style:paragraph-properties fo:line-height="100%" fo:text-align="justify" style:justify-single-word="false"/>
      <style:text-properties style:font-name="標楷體" fo:font-size="16pt" style:font-name-asian="標楷體" style:font-size-asian="16pt" style:font-size-complex="16pt"/>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margin-left="0.586cm" fo:margin-right="0cm" fo:line-height="100%" fo:text-indent="-0.586cm" style:auto-text-indent="false"/>
    </style:style>
    <style:style style:name="P10" style:family="paragraph" style:parent-style-name="Standard">
      <style:paragraph-properties fo:margin-left="0.586cm" fo:margin-right="0cm" fo:line-height="100%" fo:text-align="justify" style:justify-single-word="false" fo:text-indent="-0.586cm" style:auto-text-indent="false"/>
    </style:style>
    <style:style style:name="P11" style:family="paragraph" style:parent-style-name="Standard">
      <style:paragraph-properties fo:margin-left="0.586cm" fo:margin-right="0cm" fo:line-height="100%" fo:text-align="center" style:justify-single-word="false" fo:text-indent="-0.586cm" style:auto-text-indent="false"/>
      <style:text-properties style:font-name="標楷體" fo:font-size="10pt" style:font-name-asian="標楷體" style:font-size-asian="10pt"/>
    </style:style>
    <style:style style:name="P12"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style>
    <style:style style:name="P13" style:family="paragraph" style:parent-style-name="Standard">
      <style:paragraph-properties fo:margin-left="0.586cm" fo:margin-right="0cm" fo:line-height="100%" fo:text-align="justify" style:justify-single-word="false" fo:text-indent="-0.586cm" style:auto-text-indent="false"/>
      <style:text-properties style:font-name="標楷體" fo:font-size="10pt" style:font-name-asian="標楷體" style:font-size-asian="10pt"/>
    </style:style>
    <style:style style:name="P14"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margin-left="0.586cm" fo:margin-right="0cm" fo:line-height="100%" fo:text-align="center" style:justify-single-word="false" fo:text-indent="-0.586cm" style:auto-text-indent="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margin-left="0.586cm" fo:margin-right="0cm" fo:line-height="100%"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fo:margin-left="0.586cm" fo:margin-right="0cm" fo:line-height="100%" fo:text-indent="-0.586cm" style:auto-text-indent="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fo:margin-left="0.586cm" fo:margin-right="0cm" fo:text-align="justify" style:justify-single-word="false" fo:text-indent="-0.586cm" style:auto-text-indent="false"/>
    </style:style>
    <style:style style:name="P20" style:family="paragraph" style:parent-style-name="Standard">
      <style:paragraph-properties fo:margin-left="0.416cm" fo:margin-right="0cm" fo:text-align="center" style:justify-single-word="false" fo:text-indent="-0.416cm" style:auto-text-indent="false"/>
      <style:text-properties style:font-name="標楷體" fo:font-size="10pt" style:font-name-asian="標楷體" style:font-size-asian="10pt"/>
    </style:style>
    <style:style style:name="P21" style:family="paragraph" style:parent-style-name="Standard">
      <style:paragraph-properties fo:margin-left="0.416cm" fo:margin-right="0cm" fo:line-height="100%" fo:text-indent="-0.416cm" style:auto-text-indent="false"/>
      <style:text-properties style:font-name="標楷體" fo:font-size="10pt" style:font-name-asian="標楷體" style:font-size-asian="10pt"/>
    </style:style>
    <style:style style:name="P22" style:family="paragraph" style:parent-style-name="Standard">
      <style:paragraph-properties fo:margin-left="0.416cm" fo:margin-right="0cm" fo:line-height="100%" fo:text-align="center" style:justify-single-word="false" fo:text-indent="-0.416cm" style:auto-text-indent="false" style:snap-to-layout-grid="false"/>
      <style:text-properties style:font-name="標楷體" fo:font-size="10pt" style:font-name-asian="標楷體" style:font-size-asian="10pt"/>
    </style:style>
    <style:style style:name="P23" style:family="paragraph" style:parent-style-name="Standard">
      <style:paragraph-properties fo:margin-left="0.416cm" fo:margin-right="0cm" fo:line-height="100%" fo:text-align="justify" style:justify-single-word="false" fo:text-indent="-0.416cm" style:auto-text-indent="false"/>
      <style:text-properties style:font-name="標楷體" fo:font-size="10pt" style:font-name-asian="標楷體" style:font-size-asian="10pt"/>
    </style:style>
    <style:style style:name="P24" style:family="paragraph" style:parent-style-name="Standard">
      <style:paragraph-properties fo:margin-left="0.416cm" fo:margin-right="0cm" fo:text-align="justify" style:justify-single-word="false" fo:text-indent="-0.416cm" style:auto-text-indent="false"/>
      <style:text-properties style:font-name="標楷體" fo:font-size="10pt" style:font-name-asian="標楷體" style:font-size-asian="10pt"/>
    </style:style>
    <style:style style:name="P25" style:family="paragraph" style:parent-style-name="Standard">
      <style:paragraph-properties fo:margin-left="0.416cm" fo:margin-right="0cm" fo:line-height="100%" fo:text-align="justify" style:justify-single-word="false" fo:text-indent="-0.416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416cm" fo:margin-right="0cm" fo:line-height="100%" fo:text-indent="-0.416cm" style:auto-text-indent="false"/>
    </style:style>
    <style:style style:name="P27" style:family="paragraph" style:parent-style-name="Standard">
      <style:paragraph-properties fo:margin-left="0.416cm" fo:margin-right="0cm" fo:line-height="100%" fo:text-align="justify" style:justify-single-word="false" fo:text-indent="-0.416cm" style:auto-text-indent="false"/>
    </style:style>
    <style:style style:name="P28" style:family="paragraph" style:parent-style-name="Standard">
      <style:paragraph-properties fo:margin-left="0.416cm" fo:margin-right="0cm" fo:text-align="justify" style:justify-single-word="false" fo:text-indent="-0.416cm" style:auto-text-indent="false"/>
    </style:style>
    <style:style style:name="P29" style:family="paragraph" style:parent-style-name="Standard">
      <style:paragraph-properties fo:margin-left="0.374cm" fo:margin-right="0cm" fo:line-height="100%" fo:text-align="justify" style:justify-single-word="false" fo:text-indent="-0.374cm" style:auto-text-indent="false"/>
    </style:style>
    <style:style style:name="P30"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0.374cm" fo:margin-right="0cm" fo:line-height="100%" fo:text-align="justify" style:justify-single-word="false" fo:text-indent="-0.374cm" style:auto-text-indent="false"/>
      <style:text-properties style:font-name="標楷體" fo:font-size="10pt" style:font-name-asian="標楷體" style:font-size-asian="10pt"/>
    </style:style>
    <style:style style:name="P32" style:family="paragraph" style:parent-style-name="Standard">
      <style:paragraph-properties fo:margin-left="0.353cm" fo:margin-right="0cm" fo:line-height="100%" fo:text-align="justify" style:justify-single-word="false" fo:text-indent="-0.353cm" style:auto-text-indent="false"/>
    </style:style>
    <style:style style:name="P33" style:family="paragraph" style:parent-style-name="Standard">
      <style:paragraph-properties fo:margin-left="0.353cm" fo:margin-right="0cm" fo:line-height="100%" fo:text-align="justify" style:justify-single-word="false"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line-height="100%" fo:text-align="justify" style:justify-single-word="false" fo:break-before="page"/>
    </style:style>
    <style:style style:name="P35" style:family="paragraph" style:parent-style-name="Standard">
      <style:paragraph-properties fo:line-height="100%" fo:text-align="justify" style:justify-single-word="false" fo:break-before="page"/>
      <style:text-properties style:font-name="標楷體" fo:font-size="16pt" style:font-name-asian="標楷體" style:font-size-asian="16pt" style:font-size-complex="16pt"/>
    </style:style>
    <style:style style:name="P36" style:family="paragraph" style:parent-style-name="Standard">
      <style:paragraph-properties fo:margin-top="0.282cm" fo:margin-bottom="0cm" loext:contextual-spacing="false" fo:line-height="100%" fo:text-align="center" style:justify-single-word="false"/>
      <style:text-properties style:font-name="標楷體" fo:font-size="10pt" style:font-name-asian="標楷體" style:font-size-asian="10pt"/>
    </style:style>
    <style:style style:name="P37" style:family="paragraph" style:parent-style-name="Standard">
      <style:paragraph-properties fo:margin-top="0.282cm" fo:margin-bottom="0cm" loext:contextual-spacing="false" fo:line-height="100%" fo:text-align="center" style:justify-single-word="false" style:snap-to-layout-grid="false"/>
      <style:text-properties style:font-name="標楷體" fo:font-size="10pt" style:font-name-asian="標楷體" style:font-size-asian="10pt"/>
    </style:style>
    <style:style style:name="P38" style:family="paragraph" style:parent-style-name="Standard">
      <style:paragraph-properties fo:margin-top="0.282cm" fo:margin-bottom="0cm" loext:contextual-spacing="false" fo:line-height="100%" fo:text-align="center" style:justify-single-word="false" style:snap-to-layout-grid="false"/>
      <style:text-properties style:font-name="標楷體" fo:font-size="10pt" fo:letter-spacing="-0.039cm" style:font-name-asian="標楷體" style:font-size-asian="10pt"/>
    </style:style>
    <style:style style:name="P39" style:family="paragraph" style:parent-style-name="Standard">
      <style:paragraph-properties fo:margin-left="0.199cm" fo:margin-right="0.199cm" fo:text-align="center" style:justify-single-word="false" fo:text-indent="0cm" style:auto-text-indent="false"/>
    </style:style>
    <style:style style:name="P40" style:family="paragraph" style:parent-style-name="Standard">
      <style:paragraph-properties fo:margin-left="0.506cm" fo:margin-right="0cm" fo:text-indent="-0.497cm" style:auto-text-indent="false"/>
    </style:style>
    <style:style style:name="P41" style:family="paragraph" style:parent-style-name="Standard" style:master-page-name="Standard">
      <style:paragraph-properties style:page-number="auto"/>
      <style:text-properties fo:font-size="20pt" fo:font-weight="bold" style:font-name-asian="標楷體" style:font-size-asian="20pt" style:font-weight-asian="bold" style:font-size-complex="20pt"/>
    </style:style>
    <style:style style:name="P42" style:family="paragraph" style:parent-style-name="Header">
      <style:paragraph-properties style:snap-to-layout-grid="true">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font-size="10pt" style:font-size-asian="10pt"/>
    </style:style>
    <style:style style:name="T12" style:family="text">
      <style:text-properties fo:font-size="10pt" style:font-name-asian="標楷體" style:font-size-asian="10pt"/>
    </style:style>
    <style:style style:name="T13" style:family="text">
      <style:text-properties fo:font-size="10pt" style:font-name-asian="標楷體" style:font-size-asian="10pt"/>
    </style:style>
    <style:style style:name="T14" style:family="text">
      <style:text-properties style:font-name-complex="標楷體"/>
    </style:style>
    <style:style style:name="T15" style:family="text">
      <style:text-properties style:font-weight-complex="bold"/>
    </style:style>
    <style:style style:name="T16" style:family="text">
      <style:text-properties style:text-position="sub 58%" fo:font-size="10pt" style:font-name-asian="標楷體" style:font-size-asian="10pt"/>
    </style:style>
    <style:style style:name="T17" style:family="text">
      <style:text-properties style:text-position="sub 58%" fo:font-size="10pt" style:font-name-asian="Times New Roman"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陸、廠房工程施工查核作業參考基準</text:p>
      <text:p text:style-name="Standard">一、結構體查核作業參考基準</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rows-spanned="2" office:value-type="string">
              <text:p text:style-name="P11">查核項目</text:p>
            </table:table-cell>
            <table:table-cell table:style-name="表格1.A1" table:number-rows-spanned="2" office:value-type="string">
              <text:p text:style-name="P11">查核細項</text:p>
            </table:table-cell>
            <table:table-cell table:style-name="表格1.C1" table:number-rows-spanned="2" office:value-type="string">
              <text:p text:style-name="P20">參考基準</text:p>
            </table:table-cell>
          </table:table-row>
          <table:table-row table:style-name="表格1.1">
            <table:covered-table-cell/>
            <table:covered-table-cell/>
            <table:covered-table-cell/>
          </table:table-row>
        </table:table-header-rows>
        <table:table-row table:style-name="表格1.3">
          <table:table-cell table:style-name="表格1.A3" table:number-rows-spanned="4" office:value-type="string">
            <text:p text:style-name="P8"><text:span text:style-name="T9">(一) 模板</text:span></text:p>
          </table:table-cell>
          <table:table-cell table:style-name="表格1.B3" office:value-type="string">
            <text:p text:style-name="P13">(1)模板品質</text:p>
          </table:table-cell>
          <table:table-cell table:style-name="表格1.C3" office:value-type="string">
            <text:p text:style-name="P27"><text:span text:style-name="T4">1.</text:span><text:span text:style-name="T4">模板規格符合契約要求 </text:span></text:p>
            <text:p text:style-name="P27"><text:span text:style-name="T4">2.模板表面平整，無破</text:span><text:span text:style-name="T6">損、扭曲</text:span></text:p>
            <text:p text:style-name="P27"><text:span text:style-name="T4">3</text:span><text:span text:style-name="T4">.</text:span><text:span text:style-name="T4">模板整潔，表面無附著物</text:span></text:p>
            <text:p text:style-name="P27"><text:span text:style-name="T4">4</text:span><text:span text:style-name="T4">.</text:span><text:span text:style-name="T4">模板無過度重複使用、過度修補現象（修補面積低於檢查點面積之</text:span><text:span text:style-name="T4">20</text:span><text:span text:style-name="T4">％）</text:span></text:p>
            <text:p text:style-name="P27"><text:span text:style-name="T4">5</text:span><text:span text:style-name="T4">.</text:span><text:span text:style-name="T4">模板使用前必須塗脫模劑</text:span></text:p>
            <text:p text:style-name="P27"><text:span text:style-name="T4">6.滑動模板具有核可之施工計畫書</text:span></text:p>
          </table:table-cell>
        </table:table-row>
        <table:table-row table:style-name="表格1.3">
          <table:covered-table-cell/>
          <table:table-cell table:style-name="表格1.B3" office:value-type="string">
            <text:p text:style-name="P10"><text:span text:style-name="T4">*(2)</text:span><text:span text:style-name="T4">模板支撐</text:span></text:p>
          </table:table-cell>
          <table:table-cell table:style-name="表格1.C3" office:value-type="string">
            <text:p text:style-name="P29"><text:span text:style-name="T6">1.</text:span><text:span text:style-name="T6">模板經結構應力計算</text:span></text:p>
            <text:p text:style-name="P29"><text:span text:style-name="T6">2.支撐間距適當，組立穩固，底座墊板不鬆動滑移</text:span></text:p>
            <text:p text:style-name="P29"><text:span text:style-name="T6">3</text:span><text:span text:style-name="T6">.</text:span><text:span text:style-name="T6">支撐材無彎曲、破裂或嚴重鏽蝕</text:span></text:p>
            <text:p text:style-name="P29"><text:span text:style-name="T6">4</text:span><text:span text:style-name="T6">.</text:span><text:span text:style-name="T6">同一木支撐材無搭接兩處以上之現象</text:span></text:p>
            <text:p text:style-name="P29"><text:span text:style-name="T6">5</text:span><text:span text:style-name="T6">.</text:span><text:span text:style-name="T6">高</text:span><text:span text:style-name="T6">2m</text:span><text:span text:style-name="T6">以上之垂直木支撐應有水平繫材繫連固定</text:span></text:p>
            <text:p text:style-name="P27"><text:span text:style-name="T4">6.依據營造安全衛生設施標準第</text:span><text:span text:style-name="T4">135</text:span><text:span text:style-name="T4">條第1項第2款之規定：以可調式鋼管支柱作為模板支撐時，高度超過</text:span><text:span text:style-name="T4">3.5</text:span><text:span text:style-name="T4">公尺以上時，高度每</text:span><text:span text:style-name="T4">2</text:span><text:span text:style-name="T4">公尺內應設置足夠強度之縱向、橫向之水平繫條，以防止支柱之移動</text:span></text:p>
          </table:table-cell>
        </table:table-row>
        <table:table-row table:style-name="表格1.3">
          <table:covered-table-cell/>
          <table:table-cell table:style-name="表格1.B3" office:value-type="string">
            <text:p text:style-name="P10"><text:span text:style-name="T4">(3)</text:span><text:span text:style-name="T4">模板組立</text:span></text:p>
          </table:table-cell>
          <table:table-cell table:style-name="表格1.C3" office:value-type="string">
            <text:p text:style-name="P5">1.模板組立完成後無彎曲、膨脹、不平直現象</text:p>
            <text:p text:style-name="P29"><text:span text:style-name="T8"><text:s/>（1）</text:span><text:span text:style-name="T6">垂直容許誤差±</text:span><text:span text:style-name="T6">20mm/3m</text:span></text:p>
            <text:p text:style-name="P29"><text:span text:style-name="T8"><text:s/>（2）</text:span><text:span text:style-name="T6">水平容許誤差±</text:span><text:span text:style-name="T6">10mm/3m</text:span></text:p>
            <text:p text:style-name="P29"><text:span text:style-name="T8"><text:s/>（3）</text:span><text:span text:style-name="T6">斷面尺寸容許誤差±</text:span><text:span text:style-name="T6">10mm</text:span></text:p>
            <text:p text:style-name="P29"><text:span text:style-name="T8"><text:s/>（4）</text:span><text:span text:style-name="T6">平面位置容許誤差±</text:span><text:span text:style-name="T6">25mm</text:span></text:p>
            <text:p text:style-name="P29"><text:span text:style-name="T6">2</text:span><text:span text:style-name="T6">.</text:span><text:span text:style-name="T6">模板連結緊密，無縫隙不透光</text:span></text:p>
            <text:p text:style-name="P29"><text:span text:style-name="T6">3</text:span><text:span text:style-name="T6">.</text:span><text:span text:style-name="T6">構件接頭處組立牢固緊密</text:span></text:p>
            <text:p text:style-name="P29"><text:span text:style-name="T6">4</text:span><text:span text:style-name="T6">.</text:span><text:span text:style-name="T6">倒角、收邊條、壓條裝置妥當</text:span></text:p>
            <text:p text:style-name="P29"><text:span text:style-name="T6">5</text:span><text:span text:style-name="T6">.</text:span><text:span text:style-name="T6">繫結材、螺栓、鐵絲、隔件及木楔設置牢固</text:span></text:p>
            <text:p text:style-name="P30">6.外牆勿使用套管式繫結材</text:p>
            <text:p text:style-name="P29"><text:span text:style-name="T6">7.模板組立完成後，需清理模板內之殘留雜物(如木屑、瓶罐</text:span><text:span text:style-name="T6">…</text:span><text:span text:style-name="T6">) </text:span></text:p>
            <text:p text:style-name="P30">8.柱、牆留設清潔孔</text:p>
            <text:p text:style-name="P30">9.梁預拱值符合規範要求</text:p>
          </table:table-cell>
        </table:table-row>
        <table:table-row table:style-name="表格1.3">
          <table:covered-table-cell/>
          <table:table-cell table:style-name="表格1.B3" office:value-type="string">
            <text:p text:style-name="P10"><text:span text:style-name="T4">(4)</text:span><text:span text:style-name="T4">開口及預埋物</text:span></text:p>
          </table:table-cell>
          <table:table-cell table:style-name="表格1.C3" office:value-type="string">
            <text:p text:style-name="P29"><text:span text:style-name="T6">1.</text:span><text:span text:style-name="T6">開口部分固定穩固無鬆動現象</text:span></text:p>
            <text:p text:style-name="P29"><text:span text:style-name="T6">2.</text:span><text:span text:style-name="T6">模板內各種預埋物組立穩固不鬆動</text:span></text:p>
            <text:p text:style-name="P29"><text:span text:style-name="T6">3.</text:span><text:span text:style-name="T6">開口有加強支撐</text:span></text:p>
            <text:p text:style-name="P25">4.窗台板預留灌漿孔</text:p>
            <text:p text:style-name="P25"/>
            <text:p text:style-name="P23"/>
          </table:table-cell>
        </table:table-row>
        <table:table-row table:style-name="表格1.3">
          <table:table-cell table:style-name="表格1.A3" table:number-rows-spanned="4" office:value-type="string">
            <text:p text:style-name="P8"><text:span text:style-name="T9">(二) 鋼筋</text:span></text:p>
          </table:table-cell>
          <table:table-cell table:style-name="表格1.B3" office:value-type="string">
            <text:p text:style-name="P10"><text:span text:style-name="T4">*</text:span><text:span text:style-name="T6">(1)</text:span><text:span text:style-name="T6">鋼筋配置</text:span></text:p>
          </table:table-cell>
          <table:table-cell table:style-name="表格1.C3" office:value-type="string">
            <text:p text:style-name="P25">1.數量、尺寸、號數、間距位置與設計圖相符</text:p>
            <text:p text:style-name="P25"><text:s/>（1）配置無過度緊密影響混凝土澆置作業（間距大於25mm）</text:p>
            <text:p text:style-name="P25"><text:s/>（2）間距誤差小於5cm或規定間距之20%，以小者為準</text:p>
            <text:p text:style-name="P25">2.箍筋尺寸、號數、間距位置與設計圖相符</text:p>
            <text:p text:style-name="P25">3.開口、角隅處加有補強筋</text:p>
            <text:p text:style-name="P25">4.箍筋紮配確實</text:p>
          </table:table-cell>
        </table:table-row>
        <table:table-row table:style-name="表格1.3">
          <table:covered-table-cell/>
          <table:table-cell table:style-name="表格1.B3" office:value-type="string">
            <text:p text:style-name="P10"><text:span text:style-name="T6">(2)</text:span><text:span text:style-name="T6">鋼筋品質</text:span></text:p>
          </table:table-cell>
          <table:table-cell table:style-name="表格1.C3" office:value-type="string">
            <text:p text:style-name="P29"><text:span text:style-name="T6">1.</text:span><text:span text:style-name="T8">鋼筋規格符合契約要求</text:span></text:p>
            <text:p text:style-name="P30">2.鋼筋表面無浮鏽、油污、混凝土殘渣</text:p>
            <text:p text:style-name="P29"><text:span text:style-name="T6">3</text:span><text:span text:style-name="T6">.</text:span><text:span text:style-name="T6">鋼筋加工後無裂縫、龜裂、斷裂等現象</text:span></text:p>
            <text:p text:style-name="P27"><text:span text:style-name="T6">4.鋼筋續接器等級與設計圖相符，且未鏽蝕</text:span></text:p>
          </table:table-cell>
        </table:table-row>
        <table:table-row table:style-name="表格1.3">
          <table:covered-table-cell/>
          <table:table-cell table:style-name="表格1.B3" office:value-type="string">
            <text:p text:style-name="P10"><text:span text:style-name="T6">(3)</text:span><text:span text:style-name="T6">綁紮、錨定及搭接</text:span></text:p>
          </table:table-cell>
          <table:table-cell table:style-name="表格1.C3" office:value-type="string">
            <text:p text:style-name="P5">1.鋼筋綁紮穩固，不鬆動</text:p>
            <text:p text:style-name="P5">2.搭接長度足夠，接頭無集中同一斷面情形</text:p>
            <text:p text:style-name="P1"><text:span text:style-name="T6">3.鋼筋彎鉤正確，延伸段大於</text:span><text:span text:style-name="T6">6.5cm</text:span></text:p>
            <text:p text:style-name="P5">4.樑柱接頭錨定之彎曲位置應越過柱中心線</text:p>
            <text:p text:style-name="P1"><text:span text:style-name="T6">5.小樑與大樑交接處，小樑主筋錨定之彎曲位置應伸入大樑</text:span><text:span text:style-name="T6">15cm</text:span><text:span text:style-name="T6">以上</text:span></text:p>
            <text:p text:style-name="P1"><text:span text:style-name="T6">6.鋼筋續接器使用前以保護蓋及止水封環密封且裝設良好</text:span></text:p>
            <text:p text:style-name="P1"><text:span text:style-name="T6">7.鋼筋籠焊接符合規範要求</text:span></text:p>
            <text:p text:style-name="P5">8.綁紮鐵絲是否使用#18~#20號</text:p>
          </table:table-cell>
        </table:table-row>
        <table:table-row table:style-name="表格1.3">
          <table:covered-table-cell/>
          <table:table-cell table:style-name="表格1.B3" office:value-type="string">
            <text:p text:style-name="P10"><text:span text:style-name="T6">(4)</text:span><text:span text:style-name="T6">保護層</text:span></text:p>
          </table:table-cell>
          <table:table-cell table:style-name="表格1.C3" office:value-type="string">
            <text:p text:style-name="P29"><text:span text:style-name="T6">1.</text:span><text:span text:style-name="T6">保護層厚度均勻一致，鋼筋無局部沉陷現象</text:span></text:p>
            <text:p text:style-name="P29"><text:span text:style-name="T6">2.</text:span><text:span text:style-name="T6">不接觸雨水之構造物，梁保護層4</text:span><text:span text:style-name="T6">cm</text:span><text:span text:style-name="T6">±6</text:span><text:span text:style-name="T6">mm</text:span><text:span text:style-name="T6">，柱保護層</text:span><text:span text:style-name="T6">4cm</text:span><text:span text:style-name="T6">±6</text:span><text:span text:style-name="T6">mm</text:span><text:span text:style-name="T6">，板及牆保護層不少於</text:span><text:span text:style-name="T6">1.5cm</text:span><text:span text:style-name="T6">；澆置於土壤或岩石上或經常與水及土壤接觸者，梁、柱及基腳保護層7.5</text:span><text:span text:style-name="T6">cm</text:span></text:p>
            <text:p text:style-name="P27"><text:span text:style-name="T6">3.</text:span><text:span text:style-name="T6">墊塊或墊架設置穩固，無破損或移動之虞</text:span></text:p>
          </table:table-cell>
        </table:table-row>
        <table:table-row table:style-name="表格1.3">
          <table:table-cell table:style-name="表格1.A3" table:number-rows-spanned="11" office:value-type="string">
            <text:p text:style-name="P8"><text:span text:style-name="T9">(三) 鋼骨</text:span></text:p>
          </table:table-cell>
          <table:table-cell table:style-name="表格1.B3" office:value-type="string">
            <text:p text:style-name="P10"><text:span text:style-name="T6">(1)</text:span><text:span text:style-name="T6">鋼骨組立</text:span></text:p>
          </table:table-cell>
          <table:table-cell table:style-name="表格1.C3" office:value-type="string">
            <text:p text:style-name="P5">1.鋼骨間距均勻一致</text:p>
            <text:p text:style-name="P1"><text:span text:style-name="T6">2.斷面尺寸正確，長度容許誤差±</text:span><text:span text:style-name="T6">3mm</text:span></text:p>
            <text:p text:style-name="P1"><text:span text:style-name="T6">3.構件寬度容許誤差±</text:span><text:span text:style-name="T6">3mm</text:span></text:p>
            <text:p text:style-name="P1"><text:span text:style-name="T6">4.單節鋼柱之允許傾斜值最大不得超過柱長之</text:span><text:span text:style-name="T6">1/700</text:span><text:span text:style-name="T6">，且不得超過</text:span><text:span text:style-name="T6">15mm</text:span></text:p>
            <text:p text:style-name="P5">5.梁水平度需小於(L梁跨度/700+5mm)，但不得超過15mm</text:p>
            <text:p text:style-name="P29"><text:span text:style-name="T6">6.每一接合部位之假固定螺栓或沖銷，數量至少需有設計螺栓數之三分之一以上，且不得少於二支</text:span></text:p>
          </table:table-cell>
        </table:table-row>
        <table:table-row table:style-name="表格1.3">
          <table:covered-table-cell/>
          <table:table-cell table:style-name="表格1.B3" office:value-type="string">
            <text:p text:style-name="P10"><text:span text:style-name="T6">(2)</text:span><text:span text:style-name="T6">鋼骨品質</text:span></text:p>
          </table:table-cell>
          <table:table-cell table:style-name="表格1.C3" office:value-type="string">
            <text:p text:style-name="P32"><text:span text:style-name="T6">1.</text:span><text:span text:style-name="T8">鋼板、焊材規格符合契約要求</text:span></text:p>
            <text:p text:style-name="P29"><text:span text:style-name="T6">2</text:span><text:span text:style-name="T6">.</text:span><text:span text:style-name="T6">表面無浮鏽或損傷痕跡</text:span></text:p>
            <text:p text:style-name="P29"><text:span text:style-name="T6">3</text:span><text:span text:style-name="T6">.</text:span><text:span text:style-name="T6">鋼材油漆或表面處理無損傷</text:span></text:p>
            <text:p text:style-name="P29"><text:span text:style-name="T6">4</text:span><text:span text:style-name="T6">.</text:span><text:span text:style-name="T6">防火材料塗裝厚度均勻，無龜裂剝離現象</text:span></text:p>
            <text:p text:style-name="P27"><text:span text:style-name="T6">5</text:span><text:span text:style-name="T6">.</text:span><text:span text:style-name="T6">外觀平直無彎曲變形</text:span></text:p>
          </table:table-cell>
        </table:table-row>
        <table:table-row table:style-name="表格1.3">
          <table:covered-table-cell/>
          <table:table-cell table:style-name="表格1.B3" office:value-type="string">
            <text:p text:style-name="P10"><text:span text:style-name="T6">(3)</text:span><text:span text:style-name="T6">焊接接合</text:span></text:p>
          </table:table-cell>
          <table:table-cell table:style-name="表格1.C3" office:value-type="string">
            <text:p text:style-name="P27"><text:span text:style-name="T6">1.</text:span><text:span text:style-name="T6">焊道無浮渣及其他雜質</text:span></text:p>
            <text:p text:style-name="P27"><text:span text:style-name="T6">2.</text:span><text:span text:style-name="T6">焊道無裂痕、孔隙</text:span></text:p>
            <text:p text:style-name="P27"><text:span text:style-name="T6">3.</text:span><text:span text:style-name="T6">焊道表面波形高度、寬度整齊一致</text:span></text:p>
            <text:p text:style-name="P25">4.焊道無凹陷不足、咬邊之現象</text:p>
            <text:p text:style-name="P25">5.有非破壞性檢驗紀錄及報告</text:p>
          </table:table-cell>
        </table:table-row>
        <table:table-row table:style-name="表格1.3">
          <table:covered-table-cell/>
          <table:table-cell table:style-name="表格1.B3" office:value-type="string">
            <text:p text:style-name="P10"><text:span text:style-name="T6">(4)</text:span><text:span text:style-name="T6">螺栓接合</text:span></text:p>
          </table:table-cell>
          <table:table-cell table:style-name="表格1.C3" office:value-type="string">
            <text:p text:style-name="P27"><text:span text:style-name="T6">1.</text:span><text:span text:style-name="T6">螺栓無鏽蝕或損傷痕跡</text:span></text:p>
            <text:p text:style-name="P27"><text:span text:style-name="T6">2.</text:span><text:span text:style-name="T6">螺栓位置、間距容許誤差 ±</text:span><text:span text:style-name="T6">2mm</text:span></text:p>
            <text:p text:style-name="P27"><text:span text:style-name="T6">3.</text:span><text:span text:style-name="T6">螺栓緊鎖無間隙、歪斜、鬆動現象</text:span></text:p>
            <text:p text:style-name="P27"><text:span text:style-name="T6">4.</text:span><text:span text:style-name="T6">螺栓頭無嚴重敲擊痕跡</text:span></text:p>
            <text:p text:style-name="P27"><text:span text:style-name="T6">5.螺栓頭露出螺帽不得小於2螺紋</text:span></text:p>
          </table:table-cell>
        </table:table-row>
        <table:table-row table:style-name="表格1.15">
          <table:covered-table-cell/>
          <table:table-cell table:style-name="表格1.B3" office:value-type="string">
            <text:p text:style-name="P19"><text:span text:style-name="T4">(</text:span><text:span text:style-name="T4">5</text:span><text:span text:style-name="T4">)</text:span><text:span text:style-name="T4">錨栓</text:span></text:p>
          </table:table-cell>
          <table:table-cell table:style-name="表格1.C3" office:value-type="string">
            <text:p text:style-name="P27"><text:span text:style-name="T4">1.</text:span><text:span text:style-name="T4">錨栓位置偏位≦0.4△d</text:span></text:p>
            <text:p text:style-name="P26"><text:span text:style-name="T4">2.</text:span><text:span text:style-name="T4">△d=柱底板之孔徑-錨栓直徑</text:span></text:p>
          </table:table-cell>
        </table:table-row>
        <table:table-row table:style-name="表格1.3">
          <table:covered-table-cell/>
          <table:table-cell table:style-name="表格1.B3" office:value-type="string">
            <text:p text:style-name="P10"><text:span text:style-name="T4">(</text:span><text:span text:style-name="T4">6</text:span><text:span text:style-name="T4">)</text:span><text:span text:style-name="T4">柱底板</text:span></text:p>
          </table:table-cell>
          <table:table-cell table:style-name="表格1.C3" office:value-type="string">
            <text:p text:style-name="P27"><text:span text:style-name="T4">1.</text:span><text:span text:style-name="T4">柱底板高程容許誤差±</text:span><text:span text:style-name="T4">1</text:span><text:span text:style-name="T4">.5</text:span><text:span text:style-name="T4">mm</text:span></text:p>
            <text:p text:style-name="P27"><text:span text:style-name="T4">2.</text:span><text:span text:style-name="T4">柱底板整片平坦度容許誤差≦0.25mm</text:span></text:p>
            <text:p text:style-name="P21">3.同一基礎之組合鋼柱，兩片柱底板之高程差≦1.5mm</text:p>
          </table:table-cell>
        </table:table-row>
        <table:table-row table:style-name="表格1.3">
          <table:covered-table-cell/>
          <table:table-cell table:style-name="表格1.B3" office:value-type="string">
            <text:p text:style-name="P10"><text:span text:style-name="T4">(</text:span><text:span text:style-name="T4">7</text:span><text:span text:style-name="T4">)</text:span><text:span text:style-name="T4">鋼柱之加工製造</text:span></text:p>
          </table:table-cell>
          <table:table-cell table:style-name="表格1.C3" office:value-type="string">
            <text:p text:style-name="P27"><text:span text:style-name="T4">1.</text:span><text:span text:style-name="T4">吊車梁座板處位於柱位線之工作點，須與柱頂、柱底之工作點成一直線，容許誤差±3</text:span><text:span text:style-name="T4">mm</text:span></text:p>
            <text:p text:style-name="P26"><text:span text:style-name="T4">2.</text:span><text:span text:style-name="T4">座板之位置距工作線之容許誤差為±0.8</text:span><text:span text:style-name="T4">mm</text:span></text:p>
          </table:table-cell>
        </table:table-row>
        <table:table-row table:style-name="表格1.3">
          <table:covered-table-cell/>
          <table:table-cell table:style-name="表格1.B3" office:value-type="string">
            <text:p text:style-name="P13">(8)吊車梁之加工製造</text:p>
          </table:table-cell>
          <table:table-cell table:style-name="表格1.C3" office:value-type="string">
            <text:p text:style-name="P24">1.鋼梁每15m跨距之曲度≦6mm</text:p>
            <text:p text:style-name="P26"><text:span text:style-name="T4">2.鋼梁每15m跨距之拱度應在設計圖規定±6</text:span><text:span text:style-name="T4">mm</text:span><text:span text:style-name="T4">以內</text:span></text:p>
          </table:table-cell>
        </table:table-row>
        <table:table-row table:style-name="表格1.3">
          <table:covered-table-cell/>
          <table:table-cell table:style-name="表格1.B3" office:value-type="string">
            <text:p text:style-name="P13">(9)吊車梁於柱位之下翼板</text:p>
          </table:table-cell>
          <table:table-cell table:style-name="表格1.C3" office:value-type="string">
            <text:p text:style-name="P28"><text:span text:style-name="T4">1.平坦度之容許誤差±0.8</text:span><text:span text:style-name="T4">mm</text:span></text:p>
            <text:p text:style-name="P26"><text:span text:style-name="T4">2.腹板與翼板之垂直度於翼板寬度每300mm應在±0.4</text:span><text:span text:style-name="T4">mm</text:span><text:span text:style-name="T4">以內</text:span></text:p>
          </table:table-cell>
        </table:table-row>
        <table:table-row table:style-name="表格1.3">
          <table:covered-table-cell/>
          <table:table-cell table:style-name="表格1.B3" office:value-type="string">
            <text:p text:style-name="P13">(10)吊車梁之深度</text:p>
          </table:table-cell>
          <table:table-cell table:style-name="表格1.C3" office:value-type="string">
            <text:p text:style-name="P26"><text:span text:style-name="T4">1.採用不同厚度之墊片以維持端部之深度在±0.8</text:span><text:span text:style-name="T4">mm</text:span><text:span text:style-name="T4">以內</text:span></text:p>
          </table:table-cell>
        </table:table-row>
        <table:table-row table:style-name="表格1.3">
          <table:covered-table-cell/>
          <table:table-cell table:style-name="表格1.B3" office:value-type="string">
            <text:p text:style-name="P13">(11)吊車梁與軌道</text:p>
          </table:table-cell>
          <table:table-cell table:style-name="表格1.C3" office:value-type="string">
            <text:p text:style-name="P28"><text:span text:style-name="T4">1.吊車梁頂部中心線應位於鋼柱工作線±6</text:span><text:span text:style-name="T4">mm</text:span><text:span text:style-name="T4">以內</text:span></text:p>
            <text:p text:style-name="P28"><text:span text:style-name="T4">2.軌道心至心之距離應在設計圖規定±6</text:span><text:span text:style-name="T4">mm</text:span><text:span text:style-name="T4">以內</text:span></text:p>
            <text:p text:style-name="P24">3.軌道於水平與垂直向之真直度均相同，於軌道方向每15m長度不得超過6mm；總長之最大偏差不得超過12.5mm</text:p>
            <text:p text:style-name="P28"><text:span text:style-name="T4">4.軌道與吊車梁腹板位置之偏差應≦3/4</text:span><text:span text:style-name="T12">t</text:span><text:span text:style-name="T16">w</text:span><text:span text:style-name="T12">（</text:span><text:span text:style-name="T12">t</text:span><text:span text:style-name="T16">w</text:span><text:span text:style-name="T12">：腹板厚度）</text:span><text:span text:style-name="T17"> <text:s/></text:span></text:p>
          </table:table-cell>
        </table:table-row>
        <table:table-row table:style-name="表格1.3">
          <table:table-cell table:style-name="表格1.A3" table:number-rows-spanned="4" office:value-type="string">
            <text:p text:style-name="P8"><text:span text:style-name="T9">(四) 混凝土完成面</text:span></text:p>
          </table:table-cell>
          <table:table-cell table:style-name="表格1.B3" office:value-type="string">
            <text:p text:style-name="P10"><text:span text:style-name="T4">(1)</text:span><text:span text:style-name="T4">完成面尺寸</text:span></text:p>
          </table:table-cell>
          <table:table-cell table:style-name="表格1.C3" office:value-type="string">
            <text:p text:style-name="P26"><text:span text:style-name="T4">1.</text:span><text:span text:style-name="T4">柱、樑無變形，尺寸容許誤差±</text:span><text:span text:style-name="T4">10mm</text:span></text:p>
            <text:p text:style-name="P26"><text:span text:style-name="T4">2.</text:span><text:span text:style-name="T4">開口位置容許誤差±</text:span><text:span text:style-name="T4">25mm</text:span></text:p>
            <text:p text:style-name="P27"><text:span text:style-name="T4">3.</text:span><text:span text:style-name="T4">樓板中央無下陷變形</text:span></text:p>
            <text:p text:style-name="P26"><text:span text:style-name="T4">4.</text:span><text:span text:style-name="T4">級高、級深容許誤差±</text:span><text:span text:style-name="T4">5mm</text:span></text:p>
          </table:table-cell>
        </table:table-row>
        <table:table-row table:style-name="表格1.3">
          <table:covered-table-cell/>
          <table:table-cell table:style-name="表格1.B3" office:value-type="string">
            <text:p text:style-name="P10"><text:span text:style-name="T4">(2)</text:span><text:span text:style-name="T4">垂直及水平度</text:span></text:p>
          </table:table-cell>
          <table:table-cell table:style-name="表格1.C3" office:value-type="string">
            <text:p text:style-name="P27"><text:span text:style-name="T4">1.柱面應垂直，垂直容許誤差±</text:span><text:span text:style-name="T4">20mm/3</text:span><text:span text:style-name="T4">M</text:span></text:p>
            <text:p text:style-name="P27"><text:span text:style-name="T4">2.牆面應垂直，垂直容許誤差±</text:span><text:span text:style-name="T4">20mm/3</text:span><text:span text:style-name="T4">M</text:span></text:p>
            <text:p text:style-name="P27"><text:span text:style-name="T4">3.每層樓地板面高程容許誤差±</text:span><text:span text:style-name="T4">10mm</text:span></text:p>
            <text:p text:style-name="P27"><text:span text:style-name="T4">4.水平容許誤差±</text:span><text:span text:style-name="T4">10mm/3</text:span><text:span text:style-name="T4">M</text:span></text:p>
          </table:table-cell>
        </table:table-row>
        <table:table-row table:style-name="表格1.3">
          <table:covered-table-cell/>
          <table:table-cell table:style-name="表格1.B3" office:value-type="string">
            <text:p text:style-name="P10"><text:span text:style-name="T4">(3)</text:span><text:span text:style-name="T4">蜂窩、裂縫及養生</text:span></text:p>
          </table:table-cell>
          <table:table-cell table:style-name="表格1.C3" office:value-type="string">
            <text:p text:style-name="P29"><text:span text:style-name="T6">1.</text:span><text:span text:style-name="T6">無蜂窩、空洞或粗粒料外露</text:span></text:p>
            <text:p text:style-name="P29"><text:span text:style-name="T6">2.</text:span><text:span text:style-name="T6">裂縫寬不超過1</text:span><text:span text:style-name="T6">mm</text:span></text:p>
            <text:p text:style-name="P29"><text:span text:style-name="T6">3.</text:span><text:span text:style-name="T6">裂縫長不超過</text:span><text:span text:style-name="T6">10cm</text:span></text:p>
            <text:p text:style-name="P29"><text:span text:style-name="T6">4.</text:span><text:span text:style-name="T6">樓板、開口、角隅不得有裂縫造成滲水</text:span></text:p>
            <text:p text:style-name="P27"><text:span text:style-name="T6">5.混凝土澆置完成後，濕治養護持續3-7天</text:span></text:p>
          </table:table-cell>
        </table:table-row>
        <table:table-row table:style-name="表格1.3">
          <table:covered-table-cell/>
          <table:table-cell table:style-name="表格1.B3" office:value-type="string">
            <text:p text:style-name="P10"><text:span text:style-name="T4">(4)</text:span><text:span text:style-name="T4">外觀</text:span></text:p>
          </table:table-cell>
          <table:table-cell table:style-name="表格1.C3" office:value-type="string">
            <text:p text:style-name="P29"><text:span text:style-name="T6">1.</text:span><text:span text:style-name="T6">表面平整無爆模突起現象</text:span></text:p>
            <text:p text:style-name="P29"><text:span text:style-name="T6">2.</text:span><text:span text:style-name="T6">混凝土顏色無明顯差異（無冷接縫）</text:span></text:p>
            <text:p text:style-name="P29"><text:span text:style-name="T6">3.</text:span><text:span text:style-name="T6">無鋼筋或管線外露</text:span></text:p>
            <text:p text:style-name="P29"><text:span text:style-name="T6">4.</text:span><text:span text:style-name="T6">表面無大量修補痕跡（不超過檢查點面積</text:span><text:span text:style-name="T6">10%</text:span><text:span text:style-name="T6">）</text:span></text:p>
            <text:p text:style-name="P27"><text:span text:style-name="T6">5.</text:span><text:span text:style-name="T8">表面無殘留雜物(如鐵絲、鐵件、模板)</text:span></text:p>
          </table:table-cell>
        </table:table-row>
      </table:table>
      <text:p text:style-name="P6"/>
      <text:p text:style-name="P34">二、建築物內外裝修查核作業參考基準</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rows-spanned="2" office:value-type="string">
              <text:p text:style-name="P36">查核項目</text:p>
            </table:table-cell>
            <table:table-cell table:style-name="表格2.A1" table:number-rows-spanned="2" office:value-type="string">
              <text:p text:style-name="P36">查核細項</text:p>
            </table:table-cell>
            <table:table-cell table:style-name="表格2.C1" table:number-rows-spanned="2" office:value-type="string">
              <text:p text:style-name="P36">參考基準</text:p>
            </table:table-cell>
          </table:table-row>
          <table:table-row table:style-name="表格2.2">
            <table:covered-table-cell/>
            <table:covered-table-cell/>
            <table:covered-table-cell/>
          </table:table-row>
        </table:table-header-rows>
        <table:table-row table:style-name="表格2.3">
          <table:table-cell table:style-name="表格2.A3" table:number-rows-spanned="3" office:value-type="string">
            <text:p text:style-name="P8"><text:span text:style-name="T9">(一) 鋼筋混凝土內牆</text:span></text:p>
          </table:table-cell>
          <table:table-cell table:style-name="表格2.A2" office:value-type="string">
            <text:p text:style-name="P9"><text:span text:style-name="T6">(1)</text:span><text:span text:style-name="T6">材料外觀</text:span></text:p>
          </table:table-cell>
          <table:table-cell table:style-name="表格2.C2" office:value-type="string">
            <text:p text:style-name="P29"><text:span text:style-name="T6">1.</text:span><text:span text:style-name="T6">色澤一致</text:span></text:p>
            <text:p text:style-name="P29"><text:span text:style-name="T6">2.</text:span><text:span text:style-name="T6">粉光面無破損、刮傷、膨脹突起、裂縫。</text:span></text:p>
            <text:p text:style-name="P29"><text:span text:style-name="T6">3.</text:span><text:span text:style-name="T6">粉光面無起砂剝落現象</text:span></text:p>
            <text:p text:style-name="P29"><text:span text:style-name="T6">4.</text:span><text:span text:style-name="T6">磁（石）磚尺寸一致，長寬容許誤差±</text:span><text:span text:style-name="T6">1mm</text:span><text:span text:style-name="T6">，磁磚顏色不得有明顯色差，花磚應對色黏貼</text:span></text:p>
            <text:p text:style-name="P5">5.無白華、殘留污物</text:p>
          </table:table-cell>
        </table:table-row>
        <table:table-row table:style-name="表格2.3">
          <table:covered-table-cell/>
          <table:table-cell table:style-name="表格2.A2" office:value-type="string">
            <text:p text:style-name="P9"><text:span text:style-name="T6">(2)</text:span><text:span text:style-name="T6">施工平整度</text:span></text:p>
          </table:table-cell>
          <table:table-cell table:style-name="表格2.C2" office:value-type="string">
            <text:p text:style-name="P29"><text:span text:style-name="T6">1.</text:span><text:span text:style-name="T6">與設計整平面之許可差，在1.8m範圍內不得超出2mm</text:span></text:p>
            <text:p text:style-name="P29"><text:span text:style-name="T6">2.</text:span><text:span text:style-name="T6">無浮凸鼓起現象</text:span></text:p>
            <text:p text:style-name="P29"><text:span text:style-name="T6">3.</text:span><text:span text:style-name="T6">打底粉刷面不得有起砂或粗糙不平</text:span></text:p>
            <text:p text:style-name="P29"><text:span text:style-name="T6">4.粉刷面之精準度及平整度，應於牆面及室內地坪每隔</text:span><text:span text:style-name="T6">1.5m</text:span><text:span text:style-name="T6">及梁、柱、陰陽角等重要位置先做控制用粉刷灰誌</text:span></text:p>
          </table:table-cell>
        </table:table-row>
        <table:table-row table:style-name="表格2.3">
          <table:covered-table-cell/>
          <table:table-cell table:style-name="表格2.A2" office:value-type="string">
            <text:p text:style-name="P9"><text:span text:style-name="T6">(3)</text:span><text:span text:style-name="T6">接縫處理</text:span></text:p>
          </table:table-cell>
          <table:table-cell table:style-name="表格2.C2" office:value-type="string">
            <text:p text:style-name="P29"><text:span text:style-name="T6">1.</text:span><text:span text:style-name="T6">接縫平直、整齊</text:span></text:p>
            <text:p text:style-name="P29"><text:span text:style-name="T6">2.</text:span><text:span text:style-name="T6">接縫填塞良好，無殘缺不足或溢出現象</text:span></text:p>
            <text:p text:style-name="P29"><text:span text:style-name="T6">3.</text:span><text:span text:style-name="T6">牆面與地板間無明顯縫隙</text:span></text:p>
            <text:p text:style-name="P29"><text:span text:style-name="T4">4</text:span><text:span text:style-name="T4">.</text:span><text:span text:style-name="T4">管線、開關及插座等與牆面接合處理平整</text:span></text:p>
          </table:table-cell>
        </table:table-row>
        <table:table-row table:style-name="表格2.3">
          <table:table-cell table:style-name="表格2.A3" table:number-rows-spanned="3" office:value-type="string">
            <text:p text:style-name="P8"><text:span text:style-name="T9">(二) 砌紅磚牆</text:span></text:p>
          </table:table-cell>
          <table:table-cell table:style-name="表格2.A2" office:value-type="string">
            <text:p text:style-name="P9"><text:span text:style-name="T6">(1)</text:span><text:span text:style-name="T6">材料外觀</text:span></text:p>
          </table:table-cell>
          <table:table-cell table:style-name="表格2.C2" office:value-type="string">
            <text:p text:style-name="P30">1.磚面四角方正、無破損、刮傷、裂縫且色澤均勻、火候充足者</text:p>
            <text:p text:style-name="P29"><text:span text:style-name="T6">2.水泥、砂均須符合</text:span><text:span text:style-name="T6">CNS</text:span><text:span text:style-name="T6">規定</text:span></text:p>
            <text:p text:style-name="P30">3.無白華、殘留污物</text:p>
            <text:p text:style-name="P30">4.紅磚規格符合規範要求</text:p>
            <text:p text:style-name="P30"/>
          </table:table-cell>
        </table:table-row>
        <table:table-row table:style-name="表格2.3">
          <table:covered-table-cell/>
          <table:table-cell table:style-name="表格2.A2" office:value-type="string">
            <text:p text:style-name="P9"><text:span text:style-name="T6">(2)</text:span><text:span text:style-name="T6">磚牆施工</text:span></text:p>
          </table:table-cell>
          <table:table-cell table:style-name="表格2.C2" office:value-type="string">
            <text:p text:style-name="P29"><text:span text:style-name="T6">1</text:span><text:span text:style-name="T6">.</text:span><text:span text:style-name="T6">磚牆每皮砌造須絕對水平，牆面必須垂直</text:span></text:p>
            <text:p text:style-name="P29"><text:span text:style-name="T6">2</text:span><text:span text:style-name="T6">.</text:span><text:span text:style-name="T6">上下兩層相疊之磚不得在一條直線上，上下兩皮之砌疊必須交互搭扣</text:span></text:p>
            <text:p text:style-name="P32"><text:span text:style-name="T6">3.每日砌磚高度以</text:span><text:span text:style-name="T6">1.2~1.5</text:span><text:span text:style-name="T6">公尺為限，約</text:span><text:span text:style-name="T6">15</text:span><text:span text:style-name="T6">皮左右為原則</text:span></text:p>
            <text:p text:style-name="P33">4.每日砌牆收工之處，需砌成階梯形式，不得留成鋸齒狀</text:p>
            <text:p text:style-name="P33">5.管線應事先鑿磚預留，儘量避免疊砌後，再行穿鑿拆改</text:p>
            <text:p text:style-name="P29"><text:span text:style-name="T6">6.</text:span><text:span text:style-name="T8">磚縫與木門框接面需設置固定鐵件</text:span></text:p>
            <text:p text:style-name="P30">7.砌磚開口或木門框上緣需設置楣樑或砌磚拱</text:p>
            <text:p text:style-name="P29"><text:span text:style-name="T6">8.砌</text:span><text:span text:style-name="T6">0.5B</text:span><text:span text:style-name="T6">磚牆在長度及高度超過</text:span><text:span text:style-name="T6"> 3 M</text:span><text:span text:style-name="T6">時，需施作補強柱梁</text:span></text:p>
            <text:p text:style-name="P29"><text:span text:style-name="T6">9.砌</text:span><text:span text:style-name="T6">1B</text:span><text:span text:style-name="T6">磚牆在高度超過</text:span><text:span text:style-name="T6">3.5M</text:span><text:span text:style-name="T6">時，應施作補強梁，長度超過</text:span><text:span text:style-name="T6">4.5M</text:span><text:span text:style-name="T6">時，需施作補強柱</text:span></text:p>
          </table:table-cell>
        </table:table-row>
        <table:table-row table:style-name="表格2.3">
          <table:covered-table-cell/>
          <table:table-cell table:style-name="表格2.A2" office:value-type="string">
            <text:p text:style-name="P9"><text:span text:style-name="T6">(3)</text:span><text:span text:style-name="T6">磚縫處理</text:span></text:p>
          </table:table-cell>
          <table:table-cell table:style-name="表格2.C2" office:value-type="string">
            <text:p text:style-name="P29"><text:span text:style-name="T6">1.</text:span><text:span text:style-name="T6">磚縫應滿漿灰，不得留有孔隙</text:span></text:p>
            <text:p text:style-name="P29"><text:span text:style-name="T6">2.</text:span><text:span text:style-name="T6">砌築完成後應以較硬水泥砂漿將磚縫填平</text:span></text:p>
            <text:p text:style-name="P30">3.如為清水磚則施作勾縫</text:p>
            <text:p text:style-name="P30"/>
          </table:table-cell>
        </table:table-row>
        <table:table-row table:style-name="表格2.3">
          <table:table-cell table:style-name="表格2.A3" table:number-rows-spanned="3" office:value-type="string">
            <text:p text:style-name="P39"><text:span text:style-name="T9">(三) 輕隔間牆</text:span></text:p>
          </table:table-cell>
          <table:table-cell table:style-name="表格2.A2" office:value-type="string">
            <text:p text:style-name="P9"><text:span text:style-name="T6">(1)</text:span><text:span text:style-name="T6">材料外觀</text:span></text:p>
          </table:table-cell>
          <table:table-cell table:style-name="表格2.C2" office:value-type="string">
            <text:p text:style-name="Standard"><text:span text:style-name="T6">1</text:span><text:span text:style-name="T6">.立柱骨料、上下座板、補強片材料尺寸規格厚度符合圖說規定</text:span></text:p>
            <text:p text:style-name="Standard"><text:span text:style-name="T6">2</text:span><text:span text:style-name="T6">.板片規格是否符合防火或防潮之規定</text:span></text:p>
            <text:p text:style-name="Standard"><text:span text:style-name="T6">3</text:span><text:span text:style-name="T6">.防火棉、防火岩棉厚度及規格符合圖說規定</text:span></text:p>
            <text:p text:style-name="Standard"><text:span text:style-name="T6">4</text:span><text:span text:style-name="T6">.填縫材料</text:span><text:span text:style-name="T6">(AB</text:span><text:span text:style-name="T6">膠、黏著劑</text:span><text:span text:style-name="T6">)</text:span><text:span text:style-name="T6">是否符合圖說</text:span></text:p>
            <text:p text:style-name="Standard"><text:span text:style-name="T6">5</text:span><text:span text:style-name="T6">.濕式灌漿材料是否符合圖說</text:span></text:p>
          </table:table-cell>
        </table:table-row>
        <table:table-row table:style-name="表格2.3">
          <table:covered-table-cell/>
          <table:table-cell table:style-name="表格2.A2" office:value-type="string">
            <text:p text:style-name="P9"><text:span text:style-name="T6">(2)</text:span><text:span text:style-name="T6">輕隔間施工</text:span></text:p>
          </table:table-cell>
          <table:table-cell table:style-name="表格2.C2" office:value-type="string">
            <text:p text:style-name="Standard"><text:span text:style-name="T6">1</text:span><text:span text:style-name="T6">.上下座板固定是否穩定正確、立柱骨料厚度、間距需符合圖說</text:span></text:p>
            <text:p text:style-name="Standard"><text:span text:style-name="T6">2</text:span><text:span text:style-name="T6">.板片固定釘孔間距是否符合圖說</text:span></text:p>
            <text:p text:style-name="Standard"><text:span text:style-name="T6">3</text:span><text:span text:style-name="T6">.板片設備開孔是否開設正確且尺寸符合</text:span></text:p>
            <text:p text:style-name="Standard"><text:span text:style-name="T6">4</text:span><text:span text:style-name="T6">.水電設備或器具安裝位置補強板片是否施作正確</text:span></text:p>
            <text:p text:style-name="Standard"><text:span text:style-name="T6">5</text:span><text:span text:style-name="T6">.板片與結構體接縫是否留設縫隙打設水性矽利康</text:span></text:p>
            <text:p text:style-name="Standard"><text:span text:style-name="T6">6</text:span><text:span text:style-name="T6">.開關插座等設備器具是否固定於立柱骨料上，固定牢靠穩固</text:span></text:p>
            <text:p text:style-name="Standard"><text:span text:style-name="T6">7</text:span><text:span text:style-name="T6">.牆開孔位置補強立柱骨料尺寸厚度及施工是否正確</text:span></text:p>
            <text:p text:style-name="Standard"><text:span text:style-name="T6">8</text:span><text:span text:style-name="T6">.輕隔間牆與結構梁平齊時收頭是否符合圖說</text:span></text:p>
            <text:p text:style-name="Standard"><text:span text:style-name="T6">9</text:span><text:span text:style-name="T6">.岩棉、防火棉填塞是否確實並固定正確</text:span><text:span text:style-name="T6">(</text:span><text:span text:style-name="T6">乾式</text:span><text:span text:style-name="T6">)</text:span></text:p>
            <text:p text:style-name="Standard"><text:span text:style-name="T6">10</text:span><text:span text:style-name="T6">.隔間牆內灌漿後內部需充實填滿無空心現象</text:span></text:p>
            <text:p text:style-name="Standard"><text:span text:style-name="T6">11</text:span><text:span text:style-name="T6">.浴廁、廚房、茶水間等區域牆深底部是否依圖說施作墩座</text:span></text:p>
            <text:p text:style-name="Standard"><text:span text:style-name="T6">12</text:span><text:span text:style-name="T6">.輕隔間牆放樣尺寸需正確</text:span></text:p>
            <text:p text:style-name="Standard"><text:span text:style-name="T6">13</text:span><text:span text:style-name="T6">.輕隔間牆封板前設備管路是否檢查無誤及給水管有試壓情形</text:span></text:p>
            <text:p text:style-name="Standard"><text:span text:style-name="T6">14</text:span><text:span text:style-name="T6">.濕式灌漿材配比是否正確</text:span></text:p>
            <text:p text:style-name="P40"><text:span text:style-name="T6">15</text:span><text:span text:style-name="T6">.牆面封板時是否確實將水電開關插座等設備確實開孔，且開孔尺寸正確</text:span><text:span text:style-name="T6">(</text:span><text:span text:style-name="T6">含冷氣管路穿越牆身</text:span><text:span text:style-name="T6">)</text:span></text:p>
          </table:table-cell>
        </table:table-row>
        <table:table-row table:style-name="表格2.3">
          <table:covered-table-cell/>
          <table:table-cell table:style-name="表格2.A2" office:value-type="string">
            <text:p text:style-name="P9"><text:span text:style-name="T6">(3)</text:span><text:span text:style-name="T6">後續裝修處理</text:span></text:p>
          </table:table-cell>
          <table:table-cell table:style-name="表格2.C2" office:value-type="string">
            <text:p text:style-name="Standard"><text:span text:style-name="T6">1</text:span><text:span text:style-name="T6">.辦公室、臥室、客廳等隔間板片接縫位置是否依規定填縫彈性材料</text:span></text:p>
            <text:p text:style-name="Standard"><text:span text:style-name="T6">2</text:span><text:span text:style-name="T6">.板片接縫是否平整，與結構柱梁牆銜接處是否正確</text:span></text:p>
            <text:p text:style-name="Standard"><text:span text:style-name="T6">3</text:span><text:span text:style-name="T6">.板片接縫是否經過兩次批土研磨處理</text:span></text:p>
            <text:p text:style-name="Standard"><text:span text:style-name="T6">4</text:span><text:span text:style-name="T6">.濕式隔間牆灌漿後有無牆身變形情形</text:span></text:p>
            <text:p text:style-name="Standard"><text:span text:style-name="T6">5</text:span><text:span text:style-name="T6">.濕式隔間牆灌漿後是否依圖說規定二次擊釘固定</text:span></text:p>
            <text:p text:style-name="Standard"><text:span text:style-name="T6">6</text:span><text:span text:style-name="T6">.浴廁、廚房、茶水間等潮濕空間輕隔間填縫是否採用黏著劑填縫</text:span></text:p>
            <text:p text:style-name="Standard"><text:span text:style-name="T6">7</text:span><text:span text:style-name="T6">.輕隔間牆批土油漆後是否平直</text:span></text:p>
            <text:p text:style-name="Standard"><text:span text:style-name="T6">8</text:span><text:span text:style-name="T6">.輕隔間完成後不得有敲除牆面重新配管</text:span></text:p>
          </table:table-cell>
        </table:table-row>
      </table:table>
      <text:p text:style-name="P2">註：鋼筋混凝土內牆、砌紅磚牆、輕隔間牆依其表面材料如壁磚、粉刷、壁紙等，分別選擇適用之基準評估</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rows-spanned="2" office:value-type="string">
              <text:p text:style-name="P11">查核項目</text:p>
            </table:table-cell>
            <table:table-cell table:style-name="表格3.A1" table:number-rows-spanned="2" office:value-type="string">
              <text:p text:style-name="P11">查核細項</text:p>
            </table:table-cell>
            <table:table-cell table:style-name="表格3.C1" table:number-rows-spanned="2" office:value-type="string">
              <text:p text:style-name="P20">參考基準</text:p>
            </table:table-cell>
          </table:table-row>
          <table:table-row table:style-name="表格3.1">
            <table:covered-table-cell/>
            <table:covered-table-cell/>
            <table:covered-table-cell/>
          </table:table-row>
        </table:table-header-rows>
        <table:table-row table:style-name="表格3.3">
          <table:table-cell table:style-name="表格3.A3" table:number-rows-spanned="4" office:value-type="string">
            <text:p text:style-name="P8"><text:span text:style-name="T9">(四) 鋼筋混凝土外牆</text:span></text:p>
          </table:table-cell>
          <table:table-cell table:style-name="表格3.B3" office:value-type="string">
            <text:p text:style-name="P10"><text:span text:style-name="T4">(1)</text:span><text:span text:style-name="T4">材料外觀</text:span></text:p>
          </table:table-cell>
          <table:table-cell table:style-name="表格3.C3" office:value-type="string">
            <text:p text:style-name="P29"><text:span text:style-name="T6">1.</text:span><text:span text:style-name="T6">色澤一致、無褪色</text:span></text:p>
            <text:p text:style-name="P29"><text:span text:style-name="T6">2.</text:span><text:span text:style-name="T6">表面無破損、裂縫</text:span></text:p>
            <text:p text:style-name="P29"><text:span text:style-name="T6">3.</text:span><text:span text:style-name="T6">粉光面無起砂剝落現象</text:span></text:p>
            <text:p text:style-name="P29"><text:span text:style-name="T6">4.</text:span><text:span text:style-name="T6">磁磚、石材尺寸一致，長寬容許誤差±</text:span><text:span text:style-name="T6">1mm</text:span></text:p>
            <text:p text:style-name="P5">5.外表潔淨，無殘留污物、白華</text:p>
            <text:p text:style-name="P5">6.材料規格符合規範</text:p>
          </table:table-cell>
        </table:table-row>
        <table:table-row table:style-name="表格3.3">
          <table:covered-table-cell/>
          <table:table-cell table:style-name="表格3.B3" office:value-type="string">
            <text:p text:style-name="P10"><text:span text:style-name="T4">(2)</text:span><text:span text:style-name="T4">施工平整度</text:span></text:p>
          </table:table-cell>
          <table:table-cell table:style-name="表格3.C3" office:value-type="string">
            <text:p text:style-name="P29"><text:span text:style-name="T6">1.</text:span><text:span text:style-name="T6">與設計整平面之許可差，在1.8m範圍內不得超出2mm</text:span></text:p>
            <text:p text:style-name="P29"><text:span text:style-name="T6">2.</text:span><text:span text:style-name="T6">表面平整光滑平順</text:span></text:p>
            <text:p text:style-name="P29"><text:span text:style-name="T6">3.</text:span><text:span text:style-name="T6">無浮凸鼓起、膨脹突起及龜裂現象</text:span></text:p>
            <text:p text:style-name="P29"><text:span text:style-name="T6">4.</text:span><text:span text:style-name="T6">轉角處理良好，表面應光滑無波紋，陰陽角應挺直，線條平直，無砂漿附著</text:span></text:p>
          </table:table-cell>
        </table:table-row>
        <table:table-row table:style-name="表格3.3">
          <table:covered-table-cell/>
          <table:table-cell table:style-name="表格3.B3" office:value-type="string">
            <text:p text:style-name="P10"><text:span text:style-name="T4">(3)</text:span><text:span text:style-name="T4">接縫處理</text:span></text:p>
          </table:table-cell>
          <table:table-cell table:style-name="表格3.C3" office:value-type="string">
            <text:p text:style-name="P27"><text:span text:style-name="T4">1.</text:span><text:span text:style-name="T4">接縫平直、整齊</text:span></text:p>
            <text:p text:style-name="P27"><text:span text:style-name="T4">2.</text:span><text:span text:style-name="T4">接縫填塞良好，無殘缺不足或溢出現象</text:span></text:p>
            <text:p text:style-name="P27"><text:span text:style-name="T4">3.</text:span><text:span text:style-name="T4">接縫寬度容許誤差±</text:span><text:span text:style-name="T4">1.5mm</text:span></text:p>
            <text:p text:style-name="P27"><text:span text:style-name="T4">4.</text:span><text:span text:style-name="T4">管線、開關及插座等與牆面接合處理平整</text:span></text:p>
          </table:table-cell>
        </table:table-row>
        <table:table-row table:style-name="表格3.3">
          <table:covered-table-cell/>
          <table:table-cell table:style-name="表格3.B3" office:value-type="string">
            <text:p text:style-name="P10"><text:span text:style-name="T4">(4)</text:span><text:span text:style-name="T4">滲漏</text:span></text:p>
          </table:table-cell>
          <table:table-cell table:style-name="表格3.C3" office:value-type="string">
            <text:p text:style-name="P29"><text:span text:style-name="T6">1.</text:span><text:span text:style-name="T6">牆面、角隅無漏水漬痕</text:span></text:p>
            <text:p text:style-name="P29"><text:span text:style-name="T6">2.</text:span><text:span text:style-name="T6">樓頂版與牆交接處無裂縫、滲水現象</text:span></text:p>
            <text:p text:style-name="P30">3.層間縫施作防水層</text:p>
            <text:p text:style-name="P25">4.窗戶四周施作防水層</text:p>
          </table:table-cell>
        </table:table-row>
      </table:table>
      <text:p text:style-name="P1"><text:span text:style-name="T6">註：鋼筋混凝土</text:span>外牆依其表面材料如壁磚、粉刷等，分別選擇適用之基準評估</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rows-spanned="2" office:value-type="string">
              <text:p text:style-name="P11">查核項目</text:p>
            </table:table-cell>
            <table:table-cell table:style-name="表格4.A1" table:number-rows-spanned="2" office:value-type="string">
              <text:p text:style-name="P11">查核細項</text:p>
            </table:table-cell>
            <table:table-cell table:style-name="表格4.C1" table:number-rows-spanned="2" office:value-type="string">
              <text:p text:style-name="P20">參考基準</text:p>
            </table:table-cell>
          </table:table-row>
          <table:table-row table:style-name="表格4.1">
            <table:covered-table-cell/>
            <table:covered-table-cell/>
            <table:covered-table-cell/>
          </table:table-row>
        </table:table-header-rows>
        <table:table-row table:style-name="表格4.3">
          <table:table-cell table:style-name="表格4.A3" table:number-rows-spanned="4" office:value-type="string">
            <text:p text:style-name="P8"><text:span text:style-name="T9">(五) 樓(地)板及樓梯</text:span></text:p>
          </table:table-cell>
          <table:table-cell table:style-name="表格4.B3" office:value-type="string">
            <text:p text:style-name="P10"><text:span text:style-name="T6">(1)</text:span><text:span text:style-name="T6">材料外觀</text:span></text:p>
          </table:table-cell>
          <table:table-cell table:style-name="表格4.C3" office:value-type="string">
            <text:p text:style-name="P27"><text:span text:style-name="T6">1.</text:span><text:span text:style-name="T6">色澤一致</text:span></text:p>
            <text:p text:style-name="P27"><text:span text:style-name="T6">2.</text:span><text:span text:style-name="T6">無污損、缺陷</text:span></text:p>
            <text:p text:style-name="P27"><text:span text:style-name="T6">3.</text:span><text:span text:style-name="T6">無明顯裂縫</text:span></text:p>
            <text:p text:style-name="P27"><text:span text:style-name="T6">4.</text:span><text:span text:style-name="T6">地磚尺寸容許誤差長寬各±</text:span><text:span text:style-name="T6">1mm</text:span></text:p>
          </table:table-cell>
        </table:table-row>
        <table:table-row table:style-name="表格4.3">
          <table:covered-table-cell/>
          <table:table-cell table:style-name="表格4.B3" office:value-type="string">
            <text:p text:style-name="P10"><text:span text:style-name="T6">(2)</text:span><text:span text:style-name="T6">施工平整度</text:span></text:p>
          </table:table-cell>
          <table:table-cell table:style-name="表格4.C3" office:value-type="string">
            <text:p text:style-name="P27"><text:span text:style-name="T6">1.</text:span><text:span text:style-name="T6">表面平整，邊緣整齊，無鬆動現象，</text:span><text:span text:style-name="T6">2</text:span><text:span text:style-name="T6">公尺見方內偏差小於</text:span><text:span text:style-name="T6">3mm</text:span></text:p>
            <text:p text:style-name="P27"><text:span text:style-name="T6">2.</text:span><text:span text:style-name="T6">排水處需有適當之洩水坡度</text:span></text:p>
            <text:p text:style-name="P27"><text:span text:style-name="T6">3.</text:span><text:span text:style-name="T6">無浮凸鼓起現象</text:span></text:p>
            <text:p text:style-name="P27"><text:span text:style-name="T6">4.</text:span><text:span text:style-name="T6">樓梯、踏步級深級高一致，容許誤差±</text:span><text:span text:style-name="T6">5mm</text:span></text:p>
          </table:table-cell>
        </table:table-row>
        <table:table-row table:style-name="表格4.3">
          <table:covered-table-cell/>
          <table:table-cell table:style-name="表格4.B3" office:value-type="string">
            <text:p text:style-name="P10"><text:span text:style-name="T6">(3)</text:span><text:span text:style-name="T6">接縫處理</text:span></text:p>
          </table:table-cell>
          <table:table-cell table:style-name="表格4.C3" office:value-type="string">
            <text:p text:style-name="P27"><text:span text:style-name="T6">1.</text:span><text:span text:style-name="T6">接縫平直、整齊</text:span></text:p>
            <text:p text:style-name="P27"><text:span text:style-name="T6">2.</text:span><text:span text:style-name="T6">接縫寬度容許誤差應小於</text:span><text:span text:style-name="T6">1.5mm</text:span></text:p>
            <text:p text:style-name="P27"><text:span text:style-name="T6">3.</text:span><text:span text:style-name="T6">與牆、柱接縫處理良好，無歪斜或漏空現象</text:span></text:p>
            <text:p text:style-name="P27"><text:span text:style-name="T6">4.</text:span><text:span text:style-name="T6">管線、開關及插座等與地板面接合處理平整</text:span></text:p>
          </table:table-cell>
        </table:table-row>
        <table:table-row table:style-name="表格4.3">
          <table:covered-table-cell/>
          <table:table-cell table:style-name="表格4.B3" office:value-type="string">
            <text:p text:style-name="P10"><text:span text:style-name="T6">(4)</text:span><text:span text:style-name="T6">滲漏（防水）</text:span></text:p>
          </table:table-cell>
          <table:table-cell table:style-name="表格4.C3" office:value-type="string">
            <text:p text:style-name="P27"><text:span text:style-name="T6">1.</text:span><text:span text:style-name="T6">落水罩設置牢固，無雜物阻塞</text:span></text:p>
            <text:p text:style-name="P27"><text:span text:style-name="T6">2.</text:span><text:span text:style-name="T6">屋頂防水層與牆或設備基座（開口）收邊處理良好</text:span></text:p>
            <text:p text:style-name="P27"><text:span text:style-name="T6">3.</text:span><text:span text:style-name="T6">牆面、角隅無漏水漬痕</text:span></text:p>
            <text:p text:style-name="P27"><text:span text:style-name="T6">4.</text:span><text:span text:style-name="T6">樓頂版與牆交接處無裂縫、滲水現象</text:span></text:p>
          </table:table-cell>
        </table:table-row>
        <text:soft-page-break/>
        <table:table-row table:style-name="表格4.3">
          <table:table-cell table:style-name="表格4.A3" table:number-rows-spanned="3" office:value-type="string">
            <text:p text:style-name="P8"><text:span text:style-name="T9">(六) 天花板</text:span></text:p>
          </table:table-cell>
          <table:table-cell table:style-name="表格4.B3" office:value-type="string">
            <text:p text:style-name="P10"><text:span text:style-name="T6">(1)</text:span><text:span text:style-name="T6">材料外觀</text:span></text:p>
          </table:table-cell>
          <table:table-cell table:style-name="表格4.C3" office:value-type="string">
            <text:p text:style-name="P29"><text:span text:style-name="T6">1.</text:span><text:span text:style-name="T6">表面平整，施工完成面不得大於跨度之1/360</text:span></text:p>
            <text:p text:style-name="P29"><text:span text:style-name="T6">2.</text:span><text:span text:style-name="T6">色澤一致</text:span></text:p>
            <text:p text:style-name="P27"><text:span text:style-name="T6">3.</text:span><text:span text:style-name="T6">無污穢及破損</text:span></text:p>
          </table:table-cell>
        </table:table-row>
        <table:table-row table:style-name="表格4.3">
          <table:covered-table-cell/>
          <table:table-cell table:style-name="表格4.B3" office:value-type="string">
            <text:p text:style-name="P10"><text:span text:style-name="T6">(2)</text:span><text:span text:style-name="T6">裝設</text:span></text:p>
          </table:table-cell>
          <table:table-cell table:style-name="表格4.C3" office:value-type="string">
            <text:p text:style-name="P27"><text:span text:style-name="T6">1.</text:span><text:span text:style-name="T6">主架與支架之間距，其許可差應在</text:span><text:span text:style-name="T6">±</text:span><text:span text:style-name="T6">3mm以內，吊架固定穩固無側移</text:span></text:p>
            <text:p text:style-name="P27"><text:span text:style-name="T6">2.</text:span><text:span text:style-name="T6">無變形陷落現象</text:span></text:p>
            <text:p text:style-name="P27"><text:span text:style-name="T6">3.</text:span><text:span text:style-name="T6">各類器具固定良好無歪斜鬆動</text:span></text:p>
          </table:table-cell>
        </table:table-row>
        <table:table-row table:style-name="表格4.3">
          <table:covered-table-cell/>
          <table:table-cell table:style-name="表格4.B3" office:value-type="string">
            <text:p text:style-name="P10"><text:span text:style-name="T6">(3)</text:span><text:span text:style-name="T6">接縫處理</text:span></text:p>
          </table:table-cell>
          <table:table-cell table:style-name="表格4.C3" office:value-type="string">
            <text:p text:style-name="P27"><text:span text:style-name="T6">1.</text:span><text:span text:style-name="T6">與柱、牆交接處無明顯縫隙，收邊處理良好</text:span></text:p>
            <text:p text:style-name="P27"><text:span text:style-name="T6">2.</text:span><text:span text:style-name="T6">板面與吊架緊貼無明顯縫隙</text:span></text:p>
            <text:p text:style-name="P25">3.各類器具接縫處理良好</text:p>
            <text:p text:style-name="P25">4.板片如須裁切，其切口應平直整齊不得有毛邊</text:p>
          </table:table-cell>
        </table:table-row>
        <table:table-row table:style-name="表格4.3">
          <table:table-cell table:style-name="表格4.A3" table:number-rows-spanned="4" office:value-type="string">
            <text:p text:style-name="P8"><text:span text:style-name="T9">(七) 門窗</text:span></text:p>
          </table:table-cell>
          <table:table-cell table:style-name="表格4.B3" office:value-type="string">
            <text:p text:style-name="P10"><text:span text:style-name="T4">(1)</text:span><text:span text:style-name="T4">材料外觀</text:span></text:p>
          </table:table-cell>
          <table:table-cell table:style-name="表格4.C3" office:value-type="string">
            <text:p text:style-name="P29"><text:span text:style-name="T6">1.</text:span><text:span text:style-name="T6">色澤一致</text:span></text:p>
            <text:p text:style-name="P29"><text:span text:style-name="T6">2.</text:span><text:span text:style-name="T6">表面處理良好,平滑潔淨</text:span></text:p>
            <text:p text:style-name="P29"><text:span text:style-name="T6">3.</text:span><text:span text:style-name="T6">無刮痕、生銹現象</text:span></text:p>
            <text:p text:style-name="P29"><text:span text:style-name="T6">4.</text:span><text:span text:style-name="T6">框架無扭曲、變形現象</text:span></text:p>
          </table:table-cell>
        </table:table-row>
        <text:soft-page-break/>
        <table:table-row table:style-name="表格4.3">
          <table:covered-table-cell/>
          <table:table-cell table:style-name="表格4.B3" office:value-type="string">
            <text:p text:style-name="P10"><text:span text:style-name="T4">(2)</text:span><text:span text:style-name="T4">裝設</text:span></text:p>
          </table:table-cell>
          <table:table-cell table:style-name="表格4.C3" office:value-type="string">
            <text:p text:style-name="P29"><text:span text:style-name="T6">1.</text:span><text:span text:style-name="T6">門框、窗框保持水平、垂直無歪斜，其偏差</text:span><text:span text:style-name="T6">3mm</text:span><text:span text:style-name="T6">內</text:span></text:p>
            <text:p text:style-name="P29"><text:span text:style-name="T6">2.</text:span><text:span text:style-name="T6">裝設穩固無鬆動現象</text:span></text:p>
            <text:p text:style-name="P29"><text:span text:style-name="T6">3.</text:span><text:span text:style-name="T6">玻璃安裝緊密不鬆動</text:span></text:p>
            <text:p text:style-name="P29"><text:span text:style-name="T6">4.</text:span><text:span text:style-name="T6">零、附件安裝牢固，位置正確</text:span></text:p>
            <text:p text:style-name="P30">5.窗框及窗扇表面完整無凹陷損傷或脫漆</text:p>
            <text:p text:style-name="P30">6.施工過程落地窗窗框底部應有窗框塑合蓋板保護</text:p>
          </table:table-cell>
        </table:table-row>
        <table:table-row table:style-name="表格4.3">
          <table:covered-table-cell/>
          <table:table-cell table:style-name="表格4.B3" office:value-type="string">
            <text:p text:style-name="P10"><text:span text:style-name="T4">(3)</text:span><text:span text:style-name="T4">功能</text:span></text:p>
          </table:table-cell>
          <table:table-cell table:style-name="表格4.C3" office:value-type="string">
            <text:p text:style-name="P29"><text:span text:style-name="T6">1.</text:span><text:span text:style-name="T6">開、關順暢</text:span></text:p>
            <text:p text:style-name="P29"><text:span text:style-name="T6">2.</text:span><text:span text:style-name="T6">緊密性良好</text:span></text:p>
            <text:p text:style-name="P29"><text:span text:style-name="T6">3.</text:span><text:span text:style-name="T6">零、附件功能正常</text:span></text:p>
            <text:p text:style-name="P30">4.窗框底部排水坡度正常</text:p>
          </table:table-cell>
        </table:table-row>
        <table:table-row table:style-name="表格4.3">
          <table:covered-table-cell/>
          <table:table-cell table:style-name="表格4.B3" office:value-type="string">
            <text:p text:style-name="P10"><text:span text:style-name="T4">(4)</text:span><text:span text:style-name="T4">滲漏</text:span></text:p>
          </table:table-cell>
          <table:table-cell table:style-name="表格4.C3" office:value-type="string">
            <text:p text:style-name="P29"><text:span text:style-name="T6">1.</text:span><text:span text:style-name="T6">無漏水漬痕</text:span></text:p>
            <text:p text:style-name="P29"><text:span text:style-name="T6">2.</text:span><text:span text:style-name="T6">門框、窗框與牆間填塞良好，防水處理完善，無縫隙</text:span></text:p>
            <text:p text:style-name="P29"><text:span text:style-name="T6">3.</text:span><text:span text:style-name="T6">玻璃防水處理良好不滲水</text:span></text:p>
            <text:p text:style-name="P29"><text:span text:style-name="T6">4.</text:span><text:span text:style-name="T6">窗扇與框間尺寸密合不進水</text:span></text:p>
            <text:p text:style-name="P30">5.窗框防水需施作在結構體底面</text:p>
            <text:p text:style-name="P30">6.窗框塞水路應打設於窗框與磁磚間，窗框下緣磁磚要有洩水坡度</text:p>
          </table:table-cell>
        </table:table-row>
        <table:table-row table:style-name="表格4.3">
          <table:table-cell table:style-name="表格4.A3" table:number-rows-spanned="3" office:value-type="string">
            <text:p text:style-name="P8"><text:span text:style-name="T9">(八) 廠區公共設施</text:span></text:p>
          </table:table-cell>
          <table:table-cell table:style-name="表格4.B3" office:value-type="string">
            <text:p text:style-name="P10"><text:span text:style-name="T6">(1)</text:span><text:span text:style-name="T6">道路（停車場）及排水設施</text:span></text:p>
          </table:table-cell>
          <table:table-cell table:style-name="表格4.C3" office:value-type="string">
            <text:p text:style-name="P27"><text:span text:style-name="T6">1.</text:span><text:span text:style-name="T6">道路或人行道平整無明顯裂痕</text:span></text:p>
            <text:p text:style-name="P27"><text:span text:style-name="T6">2.</text:span><text:span text:style-name="T6">鋸縫及填縫處理平直、整齊</text:span></text:p>
            <text:p text:style-name="P27"><text:span text:style-name="T6">3.</text:span><text:span text:style-name="T6">標線整齊明顯，標誌設置適當</text:span></text:p>
            <text:p text:style-name="P27"><text:span text:style-name="T6">4.</text:span><text:span text:style-name="T6">道路面與排水溝或人行道路面與緣石接觸面平直、整齊</text:span></text:p>
            <text:p text:style-name="P27"><text:span text:style-name="T6">5.</text:span><text:span text:style-name="T6">排水情況良好</text:span></text:p>
          </table:table-cell>
        </table:table-row>
        <text:soft-page-break/>
        <table:table-row table:style-name="表格4.3">
          <table:covered-table-cell/>
          <table:table-cell table:style-name="表格4.B3" office:value-type="string">
            <text:p text:style-name="P10"><text:span text:style-name="T6">(2)</text:span><text:span text:style-name="T6">公共管線及照明設施</text:span></text:p>
          </table:table-cell>
          <table:table-cell table:style-name="表格4.C3" office:value-type="string">
            <text:p text:style-name="P27"><text:span text:style-name="T6">1.</text:span><text:span text:style-name="T6">管線排放均以施工圖為依據</text:span></text:p>
            <text:p text:style-name="P27"><text:span text:style-name="T6">2.</text:span><text:span text:style-name="T6">路燈基座及燈管排列整齊，且高度均一致</text:span></text:p>
            <text:p text:style-name="P27"><text:span text:style-name="T6">3.</text:span><text:span text:style-name="T6">管路埋設深度至少</text:span><text:span text:style-name="T6">60</text:span><text:span text:style-name="T6">公分（車道下為</text:span><text:span text:style-name="T6">120</text:span><text:span text:style-name="T6">公分），並應以警示帶覆蓋</text:span></text:p>
            <text:p text:style-name="P27"><text:span text:style-name="T6">4.</text:span><text:span text:style-name="T6">管溝開挖後其底部均整平並夯實</text:span></text:p>
            <text:p text:style-name="P27"><text:span text:style-name="T6">5.</text:span><text:span text:style-name="T6">管線安裝後，除</text:span><text:span text:style-name="T6">PC</text:span><text:span text:style-name="T6">回填外，管溝填砂至少高於管頂</text:span><text:span text:style-name="T6">10</text:span><text:span text:style-name="T6">公分並夯實，另回填層具有夯實檢驗紀錄</text:span></text:p>
            <text:p text:style-name="P27"><text:span text:style-name="T6">6.</text:span><text:span text:style-name="T6">人孔蓋與閥箱蓋與地面平齊</text:span></text:p>
          </table:table-cell>
        </table:table-row>
        <table:table-row table:style-name="表格4.3">
          <table:covered-table-cell/>
          <table:table-cell table:style-name="表格4.B3" office:value-type="string">
            <text:p text:style-name="P10"><text:span text:style-name="T6">(3)</text:span><text:span text:style-name="T6">景觀</text:span></text:p>
          </table:table-cell>
          <table:table-cell table:style-name="表格4.C3" office:value-type="string">
            <text:p text:style-name="P27"><text:span text:style-name="T6">1.</text:span><text:span text:style-name="T6">植栽物生長良好，規格符合規定</text:span></text:p>
            <text:p text:style-name="P27"><text:span text:style-name="T6">2.</text:span><text:span text:style-name="T6">植栽區無雜草</text:span></text:p>
            <text:p text:style-name="P27"><text:span text:style-name="T6">3.</text:span><text:span text:style-name="T6">表土不可含垃圾、樹根、石子等雜物，且應平整</text:span></text:p>
            <text:p text:style-name="P27"><text:span text:style-name="T6">4.</text:span><text:span text:style-name="T6">附屬結構物外觀良好，規格符合規定</text:span></text:p>
          </table:table-cell>
        </table:table-row>
      </table:table>
      <text:p text:style-name="P6"/>
      <text:p text:style-name="P35">三、機電設備查核作業參考基準</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1">查核項目</text:p>
            </table:table-cell>
            <table:table-cell table:style-name="表格5.A1" office:value-type="string">
              <text:p text:style-name="P11">查核細項</text:p>
            </table:table-cell>
            <table:table-cell table:style-name="表格5.C1" office:value-type="string">
              <text:p text:style-name="P20">參考基準</text:p>
            </table:table-cell>
          </table:table-row>
        </table:table-header-rows>
        <table:table-row table:style-name="表格5.2">
          <table:table-cell table:style-name="表格5.A2" table:number-rows-spanned="3" office:value-type="string">
            <text:p text:style-name="P8"><text:span text:style-name="T9">(一)設備裝設</text:span></text:p>
          </table:table-cell>
          <table:table-cell table:style-name="表格5.B2" office:value-type="string">
            <text:p text:style-name="P10"><text:span text:style-name="T6">(1)</text:span><text:span text:style-name="T6">埋設物及設備基座</text:span></text:p>
          </table:table-cell>
          <table:table-cell table:style-name="表格5.C2" office:value-type="string">
            <text:p text:style-name="P27"><text:span text:style-name="T6">1.</text:span><text:span text:style-name="T6">埋設物及設備基座施工均以施工圖為依據</text:span></text:p>
            <text:p text:style-name="P27"><text:span text:style-name="T6">2.</text:span><text:span text:style-name="T6">埋設物在結構物施工前均有檢測紀錄</text:span></text:p>
            <text:p text:style-name="P27"><text:span text:style-name="T6">3.</text:span><text:span text:style-name="T6">埋設物及設備基座無破損及變形</text:span></text:p>
            <text:p text:style-name="P27"><text:span text:style-name="T6">4.</text:span><text:span text:style-name="T6">埋設物外表清潔、無殘留污物、無銹蝕</text:span></text:p>
            <text:p text:style-name="P27"><text:span text:style-name="T6">5.</text:span><text:span text:style-name="T6">預留孔洞之埋設物安裝確實，並以無收縮水泥灌漿</text:span></text:p>
            <text:p text:style-name="P27"><text:span text:style-name="T6">6.</text:span><text:span text:style-name="T6">設備機台與混凝土基礎之外緣至少</text:span><text:span text:style-name="T6">5</text:span><text:span text:style-name="T6">公分之距離</text:span></text:p>
          </table:table-cell>
        </table:table-row>
        <table:table-row table:style-name="表格5.2">
          <table:covered-table-cell/>
          <table:table-cell table:style-name="表格5.B2" office:value-type="string">
            <text:p text:style-name="P10"><text:span text:style-name="T6">(2)</text:span><text:span text:style-name="T6">設備外觀及安裝</text:span></text:p>
          </table:table-cell>
          <table:table-cell table:style-name="表格5.C2" office:value-type="string">
            <text:p text:style-name="P27"><text:span text:style-name="T6">1.</text:span><text:span text:style-name="T6">設備依施工圖安裝</text:span></text:p>
            <text:p text:style-name="P27"><text:span text:style-name="T6">2.</text:span><text:span text:style-name="T6">設備（</text:span><text:span text:style-name="T6">5</text:span><text:span text:style-name="T6">噸以上或現場組裝者）安裝前有完整安裝計畫</text:span></text:p>
            <text:p text:style-name="P27"><text:span text:style-name="T6">3.</text:span><text:span text:style-name="T6">設備安裝定位前後均有檢測紀錄</text:span></text:p>
            <text:p text:style-name="P27"><text:span text:style-name="T6">4.</text:span><text:span text:style-name="T6">設備外形無破損及變形，油漆面均勻完整，表面無污染</text:span></text:p>
            <text:p text:style-name="P27"><text:span text:style-name="T6">5.</text:span><text:span text:style-name="T6">保溫之設備，保溫層均勻且無空洞、凹陷等不良現象</text:span></text:p>
            <text:p text:style-name="P27"><text:span text:style-name="T6">6.</text:span><text:span text:style-name="T6">設備標示及原廠銘牌（含維修及警告標示等）保持完整、字跡清晰</text:span></text:p>
            <text:p text:style-name="P27"><text:span text:style-name="T6">7.</text:span><text:span text:style-name="T6">維修走道及檢查平台牢固，並符合勞工安全衛生法規之規定</text:span></text:p>
            <text:p text:style-name="P27"><text:span text:style-name="T6">8.</text:span><text:span text:style-name="T6">配合結構體施工或先行安裝之設備均有完善之保護及防塵措施</text:span></text:p>
            <text:p text:style-name="P27"><text:span text:style-name="T6">9.</text:span><text:span text:style-name="T6">精密（含儀控及電氣）設備均有防潮措施</text:span></text:p>
          </table:table-cell>
        </table:table-row>
        <table:table-row table:style-name="表格5.2">
          <table:covered-table-cell/>
          <table:table-cell table:style-name="表格5.B2" office:value-type="string">
            <text:p text:style-name="P10"><text:span text:style-name="T6">(3)</text:span><text:span text:style-name="T6">附屬元件及其他</text:span></text:p>
          </table:table-cell>
          <table:table-cell table:style-name="表格5.C2" office:value-type="string">
            <text:p text:style-name="P27"><text:span text:style-name="T6">1.</text:span><text:span text:style-name="T6">設備外形無破損及變形，油漆面均勻完整，表面無污染</text:span></text:p>
            <text:p text:style-name="P27"><text:span text:style-name="T6">2.</text:span><text:span text:style-name="T6">安裝牢固不易被直接碰撞而受損</text:span></text:p>
            <text:p text:style-name="P27"><text:span text:style-name="T6">3.</text:span><text:span text:style-name="T6">屬現象顯示之儀表，位置適當且易於檢視</text:span></text:p>
          </table:table-cell>
        </table:table-row>
        <table:table-row table:style-name="表格5.2">
          <table:table-cell table:style-name="表格5.A2" table:number-rows-spanned="4" office:value-type="string">
            <text:p text:style-name="P7">(二)管線(含風管)裝設</text:p>
          </table:table-cell>
          <table:table-cell table:style-name="表格5.B2" office:value-type="string">
            <text:p text:style-name="P10"><text:span text:style-name="T4">(1)</text:span><text:span text:style-name="T4">外觀</text:span></text:p>
          </table:table-cell>
          <table:table-cell table:style-name="表格5.C2" office:value-type="string">
            <text:p text:style-name="P27"><text:span text:style-name="T4">1.</text:span><text:span text:style-name="T4">材料無破損、變形或脫漆，表面清潔，無殘留污物</text:span></text:p>
            <text:p text:style-name="P27"><text:span text:style-name="T4">2.</text:span><text:span text:style-name="T4">露明管路排列整齊，用途標示分明</text:span></text:p>
            <text:p text:style-name="P27"><text:span text:style-name="T4">3.</text:span><text:span text:style-name="T4">鍍鋅管件鍍鋅層破損部份均有補漆</text:span></text:p>
            <text:p text:style-name="P27"><text:span text:style-name="T4">4.</text:span><text:span text:style-name="T4">鍍鋅管牙接部份，其螺牙露出無過長現象</text:span></text:p>
          </table:table-cell>
        </table:table-row>
        <table:table-row table:style-name="表格5.2">
          <table:covered-table-cell/>
          <table:table-cell table:style-name="表格5.B2" office:value-type="string">
            <text:p text:style-name="P10"><text:span text:style-name="T4">(2)</text:span><text:span text:style-name="T4">管支撐（架）</text:span></text:p>
          </table:table-cell>
          <table:table-cell table:style-name="表格5.C2" office:value-type="string">
            <text:p text:style-name="P27"><text:span text:style-name="T4">1.</text:span><text:span text:style-name="T4">支撐（架）安裝穩固無歪斜、變形及彎曲現象</text:span></text:p>
            <text:p text:style-name="P27"><text:span text:style-name="T4">2.</text:span><text:span text:style-name="T4">固定管線之鐵件確實並牢固，螺栓孔無過大及修正之情形</text:span></text:p>
            <text:p text:style-name="P27"><text:span text:style-name="T4">3.</text:span><text:span text:style-name="T4">管支撐（架）有防銹處理，外表清潔平整，無殘留污物</text:span></text:p>
          </table:table-cell>
        </table:table-row>
        <table:table-row table:style-name="表格5.2">
          <table:covered-table-cell/>
          <table:table-cell table:style-name="表格5.B2" office:value-type="string">
            <text:p text:style-name="P10"><text:span text:style-name="T4">(3)</text:span><text:span text:style-name="T4">安裝</text:span></text:p>
          </table:table-cell>
          <table:table-cell table:style-name="表格5.C2" office:value-type="string">
            <text:p text:style-name="P27"><text:span text:style-name="T4">1.</text:span><text:span text:style-name="T4">設備依施工圖安裝</text:span></text:p>
            <text:p text:style-name="P27"><text:span text:style-name="T4">2.</text:span><text:span text:style-name="T4">管閥安裝後，有足夠之操作空間</text:span></text:p>
            <text:p text:style-name="P27"><text:span text:style-name="T4">3.</text:span><text:span text:style-name="T4">與設備接合有可拆卸之裝置，且重量未承受於設備上</text:span></text:p>
            <text:p text:style-name="P27"><text:span text:style-name="T4">4.</text:span><text:span text:style-name="T4">保溫確實無空洞不良現象</text:span></text:p>
            <text:p text:style-name="P27"><text:span text:style-name="T4">5.</text:span><text:span text:style-name="T4">電纜架上之電纜排列整齊且不超過架之邊緣高度</text:span></text:p>
            <text:p text:style-name="P27"><text:span text:style-name="T4">6.</text:span><text:span text:style-name="T4">管溝及電纜槽之佈線不超過溝（槽）截面積之</text:span><text:span text:style-name="T4">20%</text:span></text:p>
            <text:p text:style-name="P27"><text:span text:style-name="T4">7.</text:span><text:span text:style-name="T4">電纜（線）端具有顏色標示相線；另接線端頭均有編號</text:span></text:p>
            <text:p text:style-name="P27"><text:span text:style-name="T4">8.</text:span><text:span text:style-name="T4">管與支撐（架）之間固定牢靠，保溫管路與管架間有適當之墊塊</text:span></text:p>
          </table:table-cell>
        </table:table-row>
        <table:table-row table:style-name="表格5.2">
          <table:covered-table-cell/>
          <table:table-cell table:style-name="表格5.B2" office:value-type="string">
            <text:p text:style-name="P10"><text:span text:style-name="T4">(4)</text:span><text:span text:style-name="T4">附屬元件及其他</text:span></text:p>
          </table:table-cell>
          <table:table-cell table:style-name="表格5.C2" office:value-type="string">
            <text:p text:style-name="P27"><text:span text:style-name="T4">1.</text:span><text:span text:style-name="T4">設備外形無破損及變形，油漆面均勻完整，表面無污染</text:span></text:p>
            <text:p text:style-name="P27"><text:span text:style-name="T4">2.</text:span><text:span text:style-name="T4">安裝牢固，不易被直接碰撞而受損</text:span></text:p>
            <text:p text:style-name="P27"><text:span text:style-name="T4">3.</text:span><text:span text:style-name="T4">屬現場顯示之儀表，位置適當且易於檢視</text:span></text:p>
          </table:table-cell>
        </table:table-row>
        <table:table-row table:style-name="表格5.2">
          <table:table-cell table:style-name="表格5.A2" table:number-rows-spanned="4" office:value-type="string">
            <text:p text:style-name="P8"><text:span text:style-name="T9">(三)單機測試(含紀錄)</text:span></text:p>
          </table:table-cell>
          <table:table-cell table:style-name="表格5.B2" office:value-type="string">
            <text:p text:style-name="P10"><text:span text:style-name="T4">(1)</text:span><text:span text:style-name="T4">試壓及試漏</text:span></text:p>
          </table:table-cell>
          <table:table-cell table:style-name="表格5.C2" office:value-type="string">
            <text:p text:style-name="P27"><text:span text:style-name="T4">1.</text:span><text:span text:style-name="T4">有經簽認之試壓及試漏紀錄</text:span></text:p>
            <text:p text:style-name="P27"><text:span text:style-name="T4">2.</text:span><text:span text:style-name="T4">有經簽認之管路清洗紀錄</text:span></text:p>
          </table:table-cell>
        </table:table-row>
        <table:table-row table:style-name="表格5.2">
          <table:covered-table-cell/>
          <table:table-cell table:style-name="表格5.B2" office:value-type="string">
            <text:p text:style-name="P10"><text:span text:style-name="T4">(2)</text:span><text:span text:style-name="T4">機械性能測試</text:span></text:p>
          </table:table-cell>
          <table:table-cell table:style-name="表格5.C2" office:value-type="string">
            <text:p text:style-name="P27"><text:span text:style-name="T4">1.</text:span><text:span text:style-name="T4">設備安裝前具有工廠檢驗紀錄，動力設備有振動及噪音測試紀錄</text:span></text:p>
            <text:p text:style-name="P27"><text:span text:style-name="T4">2.</text:span><text:span text:style-name="T4">設備運轉無異常之噪音</text:span></text:p>
            <text:p text:style-name="P27"><text:span text:style-name="T4">3.</text:span><text:span text:style-name="T4">設備運轉無異常之振動</text:span></text:p>
          </table:table-cell>
        </table:table-row>
        <table:table-row table:style-name="表格5.2">
          <table:covered-table-cell/>
          <table:table-cell table:style-name="表格5.B2" office:value-type="string">
            <text:p text:style-name="P10"><text:span text:style-name="T4">(3)</text:span><text:span text:style-name="T4">電氣性能測試</text:span></text:p>
          </table:table-cell>
          <table:table-cell table:style-name="表格5.C2" office:value-type="string">
            <text:p text:style-name="P27"><text:span text:style-name="T4">1.</text:span><text:span text:style-name="T4">設備安裝前具有工廠檢驗紀錄，電力設備有耐壓及絕緣之測試紀錄</text:span></text:p>
            <text:p text:style-name="P27"><text:span text:style-name="T4">2.</text:span><text:span text:style-name="T4">各動力設備有「無負載」及「負載」運轉之電壓、電流等測試紀錄</text:span></text:p>
            <text:p text:style-name="P27"><text:span text:style-name="T4">3.</text:span><text:span text:style-name="T4">各動力迴路有「絕緣」及「接地」電阻測試紀錄</text:span></text:p>
          </table:table-cell>
        </table:table-row>
        <table:table-row table:style-name="表格5.2">
          <table:covered-table-cell/>
          <table:table-cell table:style-name="表格5.B2" office:value-type="string">
            <text:p text:style-name="P10"><text:span text:style-name="T4">(4)</text:span><text:span text:style-name="T4">儀控測試</text:span></text:p>
          </table:table-cell>
          <table:table-cell table:style-name="表格5.C2" office:value-type="string">
            <text:p text:style-name="P27"><text:span text:style-name="T4">1.</text:span><text:span text:style-name="T4">設備安裝前各元件具有工廠檢驗（含校正）紀錄及裝接手冊</text:span></text:p>
            <text:p text:style-name="P27"><text:span text:style-name="T4">2.</text:span><text:span text:style-name="T4">儀表顯示正常且無不良之現象</text:span></text:p>
            <text:p text:style-name="P27"><text:span text:style-name="T4">3.</text:span><text:span text:style-name="T4">各儀控迴路均有「信號」測試紀錄</text:span></text:p>
          </table:table-cell>
        </table:table-row>
        <table:table-row table:style-name="表格5.2">
          <table:table-cell table:style-name="表格5.A2" table:number-rows-spanned="2" office:value-type="string">
            <text:p text:style-name="P8"><text:span text:style-name="T9">(四)系統測試及試運轉(含紀錄)</text:span></text:p>
          </table:table-cell>
          <table:table-cell table:style-name="表格5.B2" office:value-type="string">
            <text:p text:style-name="P10"><text:span text:style-name="T4">(1)</text:span><text:span text:style-name="T4">系統測試</text:span></text:p>
          </table:table-cell>
          <table:table-cell table:style-name="表格5.C2" office:value-type="string">
            <text:p text:style-name="P27"><text:span text:style-name="T4">1.</text:span><text:span text:style-name="T4">有完整之系統分類及系統組合之測試計畫</text:span></text:p>
            <text:p text:style-name="P27"><text:span text:style-name="T4">2.</text:span><text:span text:style-name="T4">各系統有完整之測試程序</text:span></text:p>
            <text:p text:style-name="P27"><text:span text:style-name="T4">3.</text:span><text:span text:style-name="T4">所有測試均有經簽認之測試紀錄</text:span></text:p>
          </table:table-cell>
        </table:table-row>
        <table:table-row table:style-name="表格5.2">
          <table:covered-table-cell/>
          <table:table-cell table:style-name="表格5.B2" office:value-type="string">
            <text:p text:style-name="P10"><text:span text:style-name="T4">(2)</text:span><text:span text:style-name="T4">試運轉</text:span></text:p>
          </table:table-cell>
          <table:table-cell table:style-name="表格5.C2" office:value-type="string">
            <text:p text:style-name="P27"><text:span text:style-name="T4">1.</text:span><text:span text:style-name="T4">有完整之試運轉計畫書</text:span></text:p>
            <text:p text:style-name="P27"><text:span text:style-name="T4">2.</text:span><text:span text:style-name="T4">有全程操作及調整之紀錄</text:span></text:p>
            <text:p text:style-name="P27"><text:span text:style-name="T4">3.</text:span><text:span text:style-name="T4">功能異常時，均有完整之檢討報告書</text:span></text:p>
            <text:p text:style-name="P27"><text:span text:style-name="T4">4.</text:span><text:span text:style-name="T4">試運轉完成後，有完整之試運轉報告書</text:span></text:p>
            <text:p text:style-name="P27"><text:span text:style-name="T4">5.</text:span><text:span text:style-name="T4">運轉完成後，有擬定各種不同之操作模式，其中包括最佳之操作模式</text:span></text:p>
          </table:table-cell>
        </table:table-row>
      </table:table>
      <text:p text:style-name="P6"/>
      <text:p text:style-name="P35">四、管理績效查核作業參考基準</text:p>
      <table:table table:name="表格6" table:style-name="表格6">
        <table:table-column table:style-name="表格6.A"/>
        <table:table-column table:style-name="表格6.B"/>
        <table:table-column table:style-name="表格6.C"/>
        <table:table-header-rows>
          <table:table-row table:style-name="表格6.1">
            <table:table-cell table:style-name="表格6.A1" table:number-rows-spanned="2" office:value-type="string">
              <text:p text:style-name="P11">查核項目</text:p>
            </table:table-cell>
            <table:table-cell table:style-name="表格6.A1" table:number-rows-spanned="2" office:value-type="string">
              <text:p text:style-name="P11">查核細項</text:p>
            </table:table-cell>
            <table:table-cell table:style-name="表格6.C1" table:number-rows-spanned="2" office:value-type="string">
              <text:p text:style-name="P20">參考基準</text:p>
            </table:table-cell>
          </table:table-row>
          <table:table-row table:style-name="表格6.1">
            <table:covered-table-cell/>
            <table:covered-table-cell/>
            <table:covered-table-cell/>
          </table:table-row>
        </table:table-header-rows>
        <table:table-row table:style-name="表格6.3">
          <table:table-cell table:style-name="表格6.A3" table:number-rows-spanned="5" office:value-type="string">
            <text:p text:style-name="P8"><text:span text:style-name="T9">(一)施工管理</text:span></text:p>
          </table:table-cell>
          <table:table-cell table:style-name="表格6.B3" office:value-type="string">
            <text:p text:style-name="P10"><text:span text:style-name="T4">(1)</text:span><text:span text:style-name="T4">工作計畫與組織</text:span></text:p>
          </table:table-cell>
          <table:table-cell table:style-name="表格6.C3" office:value-type="string">
            <text:p text:style-name="P29"><text:span text:style-name="T4">1.</text:span><text:span text:style-name="T6">有施工計畫書、品質計畫，內容詳實完整</text:span></text:p>
            <text:p text:style-name="P29"><text:span text:style-name="T4">2.</text:span><text:span text:style-name="T4">計畫進度符合合約需求</text:span></text:p>
            <text:p text:style-name="P29"><text:span text:style-name="T4">3.</text:span><text:span text:style-name="T4">各階段動員資源（人力、機具、材料）分配合理</text:span></text:p>
            <text:p text:style-name="P29"><text:span text:style-name="T4">4.</text:span><text:span text:style-name="T4">應有交通維持計畫</text:span></text:p>
            <text:p text:style-name="P29"><text:span text:style-name="T4">5.</text:span><text:span text:style-name="T4">工地組織完整，權責劃分明確</text:span></text:p>
            <text:p text:style-name="P29"><text:span text:style-name="T4">6.</text:span><text:span text:style-name="T4">有專責人員負責施工介面協調</text:span></text:p>
          </table:table-cell>
        </table:table-row>
        <table:table-row table:style-name="表格6.3">
          <table:covered-table-cell/>
          <table:table-cell table:style-name="表格6.B3" office:value-type="string">
            <text:p text:style-name="P10"><text:span text:style-name="T4">(2)</text:span><text:span text:style-name="T4">施工查驗紀錄</text:span></text:p>
          </table:table-cell>
          <table:table-cell table:style-name="表格6.C3" office:value-type="string">
            <text:p text:style-name="P27"><text:span text:style-name="T4">1.</text:span><text:span text:style-name="T4">一般施工記錄如日報、週報、月報、測量及施工照片等皆詳實記載</text:span></text:p>
            <text:p text:style-name="P27"><text:span text:style-name="T4">2.</text:span><text:span text:style-name="T4">建築施工如基樁、連續壁、開挖、鋼筋、模板、埋設物及鋼構等查驗紀錄完備</text:span></text:p>
            <text:p text:style-name="P27"><text:span text:style-name="T4">3.</text:span><text:span text:style-name="T4">路面施工如土方、開挖、路堤填築、路面舖築及修面檢查等查驗紀錄完備</text:span></text:p>
          </table:table-cell>
        </table:table-row>
        <table:table-row table:style-name="表格6.3">
          <table:covered-table-cell/>
          <table:table-cell table:style-name="表格6.B3" office:value-type="string">
            <text:p text:style-name="P10"><text:span text:style-name="T4">(3)</text:span><text:span text:style-name="T4">混凝土品管及施工檢驗紀錄</text:span></text:p>
          </table:table-cell>
          <table:table-cell table:style-name="表格6.C3" office:value-type="string">
            <text:p text:style-name="P31">1.具有混凝土材料如水泥、骨材及附加劑等品質試驗紀錄</text:p>
            <text:p text:style-name="P31">2.拌合場計量設備精度、粗細骨材篩分析、含泥量及混凝土配比設計、生產檢驗、坍度等紀錄齊全</text:p>
            <text:p text:style-name="P31">3.混凝土澆置前檢驗卡及澆置實況紀錄齊全</text:p>
            <text:p text:style-name="P31">4.混凝土拆模、養生狀況與修補紀錄齊全</text:p>
            <text:p text:style-name="P31">5.混凝土試體強度試驗紀錄齊全</text:p>
          </table:table-cell>
        </table:table-row>
        <table:table-row table:style-name="表格6.3">
          <table:covered-table-cell/>
          <table:table-cell table:style-name="表格6.B3" office:value-type="string">
            <text:p text:style-name="P10"><text:span text:style-name="T4">(4)</text:span><text:span text:style-name="T4">材料及設備證明文件</text:span></text:p>
          </table:table-cell>
          <table:table-cell table:style-name="表格6.C3" office:value-type="string">
            <text:p text:style-name="P31">1.工程材料送審應附符合規範及產地或出廠證明文件</text:p>
            <text:p text:style-name="P31">2.特殊結構材料如鋼構、天棚等應有工廠假組裝紀錄</text:p>
            <text:p text:style-name="P31">3.大宗材料現場抽樣之材質試驗報告或其他證明文件齊全</text:p>
            <text:p text:style-name="P29"><text:span text:style-name="T4">4.防火材料應粘貼防火時效或</text:span><text:span text:style-name="T4">UL</text:span><text:span text:style-name="T4">標籤</text:span></text:p>
            <text:p text:style-name="P31">5.工程設備出廠證明、國內外合格檢驗機構之檢驗證明</text:p>
            <text:p text:style-name="P31">6.工程設備裝船、報關、開箱等紀錄文件齊全</text:p>
            <text:p text:style-name="P29"><text:span text:style-name="T4">7.</text:span><text:span text:style-name="T6">設備工地安裝及測試紀錄齊全</text:span></text:p>
            <text:p text:style-name="P29"><text:span text:style-name="T6">8.</text:span><text:span text:style-name="T6">工程設備應附操作及維修手冊以及系統試運轉紀錄</text:span></text:p>
          </table:table-cell>
        </table:table-row>
        <table:table-row table:style-name="表格6.3">
          <table:covered-table-cell/>
          <table:table-cell table:style-name="表格6.B3" office:value-type="string">
            <text:p text:style-name="P9"><text:span text:style-name="T4">(5)</text:span><text:span text:style-name="T4">施工進度管理</text:span></text:p>
          </table:table-cell>
          <table:table-cell table:style-name="表格6.C3" office:value-type="string">
            <text:p text:style-name="P29"><text:span text:style-name="T4">1.</text:span><text:span text:style-name="T4">有工程進度管制方式，如繪製預定與實際進度管制圖、指派人員進行進度管制等，並確實管制</text:span></text:p>
            <text:p text:style-name="P31">2.落後時有採取有效因應對策，如提出趕工計畫</text:p>
          </table:table-cell>
        </table:table-row>
        <table:table-row table:style-name="表格6.3">
          <table:table-cell table:style-name="表格6.A3" table:number-rows-spanned="7" office:value-type="string">
            <text:p text:style-name="P7">(二)安全管理</text:p>
          </table:table-cell>
          <table:table-cell table:style-name="表格6.B3" office:value-type="string">
            <text:p text:style-name="P10"><text:span text:style-name="T4">(1)</text:span><text:span text:style-name="T4">安全衛生計畫</text:span></text:p>
          </table:table-cell>
          <table:table-cell table:style-name="表格6.C3" office:value-type="string">
            <text:p text:style-name="P23">1.安衛計畫中涵蓋勞工安全衛生組織、安全衛生教育及預防災害訓練、自動檢查、緊急災害處理、防颱防洪防火措施、危險物品管理及臨時用電管制等內容</text:p>
            <text:p text:style-name="P23">2.有專人督導安衛管制計畫並執行追蹤考核</text:p>
          </table:table-cell>
        </table:table-row>
        <table:table-row table:style-name="表格6.3">
          <table:covered-table-cell/>
          <table:table-cell table:style-name="表格6.B3" office:value-type="string">
            <text:p text:style-name="P10"><text:span text:style-name="T4">(2)</text:span><text:span text:style-name="T4">個人防護具</text:span></text:p>
          </table:table-cell>
          <table:table-cell table:style-name="表格6.C3" office:value-type="string">
            <text:p text:style-name="P23">1.工作人員皆應參加保險，並確實舉辦安全衛生教育與訓練</text:p>
            <text:p text:style-name="P23">2.所有進入工區人員應戴安全帽</text:p>
            <text:p text:style-name="P23">3.二公尺以上高架作業人員應按規定使用安全帶</text:p>
            <text:p text:style-name="P23">4.焊接人員作業時應戴規定護具</text:p>
          </table:table-cell>
        </table:table-row>
        <table:table-row table:style-name="表格6.3">
          <table:covered-table-cell/>
          <table:table-cell table:style-name="表格6.B3" office:value-type="string">
            <text:p text:style-name="P10"><text:span text:style-name="T4">(3)</text:span><text:span text:style-name="T4">工地安全設施</text:span></text:p>
          </table:table-cell>
          <table:table-cell table:style-name="表格6.C3" office:value-type="string">
            <text:p text:style-name="P23">1.圍籬及安全走廊應按規定設置且無變形、損壞</text:p>
            <text:p text:style-name="P23">2.圍籬突出與轉角處及施工大門應裝設警示燈及警示標誌</text:p>
            <text:p text:style-name="P23">3.大門口應設欄杆、警告標誌及水平安全網，小開口應隨時覆蓋</text:p>
            <text:p text:style-name="P27"><text:span text:style-name="T4">4.開挖深度</text:span><text:span text:style-name="T4">21.5</text:span><text:span text:style-name="T4">公尺應設緊急逃生梯，坑內人員距離逃生梯≦10公尺</text:span></text:p>
            <text:p text:style-name="P27"><text:span text:style-name="T4">5.挖除之土方堆置距開挖邊緣≧</text:span><text:span text:style-name="T4">1</text:span><text:span text:style-name="T4">公尺</text:span></text:p>
            <text:p text:style-name="P23">6.鷹架架設時應有專業人員監督施工，組立高於四層時應有壁拉桿與牆壁連接，並設置垂直安全網</text:p>
            <text:p text:style-name="P27"><text:span text:style-name="T4">7.鋼構高於二層或</text:span><text:span text:style-name="T4">7.5</text:span><text:span text:style-name="T4">公尺應裝設水平安全網及安全索</text:span></text:p>
            <text:p text:style-name="P27"><text:span text:style-name="T4">8.</text:span><text:span text:style-name="T4">高</text:span><text:span text:style-name="T4">2</text:span><text:span text:style-name="T4">公尺以上之工作平台應有適當之寬度，並在有墜落之虞處設置扶手、把手</text:span></text:p>
          </table:table-cell>
        </table:table-row>
        <table:table-row table:style-name="表格6.3">
          <table:covered-table-cell/>
          <table:table-cell table:style-name="表格6.B3" office:value-type="string">
            <text:p text:style-name="P10"><text:span text:style-name="T4">(4)</text:span><text:span text:style-name="T4">緊急照明及其他安全設施</text:span></text:p>
            <text:p text:style-name="P13"/>
          </table:table-cell>
          <table:table-cell table:style-name="表格6.C3" office:value-type="string">
            <text:p text:style-name="P23">1.應按規定在適當位置裝設緊急及夜間照明設備</text:p>
            <text:p text:style-name="P23">2.有足夠數量之滅火器材，放置位置適當，並有作定期檢查，均為堪用</text:p>
            <text:p text:style-name="P23">3.機具進出工地或佔據道路施工時應設妥適之交通管制措施、警示標誌、燈號、欄柵及槽化設施</text:p>
          </table:table-cell>
        </table:table-row>
        <table:table-row table:style-name="表格6.3">
          <table:covered-table-cell/>
          <table:table-cell table:style-name="表格6.B3" office:value-type="string">
            <text:p text:style-name="P10"><text:span text:style-name="T4">(5)</text:span><text:span text:style-name="T4">臨時用電管制</text:span></text:p>
          </table:table-cell>
          <table:table-cell table:style-name="表格6.C3" office:value-type="string">
            <text:p text:style-name="P23">1.工地臨時用電應設安全管制措施，如用電之申請、檢查及缺點之改善、追蹤等</text:p>
            <text:p text:style-name="P23">2.作業區上方之高壓線路應作絕緣處理</text:p>
            <text:p text:style-name="P23">3.電氣設備應按規定接地，並裝設漏電斷電器</text:p>
          </table:table-cell>
        </table:table-row>
        <table:table-row table:style-name="表格6.3">
          <table:covered-table-cell/>
          <table:table-cell table:style-name="表格6.B3" office:value-type="string">
            <text:p text:style-name="P10"><text:span text:style-name="T4">(6)</text:span><text:span text:style-name="T4">重機具、吊車安全</text:span></text:p>
          </table:table-cell>
          <table:table-cell table:style-name="表格6.C3" office:value-type="string">
            <text:p text:style-name="P27"><text:span text:style-name="T6">1.</text:span><text:span text:style-name="T6">重機具及吊車應有年度檢查合格證、每日性能檢點及每月定期檢查紀錄</text:span></text:p>
            <text:p text:style-name="P27"><text:span text:style-name="T6">2.</text:span><text:span text:style-name="T6">吊掛作業應有安全管制措施，如倒車、迴轉時之警示等。操作及指揮作業手應持有執照</text:span></text:p>
          </table:table-cell>
        </table:table-row>
        <table:table-row table:style-name="表格6.3">
          <table:covered-table-cell/>
          <table:table-cell table:style-name="表格6.B3" office:value-type="string">
            <text:p text:style-name="P9"><text:span text:style-name="T6">(7)</text:span><text:span text:style-name="T8">汛期工地防災減災措施</text:span></text:p>
          </table:table-cell>
          <table:table-cell table:style-name="表格6.C3" office:value-type="string">
            <text:p text:style-name="P30">1.工區及週遭之排水設施清理並保持暢通</text:p>
            <text:p text:style-name="P30">2.防汛缺口確實封堵</text:p>
            <text:p text:style-name="P30">3.砂包、擋水鋼板、封水牆、抽水機等臨時性防洪設施齊全</text:p>
          </table:table-cell>
        </table:table-row>
        <table:table-row table:style-name="表格6.3">
          <table:table-cell table:style-name="表格6.A3" table:number-rows-spanned="4" office:value-type="string">
            <text:p text:style-name="P7">(三)工地環境管理</text:p>
          </table:table-cell>
          <table:table-cell table:style-name="表格6.B3" office:value-type="string">
            <text:p text:style-name="P10"><text:span text:style-name="T4">(1)</text:span><text:span text:style-name="T4">環境整潔</text:span></text:p>
          </table:table-cell>
          <table:table-cell table:style-name="表格6.C3" office:value-type="string">
            <text:p text:style-name="P31">1.工地及工地周圍應經常打掃清潔，載運砂石車輛應加蓋並防止滲漏，以免飛揚散落，污染空氣</text:p>
            <text:p text:style-name="P31">2.工地應設廢水沈澱處理池，施工所產生之廢水、污泥及員工生活廢水應作適當處理後再行排放運棄</text:p>
          </table:table-cell>
        </table:table-row>
        <table:table-row table:style-name="表格6.3">
          <table:covered-table-cell/>
          <table:table-cell table:style-name="表格6.B3" office:value-type="string">
            <text:p text:style-name="P10"><text:span text:style-name="T4">(2)</text:span><text:span text:style-name="T4">材料、機具管理</text:span></text:p>
          </table:table-cell>
          <table:table-cell table:style-name="表格6.C3" office:value-type="string">
            <text:p text:style-name="P31">1.材料置放應整齊、穩固並不得佔用周圍道路、妨礙交通</text:p>
            <text:p text:style-name="P29"><text:span text:style-name="T4">2.磚、瓦及木塊堆放高度應小於</text:span><text:span text:style-name="T4">10</text:span><text:span text:style-name="T4">層</text:span></text:p>
            <text:p text:style-name="P29"><text:span text:style-name="T4">3.袋裝材料堆放高度應小於</text:span><text:span text:style-name="T4">1.8</text:span><text:span text:style-name="T4">公尺</text:span></text:p>
            <text:p text:style-name="P31">4.易碎建材應加警示標誌，易潮建材應墊高堆放並適當覆蓋</text:p>
            <text:p text:style-name="P31">5.桶裝乙炔、氧氣等應直立放置，不可平放，使用時亦同</text:p>
            <text:p text:style-name="P31">6.乙炔、氧氣、油料等易燃物應隔離存放，並設警告標誌</text:p>
            <text:p text:style-name="P31">7.爆炸物儲存應按相關法令辦理並持有核可證明</text:p>
            <text:p text:style-name="P31">8.施工時應考量周邊環境，設定施工作息程序，採用低噪音之施工機具及工法，並不得超過噪音管制標準</text:p>
            <text:p text:style-name="P31">9.噪音影響較大之施工地點應加裝隔音牆</text:p>
            <text:p text:style-name="P29"><text:span text:style-name="T4">10</text:span><text:span text:style-name="T4">.</text:span><text:span text:style-name="T4">工程合約中應訂定承商不得使用違規砂石車之規定及承商違規時之罰則</text:span></text:p>
            <text:p text:style-name="P29"><text:span text:style-name="T4">11</text:span><text:span text:style-name="T4">.</text:span><text:span text:style-name="T4">工程合約應編列合理之運費預算</text:span></text:p>
            <text:p text:style-name="P29"><text:span text:style-name="T4">12</text:span><text:span text:style-name="T4">.</text:span><text:span text:style-name="T4">工地對砂石車各項管理紀錄齊全（如檢查進出場砂石車之合格牌照、駕駛人之合格駕照、車體標示是否合乎規定、是否有超載、超高及計價、扣款等紀錄）</text:span></text:p>
          </table:table-cell>
        </table:table-row>
        <table:table-row table:style-name="表格6.3">
          <table:covered-table-cell/>
          <table:table-cell table:style-name="表格6.B3" office:value-type="string">
            <text:p text:style-name="P10"><text:span text:style-name="T4">(3)</text:span><text:span text:style-name="T4">廢棄物清理</text:span></text:p>
          </table:table-cell>
          <table:table-cell table:style-name="表格6.C3" office:value-type="string">
            <text:p text:style-name="P31">1.工地應設置洗車台，清洗進出車輛</text:p>
            <text:p text:style-name="P31">2.載運廢土、污泥時不得污染路面</text:p>
            <text:p text:style-name="P31">3.應有完整之棄土計畫與有效之防污染措施</text:p>
            <text:p text:style-name="P31">4.工區內及周邊排水溝應維持通暢</text:p>
          </table:table-cell>
        </table:table-row>
        <table:table-row table:style-name="表格6.3">
          <table:covered-table-cell/>
          <table:table-cell table:style-name="表格6.B3" office:value-type="string">
            <text:p text:style-name="P10"><text:span text:style-name="T4">(4)</text:span><text:span text:style-name="T4">衛生管理</text:span></text:p>
          </table:table-cell>
          <table:table-cell table:style-name="表格6.C3" office:value-type="string">
            <text:p text:style-name="P31">1.勞工僱用前應作健康檢查，對從事特別危害健康作業勞工應作特殊健康檢查</text:p>
            <text:p text:style-name="P31">2.應按規定設置護士、合格急救人員、醫生及安排特約醫院</text:p>
            <text:p text:style-name="P31">3.應按工地人員比例設置足夠之臨時廁所及洗手、工具沖洗設施</text:p>
          </table:table-cell>
        </table:table-row>
      </table:table>
      <text:p text:style-name="P42"><text:span text:style-name="T9">註：「</text:span><text:span text:style-name="T9">*</text:span><text:span text:style-name="T9">」表示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預設段落字型" style:family="text"/>
    <style:style style:name="頁尾_20_字元" style:display-name="頁尾 字元"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423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陸、廠房工程施工查核作業參考基準</dc:title>
    <meta:initial-creator>pccuser</meta:initial-creator>
    <meta:creation-date>2016-10-24T15:32:00</meta:creation-date>
    <dc:creator>林尚儀</dc:creator>
    <dc:date>2016-11-14T15:55:00</dc:date>
    <meta:print-date>2016-10-24T17:00:00</meta:print-date>
    <meta:editing-cycles>16</meta:editing-cycles>
    <meta:editing-duration>PT1H40M</meta:editing-duration>
    <meta:document-statistic meta:table-count="6" meta:image-count="0" meta:object-count="0" meta:page-count="9" meta:paragraph-count="490" meta:word-count="7856" meta:character-count="8721" meta:non-whitespace-character-count="8696"/>
    <meta:generator>LibreOffice/5.1.2.2$Windows_x86 LibreOffice_project/d3bf12ecb743fc0d20e0be0c58ca359301eb705f</meta:generator>
  </office:meta>
</office:document-meta>
</file>