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58cm"/>
    </style:style>
    <style:style style:name="表格1.B" style:family="table-column">
      <style:table-column-properties style:column-width="3.02cm"/>
    </style:style>
    <style:style style:name="表格1.C" style:family="table-column">
      <style:table-column-properties style:column-width="12.554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049cm" fo:padding-right="0.049cm" fo:padding-top="0cm" fo:padding-bottom="0cm" fo:border="1.5pt solid #000000" style:writing-mode="lr-tb"/>
    </style:style>
    <style:style style:name="表格1.4" style:family="table-row">
      <style:table-row-properties style:min-row-height="2.683cm" fo:keep-together="always"/>
    </style:style>
    <style:style style:name="表格1.19" style:family="table-row">
      <style:table-row-properties style:min-row-height="2.865cm" fo:keep-together="always"/>
    </style:style>
    <style:style style:name="表格2" style:family="table">
      <style:table-properties style:width="17.154cm" fo:margin-left="-0.076cm" table:align="left" style:writing-mode="lr-tb"/>
    </style:style>
    <style:style style:name="表格2.A" style:family="table-column">
      <style:table-column-properties style:column-width="1.63cm"/>
    </style:style>
    <style:style style:name="表格2.B" style:family="table-column">
      <style:table-column-properties style:column-width="2.963cm"/>
    </style:style>
    <style:style style:name="表格2.C" style:family="table-column">
      <style:table-column-properties style:column-width="12.561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1.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049cm" fo:padding-right="0.049cm" fo:padding-top="0cm" fo:padding-bottom="0cm" fo:border="1.5pt solid #000000" style:writing-mode="lr-tb"/>
    </style:style>
    <style:style style:name="表格2.16" style:family="table-row">
      <style:table-row-properties fo:keep-together="always"/>
    </style:style>
    <style:style style:name="表格2.18" style:family="table-row">
      <style:table-row-properties style:min-row-height="1.783cm" fo:keep-together="always"/>
    </style:style>
    <style:style style:name="P1" style:family="paragraph" style:parent-style-name="Standard">
      <style:paragraph-properties fo:line-height="100%" fo:text-align="justify"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margin-left="0.586cm" fo:margin-right="0cm" fo:line-height="100%" fo:text-indent="-0.586cm" style:auto-text-indent="false"/>
    </style:style>
    <style:style style:name="P9" style:family="paragraph" style:parent-style-name="Standard">
      <style:paragraph-properties fo:margin-left="0.586cm" fo:margin-right="0cm" fo:line-height="100%" fo:text-align="justify" style:justify-single-word="false" fo:text-indent="-0.586cm" style:auto-text-indent="false"/>
    </style:style>
    <style:style style:name="P10"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586cm" fo:margin-right="0cm" fo:line-height="100%" fo:text-align="center" style:justify-single-word="false" fo:text-indent="-0.586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left="0.586cm" fo:margin-right="0cm" fo:line-height="100%" fo:text-align="justify" style:justify-single-word="false" fo:text-indent="-0.586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left="0.374cm" fo:margin-right="0cm" fo:text-align="center" style:justify-single-word="false" fo:text-indent="-0.374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374cm" fo:margin-right="0cm" fo:line-height="100%" fo:text-align="center" style:justify-single-word="false" fo:text-indent="-0.374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19" style:family="paragraph" style:parent-style-name="Standard" style:list-style-name="WW8Num3">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20" style:family="paragraph" style:parent-style-name="Standard">
      <style:paragraph-properties fo:margin-left="0.374cm" fo:margin-right="0cm" fo:line-height="100%" fo:text-indent="-0.374cm" style:auto-text-indent="false"/>
    </style:style>
    <style:style style:name="P21" style:family="paragraph" style:parent-style-name="Standard">
      <style:paragraph-properties fo:margin-left="0.374cm" fo:margin-right="0cm" fo:line-height="100%" fo:text-align="justify" style:justify-single-word="false" fo:text-indent="-0.374cm" style:auto-text-indent="false"/>
    </style:style>
    <style:style style:name="P22" style:family="paragraph" style:parent-style-name="Standard" style:list-style-name="WW8Num3">
      <style:paragraph-properties fo:margin-left="0.374cm" fo:margin-right="0cm" fo:line-height="100%" fo:text-align="justify" style:justify-single-word="false" fo:text-indent="-0.374cm" style:auto-text-indent="false"/>
    </style:style>
    <style:style style:name="P23" style:family="paragraph" style:parent-style-name="Standard">
      <style:paragraph-properties fo:margin-left="0.423cm" fo:margin-right="0cm" fo:text-indent="0cm" style:auto-text-indent="false"/>
    </style:style>
    <style:style style:name="P24" style:family="paragraph" style:parent-style-name="Standard">
      <style:paragraph-properties fo:margin-left="1.005cm" fo:margin-right="0cm" fo:text-indent="-0.582cm" style:auto-text-indent="false"/>
    </style:style>
    <style:style style:name="P25" style:family="paragraph" style:parent-style-name="Standard">
      <style:paragraph-properties fo:line-height="100%" fo:text-align="justify" style:justify-single-word="false" fo:break-before="page"/>
    </style:style>
    <style:style style:name="P26" style:family="paragraph" style:parent-style-name="Standard">
      <style:paragraph-properties fo:margin-left="0.785cm" fo:margin-right="0.199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font-size-complex="12pt"/>
    </style:style>
    <style:style style:name="P27" style:family="paragraph" style:parent-style-name="Standard">
      <style:paragraph-properties fo:margin-left="0.785cm" fo:margin-right="0.199cm" fo:line-height="100%" fo:text-align="center" style:justify-single-word="false" fo:text-indent="-0.586cm" style:auto-text-indent="false"/>
      <style:text-properties style:font-name="標楷體" style:font-name-asian="標楷體" style:font-name-complex="標楷體" style:font-size-complex="12pt"/>
    </style:style>
    <style:style style:name="P28" style:family="paragraph" style:parent-style-name="Standard" style:master-page-name="Standard">
      <style:paragraph-properties style:page-number="auto"/>
      <style:text-properties fo:font-size="20pt" fo:font-weight="bold" style:font-name-asian="標楷體" style:font-size-asian="20pt" style:font-weight-asian="bold" style:font-size-complex="20pt"/>
    </style:style>
    <style:style style:name="P29" style:family="paragraph" style:parent-style-name="Header">
      <style:paragraph-properties style:snap-to-layout-grid="tru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font-name-complex="新細明體"/>
    </style:style>
    <style:style style:name="T9" style:family="text">
      <style:text-properties style:font-name="標楷體" fo:font-size="10pt" style:font-name-asian="標楷體" style:font-size-asian="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fo:font-size="10pt" style:font-size-asian="10pt"/>
    </style:style>
    <style:style style:name="T16" style:family="text">
      <style:text-properties style:text-position="super 58%" style:font-name="標楷體" fo:font-size="10pt" style:font-name-asian="標楷體" style:font-size-asian="10pt" style:font-name-complex="標楷體"/>
    </style:style>
    <style:style style:name="T1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伍、防洪及防潮工程施工查核作業參考</text:p>
      <text:p text:style-name="P1">一、結構體查核作業參考基準</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1">查核項目</text:p>
            </table:table-cell>
            <table:table-cell table:style-name="表格1.A1" table:number-rows-spanned="2" office:value-type="string">
              <text:p text:style-name="P11">查核細項</text:p>
            </table:table-cell>
            <table:table-cell table:style-name="表格1.C1" table:number-rows-spanned="2" office:value-type="string">
              <text:p text:style-name="P15">參考基準</text:p>
            </table:table-cell>
          </table:table-row>
          <table:table-row table:style-name="表格1.1">
            <table:covered-table-cell/>
            <table:covered-table-cell/>
            <table:covered-table-cell/>
          </table:table-row>
        </table:table-header-rows>
        <table:table-row table:style-name="表格1.3">
          <table:table-cell table:style-name="表格1.A3" table:number-rows-spanned="4" office:value-type="string">
            <text:p text:style-name="P7"><text:span text:style-name="T10">(一) 模板</text:span></text:p>
          </table:table-cell>
          <table:table-cell table:style-name="表格1.B3" office:value-type="string">
            <text:p text:style-name="P13">(1)模板品質</text:p>
          </table:table-cell>
          <table:table-cell table:style-name="表格1.C3" office:value-type="string">
            <text:p text:style-name="P21"><text:span text:style-name="T5">1.</text:span><text:span text:style-name="T5">尺寸適當而強度充足合用，不因載重乾濕振動等影響而變形</text:span></text:p>
            <text:p text:style-name="P21"><text:span text:style-name="T5">2.</text:span><text:span text:style-name="T5">模板表面平整無扭曲，整潔無附著物；並</text:span><text:span text:style-name="T5">使用3mm防水夾板</text:span></text:p>
            <text:p text:style-name="P21"><text:span text:style-name="T5">3.</text:span><text:span text:style-name="T5">模板無過度重複使用、過度修補等現象（修補面積低於檢查點面積之</text:span><text:span text:style-name="T5">20</text:span><text:span text:style-name="T5">％</text:span><text:span text:style-name="T5">）</text:span></text:p>
          </table:table-cell>
        </table:table-row>
        <table:table-row table:style-name="表格1.4">
          <table:covered-table-cell/>
          <table:table-cell table:style-name="表格1.B3" office:value-type="string">
            <text:p text:style-name="P9"><text:span text:style-name="T5">(2)</text:span><text:span text:style-name="T5">模板組立</text:span></text:p>
          </table:table-cell>
          <table:table-cell table:style-name="表格1.C3" office:value-type="string">
            <text:p text:style-name="P21"><text:span text:style-name="T5">1.</text:span><text:span text:style-name="T5">依照圖說規定任一點斷面之容許誤差±</text:span><text:span text:style-name="T5">20mm</text:span><text:span text:style-name="T5">，垂直度之容許誤差±</text:span><text:span text:style-name="T5">20mm/3m</text:span><text:span text:style-name="T5">，水平容許誤差為±</text:span><text:span text:style-name="T5">20mm/3m</text:span></text:p>
            <text:p text:style-name="P21"><text:span text:style-name="T5">2.</text:span><text:span text:style-name="T5">角隅、收邊條、壓條裝置妥當</text:span></text:p>
            <text:p text:style-name="P21"><text:span text:style-name="T5">3.</text:span><text:span text:style-name="T5">模板連結緊密無縫隙不透光</text:span></text:p>
            <text:p text:style-name="P21"><text:span text:style-name="T5">4.</text:span><text:span text:style-name="T5">模板於混凝土澆灌前應洗淨表面塗油不得有殘餘之砂漿</text:span></text:p>
            <text:p text:style-name="Standard"><text:span text:style-name="T5">5.</text:span><text:span text:style-name="T5">繫結材、螺栓、鐵絲、隔件及木楔設置牢固</text:span></text:p>
            <text:p text:style-name="Standard"><text:span text:style-name="T5">6.間隔件設置位置距混凝土完成面頂部要有20cm以上間距</text:span></text:p>
            <text:p text:style-name="Standard"><text:span text:style-name="T5">7.V型槽金屬隔件槽口應朝上</text:span></text:p>
            <text:p text:style-name="P21"><text:span text:style-name="T5">8.木隔件應取出</text:span></text:p>
          </table:table-cell>
        </table:table-row>
        <table:table-row table:style-name="表格1.3">
          <table:covered-table-cell/>
          <table:table-cell table:style-name="表格1.B3" office:value-type="string">
            <text:p text:style-name="P9"><text:span text:style-name="T5">*(3)</text:span><text:span text:style-name="T5">模板支撐</text:span></text:p>
          </table:table-cell>
          <table:table-cell table:style-name="表格1.C3" office:value-type="string">
            <text:p text:style-name="P2">1.支撐間距適當、穩固，底座墊板不鬆動滑移沉陷；支撐兩端應固定妥當不滑移</text:p>
            <text:p text:style-name="Standard"><text:span text:style-name="T5"><text:s text:c="2"/>脫落</text:span></text:p>
            <text:p text:style-name="P21"><text:span text:style-name="T5">2</text:span><text:span text:style-name="T5">.支撐材無彎曲、破裂或嚴重銹蝕；木製支撐材無節理、鐵製支撐材無過多螺絲開孔</text:span></text:p>
          </table:table-cell>
        </table:table-row>
        <table:table-row table:style-name="表格1.3">
          <table:covered-table-cell/>
          <table:table-cell table:style-name="表格1.B3" office:value-type="string">
            <text:p text:style-name="P9"><text:span text:style-name="T5">(4)</text:span><text:span text:style-name="T5">開口及預埋物</text:span></text:p>
          </table:table-cell>
          <table:table-cell table:style-name="表格1.C3" office:value-type="string">
            <text:p text:style-name="P17">1.開口位置正確，固定穩固無鬆動現象</text:p>
            <text:p text:style-name="P17">2.模板內各種預埋物組立穩固不鬆動</text:p>
          </table:table-cell>
        </table:table-row>
        <table:table-row table:style-name="表格1.3">
          <table:table-cell table:style-name="表格1.A3" table:number-rows-spanned="4" office:value-type="string">
            <text:p text:style-name="P7"><text:span text:style-name="T10">(二) 鋼筋</text:span></text:p>
          </table:table-cell>
          <table:table-cell table:style-name="表格1.B3" office:value-type="string">
            <text:p text:style-name="P9"><text:span text:style-name="T5">(1)</text:span><text:span text:style-name="T5">鋼筋品質</text:span></text:p>
          </table:table-cell>
          <table:table-cell table:style-name="表格1.C3" office:value-type="string">
            <text:p text:style-name="P21"><text:span text:style-name="T5">1.</text:span><text:span text:style-name="T5">鋼筋表面無浮鏽、油污、混凝土殘渣</text:span></text:p>
            <text:p text:style-name="P20"><text:span text:style-name="T5">2.</text:span><text:span text:style-name="T5">鋼筋加工後無裂縫、龜裂、斷裂等現象</text:span></text:p>
          </table:table-cell>
        </table:table-row>
        <table:table-row table:style-name="表格1.3">
          <table:covered-table-cell/>
          <table:table-cell table:style-name="表格1.B3" office:value-type="string">
            <text:p text:style-name="P9"><text:span text:style-name="T5">(2)</text:span><text:span text:style-name="T5">鋼筋配置</text:span></text:p>
          </table:table-cell>
          <table:table-cell table:style-name="表格1.C3" office:value-type="string">
            <text:p text:style-name="P21"><text:span text:style-name="T5">1.</text:span><text:span text:style-name="T5">數量、尺寸、號數、間距位置與設計圖相符</text:span></text:p>
            <text:p text:style-name="P21"><text:span text:style-name="T7"><text:s/>（1）</text:span><text:span text:style-name="T5">配置無過度緊密影響混凝土澆置作業（間距大於</text:span><text:span text:style-name="T5">25mm</text:span><text:span text:style-name="T5">）</text:span></text:p>
            <text:p text:style-name="P21"><text:span text:style-name="T7"><text:s/>（2）</text:span><text:span text:style-name="T5">間距誤差小於5cm或規定間距之</text:span><text:span text:style-name="T5">20%</text:span><text:span text:style-name="T5">，以小者為準</text:span></text:p>
            <text:p text:style-name="P21"><text:span text:style-name="T5">2</text:span><text:span text:style-name="T5">.</text:span><text:span text:style-name="T5">箍筋尺寸、號數、間距位置與設計圖相符</text:span></text:p>
            <text:p text:style-name="P21"><text:span text:style-name="T5">3</text:span><text:span text:style-name="T5">.</text:span><text:span text:style-name="T5">開口、角隅處加有補強筋</text:span></text:p>
            <text:p text:style-name="P17">4.箍筋紮配確實</text:p>
          </table:table-cell>
        </table:table-row>
        <table:table-row table:style-name="表格1.3">
          <table:covered-table-cell/>
          <table:table-cell table:style-name="表格1.B3" office:value-type="string">
            <text:p text:style-name="P9"><text:span text:style-name="T5">(3)</text:span><text:span text:style-name="T5">綁紮、錨定及搭接</text:span></text:p>
          </table:table-cell>
          <table:table-cell table:style-name="表格1.C3" office:value-type="string">
            <text:p text:style-name="P21"><text:span text:style-name="T5">1.</text:span><text:span text:style-name="T5">鋼筋綁紮穩固不鬆動</text:span></text:p>
            <text:p text:style-name="P21"><text:span text:style-name="T5">2.</text:span><text:span text:style-name="T5">樑柱接頭錨定之彎曲位置應越過柱中心線</text:span></text:p>
            <text:p text:style-name="P21"><text:span text:style-name="T5">3.</text:span><text:span text:style-name="T5">鋼筋之搭接應設於非受最大應力之處，接頭搭接長度應為鋼筋直徑</text:span><text:span text:style-name="T5">30</text:span><text:span text:style-name="T5">倍以上</text:span></text:p>
          </table:table-cell>
        </table:table-row>
        <table:table-row table:style-name="表格1.3">
          <table:covered-table-cell/>
          <table:table-cell table:style-name="表格1.B3" office:value-type="string">
            <text:p text:style-name="P8"><text:span text:style-name="T5">*(4)</text:span><text:span text:style-name="T5">保護層</text:span></text:p>
          </table:table-cell>
          <table:table-cell table:style-name="表格1.C3" office:value-type="string">
            <text:p text:style-name="P17">1.保護層厚度均勻一致，鋼筋無局部沈陷現象</text:p>
            <text:p text:style-name="P21"><text:span text:style-name="T5">2.</text:span><text:span text:style-name="T5">a.</text:span><text:span text:style-name="T5">暴露面保護層不得少於</text:span><text:span text:style-name="T5">50mm</text:span><text:span text:style-name="T5">，與土壤接觸面不得少於</text:span><text:span text:style-name="T5">7</text:span><text:span text:style-name="T5">5</text:span><text:span text:style-name="T5">mm</text:span></text:p>
            <text:p text:style-name="P21"><text:span text:style-name="T5"><text:s text:c="2"/></text:span><text:span text:style-name="T5">b.</text:span><text:span text:style-name="T5">鋼筋保護層之公差，保護層＜</text:span><text:span text:style-name="T5">100mm</text:span><text:span text:style-name="T5">時為</text:span><text:span text:style-name="T5">6mm</text:span><text:span text:style-name="T5">；≧</text:span><text:span text:style-name="T5">100mm</text:span><text:span text:style-name="T5">時為</text:span><text:span text:style-name="T5">20mm</text:span></text:p>
            <text:p text:style-name="P17">3.墊塊或墊架設置穩固無破損</text:p>
          </table:table-cell>
        </table:table-row>
        <text:soft-page-break/>
        <table:table-row table:style-name="表格1.3">
          <table:table-cell table:style-name="表格1.A3" table:number-rows-spanned="4" office:value-type="string">
            <text:p text:style-name="P7"><text:span text:style-name="T10">(三) 混凝土澆置</text:span></text:p>
          </table:table-cell>
          <table:table-cell table:style-name="表格1.B3" office:value-type="string">
            <text:p text:style-name="P9"><text:span text:style-name="T5">(1)</text:span><text:span text:style-name="T5">混凝土之拌合</text:span></text:p>
          </table:table-cell>
          <table:table-cell table:style-name="表格1.C3" office:value-type="string">
            <text:p text:style-name="P17">1.用水應清淨無色不含有機物</text:p>
            <text:p text:style-name="P17">2.符合設計級配不混入泥土塊灰塵或其他雜物腐質</text:p>
            <text:p text:style-name="P17">3.稱量器（含量水器）必須經經濟部標準檢驗局檢定合格</text:p>
            <text:p text:style-name="P17">4.拌合時間應符合施工規範規定</text:p>
            <text:p text:style-name="P21"><text:span text:style-name="T5">5.塌陷量容許誤差為設計塌陷量未滿</text:span><text:span text:style-name="T5">8</text:span><text:span text:style-name="T5">公分時±</text:span><text:span text:style-name="T5">2</text:span><text:span text:style-name="T5">公分，</text:span><text:span text:style-name="T5">8~18</text:span><text:span text:style-name="T5">公分時±</text:span><text:span text:style-name="T5">3</text:span><text:span text:style-name="T5">公分</text:span></text:p>
          </table:table-cell>
        </table:table-row>
        <table:table-row table:style-name="表格1.3">
          <table:covered-table-cell/>
          <table:table-cell table:style-name="表格1.B3" office:value-type="string">
            <text:p text:style-name="P8"><text:span text:style-name="T5">(2)</text:span><text:span text:style-name="T5">混凝土之輸送</text:span></text:p>
          </table:table-cell>
          <table:table-cell table:style-name="表格1.C3" office:value-type="string">
            <text:p text:style-name="P21"><text:span text:style-name="T5">1.自拌合後至完成澆灌之時間＜</text:span><text:span text:style-name="T5">1</text:span><text:span text:style-name="T5">小時</text:span></text:p>
            <text:p text:style-name="P17">2.運輸器具無孔縫，水泥漿無洩漏</text:p>
            <text:p text:style-name="P17">3.材料無分離現象</text:p>
          </table:table-cell>
        </table:table-row>
        <table:table-row table:style-name="表格1.3">
          <table:covered-table-cell/>
          <table:table-cell table:style-name="表格1.B3" office:value-type="string">
            <text:p text:style-name="P8"><text:span text:style-name="T5">(3)</text:span><text:span text:style-name="T5">混凝土之澆置</text:span></text:p>
          </table:table-cell>
          <table:table-cell table:style-name="表格1.C3" office:value-type="string">
            <text:p text:style-name="P17">1.澆置前基礎或接觸面須灑水</text:p>
            <text:p text:style-name="P21"><text:span text:style-name="T5">2.澆灌厚度15～</text:span><text:span text:style-name="T5">30</text:span><text:span text:style-name="T5">公分、巨積混凝土＜</text:span><text:span text:style-name="T5">50</text:span><text:span text:style-name="T5">公分，振動時每點</text:span><text:span text:style-name="T5">5</text:span><text:span text:style-name="T5">～</text:span><text:span text:style-name="T5">15</text:span><text:span text:style-name="T5">秒並應連續進行</text:span></text:p>
            <text:p text:style-name="P17">3.施工接縫必項打毛並清淨之</text:p>
            <text:p text:style-name="P21"><text:span text:style-name="T5">4.保養應連續保持濕潤其期間一星期以上，如使用保養劑每加侖噴</text:span><text:span text:style-name="T5">20</text:span><text:span text:style-name="T5">平方公尺</text:span></text:p>
          </table:table-cell>
        </table:table-row>
        <table:table-row table:style-name="表格1.3">
          <table:covered-table-cell/>
          <table:table-cell table:style-name="表格1.B3" office:value-type="string">
            <text:p text:style-name="P8"><text:span text:style-name="T5">(4)</text:span><text:span text:style-name="T5">伸縮縫、施工縫、止水橡皮</text:span></text:p>
          </table:table-cell>
          <table:table-cell table:style-name="表格1.C3" office:value-type="string">
            <text:p text:style-name="P21"><text:span text:style-name="T5">1.</text:span><text:span text:style-name="T5">按照設計圖所示位置及構造精確設置，其形狀除另規定外應絕對水平或垂直</text:span></text:p>
            <text:p text:style-name="P21"><text:span text:style-name="T5">2.</text:span><text:span text:style-name="T5">止水橡皮其尺寸及按裝位置應符合圖樣規定</text:span></text:p>
          </table:table-cell>
        </table:table-row>
        <table:table-row table:style-name="表格1.3">
          <table:table-cell table:style-name="表格1.A3" table:number-rows-spanned="3" office:value-type="string">
            <text:p text:style-name="P7"><text:span text:style-name="T10">(四) 混凝土完成面</text:span></text:p>
          </table:table-cell>
          <table:table-cell table:style-name="表格1.B3" office:value-type="string">
            <text:p text:style-name="P9"><text:span text:style-name="T5">(1)</text:span><text:span text:style-name="T5">外觀</text:span></text:p>
          </table:table-cell>
          <table:table-cell table:style-name="表格1.C3" office:value-type="string">
            <text:p text:style-name="P21"><text:span text:style-name="T5">1.</text:span><text:span text:style-name="T5">表面平整無爆模突起現象</text:span></text:p>
            <text:p text:style-name="P21"><text:span text:style-name="T5">2.</text:span><text:span text:style-name="T5">混凝土顏色無明顯差異</text:span></text:p>
            <text:p text:style-name="P21"><text:span text:style-name="T5">3.</text:span><text:span text:style-name="T5">表面無大量修補痕跡（不超過檢查面積</text:span><text:span text:style-name="T5">10%</text:span><text:span text:style-name="T5">）</text:span></text:p>
            <text:p text:style-name="P21"><text:span text:style-name="T5">4.</text:span><text:span text:style-name="T5">接縫凹凸度不得大於4 </text:span><text:span text:style-name="T5">mm</text:span></text:p>
            <text:p text:style-name="P21"><text:span text:style-name="T5">5.</text:span><text:span text:style-name="T5">堤肩（高平）線之直線段偏差度不得大於20 </text:span><text:span text:style-name="T5">mm/</text:span><text:span text:style-name="T5">25m</text:span></text:p>
          </table:table-cell>
        </table:table-row>
        <table:table-row table:style-name="表格1.3">
          <table:covered-table-cell/>
          <table:table-cell table:style-name="表格1.B3" office:value-type="string">
            <text:p text:style-name="P9"><text:span text:style-name="T5">(2)</text:span><text:span text:style-name="T5">垂直水平度及斜面</text:span></text:p>
          </table:table-cell>
          <table:table-cell table:style-name="表格1.C3" office:value-type="string">
            <text:p text:style-name="P21"><text:span text:style-name="T5">1.</text:span><text:span text:style-name="T5">柱牆墩面應垂直，垂直容許誤差±</text:span><text:span text:style-name="T5">20mm/3</text:span><text:span text:style-name="T5">m</text:span></text:p>
            <text:p text:style-name="P21"><text:span text:style-name="T5">2.</text:span><text:span text:style-name="T5">水平及斜面容許誤差±</text:span><text:span text:style-name="T5">20mm/3</text:span><text:span text:style-name="T5">m</text:span></text:p>
          </table:table-cell>
        </table:table-row>
        <table:table-row table:style-name="表格1.3">
          <table:covered-table-cell/>
          <table:table-cell table:style-name="表格1.B3" office:value-type="string">
            <text:p text:style-name="P9"><text:span text:style-name="T5">(3)</text:span><text:span text:style-name="T5">蜂窩及裂縫</text:span></text:p>
          </table:table-cell>
          <table:table-cell table:style-name="表格1.C3" office:value-type="string">
            <text:p text:style-name="P21"><text:span text:style-name="T5">1.</text:span><text:span text:style-name="T5">無蜂窩或空洞或粗粒料外露</text:span></text:p>
            <text:p text:style-name="P21"><text:span text:style-name="T5">2.</text:span><text:span text:style-name="T5">裂縫寬不得超過1</text:span><text:span text:style-name="T5">mm</text:span></text:p>
            <text:p text:style-name="P21"><text:span text:style-name="T5">3.</text:span><text:span text:style-name="T5">裂縫長不得超過1</text:span><text:span text:style-name="T5">0</text:span><text:span text:style-name="T5">c</text:span><text:span text:style-name="T5">m</text:span></text:p>
            <text:p text:style-name="P21"><text:span text:style-name="T5">4.</text:span><text:span text:style-name="T5">開口、角隅無明顯裂縫</text:span></text:p>
            <text:p text:style-name="P21"><text:span text:style-name="T5">5.</text:span><text:span text:style-name="T5">無冷接縫</text:span></text:p>
          </table:table-cell>
        </table:table-row>
        <table:table-row table:style-name="表格1.3">
          <table:table-cell table:style-name="表格1.A3" table:number-rows-spanned="4" office:value-type="string">
            <text:p text:style-name="P7"><text:span text:style-name="T10">(五) 土工</text:span></text:p>
          </table:table-cell>
          <table:table-cell table:style-name="表格1.B3" office:value-type="string">
            <text:p text:style-name="P9"><text:span text:style-name="T5">(1)</text:span><text:span text:style-name="T5">土方挖填</text:span></text:p>
          </table:table-cell>
          <table:table-cell table:style-name="表格1.C3" office:value-type="string">
            <text:p text:style-name="P21"><text:span text:style-name="T5">1.</text:span><text:span text:style-name="T5">取土場位置及開挖標高應符施工規定</text:span></text:p>
            <text:p text:style-name="P21"><text:span text:style-name="T5">2.</text:span><text:span text:style-name="T5">取土場及填土場應保持適當坡面，以免積水</text:span></text:p>
            <text:p text:style-name="P21"><text:span text:style-name="T5">3.</text:span><text:span text:style-name="T5">挖填基地應整平</text:span></text:p>
            <text:p text:style-name="P21"><text:span text:style-name="T5">4.</text:span><text:span text:style-name="T5">棄土位置、高度、坡面應符施工規定</text:span></text:p>
          </table:table-cell>
        </table:table-row>
        <table:table-row table:style-name="表格1.19">
          <table:covered-table-cell/>
          <table:table-cell table:style-name="表格1.B3" office:value-type="string">
            <text:p text:style-name="P9"><text:span text:style-name="T5">(2)</text:span><text:span text:style-name="T5">填方材料及夯實</text:span></text:p>
          </table:table-cell>
          <table:table-cell table:style-name="表格1.C3" office:value-type="string">
            <text:p text:style-name="Standard"><text:span text:style-name="T5">1.填方材料</text:span><text:span text:style-name="T5">注意事項：</text:span></text:p>
            <text:p text:style-name="P23"><text:span text:style-name="T5">(1)</text:span><text:span text:style-name="T5">填方材料不得含有污泥、樹枝、雜草等易腐蝕物質</text:span></text:p>
            <text:p text:style-name="P24"><text:span text:style-name="T5">(2)</text:span><text:span text:style-name="T5">依ASTM D2487試驗結果</text:span><text:span text:style-name="T5">不得為</text:span><text:span text:style-name="T5">屬於泥炭土（PT）、高塑性有機質土（OH）及低塑性有機質土（OL）材料者，皆為不適用之材料</text:span></text:p>
            <text:p text:style-name="P24"><text:span text:style-name="T5">(3)</text:span><text:span text:style-name="T5">最大乾密度小於1.5t/m</text:span><text:span text:style-name="T16">3</text:span><text:span text:style-name="T5">之不良土壤，或其他任何經工程司認定為不適於作為基礎或填方之物質</text:span></text:p>
            <text:p text:style-name="P23"><text:span text:style-name="T5">(4)不得為</text:span><text:span text:style-name="T5">環保署公告之廢棄物</text:span></text:p>
            <text:p text:style-name="P21"><text:span text:style-name="T5">2.用於回填構造物周圍之認可材料，</text:span><text:span text:style-name="T5">其最大粒徑≦</text:span><text:span text:style-name="T5">10cm及不得為扁平狀之粒料，且應級配良好易於壓實者</text:span></text:p>
            <text:p text:style-name="P21"><text:span text:style-name="T5">3.填方及路堤區域內構造物回填，使用機械夯實時，每層實方厚度</text:span><text:span text:style-name="T5">≦</text:span><text:span text:style-name="T5">15cm；若構造物周圍之空間足夠小型壓路機施工時，則其每層壓實方厚度可酌予增至</text:span><text:span text:style-name="T5">≦</text:span><text:span text:style-name="T5">20cm</text:span></text:p>
            <text:p text:style-name="P21"><text:span text:style-name="T5">4.除土壩及特殊工程另行規定外，填方土每層之散鋪厚度，一般細粒土料以30至35 cm，粗粒土料以40至45 cm為原則。</text:span></text:p>
          </table:table-cell>
        </table:table-row>
        <table:table-row table:style-name="表格1.3">
          <table:covered-table-cell/>
          <table:table-cell table:style-name="表格1.B3" office:value-type="string">
            <text:p text:style-name="P9"><text:span text:style-name="T5">(3)</text:span><text:span text:style-name="T5">植栽</text:span></text:p>
          </table:table-cell>
          <table:table-cell table:style-name="表格1.C3" office:value-type="string">
            <text:p text:style-name="P21"><text:span text:style-name="T5">1.</text:span><text:span text:style-name="T5">植栽品種應符施工規定</text:span></text:p>
            <text:p text:style-name="P21"><text:span text:style-name="T5">2.</text:span><text:span text:style-name="T5">植栽位置與間距應正確、整齊一致</text:span></text:p>
            <text:p text:style-name="P21"><text:span text:style-name="T5">3.</text:span><text:span text:style-name="T5">植栽活成率(存活率)應符施工規定</text:span></text:p>
          </table:table-cell>
        </table:table-row>
        <table:table-row table:style-name="表格1.3">
          <table:covered-table-cell/>
          <table:table-cell table:style-name="表格1.B3" office:value-type="string">
            <text:p text:style-name="P9"><text:span text:style-name="T5">(4)</text:span><text:span text:style-name="T5">外觀</text:span></text:p>
          </table:table-cell>
          <table:table-cell table:style-name="表格1.C3" office:value-type="string">
            <text:p text:style-name="P21"><text:span text:style-name="T5">1.</text:span><text:span text:style-name="T5">土方完成面尺寸應符施工規定</text:span></text:p>
            <text:p text:style-name="P21"><text:span text:style-name="T5">2.</text:span><text:span text:style-name="T5">堤頂依施工規範要求培成凸形，以利排水</text:span></text:p>
            <text:p text:style-name="P21"><text:span text:style-name="T5">3.</text:span><text:span text:style-name="T5">堤坡平整無明顯凹凸</text:span></text:p>
            <text:p text:style-name="P21"><text:span text:style-name="T5">4.</text:span><text:span text:style-name="T5">堤肩應呈平順</text:span></text:p>
          </table:table-cell>
        </table:table-row>
        <table:table-row table:style-name="表格1.3">
          <table:table-cell table:style-name="表格1.A3" table:number-rows-spanned="4" office:value-type="string">
            <text:p text:style-name="P7"><text:span text:style-name="T10">(六) 石工</text:span></text:p>
          </table:table-cell>
          <table:table-cell table:style-name="表格1.B3" office:value-type="string">
            <text:p text:style-name="P9"><text:span text:style-name="T5">(</text:span><text:span text:style-name="T5">1</text:span><text:span text:style-name="T5">)乾砌塊石</text:span></text:p>
          </table:table-cell>
          <table:table-cell table:style-name="表格1.C3" office:value-type="string">
            <text:p text:style-name="P21"><text:span text:style-name="T5">1.</text:span><text:span text:style-name="T5">塊石尺寸應符規定並洗滌清潔</text:span></text:p>
            <text:p text:style-name="P21"><text:span text:style-name="T5">2.</text:span><text:span text:style-name="T5">塊石長徑垂直坡面，交錯銜接，並使露面呈三角形孔</text:span></text:p>
            <text:p text:style-name="P21"><text:span text:style-name="T5">3.</text:span><text:span text:style-name="T5">砌石面以六圍砌為原則，五圍砌、七圍砌尚可使用，不得橫砌、四圍砌或八圍砌；</text:span><text:span text:style-name="T5">相鄰堆砌之塊石大小</text:span><text:span text:style-name="T5">尺寸</text:span><text:span text:style-name="T5">差距</text:span><text:span text:style-name="T5">不得</text:span><text:span text:style-name="T5">太大</text:span></text:p>
            <text:p text:style-name="P21"><text:span text:style-name="T5">4.</text:span><text:span text:style-name="T5">凹凸面容許誤差±</text:span><text:span text:style-name="T5">20mm/3</text:span><text:span text:style-name="T5">m</text:span></text:p>
            <text:p text:style-name="P17">5.橫向排水孔洩水坡度與塊石圍砌加強勾丁</text:p>
          </table:table-cell>
        </table:table-row>
        <table:table-row table:style-name="表格1.3">
          <table:covered-table-cell/>
          <table:table-cell table:style-name="表格1.B3" office:value-type="string">
            <text:p text:style-name="P9"><text:span text:style-name="T5">(</text:span><text:span text:style-name="T5">2</text:span><text:span text:style-name="T5">)混砌塊石</text:span></text:p>
          </table:table-cell>
          <table:table-cell table:style-name="表格1.C3" office:value-type="string">
            <text:p text:style-name="P21"><text:span text:style-name="T5">1.</text:span><text:span text:style-name="T5">塊石尺寸應符規定，表面保持清潔及潤濕</text:span></text:p>
            <text:p text:style-name="P21"><text:span text:style-name="T5">2.</text:span><text:span text:style-name="T5">塊石長徑垂直坡面，交錯啣接，並使露面呈三角形孔</text:span></text:p>
            <text:p text:style-name="P21"><text:span text:style-name="T5">3.</text:span><text:span text:style-name="T5">凹凸面容許誤差±</text:span><text:span text:style-name="T5">20mm/3</text:span><text:span text:style-name="T5">m</text:span></text:p>
            <text:p text:style-name="P21"><text:span text:style-name="T5">4.橫向排水孔洩水坡度與混塊石圍砌界面處理</text:span></text:p>
          </table:table-cell>
        </table:table-row>
        <table:table-row table:style-name="表格1.3">
          <table:covered-table-cell/>
          <table:table-cell table:style-name="表格1.B3" office:value-type="string">
            <text:p text:style-name="P9"><text:span text:style-name="T5">(</text:span><text:span text:style-name="T5">3</text:span><text:span text:style-name="T5">)拋石</text:span></text:p>
          </table:table-cell>
          <table:table-cell table:style-name="表格1.C3" office:value-type="string">
            <text:p text:style-name="P21"><text:span text:style-name="T5">1.</text:span><text:span text:style-name="T5">塊石尺寸及所佔配比應符規定</text:span></text:p>
            <text:p text:style-name="P21"><text:span text:style-name="T5">2.</text:span><text:span text:style-name="T5">拋石面凹凸面容許誤差±50</text:span><text:span text:style-name="T5">mm/3</text:span><text:span text:style-name="T5">m</text:span></text:p>
            <text:p text:style-name="P21"><text:span text:style-name="T5">3.</text:span><text:span text:style-name="T5">線形容許誤差±10</text:span><text:span text:style-name="T5">0mm/25</text:span><text:span text:style-name="T5">m</text:span></text:p>
          </table:table-cell>
        </table:table-row>
        <table:table-row table:style-name="表格1.3">
          <table:covered-table-cell/>
          <table:table-cell table:style-name="表格1.B3" office:value-type="string">
            <text:p text:style-name="P9"><text:span text:style-name="T5">(4)</text:span><text:span text:style-name="T5">蛇籠</text:span></text:p>
          </table:table-cell>
          <table:table-cell table:style-name="表格1.C3" office:value-type="string">
            <text:p text:style-name="P17">1.籠網材質應符規定及籠孔尺寸應均勻</text:p>
            <text:p text:style-name="P21"><text:span text:style-name="T5">2.各種結束線及籠門應牢結，小結束應每隔</text:span><text:span text:style-name="T5">500</text:span><text:span text:style-name="T5">～</text:span><text:span text:style-name="T5">600mm</text:span><text:span text:style-name="T5">連結一處</text:span></text:p>
            <text:p text:style-name="P17">3.完成面裝填塊石應緊密飽滿，其長度、坡度及高度應符規定</text:p>
            <text:p text:style-name="P21"><text:span text:style-name="T5">4.籠面凹凸面容許誤差±50</text:span><text:span text:style-name="T5">mm/5</text:span><text:span text:style-name="T5">條，線形容許誤差±10</text:span><text:span text:style-name="T5">0mm/25</text:span><text:span text:style-name="T5">m</text:span></text:p>
          </table:table-cell>
        </table:table-row>
        <table:table-row table:style-name="表格1.3">
          <table:table-cell table:style-name="表格1.A3" table:number-rows-spanned="4" office:value-type="string">
            <text:p text:style-name="P7"><text:span text:style-name="T10">(七) 椿工</text:span></text:p>
          </table:table-cell>
          <table:table-cell table:style-name="表格1.B3" office:value-type="string">
            <text:p text:style-name="P13">(1)樁之品質規格</text:p>
          </table:table-cell>
          <table:table-cell table:style-name="表格1.C3" office:value-type="string">
            <text:p text:style-name="P21"><text:span text:style-name="T5">1.</text:span><text:span text:style-name="T5">樁身尺寸應符合設計規定</text:span></text:p>
            <text:p text:style-name="P21"><text:span text:style-name="T5">2.</text:span><text:span text:style-name="T5">樁身必須筆直及無裂紋、空隙、露石與外傷等現象</text:span></text:p>
            <text:p text:style-name="P21"><text:span text:style-name="T5">3.</text:span><text:span text:style-name="T5">木樁應採用上等堅實白松或其他同等質之松桿，樁料不得有腐痕裂跡彎節等瑕疵</text:span></text:p>
          </table:table-cell>
        </table:table-row>
        <table:table-row table:style-name="表格1.3">
          <table:covered-table-cell/>
          <table:table-cell table:style-name="表格1.B3" office:value-type="string">
            <text:p text:style-name="P9"><text:span text:style-name="T5">(2)</text:span><text:span text:style-name="T5">樁之打設</text:span></text:p>
          </table:table-cell>
          <table:table-cell table:style-name="表格1.C3" office:value-type="string">
            <text:p text:style-name="P21"><text:span text:style-name="T5">1.</text:span><text:span text:style-name="T5">於打樁過程中，樁體應無碎裂或其他之損壞情況發生</text:span></text:p>
            <text:p text:style-name="P21"><text:span text:style-name="T5">2.</text:span><text:span text:style-name="T5">除規範另有規定外，垂直樁垂直度之容許偏差為1:</text:span><text:span text:style-name="T5">50</text:span><text:span text:style-name="T5">；傾斜樁傾斜度之容許偏差為1:</text:span><text:span text:style-name="T5">25</text:span><text:span text:style-name="T5"> </text:span></text:p>
          </table:table-cell>
        </table:table-row>
        <table:table-row table:style-name="表格1.3">
          <table:covered-table-cell/>
          <table:table-cell table:style-name="表格1.B3" office:value-type="string">
            <text:p text:style-name="P9"><text:span text:style-name="T5">(3)</text:span><text:span text:style-name="T5">打樁完成後之位置排列</text:span></text:p>
          </table:table-cell>
          <table:table-cell table:style-name="表格1.C3" office:value-type="string">
            <text:p text:style-name="P21"><text:span text:style-name="T5">1.樁之中心位置偏離不得大於</text:span><text:span text:style-name="T5">150mm</text:span></text:p>
            <text:p text:style-name="P21"><text:span text:style-name="T5">2.按圖排列位置準確整齊，各樁相互高度差不得大於</text:span><text:span text:style-name="T5">50mm</text:span></text:p>
          </table:table-cell>
        </table:table-row>
        <table:table-row table:style-name="表格1.3">
          <table:covered-table-cell/>
          <table:table-cell table:style-name="表格1.B3" office:value-type="string">
            <text:p text:style-name="P9"><text:span text:style-name="T5">(4)</text:span><text:span text:style-name="T5">樁之載重試驗</text:span></text:p>
          </table:table-cell>
          <table:table-cell table:style-name="表格1.C3" office:value-type="string">
            <text:p text:style-name="P21"><text:span text:style-name="T5">1.</text:span><text:span text:style-name="T5">打樁紀錄項目內容應完整無缺</text:span></text:p>
            <text:p text:style-name="P21"><text:span text:style-name="T5">2.</text:span><text:span text:style-name="T5">載重試驗程序及紀錄內容應符合規定</text:span></text:p>
          </table:table-cell>
        </table:table-row>
        <table:table-row table:style-name="表格1.3">
          <table:table-cell table:style-name="表格1.A3" table:number-rows-spanned="2" office:value-type="string">
            <text:p text:style-name="P7"><text:span text:style-name="T10"><text:s text:c="2"/>(八) 異型混凝土塊</text:span></text:p>
          </table:table-cell>
          <table:table-cell table:style-name="表格1.B3" office:value-type="string">
            <text:p text:style-name="P9"><text:span text:style-name="T5">(1)</text:span><text:span text:style-name="T5">混凝土塊規格</text:span></text:p>
          </table:table-cell>
          <table:table-cell table:style-name="表格1.C3" office:value-type="string">
            <text:p text:style-name="P21"><text:span text:style-name="T5">1.</text:span><text:span text:style-name="T5">模型表面平整、清潔，灌製前並應塗油</text:span></text:p>
            <text:p text:style-name="P21"><text:span text:style-name="T5">2.</text:span><text:span text:style-name="T5">模型組立應牢固緊密</text:span></text:p>
            <text:p text:style-name="P21"><text:span text:style-name="T5">3.</text:span><text:span text:style-name="T5">場鑄混凝土塊模型組立前基地應整平</text:span></text:p>
            <text:p text:style-name="P21"><text:span text:style-name="T5">4.</text:span><text:span text:style-name="T5">混凝土塊之灌製及保養應符施工規範要求</text:span></text:p>
          </table:table-cell>
        </table:table-row>
        <table:table-row table:style-name="表格1.3">
          <table:covered-table-cell/>
          <table:table-cell table:style-name="表格1.B3" office:value-type="string">
            <text:p text:style-name="P9"><text:span text:style-name="T5">(2)</text:span><text:span text:style-name="T5">混凝土塊完成面</text:span></text:p>
          </table:table-cell>
          <table:table-cell table:style-name="表格1.C3" office:value-type="string">
            <text:p text:style-name="P21"><text:span text:style-name="T5">1.</text:span><text:span text:style-name="T5">表面無蜂窩或空洞，角隅無明顯碎裂</text:span></text:p>
            <text:p text:style-name="P21"><text:span text:style-name="T5">2.</text:span><text:span text:style-name="T5">連結鋼筋或鋼索之連結或聯捆方式應正確</text:span></text:p>
            <text:p text:style-name="P21"><text:span text:style-name="T5">3.</text:span><text:span text:style-name="T5">混凝土塊排列應整齊</text:span></text:p>
          </table:table-cell>
        </table:table-row>
        <table:table-row table:style-name="表格1.3">
          <table:table-cell table:style-name="表格1.A3" table:number-rows-spanned="2" office:value-type="string">
            <text:p text:style-name="P7"><text:span text:style-name="T10">(九) 瀝青混凝土</text:span></text:p>
          </table:table-cell>
          <table:table-cell table:style-name="表格1.B3" office:value-type="string">
            <text:p text:style-name="P9"><text:span text:style-name="T5">(1)</text:span><text:span text:style-name="T5">瀝青混凝土鋪築</text:span></text:p>
          </table:table-cell>
          <table:table-cell table:style-name="表格1.C3" office:value-type="string">
            <text:p text:style-name="Standard"><text:span text:style-name="T5">1.路基整理、道路級配粒料基層、級配粒料底層之材料</text:span><text:span text:style-name="T5">、厚度、平整度</text:span><text:span text:style-name="T5">及夯實應</text:span></text:p>
            <text:p text:style-name="Standard"><text:span text:style-name="T5"><text:s text:c="2"/></text:span><text:span text:style-name="T5">符合規定</text:span></text:p>
            <text:p text:style-name="Standard"><text:span text:style-name="T5">2.瀝青混凝土厚度及平整度</text:span><text:span text:style-name="T5">應符合規定</text:span></text:p>
            <text:p text:style-name="P21"><text:span text:style-name="T5">3.</text:span><text:span text:style-name="T5">用於回填構造物周圍之認可材料，</text:span><text:span text:style-name="T5">其最大粒徑</text:span><text:span text:style-name="T8">≦</text:span><text:span text:style-name="T5">10cm及不得為扁平狀之粒料，且應級配良好易於壓實者</text:span></text:p>
          </table:table-cell>
        </table:table-row>
        <table:table-row table:style-name="表格1.3">
          <table:covered-table-cell/>
          <table:table-cell table:style-name="表格1.B3" office:value-type="string">
            <text:p text:style-name="P9"><text:span text:style-name="T5">(2)</text:span><text:span text:style-name="T5">瀝青混凝土完成面</text:span></text:p>
          </table:table-cell>
          <table:table-cell table:style-name="表格1.C3" office:value-type="string">
            <text:p text:style-name="P21"><text:span text:style-name="T5">1.</text:span><text:span text:style-name="T5">表面結構緊密，粗細材料均勻平整，不得有裂紋、粒料分離及瀝青過多現象</text:span></text:p>
            <text:p text:style-name="P21"><text:span text:style-name="T5">2.</text:span><text:span text:style-name="T5">縱橫接縫及面層與路面構造物之交接應為緊密平整</text:span></text:p>
            <text:p text:style-name="P21"><text:span text:style-name="T5">3.</text:span><text:span text:style-name="T5">外緣線形容許誤差±</text:span><text:span text:style-name="T5">30mm/25</text:span><text:span text:style-name="T5">m，高度及縱、橫坡度均須符合設計要求</text:span></text:p>
          </table:table-cell>
        </table:table-row>
        <table:table-row table:style-name="表格1.3">
          <table:table-cell table:style-name="表格1.A3" table:number-rows-spanned="4" office:value-type="string">
            <text:p text:style-name="P7"><text:span text:style-name="T10">(十) <text:s/>閘門及配件</text:span></text:p>
          </table:table-cell>
          <table:table-cell table:style-name="表格1.B3" office:value-type="string">
            <text:p text:style-name="P9"><text:span text:style-name="T5">(1)</text:span><text:span text:style-name="T5">材料品質</text:span></text:p>
          </table:table-cell>
          <table:table-cell table:style-name="表格1.C3" office:value-type="string">
            <text:p text:style-name="P21"><text:span text:style-name="T5">1.</text:span><text:span text:style-name="T5">鋼料應平直無扭轉、彎曲或扭結等，表面無浮銹或損傷痕跡</text:span></text:p>
            <text:p text:style-name="P21"><text:span text:style-name="T5">2.</text:span><text:span text:style-name="T5">木料應筆直不得有大節、孔節或裂痕腐朽劣木</text:span></text:p>
            <text:p text:style-name="P21"><text:span text:style-name="T5">3.</text:span><text:span text:style-name="T5">鋼索閥蕊及閥座傳動螺帽</text:span><text:span text:style-name="T5">安裝</text:span><text:span text:style-name="T5">是否斷股、變形</text:span></text:p>
            <text:p text:style-name="P17">4.閘門及配件材料品質應符合規定</text:p>
          </table:table-cell>
        </table:table-row>
        <table:table-row table:style-name="表格1.3">
          <table:covered-table-cell/>
          <table:table-cell table:style-name="表格1.B3" office:value-type="string">
            <text:p text:style-name="P9"><text:span text:style-name="T5">(2)</text:span><text:span text:style-name="T5">焊接接合</text:span></text:p>
          </table:table-cell>
          <table:table-cell table:style-name="表格1.C3" office:value-type="string">
            <text:p text:style-name="P21"><text:span text:style-name="T5">1.</text:span><text:span text:style-name="T5">焊道應使用鐵刷刷淨無浮渣及其他雜質</text:span></text:p>
            <text:p text:style-name="P21"><text:span text:style-name="T5">2.</text:span><text:span text:style-name="T5">焊道不得有氣孔、熔渣等缺點</text:span></text:p>
            <text:p text:style-name="P21"><text:span text:style-name="T5">3.</text:span><text:span text:style-name="T5">焊道表面波形高度寬度整齊一致</text:span></text:p>
            <text:p text:style-name="P21"><text:span text:style-name="T5">4.</text:span><text:span text:style-name="T5">焊道無凹陷不足及咬邊之現象</text:span></text:p>
          </table:table-cell>
        </table:table-row>
        <table:table-row table:style-name="表格1.3">
          <table:covered-table-cell/>
          <table:table-cell table:style-name="表格1.B3" office:value-type="string">
            <text:p text:style-name="P9"><text:span text:style-name="T5">(3)</text:span><text:span text:style-name="T5">螺栓接合</text:span></text:p>
          </table:table-cell>
          <table:table-cell table:style-name="表格1.C3" office:value-type="string">
            <text:p text:style-name="P21"><text:span text:style-name="T5">1.</text:span><text:span text:style-name="T5">螺栓無鏽蝕或損傷痕跡</text:span></text:p>
            <text:p text:style-name="P21"><text:span text:style-name="T5">2.</text:span><text:span text:style-name="T5">螺栓位置、間距容許誤差±</text:span><text:span text:style-name="T5">2mm</text:span></text:p>
            <text:p text:style-name="P21"><text:span text:style-name="T5">3.</text:span><text:span text:style-name="T5">螺栓緊鎖無間隙、歪斜、鬆動現象</text:span></text:p>
            <text:p text:style-name="P21"><text:span text:style-name="T5">4.</text:span><text:span text:style-name="T5">螺栓頭無嚴重敲擊痕跡</text:span></text:p>
            <text:p text:style-name="P17">5.螺栓頭露出螺帽不得小於2螺紋</text:p>
          </table:table-cell>
        </table:table-row>
        <table:table-row table:style-name="表格1.3">
          <table:covered-table-cell/>
          <table:table-cell table:style-name="表格1.B3" office:value-type="string">
            <text:p text:style-name="P9"><text:span text:style-name="T5">(4)</text:span><text:span text:style-name="T5">閘門安裝</text:span></text:p>
          </table:table-cell>
          <table:table-cell table:style-name="表格1.C3" office:value-type="string">
            <text:p text:style-name="P21"><text:span text:style-name="T5">1.安裝位置不偏不斜，且須堅固緊貼</text:span></text:p>
            <text:p text:style-name="P17">2.應與混凝土配合適時正確埋設於規定位置，露出固定長度</text:p>
            <text:p text:style-name="P17">3.閘板與門檻之密合度良好，啟閉度靈活</text:p>
            <text:p text:style-name="P21"><text:span text:style-name="T5">4.</text:span><text:span text:style-name="T5">控制箱體、指示燈、開度指示表、開關、控制電驛、接地電阻、運轉電壓、電流是否與閘門開度同步</text:span></text:p>
          </table:table-cell>
        </table:table-row>
      </table:table>
      <text:p text:style-name="P5"/>
      <text:p text:style-name="P25"><text:span text:style-name="T2">二、管理績效查核作業參考基準</text:span> <text:s text:c="15"/></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11">查核項目</text:p>
            </table:table-cell>
            <table:table-cell table:style-name="表格2.A1" table:number-rows-spanned="2" office:value-type="string">
              <text:p text:style-name="P11">查核細項</text:p>
            </table:table-cell>
            <table:table-cell table:style-name="表格2.C1" table:number-rows-spanned="2" office:value-type="string">
              <text:p text:style-name="P15">參考基準</text:p>
            </table:table-cell>
          </table:table-row>
          <table:table-row table:style-name="表格2.1">
            <table:covered-table-cell/>
            <table:covered-table-cell/>
            <table:covered-table-cell/>
          </table:table-row>
        </table:table-header-rows>
        <table:table-row table:style-name="表格2.3">
          <table:table-cell table:style-name="表格2.A3" table:number-rows-spanned="5" office:value-type="string">
            <text:p text:style-name="P7"><text:span text:style-name="T10">(一) 施工管理</text:span></text:p>
          </table:table-cell>
          <table:table-cell table:style-name="表格2.B3" office:value-type="string">
            <text:p text:style-name="P9"><text:span text:style-name="T4">(1)</text:span><text:span text:style-name="T4">工作計畫與組織</text:span></text:p>
          </table:table-cell>
          <table:table-cell table:style-name="表格2.C3" office:value-type="string">
            <text:p text:style-name="P21"><text:span text:style-name="T4">1.</text:span><text:span text:style-name="T5">有施工計畫書、品質計畫，內容詳實完整</text:span></text:p>
            <text:p text:style-name="P18">2.計畫進度符合合約需求</text:p>
            <text:p text:style-name="P18">3.各階段動員資源（人力、機具、材料）分配合理</text:p>
            <text:p text:style-name="P18">4.應有交通維持計畫</text:p>
            <text:p text:style-name="P18">5.工地組織健全，權責劃分明確</text:p>
            <text:p text:style-name="P18">6.有專責人員負責施工介面協調</text:p>
          </table:table-cell>
        </table:table-row>
        <table:table-row table:style-name="表格2.3">
          <table:covered-table-cell/>
          <table:table-cell table:style-name="表格2.B3" office:value-type="string">
            <text:p text:style-name="P9"><text:span text:style-name="T4">*(2)</text:span><text:span text:style-name="T4">施工查驗紀錄</text:span></text:p>
          </table:table-cell>
          <table:table-cell table:style-name="表格2.C3" office:value-type="string">
            <text:p text:style-name="P18">1.一般施工紀錄如日報、週報、月報、測量及施工照片等皆詳實記載</text:p>
            <text:p text:style-name="P18">2.建築施工如基樁、連續壁、開挖、鋼筋、模板、埋設物及鋼構等查驗紀錄完備</text:p>
            <text:p text:style-name="P18">3.道路施工如土方、開挖、路堤填築、路面舖築及修面檢查等查驗紀錄完備</text:p>
          </table:table-cell>
        </table:table-row>
        <table:table-row table:style-name="表格2.3">
          <table:covered-table-cell/>
          <table:table-cell table:style-name="表格2.B3" office:value-type="string">
            <text:p text:style-name="P9"><text:span text:style-name="T4">(3)</text:span><text:span text:style-name="T4">混凝土品管及施工檢驗紀錄</text:span></text:p>
          </table:table-cell>
          <table:table-cell table:style-name="表格2.C3" office:value-type="string">
            <text:p text:style-name="P18">1.具有混凝土材料如水泥、骨材及附加劑等品質試驗紀錄</text:p>
            <text:p text:style-name="P18">2.拌合場計量設備精度、粗細骨材篩分析、含泥量及混凝土配比設計、生產檢驗、坍度等紀錄齊全</text:p>
            <text:p text:style-name="P18">3.混凝土澆置前檢驗卡及澆置實況紀錄齊全</text:p>
            <text:p text:style-name="P18">4.混凝土拆模、養生與修補紀錄齊全</text:p>
            <text:p text:style-name="P18">5.混凝土試體強度試驗紀錄齊全</text:p>
          </table:table-cell>
        </table:table-row>
        <table:table-row table:style-name="表格2.3">
          <table:covered-table-cell/>
          <table:table-cell table:style-name="表格2.B3" office:value-type="string">
            <text:p text:style-name="P9"><text:span text:style-name="T4">(4)</text:span><text:span text:style-name="T4">其他材料設備檢驗紀錄</text:span></text:p>
          </table:table-cell>
          <table:table-cell table:style-name="表格2.C3" office:value-type="string">
            <text:p text:style-name="P18">1.工程材料送審應附符合規範及產地或出廠證明文件</text:p>
            <text:p text:style-name="P18">2.特殊結構材料如鋼構、天棚等應有工廠假組裝紀錄</text:p>
            <text:p text:style-name="P18">3.大宗材料現場抽樣之材質試驗報告或其他證明文件齊全</text:p>
            <text:p text:style-name="P21"><text:span text:style-name="T4">4.防火材料應粘貼防火時效或</text:span><text:span text:style-name="T4">UL</text:span><text:span text:style-name="T4">標籤</text:span></text:p>
            <text:p text:style-name="P18">5.工程設備出廠證明、國內外合格檢驗機構之檢驗證明以及假安裝及測試紀錄等文件齊全</text:p>
            <text:p text:style-name="P18">6.工程設備裝船、報關、開箱等紀錄文件齊全</text:p>
            <text:p text:style-name="P18">7.設備工地安裝及測試紀錄齊全</text:p>
            <text:p text:style-name="P18">8.工程設備應附操作及維修手冊以及系統試運轉紀錄</text:p>
          </table:table-cell>
        </table:table-row>
        <table:table-row table:style-name="表格2.3">
          <table:covered-table-cell/>
          <table:table-cell table:style-name="表格2.B3" office:value-type="string">
            <text:p text:style-name="P8"><text:span text:style-name="T4">*(5)</text:span><text:span text:style-name="T4">施工進度管理</text:span></text:p>
          </table:table-cell>
          <table:table-cell table:style-name="表格2.C3" office:value-type="string">
            <text:p text:style-name="P21"><text:span text:style-name="T4">1.</text:span><text:span text:style-name="T4">有工程進度管制方式，如</text:span><text:span text:style-name="T5">繪製</text:span><text:span text:style-name="T4">預定與實際進度管制圖、指派人員進行進度管制等，並確實管制</text:span></text:p>
            <text:p text:style-name="P18">2.落後時有採取有效因應對策，如提出趕工計畫</text:p>
          </table:table-cell>
        </table:table-row>
        <table:table-row table:style-name="表格2.3">
          <table:table-cell table:style-name="表格2.A3" table:number-rows-spanned="7" office:value-type="string">
            <text:p text:style-name="P6">(二) 安全管理</text:p>
          </table:table-cell>
          <table:table-cell table:style-name="表格2.B3" office:value-type="string">
            <text:p text:style-name="P9"><text:span text:style-name="T4">(1)</text:span><text:span text:style-name="T4">安全衛生計畫</text:span></text:p>
          </table:table-cell>
          <table:table-cell table:style-name="表格2.C3" office:value-type="string">
            <text:p text:style-name="P18">1.安衛計畫中，涵蓋勞工安全衛生組織、安全衛生教育及預防災害訓練、自動檢查、緊急災害處理、防颱防洪、防火措施、危險物品管理及臨時用電管制等內容</text:p>
            <text:p text:style-name="P18">2.有專人督導安衛管制計畫並執行追蹤考核</text:p>
          </table:table-cell>
        </table:table-row>
        <table:table-row table:style-name="表格2.3">
          <table:covered-table-cell/>
          <table:table-cell table:style-name="表格2.B3" office:value-type="string">
            <text:p text:style-name="P9"><text:span text:style-name="T4">(2)</text:span><text:span text:style-name="T4">個人防護具</text:span></text:p>
          </table:table-cell>
          <table:table-cell table:style-name="表格2.C3" office:value-type="string">
            <text:p text:style-name="P18">1.工作人員皆應參加保險，並確實舉辦安全衛生教育與訓練</text:p>
            <text:p text:style-name="P18">2.所有進入工區人員應戴安全帽</text:p>
            <text:p text:style-name="P18">3.二公尺以上高架作業人員應按規定使用安全帶</text:p>
            <text:p text:style-name="P18">4.焊接人員作業時應戴規定護具</text:p>
          </table:table-cell>
        </table:table-row>
        <table:table-row table:style-name="表格2.3">
          <table:covered-table-cell/>
          <table:table-cell table:style-name="表格2.B3" office:value-type="string">
            <text:p text:style-name="P9"><text:span text:style-name="T4">(3)</text:span><text:span text:style-name="T4">工地安全設施</text:span></text:p>
          </table:table-cell>
          <table:table-cell table:style-name="表格2.C3" office:value-type="string">
            <text:list xml:id="list1631434900496879229" text:style-name="WW8Num3">
              <text:list-item>
                <text:p text:style-name="P19">圍籬及安全走廊應按規定設置且無變形、損壞</text:p>
              </text:list-item>
              <text:list-item>
                <text:p text:style-name="P19">圍籬突出與轉角處及施工大門應裝設警示燈及警示標誌</text:p>
              </text:list-item>
              <text:list-item>
                <text:p text:style-name="P19">大門口應設欄杆、警告標誌及水平安全網，小開口應隨時覆蓋</text:p>
              </text:list-item>
              <text:list-item>
                <text:p text:style-name="P22"><text:span text:style-name="T4">開挖深度≧</text:span><text:span text:style-name="T4">1.5</text:span><text:span text:style-name="T4">公尺應設緊急逃生梯，坑內人員距離逃生梯≦10公尺</text:span></text:p>
              </text:list-item>
              <text:list-item>
                <text:p text:style-name="P22"><text:span text:style-name="T4">挖除之土方堆置距開挖邊緣≧</text:span><text:span text:style-name="T4">1</text:span><text:span text:style-name="T4">公尺</text:span></text:p>
              </text:list-item>
              <text:list-item>
                <text:p text:style-name="P19">鷹架架設時應有專業人員監督施工，組立高於四層時應有壁拉桿與牆壁連接，並設置垂直安全網</text:p>
              </text:list-item>
              <text:list-item>
                <text:p text:style-name="P22"><text:span text:style-name="T4">鋼構高於二層或</text:span><text:span text:style-name="T4">7.5</text:span><text:span text:style-name="T4">公尺應裝設水平安全網及安全索</text:span></text:p>
              </text:list-item>
              <text:list-item>
                <text:p text:style-name="P22"><text:span text:style-name="T4">高</text:span><text:span text:style-name="T4">2</text:span><text:span text:style-name="T4">公尺以上之工作平台應有適當之寬度，並在有墜落之虞處設置扶手、把手</text:span></text:p>
              </text:list-item>
            </text:list>
          </table:table-cell>
        </table:table-row>
        <table:table-row table:style-name="表格2.3">
          <table:covered-table-cell/>
          <table:table-cell table:style-name="表格2.B3" office:value-type="string">
            <text:p text:style-name="P9"><text:span text:style-name="T4">(4)</text:span><text:span text:style-name="T4">緊急照明及其他安全設施</text:span></text:p>
          </table:table-cell>
          <table:table-cell table:style-name="表格2.C3" office:value-type="string">
            <text:p text:style-name="P18">1.應按規定在適當位置裝設緊急及夜間照明設備</text:p>
            <text:p text:style-name="P18">2.有足夠數量之滅火器材，放置位置適當，並有作定期檢查，均為堪用</text:p>
            <text:p text:style-name="P18">3.機具進出工地或佔據道路施工時應設妥適之交通管制措施、警示標誌、燈號、欄柵及槽化設施</text:p>
          </table:table-cell>
        </table:table-row>
        <table:table-row table:style-name="表格2.3">
          <table:covered-table-cell/>
          <table:table-cell table:style-name="表格2.B3" office:value-type="string">
            <text:p text:style-name="P9"><text:span text:style-name="T4">(5)</text:span><text:span text:style-name="T4">臨時用電管制</text:span></text:p>
          </table:table-cell>
          <table:table-cell table:style-name="表格2.C3" office:value-type="string">
            <text:p text:style-name="P18">1.工地臨時用電應設安全管制措施，如用電之申請、檢查及缺點之改善、追蹤等</text:p>
            <text:p text:style-name="P18">2.作業區上方之高壓線路應作絕緣處理</text:p>
            <text:p text:style-name="P18">3.電氣設備應按規定接地並裝設漏電斷電器</text:p>
          </table:table-cell>
        </table:table-row>
        <table:table-row table:style-name="表格2.3">
          <table:covered-table-cell/>
          <table:table-cell table:style-name="表格2.B3" office:value-type="string">
            <text:p text:style-name="P9"><text:span text:style-name="T4">(6)</text:span><text:span text:style-name="T4">重機具、吊車安全</text:span></text:p>
          </table:table-cell>
          <table:table-cell table:style-name="表格2.C3" office:value-type="string">
            <text:p text:style-name="P21"><text:span text:style-name="T4">1.</text:span><text:span text:style-name="T4">重機具及吊車應有年度檢查合格證、每日性能檢點及每月定期檢查紀錄</text:span></text:p>
            <text:p text:style-name="P21"><text:span text:style-name="T4">2.</text:span><text:span text:style-name="T4">吊掛作業應有安全管制措施，如倒車、迴轉時之警示等。操作及指揮作業手應持有執照</text:span></text:p>
          </table:table-cell>
        </table:table-row>
        <table:table-row table:style-name="表格2.3">
          <table:covered-table-cell/>
          <table:table-cell table:style-name="表格2.B3" office:value-type="string">
            <text:p text:style-name="P8"><text:span text:style-name="T5">(7)</text:span><text:span text:style-name="T7">汛期工地防災減災措施</text:span></text:p>
          </table:table-cell>
          <table:table-cell table:style-name="表格2.C3" office:value-type="string">
            <text:p text:style-name="P17">1.工區及週遭之排水設施清理並保持暢通</text:p>
            <text:p text:style-name="P17">2.防汛缺口確實封堵</text:p>
            <text:p text:style-name="P17">3.砂包、擋水鋼板、封水牆、抽水機等臨時性防洪設施齊全</text:p>
          </table:table-cell>
        </table:table-row>
        <table:table-row table:style-name="表格2.3">
          <table:table-cell table:style-name="表格2.A3" table:number-rows-spanned="4" office:value-type="string">
            <text:p text:style-name="P27">(三)工地環境管理</text:p>
          </table:table-cell>
          <table:table-cell table:style-name="表格2.B3" office:value-type="string">
            <text:p text:style-name="P9"><text:span text:style-name="T5">(1)</text:span><text:span text:style-name="T5">環境整潔</text:span></text:p>
          </table:table-cell>
          <table:table-cell table:style-name="表格2.C3" office:value-type="string">
            <text:p text:style-name="P17">1.工地及工地周圍應經常打掃清潔，載運砂石車輛應加蓋並防止滲漏，以免飛揚散落，污染空氣</text:p>
            <text:p text:style-name="P17">2.工地應設廢水沈澱處理池，施工所產生之廢水、污泥及員工生活廢水應作適當處理後再行排放運棄</text:p>
          </table:table-cell>
        </table:table-row>
        <table:table-row table:style-name="表格2.16">
          <table:covered-table-cell/>
          <table:table-cell table:style-name="表格2.B3" office:value-type="string">
            <text:p text:style-name="P9"><text:span text:style-name="T5">(2)</text:span><text:span text:style-name="T5">材料、機具管理</text:span></text:p>
          </table:table-cell>
          <table:table-cell table:style-name="表格2.C3" office:value-type="string">
            <text:p text:style-name="P17">1.材料置放應整齊、穩固並不得佔用周圍道路、妨礙交通</text:p>
            <text:p text:style-name="P21"><text:span text:style-name="T5">2.磚、瓦、木塊堆放高度應小於</text:span><text:span text:style-name="T5">1.8</text:span><text:span text:style-name="T5">公尺</text:span></text:p>
            <text:p text:style-name="P21"><text:span text:style-name="T5">3.袋裝材料堆放高度應小於</text:span><text:span text:style-name="T5">10</text:span><text:span text:style-name="T5">層</text:span></text:p>
            <text:p text:style-name="P17">4.易碎建材應加警示標誌，易潮建材應墊高堆放並適當覆蓋</text:p>
            <text:p text:style-name="P17">5.桶裝乙炔、氧氣等應直立放置，不可平放，使用時亦同</text:p>
            <text:p text:style-name="P17">6.乙炔、氧氣、油料等易燃物應隔離存放，並設警告標誌</text:p>
            <text:p text:style-name="P17">7.爆炸物儲存應按相關法令辦理並持有核可證明</text:p>
            <text:p text:style-name="P17">8.施工時應考量周邊環境，設定施工作息程序，採用低噪音之施工機具及工法，並不得超過噪音管制標準</text:p>
            <text:p text:style-name="P17">9.噪音影響較大施工地點應加裝隔音牆</text:p>
            <text:p text:style-name="P21"><text:span text:style-name="T5">10</text:span><text:span text:style-name="T5">.</text:span><text:span text:style-name="T5">工程合約中應訂定承商不得使用違規砂石車之規定及承商違規時之罰則</text:span></text:p>
            <text:p text:style-name="P21"><text:span text:style-name="T5">11</text:span><text:span text:style-name="T5">.</text:span><text:span text:style-name="T5">工程合約應編列合理之運費預算</text:span></text:p>
            <text:p text:style-name="P21"><text:span text:style-name="T5">12</text:span><text:span text:style-name="T5">.</text:span><text:span text:style-name="T5">工地對砂石車各項管理紀錄齊全（如檢查進出場砂石車之合格牌照、駕駛人之合格駕照、車體標示是否合乎規定、是否有超載、超高及計價、扣款等紀錄）</text:span></text:p>
          </table:table-cell>
        </table:table-row>
        <table:table-row table:style-name="表格2.3">
          <table:covered-table-cell/>
          <table:table-cell table:style-name="表格2.B3" office:value-type="string">
            <text:p text:style-name="P9"><text:span text:style-name="T5">(3)</text:span><text:span text:style-name="T5">廢棄物清理</text:span></text:p>
          </table:table-cell>
          <table:table-cell table:style-name="表格2.C3" office:value-type="string">
            <text:p text:style-name="P17">1.工地應設置洗車台，清洗進出車輛</text:p>
            <text:p text:style-name="P17">2.載運廢土、污泥時不得污染路面</text:p>
            <text:p text:style-name="P17">3.應有完整之棄土計畫與有效之防污染措施</text:p>
            <text:p text:style-name="P17">4.工區內及周邊排水溝應維持通暢</text:p>
          </table:table-cell>
        </table:table-row>
        <table:table-row table:style-name="表格2.18">
          <table:covered-table-cell/>
          <table:table-cell table:style-name="表格2.B3" office:value-type="string">
            <text:p text:style-name="P9"><text:span text:style-name="T5">(4)</text:span><text:span text:style-name="T5">衛生管理</text:span></text:p>
          </table:table-cell>
          <table:table-cell table:style-name="表格2.C3" office:value-type="string">
            <text:p text:style-name="P17">1.勞工僱用前應作健康檢查，對從事特別危害健康作業勞工應作特殊健康檢查</text:p>
            <text:p text:style-name="P17">2.應按規定設置護士、合格急救人員、醫生及安排特約醫院</text:p>
            <text:p text:style-name="P17">3.應按工地人員比例設置足夠之臨時廁所及洗手、工具沖洗設施</text:p>
          </table:table-cell>
        </table:table-row>
      </table:table>
      <text:p text:style-name="P29"><text:span text:style-name="T10">註：「</text:span><text:span text:style-name="T10">*</text:span><text:span text:style-name="T10">」表示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letter-kerning="true" style:font-name-asian="細明體" style:font-family-asian="細明體, MingLiU" style:font-family-generic-asian="modern" style:font-size-asian="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防洪及防潮工程施工查核作業參考</dc:title>
    <meta:initial-creator>pccuser</meta:initial-creator>
    <meta:creation-date>2016-09-14T14:00:00</meta:creation-date>
    <dc:creator>林尚儀</dc:creator>
    <dc:date>2016-11-16T16:25:00</dc:date>
    <meta:print-date>2016-11-16T16:05:00</meta:print-date>
    <meta:editing-cycles>10</meta:editing-cycles>
    <meta:editing-duration>PT1H34M</meta:editing-duration>
    <meta:document-statistic meta:table-count="2" meta:image-count="0" meta:object-count="0" meta:page-count="11" meta:paragraph-count="276" meta:word-count="4966" meta:character-count="5540" meta:non-whitespace-character-count="5495"/>
    <meta:generator>LibreOffice/5.1.2.2$Windows_x86 LibreOffice_project/d3bf12ecb743fc0d20e0be0c58ca359301eb705f</meta:generator>
  </office:meta>
</office:document-meta>
</file>