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EBCFC547B801999C.jpg" manifest:media-type="image/jpeg"/>
  <manifest:file-entry manifest:full-path="Pictures/TablePreview4.svm" manifest:media-type=""/>
  <manifest:file-entry manifest:full-path="Pictures/10000200000000620000003AF1CF3FFB4F6840F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流隸體W5" svg:font-family="華康流隸體W5" style:font-family-generic="script" style:font-pitch="fixed"/>
    <style:font-face style:name="華康隸書體W7" svg:font-family="華康隸書體W7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rush Script MT" svg:font-family="'Brush Script MT'" style:font-family-generic="script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ccecff" draw:fill-image-name="Bitmap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99ccff" draw:textarea-horizontal-align="justify" draw:textarea-vertical-align="middle" draw:auto-grow-height="false" fo:min-height="1.927cm" fo:min-width="19.899cm" fo:padding-top="0.13cm" fo:padding-bottom="0.13cm" fo:padding-left="0.25cm" fo:padding-right="0.25cm" fo:wrap-option="wrap" draw:shadow-color="#669999"/>
    </style:style>
    <style:style style:name="gr2" style:family="graphic" style:parent-style-name="standard" style:list-style-name="L3">
      <style:graphic-properties draw:stroke="none" draw:fill="none" draw:fill-color="#99ccff" draw:textarea-horizontal-align="right" draw:textarea-vertical-align="middle" draw:auto-grow-height="false" fo:min-height="1.927cm" fo:min-width="20.419cm" fo:padding-top="0.13cm" fo:padding-bottom="0.13cm" fo:padding-left="0.25cm" fo:padding-right="0.25cm" fo:wrap-option="wrap" draw:shadow-color="#669999"/>
    </style:style>
    <style:style style:name="gr3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6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7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8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9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10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11" style:family="graphic" style:parent-style-name="standard" style:list-style-name="L6">
      <style:graphic-properties draw:stroke="none" draw:fill="none" draw:fill-color="#99ccff" draw:textarea-horizontal-align="left" draw:textarea-vertical-align="top" draw:auto-grow-height="false" draw:fit-to-size="shrink-to-fit" fo:min-height="12.136cm" fo:min-width="23.802cm" fo:padding-top="0.13cm" fo:padding-bottom="0.13cm" fo:padding-left="0.25cm" fo:padding-right="0.25cm" fo:wrap-option="wrap" draw:shadow-color="#669999"/>
    </style:style>
    <style:style style:name="gr12" style:family="graphic" style:parent-style-name="standard" style:list-style-name="L6">
      <style:graphic-properties draw:stroke="none" draw:fill="none" draw:fill-color="#99ccff" draw:textarea-horizontal-align="justify" draw:textarea-vertical-align="top" draw:auto-grow-height="false" fo:min-height="7.219cm" fo:min-width="21.513cm" fo:padding-top="0.13cm" fo:padding-bottom="0.13cm" fo:padding-left="0.25cm" fo:padding-right="0.25cm" fo:wrap-option="wrap" draw:shadow-color="#669999"/>
    </style:style>
    <style:style style:name="pr1" style:family="presentation" style:parent-style-name="題名2-subtitle">
      <style:graphic-properties draw:stroke="none" draw:fill="none" draw:fill-color="#99ccff" draw:textarea-horizontal-align="justify" draw:textarea-vertical-align="top" draw:auto-grow-height="false" draw:auto-grow-width="false" fo:min-height="5.589cm" fo:min-width="0cm" fo:padding-top="0.13cm" fo:padding-bottom="0.13cm" fo:padding-left="0.25cm" fo:padding-right="0.25cm" fo:wrap-option="wrap" draw:shadow-color="#669999"/>
    </style:style>
    <style:style style:name="pr2" style:family="presentation" style:parent-style-name="題名2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題名1-title">
      <style:graphic-properties draw:stroke="none" draw:fill="none" draw:fill-color="#99ccff" draw:textarea-horizontal-align="justify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669999"/>
    </style:style>
    <style:style style:name="pr4" style:family="presentation" style:parent-style-name="題名1-outline1">
      <style:graphic-properties draw:stroke="none" draw:fill="none" draw:fill-color="#99ccff" draw:textarea-horizontal-align="left" draw:textarea-vertical-align="top" draw:auto-grow-height="false" draw:auto-grow-width="false" draw:fit-to-size="shrink-to-fit" fo:min-height="12.018cm" fo:min-width="0cm" fo:padding-top="0.13cm" fo:padding-bottom="0.13cm" fo:padding-left="0.25cm" fo:padding-right="0.25cm" fo:wrap-option="wrap" draw:shadow-color="#669999"/>
    </style:style>
    <style:style style:name="pr5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題名1-title">
      <style:graphic-properties draw:stroke="none" draw:fill="none" draw:fill-color="#99ccff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669999"/>
    </style:style>
    <style:style style:name="pr7" style:family="presentation" style:parent-style-name="題名1-notes">
      <style:graphic-properties draw:fill-color="#ffffff" fo:min-height="11.43cm"/>
    </style:style>
    <style:style style:name="pr8" style:family="presentation" style:parent-style-name="題名1-title">
      <style:graphic-properties draw:stroke="none" draw:fill="none" draw:fill-color="#99ccff" draw:textarea-horizontal-align="left" draw:textarea-vertical-align="middle" draw:auto-grow-height="false" draw:auto-grow-width="false" fo:min-height="2.281cm" fo:min-width="0cm" fo:padding-top="0.13cm" fo:padding-bottom="0.13cm" fo:padding-left="0.25cm" fo:padding-right="0.25cm" fo:wrap-option="wrap" draw:shadow-color="#669999"/>
    </style:style>
    <style:style style:name="pr9" style:family="presentation" style:parent-style-name="題名2-notes">
      <style:graphic-properties draw:fill-color="#ffffff" fo:min-height="11.43cm"/>
    </style:style>
    <style:style style:name="co1" style:family="table-column">
      <style:table-column-properties style:column-width="2.399cm" style:use-optimal-column-width="false"/>
    </style:style>
    <style:style style:name="co2" style:family="table-column">
      <style:table-column-properties style:column-width="2.8cm" style:use-optimal-column-width="false"/>
    </style:style>
    <style:style style:name="co3" style:family="table-column">
      <style:table-column-properties style:column-width="4cm" style:use-optimal-column-width="false"/>
    </style:style>
    <style:style style:name="co4" style:family="table-column">
      <style:table-column-properties style:column-width="4.401cm" style:use-optimal-column-width="false"/>
    </style:style>
    <style:style style:name="co5" style:family="table-column">
      <style:table-column-properties style:column-width="4.202cm" style:use-optimal-column-width="false"/>
    </style:style>
    <style:style style:name="co6" style:family="table-column">
      <style:table-column-properties style:column-width="4.211cm" style:use-optimal-column-width="false"/>
    </style:style>
    <style:style style:name="co7" style:family="table-column">
      <style:table-column-properties style:column-width="2.403cm" style:use-optimal-column-width="false"/>
    </style:style>
    <style:style style:name="co8" style:family="table-column">
      <style:table-column-properties style:column-width="4.397cm" style:use-optimal-column-width="false"/>
    </style:style>
    <style:style style:name="co9" style:family="table-column">
      <style:table-column-properties style:column-width="4.203cm" style:use-optimal-column-width="false"/>
    </style:style>
    <style:style style:name="ro1" style:family="table-row">
      <style:table-row-properties style:row-height="1.226cm"/>
    </style:style>
    <style:style style:name="ro2" style:family="table-row">
      <style:table-row-properties style:row-height="1.376cm"/>
    </style:style>
    <style:style style:name="ro3" style:family="table-row">
      <style:table-row-properties style:row-height="1.318cm"/>
    </style:style>
    <style:style style:name="ro4" style:family="table-row">
      <style:table-row-properties style:row-height="1.319cm"/>
    </style:style>
    <style:style style:name="ro5" style:family="table-row">
      <style:table-row-properties style:row-height="1.437cm"/>
    </style:style>
    <style:style style:name="ro6" style:family="table-row">
      <style:table-row-properties style:row-height="1.438cm"/>
    </style:style>
    <style:style style:name="ro7" style:family="table-row">
      <style:table-row-properties style:row-height="1.108cm"/>
    </style:style>
    <style:style style:name="ro8" style:family="table-row">
      <style:table-row-properties style:row-height="2.208cm"/>
    </style:style>
    <style:style style:name="ro9" style:family="table-row">
      <style:table-row-properties style:row-height="1.222cm"/>
    </style:style>
    <style:style style:name="ro10" style:family="table-row">
      <style:table-row-properties style:row-height="1.324cm"/>
    </style:style>
    <style:style style:name="ro11" style:family="table-row">
      <style:table-row-properties style:row-height="1.221cm"/>
    </style:style>
    <style:style style:name="ro12" style:family="table-row">
      <style:table-row-properties style:row-height="1.22cm"/>
    </style:style>
    <style:style style:name="ro13" style:family="table-row">
      <style:table-row-properties style:row-height="1.446cm"/>
    </style:style>
    <style:style style:name="ro14" style:family="table-row">
      <style:table-row-properties style:row-height="1.433cm"/>
    </style:style>
    <style:style style:name="ce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/>
    </style:style>
    <style:style style:name="ce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0.23pt solid #000000" fo:border-bottom="none"/>
    </style:style>
    <style:style style:name="ce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54pt solid #000000" fo:border-top="0.23pt solid #000000" fo:border-bottom="0.23pt solid #000000"/>
    </style:style>
    <style:style style:name="ce1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none"/>
    </style:style>
    <style:style style:name="ce1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2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2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2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2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2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54pt solid #000000" fo:border-top="0.23pt solid #000000" fo:border-bottom="0.23pt solid #000000"/>
    </style:style>
    <style:style style:name="ce2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2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2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3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3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3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3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3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3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54pt solid #000000" fo:border-top="0.23pt solid #000000" fo:border-bottom="0.23pt solid #000000"/>
    </style:style>
    <style:style style:name="ce3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3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3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4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4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4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4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4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4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5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5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5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5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5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5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5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5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5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6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6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0.54pt solid #000000"/>
    </style:style>
    <style:style style:name="ce6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0.54pt solid #000000"/>
    </style:style>
    <style:style style:name="ce6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0.54pt solid #000000"/>
    </style:style>
    <style:style style:name="ce6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0.54pt solid #000000"/>
    </style:style>
    <style:style style:name="ce6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0.54pt solid #000000"/>
    </style:style>
    <style:style style:name="ce6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54pt solid #000000"/>
    </style:style>
    <style:style style:name="ce6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54pt solid #000000" fo:border-bottom="0.23pt solid #000000"/>
    </style:style>
    <style:style style:name="ce6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6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7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7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7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/>
    </style:style>
    <style:style style:name="ce7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none"/>
    </style:style>
    <style:style style:name="ce7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none"/>
    </style:style>
    <style:style style:name="ce7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7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7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7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7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8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none" fo:border-bottom="none"/>
    </style:style>
    <style:style style:name="ce8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23pt solid #000000"/>
    </style:style>
    <style:style style:name="ce8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8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8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8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8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none"/>
    </style:style>
    <style:style style:name="ce8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8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8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9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9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9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none"/>
    </style:style>
    <style:style style:name="ce9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9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9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9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9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9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0.23pt solid #000000"/>
    </style:style>
    <style:style style:name="ce9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10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10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none"/>
    </style:style>
    <style:style style:name="ce10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0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10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11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none"/>
    </style:style>
    <style:style style:name="ce1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="0.23pt solid #000000"/>
    </style:style>
    <style:style style:name="ce11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1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23pt solid #000000"/>
    </style:style>
    <style:style style:name="ce11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none"/>
    </style:style>
    <style:style style:name="ce11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none"/>
    </style:style>
    <style:style style:name="ce11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1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1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12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12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0.54pt solid #000000"/>
    </style:style>
    <style:style style:name="ce12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23pt solid #000000" fo:border-right="0.23pt solid #000000" fo:border-top="none" fo:border-bottom="0.54pt solid #000000"/>
    </style:style>
    <style:style style:name="ce12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12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12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1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fo:border-left="0.23pt solid #000000" fo:border-right="0.54pt solid #000000" fo:border-top="0.23pt solid #000000" fo:border-bottom="0.54pt solid #000000"/>
    </style:style>
    <style:style style:name="ce12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54pt solid #000000" fo:border-bottom="0.23pt solid #000000"/>
    </style:style>
    <style:style style:name="ce12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2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3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3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3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/>
    </style:style>
    <style:style style:name="ce13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0.23pt solid #000000" fo:border-bottom="none"/>
    </style:style>
    <style:style style:name="ce13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none"/>
    </style:style>
    <style:style style:name="ce13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3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3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3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4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4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4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4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4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4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4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4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4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5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5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5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0.23pt solid #000000"/>
    </style:style>
    <style:style style:name="ce15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5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5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5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5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none"/>
    </style:style>
    <style:style style:name="ce15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6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6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6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6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6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6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6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6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6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6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7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7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7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7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7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7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7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7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7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7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8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8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none"/>
    </style:style>
    <style:style style:name="ce18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none"/>
    </style:style>
    <style:style style:name="ce18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="0.23pt solid #000000"/>
    </style:style>
    <style:style style:name="ce18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8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="0.23pt solid #000000"/>
    </style:style>
    <style:style style:name="ce18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23pt solid #000000"/>
    </style:style>
    <style:style style:name="ce18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54pt solid #000000" fo:border-right="0.23pt solid #000000" fo:border-top="none" fo:border-bottom="0.54pt solid #000000"/>
    </style:style>
    <style:style style:name="ce18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none" fo:border-bottom="0.54pt solid #000000"/>
    </style:style>
    <style:style style:name="ce18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23pt solid #000000" fo:border-top="0.23pt solid #000000" fo:border-bottom="0.54pt solid #000000"/>
    </style:style>
    <style:style style:name="ce19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0.54pt solid #000000"/>
    </style:style>
    <style:style style:name="ce19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indent="0cm" fo:border-left="0.23pt solid #000000" fo:border-right="0.23pt solid #000000" fo:border-top="0.23pt solid #000000" fo:border-bottom="0.54pt solid #000000"/>
    </style:style>
    <style:style style:name="ce19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90%" fo:text-align="center" fo:text-indent="0cm" fo:border-left="0.23pt solid #000000" fo:border-right="0.54pt solid #000000" fo:border-top="0.23pt solid #000000" fo:border-bottom="0.54pt solid #000000"/>
    </style:style>
    <style:style style:name="ce19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54pt solid #000000" fo:border-bottom="0.23pt solid #000000"/>
    </style:style>
    <style:style style:name="ce19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9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9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9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54pt solid #000000" fo:border-bottom="0.23pt solid #000000"/>
    </style:style>
    <style:style style:name="ce19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54pt solid #000000" fo:border-bottom="0.23pt solid #000000"/>
    </style:style>
    <style:style style:name="ce19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54pt solid #000000" fo:border-right="0.23pt solid #000000" fo:border-top="0.23pt solid #000000" fo:border-bottom="none"/>
    </style:style>
    <style:style style:name="ce20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201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202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203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0.23pt solid #000000"/>
    </style:style>
    <style:style style:name="ce204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23pt solid #000000"/>
    </style:style>
    <style:style style:name="ce205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000000" fo:border-right="0.23pt solid #000000" fo:border-top="none" fo:border-bottom="0.54pt solid #000000"/>
    </style:style>
    <style:style style:name="ce206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207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208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209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23pt solid #000000" fo:border-top="0.23pt solid #000000" fo:border-bottom="0.54pt solid #000000"/>
    </style:style>
    <style:style style:name="ce210" style:family="table-cell">
      <loext:graphic-properties draw:fill="none" draw:textarea-horizontal-align="lef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537cm" fo:margin-bottom="0cm" fo:line-height="90%" fo:text-indent="0cm"/>
    </style:style>
    <style:style style:name="P2" style:family="paragraph">
      <loext:graphic-properties draw:fill="none" draw:fill-color="#99cc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99ccff"/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loext:graphic-properties draw:fill="none" draw:fill-color="#99ccff"/>
      <style:paragraph-properties fo:margin-left="0cm" fo:margin-right="0cm" fo:line-height="100%" fo:text-align="end" fo:text-indent="0cm" style:writing-mode="lr-tb" style:font-independent-line-spacing="true"/>
    </style:style>
    <style:style style:name="P7" style:family="paragraph">
      <loext:graphic-properties draw:fill="none" draw:fill-color="#bbe0e3"/>
      <style:paragraph-properties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1.975cm" fo:margin-right="0cm" fo:margin-top="0.317cm" fo:margin-bottom="0cm" fo:text-indent="-1.975cm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2.707cm" fo:margin-right="0cm" fo:margin-top="0.282cm" fo:margin-bottom="0cm" fo:line-height="100%" fo:text-indent="-1.693cm"/>
    </style:style>
    <style:style style:name="P12" style:family="paragraph">
      <loext:graphic-properties draw:fill="none" draw:fill-color="#99ccff"/>
      <style:paragraph-properties fo:margin-left="2.707cm" fo:margin-right="0cm" fo:margin-top="0.282cm" fo:margin-bottom="0cm" fo:line-height="100%" fo:text-indent="-1.693cm"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76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90%" fo:text-indent="0cm"/>
    </style:style>
    <style:style style:name="P16" style:family="paragraph">
      <style:paragraph-properties fo:margin-left="0cm" fo:margin-right="0cm" fo:margin-top="0cm" fo:margin-bottom="0cm" fo:line-height="90%" fo:text-align="center" fo:text-indent="0cm"/>
    </style:style>
    <style:style style:name="P17" style:family="paragraph">
      <style:paragraph-properties fo:margin-left="0cm" fo:margin-right="0cm" fo:margin-top="0.176cm" fo:margin-bottom="0cm" fo:line-height="100%" fo:text-align="center" fo:text-indent="0cm"/>
    </style:style>
    <style:style style:name="P18" style:family="paragraph">
      <style:paragraph-properties fo:margin-left="2.707cm" fo:margin-right="0cm" fo:margin-top="0cm" fo:margin-bottom="0cm" fo:line-height="100%" fo:text-indent="-1.693cm"/>
    </style:style>
    <style:style style:name="P19" style:family="paragraph">
      <style:paragraph-properties fo:margin-left="2.707cm" fo:margin-right="0cm" fo:margin-top="0cm" fo:margin-bottom="0cm" fo:line-height="90%" fo:text-indent="-1.693cm"/>
    </style:style>
    <style:style style:name="P20" style:family="paragraph">
      <style:paragraph-properties fo:margin-left="2.707cm" fo:margin-right="0cm" fo:margin-top="0.176cm" fo:margin-bottom="0cm" fo:line-height="100%" fo:text-indent="-1.693cm"/>
    </style:style>
    <style:style style:name="P21" style:family="paragraph">
      <loext:graphic-properties draw:fill="none" draw:fill-color="#99ccff"/>
      <style:paragraph-properties fo:margin-left="2.707cm" fo:margin-right="0cm" fo:margin-top="0cm" fo:margin-bottom="0cm" fo:line-height="100%" fo:text-indent="-1.693cm" style:writing-mode="lr-tb" style:font-independent-line-spacing="true"/>
    </style:style>
    <style:style style:name="P22" style:family="paragraph">
      <style:paragraph-properties fo:margin-left="2.707cm" fo:margin-right="0cm" fo:margin-top="0.264cm" fo:margin-bottom="0cm" fo:line-height="70%" fo:text-indent="-1.693cm"/>
    </style:style>
    <style:style style:name="P23" style:family="paragraph">
      <style:paragraph-properties fo:margin-left="2.707cm" fo:margin-right="0cm" fo:margin-top="0.423cm" fo:margin-bottom="0cm" fo:line-height="70%" fo:text-indent="-1.693cm"/>
    </style:style>
    <style:style style:name="P24" style:family="paragraph">
      <style:paragraph-properties fo:margin-left="0cm" fo:margin-right="0cm" fo:margin-top="0.776cm" fo:margin-bottom="0cm" fo:line-height="90%" fo:text-align="center" fo:text-indent="0cm"/>
    </style:style>
    <style:style style:name="P25" style:family="paragraph">
      <style:paragraph-properties fo:margin-left="0cm" fo:margin-right="0cm" fo:margin-top="0.635cm" fo:margin-bottom="0cm" fo:line-height="90%" fo:text-align="end" fo:text-indent="0cm"/>
    </style:style>
    <style:style style:name="P26" style:family="paragraph">
      <loext:graphic-properties draw:fill="none" draw:fill-color="#99ccff"/>
      <style:paragraph-properties fo:margin-left="0cm" fo:margin-right="0cm" fo:margin-top="0.776cm" fo:margin-bottom="0cm" fo:line-height="90%" fo:text-align="center" fo:text-indent="0cm" style:writing-mode="lr-tb" style:font-independent-line-spacing="true"/>
    </style:style>
    <style:style style:name="T1" style:family="text">
      <style:text-properties fo:color="#ccff66" style:font-name="華康隸書體W7" fo:font-size="61pt" fo:language="zh" fo:country="TW" style:font-name-asian="華康隸書體W7" style:font-size-asian="61pt" style:language-asian="zh" style:country-asian="TW" style:font-name-complex="華康隸書體W7" style:font-size-complex="61pt" style:language-complex="zh" style:country-complex="TW"/>
    </style:style>
    <style:style style:name="T2" style:family="text">
      <style:text-properties fo:color="#cc00cc" style:font-name="華康隸書體W7" fo:font-size="35pt" fo:language="zh" fo:country="TW" style:font-name-asian="華康隸書體W7" style:font-size-asian="35pt" style:language-asian="zh" style:country-asian="TW" style:font-name-complex="華康隸書體W7" style:font-size-complex="35pt" style:language-complex="zh" style:country-complex="TW"/>
    </style:style>
    <style:style style:name="T3" style:family="text">
      <style:text-properties fo:color="#4d580c" style:font-name="Brush Script MT" fo:font-size="30pt" style:font-name-asian="華康流隸體W5" style:font-size-asian="30pt" style:font-name-complex="華康流隸體W5" style:font-size-complex="30pt"/>
    </style:style>
    <style:style style:name="T4" style:family="text">
      <style:text-properties fo:color="#ccffcc" style:font-name="華康隸書體W7" fo:font-size="45pt" fo:language="zh" fo:country="TW" style:font-name-asian="華康隸書體W7" style:font-size-asian="45pt" style:language-asian="zh" style:country-asian="TW" style:font-name-complex="華康隸書體W7" style:font-size-complex="45pt" style:language-complex="zh" style:country-complex="TW"/>
    </style:style>
    <style:style style:name="T5" style:family="text">
      <style:text-properties fo:color="#b45432" style:font-name="華康隸書體W7" fo:font-size="53pt" fo:language="zh" fo:country="TW" style:font-name-asian="華康隸書體W7" style:font-size-asian="53pt" style:language-asian="zh" style:country-asian="TW" style:font-name-complex="華康隸書體W7" style:font-size-complex="53pt" style:language-complex="zh" style:country-complex="TW"/>
    </style:style>
    <style:style style:name="T6" style:family="text">
      <style:text-properties fo:color="#990033" fo:font-size="36pt" fo:language="zh" fo:country="TW" style:font-name-asian="華康隸書體W7" style:font-size-asian="36pt" style:language-asian="zh" style:country-asian="TW" style:font-name-complex="華康隸書體W7" style:font-size-complex="36pt" style:language-complex="zh" style:country-complex="TW"/>
    </style:style>
    <style:style style:name="T7" style:family="text">
      <style:text-properties style:font-name="華康隸書體W7" fo:font-size="45pt" fo:language="zh" fo:country="TW" style:font-name-asian="華康隸書體W7" style:font-size-asian="45pt" style:language-asian="zh" style:country-asian="TW" style:font-name-complex="華康隸書體W7" style:font-size-complex="45pt" style:language-complex="zh" style:country-complex="TW"/>
    </style:style>
    <style:style style:name="T8" style:family="text">
      <style:text-properties fo:color="#990033" style:font-name="華康隸書體W7" fo:font-size="32pt" fo:language="zh" fo:country="TW" style:font-name-asian="華康隸書體W7" style:font-size-asian="32pt" style:language-asian="zh" style:country-asian="TW" style:font-name-complex="華康隸書體W7" style:font-size-complex="32pt" style:language-complex="zh" style:country-complex="TW"/>
    </style:style>
    <style:style style:name="T9" style:family="text">
      <style:text-properties fo:color="#990033" style:font-name="華康隸書體W7" fo:font-size="32pt" fo:language="en" fo:country="US" style:font-name-asian="華康隸書體W7" style:font-size-asian="32pt" style:language-asian="en" style:country-asian="US" style:font-name-complex="華康隸書體W7" style:font-size-complex="32pt" style:language-complex="en" style:country-complex="US"/>
    </style:style>
    <style:style style:name="T10" style:family="text">
      <style:text-properties fo:color="#ccffcc" style:font-name="華康隸書體W7" fo:font-size="40pt" fo:language="zh" fo:country="TW" style:font-name-asian="華康隸書體W7" style:font-size-asian="40pt" style:language-asian="zh" style:country-asian="TW" style:font-name-complex="華康隸書體W7" style:font-size-complex="40pt" style:language-complex="zh" style:country-complex="TW"/>
    </style:style>
    <style:style style:name="T11" style:family="text">
      <style:text-properties fo:color="#990033" style:font-name="標楷體" fo:font-size="20pt" fo:language="zh" fo:country="TW" style:font-name-asian="Times New Roman" style:font-size-asian="20pt" style:language-asian="zh" style:country-asian="TW" style:font-name-complex="Times New Roman" style:font-size-complex="20pt" style:language-complex="zh" style:country-complex="TW"/>
    </style:style>
    <style:style style:name="T12" style:family="text">
      <style:text-properties fo:color="#990033" style:font-name="標楷體" fo:font-size="18pt" fo:language="zh" fo:country="TW" style:font-name-asian="Times New Roman" style:font-size-asian="18pt" style:language-asian="zh" style:country-asian="TW" style:font-name-complex="Times New Roman" style:font-size-complex="18pt" style:language-complex="zh" style:country-complex="TW"/>
    </style:style>
    <style:style style:name="T13" style:family="text">
      <style:text-properties fo:color="#990033" style:font-name="標楷體" fo:font-size="20pt" style:font-name-asian="Times New Roman" style:font-size-asian="20pt" style:font-name-complex="Times New Roman" style:font-size-complex="20pt"/>
    </style:style>
    <style:style style:name="T14" style:family="text">
      <style:text-properties fo:color="#990033" style:font-name="標楷體" fo:font-size="16pt" fo:language="zh" fo:country="TW" style:font-name-asian="Times New Roman" style:font-size-asian="16pt" style:language-asian="zh" style:country-asian="TW" style:font-name-complex="Times New Roman" style:font-size-complex="16pt" style:language-complex="zh" style:country-complex="TW"/>
    </style:style>
    <style:style style:name="T15" style:family="text">
      <style:text-properties fo:color="#000000" style:font-name="Arial" fo:font-size="28pt" fo:language="zh" fo:country="TW" style:font-size-asian="28pt" style:language-asian="zh" style:country-asian="TW" style:font-size-complex="28pt" style:language-complex="zh" style:country-complex="TW"/>
    </style:style>
    <style:style style:name="T16" style:family="text">
      <style:text-properties fo:language="zh" fo:country="TW" style:language-asian="zh" style:country-asian="TW" style:language-complex="zh" style:country-complex="TW"/>
    </style:style>
    <style:style style:name="T17" style:family="text">
      <style:text-properties style:font-name="Arial" fo:font-size="32pt" fo:language="zh" fo:country="TW" style:font-size-asian="32pt" style:language-asian="zh" style:country-asian="TW" style:font-size-complex="32pt" style:language-complex="zh" style:country-complex="TW"/>
    </style:style>
    <style:style style:name="T18" style:family="text">
      <style:text-properties fo:color="#ccffcc" style:font-name="華康隸書體W7" fo:font-size="41pt" fo:language="zh" fo:country="TW" style:font-name-asian="華康隸書體W7" style:font-size-asian="41pt" style:language-asian="zh" style:country-asian="TW" style:font-name-complex="華康隸書體W7" style:font-size-complex="41pt" style:language-complex="zh" style:country-complex="TW"/>
    </style:style>
    <style:style style:name="T19" style:family="text">
      <style:text-properties fo:font-size="38pt" fo:language="zh" fo:country="TW" style:font-size-asian="38pt" style:language-asian="zh" style:country-asian="TW" style:font-size-complex="38pt" style:language-complex="zh" style:country-complex="TW"/>
    </style:style>
    <style:style style:name="T20" style:family="text">
      <style:text-properties style:font-name="華康隸書體W7" fo:font-size="41pt" fo:language="zh" fo:country="TW" style:font-name-asian="華康隸書體W7" style:font-size-asian="41pt" style:language-asian="zh" style:country-asian="TW" style:font-name-complex="華康隸書體W7" style:font-size-complex="41pt" style:language-complex="zh" style:country-complex="TW"/>
    </style:style>
    <style:style style:name="T21" style:family="text">
      <style:text-properties fo:color="#996666" style:font-name="Arial" fo:font-size="32pt" fo:language="zh" fo:country="TW" style:font-name-asian="華康隸書體W7" style:font-size-asian="32pt" style:language-asian="zh" style:country-asian="TW" style:font-name-complex="華康隸書體W7" style:font-size-complex="32pt" style:language-complex="zh" style:country-complex="TW"/>
    </style:style>
    <style:style style:name="T22" style:family="text">
      <style:text-properties fo:color="#990033" style:font-name="華康隸書體W7" fo:font-size="20pt" fo:language="zh" fo:country="TW" style:font-name-asian="華康隸書體W7" style:font-size-asian="20pt" style:language-asian="zh" style:country-asian="TW" style:font-name-complex="華康隸書體W7" style:font-size-complex="20pt" style:language-complex="zh" style:country-complex="TW"/>
    </style:style>
    <style:style style:name="T23" style:family="text">
      <style:text-properties fo:color="#ccff66" style:font-name="Arial" fo:font-size="88pt" fo:language="zh" fo:country="TW" fo:text-shadow="1pt 1pt" style:font-name-asian="華康隸書體W7" style:font-size-asian="88pt" style:language-asian="zh" style:country-asian="TW" style:font-name-complex="華康隸書體W7" style:font-size-complex="88pt" style:language-complex="zh" style:country-complex="TW"/>
    </style:style>
    <style:style style:name="T24" style:family="text">
      <style:text-properties fo:color="#ccff66" style:font-name="Arial" fo:font-size="72pt" fo:language="zh" fo:country="TW" fo:text-shadow="1pt 1pt" style:font-name-asian="華康隸書體W7" style:font-size-asian="72pt" style:language-asian="zh" style:country-asian="TW" style:font-name-complex="華康隸書體W7" style:font-size-complex="72pt" style:language-complex="zh" style:country-complex="TW"/>
    </style:style>
    <text:list-style style:name="L1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</text:list-style>
    <text:list-style style:name="L2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580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ffcc" fo:font-size="100%"/>
      </text:list-level-style-number>
    </text:list-style>
    <text:list-style style:name="L5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6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題名2" presentation:presentation-page-layout-name="AL1T0">
        <draw:frame presentation:style-name="pr1" draw:text-style-name="P2" draw:layer="layout" svg:width="19.205cm" svg:height="5.848cm" svg:x="2.499cm" svg:y="6.676cm" presentation:class="subtitle" presentation:user-transformed="true">
          <draw:text-box>
            <text:list text:style-name="L1">
              <text:list-header>
                <text:p text:style-name="P1"><text:span text:style-name="T1">污水管線工程</text:span></text:p>
                <text:p text:style-name="P1"><text:span text:style-name="T1">查核要領</text:span></text:p>
              </text:list-header>
            </text:list>
          </draw:text-box>
        </draw:frame>
        <draw:custom-shape draw:style-name="gr1" draw:text-style-name="P4" draw:layer="layout" svg:width="20.399cm" svg:height="2.187cm" svg:x="1.901cm" svg:y="12.127cm">
          <text:list text:style-name="L2">
            <text:list-header>
              <text:p text:style-name="P3"><text:span text:style-name="T2"><text:s text:c="26"/></text:span><text:span text:style-name="T2">簡源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0.919cm" svg:height="2.187cm" svg:x="3.784cm" svg:y="15.725cm">
          <text:list text:style-name="L3">
            <text:list-header>
              <text:p text:style-name="P5"><text:span text:style-name="T3">2008/1/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題名1" presentation:presentation-page-layout-name="AL2T1">
        <draw:frame presentation:style-name="pr3" draw:text-style-name="P2" draw:layer="layout" svg:width="21.709cm" svg:height="2.54cm" svg:x="0.555cm" svg:y="0cm" presentation:class="title" presentation:user-transformed="true">
          <draw:text-box>
            <text:list text:style-name="L4">
              <text:list-header>
                <text:p text:style-name="P8"><text:span text:style-name="T4">內 <text:s text:c="3"/>容</text:span><text:span text:style-name="T5"> </text:span></text:p>
              </text:list-header>
            </text:list>
          </draw:text-box>
        </draw:frame>
        <draw:frame presentation:style-name="pr4" draw:text-style-name="P2" draw:layer="layout" svg:width="20.607cm" svg:height="12.277cm" svg:x="1.692cm" svg:y="4.444cm" presentation:class="outline" presentation:user-transformed="true">
          <draw:text-box>
            <text:list text:style-name="L5">
              <text:list-header>
                <text:p text:style-name="P9"><text:span text:style-name="T6">一、污水管線工程分類 <text:s/></text:span></text:p>
                <text:p text:style-name="P9"><text:span text:style-name="T6">二、污水管線工程主要施工內容 </text:span></text:p>
                <text:p text:style-name="P9"><text:span text:style-name="T6">三、影響工程品質之主要因子 </text:span></text:p>
                <text:p text:style-name="P9"><text:span text:style-name="T6">四、維持工程品質之主要檢驗措施 </text:span></text:p>
                <text:p text:style-name="P9"><text:span text:style-name="T6">五、工程查核應注意之內容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5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一、污水管線工程分類</text:span><text:span text:style-name="T7"> </text:span></text:p>
              </text:list-header>
            </text:list>
          </draw:text-box>
        </draw:frame>
        <draw:custom-shape draw:style-name="gr3" draw:text-style-name="P12" draw:layer="layout" svg:width="24.302cm" svg:height="12.396cm" svg:x="1.098cm" svg:y="3.726cm">
          <text:list text:style-name="L6">
            <text:list-header>
              <text:p text:style-name="P11"><text:span text:style-name="T8">1.</text:span><text:span text:style-name="T8">以功能分類</text:span></text:p>
              <text:p text:style-name="P11"><text:span text:style-name="T8"><text:s text:c="2"/></text:span><text:span text:style-name="T8">主幹管</text:span><text:span text:style-name="T9">、</text:span><text:span text:style-name="T8">分支管</text:span><text:span text:style-name="T9">、</text:span><text:span text:style-name="T8">用戶接管</text:span></text:p>
              <text:p text:style-name="P11"><text:span text:style-name="T8">2.</text:span><text:span text:style-name="T8">以施工法分類</text:span></text:p>
              <text:p text:style-name="P11"><text:span text:style-name="T8"><text:s text:c="2"/></text:span><text:span text:style-name="T8">露天施設、明挖施工、推進施工、潛盾施工</text:span></text:p>
              <text:p text:style-name="P11"><text:span text:style-name="T8">3.</text:span><text:span text:style-name="T8">以流水狀態分類</text:span></text:p>
              <text:p text:style-name="P11"><text:span text:style-name="T8"><text:s text:c="2"/></text:span><text:span text:style-name="T8">重力管收集系統、壓力管收集系統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3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題名1" presentation:presentation-page-layout-name="AL2T1">
        <draw:frame presentation:style-name="pr8" draw:text-style-name="P2" draw:layer="layout" svg:width="23.46cm" svg:height="2.54cm" svg:x="0cm" svg:y="0cm" presentation:class="title" presentation:user-transformed="true">
          <draw:text-box>
            <text:list text:style-name="L4">
              <text:list-header>
                <text:p text:style-name="P10"><text:span text:style-name="T10">二、污水管線工程主要施工內容</text:span></text:p>
              </text:list-header>
            </text:list>
          </draw:text-box>
        </draw:frame>
        <draw:frame draw:layer="layout" svg:width="22.012cm" svg:height="14.467cm" svg:x="1.098cm" svg:y="3.3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6">
                  <text:list-header>
                    <text:p text:style-name="P14"><text:span text:style-name="T11">項目 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4"><text:span text:style-name="T11">內容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4"><text:span text:style-name="T11">明挖施工 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4"><text:span text:style-name="T11">推進施工 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4"><text:span text:style-name="T11">潛盾施工 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4"><text:span text:style-name="T11">用戶接管 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6">
                  <text:list-header>
                    <text:p text:style-name="P15"><text:span text:style-name="T11">管線 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5"><text:span text:style-name="T11">材料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5"><text:span text:style-name="T11">明挖管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5"><text:span text:style-name="T12">推進管、接頭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5"><text:span text:style-name="T11">潛盾環片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5"><text:span text:style-name="T11">PVC</text:span><text:span text:style-name="T11">管</text:span></text:p>
                  </text:list-header>
                </text:list>
              </table:table-cell>
            </table:table-row>
            <table:table-row table:style-name="ro3">
              <table:table-cell table:style-name="ce13"/>
              <table:table-cell table:style-name="ce14">
                <text:list text:continue-numbering="true" text:style-name="L6">
                  <text:list-header>
                    <text:p text:style-name="P15"><text:span text:style-name="T11">施工 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5"><text:span text:style-name="T11">擋土支撐 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4">
              <table:table-cell table:style-name="ce19"/>
              <table:table-cell table:style-name="ce20"/>
              <table:table-cell table:style-name="ce21">
                <text:list text:continue-numbering="true" text:style-name="L6">
                  <text:list-header>
                    <text:p text:style-name="P15"><text:span text:style-name="T11">水準量測 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5"><text:span text:style-name="T11">水準量測 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15"><text:span text:style-name="T11">水準量測 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15"><text:span text:style-name="T11">水準量測 </text:span></text:p>
                  </text:list-header>
                </text:list>
              </table:table-cell>
            </table:table-row>
            <table:table-row table:style-name="ro3">
              <table:table-cell table:style-name="ce25"/>
              <table:table-cell table:style-name="ce26"/>
              <table:table-cell table:style-name="ce27">
                <text:list text:continue-numbering="true" text:style-name="L6">
                  <text:list-header>
                    <text:p text:style-name="P15"><text:span text:style-name="T11">管床施做 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4">
              <table:table-cell table:style-name="ce31"/>
              <table:table-cell table:style-name="ce32"/>
              <table:table-cell table:style-name="ce33">
                <text:list text:continue-numbering="true" text:style-name="L6">
                  <text:list-header>
                    <text:p text:style-name="P15"><text:span text:style-name="T11">安裝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5"><text:span text:style-name="T11">安裝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5"><text:span text:style-name="T11">安裝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5"><text:span text:style-name="T11">安裝</text:span></text:p>
                  </text:list-header>
                </text:list>
              </table:table-cell>
            </table:table-row>
            <table:table-row table:style-name="ro3">
              <table:table-cell table:style-name="ce37"/>
              <table:table-cell table:style-name="ce38"/>
              <table:table-cell table:style-name="ce39">
                <text:list text:continue-numbering="true" text:style-name="L6">
                  <text:list-header>
                    <text:p text:style-name="P15"><text:span text:style-name="T11">管溝回填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41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42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4">
              <table:table-cell table:style-name="ce43"/>
              <table:table-cell table:style-name="ce44"/>
              <table:table-cell table:style-name="ce45">
                <text:list text:continue-numbering="true" text:style-name="L6">
                  <text:list-header>
                    <text:p text:style-name="P15"><text:span text:style-name="T11">廢土清運</text:span></text:p>
                  </text:list-header>
                </text:list>
              </table:table-cell>
              <table:table-cell table:style-name="ce46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47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48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3">
              <table:table-cell table:style-name="ce49"/>
              <table:table-cell table:style-name="ce50"/>
              <table:table-cell table:style-name="ce51">
                <text:list text:continue-numbering="true" text:style-name="L6">
                  <text:list-header>
                    <text:p text:style-name="P15"><text:span text:style-name="T11">路面修復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4">
              <table:table-cell table:style-name="ce55"/>
              <table:table-cell table:style-name="ce56"/>
              <table:table-cell table:style-name="ce57">
                <text:list text:continue-numbering="true" text:style-name="L6">
                  <text:list-header>
                    <text:p text:style-name="P15"><text:span text:style-name="T11">TV</text:span><text:span text:style-name="T11">檢視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15"><text:span text:style-name="T11">TV</text:span><text:span text:style-name="T11">檢視</text:span></text:p>
                  </text:list-header>
                </text:list>
              </table:table-cell>
              <table:table-cell table:style-name="ce59">
                <text:list text:continue-numbering="true" text:style-name="L6">
                  <text:list-header>
                    <text:p text:style-name="P15"><text:span text:style-name="T11">TV</text:span><text:span text:style-name="T11">檢視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3">
              <table:table-cell table:style-name="ce61"/>
              <table:table-cell table:style-name="ce62"/>
              <table:table-cell table:style-name="ce63">
                <text:list text:continue-numbering="true" text:style-name="L6">
                  <text:list-header>
                    <text:p text:style-name="P15"><text:span text:style-name="T11">試水 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5"><text:span text:style-name="T11">試水 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5"><text:span text:style-name="T11">試水 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題名1" presentation:presentation-page-layout-name="AL2T1">
        <draw:frame presentation:style-name="pr8" draw:text-style-name="P2" draw:layer="layout" svg:width="23.46cm" svg:height="2.54cm" svg:x="0cm" svg:y="0cm" presentation:class="title" presentation:user-transformed="true">
          <draw:text-box>
            <text:list text:style-name="L4">
              <text:list-header>
                <text:p text:style-name="P10"><text:span text:style-name="T10">二、污水管線工程主要施工內容</text:span></text:p>
              </text:list-header>
            </text:list>
          </draw:text-box>
        </draw:frame>
        <draw:frame draw:layer="layout" svg:width="22.012cm" svg:height="14.101cm" svg:x="1.098cm" svg:y="3.325cm">
          <table:table>
            <table:table-column table:style-name="co1"/>
            <table:table-column table:style-name="co7"/>
            <table:table-column table:style-name="co8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67">
                <text:list text:style-name="L6">
                  <text:list-header>
                    <text:p text:style-name="P14"><text:span text:style-name="T11">項目 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14"><text:span text:style-name="T11">內容</text:span></text:p>
                  </text:list-header>
                </text:list>
              </table:table-cell>
              <table:table-cell table:style-name="ce69">
                <text:list text:continue-numbering="true" text:style-name="L6">
                  <text:list-header>
                    <text:p text:style-name="P14"><text:span text:style-name="T11">明挖施工 </text:span></text:p>
                  </text:list-header>
                </text:list>
              </table:table-cell>
              <table:table-cell table:style-name="ce70">
                <text:list text:continue-numbering="true" text:style-name="L6">
                  <text:list-header>
                    <text:p text:style-name="P14"><text:span text:style-name="T11">推進施工 </text:span></text:p>
                  </text:list-header>
                </text:list>
              </table:table-cell>
              <table:table-cell table:style-name="ce71">
                <text:list text:continue-numbering="true" text:style-name="L6">
                  <text:list-header>
                    <text:p text:style-name="P14"><text:span text:style-name="T11">潛盾施工 </text:span></text:p>
                  </text:list-header>
                </text:list>
              </table:table-cell>
              <table:table-cell table:style-name="ce72">
                <text:list text:continue-numbering="true" text:style-name="L6">
                  <text:list-header>
                    <text:p text:style-name="P14"><text:span text:style-name="T11">用戶接管 </text:span></text:p>
                  </text:list-header>
                </text:list>
              </table:table-cell>
            </table:table-row>
            <table:table-row table:style-name="ro2">
              <table:table-cell table:style-name="ce73">
                <text:list text:continue-numbering="true" text:style-name="L6">
                  <text:list-header>
                    <text:p text:style-name="P14"><text:span text:style-name="T11">人孔 </text:span></text:p>
                  </text:list-header>
                </text:list>
              </table:table-cell>
              <table:table-cell table:style-name="ce74">
                <text:list text:continue-numbering="true" text:style-name="L6">
                  <text:list-header>
                    <text:p text:style-name="P14"><text:span text:style-name="T11">材料</text:span></text:p>
                  </text:list-header>
                </text:list>
              </table:table-cell>
              <table:table-cell table:style-name="ce75">
                <text:list text:continue-numbering="true" text:style-name="L6">
                  <text:list-header>
                    <text:p text:style-name="P14"><text:span text:style-name="T11">預鑄人孔 </text:span></text:p>
                  </text:list-header>
                </text:list>
              </table:table-cell>
              <table:table-cell table:style-name="ce76">
                <text:list text:continue-numbering="true" text:style-name="L6">
                  <text:list-header>
                    <text:p text:style-name="P14"><text:span text:style-name="T11">預鑄人孔 </text:span></text:p>
                  </text:list-header>
                </text:list>
              </table:table-cell>
              <table:table-cell table:style-name="ce77">
                <text:list text:continue-numbering="true" text:style-name="L6">
                  <text:list-header>
                    <text:p text:style-name="P14"><text:span text:style-name="T11">預鑄人孔 </text:span></text:p>
                  </text:list-header>
                </text:list>
              </table:table-cell>
              <table:table-cell table:style-name="ce78">
                <text:list text:continue-numbering="true" text:style-name="L6">
                  <text:list-header>
                    <text:p text:style-name="P14"><text:span text:style-name="T11">預鑄陰井 </text:span></text:p>
                  </text:list-header>
                </text:list>
              </table:table-cell>
            </table:table-row>
            <table:table-row table:style-name="ro5">
              <table:table-cell table:style-name="ce79"/>
              <table:table-cell table:style-name="ce80">
                <text:list text:continue-numbering="true" text:style-name="L6">
                  <text:list-header>
                    <text:p text:style-name="P14"><text:span text:style-name="T11"><text:s/></text:span></text:p>
                  </text:list-header>
                </text:list>
              </table:table-cell>
              <table:table-cell table:style-name="ce81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  <table:table-cell table:style-name="ce82">
                <text:list text:continue-numbering="true" text:style-name="L6">
                  <text:list-header>
                    <text:p text:style-name="P14"><text:span text:style-name="T11">場鑄人孔 </text:span></text:p>
                  </text:list-header>
                </text:list>
              </table:table-cell>
              <table:table-cell table:style-name="ce83">
                <text:list text:continue-numbering="true" text:style-name="L6">
                  <text:list-header>
                    <text:p text:style-name="P14"><text:span text:style-name="T11">場鑄人孔 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14"><text:span text:style-name="T11">塑膠陰井</text:span></text:p>
                  </text:list-header>
                </text:list>
              </table:table-cell>
            </table:table-row>
            <table:table-row table:style-name="ro6">
              <table:table-cell table:style-name="ce85"/>
              <table:table-cell table:style-name="ce86"/>
              <table:table-cell table:style-name="ce87">
                <text:list text:continue-numbering="true" text:style-name="L6">
                  <text:list-header>
                    <text:p text:style-name="P14"><text:span text:style-name="T11">鑄鐵人孔蓋 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4"><text:span text:style-name="T11">鑄鐵人孔蓋 </text:span></text:p>
                  </text:list-header>
                </text:list>
              </table:table-cell>
              <table:table-cell table:style-name="ce89">
                <text:list text:continue-numbering="true" text:style-name="L6">
                  <text:list-header>
                    <text:p text:style-name="P14"><text:span text:style-name="T11">鑄鐵人孔蓋 </text:span></text:p>
                  </text:list-header>
                </text:list>
              </table:table-cell>
              <table:table-cell table:style-name="ce90">
                <text:list text:continue-numbering="true" text:style-name="L6">
                  <text:list-header>
                    <text:p text:style-name="P14"><text:span text:style-name="T11">鑄鐵人孔蓋 </text:span></text:p>
                  </text:list-header>
                </text:list>
              </table:table-cell>
            </table:table-row>
            <table:table-row table:style-name="ro5">
              <table:table-cell table:style-name="ce91"/>
              <table:table-cell table:style-name="ce92"/>
              <table:table-cell table:style-name="ce93">
                <text:list text:continue-numbering="true" text:style-name="L6">
                  <text:list-header>
                    <text:p text:style-name="P14"><text:span text:style-name="T11">踏步 </text:span></text:p>
                  </text:list-header>
                </text:list>
              </table:table-cell>
              <table:table-cell table:style-name="ce94">
                <text:list text:continue-numbering="true" text:style-name="L6">
                  <text:list-header>
                    <text:p text:style-name="P14"><text:span text:style-name="T11">踏步 </text:span></text:p>
                  </text:list-header>
                </text:list>
              </table:table-cell>
              <table:table-cell table:style-name="ce95">
                <text:list text:continue-numbering="true" text:style-name="L6">
                  <text:list-header>
                    <text:p text:style-name="P14"><text:span text:style-name="T11">踏步 </text:span></text:p>
                  </text:list-header>
                </text:list>
              </table:table-cell>
              <table:table-cell table:style-name="ce96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</table:table-row>
            <table:table-row table:style-name="ro6">
              <table:table-cell table:style-name="ce97"/>
              <table:table-cell table:style-name="ce98"/>
              <table:table-cell table:style-name="ce99">
                <text:list text:continue-numbering="true" text:style-name="L6">
                  <text:list-header>
                    <text:p text:style-name="P14"><text:span text:style-name="T11">休息平台 </text:span></text:p>
                  </text:list-header>
                </text:list>
              </table:table-cell>
              <table:table-cell table:style-name="ce100">
                <text:list text:continue-numbering="true" text:style-name="L6">
                  <text:list-header>
                    <text:p text:style-name="P14"><text:span text:style-name="T11">休息平台 </text:span></text:p>
                  </text:list-header>
                </text:list>
              </table:table-cell>
              <table:table-cell table:style-name="ce101">
                <text:list text:continue-numbering="true" text:style-name="L6">
                  <text:list-header>
                    <text:p text:style-name="P14"><text:span text:style-name="T11">休息平台 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</table:table-row>
            <table:table-row table:style-name="ro6">
              <table:table-cell table:style-name="ce103"/>
              <table:table-cell table:style-name="ce104">
                <text:list text:continue-numbering="true" text:style-name="L6">
                  <text:list-header>
                    <text:p text:style-name="P14"><text:span text:style-name="T11">施工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14"><text:span text:style-name="T11">水準量測 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4"><text:span text:style-name="T11">水準量測 </text:span></text:p>
                  </text:list-header>
                </text:list>
              </table:table-cell>
              <table:table-cell table:style-name="ce107">
                <text:list text:continue-numbering="true" text:style-name="L6">
                  <text:list-header>
                    <text:p text:style-name="P14"><text:span text:style-name="T11">水準量測 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4"><text:span text:style-name="T11">水準量測 </text:span></text:p>
                  </text:list-header>
                </text:list>
              </table:table-cell>
            </table:table-row>
            <table:table-row table:style-name="ro5">
              <table:table-cell table:style-name="ce109"/>
              <table:table-cell table:style-name="ce110"/>
              <table:table-cell table:style-name="ce111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  <table:table-cell table:style-name="ce112">
                <text:list text:continue-numbering="true" text:style-name="L6">
                  <text:list-header>
                    <text:p text:style-name="P14"><text:span text:style-name="T11">RC</text:span><text:span text:style-name="T11">施工</text:span></text:p>
                  </text:list-header>
                </text:list>
              </table:table-cell>
              <table:table-cell table:style-name="ce113">
                <text:list text:continue-numbering="true" text:style-name="L6">
                  <text:list-header>
                    <text:p text:style-name="P14"><text:span text:style-name="T11">RC</text:span><text:span text:style-name="T11">施工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</table:table-row>
            <table:table-row table:style-name="ro6">
              <table:table-cell table:style-name="ce115"/>
              <table:table-cell table:style-name="ce116"/>
              <table:table-cell table:style-name="ce117">
                <text:list text:continue-numbering="true" text:style-name="L6">
                  <text:list-header>
                    <text:p text:style-name="P14"><text:span text:style-name="T11">人孔安裝 </text:span></text:p>
                  </text:list-header>
                </text:list>
              </table:table-cell>
              <table:table-cell table:style-name="ce118">
                <text:list text:continue-numbering="true" text:style-name="L6">
                  <text:list-header>
                    <text:p text:style-name="P14"><text:span text:style-name="T11">人孔安裝 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14"><text:span text:style-name="T11">人孔安裝 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14"><text:span text:style-name="T11">陰井安裝 </text:span></text:p>
                  </text:list-header>
                </text:list>
              </table:table-cell>
            </table:table-row>
            <table:table-row table:style-name="ro5">
              <table:table-cell table:style-name="ce121"/>
              <table:table-cell table:style-name="ce122"/>
              <table:table-cell table:style-name="ce123">
                <text:list text:continue-numbering="true" text:style-name="L6">
                  <text:list-header>
                    <text:p text:style-name="P14"><text:span text:style-name="T11">試水 </text:span></text:p>
                  </text:list-header>
                </text:list>
              </table:table-cell>
              <table:table-cell table:style-name="ce124">
                <text:list text:continue-numbering="true" text:style-name="L6">
                  <text:list-header>
                    <text:p text:style-name="P14"><text:span text:style-name="T11">試水 </text:span></text:p>
                  </text:list-header>
                </text:list>
              </table:table-cell>
              <table:table-cell table:style-name="ce125">
                <text:list text:continue-numbering="true" text:style-name="L6">
                  <text:list-header>
                    <text:p text:style-name="P14"><text:span text:style-name="T11">試水 </text:span></text:p>
                  </text:list-header>
                </text:list>
              </table:table-cell>
              <table:table-cell table:style-name="ce126">
                <text:list text:continue-numbering="true" text:style-name="L6">
                  <text:list-header>
                    <text:p text:style-name="P17"><text:span text:style-name="T13">-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4" draw:layer="layout" svg:width="12.7cm" svg:height="9.525cm" svg:x="3.175cm" svg:y="1.904cm" draw:page-number="5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題名1" presentation:presentation-page-layout-name="AL2T1">
        <draw:frame presentation:style-name="pr8" draw:text-style-name="P2" draw:layer="layout" svg:width="23.46cm" svg:height="2.54cm" svg:x="0cm" svg:y="0cm" presentation:class="title" presentation:user-transformed="true">
          <draw:text-box>
            <text:list text:style-name="L4">
              <text:list-header>
                <text:p text:style-name="P10"><text:span text:style-name="T10">二、污水管線工程主要施工內容</text:span></text:p>
              </text:list-header>
            </text:list>
          </draw:text-box>
        </draw:frame>
        <draw:frame draw:layer="layout" svg:width="22.012cm" svg:height="14.626cm" svg:x="1.098cm" svg:y="3.3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7">
              <table:table-cell table:style-name="ce127">
                <text:list text:style-name="L6">
                  <text:list-header>
                    <text:p text:style-name="P14"><text:span text:style-name="T11">項目 </text:span></text:p>
                  </text:list-header>
                </text:list>
              </table:table-cell>
              <table:table-cell table:style-name="ce128">
                <text:list text:continue-numbering="true" text:style-name="L6">
                  <text:list-header>
                    <text:p text:style-name="P14"><text:span text:style-name="T11">內容</text:span></text:p>
                  </text:list-header>
                </text:list>
              </table:table-cell>
              <table:table-cell table:style-name="ce129">
                <text:list text:continue-numbering="true" text:style-name="L6">
                  <text:list-header>
                    <text:p text:style-name="P14"><text:span text:style-name="T11">明挖施工 </text:span></text:p>
                  </text:list-header>
                </text:list>
              </table:table-cell>
              <table:table-cell table:style-name="ce130">
                <text:list text:continue-numbering="true" text:style-name="L6">
                  <text:list-header>
                    <text:p text:style-name="P14"><text:span text:style-name="T11">推進施工 </text:span></text:p>
                  </text:list-header>
                </text:list>
              </table:table-cell>
              <table:table-cell table:style-name="ce131">
                <text:list text:continue-numbering="true" text:style-name="L6">
                  <text:list-header>
                    <text:p text:style-name="P14"><text:span text:style-name="T11">潛盾施工 </text:span></text:p>
                  </text:list-header>
                </text:list>
              </table:table-cell>
              <table:table-cell table:style-name="ce132">
                <text:list text:continue-numbering="true" text:style-name="L6">
                  <text:list-header>
                    <text:p text:style-name="P14"><text:span text:style-name="T11">用戶接管 </text:span></text:p>
                  </text:list-header>
                </text:list>
              </table:table-cell>
            </table:table-row>
            <table:table-row table:style-name="ro8">
              <table:table-cell table:style-name="ce133">
                <text:list text:continue-numbering="true" text:style-name="L6">
                  <text:list-header>
                    <text:p text:style-name="P15"><text:span text:style-name="T14">工作井</text:span><text:span text:style-name="T15"> </text:span><text:span text:style-name="T11"><text:s/></text:span></text:p>
                  </text:list-header>
                </text:list>
              </table:table-cell>
              <table:table-cell table:style-name="ce134">
                <text:list text:continue-numbering="true" text:style-name="L6">
                  <text:list-header>
                    <text:p text:style-name="P15"><text:span text:style-name="T11">材料</text:span></text:p>
                  </text:list-header>
                </text:list>
              </table:table-cell>
              <table:table-cell table:style-name="ce135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36">
                <text:list text:continue-numbering="true" text:style-name="L6">
                  <text:list-header>
                    <text:p text:style-name="P15"><text:span text:style-name="T14">鋼板樁工作井 </text:span></text:p>
                  </text:list-header>
                </text:list>
              </table:table-cell>
              <table:table-cell table:style-name="ce137">
                <text:list text:continue-numbering="true" text:style-name="L6">
                  <text:list-header>
                    <text:p text:style-name="P15"><text:span text:style-name="T14">鋼板樁工作井 </text:span></text:p>
                  </text:list-header>
                </text:list>
              </table:table-cell>
              <table:table-cell table:style-name="ce138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9">
              <table:table-cell table:style-name="ce139"/>
              <table:table-cell table:style-name="ce140">
                <text:list text:continue-numbering="true" text:style-name="L6">
                  <text:list-header>
                    <text:p text:style-name="P15"><text:span text:style-name="T11"><text:s/></text:span></text:p>
                  </text:list-header>
                </text:list>
              </table:table-cell>
              <table:table-cell table:style-name="ce141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42">
                <text:list text:continue-numbering="true" text:style-name="L6">
                  <text:list-header>
                    <text:p text:style-name="P15"><text:span text:style-name="T14">連續壁工作井 </text:span></text:p>
                  </text:list-header>
                </text:list>
              </table:table-cell>
              <table:table-cell table:style-name="ce143">
                <text:list text:continue-numbering="true" text:style-name="L6">
                  <text:list-header>
                    <text:p text:style-name="P15"><text:span text:style-name="T14">連續壁工作井 </text:span></text:p>
                  </text:list-header>
                </text:list>
              </table:table-cell>
              <table:table-cell table:style-name="ce144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10">
              <table:table-cell table:style-name="ce145"/>
              <table:table-cell table:style-name="ce146"/>
              <table:table-cell table:style-name="ce147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48">
                <text:list text:continue-numbering="true" text:style-name="L6">
                  <text:list-header>
                    <text:p text:style-name="P15"><text:span text:style-name="T11">沉箱工作井 </text:span></text:p>
                  </text:list-header>
                </text:list>
              </table:table-cell>
              <table:table-cell table:style-name="ce149">
                <text:list text:continue-numbering="true" text:style-name="L6">
                  <text:list-header>
                    <text:p text:style-name="P15"><text:span text:style-name="T11">沉箱工作井 </text:span></text:p>
                  </text:list-header>
                </text:list>
              </table:table-cell>
              <table:table-cell table:style-name="ce150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11">
              <table:table-cell table:style-name="ce151"/>
              <table:table-cell table:style-name="ce152"/>
              <table:table-cell table:style-name="ce153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54">
                <text:list text:continue-numbering="true" text:style-name="L6">
                  <text:list-header>
                    <text:p text:style-name="P16"><text:span text:style-name="T11">搖管工作井</text:span></text:p>
                  </text:list-header>
                </text:list>
              </table:table-cell>
              <table:table-cell table:style-name="ce155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56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6">
              <table:table-cell table:style-name="ce157"/>
              <table:table-cell table:style-name="ce158">
                <text:list text:continue-numbering="true" text:style-name="L6">
                  <text:list-header>
                    <text:p text:style-name="P15"><text:span text:style-name="T11">施工</text:span></text:p>
                  </text:list-header>
                </text:list>
              </table:table-cell>
              <table:table-cell table:style-name="ce159">
                <text:list text:continue-numbering="true" text:style-name="L6">
                  <text:list-header>
                    <text:p text:style-name="P16"><text:span text:style-name="T11">-</text:span></text:p>
                  </text:list-header>
                </text:list>
              </table:table-cell>
              <table:table-cell table:style-name="ce160">
                <text:list text:continue-numbering="true" text:style-name="L6">
                  <text:list-header>
                    <text:p text:style-name="P15"><text:span text:style-name="T11">交維 </text:span></text:p>
                  </text:list-header>
                </text:list>
              </table:table-cell>
              <table:table-cell table:style-name="ce161">
                <text:list text:continue-numbering="true" text:style-name="L6">
                  <text:list-header>
                    <text:p text:style-name="P15"><text:span text:style-name="T11">交維 </text:span></text:p>
                  </text:list-header>
                </text:list>
              </table:table-cell>
              <table:table-cell table:style-name="ce162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9">
              <table:table-cell table:style-name="ce163"/>
              <table:table-cell table:style-name="ce164"/>
              <table:table-cell table:style-name="ce165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66">
                <text:list text:continue-numbering="true" text:style-name="L6">
                  <text:list-header>
                    <text:p text:style-name="P15"><text:span text:style-name="T11">圍籬 </text:span></text:p>
                  </text:list-header>
                </text:list>
              </table:table-cell>
              <table:table-cell table:style-name="ce167">
                <text:list text:continue-numbering="true" text:style-name="L6">
                  <text:list-header>
                    <text:p text:style-name="P15"><text:span text:style-name="T11">圍籬 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11">
              <table:table-cell table:style-name="ce169"/>
              <table:table-cell table:style-name="ce170"/>
              <table:table-cell table:style-name="ce171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72">
                <text:list text:continue-numbering="true" text:style-name="L6">
                  <text:list-header>
                    <text:p text:style-name="P15"><text:span text:style-name="T11">安全措施 </text:span></text:p>
                  </text:list-header>
                </text:list>
              </table:table-cell>
              <table:table-cell table:style-name="ce173">
                <text:list text:continue-numbering="true" text:style-name="L6">
                  <text:list-header>
                    <text:p text:style-name="P15"><text:span text:style-name="T11">安全措施 </text:span></text:p>
                  </text:list-header>
                </text:list>
              </table:table-cell>
              <table:table-cell table:style-name="ce174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9">
              <table:table-cell table:style-name="ce175"/>
              <table:table-cell table:style-name="ce176"/>
              <table:table-cell table:style-name="ce177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78">
                <text:list text:continue-numbering="true" text:style-name="L6">
                  <text:list-header>
                    <text:p text:style-name="P15"><text:span text:style-name="T11">土壤灌漿 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15"><text:span text:style-name="T11">土壤灌漿 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  <table:table-row table:style-name="ro11">
              <table:table-cell table:style-name="ce181"/>
              <table:table-cell table:style-name="ce182"/>
              <table:table-cell table:style-name="ce183"/>
              <table:table-cell table:style-name="ce184">
                <text:list text:continue-numbering="true" text:style-name="L6">
                  <text:list-header>
                    <text:p text:style-name="P15"><text:span text:style-name="T11">回填 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15"><text:span text:style-name="T11">回填 </text:span></text:p>
                  </text:list-header>
                </text:list>
              </table:table-cell>
              <table:table-cell table:style-name="ce186"/>
            </table:table-row>
            <table:table-row table:style-name="ro12">
              <table:table-cell table:style-name="ce187"/>
              <table:table-cell table:style-name="ce188"/>
              <table:table-cell table:style-name="ce189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  <table:table-cell table:style-name="ce190">
                <text:list text:continue-numbering="true" text:style-name="L6">
                  <text:list-header>
                    <text:p text:style-name="P15"><text:span text:style-name="T11">路面修復</text:span></text:p>
                  </text:list-header>
                </text:list>
              </table:table-cell>
              <table:table-cell table:style-name="ce191">
                <text:list text:continue-numbering="true" text:style-name="L6">
                  <text:list-header>
                    <text:p text:style-name="P15"><text:span text:style-name="T11">路面修復</text:span></text:p>
                  </text:list-header>
                </text:list>
              </table:table-cell>
              <table:table-cell table:style-name="ce192">
                <text:list text:continue-numbering="true" text:style-name="L6">
                  <text:list-header>
                    <text:p text:style-name="P16"><text:span text:style-name="T13">-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4" draw:layer="layout" svg:width="12.7cm" svg:height="9.525cm" svg:x="3.175cm" svg:y="1.904cm" draw:page-number="6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題名1" presentation:presentation-page-layout-name="AL2T1">
        <draw:frame presentation:style-name="pr8" draw:text-style-name="P2" draw:layer="layout" svg:width="23.46cm" svg:height="2.54cm" svg:x="0cm" svg:y="0cm" presentation:class="title" presentation:user-transformed="true">
          <draw:text-box>
            <text:list text:style-name="L4">
              <text:list-header>
                <text:p text:style-name="P10"><text:span text:style-name="T10">二、污水管線工程主要施工內容</text:span></text:p>
              </text:list-header>
            </text:list>
          </draw:text-box>
        </draw:frame>
        <draw:frame draw:layer="layout" svg:width="22.401cm" svg:height="4.1cm" svg:x="1.499cm" svg:y="5.323cm">
          <table:table>
            <table:table-column table:style-name="co1"/>
            <table:table-column table:style-name="co2"/>
            <table:table-column table:style-name="co4"/>
            <table:table-column table:style-name="co9"/>
            <table:table-column table:style-name="co5"/>
            <table:table-column table:style-name="co8"/>
            <table:table-row table:style-name="ro9">
              <table:table-cell table:style-name="ce193">
                <text:list text:style-name="L6">
                  <text:list-header>
                    <text:p text:style-name="P14"><text:span text:style-name="T11">項目 </text:span></text:p>
                  </text:list-header>
                </text:list>
              </table:table-cell>
              <table:table-cell table:style-name="ce194">
                <text:list text:continue-numbering="true" text:style-name="L6">
                  <text:list-header>
                    <text:p text:style-name="P14"><text:span text:style-name="T11">內容</text:span></text:p>
                  </text:list-header>
                </text:list>
              </table:table-cell>
              <table:table-cell table:style-name="ce195">
                <text:list text:continue-numbering="true" text:style-name="L6">
                  <text:list-header>
                    <text:p text:style-name="P14"><text:span text:style-name="T11">明挖施工 </text:span></text:p>
                  </text:list-header>
                </text:list>
              </table:table-cell>
              <table:table-cell table:style-name="ce196">
                <text:list text:continue-numbering="true" text:style-name="L6">
                  <text:list-header>
                    <text:p text:style-name="P14"><text:span text:style-name="T11">推進施工 </text:span></text:p>
                  </text:list-header>
                </text:list>
              </table:table-cell>
              <table:table-cell table:style-name="ce197">
                <text:list text:continue-numbering="true" text:style-name="L6">
                  <text:list-header>
                    <text:p text:style-name="P14"><text:span text:style-name="T11">潛盾施工 </text:span></text:p>
                  </text:list-header>
                </text:list>
              </table:table-cell>
              <table:table-cell table:style-name="ce198">
                <text:list text:continue-numbering="true" text:style-name="L6">
                  <text:list-header>
                    <text:p text:style-name="P14"><text:span text:style-name="T11">用戶接管 </text:span></text:p>
                  </text:list-header>
                </text:list>
              </table:table-cell>
            </table:table-row>
            <table:table-row table:style-name="ro13">
              <table:table-cell table:style-name="ce199">
                <text:list text:continue-numbering="true" text:style-name="L6">
                  <text:list-header>
                    <text:p text:style-name="P14"><text:span text:style-name="T11">其他</text:span><text:span text:style-name="T15"> </text:span><text:span text:style-name="T11"><text:s/></text:span></text:p>
                  </text:list-header>
                </text:list>
              </table:table-cell>
              <table:table-cell table:style-name="ce200">
                <text:list text:continue-numbering="true" text:style-name="L6">
                  <text:list-header>
                    <text:p text:style-name="P14"><text:span text:style-name="T11">管理</text:span></text:p>
                  </text:list-header>
                </text:list>
              </table:table-cell>
              <table:table-cell table:style-name="ce201">
                <text:list text:continue-numbering="true" text:style-name="L6">
                  <text:list-header>
                    <text:p text:style-name="P14"><text:span text:style-name="T11">施工說明會</text:span></text:p>
                  </text:list-header>
                </text:list>
              </table:table-cell>
              <table:table-cell table:style-name="ce202">
                <text:list text:continue-numbering="true" text:style-name="L6">
                  <text:list-header>
                    <text:p text:style-name="P14"><text:span text:style-name="T11">施工說明會</text:span></text:p>
                  </text:list-header>
                </text:list>
              </table:table-cell>
              <table:table-cell table:style-name="ce203">
                <text:list text:continue-numbering="true" text:style-name="L6">
                  <text:list-header>
                    <text:p text:style-name="P14"><text:span text:style-name="T11">施工說明會</text:span></text:p>
                  </text:list-header>
                </text:list>
              </table:table-cell>
              <table:table-cell table:style-name="ce204">
                <text:list text:continue-numbering="true" text:style-name="L6">
                  <text:list-header>
                    <text:p text:style-name="P14"><text:span text:style-name="T11">施工說明會</text:span></text:p>
                  </text:list-header>
                </text:list>
              </table:table-cell>
            </table:table-row>
            <table:table-row table:style-name="ro14">
              <table:table-cell table:style-name="ce205"/>
              <table:table-cell table:style-name="ce206">
                <text:list text:continue-numbering="true" text:style-name="L6">
                  <text:list-header>
                    <text:p text:style-name="P14"><text:span text:style-name="T11">施工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14"><text:span text:style-name="T11">施工告示牌 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14"><text:span text:style-name="T11">施工告示牌 </text:span></text:p>
                  </text:list-header>
                </text:list>
              </table:table-cell>
              <table:table-cell table:style-name="ce209">
                <text:list text:continue-numbering="true" text:style-name="L6">
                  <text:list-header>
                    <text:p text:style-name="P14"><text:span text:style-name="T11">施工告示牌 </text:span></text:p>
                  </text:list-header>
                </text:list>
              </table:table-cell>
              <table:table-cell table:style-name="ce210">
                <text:list text:continue-numbering="true" text:style-name="L6">
                  <text:list-header>
                    <text:p text:style-name="P14"><text:span text:style-name="T11">施工告示牌 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4" draw:layer="layout" svg:width="12.7cm" svg:height="9.525cm" svg:x="3.175cm" svg:y="1.904cm" draw:page-number="7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三、影響工程品質之主要因子</text:span><text:span text:style-name="T16"> </text:span><text:span text:style-name="T7"><text:s/></text:span></text:p>
              </text:list-header>
            </text:list>
          </draw:text-box>
        </draw:frame>
        <draw:custom-shape draw:style-name="gr5" draw:text-style-name="P12" draw:layer="layout" svg:width="24.302cm" svg:height="12.396cm" svg:x="1.098cm" svg:y="3.726cm">
          <text:list text:style-name="L6">
            <text:list-header>
              <text:p text:style-name="P11"><text:span text:style-name="T8">1.</text:span><text:span text:style-name="T8">管材品質之好壞：</text:span></text:p>
              <text:p text:style-name="P11"><text:span text:style-name="T8"><text:s text:c="2"/></text:span><text:span text:style-name="T8">管材等級、耐蝕性、止水性</text:span></text:p>
              <text:p text:style-name="P11"><text:span text:style-name="T8">2.</text:span><text:span text:style-name="T8">管線是否發揮設計之流水功能：</text:span></text:p>
              <text:p text:style-name="P11"><text:span text:style-name="T8"><text:s text:c="2"/></text:span><text:span text:style-name="T8">高程控制、坡度控制</text:span></text:p>
              <text:p text:style-name="P11"><text:span text:style-name="T8">3.</text:span><text:span text:style-name="T8">管線施工之良窳：</text:span></text:p>
              <text:p text:style-name="P11"><text:span text:style-name="T8"><text:s text:c="2"/></text:span><text:span text:style-name="T8">接頭安裝有否漏水</text:span><text:span text:style-name="T1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8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18">四、維持工程品質之主要檢驗措施</text:span><text:span text:style-name="T19"> </text:span><text:span text:style-name="T20"><text:s/></text:span></text:p>
              </text:list-header>
            </text:list>
          </draw:text-box>
        </draw:frame>
        <draw:custom-shape draw:style-name="gr6" draw:text-style-name="P12" draw:layer="layout" svg:width="24.302cm" svg:height="12.396cm" svg:x="1.098cm" svg:y="3.726cm">
          <text:list text:style-name="L6">
            <text:list-header>
              <text:p text:style-name="P11"><text:span text:style-name="T8">1.</text:span><text:span text:style-name="T8">管材檢驗：</text:span><text:span text:style-name="T21"><text:a xlink:href="#投影片 9" xlink:type="simple"> </text:a></text:span></text:p>
              <text:p text:style-name="P11"><text:span text:style-name="T8"><text:s text:c="2"/></text:span><text:span text:style-name="T8">強度</text:span></text:p>
              <text:p text:style-name="P11"><text:span text:style-name="T8"><text:s text:c="2"/></text:span><text:span text:style-name="T8">防腐蝕</text:span></text:p>
              <text:p text:style-name="P11"><text:span text:style-name="T8"><text:s text:c="2"/></text:span><text:span text:style-name="T8">接頭漏水試驗</text:span><text:span text:style-name="T8">(</text:span><text:span text:style-name="T8">含現場查看接頭是否全周焊</text:span><text:span text:style-name="T8">)</text:span></text:p>
              <text:p text:style-name="P11"><text:span text:style-name="T8">2.</text:span><text:span text:style-name="T8">接入人孔處渠底高程檢測：</text:span></text:p>
              <text:p text:style-name="P11"><text:span text:style-name="T8">3.</text:span><text:span text:style-name="T8">管線施工完成後</text:span><text:span text:style-name="T8">TV</text:span><text:span text:style-name="T8">檢視</text:span><text:span text:style-name="T8">(</text:span><text:span text:style-name="T8">含坡度檢測</text:span><text:span text:style-name="T8">)</text:span><text:span text:style-name="T8">：</text:span></text:p>
              <text:p text:style-name="P11"><text:span text:style-name="T8">4.</text:span><text:span text:style-name="T8">管線施工完成後漏水試驗：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五、工程查核應注意之內容</text:span><text:span text:style-name="T16"> <text:s/></text:span><text:span text:style-name="T7"><text:s/></text:span></text:p>
              </text:list-header>
            </text:list>
          </draw:text-box>
        </draw:frame>
        <draw:custom-shape draw:style-name="gr7" draw:text-style-name="P21" draw:layer="layout" svg:width="24.302cm" svg:height="12.396cm" svg:x="1.098cm" svg:y="3.726cm">
          <text:list text:style-name="L6">
            <text:list-header>
              <text:p text:style-name="P18"><text:span text:style-name="T8">1.</text:span><text:span text:style-name="T8">品質管理制度</text:span><text:span text:style-name="T8">(</text:span><text:span text:style-name="T8">錄自查核委員紀錄表</text:span><text:span text:style-name="T8">)</text:span><text:span text:style-name="T8">：</text:span></text:p>
              <text:p text:style-name="P19"><text:span text:style-name="T8"><text:s text:c="2"/></text:span><text:span text:style-name="T22">A.</text:span><text:span text:style-name="T22">主辦機關、專案管理廠商</text:span></text:p>
              <text:p text:style-name="P20"><text:span text:style-name="T22"><text:s text:c="5"/></text:span><text:span text:style-name="T22">a.</text:span><text:span text:style-name="T22">品質督導機制</text:span></text:p>
              <text:p text:style-name="P20"><text:span text:style-name="T22"><text:s text:c="5"/></text:span><text:span text:style-name="T22">b.</text:span><text:span text:style-name="T22">監造計畫之審查紀錄</text:span></text:p>
              <text:p text:style-name="P20"><text:span text:style-name="T22"><text:s text:c="5"/></text:span><text:span text:style-name="T22">c.</text:span><text:span text:style-name="T22">施工進度管理措施</text:span></text:p>
              <text:p text:style-name="P20"><text:span text:style-name="T22"><text:s text:c="5"/></text:span><text:span text:style-name="T22">d.</text:span><text:span text:style-name="T22">障礙之處理等事項</text:span></text:p>
              <text:p text:style-name="P20"><text:span text:style-name="T22"><text:s text:c="3"/></text:span><text:span text:style-name="T22">B.</text:span><text:span text:style-name="T22">監造單位</text:span></text:p>
              <text:p text:style-name="P20"><text:span text:style-name="T22"><text:s text:c="5"/></text:span><text:span text:style-name="T22">a.</text:span><text:span text:style-name="T22">監造組織</text:span></text:p>
              <text:p text:style-name="P20"><text:span text:style-name="T22"><text:s text:c="5"/></text:span><text:span text:style-name="T22">b.</text:span><text:span text:style-name="T22">施工計畫及品質計畫之審查作業程序</text:span></text:p>
              <text:p text:style-name="P20"><text:span text:style-name="T22"><text:s text:c="5"/></text:span><text:span text:style-name="T22">c.</text:span><text:span text:style-name="T22">材料設備抽驗及施工查核之程序及標準</text:span></text:p>
              <text:p text:style-name="P20"><text:span text:style-name="T22"><text:s text:c="5"/></text:span><text:span text:style-name="T22">d.</text:span><text:span text:style-name="T22">品質稽核</text:span></text:p>
              <text:p text:style-name="P20"><text:span text:style-name="T22"><text:s text:c="5"/></text:span><text:span text:style-name="T22">e.</text:span><text:span text:style-name="T22">文件紀錄管理系統等監造計畫內容及執行情形</text:span></text:p>
              <text:p text:style-name="P20"><text:span text:style-name="T22"><text:s text:c="5"/></text:span><text:span text:style-name="T22">f.</text:span><text:span text:style-name="T22">缺失改善追蹤等之執行情形</text:span></text:p>
              <text:p text:style-name="P20"><text:span text:style-name="T22"><text:s text:c="5"/></text:span><text:span text:style-name="T22">g.</text:span><text:span text:style-name="T22">監造單位之建築師、技師及監工人員等執行品管職務之缺失情形 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0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五、工程查核應注意之內容</text:span><text:span text:style-name="T4">(</text:span><text:span text:style-name="T4">續</text:span><text:span text:style-name="T4">)</text:span><text:span text:style-name="T16"> <text:s/></text:span><text:span text:style-name="T7"><text:s/></text:span></text:p>
              </text:list-header>
            </text:list>
          </draw:text-box>
        </draw:frame>
        <draw:custom-shape draw:style-name="gr8" draw:text-style-name="P21" draw:layer="layout" svg:width="24.302cm" svg:height="12.396cm" svg:x="1.098cm" svg:y="3.726cm">
          <text:list text:style-name="L6">
            <text:list-header>
              <text:p text:style-name="P18"><text:span text:style-name="T8">1.</text:span><text:span text:style-name="T8">品質管理制度</text:span><text:span text:style-name="T8">(</text:span><text:span text:style-name="T8">錄自查核委員紀錄表</text:span><text:span text:style-name="T8">)</text:span><text:span text:style-name="T8">：</text:span></text:p>
              <text:p text:style-name="P19"><text:span text:style-name="T8"><text:s text:c="2"/></text:span><text:span text:style-name="T22">C.</text:span><text:span text:style-name="T22">承攬廠商</text:span><text:span text:style-name="T17"> </text:span></text:p>
              <text:p text:style-name="P20"><text:span text:style-name="T22"><text:s text:c="5"/></text:span><text:span text:style-name="T22">a.</text:span><text:span text:style-name="T22">品管組織</text:span></text:p>
              <text:p text:style-name="P20"><text:span text:style-name="T22"><text:s text:c="5"/></text:span><text:span text:style-name="T22">b.</text:span><text:span text:style-name="T22">施工要領</text:span></text:p>
              <text:p text:style-name="P20"><text:span text:style-name="T22"><text:s text:c="5"/></text:span><text:span text:style-name="T22">c.</text:span><text:span text:style-name="T22">品質管理標準</text:span></text:p>
              <text:p text:style-name="P20"><text:span text:style-name="T22"><text:s text:c="5"/></text:span><text:span text:style-name="T22">d.</text:span><text:span text:style-name="T22">材料及施工檢驗程序</text:span></text:p>
              <text:p text:style-name="P20"><text:span text:style-name="T22"><text:s text:c="5"/></text:span><text:span text:style-name="T22">e.</text:span><text:span text:style-name="T22">自主檢查表</text:span></text:p>
              <text:p text:style-name="P20"><text:span text:style-name="T22"><text:s text:c="5"/></text:span><text:span text:style-name="T22">f.</text:span><text:span text:style-name="T22">不合格品之管制</text:span></text:p>
              <text:p text:style-name="P20"><text:span text:style-name="T22"><text:s text:c="5"/></text:span><text:span text:style-name="T22">g.</text:span><text:span text:style-name="T22">矯正與預防措施</text:span></text:p>
              <text:p text:style-name="P20"><text:span text:style-name="T22"><text:s text:c="5"/></text:span><text:span text:style-name="T22">h.</text:span><text:span text:style-name="T22">內部品質稽核、文件紀錄管理系統等品質計畫內容及執行情形</text:span></text:p>
              <text:p text:style-name="P20"><text:span text:style-name="T22"><text:s text:c="5"/></text:span><text:span text:style-name="T22">i.</text:span><text:span text:style-name="T22">承攬廠商之專任工程人員、工地主任或工地負責人、品管人員</text:span></text:p>
              <text:p text:style-name="P20"><text:span text:style-name="T22"><text:s text:c="7"/></text:span><text:span text:style-name="T22">及勞安人員等執行品管職務之缺失情形 <text:s text:c="3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1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五、工程查核應注意之內容</text:span><text:span text:style-name="T4">(</text:span><text:span text:style-name="T4">續</text:span><text:span text:style-name="T4">)</text:span><text:span text:style-name="T16"> <text:s/></text:span><text:span text:style-name="T7"><text:s/></text:span></text:p>
              </text:list-header>
            </text:list>
          </draw:text-box>
        </draw:frame>
        <draw:custom-shape draw:style-name="gr9" draw:text-style-name="P21" draw:layer="layout" svg:width="24.302cm" svg:height="12.396cm" svg:x="1.098cm" svg:y="3.726cm">
          <text:list text:style-name="L6">
            <text:list-header>
              <text:p text:style-name="P18"><text:span text:style-name="T8">2.</text:span><text:span text:style-name="T8">施工品質現場查核要項：</text:span></text:p>
              <text:p text:style-name="P22"><text:span text:style-name="T8"><text:s text:c="2"/></text:span><text:span text:style-name="T22">A.</text:span><text:span text:style-name="T22">材料設備</text:span></text:p>
              <text:p text:style-name="P22"><text:span text:style-name="T22"><text:s text:c="5"/></text:span><text:span text:style-name="T22">a.</text:span><text:span text:style-name="T22">管材或環片編號與簽名</text:span><text:span text:style-name="T22">(</text:span><text:span text:style-name="T22">或蓋章</text:span><text:span text:style-name="T22">)</text:span></text:p>
              <text:p text:style-name="P22"><text:span text:style-name="T22"><text:s text:c="5"/></text:span><text:span text:style-name="T22">b.</text:span><text:span text:style-name="T22">管材或環片標示</text:span></text:p>
              <text:p text:style-name="P22"><text:span text:style-name="T22"><text:s text:c="3"/></text:span><text:span text:style-name="T22">B.</text:span><text:span text:style-name="T22">工作井</text:span></text:p>
              <text:p text:style-name="P22"><text:span text:style-name="T22"><text:s text:c="5"/></text:span><text:span text:style-name="T22">a.</text:span><text:span text:style-name="T22">施工告示牌標示 <text:s text:c="6"/></text:span><text:span text:style-name="T22">b.</text:span><text:span text:style-name="T22">地面平整度</text:span></text:p>
              <text:p text:style-name="P22"><text:span text:style-name="T22"><text:s text:c="5"/></text:span><text:span text:style-name="T22">c.</text:span><text:span text:style-name="T22">回填夯實度 <text:s text:c="10"/></text:span><text:span text:style-name="T22">d.</text:span><text:span text:style-name="T22">鏡面工止水度</text:span></text:p>
              <text:p text:style-name="P22"><text:span text:style-name="T22"><text:s text:c="5"/></text:span><text:span text:style-name="T22">e.</text:span><text:span text:style-name="T22">井內無積水</text:span></text:p>
              <text:p text:style-name="P22"><text:span text:style-name="T22"><text:s text:c="3"/></text:span><text:span text:style-name="T22">C.</text:span><text:span text:style-name="T22">場鑄沉箱</text:span></text:p>
              <text:p text:style-name="P22"><text:span text:style-name="T22"><text:s text:c="5"/></text:span><text:span text:style-name="T22">a.</text:span><text:span text:style-name="T22">混凝土蜂窩 <text:s text:c="10"/></text:span><text:span text:style-name="T22">b.</text:span><text:span text:style-name="T22">裂縫</text:span></text:p>
              <text:p text:style-name="P22"><text:span text:style-name="T22"><text:s text:c="5"/></text:span><text:span text:style-name="T22">c.</text:span><text:span text:style-name="T22">施工縫止水</text:span></text:p>
              <text:p text:style-name="P22"><text:span text:style-name="T22"><text:s text:c="3"/></text:span><text:span text:style-name="T22">D.</text:span><text:span text:style-name="T22">推進作業紀錄</text:span></text:p>
              <text:p text:style-name="P22"><text:span text:style-name="T22"><text:s text:c="3"/></text:span><text:span text:style-name="T22">E.</text:span><text:span text:style-name="T22">用戶接管</text:span></text:p>
              <text:p text:style-name="P22"><text:span text:style-name="T22"><text:s text:c="5"/></text:span><text:span text:style-name="T22">a.</text:span><text:span text:style-name="T22">管線錯接 <text:s text:c="12"/></text:span><text:span text:style-name="T22">b.</text:span><text:span text:style-name="T22">後巷復舊施工情形</text:span></text:p>
              <text:p text:style-name="P20"><text:span text:style-name="T22"><text:s text:c="1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2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五、工程查核應注意之內容</text:span><text:span text:style-name="T4">(</text:span><text:span text:style-name="T4">續</text:span><text:span text:style-name="T4">)</text:span><text:span text:style-name="T16"> <text:s/></text:span><text:span text:style-name="T7"><text:s/></text:span></text:p>
              </text:list-header>
            </text:list>
          </draw:text-box>
        </draw:frame>
        <draw:custom-shape draw:style-name="gr10" draw:text-style-name="P12" draw:layer="layout" svg:width="24.302cm" svg:height="12.396cm" svg:x="1.098cm" svg:y="3.726cm">
          <text:list text:style-name="L6">
            <text:list-header>
              <text:p text:style-name="P11"><text:span text:style-name="T8">3.</text:span><text:span text:style-name="T8">施工安全衛生現場查核</text:span></text:p>
              <text:p text:style-name="P20"><text:span text:style-name="T22"><text:s text:c="3"/></text:span><text:span text:style-name="T22">A.</text:span><text:span text:style-name="T22">交通作業安全</text:span></text:p>
              <text:p text:style-name="P20"><text:span text:style-name="T22"><text:s text:c="5"/></text:span><text:span text:style-name="T22">a.</text:span><text:span text:style-name="T22">交通指揮人員 <text:s text:c="8"/></text:span><text:span text:style-name="T22">b.</text:span><text:span text:style-name="T22">交通錐需裝設連桿並設置漸變緩衝段</text:span></text:p>
              <text:p text:style-name="P20"><text:span text:style-name="T22"><text:s text:c="7"/>………………</text:span></text:p>
              <text:p text:style-name="P20"><text:span text:style-name="T22"><text:s text:c="3"/></text:span><text:span text:style-name="T22">B.</text:span><text:span text:style-name="T22">鄰房作業安全</text:span></text:p>
              <text:p text:style-name="P20"><text:span text:style-name="T22"><text:s text:c="5"/></text:span><text:span text:style-name="T22">a.</text:span><text:span text:style-name="T22">沉陷釘 <text:s text:c="14"/></text:span><text:span text:style-name="T22">b.</text:span><text:span text:style-name="T22">傾度盤</text:span></text:p>
              <text:p text:style-name="P20"><text:span text:style-name="T22"><text:s text:c="3"/></text:span><text:span text:style-name="T22">C.</text:span><text:span text:style-name="T22">井底作業安全</text:span></text:p>
              <text:p text:style-name="P20"><text:span text:style-name="T22"><text:s text:c="5"/></text:span><text:span text:style-name="T22">a.</text:span><text:span text:style-name="T22">侷限空間標示 <text:s text:c="8"/></text:span><text:span text:style-name="T22">b.</text:span><text:span text:style-name="T22">通風管通至工作井底</text:span></text:p>
              <text:p text:style-name="P20"><text:span text:style-name="T22"><text:s text:c="5"/></text:span><text:span text:style-name="T22">c.</text:span><text:span text:style-name="T22">氣體偵測器 <text:s text:c="10"/></text:span><text:span text:style-name="T22">d.</text:span><text:span text:style-name="T22">需有安全退避設施或下管時人員須上來</text:span></text:p>
              <text:p text:style-name="P20"><text:span text:style-name="T22"><text:s text:c="7"/>………………</text:span></text:p>
              <text:p text:style-name="P20"><text:span text:style-name="T22"><text:s text:c="3"/></text:span><text:span text:style-name="T22">D.</text:span><text:span text:style-name="T22">人員作業安全</text:span></text:p>
              <text:p text:style-name="P20"><text:span text:style-name="T22"><text:s text:c="5"/></text:span><text:span text:style-name="T22">a.</text:span><text:span text:style-name="T22">起重操作人員證照標示 <text:s/></text:span><text:span text:style-name="T22">b.</text:span><text:span text:style-name="T22">起重吊鉤需有扣鎖以防脫落</text:span></text:p>
              <text:p text:style-name="P20"><text:span text:style-name="T22"><text:s text:c="7"/>……………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3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題名1" presentation:presentation-page-layout-name="AL2T1">
        <draw:frame presentation:style-name="pr6" draw:text-style-name="P2" draw:layer="layout" svg:width="24.033cm" svg:height="3.175cm" svg:x="-0.001cm" svg:y="-0.001cm" presentation:class="title" presentation:user-transformed="true">
          <draw:text-box>
            <text:list text:style-name="L4">
              <text:list-header>
                <text:p text:style-name="P10"><text:span text:style-name="T4">五、工程查核應注意之內容</text:span><text:span text:style-name="T4">(</text:span><text:span text:style-name="T4">續</text:span><text:span text:style-name="T4">)</text:span><text:span text:style-name="T16"> <text:s/></text:span><text:span text:style-name="T7"><text:s/></text:span></text:p>
              </text:list-header>
            </text:list>
          </draw:text-box>
        </draw:frame>
        <draw:custom-shape draw:style-name="gr11" draw:text-style-name="P12" draw:layer="layout" svg:width="24.302cm" svg:height="12.396cm" svg:x="1.098cm" svg:y="3.726cm">
          <text:list text:style-name="L6">
            <text:list-header>
              <text:p text:style-name="P11"><text:span text:style-name="T8">4.</text:span><text:span text:style-name="T8">施工進度</text:span></text:p>
              <text:p text:style-name="P20"><text:span text:style-name="T22"><text:s text:c="3"/></text:span><text:span text:style-name="T22">a.</text:span><text:span text:style-name="T22">查詢如何控制進度</text:span></text:p>
              <text:p text:style-name="P20"><text:span text:style-name="T22"><text:s text:c="3"/></text:span><text:span text:style-name="T22">b.</text:span><text:span text:style-name="T22">進度落後時，查核監造單位有否要求廠商趕工</text:span></text:p>
              <text:p text:style-name="P23"><text:span text:style-name="T8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4" presentation:class="page"/>
          <draw:frame presentation:style-name="pr7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題名2" presentation:presentation-page-layout-name="AL1T0">
        <draw:custom-shape draw:style-name="gr12" draw:text-style-name="P26" draw:layer="layout" svg:width="22.013cm" svg:height="7.479cm" svg:x="0cm" svg:y="2.924cm">
          <text:list text:style-name="L6">
            <text:list-header>
              <text:p text:style-name="P24"><text:span text:style-name="T23">報告完畢</text:span></text:p>
              <text:p text:style-name="P25"><text:span text:style-name="T23">敬請指教</text:span><text:span text:style-name="T24"><text:line-break/></text:span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15" presentation:class="page"/>
          <draw:frame presentation:style-name="pr9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流隸體W5" svg:font-family="華康流隸體W5" style:font-family-generic="script" style:font-pitch="fixed"/>
    <style:font-face style:name="華康隸書體W7" svg:font-family="華康隸書體W7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Brush Script MT" svg:font-family="'Brush Script MT'" style:font-family-generic="script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8000000080EBCFC547B801999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ccec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ccec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2pt" style:font-style-asian="normal" style:font-weight-asian="normal" style:font-name-complex="新細明體" style:font-family-complex="新細明體" style:font-family-generic-complex="roman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ccec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auto-grow-height="false" draw:fit-to-size="shrink-to-fit">
        <text:list-style style:name="題名2-outline1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">
            <style:list-level-properties/>
            <style:text-properties fo:font-family="Wingdings" style:font-pitch="variable" style:font-charset="x-symbol" fo:color="#996666" fo:font-size="80%"/>
          </text:list-level-style-bullet>
          <text:list-level-style-number text:level="2" style:num-format="">
            <style:list-level-properties/>
            <style:text-properties fo:color="#99ccff" fo:font-size="70%"/>
          </text:list-level-style-number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fill-color="#99ccff" draw:textarea-horizontal-align="justify" draw:textarea-vertical-align="top" draw:auto-grow-height="false" draw:auto-grow-width="false" fo:min-height="4.398cm" fo:min-width="0cm" fo:padding-top="0.13cm" fo:padding-bottom="0.13cm" fo:padding-left="0.25cm" fo:padding-right="0.25cm" fo:wrap-option="wrap" draw:shadow-color="#669999">
        <text:list-style style:name="題名2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fill-color="#99ccff" draw:textarea-horizontal-align="justify" draw:textarea-vertical-align="middle" draw:auto-grow-height="false" draw:auto-grow-width="false" fo:min-height="4.212cm" fo:min-width="0cm" fo:padding-top="0.13cm" fo:padding-bottom="0.13cm" fo:padding-left="0.25cm" fo:padding-right="0.25cm" fo:wrap-option="wrap" draw:shadow-color="#669999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6pt" style:font-style-asian="normal" style:font-weight-asian="normal" style:font-name-complex="新細明體" style:font-family-complex="新細明體" style:font-family-generic-complex="roman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ecff" draw:fill-image-name="Bitmap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min-height="15.434cm" fo:min-width="21.2cm" fo:padding-top="0.13cm" fo:padding-bottom="0.13cm" fo:padding-left="0.25cm" fo:padding-right="0.25cm" fo:wrap-option="no-wrap" draw:shadow-color="#669999"/>
    </style:style>
    <style:style style:name="Mgr7" style:family="graphic" style:parent-style-name="standard">
      <style:graphic-properties draw:stroke="none" draw:fill="solid" draw:fill-color="#6666cc" draw:textarea-horizontal-align="left" draw:textarea-vertical-align="top" draw:auto-grow-height="false" fo:min-height="3.128cm" fo:min-width="21.514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5">
      <style:graphic-properties draw:stroke="none" draw:fill="none" draw:fill-color="#99ccff" draw:textarea-horizontal-align="justify" draw:textarea-vertical-align="middle" draw:auto-grow-height="false" fo:min-height="0.485cm" fo:min-width="0.679cm" fo:padding-top="0cm" fo:padding-bottom="0cm" fo:padding-left="0cm" fo:padding-right="0cm" fo:wrap-option="wrap" draw:shadow-color="#669999"/>
    </style:style>
    <style:style style:name="Mgr11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min-height="8.146cm" fo:min-width="19.124cm" fo:padding-top="0.13cm" fo:padding-bottom="0.13cm" fo:padding-left="0.25cm" fo:padding-right="0.25cm" fo:wrap-option="no-wrap" draw:shadow-color="#669999"/>
    </style:style>
    <style:style style:name="Mgr12" style:family="graphic" style:parent-style-name="standard">
      <style:graphic-properties draw:stroke="none" draw:fill="solid" draw:fill-color="#6666cc" draw:textarea-horizontal-align="left" draw:textarea-vertical-align="top" draw:auto-grow-height="false" fo:min-height="4.821cm" fo:min-width="21.937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預設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99ccff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99ccff" draw:auto-grow-height="false" draw:auto-grow-width="false" fo:min-height="1.271cm" fo:min-width="0cm" fo:wrap-option="wrap"/>
    </style:style>
    <style:style style:name="Mpr4" style:family="presentation" style:parent-style-name="題名1-backgroundobjects" style:list-style-name="ML4">
      <style:graphic-properties draw:stroke="none" draw:fill="none" draw:fill-color="#99ccff" draw:auto-grow-height="false" draw:auto-grow-width="false" fo:min-height="1.271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題名2-backgroundobjects" style:list-style-name="ML3">
      <style:graphic-properties draw:stroke="none" draw:fill="none" draw:fill-color="#99ccff" draw:auto-grow-height="false" draw:auto-grow-width="false" fo:min-height="1.31cm" fo:min-width="0cm" fo:wrap-option="wrap"/>
    </style:style>
    <style:style style:name="Mpr10" style:family="presentation" style:parent-style-name="題名2-backgroundobjects" style:list-style-name="ML3">
      <style:graphic-properties draw:stroke="none" draw:fill="none" draw:fill-color="#99ccff" draw:auto-grow-height="false" draw:auto-grow-width="false" fo:min-height="1.271cm" fo:min-width="0cm" fo:wrap-option="wrap"/>
    </style:style>
    <style:style style:name="Mpr11" style:family="presentation" style:parent-style-name="題名2-backgroundobjects" style:list-style-name="ML4">
      <style:graphic-properties draw:stroke="none" draw:fill="none" draw:fill-color="#99ccff" draw:auto-grow-height="false" draw:auto-grow-width="false" fo:min-height="1.31cm" fo:min-width="0cm" fo:wrap-option="wrap"/>
    </style:style>
    <style:style style:name="Mpr12" style:family="presentation" style:parent-style-name="題名2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題名2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題名2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題名2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bbe0e3"/>
    </style:style>
    <style:style style:name="MP7" style:family="paragraph">
      <loext:graphic-properties draw:fill="none" draw:fill-color="#99cc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solid" draw:fill-color="#6666cc"/>
      <style:paragraph-properties fo:margin-left="0cm" fo:margin-right="0cm" fo:text-indent="0cm" style:writing-mode="lr-tb" style:font-independent-line-spacing="true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loext:graphic-properties draw:fill="none" draw:fill-color="#99ccff"/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loext:graphic-properties draw:fill="none" draw:fill-color="#99ccff"/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loext:graphic-properties draw:fill="none" draw:fill-color="#99cc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style:font-name="Arial" fo:font-size="12pt" fo:language="zh" fo:country="TW" style:font-size-asian="12pt" style:language-asian="zh" style:country-asian="TW" style:font-size-complex="12pt" style:language-complex="zh" style:country-complex="TW"/>
    </style:style>
    <style:style style:name="MT5" style:family="text">
      <style:text-properties style:font-name="Arial Black" fo:font-size="12pt" fo:language="zh" fo:country="TW" style:font-size-asian="12pt" style:language-asian="zh" style:country-asian="TW" style:font-size-complex="12pt" style:language-complex="zh" style:country-complex="TW"/>
    </style:style>
    <style:style style:name="MT6" style:family="text">
      <style:text-properties fo:color="#006600" style:font-name="Arial" fo:font-size="12pt" fo:language="zh" fo:country="TW" fo:font-style="italic" fo:font-weight="bold" style:font-size-asian="12pt" style:language-asian="zh" style:country-asian="TW" style:font-style-asian="italic" style:font-weight-asian="bold" style:font-size-complex="12pt" style:language-complex="zh" style:country-complex="TW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301cm" svg:y="4.524cm" presentation:class="outline" presentation:placeholder="true">
        <draw:text-box/>
      </draw:frame>
      <draw:frame presentation:style-name="Mpr1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323cm" svg:x="8.678cm" svg:y="17.34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5.927cm" svg:height="1.323cm" svg:x="18.202cm" svg:y="17.34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style-name="Mgr6" draw:text-style-name="MP7" draw:layer="backgroundobjects" svg:width="23.072cm" svg:height="17.066cm" svg:x="1.058cm" svg:y="1.058cm">
        <text:list text:style-name="ML2">
          <text:list-header>
            <text:p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8" draw:layer="backgroundobjects" svg:width="23.707cm" svg:height="3.387cm" svg:x="0cm" svg:y="0cm">
        <text:list text:style-name="ML2">
          <text:list-header>
            <text:p text:style-name="MP2"><text:span text:style-name="MT2"/></text:p>
          </text:list-header>
        </text:list>
        <draw:enhanced-geometry svg:viewBox="0 0 1000 1000" draw:concentric-gradient-fill-allowed="true" draw:path-stretchpoint-x="500" draw:path-stretchpoint-y="500" draw:text-areas="0 0 ?f4 ?f1" draw:glue-points="0 0 ?f2 0 ?f0 ?f1 ?f4 0 ?f4 ?f1 0 ?f1" draw:glue-point-type="segments" draw:type="mso-spt100" draw:modifiers="0 0 0" draw:enhanced-path="M 0 0 W ?f2 0 ?f0 ?f1 ?f4 0 ?f4 ?f1 L 0 ?f1 Z N">
          <draw:equation draw:name="f0" draw:formula="right"/>
          <draw:equation draw:name="f1" draw:formula="bottom"/>
          <draw:equation draw:name="f2" draw:formula="?f0 -?f1 "/>
          <draw:equation draw:name="f3" draw:formula="?f1 /2"/>
          <draw:equation draw:name="f4" draw:formula="?f0 -?f3 "/>
        </draw:enhanced-geometry>
      </draw:custom-shape>
      <draw:line draw:style-name="Mgr8" draw:text-style-name="MP9" draw:layer="backgroundobjects" svg:x1="0cm" svg:y1="2.963cm" svg:x2="22.437cm" svg:y2="2.963cm">
        <text:p/>
      </draw:line>
      <draw:frame presentation:style-name="題名1-title" draw:layer="backgroundobjects" svg:width="22.265cm" svg:height="2.54cm" svg:x="-0.001cm" svg:y="0cm" presentation:class="title" presentation:placeholder="true">
        <draw:text-box/>
      </draw:frame>
      <draw:frame presentation:style-name="題名1-outline1" draw:layer="backgroundobjects" svg:width="22.014cm" svg:height="12.277cm" svg:x="1.693cm" svg:y="4.444cm" presentation:class="outline" presentation:placeholder="true">
        <draw:text-box/>
      </draw:frame>
      <draw:frame presentation:style-name="Mpr2" draw:text-style-name="MP11" draw:layer="backgroundobjects" svg:width="5.927cm" svg:height="1.27cm" svg:x="1.269cm" svg:y="17.357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cm" svg:x="8.678cm" svg:y="17.357cm" presentation:class="footer">
        <draw:text-box>
          <text:list text:style-name="ML3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4" draw:text-style-name="MP15" draw:layer="backgroundobjects" svg:width="5.927cm" svg:height="1.27cm" svg:x="18.202cm" svg:y="17.357cm" presentation:class="page-number">
        <draw:text-box>
          <text:list text:style-name="ML4">
            <text:list-header>
              <text:p text:style-name="MP14"><text:span text:style-name="MT5"><text:page-number>&lt;編號&gt;</text:page-number></text:span></text:p>
            </text:list-header>
          </text:list>
        </draw:text-box>
      </draw:frame>
      <draw:frame draw:style-name="Mgr9" draw:text-style-name="MP9" draw:layer="backgroundobjects" svg:width="1.778cm" svg:height="0.965cm" svg:x="23.618cm" svg:y="17.992cm">
        <draw:image xlink:href="Pictures/10000200000000620000003AF1CF3FFB4F6840F6.png" xlink:type="simple" xlink:show="embed" xlink:actuate="onLoad">
          <text:p/>
        </draw:image>
      </draw:frame>
      <draw:custom-shape draw:style-name="Mgr10" draw:text-style-name="MP13" draw:layer="backgroundobjects" svg:width="0.679cm" svg:height="0.485cm" svg:x="24.011cm" svg:y="18.278cm">
        <text:list text:style-name="ML5">
          <text:list-header>
            <text:p text:style-name="MP12"><text:span text:style-name="MT6"><text:page-number>&lt;編號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style-name="Mgr11" draw:text-style-name="MP7" draw:layer="backgroundobjects" svg:width="20.532cm" svg:height="9.314cm" svg:x="1.905cm" svg:y="5.75cm">
        <text:list text:style-name="ML2">
          <text:list-header>
            <text:p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2" draw:text-style-name="MP8" draw:layer="backgroundobjects" svg:width="24.977cm" svg:height="5.08cm" svg:x="0cm" svg:y="6.844cm">
        <text:list text:style-name="ML2">
          <text:list-header>
            <text:p text:style-name="MP2"><text:span text:style-name="MT2"/></text:p>
          </text:list-header>
        </text:list>
        <draw:enhanced-geometry svg:viewBox="0 0 1000 1000" draw:concentric-gradient-fill-allowed="true" draw:path-stretchpoint-x="500" draw:path-stretchpoint-y="500" draw:text-areas="0 0 ?f4 ?f1" draw:glue-points="0 0 ?f2 0 ?f0 ?f1 ?f4 0 ?f4 ?f1 0 ?f1" draw:glue-point-type="segments" draw:type="mso-spt100" draw:modifiers="0 0 0" draw:enhanced-path="M 0 0 W ?f2 0 ?f0 ?f1 ?f4 0 ?f4 ?f1 L 0 ?f1 Z N">
          <draw:equation draw:name="f0" draw:formula="right"/>
          <draw:equation draw:name="f1" draw:formula="bottom"/>
          <draw:equation draw:name="f2" draw:formula="?f0 -?f1 "/>
          <draw:equation draw:name="f3" draw:formula="?f1 /2"/>
          <draw:equation draw:name="f4" draw:formula="?f0 -?f3 "/>
        </draw:enhanced-geometry>
      </draw:custom-shape>
      <draw:line draw:style-name="Mgr13" draw:text-style-name="MP9" draw:layer="backgroundobjects" svg:x1="0cm" svg:y1="9.525cm" svg:x2="23.072cm" svg:y2="9.525cm">
        <text:p/>
      </draw:line>
      <draw:frame presentation:style-name="題名2-title" draw:layer="backgroundobjects" svg:width="22.437cm" svg:height="4.471cm" svg:x="1.3cm" svg:y="2.323cm" presentation:class="title" presentation:placeholder="true">
        <draw:text-box/>
      </draw:frame>
      <draw:frame presentation:style-name="題名2-subtitle" draw:layer="backgroundobjects" svg:width="18.415cm" svg:height="4.657cm" svg:x="2.962cm" svg:y="9.559cm" presentation:class="subtitle" presentation:placeholder="true">
        <draw:text-box/>
      </draw:frame>
      <draw:frame presentation:style-name="Mpr9" draw:text-style-name="MP11" draw:layer="backgroundobjects" svg:width="5.927cm" svg:height="1.309cm" svg:x="1.269cm" svg:y="17.356cm" presentation:class="date-time">
        <draw:text-box>
          <text:list text:style-name="ML3">
            <text:list-header>
              <text:p text:style-name="MP10"><text:span text:style-name="MT4"><presentation:date-time/></text:span></text:p>
            </text:list-header>
          </text:list>
        </draw:text-box>
      </draw:frame>
      <draw:frame presentation:style-name="Mpr10" draw:text-style-name="MP13" draw:layer="backgroundobjects" svg:width="8.044cm" svg:height="1.27cm" svg:x="8.678cm" svg:y="17.37cm" presentation:class="footer">
        <draw:text-box>
          <text:list text:style-name="ML3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11" draw:text-style-name="MP15" draw:layer="backgroundobjects" svg:width="5.927cm" svg:height="1.309cm" svg:x="18.202cm" svg:y="17.356cm" presentation:class="page-number">
        <draw:text-box>
          <text:list text:style-name="ML4">
            <text:list-header>
              <text:p text:style-name="MP14"><text:span text:style-name="MT5"><text:page-number>&lt;編號&gt;</text:page-number></text:span></text:p>
            </text:list-header>
          </text:list>
        </draw:text-box>
      </draw:frame>
      <draw:frame presentation:style-name="題名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2-title" draw:layer="backgroundobjects" svg:width="12.7cm" svg:height="9.525cm" svg:x="3.175cm" svg:y="1.904cm" presentation:class="page"/>
        <draw:frame presentation:style-name="題名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1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監造單位面臨工程查核之執行要點 </dc:title>
    <meta:initial-creator>3964</meta:initial-creator>
    <meta:creation-date>2007-05-10T13:23:26.338000000</meta:creation-date>
    <dc:creator>1</dc:creator>
    <dc:date>2008-01-16T13:45:39.140000000</dc:date>
    <meta:editing-cycles>142</meta:editing-cycles>
    <meta:editing-duration>P1DT2H33M52S</meta:editing-duration>
    <meta:document-statistic meta:object-count="116"/>
    <meta:generator>LibreOffice/5.1.2.2$Windows_x86 LibreOffice_project/d3bf12ecb743fc0d20e0be0c58ca359301eb705f</meta:generator>
    <meta:user-defined meta:name="Version" meta:value-type="float">2</meta:user-defined>
  </office:meta>
</office:document-meta>
</file>