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41cm" fo:text-align="justify" style:justify-single-word="false"/>
    </style:style>
    <style:style style:name="P2" style:family="paragraph" style:parent-style-name="Standard">
      <style:text-properties fo:color="#333333" style:font-name="標楷體" fo:font-size="14pt" style:font-name-asian="標楷體" style:font-size-asian="14pt" style:font-name-complex="標楷體" style:font-size-complex="9pt"/>
    </style:style>
    <style:style style:name="P3" style:family="paragraph" style:parent-style-name="Standard" style:list-style-name="WW8Num1">
      <style:paragraph-properties fo:line-height="0.741cm" fo:text-align="justify" style:justify-single-word="false"/>
      <style:text-properties fo:color="#333333" style:font-name="標楷體" fo:font-size="14pt" style:font-name-asian="標楷體" style:font-size-asian="14pt" style:font-name-complex="標楷體" style:font-size-complex="9pt"/>
    </style:style>
    <style:style style:name="P4" style:family="paragraph" style:parent-style-name="Standard" style:list-style-name="WW8Num1">
      <style:paragraph-properties fo:line-height="0.741cm" fo:text-align="justify" style:justify-single-word="false">
        <style:tab-stops>
          <style:tab-stop style:position="1.905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9pt"/>
    </style:style>
    <style:style style:name="P5" style:family="paragraph" style:parent-style-name="Standard" style:list-style-name="WW8Num1">
      <style:paragraph-properties fo:margin-left="2.223cm" fo:margin-right="0cm" fo:line-height="0.741cm" fo:text-align="justify" style:justify-single-word="false" fo:text-indent="-1.376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 style:list-style-name="WW8Num1">
      <style:paragraph-properties fo:margin-left="2.223cm" fo:margin-right="0cm" fo:line-height="0.741cm" fo:text-align="justify" style:justify-single-word="false" fo:text-indent="-1.376cm" style:auto-text-indent="false">
        <style:tab-stops>
          <style:tab-stop style:position="2.223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9pt"/>
    </style:style>
    <style:style style:name="P7" style:family="paragraph" style:parent-style-name="Standard">
      <style:paragraph-properties fo:margin-left="3.493cm" fo:margin-right="0cm" fo:line-height="0.741cm" fo:text-align="justify" style:justify-single-word="false" fo:text-indent="0cm" style:auto-text-indent="false"/>
      <style:text-properties fo:color="#333333" style:font-name="標楷體" fo:font-size="14pt" style:font-name-asian="標楷體" style:font-size-asian="14pt" style:font-name-complex="標楷體" style:font-size-complex="9pt"/>
    </style:style>
    <style:style style:name="P8" style:family="paragraph" style:parent-style-name="Standard">
      <style:paragraph-properties fo:margin-left="0cm" fo:margin-right="0cm" fo:line-height="0.741cm" fo:text-align="justify" style:justify-single-word="false" fo:text-indent="2.54cm" style:auto-text-indent="false"/>
      <style:text-properties fo:color="#333333" style:font-name="標楷體" fo:font-size="14pt" style:font-name-asian="標楷體" style:font-size-asian="14pt" style:font-name-complex="標楷體" style:font-size-complex="9pt"/>
    </style:style>
    <style:style style:name="P9" style:family="paragraph" style:parent-style-name="Standard">
      <style:paragraph-properties fo:margin-left="2.692cm" fo:margin-right="0cm" fo:line-height="0.741cm" fo:text-align="justify" style:justify-single-word="false" fo:text-indent="-0.787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741cm" fo:text-align="justify" style:justify-single-word="false" fo:text-indent="1.058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741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1.27cm"/>
          <style:tab-stop style:position="1.588cm"/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9pt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9pt" style:font-weight-complex="bold"/>
    </style:style>
    <style:style style:name="T3" style:family="text">
      <style:text-properties fo:color="#333333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查核計畫</text:p>
      <text:list xml:id="list5385444839794332592" text:style-name="WW8Num1">
        <text:list-item>
          <text:list>
            <text:list-item>
              <text:p text:style-name="P6">訂本(97)年2月全面查核施工中及方完工之污水管線工程，污水管線工程共計138件。</text:p>
            </text:list-item>
            <text:list-item>
              <text:p text:style-name="P6">因本會人力有限，除由本會查核外並結合18個工程主管機關(內政部營建署及台北縣政府等17個縣市政府)工程施工查核小組一併查核。</text:p>
            </text:list-item>
            <text:list-item>
              <text:p text:style-name="P5"><text:span text:style-name="T1">查核重點：以管材、</text:span><text:span text:style-name="T3">人(手)孔(含零件)之材料</text:span><text:span text:style-name="T1">及現場施工品質為主。</text:span></text:p>
              <text:list>
                <text:list-item>
                  <text:p text:style-name="P3">管材部份：</text:p>
                  <text:list>
                    <text:list-item>
                      <text:p text:style-name="P3">現場抽查管材檢驗、抽驗紀錄報告(外壓及水密)。</text:p>
                    </text:list-item>
                    <text:list-item>
                      <text:p text:style-name="P3">現場檢查管材外觀有無破損、標示。</text:p>
                    </text:list-item>
                    <text:list-item>
                      <text:p text:style-name="P3">現場檢查管材接頭焊接是否全周焊。</text:p>
                    </text:list-item>
                    <text:list-item>
                      <text:p text:style-name="P3">現場管材取樣送驗：</text:p>
                    </text:list-item>
                  </text:list>
                </text:list-item>
              </text:list>
            </text:list-item>
          </text:list>
        </text:list-item>
      </text:list>
      <text:p text:style-name="P7">隨機取樣管材一個送TAF實驗室試驗，檢驗漏水、水泥是否為抗蝕水泥及316不鏽鋼接頭化性試驗。</text:p>
      <text:p text:style-name="P8">(5)另材：如踏步、人孔平台等。</text:p>
      <text:list xml:id="list82929422050600" text:continue-numbering="true" text:style-name="WW8Num1">
        <text:list-item>
          <text:list>
            <text:list-item>
              <text:list>
                <text:list-item>
                  <text:p text:style-name="P3">施工部份：</text:p>
                  <text:list>
                    <text:list-item>
                      <text:p text:style-name="P3">實施TV(管線管材閉路電視檢視)檢測：檢查坡度是否良好、接頭接合、管線內壁有否龜裂等。</text:p>
                    </text:list-item>
                    <text:list-item>
                      <text:p text:style-name="P3">管端高程檢測。</text:p>
                    </text:list-item>
                    <text:list-item>
                      <text:p text:style-name="P3">現場其他施工品質。</text:p>
                    </text:list-item>
                  </text:list>
                </text:list-item>
                <text:list-item>
                  <text:p text:style-name="P3">其他：</text:p>
                  <text:list>
                    <text:list-item>
                      <text:p text:style-name="P3">周邊安全及交通維持、侷限空間勞工安全檢查。</text:p>
                    </text:list-item>
                    <text:list-item>
                      <text:p text:style-name="P3">品質管理相關自主檢查及抽驗紀錄檢查。</text:p>
                    </text:list-item>
                    <text:list-item>
                      <text:p text:style-name="P1"><text:span text:style-name="T2">查核前先蒐集施工規範、施工品質管理標準。</text:span></text:p>
                    </text:list-item>
                    <text:list-item>
                      <text:p text:style-name="P3">準備TV檢視車、測量儀器。</text:p>
                    </text:list-item>
                  </text:list>
                </text:list-item>
              </text:list>
            </text:list-item>
            <text:list-item>
              <text:p text:style-name="P4">查核結果：</text:p>
            </text:list-item>
          </text:list>
        </text:list-item>
      </text:list>
      <text:p text:style-name="P9"><text:span text:style-name="T1">(1)丙等判定：由查核委員於查核會議共同決議判定(參照工程施工查核小組作業辦法第8條各款規定或缺失扣點數達40點以上者)。</text:span></text:p>
      <text:p text:style-name="P10"><text:span text:style-name="T1">(2)查核結果將公告，並透過媒體發布新聞。</text:span></text:p>
      <text:list xml:id="list82929664940015" text:continue-numbering="true" text:style-name="WW8Num1">
        <text:list-item>
          <text:list>
            <text:list-item>
              <text:p text:style-name="P4">品質不符處置：</text:p>
            </text:list-item>
          </text:list>
        </text:list-item>
      </text:list>
      <text:p text:style-name="P11"><text:span text:style-name="T1">經查核不合格者一律要求依契約改正，如屬丙等工程則依工程施工查核小組作業辦法第10條規定第3項規定處置，並追究設計及驗收不實者責任，如涉不法者移送司法機關。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9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計畫：</dc:title>
    <meta:initial-creator>1</meta:initial-creator>
    <meta:creation-date>2008-01-17T16:02:00</meta:creation-date>
    <dc:creator>1</dc:creator>
    <dc:date>2008-01-17T16:02:00</dc:date>
    <meta:print-date>2008-01-17T15:58:00</meta:print-date>
    <meta:editing-cycles>2</meta:editing-cycles>
    <meta:editing-duration>PT4M</meta:editing-duration>
    <meta:document-statistic meta:table-count="0" meta:image-count="0" meta:object-count="0" meta:page-count="2" meta:paragraph-count="25" meta:word-count="587" meta:character-count="634" meta:non-whitespace-character-count="634"/>
    <meta:generator>LibreOffice/5.1.2.2$Windows_x86 LibreOffice_project/d3bf12ecb743fc0d20e0be0c58ca359301eb705f</meta:generator>
  </office:meta>
</office:document-meta>
</file>