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style:line-height-at-least="0cm" fo:text-align="center" style:justify-single-word="false" style:snap-to-layout-grid="false"/>
      <style:text-properties fo:font-size="16pt" fo:font-weight="bold" style:font-size-asian="16pt" style:font-weight-asian="bold" style:font-size-complex="16pt" style:font-weight-complex="bold"/>
    </style:style>
    <style:style style:name="P3" style:family="paragraph" style:parent-style-name="Standard">
      <style:text-properties fo:font-size="16pt" fo:font-weight="bold" style:font-size-asian="16pt" style:font-weight-asian="bold"/>
    </style:style>
    <style:style style:name="P4" style:family="paragraph" style:parent-style-name="Standard">
      <style:paragraph-properties fo:text-align="center" style:justify-single-word="false"/>
      <style:text-properties fo:font-size="10pt" style:font-size-asian="10pt"/>
    </style:style>
    <style:style style:name="P5" style:family="paragraph" style:parent-style-name="Standard">
      <style:paragraph-properties style:line-height-at-least="0cm" fo:text-align="center" style:justify-single-word="false" style:snap-to-layout-grid="false"/>
      <style:text-properties fo:font-size="14pt" style:font-size-asian="14pt"/>
    </style:style>
    <style:style style:name="P6" style:family="paragraph" style:parent-style-name="Standard">
      <style:paragraph-properties fo:text-align="center" style:justify-single-word="false"/>
      <style:text-properties fo:font-size="14pt" style:font-size-asian="14pt"/>
    </style:style>
    <style:style style:name="P7" style:family="paragraph" style:parent-style-name="Standard">
      <style:paragraph-properties style:line-height-at-least="0.529cm" fo:text-align="center" style:justify-single-word="false" style:snap-to-layout-grid="false"/>
      <style:text-properties fo:font-size="14pt" style:font-size-asian="14pt"/>
    </style:style>
    <style:style style:name="P8" style:family="paragraph" style:parent-style-name="Standard">
      <style:paragraph-properties fo:text-align="center" style:justify-single-word="false"/>
    </style:style>
    <style:style style:name="P9" style:family="paragraph" style:parent-style-name="Standard">
      <style:paragraph-properties fo:margin-left="0cm" fo:margin-right="0cm" fo:text-indent="5.311cm" style:auto-text-indent="false"/>
    </style:style>
    <style:style style:name="P10" style:family="paragraph" style:parent-style-name="Standard">
      <style:paragraph-properties fo:margin-left="1.062cm" fo:margin-right="0cm" style:line-height-at-least="0cm" fo:text-indent="-1.062cm" style:auto-text-indent="false"/>
    </style:style>
    <style:style style:name="P11" style:family="paragraph" style:parent-style-name="Standard">
      <style:paragraph-properties fo:margin-top="0.127cm" fo:margin-bottom="0cm" loext:contextual-spacing="false" style:line-height-at-least="0.529cm" fo:text-align="center" style:justify-single-word="false" style:snap-to-layout-grid="false"/>
      <style:text-properties fo:font-size="14pt" style:font-size-asian="14pt"/>
    </style:style>
    <style:style style:name="P12" style:family="paragraph" style:parent-style-name="Standard" style:master-page-name="Standard">
      <style:paragraph-properties fo:text-align="center" style:justify-single-word="false" style:page-number="42"/>
      <style:text-properties fo:font-size="20pt" fo:font-weight="bold" style:font-size-asian="20pt" style:font-weight-asian="bold"/>
    </style:style>
    <style:style style:name="P13" style:family="paragraph" style:parent-style-name="Text_20_body">
      <style:paragraph-properties fo:margin-left="1.037cm" fo:margin-right="0cm" style:line-height-at-least="0cm" fo:text-align="justify" style:justify-single-word="false" fo:text-indent="-1.037cm" style:auto-text-indent="false"/>
    </style:style>
    <style:style style:name="P14" style:family="paragraph" style:parent-style-name="Text_20_body">
      <style:paragraph-properties fo:margin-left="2.865cm" fo:margin-right="0cm" style:line-height-at-least="0cm" fo:text-align="justify" style:justify-single-word="false" fo:text-indent="-2.865cm" style:auto-text-indent="false"/>
    </style:style>
    <style:style style:name="P15" style:family="paragraph">
      <loext:graphic-properties draw:fill="solid" draw:fill-color="#ffffff"/>
      <style:paragraph-properties style:writing-mode="tb-rl"/>
    </style:style>
    <style:style style:name="P16" style:family="paragraph">
      <loext:graphic-properties draw:fill="solid" draw:fill-color="#ffffff"/>
      <style:paragraph-properties style:writing-mode="lr-tb"/>
    </style:style>
    <style:style style:name="T1" style:family="text">
      <style:text-properties fo:font-weight="bold" style:font-weight-asian="bold" style:font-weight-complex="bold"/>
    </style:style>
    <style:style style:name="T2" style:family="text">
      <style:text-properties fo:font-weight="bold" style:font-name-asian="Times New Roman" style:font-weight-asian="bold" style:font-weight-complex="bold"/>
    </style:style>
    <style:style style:name="T3" style:family="text">
      <style:text-properties fo:font-size="24pt" style:font-size-asian="24pt"/>
    </style:style>
    <style:style style:name="T4" style:family="text">
      <style:text-properties style:font-name="標楷體" fo:font-size="24pt" fo:font-weight="bold" style:font-name-asian="標楷體" style:font-size-asian="24pt" style:font-weight-asian="bold"/>
    </style:style>
    <style:style style:name="T5" style:family="text">
      <style:text-properties fo:font-size="20pt" fo:font-weight="bold" style:font-size-asian="20pt" style:font-weight-asian="bold"/>
    </style:style>
    <style:style style:name="T6" style:family="text">
      <style:text-properties fo:font-size="16pt" fo:font-weight="bold" style:font-size-asian="16pt" style:font-weight-asian="bold"/>
    </style:style>
    <style:style style:name="T7" style:family="text">
      <style:text-properties fo:font-size="16pt" fo:font-weight="bold" style:font-name-asian="Times New Roman" style:font-size-asian="16pt" style:font-weight-asian="bold"/>
    </style:style>
    <style:style style:name="T8" style:family="text">
      <style:text-properties fo:font-size="8pt" fo:font-weight="bold" style:font-size-asian="8pt" style:font-weight-asian="bold" style:font-weight-complex="bold"/>
    </style:style>
    <style:style style:name="T9" style:family="text">
      <style:text-properties fo:font-size="8pt" fo:font-weight="bold" style:font-name-asian="Times New Roman" style:font-size-asian="8pt" style:font-weight-asian="bold" style:font-weight-complex="bold"/>
    </style:style>
    <style:style style:name="T10" style:family="text">
      <style:text-properties fo:font-size="8pt" style:font-size-asian="8pt"/>
    </style:style>
    <style:style style:name="T11" style:family="text">
      <style:text-properties style:text-underline-style="solid" style:text-underline-width="auto" style:text-underline-color="font-color"/>
    </style:style>
    <style:style style:name="T12" style:family="text">
      <style:text-properties fo:font-size="14pt" style:font-size-asian="14pt"/>
    </style:style>
    <style:style style:name="T13"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3"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gr1" style:family="graphic">
      <style:graphic-properties draw:stroke="solid" svg:stroke-width="0.026cm" svg:stroke-color="#000000" draw:stroke-linejoin="miter" svg:stroke-linecap="square" draw:fill="solid" draw:fill-color="#ffffff" draw:textarea-horizontal-align="right" draw:textarea-vertical-align="top" draw:auto-grow-height="false" fo:min-height="0.376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solid" draw:fill-color="#ffffff" draw:textarea-horizontal-align="right" draw:textarea-vertical-align="top" draw:auto-grow-height="false" fo:min-height="0.653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26cm" svg:stroke-color="#000000" draw:stroke-linejoin="miter" svg:stroke-linecap="square" draw:fill="solid" draw:fill-color="#ffffff" draw:textarea-horizontal-align="left" draw:textarea-vertical-align="top" draw:auto-grow-height="false" fo:min-height="2.32cm" fo:min-width="2.612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26cm" svg:stroke-color="#000000" draw:stroke-linejoin="miter" svg:stroke-linecap="square" draw:fill="solid" draw:fill-color="#ffffff" draw:textarea-horizontal-align="left" draw:textarea-vertical-align="top" draw:auto-grow-height="false" fo:min-height="0.55cm" fo:min-width="0.748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5" style:family="graphic">
      <style:graphic-properties draw:stroke="solid" svg:stroke-width="0.026cm" svg:stroke-color="#000000" draw:stroke-linejoin="miter" svg:stroke-linecap="square" draw:fill="solid" draw:fill-color="#ffffff" draw:textarea-horizontal-align="left" draw:textarea-vertical-align="top" draw:auto-grow-height="false" fo:min-height="0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6" style:family="graphic">
      <style:graphic-properties draw:stroke="solid" svg:stroke-width="0.026cm" svg:stroke-color="#000000" draw:stroke-linejoin="miter" svg:stroke-linecap="square" draw:fill="solid" draw:fill-color="#ffffff" draw:textarea-horizontal-align="right" draw:textarea-vertical-align="top" draw:auto-grow-height="false" fo:min-height="0.097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7" style:family="graphic">
      <style:graphic-properties draw:stroke="solid" svg:stroke-width="0.026cm" svg:stroke-color="#000000" draw:stroke-linejoin="miter" svg:stroke-linecap="square" draw:fill="solid" draw:fill-color="#ffffff" draw:textarea-horizontal-align="left" draw:textarea-vertical-align="top" draw:auto-grow-height="false" fo:min-height="0.589cm" fo:min-width="0.826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8" style:family="graphic">
      <style:graphic-properties draw:stroke="solid" svg:stroke-width="0.026cm" svg:stroke-color="#000000" draw:stroke-linejoin="miter" svg:stroke-linecap="square" draw:fill="solid" draw:fill-color="#ffffff" draw:textarea-horizontal-align="left" draw:textarea-vertical-align="top" draw:auto-grow-height="false" fo:min-height="2.081cm" fo:min-width="1.658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1" draw:name="框架1" text:anchor-type="char" svg:x="-1.905cm" svg:y="-0.318cm" svg:width="5.927cm" svg:height="1.588cm" draw:z-index="32"><draw:text-box><text:p text:style-name="Standard"><text:span text:style-name="T4">附件八</text:span></text:p></draw:text-box></draw:frame>評審作業流程圖</text:p>
      <text:p text:style-name="P9"><draw:frame draw:style-name="fr1" draw:name="框架2" text:anchor-type="char" svg:x="0cm" svg:y="0.318cm" svg:width="5.927cm" svg:height="0.953cm" draw:z-index="33"><draw:text-box><text:p text:style-name="P2">公共工程品質優良獎</text:p></draw:text-box></draw:frame><text:span text:style-name="T7"> <text:s text:c="3"/></text:span><text:span text:style-name="T6">　　　　　</text:span><text:span text:style-name="T7"> <text:s text:c="3"/></text:span><text:span text:style-name="T6">個人貢獻獎</text:span></text:p>
      <text:p text:style-name="P3"><draw:custom-shape text:anchor-type="char" draw:z-index="18" draw:style-name="gr6" draw:text-style-name="P15" svg:width="0.847cm" svg:height="0.636cm" svg:x="11.853cm" svg:y="4.445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char" draw:z-index="16" draw:style-name="gr6" draw:text-style-name="P15" svg:width="0.847cm" svg:height="0.636cm" svg:x="11.853cm" svg:y="2.858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frame draw:style-name="fr2" draw:name="框架3" text:anchor-type="char" svg:x="9.724cm" svg:y="3.48cm" svg:width="5.105cm" svg:height="0.977cm" draw:z-index="17"><draw:text-box><text:p text:style-name="P4">參加個人貢獻獎之個人</text:p></draw:text-box></draw:frame><draw:frame draw:style-name="fr2" draw:name="框架4" text:anchor-type="char" svg:x="7.819cm" svg:y="-0.012cm" svg:width="8.915cm" svg:height="2.882cm" draw:z-index="15"><draw:text-box><text:p text:style-name="P13"><text:span text:style-name="T1">第１類</text:span><text:span text:style-name="T2"> </text:span>經辦工程於最近三年度內獲工程主管機關查核為優等或最近三屆公共工程金質獎獲有優等以上者。</text:p><text:p text:style-name="P10"><text:span text:style-name="T8">第２類</text:span><text:span text:style-name="T9"> </text:span><text:span text:style-name="T10">積極推動品管制度或辦理品管教育訓練等，績效優良</text:span></text:p><text:p text:style-name="P13"><text:span text:style-name="T1">第３類</text:span><text:span text:style-name="T2"> </text:span>參與公共工程規劃設計或施工，在循環經濟、節能減碳、智慧營建、海綿城市、韌性城市、生態工程、建築資訊建模或其他技術研發等方面具有特殊貢獻及明顯成果，且所採用之公共工程近三年施工查核成績達八十五分以上者。</text:p></draw:text-box></draw:frame><draw:frame draw:style-name="fr1" draw:name="框架5" text:anchor-type="char" svg:x="-0.212cm" svg:y="21.273cm" svg:width="5.503cm" svg:height="1.27cm" draw:z-index="14"><draw:text-box><text:p text:style-name="P5">公共工程品質優良獎</text:p></draw:text-box></draw:frame><draw:custom-shape text:anchor-type="char" draw:z-index="2" draw:style-name="gr1" draw:text-style-name="P15" svg:width="0.636cm" svg:height="0.953cm" svg:x="2.519cm" svg:y="2.581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frame draw:style-name="fr2" draw:name="框架6" text:anchor-type="char" svg:x="-0.774cm" svg:y="0.213cm" svg:width="7.433cm" svg:height="2.247cm" draw:z-index="1"><draw:text-box><text:p text:style-name="P14"/><text:p text:style-name="P14"/><text:p text:style-name="P14">公共工程品質優良獎：查核期程獲工程主管機關品質查核分數八十五分以上之工程。</text:p></draw:text-box></draw:frame><draw:frame draw:style-name="fr1" draw:name="框架7" text:anchor-type="char" svg:x="10.086cm" svg:y="20.969cm" svg:width="4.942cm" svg:height="1.588cm" draw:z-index="28"><draw:text-box><text:p text:style-name="P6">個人貢獻獎</text:p></draw:text-box></draw:frame><draw:custom-shape text:anchor-type="char" draw:z-index="27" draw:style-name="gr2" draw:text-style-name="P15" svg:width="0.636cm" svg:height="1.271cm" svg:x="12.203cm" svg:y="19.699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char" draw:z-index="13" draw:style-name="gr2" draw:text-style-name="P15" svg:width="0.636cm" svg:height="1.271cm" svg:x="2.254cm" svg:y="19.699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frame draw:style-name="fr2" draw:name="框架8" text:anchor-type="char" svg:x="0.945cm" svg:y="17.755cm" svg:width="13.571cm" svg:height="1.93cm" draw:z-index="31"><draw:text-box><text:p text:style-name="P11">確定得獎名單</text:p><text:p text:style-name="P7">（複評委員會）</text:p></draw:text-box></draw:frame><draw:frame draw:style-name="fr2" draw:name="框架9" text:anchor-type="char" svg:x="9.724cm" svg:y="14.91cm" svg:width="5.316cm" svg:height="1.612cm" draw:z-index="26"><draw:text-box><text:p text:style-name="P1">複審（面試）及評審會議</text:p><text:p text:style-name="P1">（初評小組）</text:p></draw:text-box></draw:frame><draw:custom-shape text:anchor-type="char" draw:z-index="30" draw:style-name="gr2" draw:text-style-name="P15" svg:width="0.636cm" svg:height="1.271cm" svg:x="12.065cm" svg:y="16.51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char" draw:z-index="29" draw:style-name="gr2" draw:text-style-name="P15" svg:width="0.636cm" svg:height="1.271cm" svg:x="2.54cm" svg:y="16.51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frame draw:style-name="fr2" draw:name="框架10" text:anchor-type="char" svg:x="0.411cm" svg:y="14.91cm" svg:width="4.47cm" svg:height="1.612cm" draw:z-index="11"><draw:text-box><text:p text:style-name="P1">召開評審會議</text:p><text:p text:style-name="P1">（初評小組）</text:p></draw:text-box></draw:frame><draw:custom-shape text:anchor-type="char" draw:z-index="25" draw:style-name="gr2" draw:text-style-name="P15" svg:width="0.636cm" svg:height="1.271cm" svg:x="12.065cm" svg:y="13.653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char" draw:z-index="12" draw:style-name="gr2" draw:text-style-name="P15" svg:width="0.636cm" svg:height="1.271cm" svg:x="2.752cm" svg:y="13.653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char" draw:z-index="23" draw:style-name="gr8" draw:text-style-name="P16" svg:width="2.541cm" svg:height="2.541cm" svg:x="7.62cm" svg:y="11.113cm"><text:p/><draw:enhanced-geometry svg:viewBox="0 0 21600 21600" draw:text-areas="?f2 ?f7 ?f1 ?f1 ?f7 ?f2 ?f1 ?f1" draw:mirror-horizontal="true" draw:type="mso-spt89" draw:modifiers="10134 17292 10124" draw:enhanced-path="M 0 ?f5 L ?f2 ?f0 ?f2 ?f7 ?f7 ?f7 ?f7 ?f2 ?f0 ?f2 ?f5 0 21600 ?f2 ?f1 ?f2 ?f1 ?f1 ?f2 ?f1 ?f2 21600 Z N"><draw:equation draw:name="f0" draw:formula="$0 "/><draw:equation draw:name="f1" draw:formula="$1 "/><draw:equation draw:name="f2" draw:formula="$2 "/><draw:equation draw:name="f3" draw:formula="21600-$0 "/><draw:equation draw:name="f4" draw:formula="?f3 /2"/><draw:equation draw:name="f5" draw:formula="$0 +?f4 "/><draw:equation draw:name="f6" draw:formula="21600-$1 "/><draw:equation draw:name="f7" draw:formula="$0 +?f6 "/><draw:equation draw:name="f8" draw:formula="21600-?f6 "/><draw:equation draw:name="f9" draw:formula="?f8 -?f6 "/><draw:handle draw:handle-position="$1 $2" draw:handle-range-x-minimum="?f5" draw:handle-range-x-maximum="21600" draw:handle-range-y-minimum="0" draw:handle-range-y-maximum="$0"/><draw:handle draw:handle-position="$0 top" draw:handle-range-x-minimum="$2" draw:handle-range-x-maximum="?f9"/></draw:enhanced-geometry></draw:custom-shape><draw:custom-shape text:anchor-type="char" draw:z-index="10" draw:style-name="gr5" draw:text-style-name="P16" svg:width="2.541cm" svg:height="2.541cm" svg:x="5.08cm" svg:y="11.113cm"><text:p/><draw:enhanced-geometry svg:viewBox="0 0 21600 21600" draw:text-areas="?f2 ?f7 ?f1 ?f1 ?f7 ?f2 ?f1 ?f1" draw:type="mso-spt89" draw:modifiers="11830 18442 11830" draw:enhanced-path="M 0 ?f5 L ?f2 ?f0 ?f2 ?f7 ?f7 ?f7 ?f7 ?f2 ?f0 ?f2 ?f5 0 21600 ?f2 ?f1 ?f2 ?f1 ?f1 ?f2 ?f1 ?f2 21600 Z N"><draw:equation draw:name="f0" draw:formula="$0 "/><draw:equation draw:name="f1" draw:formula="$1 "/><draw:equation draw:name="f2" draw:formula="$2 "/><draw:equation draw:name="f3" draw:formula="21600-$0 "/><draw:equation draw:name="f4" draw:formula="?f3 /2"/><draw:equation draw:name="f5" draw:formula="$0 +?f4 "/><draw:equation draw:name="f6" draw:formula="21600-$1 "/><draw:equation draw:name="f7" draw:formula="$0 +?f6 "/><draw:equation draw:name="f8" draw:formula="21600-?f6 "/><draw:equation draw:name="f9" draw:formula="?f8 -?f6 "/><draw:handle draw:handle-position="$1 $2" draw:handle-range-x-minimum="?f5" draw:handle-range-x-maximum="21600" draw:handle-range-y-minimum="0" draw:handle-range-y-maximum="$0"/><draw:handle draw:handle-position="$0 top" draw:handle-range-x-minimum="$2" draw:handle-range-x-maximum="?f9"/></draw:enhanced-geometry></draw:custom-shape><draw:frame draw:style-name="fr2" draw:name="框架11" text:anchor-type="char" svg:x="10.148cm" svg:y="12.053cm" svg:width="4.47cm" svg:height="1.612cm" draw:z-index="24"><draw:text-box><text:p text:style-name="Standard">初審：申請書審查</text:p><text:p text:style-name="P1">（初評小組）</text:p></draw:text-box></draw:frame><draw:frame draw:style-name="fr2" draw:name="框架12" text:anchor-type="char" svg:x="0.411cm" svg:y="12.053cm" svg:width="4.47cm" svg:height="1.612cm" draw:z-index="6"><draw:text-box><text:p text:style-name="P1">實地評審</text:p><text:p text:style-name="P1">（初評小組）</text:p></draw:text-box></draw:frame><draw:frame draw:style-name="fr1" draw:name="框架13" text:anchor-type="char" svg:x="6.138cm" svg:y="7.938cm" svg:width="2.858cm" svg:height="3.493cm" draw:z-index="8"><draw:text-box><text:p text:style-name="Standard">公共工程委員會組成初評小組與複評委員會</text:p></draw:text-box></draw:frame><draw:custom-shape text:anchor-type="char" draw:z-index="7" draw:style-name="gr3" draw:text-style-name="P16" svg:width="3.493cm" svg:height="4.446cm" svg:x="5.715cm" svg:y="6.668cm"><text:p/><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draw:equation draw:name="f0" draw:formula="$0 *2/4"/><draw:equation draw:name="f1" draw:formula="?f0 *6/11"/><draw:equation draw:name="f2" draw:formula="?f0 -?f1 "/><draw:equation draw:name="f3" draw:formula="21600-?f0 "/><draw:equation draw:name="f4" draw:formula="?f3 +?f1 "/><draw:equation draw:name="f5" draw:formula="?f0 +?f1 "/><draw:equation draw:name="f6" draw:formula="$0 *2/2"/><draw:equation draw:name="f7" draw:formula="44"/><draw:handle draw:handle-position="?f7 $0" draw:handle-range-y-minimum="0" draw:handle-range-y-maximum="10800"/></draw:enhanced-geometry></draw:custom-shape><draw:custom-shape text:anchor-type="char" draw:z-index="22" draw:style-name="gr7" draw:text-style-name="P16" svg:width="2.329cm" svg:height="1.906cm" svg:x="10.795cm" svg:y="8.573cm"><text:p/><draw:enhanced-geometry svg:viewBox="0 0 21600 21600" draw:glue-points="0 ?f15 ?f2 ?f11 0 ?f8 ?f2 ?f13 ?f21 ?f16" draw:text-areas="?f43 ?f41 ?f44 ?f42" draw:type="mso-spt103" draw:modifiers="12960 19440 7200" draw:enhanced-path="V ?f22 0 ?f21 ?f3 0 0 ?f21 ?f4 ?f22 ?f14 ?f21 ?f1 ?f21 ?f7 ?f2 ?f12 L ?f2 ?f13 0 ?f8 ?f2 ?f11 A ?f22 0 ?f21 ?f3 ?f2 ?f10 ?f24 ?f16 ?f22 ?f14 ?f21 ?f1 ?f24 ?f16 0 ?f14 Z N V ?f22 0 ?f21 ?f3 0 0 ?f21 ?f4 A ?f22 ?f14 ?f21 ?f1 ?f21 ?f7 ?f24 ?f16 ?f22 ?f14 ?f21 ?f1 ?f24 ?f16 0 ?f14 Z N"><draw:equation draw:name="f0" draw:formula="$0 "/><draw:equation draw:name="f1" draw:formula="$1 "/><draw:equation draw:name="f2" draw:formula="$2 "/><draw:equation draw:name="f3" draw:formula="$0 +21600-$1 "/><draw:equation draw:name="f4" draw:formula="?f3 /2"/><draw:equation draw:name="f5" draw:formula="$1 +$1 -21600"/><draw:equation draw:name="f6" draw:formula="?f5 +$1 -$0 "/><draw:equation draw:name="f7" draw:formula="?f6 /2"/><draw:equation draw:name="f8" draw:formula="(21600+$0 )/2"/><draw:equation draw:name="f9" draw:formula="?f4 *sqrt(1-($2 /21600)*($2 /21600))"/><draw:equation draw:name="f10" draw:formula="?f4 +?f9 "/><draw:equation draw:name="f11" draw:formula="?f10 +$1 -21600"/><draw:equation draw:name="f12" draw:formula="?f7 +?f9 "/><draw:equation draw:name="f13" draw:formula="?f11 +21600-$0 "/><draw:equation draw:name="f14" draw:formula="?f5 -$0 "/><draw:equation draw:name="f15" draw:formula="?f14 /2"/><draw:equation draw:name="f16" draw:formula="(?f4 +?f7 )/2"/><draw:equation draw:name="f17" draw:formula="$0 +$1 -21600"/><draw:equation draw:name="f18" draw:formula="?f17 /2"/><draw:equation draw:name="f19" draw:formula="?f16 -?f18 "/><draw:equation draw:name="f20" draw:formula="21600"/><draw:equation draw:name="f21" draw:formula="21600"/><draw:equation draw:name="f22" draw:formula="-21600"/><draw:equation draw:name="f23" draw:formula="?f16 -?f4 "/><draw:equation draw:name="f24" draw:formula="21600*sqrt(1-(?f23 /?f4 )*(?f23 /?f4 ))"/><draw:equation draw:name="f25" draw:formula="?f8 +128"/><draw:equation draw:name="f26" draw:formula="?f5 /2"/><draw:equation draw:name="f27" draw:formula="?f5 -128"/><draw:equation draw:name="f28" draw:formula="$0 +?f16 -?f11 "/><draw:equation draw:name="f29" draw:formula="21600-$0 "/><draw:equation draw:name="f30" draw:formula="?f29 /2"/><draw:equation draw:name="f31" draw:formula="21600*21600"/><draw:equation draw:name="f32" draw:formula="$2 *$2 "/><draw:equation draw:name="f33" draw:formula="?f31 -?f32 "/><draw:equation draw:name="f34" draw:formula="sqrt(?f33 )"/><draw:equation draw:name="f35" draw:formula="?f34 +21600"/><draw:equation draw:name="f36" draw:formula="21600*21600/?f35 "/><draw:equation draw:name="f37" draw:formula="?f36 +64"/><draw:equation draw:name="f38" draw:formula="$0 /2"/><draw:equation draw:name="f39" draw:formula="21600*sqrt(1-(?f30 /?f38 )*(?f30 /?f38 ))"/><draw:equation draw:name="f40" draw:formula="?f39 -64"/><draw:equation draw:name="f41" draw:formula="?f4 /2"/><draw:equation draw:name="f42" draw:formula="$1 -?f41 "/><draw:equation draw:name="f43" draw:formula="21600*2195/16384"/><draw:equation draw:name="f44" draw:formula="21600*14189/16384"/><draw:handle draw:handle-position="left $0" draw:handle-range-x-minimum="0" draw:handle-range-x-maximum="10800" draw:handle-range-y-minimum="?f37" draw:handle-range-y-maximum="?f27"/><draw:handle draw:handle-position="left $1" draw:handle-range-x-minimum="0" draw:handle-range-x-maximum="10800" draw:handle-range-y-minimum="?f25" draw:handle-range-y-maximum="?f20"/><draw:handle draw:handle-position="$2 21600" draw:handle-range-x-minimum="0" draw:handle-range-x-maximum="?f40" draw:handle-range-y-minimum="3375" draw:handle-range-y-maximum="21600"/></draw:enhanced-geometry></draw:custom-shape><draw:custom-shape text:anchor-type="char" draw:z-index="9" draw:style-name="gr4" draw:text-style-name="P16" svg:width="2.223cm" svg:height="1.906cm" svg:x="1.905cm" svg:y="8.573cm"><text:p/><draw:enhanced-geometry svg:viewBox="0 0 21600 21600" draw:glue-points="0 ?f17 ?f2 ?f14 ?f22 ?f8 ?f2 ?f12 ?f22 ?f16" draw:text-areas="?f47 ?f45 ?f48 ?f46" draw:type="mso-spt102" draw:modifiers="12640 19040 14400" draw:enhanced-path="B 0 0 ?f23 ?f3 ?f22 0 0 ?f4 0 ?f15 ?f23 ?f1 0 ?f7 ?f2 ?f13 L ?f2 ?f14 ?f22 ?f8 ?f2 ?f12 W 0 0 ?f23 ?f3 ?f2 ?f11 ?f26 ?f17 0 ?f15 ?f23 ?f1 ?f26 ?f17 ?f22 ?f15 Z N B 0 0 ?f23 ?f3 ?f22 0 0 ?f4 A 0 0 ?f23 ?f3 0 ?f4 ?f26 ?f17 W 0 ?f15 ?f23 ?f1 ?f26 ?f17 ?f22 ?f15 Z N"><draw:equation draw:name="f0" draw:formula="$0 "/><draw:equation draw:name="f1" draw:formula="$1 "/><draw:equation draw:name="f2" draw:formula="$2 "/><draw:equation draw:name="f3" draw:formula="$0 +21600-$1 "/><draw:equation draw:name="f4" draw:formula="?f3 /2"/><draw:equation draw:name="f5" draw:formula="$1 +$1 -21600"/><draw:equation draw:name="f6" draw:formula="?f5 +$1 -$0 "/><draw:equation draw:name="f7" draw:formula="?f6 /2"/><draw:equation draw:name="f8" draw:formula="(21600+$0 )/2"/><draw:equation draw:name="f9" draw:formula="21600-$2 "/><draw:equation draw:name="f10" draw:formula="?f4 *sqrt(1-(?f9 /21600)*(?f9 /21600))"/><draw:equation draw:name="f11" draw:formula="?f4 +?f10 "/><draw:equation draw:name="f12" draw:formula="?f11 +$1 -21600"/><draw:equation draw:name="f13" draw:formula="?f7 +?f10 "/><draw:equation draw:name="f14" draw:formula="?f12 +21600-$0 "/><draw:equation draw:name="f15" draw:formula="?f5 -$0 "/><draw:equation draw:name="f16" draw:formula="?f15 /2"/><draw:equation draw:name="f17" draw:formula="(?f4 +?f7 )/2"/><draw:equation draw:name="f18" draw:formula="$0 +$1 -21600"/><draw:equation draw:name="f19" draw:formula="?f18 /2"/><draw:equation draw:name="f20" draw:formula="?f17 -?f19 "/><draw:equation draw:name="f21" draw:formula="21600"/><draw:equation draw:name="f22" draw:formula="21600"/><draw:equation draw:name="f23" draw:formula="21600*2"/><draw:equation draw:name="f24" draw:formula="?f17 -?f4 "/><draw:equation draw:name="f25" draw:formula="21600*sqrt(1-(?f24 /?f4 )*(?f24 /?f4 ))"/><draw:equation draw:name="f26" draw:formula="21600-?f25 "/><draw:equation draw:name="f27" draw:formula="?f8 +128"/><draw:equation draw:name="f28" draw:formula="?f5 /2"/><draw:equation draw:name="f29" draw:formula="?f5 -128"/><draw:equation draw:name="f30" draw:formula="$0 +?f17 -?f12 "/><draw:equation draw:name="f31" draw:formula="21600*sqrt(1-(?f20 /?f4 )*(?f20 /?f4 ))"/><draw:equation draw:name="f32" draw:formula="21600-$0 "/><draw:equation draw:name="f33" draw:formula="?f32 /2"/><draw:equation draw:name="f34" draw:formula="21600*21600"/><draw:equation draw:name="f35" draw:formula="?f9 *?f9 "/><draw:equation draw:name="f36" draw:formula="?f34 -?f35 "/><draw:equation draw:name="f37" draw:formula="sqrt(?f36 )"/><draw:equation draw:name="f38" draw:formula="?f37 +21600"/><draw:equation draw:name="f39" draw:formula="21600*21600/?f38 "/><draw:equation draw:name="f40" draw:formula="?f39 +64"/><draw:equation draw:name="f41" draw:formula="$0 /2"/><draw:equation draw:name="f42" draw:formula="21600*sqrt(1-(?f33 /?f41 )*(?f33 /?f41 ))"/><draw:equation draw:name="f43" draw:formula="21600-?f42 "/><draw:equation draw:name="f44" draw:formula="?f43 +64"/><draw:equation draw:name="f45" draw:formula="?f4 /2"/><draw:equation draw:name="f46" draw:formula="$1 -?f45 "/><draw:equation draw:name="f47" draw:formula="21600*2195/16384"/><draw:equation draw:name="f48" draw:formula="21600*14189/16384"/><draw:handle draw:handle-position="21600 $0" draw:handle-range-x-minimum="0" draw:handle-range-x-maximum="10800" draw:handle-range-y-minimum="?f40" draw:handle-range-y-maximum="?f29"/><draw:handle draw:handle-position="21600 $1" draw:handle-range-x-minimum="0" draw:handle-range-x-maximum="10800" draw:handle-range-y-minimum="?f27" draw:handle-range-y-maximum="?f21"/><draw:handle draw:handle-position="$2 21600" draw:handle-range-x-minimum="?f44" draw:handle-range-x-maximum="?f22" draw:handle-range-y-minimum="3375" draw:handle-range-y-maximum="21600"/></draw:enhanced-geometry></draw:custom-shape><draw:frame draw:style-name="fr2" draw:name="框架14" text:anchor-type="char" svg:x="9.936cm" svg:y="7.29cm" svg:width="4.893cm" svg:height="0.977cm" draw:z-index="21"><draw:text-box><text:p text:style-name="P4">由相關單位函報推薦</text:p></draw:text-box></draw:frame><draw:frame draw:style-name="fr2" draw:name="框架15" text:anchor-type="char" svg:x="9.936cm" svg:y="5.068cm" svg:width="4.893cm" svg:height="0.977cm" draw:z-index="19"><draw:text-box><text:p text:style-name="P4">檢附申請書</text:p></draw:text-box></draw:frame><draw:custom-shape text:anchor-type="char" draw:z-index="20" draw:style-name="gr1" draw:text-style-name="P15" svg:width="0.847cm" svg:height="0.953cm" svg:x="11.853cm" svg:y="6.033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frame draw:style-name="fr2" draw:name="框架16" text:anchor-type="char" svg:x="0.305cm" svg:y="6.655cm" svg:width="4.47cm" svg:height="0.977cm" draw:z-index="4"><draw:text-box><text:p text:style-name="P4">函報推薦申請書或候選書</text:p></draw:text-box></draw:frame><draw:custom-shape text:anchor-type="char" draw:z-index="5" draw:style-name="gr2" draw:text-style-name="P15" svg:width="0.636cm" svg:height="1.271cm" svg:x="2.54cm" svg:y="5.08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frame draw:style-name="fr2" draw:name="框架17" text:anchor-type="char" svg:x="0.623cm" svg:y="3.798cm" svg:width="4.47cm" svg:height="0.977cm" draw:z-index="3"><draw:text-box><text:p text:style-name="P4">工程主管機關或工程會</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fo:font-size="8pt" style:font-size-asian="8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ext_20_body_20_indent" style:display-name="Text body indent" style:family="paragraph" style:parent-style-name="Standard" style:class="text">
      <style:paragraph-properties fo:margin-left="2cm" fo:margin-right="0cm" style:line-height-at-least="0.635cm" fo:text-align="justify" style:justify-single-word="false" fo:text-indent="-2cm" style:auto-text-indent="false" style:snap-to-layout-grid="false"/>
      <style:text-properties fo:font-size="14pt" style:font-size-asian="14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2, 3,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6cm" fo:margin-bottom="1.75cm" fo:margin-left="3.17cm" fo:margin-right="3.17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框架18" text:anchor-type="paragraph" svg:y="0.002cm" draw:z-index="0"><draw:text-box fo:min-height="0.058cm" fo:min-width="0cm"><text:p text:style-name="Footer"><text:span text:style-name="Page_20_Number"><text:page-number text:select-page="current">4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評審作業流程圖</dc:title>
    <meta:initial-creator>USER</meta:initial-creator>
    <meta:creation-date>2017-07-27T14:52:00</meta:creation-date>
    <dc:creator>PCCUSER</dc:creator>
    <dc:date>2017-07-27T15:17:00</dc:date>
    <meta:print-date>2017-07-18T15:36:00</meta:print-date>
    <meta:editing-cycles>4</meta:editing-cycles>
    <meta:editing-duration>PT2M</meta:editing-duration>
    <meta:document-statistic meta:table-count="0" meta:image-count="0" meta:object-count="0" meta:page-count="1" meta:paragraph-count="27" meta:word-count="381" meta:character-count="398" meta:non-whitespace-character-count="382"/>
    <meta:generator>LibreOffice/5.1.2.2$Windows_x86 LibreOffice_project/d3bf12ecb743fc0d20e0be0c58ca359301eb705f</meta:generator>
  </office:meta>
</office:document-meta>
</file>