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style:font-name-asian="標楷體" style:font-size-asian="24pt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fo:font-size="10pt" fo:language="zh" fo:country="TW" style:font-size-asian="10pt" style:language-asian="zh" style:country-asian="TW"/>
    </style:style>
    <style:style style:name="P9" style:family="paragraph" style:parent-style-name="Standard">
      <style:paragraph-properties fo:margin-left="0cm" fo:margin-right="-0.79cm" fo:text-align="justify" style:justify-single-word="false" fo:text-indent="0cm" style:auto-text-indent="false"/>
      <style:text-properties style:font-name="標楷體" fo:font-size="24pt" fo:font-weight="bold" style:font-name-asian="標楷體" style:font-size-asian="24pt" style:font-weight-asian="bold"/>
    </style:style>
    <style:style style:name="P10" style:family="paragraph" style:parent-style-name="Standard">
      <style:paragraph-properties fo:margin-left="0cm" fo:margin-right="-0.79cm" fo:text-align="center" style:justify-single-word="false" fo:text-indent="0cm" style:auto-text-indent="false"/>
      <style:text-properties fo:font-size="24pt" fo:font-weight="bold" style:font-name-asian="標楷體" style:font-size-asian="24pt" style:font-weight-asian="bold"/>
    </style:style>
    <style:style style:name="P11" style:family="paragraph" style:parent-style-name="Standard" style:master-page-name="Standard">
      <style:paragraph-properties fo:margin-left="0cm" fo:margin-right="-0.79cm" fo:text-align="justify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fo:line-height="0.847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.242cm" fo:margin-right="0cm" style:line-height-at-least="0cm" fo:text-align="justify" style:justify-single-word="false" fo:text-indent="-0.182cm" style:auto-text-indent="false"/>
      <style:text-properties fo:font-size="10pt" fo:language="zh" fo:country="TW" style:font-size-asian="10pt" style:language-asian="zh" style:country-asian="TW"/>
    </style:style>
    <style:style style:name="P15" style:family="paragraph" style:parent-style-name="Standard" style:master-page-name="轉換_20_1">
      <style:paragraph-properties style:page-number="auto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solid" draw:fill-color="#ffffff"/>
      <style:paragraph-properties style:writing-mode="lr-tb"/>
    </style:style>
    <style:style style:name="P19" style:family="paragraph">
      <style:paragraph-properties fo:margin-top="0.212cm" fo:margin-bottom="0cm" fo:text-align="center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/>
      <style:paragraph-properties fo:margin-top="0.212cm" fo:margin-bottom="0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style:font-name="標楷體" fo:font-size="24pt" fo:font-weight="bold" style:font-name-asian="標楷體" style:font-size-asian="24pt" style:font-weight-asian="bold"/>
    </style:style>
    <style:style style:name="T4" style:family="text">
      <style:text-properties style:font-name="標楷體" fo:font-size="24pt" fo:font-weight="bold" style:font-name-asian="標楷體" style:font-size-asian="24pt" style:font-weight-asian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/>
    <style:style style:name="T8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6.795cm" fo:min-width="16.263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附件四</text:span></text:p>
      <text:p text:style-name="P9"/>
      <text:p text:style-name="P10">公共工程金質獎評審組織圖</text:p>
      <text:p text:style-name="P1"/>
      <text:p text:style-name="P8"><draw:frame draw:style-name="fr3" draw:name="框架6" text:anchor-type="char" svg:x="15.228cm" svg:y="6.338cm" svg:width="1.506cm" svg:height="3.835cm" draw:z-index="13"><draw:text-box><text:p text:style-name="P13">個人貢獻獎</text:p><text:p text:style-name="P3">初評小組</text:p><text:p text:style-name="P4"/><text:p text:style-name="P4"/></draw:text-box></draw:frame><draw:frame draw:style-name="fr1" draw:name="框架1" text:anchor-type="char" svg:x="1.681cm" svg:y="3.798cm" svg:width="13.36cm" svg:height="1.295cm" draw:z-index="17"><draw:text-box><text:p text:style-name="P16">公共工程品質優良獎</text:p></draw:text-box></draw:frame><draw:frame draw:style-name="fr2" draw:name="框架2" text:anchor-type="char" svg:x="6.985cm" svg:y="11.43cm" svg:width="4.022cm" svg:height="1.27cm" draw:z-index="3"><draw:text-box><text:p text:style-name="P12">初評委員會</text:p></draw:text-box></draw:frame><draw:frame draw:style-name="fr1" draw:name="框架3" text:anchor-type="char" svg:x="10.423cm" svg:y="6.338cm" svg:width="1.506cm" svg:height="3.835cm" draw:z-index="5"><draw:text-box><text:p text:style-name="P13">設施類</text:p><text:p text:style-name="P2">初評小組</text:p></draw:text-box></draw:frame><draw:line text:anchor-type="char" draw:z-index="18" draw:style-name="gr6" draw:text-style-name="P17" svg:x1="5.454cm" svg:y1="5.186cm" svg:x2="5.426cm" svg:y2="6.456cm"><text:p/></draw:line><draw:line text:anchor-type="char" draw:z-index="7" draw:style-name="gr6" draw:text-style-name="P17" svg:x1="8.304cm" svg:y1="4.727cm" svg:x2="8.304cm" svg:y2="6.315cm"><text:p/></draw:line><draw:line text:anchor-type="char" draw:z-index="16" draw:style-name="gr6" draw:text-style-name="P17" svg:x1="11.162cm" svg:y1="4.727cm" svg:x2="11.162cm" svg:y2="6.315cm"><text:p/></draw:line><draw:frame draw:style-name="fr1" draw:name="框架4" text:anchor-type="char" svg:x="4.708cm" svg:y="6.373cm" svg:width="1.506cm" svg:height="3.835cm" draw:z-index="11"><draw:text-box><text:p text:style-name="P13">水利類</text:p><text:p text:style-name="P3">初評小組</text:p></draw:text-box></draw:frame><draw:frame draw:style-name="fr1" draw:name="框架5" text:anchor-type="char" svg:x="7.495cm" svg:y="6.302cm" svg:width="1.506cm" svg:height="3.835cm" draw:z-index="4"><draw:text-box><text:p text:style-name="P13">建築類</text:p><text:p text:style-name="P3">初評小組</text:p></draw:text-box></draw:frame><draw:line text:anchor-type="char" draw:z-index="9" draw:style-name="gr6" draw:text-style-name="P17" svg:x1="5.715cm" svg:y1="3.493cm" svg:x2="16.087cm" svg:y2="3.493cm"><text:p/></draw:line><draw:line text:anchor-type="char" draw:z-index="15" draw:style-name="gr6" draw:text-style-name="P17" svg:x1="16.087cm" svg:y1="3.493cm" svg:x2="16.087cm" svg:y2="6.351cm"><text:p/></draw:line><draw:line text:anchor-type="char" draw:z-index="8" draw:style-name="gr6" draw:text-style-name="P17" svg:x1="5.715cm" svg:y1="3.493cm" svg:x2="5.715cm" svg:y2="3.811cm"><text:p/></draw:line><draw:line text:anchor-type="char" draw:z-index="12" draw:style-name="gr6" draw:text-style-name="P17" svg:x1="2.752cm" svg:y1="4.763cm" svg:x2="2.752cm" svg:y2="6.351cm"><text:p/></draw:line><draw:frame draw:style-name="fr1" draw:name="框架7" text:anchor-type="char" svg:x="1.893cm" svg:y="6.338cm" svg:width="1.506cm" svg:height="3.835cm" draw:z-index="6"><draw:text-box><text:p text:style-name="P13">土木類</text:p><text:p text:style-name="P2">初評小組</text:p></draw:text-box></draw:frame><draw:line text:anchor-type="char" draw:z-index="10" draw:style-name="gr6" draw:text-style-name="P17" svg:x1="8.89cm" svg:y1="2.54cm" svg:x2="8.89cm" svg:y2="3.493cm"><text:p/></draw:line><draw:frame draw:style-name="fr1" draw:name="框架8" text:anchor-type="char" svg:x="6.338cm" svg:y="1.258cm" svg:width="5.105cm" svg:height="1.295cm" draw:z-index="2"><draw:text-box><text:p text:style-name="P6">複評委員會</text:p><text:p text:style-name="P7"/></draw:text-box></draw:frame><draw:line text:anchor-type="char" draw:z-index="14" draw:style-name="gr7" draw:text-style-name="P17" svg:x1="17.145cm" svg:y1="15.24cm" svg:x2="17.78cm" svg:y2="15.24cm"><text:p/></draw:line></text:p>
      <text:p text:style-name="P14"><draw:g text:anchor-type="as-char" svg:y="0cm" draw:z-index="0" draw:style-name="gr1"><draw:rect draw:style-name="gr2" draw:text-style-name="P17" svg:width="18.627cm" svg:height="13.801cm" svg:x="0cm" svg:y="0cm"><text:p/></draw:rect><draw:custom-shape draw:style-name="gr3" draw:text-style-name="P18" svg:width="17.146cm" svg:height="7.254cm" svg:x="0.425cm" svg:y="5.175cm"><text:p/><draw:enhanced-geometry svg:viewBox="0 0 21600 21600" draw:type="rectangle" draw:enhanced-path="M 0 0 L 21600 0 21600 21600 0 21600 0 0 Z N"/></draw:custom-shape><draw:frame draw:style-name="gr4" draw:text-style-name="P21" svg:width="1.481cm" svg:height="3.811cm" svg:x="12.827cm" svg:y="5.75cm"><draw:text-box><text:p text:style-name="P19"><text:span text:style-name="T8">軌道類</text:span></text:p><text:p text:style-name="P20"><text:span text:style-name="T8">初評小組</text:span></text:p></draw:text-box></draw:frame><draw:line draw:style-name="gr5" draw:text-style-name="P17" svg:x1="13.547cm" svg:y1="4.313cm" svg:x2="13.549cm" svg:y2="5.751cm"><text:p/></draw:line></draw:g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>
        <style:tab-stops>
          <style:tab-stop style:position="1.588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9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10" text:anchor-type="paragraph" svg:y="0.002cm" draw:z-index="19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meta:initial-creator>user</meta:initial-creator>
    <meta:creation-date>2019-06-21T18:49:00</meta:creation-date>
    <dc:creator>user</dc:creator>
    <dc:date>2019-06-21T18:51:00</dc:date>
    <meta:print-date>2019-06-21T18:51:00</meta:print-date>
    <meta:editing-cycles>2</meta:editing-cycles>
    <meta:editing-duration>PT2M</meta:editing-duration>
    <meta:document-statistic meta:table-count="0" meta:image-count="0" meta:object-count="0" meta:page-count="2" meta:paragraph-count="18" meta:word-count="73" meta:character-count="73" meta:non-whitespace-character-count="73"/>
    <meta:generator>LibreOffice/5.1.2.2$Windows_x86 LibreOffice_project/d3bf12ecb743fc0d20e0be0c58ca359301eb705f</meta:generator>
  </office:meta>
</office:document-meta>
</file>