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4cm" table:align="center" style:writing-mode="lr-tb"/>
    </style:style>
    <style:style style:name="表格1.A" style:family="table-column">
      <style:table-column-properties style:column-width="3.808cm"/>
    </style:style>
    <style:style style:name="表格1.B" style:family="table-column">
      <style:table-column-properties style:column-width="3.649cm"/>
    </style:style>
    <style:style style:name="表格1.C" style:family="table-column">
      <style:table-column-properties style:column-width="0.482cm"/>
    </style:style>
    <style:style style:name="表格1.D" style:family="table-column">
      <style:table-column-properties style:column-width="1.588cm"/>
    </style:style>
    <style:style style:name="表格1.E" style:family="table-column">
      <style:table-column-properties style:column-width="1.275cm"/>
    </style:style>
    <style:style style:name="表格1.F" style:family="table-column">
      <style:table-column-properties style:column-width="5.338cm"/>
    </style:style>
    <style:style style:name="表格1.1" style:family="table-row">
      <style:table-row-properties style:min-row-height="1.85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02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515cm" fo:keep-together="auto"/>
    </style:style>
    <style:style style:name="表格1.11" style:family="table-row">
      <style:table-row-properties style:min-row-height="0.123cm" fo:keep-together="auto"/>
    </style:style>
    <style:style style:name="表格1.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E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623cm" table:align="center" style:writing-mode="lr-tb"/>
    </style:style>
    <style:style style:name="表格2.A" style:family="table-column">
      <style:table-column-properties style:column-width="1.192cm"/>
    </style:style>
    <style:style style:name="表格2.B" style:family="table-column">
      <style:table-column-properties style:column-width="1.212cm"/>
    </style:style>
    <style:style style:name="表格2.C" style:family="table-column">
      <style:table-column-properties style:column-width="7.451cm"/>
    </style:style>
    <style:style style:name="表格2.D" style:family="table-column">
      <style:table-column-properties style:column-width="6.244cm"/>
    </style:style>
    <style:style style:name="表格2.F" style:family="table-column">
      <style:table-column-properties style:column-width="1.233cm"/>
    </style:style>
    <style:style style:name="表格2.1" style:family="table-row">
      <style:table-row-properties style:min-row-height="0.646cm" fo:keep-together="auto"/>
    </style:style>
    <style:style style:name="表格2.A1" style:family="table-cell">
      <style:table-cell-properties style:vertical-align="middle" fo:padding="0cm" fo:border-left="none" fo:border-right="none" fo:border-top="none" fo:border-bottom="2.25pt solid #000000" style:writing-mode="lr-tb"/>
    </style:style>
    <style:style style:name="表格2.2" style:family="table-row">
      <style:table-row-properties style:min-row-height="1.693cm" fo:keep-together="auto"/>
    </style:style>
    <style:style style:name="表格2.A2" style:family="table-cell">
      <style:table-cell-properties style:vertical-align="middle" style:border-line-width-bottom="0.018cm 0.018cm 0.018cm" fo:padding="0cm" fo:border-left="2.25pt solid #000000" fo:border-right="none" fo:border-top="2.25pt solid #000000" fo:border-bottom="1.5pt double #000000" style:writing-mode="lr-tb"/>
    </style:style>
    <style:style style:name="表格2.B2" style:family="table-cell">
      <style:table-cell-properties style:vertical-align="middle" style:border-line-width-bottom="0.018cm 0.018cm 0.018cm" fo:padding="0cm" fo:border-left="0.5pt solid #000000" fo:border-right="none" fo:border-top="2.25pt solid #000000" fo:border-bottom="1.5pt double #000000" style:writing-mode="lr-tb"/>
    </style:style>
    <style:style style:name="表格2.F2" style:family="table-cell">
      <style:table-cell-properties style:vertical-align="middle" style:border-line-width-bottom="0.018cm 0.018cm 0.018cm" fo:padding="0cm" fo:border-left="0.5pt solid #000000" fo:border-right="2.25pt solid #000000" fo:border-top="2.25pt solid #000000" fo:border-bottom="1.5pt double #000000" style:writing-mode="lr-tb"/>
    </style:style>
    <style:style style:name="表格2.3" style:family="table-row">
      <style:table-row-properties fo:keep-together="auto"/>
    </style:style>
    <style:style style:name="表格2.A3" style:family="table-cell">
      <style:table-cell-properties style:vertical-align="top" fo:padding="0cm" fo:border-left="2.25pt solid #000000" fo:border-right="2.25pt solid #000000" fo:border-top="0.5pt solid #000000" fo:border-bottom="0.5pt solid #000000" style:writing-mode="lr-tb"/>
    </style:style>
    <style:style style:name="表格2.4" style:family="table-row">
      <style:table-row-properties style:min-row-height="0.727cm" fo:keep-together="always"/>
    </style:style>
    <style:style style:name="表格2.A4" style:family="table-cell">
      <style:table-cell-properties style:vertical-align="top" fo:padding="0cm" fo:border-left="2.2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E4" style:family="table-cell">
      <style:table-cell-properties style:vertical-align="middle" fo:padding="0cm" fo:border-left="0.5pt solid #000000" fo:border-right="none" fo:border-top="0.5pt solid #000000" fo:border-bottom="0.5pt solid #000000" style:writing-mode="lr-tb"/>
    </style:style>
    <style:style style:name="表格2.F4" style:family="table-cell">
      <style:table-cell-properties style:vertical-align="middle" fo:padding="0cm" fo:border-left="0.5pt solid #000000" fo:border-right="2.25pt solid #000000" fo:border-top="0.5pt solid #000000" fo:border-bottom="0.5pt solid #000000" style:writing-mode="lr-tb"/>
    </style:style>
    <style:style style:name="表格2.5" style:family="table-row">
      <style:table-row-properties style:min-row-height="6.152cm" fo:keep-together="always"/>
    </style:style>
    <style:style style:name="表格2.6" style:family="table-row">
      <style:table-row-properties fo:keep-together="always"/>
    </style:style>
    <style:style style:name="表格2.E6" style:family="table-cell">
      <style:table-cell-properties style:vertical-align="middle" fo:padding="0cm" fo:border-left="0.5pt solid #000000" fo:border-right="none" fo:border-top="0.5pt solid #000000" fo:border-bottom="1pt solid #000000" style:writing-mode="lr-tb"/>
    </style:style>
    <style:style style:name="表格2.7" style:family="table-row">
      <style:table-row-properties style:min-row-height="6.26cm" fo:keep-together="always"/>
    </style:style>
    <style:style style:name="表格2.E7" style:family="table-cell">
      <style:table-cell-properties style:vertical-align="middle" fo:padding="0cm" fo:border-left="1pt solid #000000" fo:border-right="none" fo:border-top="1pt solid #000000" fo:border-bottom="1pt solid #000000" style:writing-mode="lr-tb"/>
    </style:style>
    <style:style style:name="表格2.F7" style:family="table-cell">
      <style:table-cell-properties style:vertical-align="middle" fo:padding="0cm" fo:border-left="1pt solid #000000" fo:border-right="2.25pt solid #000000" fo:border-top="0.5pt solid #000000" fo:border-bottom="0.5pt solid #000000" style:writing-mode="lr-tb"/>
    </style:style>
    <style:style style:name="表格2.8" style:family="table-row">
      <style:table-row-properties style:min-row-height="1.63cm" fo:keep-together="always"/>
    </style:style>
    <style:style style:name="表格2.9" style:family="table-row">
      <style:table-row-properties style:min-row-height="5.052cm" fo:keep-together="always"/>
    </style:style>
    <style:style style:name="表格2.10" style:family="table-row">
      <style:table-row-properties style:min-row-height="7.47cm" fo:keep-together="always"/>
    </style:style>
    <style:style style:name="表格2.E10" style:family="table-cell">
      <style:table-cell-properties style:vertical-align="middle" fo:padding="0cm" fo:border-left="0.5pt solid #000000" fo:border-right="none" fo:border-top="1pt solid #000000" fo:border-bottom="0.5pt solid #000000" style:writing-mode="lr-tb"/>
    </style:style>
    <style:style style:name="表格2.12" style:family="table-row">
      <style:table-row-properties style:min-row-height="1.397cm" fo:keep-together="always"/>
    </style:style>
    <style:style style:name="表格2.E13" style:family="table-cell">
      <style:table-cell-properties style:vertical-align="middle" fo:padding="0cm" fo:border-left="0.5pt solid #000000" fo:border-right="none" fo:border-top="1pt solid #000000" fo:border-bottom="1pt solid #000000" style:writing-mode="lr-tb"/>
    </style:style>
    <style:style style:name="表格2.17" style:family="table-row">
      <style:table-row-properties style:min-row-height="1.044cm" fo:keep-together="always"/>
    </style:style>
    <style:style style:name="表格2.18" style:family="table-row">
      <style:table-row-properties style:min-row-height="2.506cm" fo:keep-together="always"/>
    </style:style>
    <style:style style:name="表格2.19" style:family="table-row">
      <style:table-row-properties style:min-row-height="3.422cm" fo:keep-together="always"/>
    </style:style>
    <style:style style:name="表格2.20" style:family="table-row">
      <style:table-row-properties style:min-row-height="1.715cm" fo:keep-together="always"/>
    </style:style>
    <style:style style:name="表格2.A22" style:family="table-cell">
      <style:table-cell-properties style:vertical-align="top" fo:padding="0cm" fo:border-left="2.25pt solid #000000" fo:border-right="none" fo:border-top="0.5pt solid #000000" fo:border-bottom="3pt solid #000000" style:writing-mode="lr-tb"/>
    </style:style>
    <style:style style:name="表格2.B22" style:family="table-cell">
      <style:table-cell-properties style:vertical-align="top" fo:padding="0cm" fo:border-left="0.5pt solid #000000" fo:border-right="none" fo:border-top="0.5pt solid #000000" fo:border-bottom="3pt solid #000000" style:writing-mode="lr-tb"/>
    </style:style>
    <style:style style:name="表格2.E22" style:family="table-cell">
      <style:table-cell-properties style:vertical-align="middle" fo:padding="0cm" fo:border-left="0.5pt solid #000000" fo:border-right="none" fo:border-top="0.5pt solid #000000" fo:border-bottom="3pt solid #000000" style:writing-mode="lr-tb"/>
    </style:style>
    <style:style style:name="表格2.F22" style:family="table-cell">
      <style:table-cell-properties style:vertical-align="middle" fo:padding="0cm" fo:border-left="0.5pt solid #000000" fo:border-right="2.25pt solid #000000" fo:border-top="0.5pt solid #000000" fo:border-bottom="3pt solid #000000" style:writing-mode="lr-tb"/>
    </style:style>
    <style:style style:name="表格2.23" style:family="table-row">
      <style:table-row-properties style:min-row-height="0.99cm" fo:keep-together="auto"/>
    </style:style>
    <style:style style:name="表格2.A23" style:family="table-cell">
      <style:table-cell-properties style:vertical-align="middle" fo:padding="0cm" fo:border-left="2.25pt solid #000000" fo:border-right="none" fo:border-top="3pt solid #000000" fo:border-bottom="3pt solid #000000" style:writing-mode="lr-tb"/>
    </style:style>
    <style:style style:name="表格2.E23" style:family="table-cell">
      <style:table-cell-properties style:vertical-align="middle" fo:padding="0cm" fo:border-left="3pt solid #000000" fo:border-right="none" fo:border-top="3pt solid #000000" fo:border-bottom="3pt solid #000000" style:writing-mode="lr-tb"/>
    </style:style>
    <style:style style:name="表格2.F23" style:family="table-cell">
      <style:table-cell-properties style:vertical-align="middle" fo:padding="0cm" fo:border-left="3pt solid #000000" fo:border-right="2.25pt solid #000000" fo:border-top="3pt solid #000000" fo:border-bottom="3pt solid #000000" style:writing-mode="lr-tb"/>
    </style:style>
    <style:style style:name="表格2.24" style:family="table-row">
      <style:table-row-properties style:min-row-height="0.949cm" fo:keep-together="auto"/>
    </style:style>
    <style:style style:name="表格2.25" style:family="table-row">
      <style:table-row-properties style:min-row-height="0.96cm" fo:keep-together="auto"/>
    </style:style>
    <style:style style:name="表格2.26" style:family="table-row">
      <style:table-row-properties style:min-row-height="0.921cm" fo:keep-together="auto"/>
    </style:style>
    <style:style style:name="表格2.A26" style:family="table-cell">
      <style:table-cell-properties style:vertical-align="middle" fo:padding="0cm" fo:border-left="2.25pt solid #000000" fo:border-right="2.25pt solid #000000" fo:border-top="3pt solid #000000" fo:border-bottom="3pt solid #000000" style:writing-mode="lr-tb"/>
    </style:style>
    <style:style style:name="表格2.27" style:family="table-row">
      <style:table-row-properties style:min-row-height="4.609cm" fo:keep-together="auto"/>
    </style:style>
    <style:style style:name="表格2.A27" style:family="table-cell">
      <style:table-cell-properties style:vertical-align="top" fo:padding="0cm" fo:border-left="2.25pt solid #000000" fo:border-right="2.25pt solid #000000" fo:border-top="3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564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64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529cm" fo:text-align="justify"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ab-stops>
          <style:tab-stop style:position="0.921cm"/>
        </style:tab-stops>
      </style:paragraph-properties>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19" style:family="paragraph" style:parent-style-name="Standard" style:list-style-name="WW8Num14">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0" style:family="paragraph" style:parent-style-name="Standard" style:list-style-name="WW8Num1">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1" style:family="paragraph" style:parent-style-name="Standard" style:list-style-name="WW8Num10">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2" style:family="paragraph" style:parent-style-name="Standard" style:list-style-name="WW8Num5">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3" style:family="paragraph" style:parent-style-name="Standard" style:list-style-name="WW8Num3">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24"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26" style:family="paragraph" style:parent-style-name="Standard">
      <style:paragraph-properties fo:text-align="justify" style:justify-single-word="false" fo:orphans="2" fo:widows="2" style:snap-to-layout-grid="false"/>
      <style:text-properties fo:color="#000000" style:font-name="標楷體" style:font-name-asian="標楷體" style:font-name-complex="標楷體"/>
    </style:style>
    <style:style style:name="P27" style:family="paragraph" style:parent-style-name="Standard" style:list-style-name="WW8Num24">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27">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6">
      <style:paragraph-properties fo:text-align="justify" style:justify-single-word="false"/>
      <style:text-properties fo:color="#000000" style:font-name="標楷體" style:font-name-asian="標楷體" style:font-name-complex="標楷體"/>
    </style:style>
    <style:style style:name="P30" style:family="paragraph" style:parent-style-name="Standard" style:list-style-name="WW8Num19">
      <style:paragraph-properties fo:text-align="justify" style:justify-single-word="false"/>
      <style:text-properties fo:color="#000000" style:font-name="標楷體" style:font-name-asian="標楷體" style:font-name-complex="標楷體"/>
    </style:style>
    <style:style style:name="P31" style:family="paragraph" style:parent-style-name="Standard" style:list-style-name="WW8Num23">
      <style:paragraph-properties fo:text-align="justify" style:justify-single-word="false"/>
      <style:text-properties fo:color="#000000" style:font-name="標楷體" style:font-name-asian="標楷體" style:font-name-complex="標楷體"/>
    </style:style>
    <style:style style:name="P32"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33"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34" style:family="paragraph" style:parent-style-name="Standard" style:list-style-name="WW8Num26">
      <style:paragraph-properties fo:text-align="justify" style:justify-single-word="false"/>
      <style:text-properties fo:color="#000000" style:font-name="標楷體" style:font-name-asian="標楷體" style:font-name-complex="標楷體"/>
    </style:style>
    <style:style style:name="P35"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36" style:family="paragraph" style:parent-style-name="Standard">
      <style:paragraph-properties fo:orphans="2" fo:widows="2" style:snap-to-layout-grid="false"/>
      <style:text-properties fo:color="#000000" style:font-name="標楷體" style:font-name-asian="標楷體" style:font-name-complex="標楷體"/>
    </style:style>
    <style:style style:name="P37" style:family="paragraph" style:parent-style-name="Standard">
      <style:paragraph-properties fo:line-height="200%" fo:orphans="2" fo:widows="2" style:snap-to-layout-grid="false"/>
      <style:text-properties fo:color="#000000" style:font-name="標楷體" style:font-name-asian="標楷體" style:font-name-complex="標楷體"/>
    </style:style>
    <style:style style:name="P38" style:family="paragraph" style:parent-style-name="Standard">
      <style:paragraph-properties fo:text-align="justify" style:justify-single-word="false"/>
      <style:text-properties fo:color="#000000" style:font-name="標楷體" style:font-name-asian="標楷體" style:font-name-complex="標楷體"/>
    </style:style>
    <style:style style:name="P39" style:family="paragraph" style:parent-style-name="Standard" style:list-style-name="WW8Num7">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40" style:family="paragraph" style:parent-style-name="Standard" style:list-style-name="WW8Num1">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2" style:family="paragraph" style:parent-style-name="Standard">
      <style:paragraph-properties fo:orphans="2" fo:widows="2" style:snap-to-layout-grid="false"/>
      <style:text-properties fo:color="#000000" style:font-name="標楷體" style:font-name-asian="標楷體" style:font-name-complex="標楷體"/>
    </style:style>
    <style:style style:name="P43" style:family="paragraph" style:parent-style-name="Standard">
      <style:paragraph-properties fo:line-height="0.529cm" fo:text-align="justify" style:justify-single-word="false" style:snap-to-layout-grid="false"/>
      <style:text-properties fo:color="#000000" style:font-name="標楷體" fo:language="zh" fo:country="TW" style:font-name-asian="標楷體" style:language-asian="zh" style:country-asian="TW" style:font-name-complex="標楷體"/>
    </style:style>
    <style:style style:name="P4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5"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47"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48"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49" style:family="paragraph" style:parent-style-name="Standard">
      <style:paragraph-properties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50"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list-style-name="WW8Num7">
      <style:paragraph-properties fo:text-align="justify" style:justify-single-word="false">
        <style:tab-stops>
          <style:tab-stop style:position="0.762cm"/>
          <style:tab-stop style:position="1.08cm"/>
        </style:tab-stops>
      </style:paragraph-properties>
    </style:style>
    <style:style style:name="P57" style:family="paragraph" style:parent-style-name="Standard" style:list-style-name="WW8Num10">
      <style:paragraph-properties fo:text-align="justify" style:justify-single-word="false">
        <style:tab-stops>
          <style:tab-stop style:position="0.762cm"/>
          <style:tab-stop style:position="1.08cm"/>
        </style:tab-stops>
      </style:paragraph-properties>
    </style:style>
    <style:style style:name="P58" style:family="paragraph" style:parent-style-name="Standard" style:list-style-name="WW8Num5">
      <style:paragraph-properties fo:text-align="justify" style:justify-single-word="false">
        <style:tab-stops>
          <style:tab-stop style:position="0.762cm"/>
          <style:tab-stop style:position="1.08cm"/>
        </style:tab-stops>
      </style:paragraph-properties>
    </style:style>
    <style:style style:name="P59" style:family="paragraph" style:parent-style-name="Standard" style:list-style-name="WW8Num22">
      <style:paragraph-properties fo:text-align="justify" style:justify-single-word="false"/>
    </style:style>
    <style:style style:name="P60" style:family="paragraph" style:parent-style-name="Standard" style:list-style-name="WW8Num9">
      <style:paragraph-properties fo:text-align="justify" style:justify-single-word="false"/>
    </style:style>
    <style:style style:name="P61" style:family="paragraph" style:parent-style-name="Standard" style:list-style-name="WW8Num8">
      <style:paragraph-properties fo:text-align="justify" style:justify-single-word="false"/>
    </style:style>
    <style:style style:name="P62" style:family="paragraph" style:parent-style-name="Standard" style:list-style-name="WW8Num24">
      <style:paragraph-properties fo:text-align="justify" style:justify-single-word="false"/>
    </style:style>
    <style:style style:name="P63" style:family="paragraph" style:parent-style-name="Standard" style:list-style-name="WW8Num6">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list-style-name="WW8Num2">
      <style:paragraph-properties fo:text-align="justify" style:justify-single-word="false"/>
    </style:style>
    <style:style style:name="P66" style:family="paragraph" style:parent-style-name="Standard" style:list-style-name="WW8Num19">
      <style:paragraph-properties fo:text-align="justify" style:justify-single-word="false"/>
    </style:style>
    <style:style style:name="P67" style:family="paragraph" style:parent-style-name="Standard" style:list-style-name="WW8Num16">
      <style:paragraph-properties fo:text-align="justify" style:justify-single-word="false"/>
    </style:style>
    <style:style style:name="P68" style:family="paragraph" style:parent-style-name="Standard" style:list-style-name="WW8Num21">
      <style:paragraph-properties fo:text-align="justify" style:justify-single-word="false"/>
    </style:style>
    <style:style style:name="P69" style:family="paragraph" style:parent-style-name="Standard" style:list-style-name="WW8Num26">
      <style:paragraph-properties fo:text-align="justify" style:justify-single-word="false"/>
    </style:style>
    <style:style style:name="P70" style:family="paragraph" style:parent-style-name="Standard">
      <style:paragraph-properties fo:line-height="0.635cm" fo:text-align="center" style:justify-single-word="false"/>
    </style:style>
    <style:style style:name="P71" style:family="paragraph" style:parent-style-name="Standard">
      <style:paragraph-properties fo:line-height="200%" fo:text-align="center" style:justify-single-word="false"/>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style:tab-stops>
          <style:tab-stop style:position="1.138cm"/>
        </style:tab-stops>
      </style:paragraph-properties>
    </style:style>
    <style:style style:name="P74" style:family="paragraph" style:parent-style-name="Standard" style:list-style-name="WW8Num17">
      <style:paragraph-properties fo:margin-left="1.711cm" fo:margin-right="0cm" fo:margin-top="0cm" fo:margin-bottom="0.064cm" loext:contextual-spacing="false" fo:line-height="0.423cm" fo:text-align="justify" style:justify-single-word="false" fo:text-indent="-1.161cm" style:auto-text-indent="false">
        <style:tab-stops/>
      </style:paragraph-properties>
    </style:style>
    <style:style style:name="P75" style:family="paragraph" style:parent-style-name="Standard">
      <style:paragraph-properties fo:margin-left="0cm" fo:margin-right="0.212cm" fo:text-indent="0cm" style:auto-text-indent="false"/>
    </style:style>
    <style:style style:name="P76" style:family="paragraph" style:parent-style-name="Standard">
      <style:paragraph-properties fo:margin-left="-0.081cm" fo:margin-right="0cm" fo:text-align="justify" style:justify-single-word="false" fo:text-indent="0cm" style:auto-text-indent="false">
        <style:tab-stops>
          <style:tab-stop style:position="0.762cm"/>
        </style:tab-stops>
      </style:paragraph-properties>
    </style:style>
    <style:style style:name="P77" style:family="paragraph" style:parent-style-name="Standard">
      <style:paragraph-properties fo:margin-left="0.423cm" fo:margin-right="0cm" fo:orphans="2" fo:widows="2" fo:text-indent="-0.423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423cm" fo:margin-right="0cm" fo:orphans="2" fo:widows="2" fo:text-indent="-0.423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79"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423cm" fo:margin-right="0cm" fo:orphans="2" fo:widows="2" fo:text-indent="-0.423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423cm" fo:margin-right="0cm" fo:text-align="justify" style:justify-single-word="false" fo:orphans="2" fo:widows="2" fo:text-indent="-0.423cm" style:auto-text-indent="false" style:snap-to-layout-grid="false"/>
      <style:text-properties fo:color="#000000" style:font-name="標楷體" style:font-name-asian="標楷體" style:font-name-complex="標楷體"/>
    </style:style>
    <style:style style:name="P82" style:family="paragraph" style:parent-style-name="Standard" style:list-style-name="WW8Num15">
      <style:paragraph-properties fo:margin-left="0.986cm" fo:margin-right="0cm" fo:text-indent="-0.986cm" style:auto-text-indent="false">
        <style:tab-stops/>
      </style:paragraph-properties>
    </style:style>
    <style:style style:name="P83" style:family="paragraph" style:parent-style-name="Standard" style:list-style-name="WW8Num12">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fo:font-size="16pt" style:font-name-asian="標楷體" style:font-size-asian="16pt" style:font-name-complex="標楷體" style:font-size-complex="16pt"/>
    </style:style>
    <style:style style:name="P84" style:family="paragraph" style:parent-style-name="Standard" style:list-style-name="WW8Num12">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85" style:family="paragraph" style:parent-style-name="Standard">
      <style:paragraph-properties fo:margin-left="0.445cm" fo:margin-right="0cm" fo:text-align="justify" style:justify-single-word="false" fo:text-indent="-0.445cm" style:auto-text-indent="false"/>
    </style:style>
    <style:style style:name="P86"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87" style:family="paragraph" style:parent-style-name="Standard" style:list-style-name="WW8Num20">
      <style:paragraph-properties fo:margin-left="1.448cm" fo:margin-right="0cm" fo:text-align="justify" style:justify-single-word="false" fo:text-indent="-1.448cm" style:auto-text-indent="false"/>
      <style:text-properties fo:color="#000000" style:font-name="標楷體" style:font-name-asian="標楷體" style:font-name-complex="標楷體"/>
    </style:style>
    <style:style style:name="P88" style:family="paragraph" style:parent-style-name="Standard" style:list-style-name="WW8Num20">
      <style:paragraph-properties fo:margin-left="0.923cm" fo:margin-right="0cm" fo:text-align="justify" style:justify-single-word="false" fo:text-indent="-0.923cm" style:auto-text-indent="false"/>
    </style:style>
    <style:style style:name="P89" style:family="paragraph" style:parent-style-name="Standard" style:list-style-name="WW8Num20">
      <style:paragraph-properties fo:margin-left="0.923cm" fo:margin-right="0cm" fo:text-align="justify" style:justify-single-word="false" fo:text-indent="-0.923cm" style:auto-text-indent="false"/>
      <style:text-properties fo:color="#000000" style:font-name="標楷體" style:font-name-asian="標楷體" style:font-name-complex="標楷體"/>
    </style:style>
    <style:style style:name="P90" style:family="paragraph" style:parent-style-name="Standard">
      <style:paragraph-properties fo:margin-left="0.13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847cm" fo:margin-right="0cm" fo:text-align="justify" style:justify-single-word="false" fo:text-indent="-0.847cm" style:auto-text-indent="false"/>
    </style:style>
    <style:style style:name="P92" style:family="paragraph" style:parent-style-name="Standard">
      <style:paragraph-properties fo:margin-left="0.24cm" fo:margin-right="0cm" fo:text-align="justify" style:justify-single-word="false" fo:text-indent="0cm" style:auto-text-indent="false"/>
      <style:text-properties fo:color="#000000" style:font-name="標楷體" style:font-name-asian="標楷體" style:font-name-complex="標楷體"/>
    </style:style>
    <style:style style:name="P93" style:family="paragraph" style:parent-style-name="Standard">
      <style:paragraph-properties fo:margin-left="0.168cm" fo:margin-right="0cm" fo:text-align="justify" style:justify-single-word="false" fo:text-indent="0cm" style:auto-text-indent="false"/>
      <style:text-properties fo:color="#000000" style:font-name="標楷體" style:font-name-asian="標楷體" style:font-name-complex="標楷體"/>
    </style:style>
    <style:style style:name="P94" style:family="paragraph" style:parent-style-name="Standard">
      <style:paragraph-properties fo:margin-left="0.801cm" fo:margin-right="0cm" fo:text-align="justify" style:justify-single-word="false" fo:text-indent="-0.801cm" style:auto-text-indent="false"/>
      <style:text-properties fo:color="#000000" style:font-name="標楷體" style:font-name-asian="標楷體" style:font-name-complex="標楷體"/>
    </style:style>
    <style:style style:name="P95" style:family="paragraph" style:parent-style-name="Standard">
      <style:paragraph-properties fo:margin-left="0.762cm" fo:margin-right="0cm" fo:text-align="justify" style:justify-single-word="false" fo:text-indent="-0.762cm" style:auto-text-indent="false"/>
    </style:style>
    <style:style style:name="P96"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0.762cm" fo:margin-right="0cm" fo:text-align="center" style:justify-single-word="false" fo:text-indent="-0.762cm" style:auto-text-indent="false"/>
      <style:text-properties fo:color="#000000" style:font-name="標楷體" style:font-name-asian="標楷體" style:font-name-complex="標楷體"/>
    </style:style>
    <style:style style:name="P98"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font-size="18pt" style:font-name-asian="標楷體" style:font-size-asian="18pt" style:font-name-complex="標楷體" style:font-size-complex="18pt"/>
    </style:style>
    <style:style style:name="P99" style:family="paragraph" style:parent-style-name="Standard">
      <style:paragraph-properties fo:margin-left="1.143cm" fo:margin-right="0cm" fo:text-indent="-1.143cm" style:auto-text-indent="false" style:snap-to-layout-grid="false"/>
      <style:text-properties fo:color="#000000" style:font-name="標楷體" fo:font-size="18pt" style:font-name-asian="標楷體" style:font-size-asian="18pt" style:font-name-complex="標楷體" style:font-size-complex="18pt"/>
    </style:style>
    <style:style style:name="P100"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01" style:family="paragraph" style:parent-style-name="Standard">
      <style:paragraph-properties fo:margin-left="-1.27cm" fo:margin-right="0cm" fo:line-height="0.617cm" fo:text-indent="0.005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list-style-name="WW8Num11">
      <style:paragraph-properties fo:margin-left="0cm" fo:margin-right="0cm" fo:line-height="0.617cm" fo:text-align="justify" style:justify-single-word="false" fo:text-indent="-1.27cm" style:auto-text-indent="false">
        <style:tab-stops>
          <style:tab-stop style:position="-0.318cm"/>
        </style:tab-stops>
      </style:paragraph-properties>
    </style:style>
    <style:style style:name="P103" style:family="paragraph" style:parent-style-name="Standard" style:list-style-name="WW8Num11">
      <style:paragraph-properties fo:margin-left="0cm" fo:margin-right="0cm" fo:line-height="0.617cm" fo:text-align="justify" style:justify-single-word="false" fo:text-indent="-1.27cm" style:auto-text-indent="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1.482cm" fo:margin-right="0cm" fo:line-height="0.617cm" fo:text-align="justify" style:justify-single-word="false" fo:text-indent="-1.482cm" style:auto-text-indent="false">
        <style:tab-stops>
          <style:tab-stop style:position="0.953cm"/>
        </style:tab-stops>
      </style:paragraph-properties>
    </style:style>
    <style:style style:name="P105"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10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font-weight-complex="bold"/>
    </style:style>
    <style:style style:name="T18" style:family="text">
      <style:text-properties fo:font-size="18pt" style:font-size-asian="18pt" style:font-size-complex="18pt"/>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附表二 公共工程施工廠商履約情形計分表</text:p>
      <text:p text:style-name="P2"><text:span text:style-name="T17">中華民國 <text:s text:c="2"/>年 <text:s text:c="2"/>月 <text:s text:c="2"/>日 <text:s text:c="3"/>字第 <text:s text:c="11"/>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3"><text:span text:style-name="T5">貴</text:span><text:span text:style-name="T5">廠商</text:span><text:span text:style-name="T5">承攬本機關工程業已辦理竣工驗收，經依</text:span><text:span text:style-name="T5">履約事實及計</text:span><text:span text:style-name="T5">分</text:span><text:span text:style-name="T5">基</text:span><text:span text:style-name="T5">準</text:span><text:span text:style-name="T5">進行計分，結果</text:span><text:span text:style-name="T5">如下，請 <text:s/>查照</text:span><text:span text:style-name="T5">。</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3"><text:span text:style-name="T5">□初次</text:span><text:span text:style-name="T5">計</text:span><text:span text:style-name="T5">分</text:span></text:p>
            <text:p text:style-name="P5"/>
          </table:table-cell>
          <table:covered-table-cell/>
          <table:table-cell table:style-name="表格1.C2" table:number-columns-spanned="4" office:value-type="string">
            <text:p text:style-name="P53"><text:span text:style-name="T5">□</text:span><text:span text:style-name="T5">第 <text:s text:c="2"/>次</text:span><text:span text:style-name="T5">修正</text:span><text:span text:style-name="T5">計</text:span><text:span text:style-name="T5">分</text:span></text:p>
            <text:p text:style-name="P5"/>
          </table:table-cell>
          <table:covered-table-cell/>
          <table:covered-table-cell/>
          <table:covered-table-cell/>
        </table:table-row>
        <table:table-row table:style-name="表格1.2">
          <table:table-cell table:style-name="表格1.A2" office:value-type="string">
            <text:p text:style-name="P6">工程名稱</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2">
          <table:table-cell table:style-name="表格1.A2" office:value-type="string">
            <text:p text:style-name="P6">主辦機關</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5">
          <table:table-cell table:style-name="表格1.A2" office:value-type="string">
            <text:p text:style-name="P6">契約編號</text:p>
          </table:table-cell>
          <table:table-cell table:style-name="表格1.B3" table:number-columns-spanned="5" office:value-type="string">
            <text:p text:style-name="P7"/>
          </table:table-cell>
          <table:covered-table-cell/>
          <table:covered-table-cell/>
          <table:covered-table-cell/>
          <table:covered-table-cell/>
        </table:table-row>
        <table:table-row table:style-name="表格1.2">
          <table:table-cell table:style-name="表格1.A2" office:value-type="string">
            <text:p text:style-name="P6">承攬廠商</text:p>
          </table:table-cell>
          <table:table-cell table:style-name="表格1.B6" table:number-columns-spanned="2" office:value-type="string">
            <text:p text:style-name="P7"/>
          </table:table-cell>
          <table:covered-table-cell/>
          <table:table-cell table:style-name="表格1.B6" table:number-columns-spanned="2" office:value-type="string">
            <text:p text:style-name="P6">統一編號</text:p>
          </table:table-cell>
          <table:covered-table-cell/>
          <table:table-cell table:style-name="表格1.B3" office:value-type="string">
            <text:p text:style-name="P7"/>
          </table:table-cell>
        </table:table-row>
        <table:table-row table:style-name="表格1.2">
          <table:table-cell table:style-name="表格1.A2" office:value-type="string">
            <text:p text:style-name="P6">發包預算金額</text:p>
            <text:p text:style-name="P11">(A)</text:p>
          </table:table-cell>
          <table:table-cell table:style-name="表格1.B6" table:number-columns-spanned="2" office:value-type="string">
            <text:p text:style-name="P7"/>
          </table:table-cell>
          <table:covered-table-cell/>
          <table:table-cell table:style-name="表格1.B6" table:number-columns-spanned="2" office:value-type="string">
            <text:p text:style-name="P54"><text:span text:style-name="T5">原始契約金額</text:span><text:span text:style-name="T9">(B)</text:span></text:p>
          </table:table-cell>
          <table:covered-table-cell/>
          <table:table-cell table:style-name="表格1.B3" office:value-type="string">
            <text:p text:style-name="P3"/>
          </table:table-cell>
        </table:table-row>
        <table:table-row table:style-name="表格1.2">
          <table:table-cell table:style-name="表格1.A2" office:value-type="string">
            <text:p text:style-name="P70"><text:span text:style-name="T5">(B)／(A)</text:span></text:p>
          </table:table-cell>
          <table:table-cell table:style-name="表格1.B6" table:number-columns-spanned="2" office:value-type="string">
            <text:p text:style-name="P7"/>
          </table:table-cell>
          <table:covered-table-cell/>
          <table:table-cell table:style-name="表格1.B6" table:number-columns-spanned="2" office:value-type="string">
            <text:p text:style-name="P70"><text:span text:style-name="T5">最終契約金額</text:span><text:span text:style-name="T9">(C)</text:span></text:p>
          </table:table-cell>
          <table:covered-table-cell/>
          <table:table-cell table:style-name="表格1.B3" office:value-type="string">
            <text:p text:style-name="P3"/>
          </table:table-cell>
        </table:table-row>
        <table:table-row table:style-name="表格1.5">
          <table:table-cell table:style-name="表格1.A2" office:value-type="string">
            <text:p text:style-name="P6">原始契約工期</text:p>
          </table:table-cell>
          <table:table-cell table:style-name="表格1.B6" table:number-columns-spanned="2" office:value-type="string">
            <text:p text:style-name="P7"/>
          </table:table-cell>
          <table:covered-table-cell/>
          <table:table-cell table:style-name="表格1.B6" table:number-columns-spanned="2" office:value-type="string">
            <text:p text:style-name="P6">最終核定工期</text:p>
          </table:table-cell>
          <table:covered-table-cell/>
          <table:table-cell table:style-name="表格1.B3" office:value-type="string">
            <text:p text:style-name="P7"/>
          </table:table-cell>
        </table:table-row>
        <table:table-row table:style-name="表格1.10">
          <table:table-cell table:style-name="表格1.A2" office:value-type="string">
            <text:p text:style-name="P54"><text:span text:style-name="T5">計</text:span><text:span text:style-name="T5">分結果</text:span></text:p>
          </table:table-cell>
          <table:table-cell table:style-name="表格1.B3" table:number-columns-spanned="5" office:value-type="string">
            <text:p text:style-name="P52"><text:span text:style-name="T5"><text:s text:c="11"/>分</text:span></text:p>
          </table:table-cell>
          <table:covered-table-cell/>
          <table:covered-table-cell/>
          <table:covered-table-cell/>
          <table:covered-table-cell/>
        </table:table-row>
        <table:table-row table:style-name="表格1.11">
          <table:table-cell table:style-name="表格1.A11" table:number-columns-spanned="4" office:value-type="string">
            <text:p text:style-name="P13">備註：</text:p>
            <text:list xml:id="list6000372412278373629" text:style-name="WW8Num17">
              <text:list-item>
                <text:p text:style-name="P74"><text:span text:style-name="T10">本計分表內容依「公共工程施工廠商履約計分要點」，經主辦機關同步登錄於行政院</text:span><text:soft-page-break/><text:span text:style-name="T10">公共工程委員會「公共工程標案管理系統」(下稱標案管理系統)，請於收到本計分表後，至該會網站之「標案管理系統(廠商端)」，登入後檢視系統登錄之計分資料。</text:span></text:p>
              </text:list-item>
              <text:list-item>
                <text:p text:style-name="P74"><text:span text:style-name="T10">貴</text:span><text:span text:style-name="T10">廠商如對本表所登錄之履約事實與機關意見不一致，涉及履約爭議部分請循契約所定履約爭議處理方式辦理。至於本計分表及前述系統登錄之計分結果，如發現有計算錯誤或二者不一致之情形</text:span><text:span text:style-name="T10">，</text:span><text:span text:style-name="T10">請向主辦機關提出申請</text:span><text:span text:style-name="T10">，</text:span><text:span text:style-name="T10">以利主辦</text:span><text:span text:style-name="T10">機關重新檢視</text:span><text:span text:style-name="T10">內容進行修正</text:span><text:span text:style-name="T10">。</text:span></text:p>
              </text:list-item>
              <text:list-item>
                <text:p text:style-name="P74"><text:span text:style-name="T10">如經重新</text:span><text:span text:style-name="T10">修正計分</text:span><text:span text:style-name="T10">，以</text:span><text:span text:style-name="T10">修正計分之結果</text:span><text:span text:style-name="T10">取代前次</text:span><text:span text:style-name="T10">計分結果</text:span><text:span text:style-name="T10">。</text:span></text:p>
              </text:list-item>
              <text:list-item>
                <text:p text:style-name="P74"><text:span text:style-name="T10">本次如為修正計分，其修正原因(簡述)：</text:span></text:p>
              </text:list-item>
            </text:list>
            <text:p text:style-name="P12"/>
            <text:p text:style-name="P13"/>
          </table:table-cell>
          <table:covered-table-cell/>
          <table:covered-table-cell/>
          <table:covered-table-cell/>
          <table:table-cell table:style-name="表格1.E11" table:number-columns-spanned="2" office:value-type="string">
            <text:p text:style-name="P43"><draw:frame draw:style-name="fr1" draw:name="框架1" text:anchor-type="char" svg:x="0.416cm" svg:y="0.265cm" svg:width="5.45cm" svg:height="7.355cm" draw:z-index="0"><draw:text-box><text:p text:style-name="P71">機</text:p><text:p text:style-name="P71">關</text:p><text:p text:style-name="P71">印</text:p><text:p text:style-name="P71">信</text:p></draw:text-box></draw:frame></text:p>
          </table:table-cell>
          <table:covered-table-cell/>
        </table:table-row>
      </table:table>
      <text:p text:style-name="P1">公共工程施工廠商履約情形計分表</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header-rows>
          <table:table-row table:style-name="表格2.1">
            <table:table-cell table:style-name="表格2.A1" table:number-columns-spanned="6" office:value-type="string">
              <text:p text:style-name="P75"><text:span text:style-name="T12">工程名稱： <text:s text:c="37"/>□初次計分 <text:s text:c="3"/>□第 <text:s text:c="2"/>次修正計分</text:span></text:p>
              <text:p text:style-name="Standard"><text:span text:style-name="T12">文號：中華民國 <text:s text:c="2"/>年 <text:s text:c="2"/>月 <text:s text:c="2"/>日 <text:s text:c="3"/>字第 <text:s text:c="11"/>號</text:span></text:p>
            </table:table-cell>
            <table:covered-table-cell/>
            <table:covered-table-cell/>
            <table:covered-table-cell/>
            <table:covered-table-cell/>
            <table:covered-table-cell/>
          </table:table-row>
          <table:table-row table:style-name="表格2.2">
            <table:table-cell table:style-name="表格2.A2" office:value-type="string">
              <text:p text:style-name="P72"><text:span text:style-name="T12">計</text:span><text:span text:style-name="T12">分指標</text:span></text:p>
            </table:table-cell>
            <table:table-cell table:style-name="表格2.B2" office:value-type="string">
              <text:p text:style-name="P72"><text:span text:style-name="T12">計</text:span><text:span text:style-name="T12">分項目</text:span></text:p>
            </table:table-cell>
            <table:table-cell table:style-name="表格2.B2" office:value-type="string">
              <text:p text:style-name="P72"><text:span text:style-name="T12">計</text:span><text:span text:style-name="T12">分</text:span><text:span text:style-name="T12">基</text:span><text:span text:style-name="T12">準</text:span></text:p>
            </table:table-cell>
            <table:table-cell table:style-name="表格2.B2" office:value-type="string">
              <text:p text:style-name="P72"><text:span text:style-name="T12">履約</text:span><text:span text:style-name="T12">事實</text:span></text:p>
            </table:table-cell>
            <table:table-cell table:style-name="表格2.B2" office:value-type="string">
              <text:p text:style-name="P44">加分</text:p>
            </table:table-cell>
            <table:table-cell table:style-name="表格2.F2" office:value-type="string">
              <text:p text:style-name="P44">減分</text:p>
            </table:table-cell>
          </table:table-row>
        </table:table-header-rows>
        <table:table-row table:style-name="表格2.3">
          <table:table-cell table:style-name="表格2.A3" table:number-columns-spanned="6" office:value-type="string">
            <text:p text:style-name="P1"><text:span text:style-name="T12">基本分數：7</text:span><text:span text:style-name="T12">7</text:span><text:span text:style-name="T12">分</text:span></text:p>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17">如期履約情形</text:p>
          </table:table-cell>
          <table:table-cell table:style-name="表格2.B4" office:value-type="string">
            <text:p text:style-name="P55"><text:span text:style-name="T7">提前竣工</text:span><text:span text:style-name="T7">或如期完成</text:span></text:p>
          </table:table-cell>
          <table:table-cell table:style-name="表格2.B4" office:value-type="string">
            <text:p text:style-name="P55"><text:span text:style-name="T7">依下列級距基準並乘以調整權數計分(詳說明三)</text:span><text:span text:style-name="T7">：</text:span></text:p>
            <text:p text:style-name="P17"/>
            <text:p text:style-name="P76"><text:span text:style-name="T7">一、實際</text:span><text:span text:style-name="T7">提前竣工天數/最終核定工期</text:span><text:span text:style-name="T7">天數</text:span><text:span text:style-name="T7">×100%：</text:span></text:p>
            <text:list xml:id="list9030313648224063825" text:style-name="WW8Num7">
              <text:list-item>
                <text:p text:style-name="P56"><text:span text:style-name="T7">10%以上：加</text:span><text:span text:style-name="T7">3</text:span><text:span text:style-name="T7">分。</text:span></text:p>
              </text:list-item>
              <text:list-item>
                <text:p text:style-name="P56"><text:span text:style-name="T7">5%以上未達10%：加</text:span><text:span text:style-name="T7">2</text:span><text:span text:style-name="T7">分。</text:span></text:p>
              </text:list-item>
              <text:list-item>
                <text:p text:style-name="P39">1%以上未達5%：加1分。</text:p>
              </text:list-item>
              <text:list-item>
                <text:p text:style-name="P56"><text:span text:style-name="T7">如期或提前完工但未</text:span><text:span text:style-name="T7">達</text:span><text:span text:style-name="T7">上開加分條件者：加0.5分。</text:span></text:p>
              </text:list-item>
            </text:list>
            <text:p text:style-name="P14"/>
            <text:p text:style-name="Standard"><text:span text:style-name="T7">二、依</text:span><text:span text:style-name="T7">原契約金額</text:span><text:span text:style-name="T7">調整權數：</text:span></text:p>
            <text:list xml:id="list7381356644925412257" text:style-name="WW8Num14">
              <text:list-item>
                <text:p text:style-name="P19">未達新臺幣(以下同)1千萬元，調整權數0.6</text:p>
              </text:list-item>
              <text:list-item>
                <text:p text:style-name="P19">1千萬元以上未達5千萬元，調整權數0.7</text:p>
              </text:list-item>
              <text:list-item>
                <text:p text:style-name="P19">5千萬元以上未達2億元，調整權數0.8</text:p>
              </text:list-item>
              <text:list-item>
                <text:p text:style-name="P19">2億元以上未達5億元，調整權數1.0</text:p>
              </text:list-item>
              <text:list-item>
                <text:p text:style-name="P19">5億元以上未達10億元，調整權數1.2</text:p>
              </text:list-item>
              <text:list-item>
                <text:p text:style-name="P19">10億元以上未達30億元，調整權數1.5</text:p>
              </text:list-item>
              <text:list-item>
                <text:p text:style-name="P19">30億元以上未達50億元，調整權數1.8</text:p>
              </text:list-item>
              <text:list-item>
                <text:p text:style-name="P19">50億元以上，調整權數2.0</text:p>
              </text:list-item>
            </text:list>
          </table:table-cell>
          <table:table-cell table:style-name="表格2.B4" office:value-type="string">
            <text:p text:style-name="P16"/>
          </table:table-cell>
          <table:table-cell table:style-name="表格2.E4" office:value-type="string">
            <text:p text:style-name="P46"/>
          </table:table-cell>
          <table:table-cell table:style-name="表格2.F4" office:value-type="string">
            <text:p text:style-name="P46"/>
          </table:table-cell>
        </table:table-row>
        <table:table-row table:style-name="表格2.5">
          <table:covered-table-cell/>
          <table:table-cell table:style-name="表格2.B4" office:value-type="string">
            <text:p text:style-name="P17">逾期竣工</text:p>
          </table:table-cell>
          <table:table-cell table:style-name="表格2.B4" office:value-type="string">
            <text:p text:style-name="P55"><text:span text:style-name="T7">依下列級距基準並乘以調整權數計分(詳說明三)</text:span><text:span text:style-name="T7">：</text:span></text:p>
            <text:p text:style-name="P17"/>
            <text:p text:style-name="P55"><text:span text:style-name="T7">一、</text:span><text:span text:style-name="T7">逾期</text:span><text:span text:style-name="T7">違約金</text:span><text:span text:style-name="T7">天數/最終核定工期天數×100%</text:span><text:span text:style-name="T7">：</text:span></text:p>
            <text:list xml:id="list3670848493416309856" text:style-name="WW8Num1">
              <text:list-item>
                <text:p text:style-name="P20">未達1%：減0.5分。</text:p>
              </text:list-item>
              <text:list-item>
                <text:p text:style-name="P20">1%以上未達5%：減1分。</text:p>
              </text:list-item>
              <text:list-item>
                <text:p text:style-name="P20">5%以上未達10%：減2分。</text:p>
              </text:list-item>
              <text:list-item>
                <text:p text:style-name="P20">10%以上未達20%：減3分。</text:p>
              </text:list-item>
              <text:list-item>
                <text:p text:style-name="P20">20%以上：減5分。</text:p>
              </text:list-item>
            </text:list>
            <text:p text:style-name="P18"/>
            <text:p text:style-name="Standard"><text:span text:style-name="T7">二、依</text:span><text:span text:style-name="T7">原契約金額</text:span><text:span text:style-name="T7">調整權數：</text:span></text:p>
            <text:list xml:id="list5289165760339612365" text:style-name="WW8Num10">
              <text:list-item>
                <text:p text:style-name="P21">未達1千萬元，調整權數0.6</text:p>
              </text:list-item>
              <text:list-item>
                <text:p text:style-name="P21">1千萬元以上未達5千萬元，調整權數0.7</text:p>
              </text:list-item>
              <text:list-item>
                <text:p text:style-name="P21">5千萬元以上未達2億元，調整權數0.8</text:p>
              </text:list-item>
              <text:list-item>
                <text:p text:style-name="P21">2億元以上未達5億元，調整權數1.0</text:p>
              </text:list-item>
              <text:list-item>
                <text:p text:style-name="P21">5億元以上未達10億元，調整權數1.2</text:p>
              </text:list-item>
              <text:list-item>
                <text:p text:style-name="P21">10億元以上未達30億元，調整權數1.5</text:p>
              </text:list-item>
              <text:list-item>
                <text:p text:style-name="P21">30億元以上未達50億元，調整權數1.8</text:p>
              </text:list-item>
              <text:list-item>
                <text:p text:style-name="P57"><text:span text:style-name="T7">50億元以上，調整權數2.0</text:span></text:p>
              </text:list-item>
            </text:list>
          </table:table-cell>
          <table:table-cell table:style-name="表格2.B4" office:value-type="string">
            <text:p text:style-name="P77"/>
          </table:table-cell>
          <table:table-cell table:style-name="表格2.E4" office:value-type="string">
            <text:p text:style-name="P46"/>
          </table:table-cell>
          <table:table-cell table:style-name="表格2.F4" office:value-type="string">
            <text:p text:style-name="P46"/>
          </table:table-cell>
        </table:table-row>
        <text:soft-page-break/>
        <table:table-row table:style-name="表格2.6">
          <table:table-cell table:style-name="表格2.A4" table:number-rows-spanned="2" office:value-type="string">
            <text:p text:style-name="P55"><text:span text:style-name="T7">履約成本</text:span><text:span text:style-name="T7">及違約金</text:span></text:p>
          </table:table-cell>
          <table:table-cell table:style-name="表格2.B4" office:value-type="string">
            <text:p text:style-name="P55"><text:span text:style-name="T7">提出替代</text:span><text:span text:style-name="T7">方案</text:span></text:p>
          </table:table-cell>
          <table:table-cell table:style-name="表格2.B4" office:value-type="string">
            <text:p text:style-name="P73"><text:span text:style-name="T7">施工</text:span><text:span text:style-name="T7">廠商</text:span><text:span text:style-name="T7">依招標文件、契約規定於履約期間</text:span><text:span text:style-name="T7">主動提出</text:span><text:span text:style-name="T7">技術、</text:span><text:span text:style-name="T7">工法</text:span><text:span text:style-name="T7">、</text:span><text:span text:style-name="T7">材料</text:span><text:span text:style-name="T7">或設備之</text:span><text:span text:style-name="T7">替代</text:span><text:span text:style-name="T7">方案</text:span><text:span text:style-name="T7">，經</text:span><text:span text:style-name="T7">主辦機關依</text:span><text:span text:style-name="T7">政府採購法第</text:span><text:span text:style-name="T7">35</text:span><text:span text:style-name="T7">條</text:span><text:span text:style-name="T7">、替代方案實施辦法</text:span><text:span text:style-name="T7">規定評估後採行，</text:span><text:span text:style-name="T7">且最後結算驗收結果達成下列條件之一者，加1分：</text:span></text:p>
            <text:list xml:id="list7214629762748827438" text:style-name="WW8Num15">
              <text:list-item>
                <text:p text:style-name="P82"><text:span text:style-name="T7">實際縮減工期達原契約所定工期3%以上且未逾期竣工。</text:span></text:p>
              </text:list-item>
              <text:list-item>
                <text:p text:style-name="P82"><text:span text:style-name="T7">減省經費達原契約金額3%以上。</text:span></text:p>
              </text:list-item>
            </text:list>
          </table:table-cell>
          <table:table-cell table:style-name="表格2.B4" office:value-type="string">
            <text:p text:style-name="P78"/>
          </table:table-cell>
          <table:table-cell table:style-name="表格2.E6" office:value-type="string">
            <text:p text:style-name="P46"/>
          </table:table-cell>
          <table:table-cell table:style-name="表格2.F4" office:value-type="string">
            <text:p text:style-name="P46"/>
          </table:table-cell>
        </table:table-row>
        <table:table-row table:style-name="表格2.7">
          <table:covered-table-cell/>
          <table:table-cell table:style-name="表格2.B4" office:value-type="string">
            <text:p text:style-name="P55"><text:span text:style-name="T7">違約金</text:span><text:span text:style-name="T7">金額</text:span></text:p>
          </table:table-cell>
          <table:table-cell table:style-name="表格2.B4" office:value-type="string">
            <text:p text:style-name="P55"><text:span text:style-name="T7">依</text:span><text:span text:style-name="T7">政府採購法</text:span><text:span text:style-name="T7">及契約所定可歸責於施工廠商之違約金(如損害賠償、品質查核缺失、減價收受等，不含逾期違約金)比率(違約金合計</text:span><text:span text:style-name="T7">金額/最終契約金額×100%</text:span><text:span text:style-name="T7">)計分</text:span><text:span text:style-name="T7">：</text:span></text:p>
            <text:list xml:id="list7671033639906161309" text:style-name="WW8Num5">
              <text:list-item>
                <text:p text:style-name="P22">未達1%：減0.5分。</text:p>
              </text:list-item>
              <text:list-item>
                <text:p text:style-name="P58"><text:span text:style-name="T7">1%以上未達</text:span><text:span text:style-name="T7">2</text:span><text:span text:style-name="T7">%：減1分。</text:span></text:p>
              </text:list-item>
              <text:list-item>
                <text:p text:style-name="P58"><text:span text:style-name="T7">2</text:span><text:span text:style-name="T7">%以上未達</text:span><text:span text:style-name="T7">3</text:span><text:span text:style-name="T7">%：減</text:span><text:span text:style-name="T7">1.5</text:span><text:span text:style-name="T7">分。</text:span></text:p>
              </text:list-item>
              <text:list-item>
                <text:p text:style-name="P58"><text:span text:style-name="T7">3</text:span><text:span text:style-name="T7">%以上未達</text:span><text:span text:style-name="T7">4</text:span><text:span text:style-name="T7">%：減</text:span><text:span text:style-name="T7">2</text:span><text:span text:style-name="T7">分。</text:span></text:p>
              </text:list-item>
              <text:list-item>
                <text:p text:style-name="P58"><text:span text:style-name="T7">4</text:span><text:span text:style-name="T7">%以上：減</text:span><text:span text:style-name="T7">2.5</text:span><text:span text:style-name="T7">分。</text:span></text:p>
              </text:list-item>
            </text:list>
          </table:table-cell>
          <table:table-cell table:style-name="表格2.B4" office:value-type="string">
            <text:p text:style-name="P77"/>
          </table:table-cell>
          <table:table-cell table:style-name="表格2.E7" office:value-type="string">
            <text:p text:style-name="P46"/>
          </table:table-cell>
          <table:table-cell table:style-name="表格2.F7" office:value-type="string">
            <text:p text:style-name="P46"/>
          </table:table-cell>
        </table:table-row>
        <table:table-row table:style-name="表格2.8">
          <table:table-cell table:style-name="表格2.A4" table:number-rows-spanned="9" office:value-type="string">
            <text:p text:style-name="P17">施工品質</text:p>
          </table:table-cell>
          <table:table-cell table:style-name="表格2.B4" table:number-rows-spanned="2" office:value-type="string">
            <text:p text:style-name="P55"><text:span text:style-name="T7">初驗、複驗及</text:span><text:span text:style-name="T7">驗收</text:span><text:span text:style-name="T7">過程之</text:span><text:span text:style-name="T7">缺失與改善</text:span><text:span text:style-name="T7">天</text:span><text:soft-page-break/><text:span text:style-name="T7">數</text:span></text:p>
          </table:table-cell>
          <table:table-cell table:style-name="表格2.B4" office:value-type="string">
            <text:list xml:id="list7380694338778590815" text:style-name="WW8Num3">
              <text:list-item>
                <text:p text:style-name="P23">初驗、複驗及驗收過程無缺失或缺失累計之實際改善天數未達3天，且無逾期違約金者(詳說明三)：加2分。</text:p>
              </text:list-item>
              <text:list-item>
                <text:p text:style-name="P23">初驗、複驗及驗收過程有缺失，缺失累計之實際改善天數3天以上未達15天且無逾期違約金者(詳說明三)：加1分。</text:p>
              </text:list-item>
            </text:list>
          </table:table-cell>
          <table:table-cell table:style-name="表格2.B4" table:number-rows-spanned="2" office:value-type="string">
            <text:p text:style-name="P77"/>
          </table:table-cell>
          <table:table-cell table:style-name="表格2.E6" office:value-type="string">
            <text:p text:style-name="P46"/>
          </table:table-cell>
          <table:table-cell table:style-name="表格2.F4" office:value-type="string">
            <text:p text:style-name="P46"/>
          </table:table-cell>
        </table:table-row>
        <table:table-row table:style-name="表格2.9">
          <table:covered-table-cell/>
          <table:covered-table-cell/>
          <table:table-cell table:style-name="表格2.B4" office:value-type="string">
            <text:p text:style-name="P55"><text:span text:style-name="T7">初驗、複驗及</text:span><text:span text:style-name="T7">驗收</text:span><text:span text:style-name="T7">過程有缺失，依下列級距基準並乘以調整權數計分(詳說明三)：</text:span></text:p>
            <text:p text:style-name="P86"/>
            <text:p text:style-name="P85"><text:span text:style-name="T7">一、缺失累計之實際改善天數</text:span><text:span text:style-name="T7">：</text:span></text:p>
            <text:list xml:id="list7482525272847658527" text:style-name="WW8Num22">
              <text:list-item>
                <text:p text:style-name="P59"><text:span text:style-name="T7">30</text:span><text:span text:style-name="T7">天以上未達</text:span><text:span text:style-name="T7">45</text:span><text:span text:style-name="T7">天：減</text:span><text:span text:style-name="T7">0.5</text:span><text:span text:style-name="T7">分。</text:span></text:p>
              </text:list-item>
              <text:list-item>
                <text:p text:style-name="P59"><text:span text:style-name="T7">45</text:span><text:span text:style-name="T7">天以上未達</text:span><text:span text:style-name="T7">60</text:span><text:span text:style-name="T7">天：減</text:span><text:span text:style-name="T7">1</text:span><text:span text:style-name="T7">分。</text:span></text:p>
              </text:list-item>
              <text:list-item>
                <text:p text:style-name="P59"><text:span text:style-name="T7">60天以上未達</text:span><text:span text:style-name="T7">75</text:span><text:span text:style-name="T7">天：減</text:span><text:span text:style-name="T7">2</text:span><text:span text:style-name="T7">分。</text:span></text:p>
              </text:list-item>
              <text:list-item>
                <text:p text:style-name="P24">75天以上未達90天：減3分。</text:p>
              </text:list-item>
              <text:list-item>
                <text:p text:style-name="P59"><text:span text:style-name="T7">90天以上未達180天：減</text:span><text:span text:style-name="T7">4.5</text:span><text:span text:style-name="T7">分。</text:span></text:p>
              </text:list-item>
              <text:list-item>
                <text:p text:style-name="P59"><text:span text:style-name="T7">180天以上：減</text:span><text:span text:style-name="T7">6</text:span><text:span text:style-name="T7">分。</text:span></text:p>
              </text:list-item>
            </text:list>
            <text:p text:style-name="P14"/>
            <text:p text:style-name="Standard"><text:span text:style-name="T7">二、依</text:span><text:span text:style-name="T7">原契約金額</text:span><text:span text:style-name="T7">調整權數：</text:span></text:p>
            <text:list xml:id="list3022238043979346827" text:style-name="WW8Num20">
              <text:list-item>
                <text:p text:style-name="P87">未達1千萬元，調整權數2.0</text:p>
              </text:list-item>
              <text:list-item>
                <text:p text:style-name="P89">1千萬元以上未達5千萬元，調整權數1.8</text:p>
              </text:list-item>
              <text:list-item>
                <text:p text:style-name="P89">5千萬元以上未達2億元，調整權數1.5</text:p>
              </text:list-item>
              <text:list-item>
                <text:p text:style-name="P88"><text:span text:style-name="T7">2億元以上未達5億元，調整權數1.2</text:span></text:p>
              </text:list-item>
              <text:list-item>
                <text:p text:style-name="P88"><text:span text:style-name="T7">5億元以上未達10億元，調整權數1.0</text:span></text:p>
              </text:list-item>
              <text:list-item>
                <text:p text:style-name="P88"><text:span text:style-name="T7">10億元以上未達30億元，調整權數0.8</text:span></text:p>
              </text:list-item>
              <text:list-item>
                <text:p text:style-name="P89">30億元以上未達50億元，調整權數0.7</text:p>
              </text:list-item>
              <text:list-item>
                <text:p text:style-name="P89">50億元以上，調整權數0.6</text:p>
              </text:list-item>
            </text:list>
          </table:table-cell>
          <table:covered-table-cell/>
          <table:table-cell table:style-name="表格2.E7" office:value-type="string">
            <text:p text:style-name="P46"/>
          </table:table-cell>
          <table:table-cell table:style-name="表格2.F7" office:value-type="string">
            <text:p text:style-name="P46"/>
          </table:table-cell>
        </table:table-row>
        <table:table-row table:style-name="表格2.10">
          <table:covered-table-cell/>
          <table:table-cell table:style-name="表格2.B4" office:value-type="string">
            <text:p text:style-name="P17">施工作業</text:p>
          </table:table-cell>
          <table:table-cell table:style-name="表格2.B4" office:value-type="string">
            <text:p text:style-name="P91"><text:span text:style-name="T7">一、</text:span><text:span text:style-name="T7">依下列情形減分，並乘以調整權數計分(詳說明五)：</text:span></text:p>
            <text:list xml:id="list5600292938656445795" text:style-name="WW8Num9">
              <text:list-item>
                <text:p text:style-name="P60"><text:span text:style-name="T7">主辦機關</text:span><text:span text:style-name="T7">、</text:span><text:span text:style-name="T7">監造單位現場取樣試驗報告，有不合格紀錄：每次減</text:span><text:span text:style-name="T7">1</text:span><text:span text:style-name="T7">分。</text:span></text:p>
              </text:list-item>
              <text:list-item>
                <text:p text:style-name="P60"><text:span text:style-name="T7">施工</text:span><text:span text:style-name="T7">廠商</text:span><text:span text:style-name="T7">於</text:span><text:span text:style-name="T7">檢驗停留點應檢附之自主檢查表與監造單位現場查驗內容比對，發現有</text:span><text:span text:style-name="T7">錯誤情形</text:span><text:span text:style-name="T7">：每次減</text:span><text:span text:style-name="T7">0.2</text:span><text:span text:style-name="T7">分。</text:span></text:p>
              </text:list-item>
              <text:list-item>
                <text:p text:style-name="P60"><text:span text:style-name="T7">施工</text:span><text:span text:style-name="T7">廠商</text:span><text:span text:style-name="T7">於</text:span><text:span text:style-name="T7">檢驗停留點未經檢驗或同意，即進行下一道工序：每次減1分。</text:span></text:p>
              </text:list-item>
              <text:list-item>
                <text:p text:style-name="P60"><text:span text:style-name="T7">工程查核或各級機關工程督導小組督導，有丙等情形或重大缺失，</text:span><text:span text:style-name="T7">工地負責人、工地主任、品管人員</text:span><text:span text:style-name="T7">或</text:span><text:span text:style-name="T7">勞安人員</text:span><text:span text:style-name="T7">經</text:span><text:span text:style-name="T7">主辦機關</text:span><text:span text:style-name="T7">通知廠商更換</text:span><text:span text:style-name="T7">調離工地者：每人次</text:span><text:span text:style-name="T7">減1</text:span><text:span text:style-name="T7">分。</text:span></text:p>
              </text:list-item>
            </text:list>
            <text:p text:style-name="P92"/>
            <text:p text:style-name="P14">二、依實際履約日數調整權數：</text:p>
            <text:list xml:id="list2425687684949719753" text:style-name="WW8Num4">
              <text:list-item>
                <text:p text:style-name="P25">未達365天，調整權數1.0</text:p>
              </text:list-item>
              <text:list-item>
                <text:p text:style-name="P25">365天以上未達730天，調整權數0.9</text:p>
              </text:list-item>
              <text:list-item>
                <text:p text:style-name="P25">730天以上未達1,095天，調整權數0.8</text:p>
              </text:list-item>
              <text:list-item>
                <text:p text:style-name="P25">1,095天以上未達1,460天，調整權數0.7</text:p>
              </text:list-item>
              <text:list-item>
                <text:p text:style-name="P25">1,460天以上未達1,825天，調整權數0.6</text:p>
              </text:list-item>
              <text:list-item>
                <text:p text:style-name="P25">1,825天以上，調整權數0.5</text:p>
              </text:list-item>
            </text:list>
            <text:p text:style-name="P93"/>
            <text:p text:style-name="Standard"><text:span text:style-name="T7">三、本項</text:span><text:span text:style-name="T7">至多減10分</text:span><text:span text:style-name="T7">。</text:span></text:p>
          </table:table-cell>
          <table:table-cell table:style-name="表格2.B4" office:value-type="string">
            <text:p text:style-name="P79"/>
          </table:table-cell>
          <table:table-cell table:style-name="表格2.E10" office:value-type="string">
            <text:p text:style-name="P46"/>
          </table:table-cell>
          <table:table-cell table:style-name="表格2.F4" office:value-type="string">
            <text:p text:style-name="P46"/>
          </table:table-cell>
        </table:table-row>
        <table:table-row table:style-name="表格2.4">
          <table:covered-table-cell/>
          <table:table-cell table:style-name="表格2.B4" table:number-rows-spanned="2" office:value-type="string">
            <text:p text:style-name="P17">施工查核</text:p>
          </table:table-cell>
          <table:table-cell table:style-name="表格2.B4" office:value-type="string">
            <text:p text:style-name="P17">以歷次查核平均成績計分：</text:p>
            <text:list xml:id="list6112936301990277630" text:style-name="WW8Num8">
              <text:list-item>
                <text:p text:style-name="P61"><text:span text:style-name="T7">90分以上</text:span><text:span text:style-name="T7">：</text:span><text:span text:style-name="T7">加</text:span><text:span text:style-name="T7">4</text:span><text:span text:style-name="T7">分。</text:span></text:p>
              </text:list-item>
              <text:list-item>
                <text:p text:style-name="P61"><text:span text:style-name="T7">85</text:span><text:span text:style-name="T7">分</text:span><text:bookmark-start text:name="OLE_LINK1"/><text:bookmark-start text:name="OLE_LINK2"/><text:span text:style-name="T7">以上未達90</text:span><text:bookmark-end text:name="OLE_LINK1"/><text:bookmark-end text:name="OLE_LINK2"/><text:span text:style-name="T7">分：加</text:span><text:span text:style-name="T7">3</text:span><text:span text:style-name="T7">分。</text:span></text:p>
              </text:list-item>
              <text:list-item>
                <text:p text:style-name="P61"><text:span text:style-name="T7">80</text:span><text:span text:style-name="T7">分</text:span><text:span text:style-name="T7">以上未達85</text:span><text:span text:style-name="T7">分：加2分。</text:span></text:p>
              </text:list-item>
            </text:list>
          </table:table-cell>
          <table:table-cell table:style-name="表格2.B4" table:number-rows-spanned="2" office:value-type="string">
            <text:p text:style-name="P26"/>
          </table:table-cell>
          <table:table-cell table:style-name="表格2.E6" office:value-type="string">
            <text:p text:style-name="P46"/>
          </table:table-cell>
          <table:table-cell table:style-name="表格2.F4" office:value-type="string">
            <text:p text:style-name="P46"/>
          </table:table-cell>
        </table:table-row>
        <table:table-row table:style-name="表格2.12">
          <table:covered-table-cell/>
          <table:covered-table-cell/>
          <table:table-cell table:style-name="表格2.B4" office:value-type="string">
            <text:p text:style-name="P17">以歷次查核平均成績計分：</text:p>
            <text:list xml:id="list7763617261661209645" text:style-name="WW8Num24">
              <text:list-item>
                <text:p text:style-name="P62"><text:span text:style-name="T7">未達75</text:span><text:span text:style-name="T7">分：</text:span><text:span text:style-name="T7">減0.5</text:span><text:span text:style-name="T7">分。</text:span></text:p>
              </text:list-item>
              <text:list-item>
                <text:p text:style-name="P27">查核成績單次未達70分，每次再減1分。</text:p>
              </text:list-item>
            </text:list>
            <text:p text:style-name="P17"/>
            <text:p text:style-name="P55"><text:span text:style-name="T7">※平均成績</text:span><text:span text:style-name="T7">75</text:span><text:span text:style-name="T7">分</text:span><text:span text:style-name="T7">以上未達80</text:span><text:span text:style-name="T7">分間無加減分。</text:span></text:p>
          </table:table-cell>
          <table:covered-table-cell/>
          <table:table-cell table:style-name="表格2.E7" office:value-type="string">
            <text:p text:style-name="P46"/>
          </table:table-cell>
          <table:table-cell table:style-name="表格2.F7" office:value-type="string">
            <text:p text:style-name="P46"/>
          </table:table-cell>
        </table:table-row>
        <table:table-row table:style-name="表格2.12">
          <table:covered-table-cell/>
          <table:table-cell table:style-name="表格2.B4" table:number-rows-spanned="2" office:value-type="string">
            <text:p text:style-name="P17">專任工程人員參與情形</text:p>
          </table:table-cell>
          <table:table-cell table:style-name="表格2.B4" office:value-type="string">
            <text:p text:style-name="P55"><text:span text:style-name="T7">適用營造業法之工程，施工廠商專任工程人員於施工期間親自赴工地現場督察且留存督察紀錄(詳說明四)：</text:span></text:p>
            <text:list xml:id="list6291623846047132661" text:style-name="WW8Num27">
              <text:list-item>
                <text:p text:style-name="P28">總次數平均每30天達3次以上，且施工期間如當月有施工者，每月至少1次：加2分。</text:p>
              </text:list-item>
              <text:list-item>
                <text:p text:style-name="P28">總次數平均每30天達2次以上，且施工期間如當月有施工者，每月至少1次：加1分。</text:p>
              </text:list-item>
            </text:list>
          </table:table-cell>
          <table:table-cell table:style-name="表格2.B4" office:value-type="string">
            <text:p text:style-name="P36"/>
          </table:table-cell>
          <table:table-cell table:style-name="表格2.E13" office:value-type="string">
            <text:p text:style-name="P46"/>
          </table:table-cell>
          <table:table-cell table:style-name="表格2.F4" office:value-type="string">
            <text:p text:style-name="P46"/>
          </table:table-cell>
        </table:table-row>
        <table:table-row table:style-name="表格2.12">
          <table:covered-table-cell/>
          <table:covered-table-cell/>
          <table:table-cell table:style-name="表格2.B4" office:value-type="string">
            <text:p text:style-name="P55"><text:span text:style-name="T7">最終核定工期在90天以上且適用營造業法之工程，施工廠商專任工程人員親自赴工地現場督導並留存督導紀錄，平均每30天未達1次者(詳說明四)：減0.5分。</text:span></text:p>
          </table:table-cell>
          <table:table-cell table:style-name="表格2.B4" office:value-type="string">
            <text:p text:style-name="P36"/>
          </table:table-cell>
          <table:table-cell table:style-name="表格2.E7" office:value-type="string">
            <text:p text:style-name="P46"/>
          </table:table-cell>
          <table:table-cell table:style-name="表格2.F7" office:value-type="string">
            <text:p text:style-name="P46"/>
          </table:table-cell>
        </table:table-row>
        <table:table-row table:style-name="表格2.12">
          <table:covered-table-cell/>
          <table:table-cell table:style-name="表格2.B4" office:value-type="string">
            <text:p text:style-name="P17">技術士參與情形</text:p>
          </table:table-cell>
          <table:table-cell table:style-name="表格2.B4" office:value-type="string">
            <text:list xml:id="list7736782546481078766" text:style-name="WW8Num6">
              <text:list-item>
                <text:p text:style-name="P29">施工廠商於施工期間，依需要在工地設置與施工項目或相關作業有關之技術士，並陳報主辦機關核定者，每人加0.5分。</text:p>
              </text:list-item>
              <text:list-item>
                <text:p text:style-name="P63"><text:span text:style-name="T7">本項</text:span><text:span text:style-name="T7">至多加</text:span><text:span text:style-name="T7">2</text:span><text:span text:style-name="T7">分</text:span><text:span text:style-name="T7">。</text:span></text:p>
              </text:list-item>
            </text:list>
          </table:table-cell>
          <table:table-cell table:style-name="表格2.B4" office:value-type="string">
            <text:p text:style-name="P36"/>
          </table:table-cell>
          <table:table-cell table:style-name="表格2.E10" office:value-type="string">
            <text:p text:style-name="P46"/>
          </table:table-cell>
          <table:table-cell table:style-name="表格2.F4" office:value-type="string">
            <text:p text:style-name="P46"/>
          </table:table-cell>
        </table:table-row>
        <table:table-row table:style-name="表格2.6">
          <table:covered-table-cell/>
          <table:table-cell table:style-name="表格2.B4" office:value-type="string">
            <text:p text:style-name="P17">品質優良</text:p>
          </table:table-cell>
          <table:table-cell table:style-name="表格2.B4" office:value-type="string">
            <text:p text:style-name="P17">擇優採計下列其中一款，並僅限加分一次：</text:p>
            <text:p text:style-name="P17"/>
            <text:p text:style-name="P55"><text:span text:style-name="T7">一、</text:span><text:span text:style-name="T7">獲得全國性公共工程金質獎</text:span><text:span text:style-name="T7">：</text:span></text:p>
            <text:p text:style-name="P55"><text:span text:style-name="T7">(</text:span><text:span text:style-name="T7">一</text:span><text:span text:style-name="T7">)</text:span><text:span text:style-name="T7">特優：加</text:span><text:span text:style-name="T7">5</text:span><text:span text:style-name="T7">分。</text:span></text:p>
            <text:p text:style-name="P55"><text:span text:style-name="T7">(</text:span><text:span text:style-name="T7">二</text:span><text:span text:style-name="T7">)</text:span><text:span text:style-name="T7">優等：加</text:span><text:span text:style-name="T7">4</text:span><text:span text:style-name="T7">分。</text:span></text:p>
            <text:p text:style-name="P55"><text:span text:style-name="T7">(</text:span><text:span text:style-name="T7">三</text:span><text:span text:style-name="T7">)</text:span><text:span text:style-name="T7">入圍或佳作：加</text:span><text:span text:style-name="T7">2</text:span><text:span text:style-name="T7">分。</text:span></text:p>
            <text:p text:style-name="P94">二、獲得中央機關部會或直轄市、縣(市)政府有關工程品質之相關獎項：</text:p>
            <text:p text:style-name="P17">(一)最高階獎項(如特優等)：加2.5分。</text:p>
            <text:p text:style-name="P17">(二)次高階獎項(如優等等)：加2分。</text:p>
            <text:p text:style-name="P17">(三)其他獎項：加1分。</text:p>
          </table:table-cell>
          <table:table-cell table:style-name="表格2.B4" office:value-type="string">
            <text:p text:style-name="P37"/>
          </table:table-cell>
          <table:table-cell table:style-name="表格2.E4" office:value-type="string">
            <text:p text:style-name="P46"/>
          </table:table-cell>
          <table:table-cell table:style-name="表格2.F4" office:value-type="string">
            <text:p text:style-name="P46"/>
          </table:table-cell>
        </table:table-row>
        <table:table-row table:style-name="表格2.17">
          <table:table-cell table:style-name="表格2.A4" table:number-rows-spanned="4" office:value-type="string">
            <text:p text:style-name="P17">安衛環保</text:p>
          </table:table-cell>
          <table:table-cell table:style-name="表格2.B4" table:number-rows-spanned="3" office:value-type="string">
            <text:p text:style-name="P55"><text:span text:style-name="T7">職業</text:span><text:span text:style-name="T7">安</text:span><text:span text:style-name="T7">全</text:span><text:span text:style-name="T7">衛生</text:span><text:span text:style-name="T7">與職業災害</text:span></text:p>
          </table:table-cell>
          <table:table-cell table:style-name="表格2.B4" office:value-type="string">
            <text:list xml:id="list5799347474370688626" text:style-name="WW8Num18">
              <text:list-item>
                <text:p text:style-name="P64"><text:span text:style-name="T7">獲得</text:span><text:span text:style-name="T7">勞動部</text:span><text:span text:style-name="T7">辦理之金安獎或推動</text:span><text:span text:style-name="T7">職業</text:span><text:span text:style-name="T7">安全衛生優良公共工程選拔：</text:span></text:p>
              </text:list-item>
            </text:list>
            <text:list xml:id="list7580859754338185284" text:style-name="WW8Num2">
              <text:list-item>
                <text:p text:style-name="P65"><text:span text:style-name="T7">獲選(101年以前)：每次加</text:span><text:span text:style-name="T7">2</text:span><text:span text:style-name="T7">分。</text:span></text:p>
              </text:list-item>
              <text:list-item>
                <text:p text:style-name="P65"><text:span text:style-name="T7">特優(102年起)：每次加</text:span><text:span text:style-name="T7">2.5</text:span><text:span text:style-name="T7">分。</text:span></text:p>
              </text:list-item>
              <text:list-item>
                <text:p text:style-name="P65"><text:span text:style-name="T7">優等(102年起)：每次加</text:span><text:span text:style-name="T7">2</text:span><text:span text:style-name="T7">分。</text:span></text:p>
              </text:list-item>
              <text:list-item>
                <text:p text:style-name="P65"><text:span text:style-name="T7">入圍：每次加</text:span><text:span text:style-name="T7">1.5</text:span><text:span text:style-name="T7">分。</text:span></text:p>
              </text:list-item>
            </text:list>
            <text:list xml:id="list172321714625935" text:continue-list="list5799347474370688626" text:style-name="WW8Num18">
              <text:list-item>
                <text:p text:style-name="P64"><text:span text:style-name="T7">本項</text:span><text:span text:style-name="T7">至多加</text:span><text:span text:style-name="T7">2.5</text:span><text:span text:style-name="T7">分</text:span><text:span text:style-name="T7">。</text:span></text:p>
              </text:list-item>
            </text:list>
          </table:table-cell>
          <table:table-cell table:style-name="表格2.B4" office:value-type="string">
            <text:p text:style-name="P41"/>
          </table:table-cell>
          <table:table-cell table:style-name="表格2.E4" office:value-type="string">
            <text:p text:style-name="P46"/>
          </table:table-cell>
          <table:table-cell table:style-name="表格2.F4" office:value-type="string">
            <text:p text:style-name="P46"/>
          </table:table-cell>
        </table:table-row>
        <table:table-row table:style-name="表格2.18">
          <table:covered-table-cell/>
          <table:covered-table-cell/>
          <table:table-cell table:style-name="表格2.B4" office:value-type="string">
            <text:list xml:id="list6114922654640288570" text:style-name="WW8Num19">
              <text:list-item>
                <text:p text:style-name="P30">依下列情形加分：</text:p>
              </text:list-item>
            </text:list>
            <text:list xml:id="list6879974114867082859" text:style-name="WW8Num23">
              <text:list-item>
                <text:p text:style-name="P31">實際履約日未達30天且履約過程中未發生職業安全衛生法第37條第2項所列應通知勞動檢查機構之職業災害者，加0.3分。</text:p>
              </text:list-item>
              <text:list-item>
                <text:p text:style-name="P31">實際履約日達30天以上者，依履約過程中，以未發生職業安全衛生法第37條第2項所列應通知勞動檢查機構之職業災害之實際履約日連續天數最多者計算，每連續滿30天加0.3分，尾數不計(詳說明五)。</text:p>
              </text:list-item>
            </text:list>
            <text:list xml:id="list172321200823106" text:continue-list="list6114922654640288570" text:style-name="WW8Num19">
              <text:list-item>
                <text:p text:style-name="P66"><text:span text:style-name="T7">本項</text:span><text:span text:style-name="T7">至多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6"/>
          </table:table-cell>
          <table:table-cell table:style-name="表格2.F4" office:value-type="string">
            <text:p text:style-name="P46"/>
          </table:table-cell>
        </table:table-row>
        <table:table-row table:style-name="表格2.19">
          <table:covered-table-cell/>
          <table:covered-table-cell/>
          <table:table-cell table:style-name="表格2.B4" office:value-type="string">
            <text:list xml:id="list5513280838604530028" text:style-name="WW8Num16">
              <text:list-item>
                <text:p text:style-name="P67"><text:span text:style-name="T7">施工期間發生</text:span><text:span text:style-name="T7">職業安全衛生法第37條第2項所列</text:span><text:span text:style-name="T7">應</text:span><text:span text:style-name="T7">通知勞動</text:span><text:span text:style-name="T7">檢查機構之職業災害：每次事件發生扣1分，如有死亡</text:span><text:span text:style-name="T7">情形</text:span><text:span text:style-name="T7">每死亡1人加扣1分。</text:span></text:p>
              </text:list-item>
              <text:list-item>
                <text:p text:style-name="P67"><text:span text:style-name="T7">本項至多</text:span><text:span text:style-name="T7">減10分</text:span><text:span text:style-name="T7">。</text:span></text:p>
              </text:list-item>
            </text:list>
          </table:table-cell>
          <table:table-cell table:style-name="表格2.B4" office:value-type="string">
            <text:p text:style-name="P79"/>
          </table:table-cell>
          <table:table-cell table:style-name="表格2.E4" office:value-type="string">
            <text:p text:style-name="P46"/>
          </table:table-cell>
          <table:table-cell table:style-name="表格2.F4" office:value-type="string">
            <text:p text:style-name="P46"/>
          </table:table-cell>
        </table:table-row>
        <table:table-row table:style-name="表格2.20">
          <table:covered-table-cell/>
          <table:table-cell table:style-name="表格2.B4" office:value-type="string">
            <text:p text:style-name="P17">環保</text:p>
          </table:table-cell>
          <table:table-cell table:style-name="表格2.B4" office:value-type="string">
            <text:list xml:id="list1163609723675926998" text:style-name="WW8Num21">
              <text:list-item>
                <text:p text:style-name="P32">依下列情形加分：</text:p>
              </text:list-item>
            </text:list>
            <text:list xml:id="list6530730815473461777" text:style-name="WW8Num25">
              <text:list-item>
                <text:p text:style-name="P33">實際履約日未達30天且履約過程中未發生經目的事業主管機關裁罰之環保事件者，加0.3分。</text:p>
              </text:list-item>
              <text:list-item>
                <text:p text:style-name="P33">實際履約日達30天以上者，依履約過程中，以未發生經目的事業主管機關裁罰之環保事件之實際履約日連續天數最多者計算，每連續滿30天加0.3分，尾數不計(詳說明五)。</text:p>
              </text:list-item>
            </text:list>
            <text:list xml:id="list172321824451346" text:continue-list="list1163609723675926998" text:style-name="WW8Num21">
              <text:list-item>
                <text:p text:style-name="P68"><text:span text:style-name="T7">本項至多</text:span><text:span text:style-name="T7">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6"/>
          </table:table-cell>
          <table:table-cell table:style-name="表格2.F4" office:value-type="string">
            <text:p text:style-name="P46"/>
          </table:table-cell>
        </table:table-row>
        <table:table-row table:style-name="表格2.20">
          <table:table-cell table:style-name="表格2.A4" table:number-rows-spanned="2" office:value-type="string">
            <text:p text:style-name="P55"><text:span text:style-name="T7">民眾反映及是否停權</text:span></text:p>
          </table:table-cell>
          <table:table-cell table:style-name="表格2.B4" office:value-type="string">
            <text:p text:style-name="P17">民眾通報缺失</text:p>
          </table:table-cell>
          <table:table-cell table:style-name="表格2.B4" office:value-type="string">
            <text:list xml:id="list348697671677011396" text:style-name="WW8Num26">
              <text:list-item>
                <text:p text:style-name="P34">依下列情形加分：</text:p>
              </text:list-item>
            </text:list>
            <text:list xml:id="list2433481203722462024" text:style-name="WW8Num13">
              <text:list-item>
                <text:p text:style-name="P35">實際履約日未達30天且履約過程中未發生可歸責於施工廠商之全民督工或直轄市、縣(市)政府1999專線等民眾通報缺失案件者，加0.3分。</text:p>
              </text:list-item>
              <text:list-item>
                <text:p text:style-name="P35">實際履約日達30天以上者，依履約過程中，以未發生可歸責於施工廠商之全民督工或直轄市、縣(市)政府1999專線等民眾通報缺失案件之實際履約日連續天數最多者計算，每連續滿30天加0.3分，尾數不計 (詳說明五)。</text:p>
              </text:list-item>
            </text:list>
            <text:list xml:id="list172322993862594" text:continue-list="list348697671677011396" text:style-name="WW8Num26">
              <text:list-item>
                <text:p text:style-name="P69"><text:span text:style-name="T7">本項至多</text:span><text:span text:style-name="T7">加</text:span><text:span text:style-name="T7">3</text:span><text:span text:style-name="T7">分</text:span><text:span text:style-name="T7">。</text:span></text:p>
              </text:list-item>
            </text:list>
          </table:table-cell>
          <table:table-cell table:style-name="表格2.B4" office:value-type="string">
            <text:p text:style-name="P26"/>
          </table:table-cell>
          <table:table-cell table:style-name="表格2.E4" office:value-type="string">
            <text:p text:style-name="P46"/>
          </table:table-cell>
          <table:table-cell table:style-name="表格2.F4" office:value-type="string">
            <text:p text:style-name="P46"/>
          </table:table-cell>
        </table:table-row>
        <table:table-row table:style-name="表格2.20">
          <table:covered-table-cell/>
          <table:table-cell table:style-name="表格2.B22" office:value-type="string">
            <text:p text:style-name="P55"><text:span text:style-name="T7">依</text:span><text:span text:style-name="T7">政府採購法第101條至第103條規定</text:span><text:span text:style-name="T7">被刊登政府採購公報之廠商</text:span></text:p>
          </table:table-cell>
          <table:table-cell table:style-name="表格2.B22" office:value-type="string">
            <text:p text:style-name="P91"><text:span text:style-name="T7">一、</text:span><text:span text:style-name="T7">屬</text:span><text:span text:style-name="T7">政府採購法第103條</text:span><text:span text:style-name="T7">第1項第2款</text:span><text:span text:style-name="T7">1年</text:span><text:span text:style-name="T7">者</text:span><text:span text:style-name="T7">：減5分。</text:span></text:p>
            <text:p text:style-name="P91"><text:span text:style-name="T7">二、</text:span><text:span text:style-name="T7">屬</text:span><text:span text:style-name="T7">政府採購法第103條</text:span><text:span text:style-name="T7">第1項第1款</text:span><text:span text:style-name="T7">3年</text:span><text:span text:style-name="T7">者</text:span><text:span text:style-name="T7">：減10分。</text:span></text:p>
            <text:p text:style-name="P95"><text:span text:style-name="T7">三、</text:span><text:span text:style-name="T7">屬</text:span><text:span text:style-name="T7">政府採購法第103條</text:span><text:span text:style-name="T7">第1項第1款或第2款，</text:span><text:span text:style-name="T7">且</text:span><text:span text:style-name="T7">解除契約</text:span><text:span text:style-name="T7">者：</text:span><text:span text:style-name="T7">各計分項目不</text:span><text:span text:style-name="T7">予計</text:span><text:span text:style-name="T7">分</text:span><text:span text:style-name="T7">，</text:span><text:span text:style-name="T7">總分以0</text:span><text:span text:style-name="T7">分</text:span><text:span text:style-name="T7">計</text:span><text:span text:style-name="T7">。</text:span></text:p>
            <text:p text:style-name="P91"><text:span text:style-name="T7">四</text:span><text:span text:style-name="T7">、</text:span><text:span text:style-name="T7">屬</text:span><text:span text:style-name="T7">政府採購法第103條</text:span><text:span text:style-name="T7">第1項第1款或第2款，</text:span><text:span text:style-name="T7">且</text:span><text:span text:style-name="T7">終止契約</text:span><text:span text:style-name="T7">者：</text:span><text:span text:style-name="T7">各計分項目不</text:span><text:span text:style-name="T7">予計</text:span><text:span text:style-name="T7">分</text:span><text:span text:style-name="T7">，</text:span><text:span text:style-name="T7">總分以25分乘以施工進度百分比計(詳說明六)</text:span><text:span text:style-name="T7">。</text:span></text:p>
          </table:table-cell>
          <table:table-cell table:style-name="表格2.B22" office:value-type="string">
            <text:p text:style-name="P96"/>
          </table:table-cell>
          <table:table-cell table:style-name="表格2.E22" office:value-type="string">
            <text:p text:style-name="P98"/>
          </table:table-cell>
          <table:table-cell table:style-name="表格2.F22" office:value-type="string">
            <text:p text:style-name="P98"/>
          </table:table-cell>
        </table:table-row>
        <table:table-row table:style-name="表格2.23">
          <table:table-cell table:style-name="表格2.A23" table:number-columns-spanned="4" office:value-type="string">
            <text:p text:style-name="P45">加分小計(A)</text:p>
          </table:table-cell>
          <table:covered-table-cell/>
          <table:covered-table-cell/>
          <table:covered-table-cell/>
          <table:table-cell table:style-name="表格2.E23" office:value-type="string">
            <text:p text:style-name="P50"/>
          </table:table-cell>
          <table:table-cell table:style-name="表格2.F23" office:value-type="string">
            <text:p text:style-name="P47">─</text:p>
          </table:table-cell>
        </table:table-row>
        <table:table-row table:style-name="表格2.24">
          <table:table-cell table:style-name="表格2.A23" table:number-columns-spanned="4" office:value-type="string">
            <text:p text:style-name="P45">減分小計(B)</text:p>
          </table:table-cell>
          <table:covered-table-cell/>
          <table:covered-table-cell/>
          <table:covered-table-cell/>
          <table:table-cell table:style-name="表格2.E23" office:value-type="string">
            <text:p text:style-name="P47">─</text:p>
          </table:table-cell>
          <table:table-cell table:style-name="表格2.F23" office:value-type="string">
            <text:p text:style-name="P46"/>
          </table:table-cell>
        </table:table-row>
        <table:table-row table:style-name="表格2.25">
          <table:table-cell table:style-name="表格2.A23" table:number-columns-spanned="4" office:value-type="string">
            <text:p text:style-name="P95"><text:span text:style-name="T12">計分結果</text:span><text:span text:style-name="T12">(</text:span><text:span text:style-name="T12">77</text:span><text:span text:style-name="T12">+A-B)</text:span></text:p>
          </table:table-cell>
          <table:covered-table-cell/>
          <table:covered-table-cell/>
          <table:covered-table-cell/>
          <table:table-cell table:style-name="表格2.F23" table:number-columns-spanned="2" office:value-type="string">
            <text:p text:style-name="P100"/>
          </table:table-cell>
          <table:covered-table-cell/>
        </table:table-row>
        <table:table-row table:style-name="表格2.26">
          <table:table-cell table:style-name="表格2.A26" table:number-columns-spanned="6" office:value-type="string">
            <text:p text:style-name="P97">備註</text:p>
          </table:table-cell>
          <table:covered-table-cell/>
          <table:covered-table-cell/>
          <table:covered-table-cell/>
          <table:covered-table-cell/>
          <table:covered-table-cell/>
        </table:table-row>
        <table:table-row table:style-name="表格2.27">
          <table:table-cell table:style-name="表格2.A27" table:number-columns-spanned="6" office:value-type="string">
            <text:p text:style-name="P99"/>
          </table:table-cell>
          <table:covered-table-cell/>
          <table:covered-table-cell/>
          <table:covered-table-cell/>
          <table:covered-table-cell/>
          <table:covered-table-cell/>
        </table:table-row>
      </table:table>
      <text:p text:style-name="P51"/>
      <text:p text:style-name="P101">說明：</text:p>
      <text:list xml:id="list183492784419557253" text:style-name="WW8Num11">
        <text:list-item>
          <text:p text:style-name="P102"><text:span text:style-name="T15">本表</text:span><text:span text:style-name="T15">用詞</text:span><text:span text:style-name="T15">定義如下：</text:span></text:p>
        </text:list-item>
      </text:list>
      <text:p text:style-name="P104"><text:span text:style-name="T15">（一）</text:span><text:span text:style-name="T15">原契約金額：工程案之決標金額，不包含變更設計後追加減</text:span><text:soft-page-break/><text:span text:style-name="T15">金額。</text:span></text:p>
      <text:p text:style-name="P104"><text:span text:style-name="T15">（二）</text:span><text:span text:style-name="T15">最終契約金額：原契約金額經主辦機關核定追加減金額後之最終金額。</text:span></text:p>
      <text:p text:style-name="P104"><text:span text:style-name="T15">（三）</text:span><text:span text:style-name="T15">最終核定工期：原契約所定工期併計歷次經主辦機關核定之追加(減)工期。其於本表之應用，以最終核定工期之實際涵蓋期間為準。例如350工作天之工期，即屬1年以上者。</text:span></text:p>
      <text:p text:style-name="P104"><text:span text:style-name="T15">（四）</text:span><text:span text:style-name="T15">試驗報告不合格：指試驗結果不符合契約者，包含在容許誤差範圍外需減價收受者。</text:span></text:p>
      <text:list xml:id="list172323106079096" text:continue-numbering="true" text:style-name="WW8Num11">
        <text:list-item>
          <text:p text:style-name="P103">計分基準計算結果一律以四捨五入計算至小數點以下第二位為止。例如(1)4.994%計算為4.99%，屬未達5%區間；4.995%計算為5%，屬5%以上區間。(2)查核成績平均79.995分計算為80分，屬80分以上區間；查核成績平均79.994分計算為79.99分，屬未達80分區間。</text:p>
        </text:list-item>
        <text:list-item>
          <text:p text:style-name="P102"><text:span text:style-name="T15">「提前竣工」、「逾期竣工」及「初驗、複驗及</text:span><text:span text:style-name="T15">驗收</text:span><text:span text:style-name="T15">過程之</text:span><text:span text:style-name="T15">缺失與改善</text:span><text:span text:style-name="T15">天數」等計分項目涉及天數計算者，均依契約所定計算方式辦理。</text:span></text:p>
        </text:list-item>
        <text:list-item>
          <text:p text:style-name="P103">「專任工程人員參與情形」計分項目所稱「每月至少1次」，不包含開工、復工、停工及竣工等當月不足一個月者。</text:p>
        </text:list-item>
        <text:list-item>
          <text:p text:style-name="P102"><text:span text:style-name="T15">「職業安全衛生與職業災害」、「環保」、「民眾通報缺失」及「施工作業」四項計分項目所稱「實際履約日」係指符合契約約定之計算工期日，惟除「施工作業」項目外，逾期部分不納入計算；所稱連續係指兩個連續實際履約日間，包含未施工日(即停工或不計工期日，因工地管理不善發生重大職災或環保事件，則中斷連續)，例如9/10、9/11、9/14、9/15為實際履約日，惟9/13發生依法應通知目的事業主管機關檢查機構之職業災害，則中斷連續，由9/14重新起算。</text:span></text:p>
        </text:list-item>
        <text:list-item>
          <text:p text:style-name="P103">有關計分項目「依政府採購法第101條至第103條規定被刊登政府採購公報之廠商」之計分基準第四項，其總分計算方式說明如下：如有符合前述計分基準之情形，機關辦理計分時，無須再依各計分項目進行加減分，以25分(即無符合加分條件且扣分均達最大值時之最低分)乘以施工進度百分比計。例如施工進度達60%，則總分為25分*60%=15分。</text:p>
        </text:list-item>
        <text:list-item>
          <text:p text:style-name="P103">本履約情形計分表之各項履約事實僅係作為本單一工程計分之依據，不跨標案計算。例如甲廠商承攬之A標案獲得公共工程金質獎優等、B標案則未獲獎，則於計分項目－品質優良，A標案加4分、B標案不加分。乙廠商承攬之C標案依政府採購法第103條第1項第2款停權1年、D標案無前述情形，則於計分項目－依政府採購法第101條至第103條規定被刊登政府採購公報之廠商，C標案減5分、D標案不減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span text:style-name="MT1"> </text:span></text:span><text:span text:style-name="Page_20_Number"><text:page-number text:select-page="current">12</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12</text:page-count></text:span><text:span text:style-name="Page_20_Number"><text:span text:style-name="MT1"> </text:span></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完工績效評分</dc:title>
    <meta:initial-creator>Administrator</meta:initial-creator>
    <meta:creation-date>2018-05-29T16:05:00</meta:creation-date>
    <dc:creator>pccuser</dc:creator>
    <dc:date>2018-05-29T16:10:00</dc:date>
    <meta:print-date>2014-09-26T17:44:00</meta:print-date>
    <meta:editing-cycles>3</meta:editing-cycles>
    <meta:editing-duration>PT5M</meta:editing-duration>
    <meta:document-statistic meta:table-count="2" meta:image-count="0" meta:object-count="0" meta:page-count="12" meta:paragraph-count="197" meta:word-count="4559" meta:character-count="5045" meta:non-whitespace-character-count="4928"/>
    <meta:generator>LibreOffice/5.1.2.2$Windows_x86 LibreOffice_project/d3bf12ecb743fc0d20e0be0c58ca359301eb705f</meta:generator>
  </office:meta>
</office:document-meta>
</file>