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4cm" table:align="center" style:writing-mode="lr-tb"/>
    </style:style>
    <style:style style:name="表格1.A" style:family="table-column">
      <style:table-column-properties style:column-width="2.54cm"/>
    </style:style>
    <style:style style:name="表格1.B" style:family="table-column">
      <style:table-column-properties style:column-width="2.858cm"/>
    </style:style>
    <style:style style:name="表格1.C" style:family="table-column">
      <style:table-column-properties style:column-width="11.827cm"/>
    </style:style>
    <style:style style:name="表格1.1" style:family="table-row">
      <style:table-row-properties style:min-row-height="1.08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3" style:family="table-row">
      <style:table-row-properties style:min-row-height="0.727cm" fo:keep-together="always"/>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993cm" fo:keep-together="always"/>
    </style:style>
    <style:style style:name="表格1.5" style:family="table-row">
      <style:table-row-properties fo:keep-together="always"/>
    </style:style>
    <style:style style:name="表格1.6" style:family="table-row">
      <style:table-row-properties style:min-row-height="4.992cm" fo:keep-together="always"/>
    </style:style>
    <style:style style:name="表格1.7" style:family="table-row">
      <style:table-row-properties style:min-row-height="2.623cm" fo:keep-together="always"/>
    </style:style>
    <style:style style:name="表格1.8" style:family="table-row">
      <style:table-row-properties style:min-row-height="3.256cm" fo:keep-together="always"/>
    </style:style>
    <style:style style:name="表格1.9" style:family="table-row">
      <style:table-row-properties style:min-row-height="6.316cm" fo:keep-together="always"/>
    </style:style>
    <style:style style:name="表格1.11" style:family="table-row">
      <style:table-row-properties style:min-row-height="1.397cm" fo:keep-together="always"/>
    </style:style>
    <style:style style:name="表格1.15" style:family="table-row">
      <style:table-row-properties style:min-row-height="7.059cm" fo:keep-together="always"/>
    </style:style>
    <style:style style:name="表格1.16" style:family="table-row">
      <style:table-row-properties style:min-row-height="1.044cm" fo:keep-together="always"/>
    </style:style>
    <style:style style:name="表格1.17" style:family="table-row">
      <style:table-row-properties style:min-row-height="2.506cm" fo:keep-together="always"/>
    </style:style>
    <style:style style:name="表格1.18" style:family="table-row">
      <style:table-row-properties style:min-row-height="1.953cm" fo:keep-together="always"/>
    </style:style>
    <style:style style:name="表格1.19" style:family="table-row">
      <style:table-row-properties style:min-row-height="1.715cm" fo:keep-together="always"/>
    </style:style>
    <style:style style:name="表格1.20" style:family="table-row">
      <style:table-row-properties style:min-row-height="0.721cm" fo:keep-together="always"/>
    </style:style>
    <style:style style:name="表格1.A21"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C21"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19">
      <style:paragraph-properties fo:text-align="justify" style:justify-single-word="false"/>
    </style:style>
    <style:style style:name="P6" style:family="paragraph" style:parent-style-name="Standard" style:list-style-name="WW8Num20">
      <style:paragraph-properties fo:text-align="justify" style:justify-single-word="false"/>
    </style:style>
    <style:style style:name="P7" style:family="paragraph" style:parent-style-name="Standard" style:list-style-name="WW8Num18">
      <style:paragraph-properties fo:text-align="justify" style:justify-single-word="false"/>
    </style:style>
    <style:style style:name="P8" style:family="paragraph" style:parent-style-name="Standard" style:list-style-name="WW8Num22">
      <style:paragraph-properties fo:text-align="justify" style:justify-single-word="false"/>
    </style:style>
    <style:style style:name="P9" style:family="paragraph" style:parent-style-name="Standard" style:list-style-name="WW8Num25">
      <style:paragraph-properties fo:text-align="justify" style:justify-single-word="false"/>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justify" style:justify-single-word="false"/>
      <style:text-properties fo:color="#000000"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justify" style:justify-single-wor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tab-stops>
          <style:tab-stop style:position="0.762cm"/>
          <style:tab-stop style:position="1.08cm"/>
        </style:tab-stops>
      </style:paragraph-properties>
      <style:text-properties fo:color="#000000" style:font-name="標楷體" style:font-name-asian="標楷體" style:font-name-complex="標楷體"/>
    </style:style>
    <style:style style:name="P16" style:family="paragraph" style:parent-style-name="Standard" style:list-style-name="WW8Num4">
      <style:paragraph-properties fo:text-align="justify" style:justify-single-word="false"/>
      <style:text-properties fo:color="#000000" style:font-name="標楷體" style:font-name-asian="標楷體" style:font-name-complex="標楷體"/>
    </style:style>
    <style:style style:name="P17" style:family="paragraph" style:parent-style-name="Standard" style:list-style-name="WW8Num20">
      <style:paragraph-properties fo:text-align="justify" style:justify-single-word="false"/>
      <style:text-properties fo:color="#000000" style:font-name="標楷體" style:font-name-asian="標楷體" style:font-name-complex="標楷體"/>
    </style:style>
    <style:style style:name="P18" style:family="paragraph" style:parent-style-name="Standard" style:list-style-name="WW8Num22">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25">
      <style:paragraph-properties fo:text-align="justify" style:justify-single-word="false"/>
      <style:text-properties fo:color="#000000"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21"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22" style:family="paragraph" style:parent-style-name="Standard">
      <style:paragraph-properties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style:tab-stops>
          <style:tab-stop style:position="1.138cm"/>
        </style:tab-stops>
      </style:paragraph-properties>
    </style:style>
    <style:style style:name="P25" style:family="paragraph" style:parent-style-name="Standard">
      <style:paragraph-properties fo:margin-left="-0.081cm" fo:margin-right="0cm" fo:text-align="justify" style:justify-single-word="false" fo:text-indent="0cm" style:auto-text-indent="false">
        <style:tab-stops>
          <style:tab-stop style:position="0.762cm"/>
        </style:tab-stops>
      </style:paragraph-properties>
    </style:style>
    <style:style style:name="P26" style:family="paragraph" style:parent-style-name="Standard">
      <style:paragraph-properties fo:margin-left="1.27cm" fo:margin-right="0cm" fo:text-indent="-1.27cm" style:auto-text-indent="false"/>
    </style:style>
    <style:style style:name="P27" style:family="paragraph" style:parent-style-name="Standard" style:list-style-name="WW8Num1">
      <style:paragraph-properties fo:margin-left="1.08cm" fo:margin-right="0cm" fo:text-align="justify" style:justify-single-word="false" fo:text-indent="-1.08cm" style:auto-text-indent="false" style:snap-to-layout-grid="false">
        <style:tab-stops>
          <style:tab-stop style:position="1.08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list-style-name="WW8Num1">
      <style:paragraph-properties fo:margin-left="1.08cm" fo:margin-right="0cm" fo:text-align="justify" style:justify-single-word="false" fo:text-indent="-1.08cm" style:auto-text-indent="false" style:snap-to-layout-grid="false">
        <style:tab-stops>
          <style:tab-stop style:position="1.08cm"/>
        </style:tab-stops>
      </style:paragraph-properties>
      <style:text-properties fo:color="#000000" style:font-name="標楷體" style:font-name-asian="標楷體" style:font-name-complex="標楷體"/>
    </style:style>
    <style:style style:name="P29" style:family="paragraph" style:parent-style-name="Standard">
      <style:paragraph-properties fo:margin-left="0.445cm" fo:margin-right="0cm" fo:text-align="justify" style:justify-single-word="false" fo:text-indent="-0.445cm" style:auto-text-indent="false"/>
    </style:style>
    <style:style style:name="P30" style:family="paragraph" style:parent-style-name="Standard">
      <style:paragraph-properties fo:margin-left="0.445cm" fo:margin-right="0cm" fo:text-align="justify" style:justify-single-word="false" fo:text-indent="-0.445cm" style:auto-text-indent="false"/>
      <style:text-properties fo:color="#000000" style:font-name="標楷體" style:font-name-asian="標楷體" style:font-name-complex="標楷體"/>
    </style:style>
    <style:style style:name="P31" style:family="paragraph" style:parent-style-name="Standard">
      <style:paragraph-properties fo:margin-left="0.847cm" fo:margin-right="0cm" fo:text-align="justify" style:justify-single-word="false" fo:text-indent="-0.847cm" style:auto-text-indent="false"/>
    </style:style>
    <style:style style:name="P32" style:family="paragraph" style:parent-style-name="Standard">
      <style:paragraph-properties fo:margin-left="0.24cm" fo:margin-right="0cm" fo:text-align="justify" style:justify-single-word="false" fo:text-indent="0cm" style:auto-text-indent="false"/>
      <style:text-properties fo:color="#000000" style:font-name="標楷體" style:font-name-asian="標楷體" style:font-name-complex="標楷體"/>
    </style:style>
    <style:style style:name="P33" style:family="paragraph" style:parent-style-name="Standard">
      <style:paragraph-properties fo:margin-left="0.168cm" fo:margin-right="0cm" fo:text-align="justify" style:justify-single-word="false" fo:text-indent="0cm" style:auto-text-indent="false"/>
      <style:text-properties fo:color="#000000" style:font-name="標楷體" style:font-name-asian="標楷體" style:font-name-complex="標楷體"/>
    </style:style>
    <style:style style:name="P34" style:family="paragraph" style:parent-style-name="Standard">
      <style:paragraph-properties fo:margin-left="0.801cm" fo:margin-right="0cm" fo:text-align="justify" style:justify-single-word="false" fo:text-indent="-0.801cm" style:auto-text-indent="false"/>
      <style:text-properties fo:color="#000000" style:font-name="標楷體" style:font-name-asian="標楷體" style:font-name-complex="標楷體"/>
    </style:style>
    <style:style style:name="P35" style:family="paragraph" style:parent-style-name="Standard">
      <style:paragraph-properties fo:margin-left="0.762cm" fo:margin-right="0cm" fo:text-align="justify" style:justify-single-word="false" fo:text-indent="-0.762cm" style:auto-text-indent="false"/>
    </style:style>
    <style:style style:name="P36" style:family="paragraph" style:parent-style-name="Standard">
      <style:paragraph-properties fo:margin-left="-0.007cm" fo:margin-right="0cm" fo:line-height="0.741cm" fo:text-indent="-0.628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988cm" fo:margin-right="0cm" fo:line-height="0.741cm" fo:text-align="justify" style:justify-single-word="false" fo:text-indent="-0.988cm" style:auto-text-indent="false"/>
    </style:style>
    <style:style style:name="P38" style:family="paragraph" style:parent-style-name="Standard">
      <style:paragraph-properties fo:margin-left="1.482cm" fo:margin-right="0cm" fo:line-height="0.741cm" fo:text-indent="-1.482cm" style:auto-text-indent="false"/>
    </style:style>
    <style:style style:name="P3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weight="bold" style:font-name-asian="標楷體" style:font-weight-asian="bold" style:font-name-complex="標楷體"/>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5">附表一</text:span> 公共工程施工廠商履約情形計分基準一覽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6">計</text:span><text:span text:style-name="T6">分指標</text:span></text:p>
            </table:table-cell>
            <table:table-cell table:style-name="表格1.B1" office:value-type="string">
              <text:p text:style-name="P2"><text:span text:style-name="T6">計</text:span><text:span text:style-name="T6">分項目</text:span></text:p>
            </table:table-cell>
            <table:table-cell table:style-name="表格1.C1" office:value-type="string">
              <text:p text:style-name="P2"><text:span text:style-name="T6">計</text:span><text:span text:style-name="T6">分基準</text:span></text:p>
            </table:table-cell>
          </table:table-row>
        </table:table-header-rows>
        <table:table-row table:style-name="表格1.2">
          <table:table-cell table:style-name="表格1.A2" table:number-columns-spanned="3" office:value-type="string">
            <text:p text:style-name="P1"><text:span text:style-name="T6">基本分數：7</text:span><text:span text:style-name="T6">7</text:span><text:span text:style-name="T6">分</text:span></text:p>
          </table:table-cell>
          <table:covered-table-cell/>
          <table:covered-table-cell/>
        </table:table-row>
        <table:table-row table:style-name="表格1.3">
          <table:table-cell table:style-name="表格1.A3" table:number-rows-spanned="2" office:value-type="string">
            <text:p text:style-name="P11">如期履約情形</text:p>
          </table:table-cell>
          <table:table-cell table:style-name="表格1.B3" office:value-type="string">
            <text:p text:style-name="P11">提前竣工或如期完成</text:p>
          </table:table-cell>
          <table:table-cell table:style-name="表格1.C3" office:value-type="string">
            <text:p text:style-name="P3"><text:span text:style-name="T8">依下列級距基準並乘以調整權數計分(詳說明三)</text:span><text:span text:style-name="T8">：</text:span></text:p>
            <text:p text:style-name="P11"/>
            <text:p text:style-name="P25"><text:span text:style-name="T8">一、實際</text:span><text:span text:style-name="T8">提前竣工天數/最終核定工期</text:span><text:span text:style-name="T8">天數</text:span><text:span text:style-name="T8">×100%：</text:span></text:p>
            <text:p text:style-name="P3"><text:span text:style-name="T8">（一）</text:span><text:span text:style-name="T8">10%以上：加</text:span><text:span text:style-name="T8">3</text:span><text:span text:style-name="T8">分。</text:span></text:p>
            <text:p text:style-name="P3"><text:span text:style-name="T8">（二）</text:span><text:span text:style-name="T8">5%以上未達10%：加</text:span><text:span text:style-name="T8">2</text:span><text:span text:style-name="T8">分。</text:span></text:p>
            <text:p text:style-name="P3"><text:span text:style-name="T8">（三）</text:span><text:span text:style-name="T8">1%以上未達5%：加1分。</text:span></text:p>
            <text:p text:style-name="P3"><text:span text:style-name="T8">（四）</text:span><text:span text:style-name="T8">如期或提前完工但未</text:span><text:span text:style-name="T8">達</text:span><text:span text:style-name="T8">上開加分條件者：加0.5分。</text:span></text:p>
            <text:p text:style-name="P13"/>
            <text:p text:style-name="Standard"><text:span text:style-name="T8">二、依</text:span><text:span text:style-name="T8">原契約金額</text:span><text:span text:style-name="T8">調整權數：</text:span></text:p>
            <text:p text:style-name="P3"><text:span text:style-name="T8">（一）未達新臺幣(以下同)1千萬元，調整權數0.6</text:span></text:p>
            <text:p text:style-name="P3"><text:span text:style-name="T8">（二）1千萬元以上未達5千萬元，調整權數0.7</text:span></text:p>
            <text:p text:style-name="P3"><text:span text:style-name="T8">（三）5千萬元以上未達2億元，調整權數0.8</text:span></text:p>
            <text:p text:style-name="P3"><text:span text:style-name="T8">（四）2億元以上未達5億元，調整權數1.0</text:span></text:p>
            <text:p text:style-name="P3"><text:span text:style-name="T8">（五）5億元以上未達10億元，調整權數1.2</text:span></text:p>
            <text:p text:style-name="P3"><text:span text:style-name="T8">（六）10億元以上未達30億元，調整權數1.5</text:span></text:p>
            <text:p text:style-name="P3"><text:span text:style-name="T8">（七）30億元以上未達50億元，調整權數1.8</text:span></text:p>
            <text:p text:style-name="P3"><text:span text:style-name="T8">（八）50億元以上，調整權數2.0</text:span></text:p>
          </table:table-cell>
        </table:table-row>
        <table:table-row table:style-name="表格1.4">
          <table:covered-table-cell/>
          <table:table-cell table:style-name="表格1.B3" office:value-type="string">
            <text:p text:style-name="P11">逾期竣工</text:p>
          </table:table-cell>
          <table:table-cell table:style-name="表格1.C3" office:value-type="string">
            <text:p text:style-name="P3"><text:span text:style-name="T8">依下列級距基準並乘以調整權數計分(詳說明三)</text:span><text:span text:style-name="T8">：</text:span></text:p>
            <text:p text:style-name="P11"/>
            <text:p text:style-name="P3"><text:span text:style-name="T8">一、</text:span><text:span text:style-name="T8">逾期</text:span><text:span text:style-name="T8">違約金</text:span><text:span text:style-name="T8">天數/最終核定工期天數×100%</text:span><text:span text:style-name="T8">：</text:span></text:p>
            <text:p text:style-name="P3"><text:span text:style-name="T8">（一）未達1%：減0.5分。</text:span></text:p>
            <text:p text:style-name="P3"><text:span text:style-name="T8">（二）</text:span><text:span text:style-name="T8">1%以上未達5%：減1分。</text:span></text:p>
            <text:p text:style-name="P3"><text:span text:style-name="T8">（三）</text:span><text:span text:style-name="T8">5%以上未達10%：減2分。</text:span></text:p>
            <text:p text:style-name="P3"><text:span text:style-name="T8">（四）</text:span><text:span text:style-name="T8">10%以上未達20%：減3分。</text:span></text:p>
            <text:p text:style-name="P3"><text:span text:style-name="T8">（五）</text:span><text:span text:style-name="T8">20%以上：減5分。</text:span></text:p>
            <text:p text:style-name="P15"/>
            <text:p text:style-name="Standard"><text:span text:style-name="T8">二、依</text:span><text:span text:style-name="T8">原契約金額</text:span><text:span text:style-name="T8">調整權數：</text:span></text:p>
            <text:p text:style-name="P3"><text:span text:style-name="T8">（一）未達1千萬元，調整權數0.6</text:span></text:p>
            <text:p text:style-name="P3"><text:span text:style-name="T8">（二）1千萬元以上未達5千萬元，調整權數0.7</text:span></text:p>
            <text:p text:style-name="P3"><text:span text:style-name="T8">（三）5千萬元以上未達2億元，調整權數0.8</text:span></text:p>
            <text:p text:style-name="P3"><text:span text:style-name="T8">（四）2億元以上未達5億元，調整權數1.0</text:span></text:p>
            <text:p text:style-name="P3"><text:span text:style-name="T8">（五）5億元以上未達10億元，調整權數1.2</text:span></text:p>
            <text:p text:style-name="P3"><text:span text:style-name="T8">（六）10億元以上未達30億元，調整權數1.5</text:span></text:p>
            <text:p text:style-name="P3"><text:span text:style-name="T8">（七）30億元以上未達50億元，調整權數1.8</text:span></text:p>
            <text:p text:style-name="P3"><text:span text:style-name="T8">（八）50億元以上，調整權數2.0</text:span></text:p>
          </table:table-cell>
        </table:table-row>
        <table:table-row table:style-name="表格1.5">
          <table:table-cell table:style-name="表格1.A3" table:number-rows-spanned="2" office:value-type="string">
            <text:p text:style-name="P3"><text:span text:style-name="T8">履約成本</text:span><text:span text:style-name="T8">及違約金</text:span></text:p>
          </table:table-cell>
          <table:table-cell table:style-name="表格1.B3" office:value-type="string">
            <text:p text:style-name="P3"><text:span text:style-name="T8">提出替代</text:span><text:span text:style-name="T8">方案</text:span></text:p>
          </table:table-cell>
          <table:table-cell table:style-name="表格1.C3" office:value-type="string">
            <text:p text:style-name="P24"><text:span text:style-name="T8">施工</text:span><text:span text:style-name="T8">廠商</text:span><text:span text:style-name="T8">依招標文件、契約規定於履約期間</text:span><text:span text:style-name="T8">主動提出</text:span><text:span text:style-name="T8">技術、</text:span><text:span text:style-name="T8">工法</text:span><text:span text:style-name="T8">、</text:span><text:span text:style-name="T8">材料</text:span><text:span text:style-name="T8">或設備之</text:span><text:span text:style-name="T8">替代</text:span><text:span text:style-name="T8">方案</text:span><text:span text:style-name="T8">，經</text:span><text:span text:style-name="T8">主辦機關依</text:span><text:span text:style-name="T8">政府採購法第</text:span><text:span text:style-name="T8">35</text:span><text:span text:style-name="T8">條</text:span><text:span text:style-name="T8">、替代方案實施辦法</text:span><text:span text:style-name="T8">規定評估後採行，</text:span><text:span text:style-name="T8">且最後結算驗收結果達成下列條件之一者，加1分：</text:span></text:p>
            <text:p text:style-name="Standard"><text:span text:style-name="T2">（一）</text:span><text:span text:style-name="T8">實際縮減工期達原契約所定工期3%以上且未逾期竣工。</text:span></text:p>
            <text:p text:style-name="Standard"><text:span text:style-name="T2">（二）</text:span><text:span text:style-name="T8">減省經費達原契約金額3%以上。</text:span></text:p>
          </table:table-cell>
        </table:table-row>
        <table:table-row table:style-name="表格1.6">
          <table:covered-table-cell/>
          <table:table-cell table:style-name="表格1.B3" office:value-type="string">
            <text:p text:style-name="P3"><text:span text:style-name="T8">違約金</text:span><text:span text:style-name="T8">金額</text:span></text:p>
          </table:table-cell>
          <table:table-cell table:style-name="表格1.C3" office:value-type="string">
            <text:p text:style-name="P3"><text:span text:style-name="T8">依</text:span><text:span text:style-name="T8">政府採購法</text:span><text:span text:style-name="T8">及契約所定可歸責於施工廠商之違約金(如損害賠償、品質查核缺失、減價收受等，不含逾期違約金)比率(違約金合計</text:span><text:span text:style-name="T8">金額/最終契約金額×100%</text:span><text:span text:style-name="T8">)計分</text:span><text:span text:style-name="T8">：</text:span></text:p>
            <text:p text:style-name="P10">未達1%：減0.5分。</text:p>
            <text:p text:style-name="Standard"><text:span text:style-name="T8">（一）</text:span><text:span text:style-name="T2">1%以上未達</text:span><text:span text:style-name="T2">2</text:span><text:span text:style-name="T2">%：減1分。</text:span></text:p>
            <text:p text:style-name="Standard"><text:span text:style-name="T8">（二）</text:span><text:span text:style-name="T2">2</text:span><text:span text:style-name="T2">%以上未達</text:span><text:span text:style-name="T2">3</text:span><text:span text:style-name="T2">%：減</text:span><text:span text:style-name="T2">1.5</text:span><text:span text:style-name="T2">分。</text:span></text:p>
            <text:p text:style-name="Standard"><text:span text:style-name="T8">（三）</text:span><text:span text:style-name="T2">3</text:span><text:span text:style-name="T2">%以上未達</text:span><text:span text:style-name="T2">4</text:span><text:span text:style-name="T2">%：減</text:span><text:span text:style-name="T2">2</text:span><text:span text:style-name="T2">分。</text:span></text:p>
            <text:p text:style-name="Standard"><text:span text:style-name="T8">（四）</text:span><text:span text:style-name="T2">4</text:span><text:span text:style-name="T2">%以上：減</text:span><text:span text:style-name="T2">2.5</text:span><text:span text:style-name="T2">分。</text:span></text:p>
          </table:table-cell>
        </table:table-row>
        <text:soft-page-break/>
        <table:table-row table:style-name="表格1.7">
          <table:table-cell table:style-name="表格1.A3" table:number-rows-spanned="9" office:value-type="string">
            <text:p text:style-name="P11">施工品質</text:p>
          </table:table-cell>
          <table:table-cell table:style-name="表格1.B3" table:number-rows-spanned="2" office:value-type="string">
            <text:p text:style-name="P3"><text:span text:style-name="T8">初驗、複驗及</text:span><text:span text:style-name="T8">驗收</text:span><text:span text:style-name="T8">過程之</text:span><text:span text:style-name="T8">缺失與改善</text:span><text:span text:style-name="T8">天數</text:span></text:p>
          </table:table-cell>
          <table:table-cell table:style-name="表格1.C3" office:value-type="string">
            <text:p text:style-name="P26"><text:span text:style-name="T8">（一）</text:span><text:span text:style-name="T2">初驗、複驗及驗收過程無缺失或缺失累計之實際改善天數未達3天，且無逾期違約金者(詳說明三)：加2分。</text:span></text:p>
            <text:p text:style-name="P26"><text:span text:style-name="T8">（二）</text:span><text:span text:style-name="T2">初驗、複驗及驗收過程有缺失，缺失累計之實際改善天數3天以上未達15天且無逾期違約金者(詳說明三)：加1分。</text:span></text:p>
          </table:table-cell>
        </table:table-row>
        <table:table-row table:style-name="表格1.8">
          <table:covered-table-cell/>
          <table:covered-table-cell/>
          <table:table-cell table:style-name="表格1.C3" office:value-type="string">
            <text:p text:style-name="P3"><text:span text:style-name="T8">初驗、複驗及</text:span><text:span text:style-name="T8">驗收</text:span><text:span text:style-name="T8">過程有缺失，依下列級距基準並乘以調整權數計分(詳說明三)：</text:span></text:p>
            <text:p text:style-name="P30"/>
            <text:p text:style-name="P29"><text:span text:style-name="T8">一、缺失累計之實際改善天數</text:span><text:span text:style-name="T8">：</text:span></text:p>
            <text:p text:style-name="P3"><text:span text:style-name="T8">（一）30</text:span><text:span text:style-name="T8">天以上未達</text:span><text:span text:style-name="T8">45</text:span><text:span text:style-name="T8">天：減</text:span><text:span text:style-name="T8">0.5</text:span><text:span text:style-name="T8">分。</text:span></text:p>
            <text:p text:style-name="P3"><text:span text:style-name="T8">（二）45</text:span><text:span text:style-name="T8">天以上未達</text:span><text:span text:style-name="T8">60</text:span><text:span text:style-name="T8">天：減</text:span><text:span text:style-name="T8">1</text:span><text:span text:style-name="T8">分。</text:span></text:p>
            <text:p text:style-name="P3"><text:span text:style-name="T8">（三）</text:span><text:span text:style-name="T8">60天以上未達</text:span><text:span text:style-name="T8">75</text:span><text:span text:style-name="T8">天：減</text:span><text:span text:style-name="T8">2</text:span><text:span text:style-name="T8">分。</text:span></text:p>
            <text:p text:style-name="P3"><text:span text:style-name="T8">（四）75天以上未達90天：減3分。</text:span></text:p>
            <text:p text:style-name="P3"><text:span text:style-name="T8">（五）</text:span><text:span text:style-name="T8">90天以上未達180天：減</text:span><text:span text:style-name="T8">4.5</text:span><text:span text:style-name="T8">分。</text:span></text:p>
            <text:p text:style-name="P3"><text:span text:style-name="T8">（六）</text:span><text:span text:style-name="T8">180天以上：減</text:span><text:span text:style-name="T8">6</text:span><text:span text:style-name="T8">分。</text:span></text:p>
            <text:p text:style-name="P13"/>
            <text:p text:style-name="Standard"><text:span text:style-name="T8">二、依</text:span><text:span text:style-name="T8">原契約金額</text:span><text:span text:style-name="T8">調整權數：</text:span></text:p>
            <text:p text:style-name="P3"><text:span text:style-name="T8">（一）未達1千萬元，調整權數2.0</text:span></text:p>
            <text:p text:style-name="P3"><text:span text:style-name="T8">（二）1千萬元以上未達5千萬元，調整權數1.8</text:span></text:p>
            <text:p text:style-name="P3"><text:span text:style-name="T8">（三）5千萬元以上未達2億元，調整權數1.5</text:span></text:p>
            <text:p text:style-name="P3"><text:span text:style-name="T8">（四）2億元以上未達5億元，調整權數1.2</text:span></text:p>
            <text:p text:style-name="P3"><text:span text:style-name="T8">（五）5億元以上未達10億元，調整權數1.0</text:span></text:p>
            <text:p text:style-name="P3"><text:span text:style-name="T8">（六）10億元以上未達30億元，調整權數0.8</text:span></text:p>
            <text:p text:style-name="P3"><text:span text:style-name="T8">（七）30億元以上未達50億元，調整權數0.7</text:span></text:p>
            <text:p text:style-name="P3"><text:span text:style-name="T8">（八）50億元以上，調整權數0.6</text:span></text:p>
          </table:table-cell>
        </table:table-row>
        <table:table-row table:style-name="表格1.9">
          <table:covered-table-cell/>
          <table:table-cell table:style-name="表格1.B3" office:value-type="string">
            <text:p text:style-name="P11">施工作業</text:p>
          </table:table-cell>
          <table:table-cell table:style-name="表格1.C3" office:value-type="string">
            <text:p text:style-name="P31"><text:span text:style-name="T8">一、</text:span><text:span text:style-name="T8">依下列情形減分，並乘以調整權數計分(詳說明五)：</text:span></text:p>
            <text:p text:style-name="P26"><text:span text:style-name="T8">（一）</text:span><text:span text:style-name="T8">主辦機關</text:span><text:span text:style-name="T8">、</text:span><text:span text:style-name="T8">監造單位現場取樣試驗報告，有不合格紀錄：每次減</text:span><text:span text:style-name="T8">1</text:span><text:span text:style-name="T8">分。</text:span></text:p>
            <text:p text:style-name="P26"><text:span text:style-name="T8">（二）施工</text:span><text:span text:style-name="T8">廠商</text:span><text:span text:style-name="T8">於</text:span><text:span text:style-name="T8">檢驗停留點應檢附之自主檢查表與監造單位現場查驗內容比對，發現有</text:span><text:span text:style-name="T8">錯誤情形</text:span><text:span text:style-name="T8">：每次減</text:span><text:span text:style-name="T8">0.2</text:span><text:span text:style-name="T8">分。</text:span></text:p>
            <text:p text:style-name="P26"><text:span text:style-name="T8">（三）施工</text:span><text:span text:style-name="T8">廠商</text:span><text:span text:style-name="T8">於</text:span><text:span text:style-name="T8">檢驗停留點未經檢驗或同意，即進行下一道工序：每次減1分。</text:span></text:p>
            <text:p text:style-name="P26"><text:span text:style-name="T8">（四）工程查核或各級機關工程督導小組督導，有丙等情形或重大缺失，工地負責人、工地主任、品管人員或勞安人員經主辦機關通知廠商更換調離工地者</text:span><text:span text:style-name="T8">：每人次</text:span><text:span text:style-name="T8">減1</text:span><text:span text:style-name="T8">分。</text:span></text:p>
            <text:p text:style-name="P32"/>
            <text:p text:style-name="P13">二、依實際履約日數調整權數：</text:p>
            <text:p text:style-name="P26"><text:span text:style-name="T8">（一）未達365天，調整權數1.0</text:span></text:p>
            <text:p text:style-name="P26"><text:span text:style-name="T8">（二）365天以上未達730天，調整權數0.9</text:span></text:p>
            <text:p text:style-name="P26"><text:span text:style-name="T8">（三）730天以上未達1,095天，調整權數0.8</text:span></text:p>
            <text:p text:style-name="P26"><text:span text:style-name="T8">（四）1,095天以上未達1,460天，調整權數0.7</text:span></text:p>
            <text:p text:style-name="P26"><text:span text:style-name="T8">（五）1,460天以上未達1,825天，調整權數0.6</text:span></text:p>
            <text:p text:style-name="P26"><text:span text:style-name="T8">（六）1,825天以上，調整權數0.5</text:span></text:p>
            <text:p text:style-name="P33"/>
            <text:p text:style-name="Standard"><text:span text:style-name="T8">三、本項</text:span><text:span text:style-name="T8">至多減10分</text:span><text:span text:style-name="T8">。</text:span></text:p>
          </table:table-cell>
        </table:table-row>
        <table:table-row table:style-name="表格1.3">
          <table:covered-table-cell/>
          <table:table-cell table:style-name="表格1.B3" table:number-rows-spanned="2" office:value-type="string">
            <text:p text:style-name="P11">施工查核</text:p>
          </table:table-cell>
          <table:table-cell table:style-name="表格1.C3" office:value-type="string">
            <text:p text:style-name="P11">以歷次查核平均成績計分：</text:p>
            <text:p text:style-name="P26"><text:span text:style-name="T8">（一）</text:span><text:span text:style-name="T8">90分以上</text:span><text:span text:style-name="T8">：</text:span><text:span text:style-name="T8">加</text:span><text:span text:style-name="T8">4</text:span><text:span text:style-name="T8">分。</text:span></text:p>
            <text:p text:style-name="P26"><text:span text:style-name="T8">（二）85</text:span><text:span text:style-name="T8">分</text:span><text:bookmark-start text:name="OLE_LINK1"/><text:bookmark-start text:name="OLE_LINK2"/><text:span text:style-name="T8">以上未達90</text:span><text:bookmark-end text:name="OLE_LINK1"/><text:bookmark-end text:name="OLE_LINK2"/><text:span text:style-name="T8">分：加</text:span><text:span text:style-name="T8">3</text:span><text:span text:style-name="T8">分。</text:span></text:p>
            <text:p text:style-name="P26"><text:span text:style-name="T8">（三）80</text:span><text:span text:style-name="T8">分</text:span><text:span text:style-name="T8">以上未達85</text:span><text:span text:style-name="T8">分：加2分。</text:span></text:p>
          </table:table-cell>
        </table:table-row>
        <table:table-row table:style-name="表格1.11">
          <table:covered-table-cell/>
          <table:covered-table-cell/>
          <table:table-cell table:style-name="表格1.C3" office:value-type="string">
            <text:p text:style-name="P11">以歷次查核平均成績計分：</text:p>
            <text:p text:style-name="P26"><text:span text:style-name="T8">（一）未達75</text:span><text:span text:style-name="T8">分：</text:span><text:span text:style-name="T8">減0.5</text:span><text:span text:style-name="T8">分。</text:span></text:p>
            <text:p text:style-name="P26"><text:span text:style-name="T8">（二）查核成績單次未達70分，每次再減1分。</text:span></text:p>
            <text:p text:style-name="P11"/>
            <text:p text:style-name="P3"><text:span text:style-name="T8">※平均成績</text:span><text:span text:style-name="T8">75</text:span><text:span text:style-name="T8">分</text:span><text:span text:style-name="T8">以上未達80</text:span><text:span text:style-name="T8">分間無加減分。</text:span></text:p>
          </table:table-cell>
        </table:table-row>
        <table:table-row table:style-name="表格1.11">
          <table:covered-table-cell/>
          <table:table-cell table:style-name="表格1.B3" table:number-rows-spanned="2" office:value-type="string">
            <text:p text:style-name="P11">專任工程人員參與情形</text:p>
          </table:table-cell>
          <table:table-cell table:style-name="表格1.C3" office:value-type="string">
            <text:p text:style-name="P3"><text:span text:style-name="T8">適用營造業法之工程，施工廠商專任工程人員於施工期間親自赴工地現場督察且留存督察紀錄(詳說明四)：</text:span></text:p>
            <text:p text:style-name="P26"><text:span text:style-name="T8">（一）總次數平均每30天達3次以上，且施工期間如當月有施工者，每月至少1次：加2分。</text:span></text:p>
            <text:p text:style-name="P26"><text:span text:style-name="T8">（二）總次數平均每30天達2次以上，且施工期間如當月有施工者，每月至少1次：加1分。</text:span></text:p>
          </table:table-cell>
        </table:table-row>
        <table:table-row table:style-name="表格1.11">
          <table:covered-table-cell/>
          <table:covered-table-cell/>
          <table:table-cell table:style-name="表格1.C3" office:value-type="string">
            <text:p text:style-name="P3"><text:span text:style-name="T8">最終核定工期在90天以上且適用營造業法之工程，施工廠商專任工程人員親自赴工地現場督察並留存督察紀錄，平均每30天未達1次者(詳說明四)：減0.5分。</text:span></text:p>
          </table:table-cell>
        </table:table-row>
        <table:table-row table:style-name="表格1.11">
          <table:covered-table-cell/>
          <table:table-cell table:style-name="表格1.B3" office:value-type="string">
            <text:p text:style-name="P11">技術士參與情形</text:p>
          </table:table-cell>
          <table:table-cell table:style-name="表格1.C3" office:value-type="string">
            <text:list xml:id="list6175363844829738157" text:style-name="WW8Num4">
              <text:list-item>
                <text:p text:style-name="P16">施工廠商於施工期間，依需要在工地設置與施工項目或相關作業有關之技術士，並陳報主辦機關核定者，每人加0.5分。</text:p>
              </text:list-item>
              <text:list-item>
                <text:p text:style-name="P4"><text:span text:style-name="T8">本項</text:span><text:span text:style-name="T8">至多加</text:span><text:span text:style-name="T8">2</text:span><text:span text:style-name="T8">分</text:span><text:span text:style-name="T8">。</text:span></text:p>
              </text:list-item>
            </text:list>
          </table:table-cell>
        </table:table-row>
        <table:table-row table:style-name="表格1.15">
          <table:covered-table-cell/>
          <table:table-cell table:style-name="表格1.B3" office:value-type="string">
            <text:p text:style-name="P11">品質優良</text:p>
          </table:table-cell>
          <table:table-cell table:style-name="表格1.C3" office:value-type="string">
            <text:p text:style-name="P3"><text:span text:style-name="T8">擇優採計下列其中一款，並僅限加分一次：</text:span></text:p>
            <text:p text:style-name="P11"/>
            <text:p text:style-name="P3"><text:span text:style-name="T8">一、</text:span><text:span text:style-name="T8">獲得全國性公共工程金質獎</text:span><text:span text:style-name="T8">：</text:span></text:p>
            <text:p text:style-name="P26"><text:span text:style-name="T8">（一）</text:span><text:span text:style-name="T8">特優：加</text:span><text:span text:style-name="T8">5</text:span><text:span text:style-name="T8">分。</text:span></text:p>
            <text:p text:style-name="P26"><text:span text:style-name="T8">（二）</text:span><text:span text:style-name="T8">優等：加</text:span><text:span text:style-name="T8">4</text:span><text:span text:style-name="T8">分。</text:span></text:p>
            <text:p text:style-name="P26"><text:span text:style-name="T8">（三）</text:span><text:span text:style-name="T8">入圍或佳作：加</text:span><text:span text:style-name="T8">2</text:span><text:span text:style-name="T8">分。</text:span></text:p>
            <text:p text:style-name="P34">二、獲得中央機關部會或直轄市、縣(市)政府有關工程品質之相關獎項：</text:p>
            <text:p text:style-name="P26"><text:span text:style-name="T8">（一）最高階獎項(如特優等)：加2.5分。</text:span></text:p>
            <text:p text:style-name="P26"><text:span text:style-name="T8">（二）次高階獎項(如優等等)：加2分。</text:span></text:p>
            <text:p text:style-name="P26"><text:span text:style-name="T8">（三）其他獎項：加1分。</text:span></text:p>
          </table:table-cell>
        </table:table-row>
        <table:table-row table:style-name="表格1.16">
          <table:table-cell table:style-name="表格1.A3" table:number-rows-spanned="4" office:value-type="string">
            <text:p text:style-name="P11">安衛環保</text:p>
          </table:table-cell>
          <table:table-cell table:style-name="表格1.B3" table:number-rows-spanned="3" office:value-type="string">
            <text:p text:style-name="P3"><text:span text:style-name="T8">職業</text:span><text:span text:style-name="T8">安</text:span><text:span text:style-name="T8">全</text:span><text:span text:style-name="T8">衛生</text:span><text:span text:style-name="T8">與職業災害</text:span></text:p>
          </table:table-cell>
          <table:table-cell table:style-name="表格1.C3" office:value-type="string">
            <text:list xml:id="list2241001435779607875" text:style-name="WW8Num19">
              <text:list-item>
                <text:p text:style-name="P5"><text:span text:style-name="T8">獲得</text:span><text:span text:style-name="T8">勞動部</text:span><text:span text:style-name="T8">辦理之金安獎或推動</text:span><text:span text:style-name="T8">職業</text:span><text:span text:style-name="T8">安全衛生優良公共工程選拔：</text:span></text:p>
              </text:list-item>
            </text:list>
            <text:p text:style-name="P26"><text:span text:style-name="T8">（一）</text:span><text:span text:style-name="T8">獲選(101年以前)：每次加</text:span><text:span text:style-name="T8">2</text:span><text:span text:style-name="T8">分。</text:span></text:p>
            <text:p text:style-name="P26"><text:span text:style-name="T8">（二）</text:span><text:span text:style-name="T8">特優(102年起)：每次加</text:span><text:span text:style-name="T8">2.5</text:span><text:span text:style-name="T8">分。</text:span></text:p>
            <text:p text:style-name="P26"><text:span text:style-name="T8">（三）</text:span><text:span text:style-name="T8">優等(102年起)：每次加</text:span><text:span text:style-name="T8">2</text:span><text:span text:style-name="T8">分。</text:span></text:p>
            <text:p text:style-name="P26"><text:span text:style-name="T8">（四）</text:span><text:span text:style-name="T8">入圍：每次加</text:span><text:span text:style-name="T8">1.5</text:span><text:span text:style-name="T8">分。</text:span></text:p>
            <text:list xml:id="list172326504736509" text:continue-numbering="true" text:style-name="WW8Num19">
              <text:list-item>
                <text:p text:style-name="P5"><text:span text:style-name="T8">本項</text:span><text:span text:style-name="T8">至多加</text:span><text:span text:style-name="T8">2.5</text:span><text:span text:style-name="T8">分</text:span><text:span text:style-name="T8">。</text:span></text:p>
              </text:list-item>
            </text:list>
          </table:table-cell>
        </table:table-row>
        <table:table-row table:style-name="表格1.17">
          <table:covered-table-cell/>
          <table:covered-table-cell/>
          <table:table-cell table:style-name="表格1.C3" office:value-type="string">
            <text:list xml:id="list1474194771472434127" text:style-name="WW8Num20">
              <text:list-item>
                <text:p text:style-name="P17">依下列情形加分：</text:p>
              </text:list-item>
            </text:list>
            <text:p text:style-name="P26"><text:span text:style-name="T8">（一）實際履約日未達30天且履約過程中未發生職業安全衛生法第37條第2項所列應通知勞動檢查機構之職業災害者，加0.3分。</text:span></text:p>
            <text:p text:style-name="P26"><text:span text:style-name="T8">（二）實際履約日達30天以上者，依履約過程中，以未發生職業安全衛生法第37條第2項所列應通知勞動檢查機構之職業災害之實際履約日連續天數最多者計算，每連續滿30天加0.3分，尾數不計(詳說明五)。</text:span></text:p>
            <text:list xml:id="list172326641095709" text:continue-numbering="true" text:style-name="WW8Num20">
              <text:list-item>
                <text:p text:style-name="P6"><text:span text:style-name="T8">本項</text:span><text:span text:style-name="T8">至多加</text:span><text:span text:style-name="T8">3</text:span><text:span text:style-name="T8">分</text:span><text:span text:style-name="T8">。</text:span></text:p>
              </text:list-item>
            </text:list>
          </table:table-cell>
        </table:table-row>
        <table:table-row table:style-name="表格1.18">
          <table:covered-table-cell/>
          <table:covered-table-cell/>
          <table:table-cell table:style-name="表格1.C3" office:value-type="string">
            <text:list xml:id="list6919335911045229104" text:style-name="WW8Num18">
              <text:list-item>
                <text:p text:style-name="P7"><text:span text:style-name="T8">施工期間發生</text:span><text:span text:style-name="T8">職業安全衛生法第37條第2項所列</text:span><text:span text:style-name="T8">應</text:span><text:span text:style-name="T8">通知勞動</text:span><text:span text:style-name="T8">檢查機構之職業災害：每次事件發生扣1分，如有死亡</text:span><text:span text:style-name="T8">情形</text:span><text:span text:style-name="T8">每死亡1人加扣1分。</text:span></text:p>
              </text:list-item>
              <text:list-item>
                <text:p text:style-name="P7"><text:span text:style-name="T8">本項至多</text:span><text:span text:style-name="T8">減10分</text:span><text:span text:style-name="T8">。</text:span></text:p>
              </text:list-item>
            </text:list>
          </table:table-cell>
        </table:table-row>
        <table:table-row table:style-name="表格1.19">
          <table:covered-table-cell/>
          <table:table-cell table:style-name="表格1.B3" office:value-type="string">
            <text:p text:style-name="P11">環保</text:p>
          </table:table-cell>
          <table:table-cell table:style-name="表格1.C3" office:value-type="string">
            <text:list xml:id="list4218189644310796227" text:style-name="WW8Num22">
              <text:list-item>
                <text:p text:style-name="P18">依下列情形加分：</text:p>
              </text:list-item>
            </text:list>
            <text:p text:style-name="P26"><text:span text:style-name="T8">（一）實際履約日未達30天且履約過程中未發生經目的事業主管機關裁罰之環保事件者，加0.3分。</text:span></text:p>
            <text:p text:style-name="P26"><text:span text:style-name="T8">（二）實際履約日達30天以上者，依履約過程中，以未發生經目的事業主管機關裁罰之環保事件之實際履約日連續天數最多者計算，每連續滿30天加0.3分，尾數不計(詳說明五)。</text:span></text:p>
            <text:list xml:id="list172328194278852" text:continue-numbering="true" text:style-name="WW8Num22">
              <text:list-item>
                <text:p text:style-name="P8"><text:span text:style-name="T8">本項至多</text:span><text:span text:style-name="T8">加</text:span><text:span text:style-name="T8">3</text:span><text:span text:style-name="T8">分</text:span><text:span text:style-name="T8">。</text:span></text:p>
              </text:list-item>
            </text:list>
          </table:table-cell>
        </table:table-row>
        <table:table-row table:style-name="表格1.20">
          <table:table-cell table:style-name="表格1.A3" table:number-rows-spanned="2" office:value-type="string">
            <text:p text:style-name="P3"><text:span text:style-name="T8">民眾反映及是否停權</text:span></text:p>
          </table:table-cell>
          <table:table-cell table:style-name="表格1.B3" office:value-type="string">
            <text:p text:style-name="P11">民眾通報缺失</text:p>
          </table:table-cell>
          <table:table-cell table:style-name="表格1.C3" office:value-type="string">
            <text:list xml:id="list7305580423938671282" text:style-name="WW8Num25">
              <text:list-item>
                <text:p text:style-name="P19">依下列情形加分：</text:p>
              </text:list-item>
            </text:list>
            <text:p text:style-name="P26"><text:span text:style-name="T8">（一）實際履約日未達30天且履約過程中未發生可歸責於施工廠商之全民督工或直轄市、縣(市)政府1999專線等民眾通報缺失案件者，加0.3分。</text:span></text:p>
            <text:p text:style-name="P26"><text:span text:style-name="T8">（二）實際履約日達30天以上者，依履約過程中，以未發生可歸責於施工廠商之全民督工或直轄市、縣(市)政府1999專線等民眾通報缺失案件之實際履約日連續天數最多者計算，每連續滿30天加0.3分，尾數不計(詳說明五)。</text:span></text:p>
            <text:list xml:id="list172327321623524" text:continue-numbering="true" text:style-name="WW8Num25">
              <text:list-item>
                <text:p text:style-name="P9"><text:span text:style-name="T8">本項至多</text:span><text:span text:style-name="T8">加</text:span><text:span text:style-name="T8">3</text:span><text:span text:style-name="T8">分</text:span><text:span text:style-name="T8">。</text:span></text:p>
              </text:list-item>
            </text:list>
          </table:table-cell>
        </table:table-row>
        <table:table-row table:style-name="表格1.19">
          <table:covered-table-cell/>
          <table:table-cell table:style-name="表格1.B21" office:value-type="string">
            <text:p text:style-name="P3"><text:span text:style-name="T8">依</text:span><text:span text:style-name="T8">政府採購法第101條至第103條規定</text:span><text:span text:style-name="T8">被刊登政府採購公報之廠商</text:span></text:p>
          </table:table-cell>
          <table:table-cell table:style-name="表格1.C21" office:value-type="string">
            <text:p text:style-name="P31"><text:span text:style-name="T8">一、</text:span><text:span text:style-name="T8">屬</text:span><text:span text:style-name="T8">政府採購法第103條</text:span><text:span text:style-name="T8">第1項第2款</text:span><text:span text:style-name="T8">1年</text:span><text:span text:style-name="T8">者</text:span><text:span text:style-name="T8">：減5分。</text:span></text:p>
            <text:p text:style-name="P31"><text:span text:style-name="T8">二、</text:span><text:span text:style-name="T8">屬</text:span><text:span text:style-name="T8">政府採購法第103條</text:span><text:span text:style-name="T8">第1項第1款</text:span><text:span text:style-name="T8">3年</text:span><text:span text:style-name="T8">者</text:span><text:span text:style-name="T8">：減10分。</text:span></text:p>
            <text:p text:style-name="P35"><text:span text:style-name="T8">三、</text:span><text:span text:style-name="T8">屬</text:span><text:span text:style-name="T8">政府採購法第103條</text:span><text:span text:style-name="T8">第1項第1款或第2款，</text:span><text:span text:style-name="T8">且</text:span><text:span text:style-name="T8">解除契約</text:span><text:span text:style-name="T8">者：</text:span><text:span text:style-name="T8">各計分項目不</text:span><text:span text:style-name="T8">予計</text:span><text:span text:style-name="T8">分</text:span><text:span text:style-name="T8">，</text:span><text:span text:style-name="T8">總分以0</text:span><text:span text:style-name="T8">分</text:span><text:span text:style-name="T8">計</text:span><text:span text:style-name="T8">。</text:span></text:p>
            <text:p text:style-name="P31"><text:span text:style-name="T8">四</text:span><text:span text:style-name="T8">、</text:span><text:span text:style-name="T8">屬</text:span><text:span text:style-name="T8">政府採購法第103條</text:span><text:span text:style-name="T8">第1項第1款或第2款，</text:span><text:span text:style-name="T8">且</text:span><text:span text:style-name="T8">終止契約</text:span><text:span text:style-name="T8">者：</text:span><text:span text:style-name="T8">各計分項目不</text:span><text:span text:style-name="T8">予計</text:span><text:span text:style-name="T8">分</text:span><text:span text:style-name="T8">，</text:span><text:span text:style-name="T8">總分以25分乘以施工進度百分比計(詳說明六)</text:span><text:span text:style-name="T8">。</text:span></text:p>
          </table:table-cell>
        </table:table-row>
      </table:table>
      <text:p text:style-name="P36">說明：</text:p>
      <text:p text:style-name="P37"><text:span text:style-name="T10">一、</text:span><text:span text:style-name="T10">本表</text:span><text:span text:style-name="T10">用詞</text:span><text:span text:style-name="T10">定義如下：</text:span></text:p>
      <text:p text:style-name="P38"><text:span text:style-name="T10">（一）</text:span><text:span text:style-name="T10">原契約金額：工程案之決標金額，不包含變更設計後追加減金額。</text:span></text:p>
      <text:p text:style-name="P38"><text:span text:style-name="T10">（二）</text:span><text:span text:style-name="T10">最終契約金額：原契約金額經主辦機關核定追加減金額後之最終金額。</text:span></text:p>
      <text:p text:style-name="P38"><text:span text:style-name="T10">（三）</text:span><text:span text:style-name="T10">最終核定工期：原契約所定工期併計歷次經主辦機關核定之追加</text:span><text:span text:style-name="T10">（</text:span><text:span text:style-name="T10">減</text:span><text:span text:style-name="T10">）</text:span><text:span text:style-name="T10">工期。</text:span></text:p>
      <text:p text:style-name="P38"><text:soft-page-break/><text:span text:style-name="T10">（四）</text:span><text:span text:style-name="T10">試驗報告不合格：指試驗結果不符合契約者，包含在容許誤差範圍外需減價收受者。</text:span></text:p>
      <text:p text:style-name="P37"><text:span text:style-name="T10">二、計分基準計算結果一律以四捨五入計算至小數點以下第二位為止。例如（1）4.994%計算為4.99%，屬未達5%區間；4.995%計算為5%，屬5%以上區間。（2）查核成績平均79.995分計算為80分，屬80分以上區間；查核成績平均79.994分計算為79.99分，屬未達80分區間。</text:span></text:p>
      <text:p text:style-name="P37"><text:span text:style-name="T10">三、「提前竣工」、「逾期竣工」及「初驗、複驗及</text:span><text:span text:style-name="T10">驗收</text:span><text:span text:style-name="T10">過程之</text:span><text:span text:style-name="T10">缺失與改善</text:span><text:span text:style-name="T10">天數」等計分項目涉及天數計算者，均依契約所定計算方式辦理。</text:span></text:p>
      <text:p text:style-name="P37"><text:span text:style-name="T10">四、「專任工程人員參與情形」計分項目所稱「每月至少1次」，不包含開工、復工、停工及竣工等當月不足一個月者。</text:span></text:p>
      <text:p text:style-name="P37"><text:span text:style-name="T10">五、「職業安全衛生與職業災害」、「環保」、「民眾通報缺失」及「施工作業」四項計分項目所稱「實際履約日」係指符合契約約定之計算工期日，惟除「施工作業」項目外，逾期部分不納入計算；所稱連續係指兩個連續實際履約日間，包含未施工日（即停工或不計工期日，因工地管理不善發生重大職災或環保事件，則中斷連續），例如9/10、9/11、9/14、9/15為實際履約日，惟9/13發生依法應通知目的事業主管機關檢查機構之職業災害，則中斷連續，由9/14重新起算。</text:span></text:p>
      <text:p text:style-name="P37"><text:span text:style-name="T10">六、有關計分項目「依政府採購法第101條至第103條規定被刊登政府採購公報之廠商」之計分基準第四項，其總分計算方式說明如下：如有符合前述計分基準之情形，機關辦理計分時，無須再依各計分項目進行加減分，以25分（即無符合加分條件且扣分均達最大值時之最低分）乘以施工進度百分比計。例如施工進度達60%，則總分為25分*60%=15分。</text:span></text:p>
      <text:p text:style-name="P37"><text:span text:style-name="T10">七、本履約情形計分表之各項履約事實僅係作為本單一工程計分之依據，不跨標案計算。例如甲廠商承攬之A標案獲得公共工程金質獎優等、B標案則未獲獎，則於計分項目－品質優良，A標案加4分、B標案不加分。乙廠商承攬之C標案依政府採購法第103條第1項第2款停權1年、D標案無前述情形，則於計分項目－依政府採購法第101條至第103條規定被刊登政府採購公報之廠商，C標案減5分、D標案不減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6.218cm" fo:text-indent="-0.82cm" fo:margin-left="6.21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324cm" fo:text-indent="-0.847cm" fo:margin-left="11.3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018cm" fo:text-indent="-0.847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text:list-tab-stop-position="0.847cm" fo:text-indent="-0.601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text:list-tab-stop-position="0.847cm" fo:text-indent="-0.601cm" fo:margin-left="1.4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案於103年1月10日擴大業務會報進行報告后，當晚由主祕召集進行研商修正為草案</dc:title>
    <meta:initial-creator>PCC</meta:initial-creator>
    <meta:creation-date>2018-05-29T14:56:00</meta:creation-date>
    <dc:creator>pccuser</dc:creator>
    <dc:date>2018-05-29T16:34:00</dc:date>
    <meta:print-date>2014-09-26T16:00:00</meta:print-date>
    <meta:editing-cycles>6</meta:editing-cycles>
    <meta:editing-duration>PT1H5M</meta:editing-duration>
    <meta:document-statistic meta:table-count="1" meta:image-count="0" meta:object-count="0" meta:page-count="7" meta:paragraph-count="158" meta:word-count="4031" meta:character-count="4371" meta:non-whitespace-character-count="4370"/>
    <meta:generator>LibreOffice/5.1.2.2$Windows_x86 LibreOffice_project/d3bf12ecb743fc0d20e0be0c58ca359301eb705f</meta:generator>
  </office:meta>
</office:document-meta>
</file>