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ystem"/>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樣式17" style:master-page-name="MPF0" style:family="paragraph">
      <style:paragraph-properties fo:break-before="page" style:snap-to-layout-grid="false" fo:text-align="center" style:vertical-align="middle" fo:margin-top="0in" fo:line-height="100%" fo:margin-left="0.9958in" fo:text-indent="-0.984in">
        <style:tab-stops/>
      </style:paragraph-properties>
      <style:text-properties fo:background-color="#FFFFFF"/>
    </style:style>
    <style:style style:name="P3"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4" style:parent-style-name="內文" style:family="paragraph">
      <style:paragraph-properties fo:text-align="center" fo:line-height="0.6944in"/>
      <style:text-properties style:font-name="標楷體" style:font-name-asian="標楷體" fo:font-weight="bold" style:font-weight-asian="bold" fo:font-size="34pt" style:font-size-asian="34pt" style:font-size-complex="34pt"/>
    </style:style>
    <style:style style:name="P5" style:parent-style-name="內文" style:family="paragraph">
      <style:paragraph-properties fo:text-align="center" fo:line-height="0.6944in"/>
    </style:style>
    <style:style style:name="T6" style:parent-style-name="預設段落字型" style:family="text">
      <style:text-properties style:font-name="標楷體" style:font-name-asian="標楷體" fo:font-weight="bold" style:font-weight-asian="bold" fo:font-size="34pt" style:font-size-asian="34pt" style:font-size-complex="34pt"/>
    </style:style>
    <style:style style:name="T7" style:parent-style-name="預設段落字型" style:family="text">
      <style:text-properties style:font-name="標楷體" style:font-name-asian="標楷體" fo:font-weight="bold" style:font-weight-asian="bold" fo:font-size="34pt" style:font-size-asian="34pt" style:font-size-complex="34pt"/>
    </style:style>
    <style:style style:name="T8" style:parent-style-name="預設段落字型" style:family="text">
      <style:text-properties style:font-name="標楷體" style:font-name-asian="標楷體" fo:font-weight="bold" style:font-weight-asian="bold" fo:font-size="34pt" style:font-size-asian="34pt" style:font-size-complex="34pt"/>
    </style:style>
    <style:style style:name="P9" style:parent-style-name="內文" style:family="paragraph">
      <style:paragraph-properties fo:text-align="center"/>
      <style:text-properties style:font-name="標楷體" style:font-name-asian="標楷體" fo:font-weight="bold" style:font-weight-asian="bold" fo:font-size="44pt" style:font-size-asian="44pt" style:font-size-complex="44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 style:parent-style-name="樣式17" style:family="paragraph">
      <style:paragraph-properties style:snap-to-layout-grid="false" fo:text-align="start" style:vertical-align="middle" fo:margin-top="0.075in" fo:margin-bottom="0.075in" fo:line-height="0.2777in" fo:margin-left="1.15in" fo:text-indent="-1.1486in">
        <style:tab-stops/>
      </style:paragraph-properties>
      <style:text-properties style:font-name="標楷體" style:font-name-asian="標楷體" fo:font-weight="bold" style:font-weight-asian="bold" style:font-size-complex="14pt"/>
    </style:style>
    <style:style style:name="P13" style:parent-style-name="樣式17" style:family="paragraph">
      <style:paragraph-properties style:snap-to-layout-grid="false" style:vertical-align="middle" fo:margin-top="0.075in" fo:margin-bottom="0.075in" fo:line-height="0.2777in" fo:margin-left="1.15in" fo:text-indent="-1.1486in">
        <style:tab-stops/>
      </style:paragraph-properties>
      <style:text-properties style:font-name="標楷體" style:font-name-asian="標楷體" fo:font-weight="bold" style:font-weight-asian="bold" style:font-size-complex="14pt"/>
    </style:style>
    <style:style style:name="P14" style:parent-style-name="樣式17" style:family="paragraph">
      <style:paragraph-properties style:snap-to-layout-grid="false" fo:text-align="start" style:vertical-align="middle" fo:margin-top="0.075in" fo:margin-bottom="0.075in" fo:line-height="0.2777in" fo:margin-left="1.15in" fo:text-indent="-1.1486in">
        <style:tab-stops/>
      </style:paragraph-properties>
      <style:text-properties style:font-name="標楷體" style:font-name-asian="標楷體" fo:font-weight="bold" style:font-weight-asian="bold" style:font-size-complex="14pt"/>
    </style:style>
    <style:style style:name="P15"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16"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17"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18"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19"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0"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1"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2"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3"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4" style:parent-style-name="樣式17" style:family="paragraph">
      <style:paragraph-properties style:snap-to-layout-grid="false" fo:text-align="center" style:vertical-align="middle" fo:margin-top="0in" fo:line-height="100%" fo:margin-left="0.9958in" fo:text-indent="-0.984in">
        <style:tab-stops/>
      </style:paragraph-properties>
      <style:text-properties fo:background-color="#FFFFFF"/>
    </style:style>
    <style:style style:name="P25" style:parent-style-name="樣式17" style:family="paragraph">
      <style:paragraph-properties style:snap-to-layout-grid="false" fo:text-align="center" style:vertical-align="middle" fo:margin-top="0in" fo:line-height="100%" fo:margin-left="1.1361in" fo:text-indent="-1.1243in">
        <style:tab-stops/>
      </style:paragraph-properties>
      <style:text-properties style:font-name="標楷體" style:font-name-asian="標楷體" fo:font-size="16pt" style:font-size-asian="16pt" style:font-size-complex="16pt" fo:background-color="#FFFFFF"/>
    </style:style>
    <style:style style:name="P26" style:parent-style-name="樣式17" style:family="paragraph">
      <style:paragraph-properties fo:break-before="page" style:snap-to-layout-grid="false" style:vertical-align="middle" fo:margin-top="0in" fo:line-height="100%" fo:margin-left="0.984in" fo:text-indent="-0.984in">
        <style:tab-stops/>
      </style:paragraph-properties>
    </style:style>
    <style:style style:name="TableColumn28" style:family="table-column">
      <style:table-column-properties style:column-width="0.4659in"/>
    </style:style>
    <style:style style:name="TableColumn29" style:family="table-column">
      <style:table-column-properties style:column-width="6.234in"/>
    </style:style>
    <style:style style:name="Table27" style:family="table">
      <style:table-properties style:width="6.7in" fo:margin-left="0in" table:align="center"/>
    </style:style>
    <style:style style:name="TableRow30" style:family="table-row">
      <style:table-row-properties style:min-row-height="0.0986in"/>
    </style:style>
    <style:style style:name="TableCell31" style:family="table-cell">
      <style:table-cell-properties fo:border="0.0069in solid #000000" style:vertical-align="middle" fo:padding-top="0in" fo:padding-left="0.075in" fo:padding-bottom="0in" fo:padding-right="0.075in"/>
    </style:style>
    <style:style style:name="P32" style:parent-style-name="樣式17" style:family="paragraph">
      <style:paragraph-properties style:snap-to-layout-grid="false" fo:text-align="center" style:vertical-align="middle" fo:margin-top="0.05in" fo:line-height="0.3194in" fo:margin-left="0in" fo:text-indent="0in">
        <style:tab-stops/>
      </style:paragraph-properties>
      <style:text-properties style:font-name="標楷體" style:font-name-asian="標楷體" fo:font-weight="bold" style:font-weight-asian="bold"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P36"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樣式17" style:family="paragraph">
      <style:paragraph-properties style:snap-to-layout-grid="false" fo:text-align="center" style:vertical-align="middle" fo:margin-top="0in" fo:line-height="0.3194in" fo:margin-left="0in" fo:text-indent="0in">
        <style:tab-stops/>
      </style:paragraph-properties>
      <style:text-properties style:font-name="標楷體" style:font-name-asian="標楷體" style:font-size-complex="14pt"/>
    </style:style>
    <style:style style:name="TableRow39" style:family="table-row">
      <style:table-row-properties/>
    </style:style>
    <style:style style:name="TableCell40" style:family="table-cell">
      <style:table-cell-properties fo:border="0.0069in solid #000000" fo:padding-top="0in" fo:padding-left="0.075in" fo:padding-bottom="0.1576in" fo:padding-right="0.075in"/>
    </style:style>
    <style:style style:name="P41"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42" style:family="table-cell">
      <style:table-cell-properties fo:border="0.0069in solid #000000" fo:padding-top="0in" fo:padding-left="0.075in" fo:padding-bottom="0.1576in" fo:padding-right="0.075in"/>
    </style:style>
    <style:style style:name="P43" style:parent-style-name="樣式17" style:family="paragraph">
      <style:paragraph-properties style:snap-to-layout-grid="false" style:vertical-align="middle" fo:margin-top="0in" fo:line-height="125%" fo:margin-left="0.2458in" fo:text-indent="-0.2458in">
        <style:tab-stops/>
      </style:paragraph-properties>
      <style:text-properties style:font-name="標楷體" style:font-name-asian="標楷體" style:font-name-complex="DFKai-SB" style:font-size-complex="14pt"/>
    </style:style>
    <style:style style:name="P44" style:parent-style-name="樣式17" style:family="paragraph">
      <style:paragraph-properties style:snap-to-layout-grid="false" style:vertical-align="middle" fo:margin-top="0in" fo:line-height="125%" fo:margin-left="0.2458in" fo:text-indent="-0.2458in">
        <style:tab-stops/>
      </style:paragraph-properties>
      <style:text-properties style:font-name="標楷體" style:font-name-asian="標楷體" style:font-name-complex="DFKai-SB"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1576in" fo:padding-right="0.075in"/>
    </style:style>
    <style:style style:name="P47"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48" style:family="table-cell">
      <style:table-cell-properties fo:border="0.0069in solid #000000" fo:padding-top="0in" fo:padding-left="0.075in" fo:padding-bottom="0.1576in" fo:padding-right="0.075in"/>
    </style:style>
    <style:style style:name="P49" style:parent-style-name="樣式17" style:family="paragraph">
      <style:paragraph-properties style:snap-to-layout-grid="false" style:vertical-align="middle" fo:margin-top="0in" fo:line-height="125%" fo:margin-left="0in" fo:text-indent="0in">
        <style:tab-stops/>
      </style:paragraph-properties>
    </style:style>
    <style:style style:name="T50" style:parent-style-name="預設段落字型" style:family="text">
      <style:text-properties style:font-name="標楷體" style:font-name-asian="標楷體" style:font-name-complex="Arial" style:font-size-complex="14pt"/>
    </style:style>
    <style:style style:name="T51"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1576in" fo:padding-right="0.075in"/>
    </style:style>
    <style:style style:name="P63"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64" style:family="table-cell">
      <style:table-cell-properties fo:border="0.0069in solid #000000" fo:padding-top="0in" fo:padding-left="0.075in" fo:padding-bottom="0.1576in" fo:padding-right="0.075in"/>
    </style:style>
    <style:style style:name="P65"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name-complex="DFKai-SB"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1576in" fo:padding-right="0.075in"/>
    </style:style>
    <style:style style:name="P68"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69" style:family="table-cell">
      <style:table-cell-properties fo:border="0.0069in solid #000000" fo:padding-top="0in" fo:padding-left="0.075in" fo:padding-bottom="0.1576in" fo:padding-right="0.075in"/>
    </style:style>
    <style:style style:name="P70" style:parent-style-name="樣式17" style:family="paragraph">
      <style:paragraph-properties style:snap-to-layout-grid="false" style:vertical-align="middle" fo:margin-top="0in" fo:line-height="125%" fo:margin-left="0in" fo:text-indent="0in">
        <style:tab-stops/>
      </style:paragraph-properties>
    </style:style>
    <style:style style:name="T71" style:parent-style-name="預設段落字型" style:family="text">
      <style:text-properties style:font-name="標楷體" style:font-name-asian="標楷體"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1576in" fo:padding-right="0.075in"/>
    </style:style>
    <style:style style:name="P74"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75" style:family="table-cell">
      <style:table-cell-properties fo:border="0.0069in solid #000000" fo:padding-top="0in" fo:padding-left="0.075in" fo:padding-bottom="0.1576in" fo:padding-right="0.075in"/>
    </style:style>
    <style:style style:name="P76"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name-complex="DFKai-SB"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1576in" fo:padding-right="0.075in"/>
    </style:style>
    <style:style style:name="P7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80" style:family="table-cell">
      <style:table-cell-properties fo:border="0.0069in solid #000000" fo:padding-top="0in" fo:padding-left="0.075in" fo:padding-bottom="0.1576in" fo:padding-right="0.075in"/>
    </style:style>
    <style:style style:name="P81" style:parent-style-name="樣式17" style:family="paragraph">
      <style:paragraph-properties style:snap-to-layout-grid="false" style:vertical-align="middle" fo:margin-top="0in" fo:line-height="125%" fo:margin-left="0.2166in" fo:text-indent="-0.2166in">
        <style:tab-stops/>
      </style:paragraph-propertie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P93" style:parent-style-name="樣式17" style:family="paragraph">
      <style:paragraph-properties style:snap-to-layout-grid="false" style:vertical-align="middle" fo:margin-top="0in" fo:line-height="125%" fo:margin-left="0.2166in" fo:text-indent="-0.2166in">
        <style:tab-stops/>
      </style:paragraph-properties>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1576in" fo:padding-right="0.075in"/>
    </style:style>
    <style:style style:name="P10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10" style:family="table-cell">
      <style:table-cell-properties fo:border="0.0069in solid #000000" fo:padding-top="0in" fo:padding-left="0.075in" fo:padding-bottom="0.1576in" fo:padding-right="0.075in"/>
    </style:style>
    <style:style style:name="P111" style:parent-style-name="樣式17" style:family="paragraph">
      <style:paragraph-properties style:snap-to-layout-grid="false" style:vertical-align="middle" fo:margin-top="0in" fo:line-height="125%" fo:margin-left="0in" fo:text-indent="0in">
        <style:tab-stops/>
      </style:paragraph-properties>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4pt"/>
    </style:style>
    <style:style style:name="TableRow117" style:family="table-row">
      <style:table-row-properties/>
    </style:style>
    <style:style style:name="TableCell118" style:family="table-cell">
      <style:table-cell-properties fo:border="0.0069in solid #000000" fo:padding-top="0in" fo:padding-left="0.075in" fo:padding-bottom="0.1576in" fo:padding-right="0.075in"/>
    </style:style>
    <style:style style:name="P11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20" style:family="table-cell">
      <style:table-cell-properties fo:border="0.0069in solid #000000" fo:padding-top="0in" fo:padding-left="0.075in" fo:padding-bottom="0.1576in" fo:padding-right="0.075in"/>
    </style:style>
    <style:style style:name="P121"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1576in" fo:padding-right="0.075in"/>
    </style:style>
    <style:style style:name="P124"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25" style:family="table-cell">
      <style:table-cell-properties fo:border="0.0069in solid #000000" fo:padding-top="0in" fo:padding-left="0.075in" fo:padding-bottom="0.1576in" fo:padding-right="0.075in"/>
    </style:style>
    <style:style style:name="P126"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127" style:family="table-row">
      <style:table-row-properties/>
    </style:style>
    <style:style style:name="TableCell128" style:family="table-cell">
      <style:table-cell-properties fo:border="0.0069in solid #000000" fo:padding-top="0in" fo:padding-left="0.075in" fo:padding-bottom="0.1576in" fo:padding-right="0.075in"/>
    </style:style>
    <style:style style:name="P12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30" style:family="table-cell">
      <style:table-cell-properties fo:border="0.0069in solid #000000" fo:padding-top="0in" fo:padding-left="0.075in" fo:padding-bottom="0.1576in" fo:padding-right="0.075in"/>
    </style:style>
    <style:style style:name="P131"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1576in" fo:padding-right="0.075in"/>
    </style:style>
    <style:style style:name="P134"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35" style:family="table-cell">
      <style:table-cell-properties fo:border="0.0069in solid #000000" fo:padding-top="0in" fo:padding-left="0.075in" fo:padding-bottom="0.1576in" fo:padding-right="0.075in"/>
    </style:style>
    <style:style style:name="P136"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1576in" fo:padding-right="0.075in"/>
    </style:style>
    <style:style style:name="P13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40" style:family="table-cell">
      <style:table-cell-properties fo:border="0.0069in solid #000000" fo:padding-top="0in" fo:padding-left="0.075in" fo:padding-bottom="0.1576in" fo:padding-right="0.075in"/>
    </style:style>
    <style:style style:name="P141" style:parent-style-name="內文" style:family="paragraph">
      <style:paragraph-properties style:snap-to-layout-grid="false" fo:text-align="justify" fo:line-height="125%" fo:background-color="#FFFFFF"/>
      <style:text-properties style:font-name="標楷體" style:font-name-asian="標楷體" style:font-name-complex="DFKai-SB" fo:font-size="14pt" style:font-size-asian="14pt" style:font-size-complex="14pt"/>
    </style:style>
    <style:style style:name="TableRow142" style:family="table-row">
      <style:table-row-properties/>
    </style:style>
    <style:style style:name="TableCell143" style:family="table-cell">
      <style:table-cell-properties fo:border="0.0069in solid #000000" fo:padding-top="0in" fo:padding-left="0.075in" fo:padding-bottom="0.1576in" fo:padding-right="0.075in"/>
    </style:style>
    <style:style style:name="P144"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45" style:family="table-cell">
      <style:table-cell-properties fo:border="0.0069in solid #000000" fo:padding-top="0in" fo:padding-left="0.075in" fo:padding-bottom="0.1576in" fo:padding-right="0.075in"/>
    </style:style>
    <style:style style:name="P146" style:parent-style-name="內文" style:family="paragraph">
      <style:paragraph-properties style:snap-to-layout-grid="false" fo:text-align="justify" fo:line-height="125%" fo:background-color="#FFFFFF"/>
    </style:style>
    <style:style style:name="T147" style:parent-style-name="預設段落字型" style:family="text">
      <style:text-properties style:font-name="標楷體" style:font-name-asian="標楷體" style:font-name-complex="DFKai-SB"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fo:background-color="#FFFFFF"/>
    </style:style>
    <style:style style:name="T152" style:parent-style-name="預設段落字型" style:family="text">
      <style:text-properties style:font-name="標楷體" style:font-name-asian="標楷體" style:font-name-complex="Arial" fo:font-size="14pt" style:font-size-asian="14pt" style:font-size-complex="14pt" fo:background-color="#FFFFFF"/>
    </style:style>
    <style:style style:name="T153" style:parent-style-name="預設段落字型" style:family="text">
      <style:text-properties style:font-name="標楷體" style:font-name-asian="標楷體" style:font-name-complex="Arial" fo:font-size="14pt" style:font-size-asian="14pt" style:font-size-complex="14pt" fo:background-color="#FFFFFF"/>
    </style:style>
    <style:style style:name="T154" style:parent-style-name="預設段落字型" style:family="text">
      <style:text-properties style:font-name="標楷體" style:font-name-asian="標楷體" style:font-name-complex="Arial" fo:font-size="14pt" style:font-size-asian="14pt" style:font-size-complex="14pt" fo:background-color="#FFFFFF"/>
    </style:style>
    <style:style style:name="P155" style:parent-style-name="內文" style:family="paragraph">
      <style:paragraph-properties style:snap-to-layout-grid="false" fo:text-align="justify" fo:line-height="125%" fo:margin-left="0.2069in" fo:text-indent="-0.2069in" fo:background-color="#FFFFFF">
        <style:tab-stops/>
      </style:paragraph-properties>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P157" style:parent-style-name="內文" style:family="paragraph">
      <style:paragraph-properties style:snap-to-layout-grid="false" fo:text-align="justify" fo:line-height="125%" fo:margin-left="0.2069in" fo:text-indent="-0.2069in" fo:background-color="#FFFFFF">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1576in" fo:padding-right="0.075in"/>
    </style:style>
    <style:style style:name="P163"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64" style:family="table-cell">
      <style:table-cell-properties fo:border="0.0069in solid #000000" fo:padding-top="0in" fo:padding-left="0.075in" fo:padding-bottom="0.1576in" fo:padding-right="0.075in"/>
    </style:style>
    <style:style style:name="P165" style:parent-style-name="內文" style:family="paragraph">
      <style:paragraph-properties style:snap-to-layout-grid="false" fo:text-align="justify" fo:line-height="125%" fo:background-color="#FFFFFF"/>
    </style:style>
    <style:style style:name="T166" style:parent-style-name="預設段落字型" style:family="text">
      <style:text-properties style:font-name="標楷體" style:font-name-asian="標楷體" style:font-name-complex="DFKai-SB"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style>
    <style:style style:name="TableCell181" style:family="table-cell">
      <style:table-cell-properties fo:border="0.0069in solid #000000" fo:padding-top="0in" fo:padding-left="0.075in" fo:padding-bottom="0.1576in" fo:padding-right="0.075in"/>
    </style:style>
    <style:style style:name="P182"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83" style:family="table-cell">
      <style:table-cell-properties fo:border="0.0069in solid #000000" fo:padding-top="0in" fo:padding-left="0.075in" fo:padding-bottom="0.1576in" fo:padding-right="0.075in"/>
    </style:style>
    <style:style style:name="P184" style:parent-style-name="內文" style:family="paragraph">
      <style:paragraph-properties style:snap-to-layout-grid="false" fo:text-align="justify" fo:line-height="125%" fo:background-color="#FFFFFF"/>
    </style:style>
    <style:style style:name="T185" style:parent-style-name="預設段落字型" style:family="text">
      <style:text-properties style:font-name="標楷體" style:font-name-asian="標楷體" style:font-name-complex="DFKai-SB" fo:font-size="14pt" style:font-size-asian="14pt" style:font-size-complex="14pt"/>
    </style:style>
    <style:style style:name="T186" style:parent-style-name="預設段落字型" style:family="text">
      <style:text-properties style:font-name="標楷體" style:font-name-asian="標楷體" style:font-name-complex="DFKai-SB"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B"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fo:padding-top="0in" fo:padding-left="0.075in" fo:padding-bottom="0.1576in" fo:padding-right="0.075in"/>
    </style:style>
    <style:style style:name="P195"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196" style:family="table-cell">
      <style:table-cell-properties fo:border="0.0069in solid #000000" fo:padding-top="0in" fo:padding-left="0.075in" fo:padding-bottom="0.1576in" fo:padding-right="0.075in"/>
    </style:style>
    <style:style style:name="P197" style:parent-style-name="內文" style:family="paragraph">
      <style:paragraph-properties style:snap-to-layout-grid="false" fo:text-align="justify" fo:line-height="125%" fo:background-color="#FFFFFF"/>
    </style:style>
    <style:style style:name="T198" style:parent-style-name="預設段落字型" style:family="text">
      <style:text-properties style:font-name="標楷體" style:font-name-asian="標楷體" style:font-name-complex="DFKai-SB"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DFKai-SB" fo:font-size="14pt" style:font-size-asian="14pt" style:font-size-complex="14pt"/>
    </style:style>
    <style:style style:name="T201" style:parent-style-name="預設段落字型" style:family="text">
      <style:text-properties style:font-name="標楷體" style:font-name-asian="標楷體" style:font-name-complex="DFKai-SB" fo:font-size="14pt" style:font-size-asian="14pt" style:font-size-complex="14pt"/>
    </style:style>
    <style:style style:name="T202" style:parent-style-name="預設段落字型" style:family="text">
      <style:text-properties style:font-name="標楷體" style:font-name-asian="標楷體" style:font-name-complex="DFKai-SB" fo:font-size="14pt" style:font-size-asian="14pt" style:font-size-complex="14pt"/>
    </style:style>
    <style:style style:name="T203" style:parent-style-name="預設段落字型" style:family="text">
      <style:text-properties style:font-name="標楷體" style:font-name-asian="標楷體" style:font-name-complex="DFKai-SB"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1576in" fo:padding-right="0.075in"/>
    </style:style>
    <style:style style:name="P206"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07" style:family="table-cell">
      <style:table-cell-properties fo:border="0.0069in solid #000000" fo:padding-top="0in" fo:padding-left="0.075in" fo:padding-bottom="0.1576in" fo:padding-right="0.075in"/>
    </style:style>
    <style:style style:name="P208" style:parent-style-name="內文" style:family="paragraph">
      <style:paragraph-properties style:snap-to-layout-grid="false" fo:text-align="justify" fo:line-height="125%" fo:background-color="#FFFFFF"/>
      <style:text-properties style:font-name="標楷體" style:font-name-asian="標楷體" style:font-name-complex="DFKai-SB"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1576in" fo:padding-right="0.075in"/>
    </style:style>
    <style:style style:name="P211"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12" style:family="table-cell">
      <style:table-cell-properties fo:border="0.0069in solid #000000" fo:padding-top="0in" fo:padding-left="0.075in" fo:padding-bottom="0.1576in" fo:padding-right="0.075in"/>
    </style:style>
    <style:style style:name="P213" style:parent-style-name="內文" style:family="paragraph">
      <style:paragraph-properties style:snap-to-layout-grid="false" fo:text-align="justify" fo:line-height="125%" fo:background-color="#FFFFFF"/>
      <style:text-properties style:font-name="標楷體" style:font-name-asian="標楷體" style:font-name-complex="DFKai-SB" fo:font-size="14pt" style:font-size-asian="14pt" style:font-size-complex="14pt"/>
    </style:style>
    <style:style style:name="P214" style:parent-style-name="樣式17" style:family="paragraph">
      <style:paragraph-properties style:snap-to-layout-grid="false" style:vertical-align="middle" fo:margin-top="0in" fo:line-height="100%" fo:margin-left="0.984in" fo:text-indent="-0.984in">
        <style:tab-stops/>
      </style:paragraph-properties>
      <style:text-properties style:font-name="標楷體" style:font-name-asian="標楷體" style:font-size-complex="14pt"/>
    </style:style>
    <style:style style:name="P215" style:parent-style-name="樣式17" style:family="paragraph">
      <style:paragraph-properties style:snap-to-layout-grid="false" style:vertical-align="middle" fo:margin-top="0in" fo:line-height="100%" fo:margin-left="0.984in" fo:text-indent="-0.984in">
        <style:tab-stops/>
      </style:paragraph-properties>
      <style:text-properties style:font-name="標楷體" style:font-name-asian="標楷體" style:font-size-complex="14pt"/>
    </style:style>
    <style:style style:name="P216" style:parent-style-name="樣式17" style:family="paragraph">
      <style:paragraph-properties fo:break-before="page" style:snap-to-layout-grid="false" style:vertical-align="middle" fo:margin-top="0in" fo:line-height="100%" fo:margin-left="0.984in" fo:text-indent="-0.984in">
        <style:tab-stops/>
      </style:paragraph-properties>
      <style:text-properties style:font-name="標楷體" style:font-name-asian="標楷體" style:font-size-complex="14pt"/>
    </style:style>
    <style:style style:name="TableColumn218" style:family="table-column">
      <style:table-column-properties style:column-width="0.4659in"/>
    </style:style>
    <style:style style:name="TableColumn219" style:family="table-column">
      <style:table-column-properties style:column-width="6.234in"/>
    </style:style>
    <style:style style:name="Table217" style:family="table">
      <style:table-properties style:width="6.7in" fo:margin-left="0in" table:align="center"/>
    </style:style>
    <style:style style:name="TableRow220" style:family="table-row">
      <style:table-row-properties style:min-row-height="0.1083in"/>
    </style:style>
    <style:style style:name="TableCell221" style:family="table-cell">
      <style:table-cell-properties fo:border="0.0069in solid #000000" style:vertical-align="middle" fo:padding-top="0in" fo:padding-left="0.075in" fo:padding-bottom="0in" fo:padding-right="0.075in"/>
    </style:style>
    <style:style style:name="P222" style:parent-style-name="樣式17" style:family="paragraph">
      <style:paragraph-properties style:snap-to-layout-grid="false" fo:text-align="center" style:vertical-align="middle" fo:margin-top="0.05in" fo:line-height="0.3194in" fo:margin-left="0in" fo:text-indent="0in">
        <style:tab-stops/>
      </style:paragraph-properties>
      <style:text-properties style:font-name="標楷體" style:font-name-asian="標楷體" fo:font-weight="bold" style:font-weight-asian="bold" style:font-size-complex="14pt"/>
    </style:style>
    <style:style style:name="TableRow223" style:family="table-row">
      <style:table-row-properties style:min-row-height="0.227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P226"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1576in" fo:padding-right="0.075in"/>
    </style:style>
    <style:style style:name="P231"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32" style:family="table-cell">
      <style:table-cell-properties fo:border="0.0069in solid #000000" fo:padding-top="0in" fo:padding-left="0.075in" fo:padding-bottom="0.1576in" fo:padding-right="0.075in"/>
    </style:style>
    <style:style style:name="P233" style:parent-style-name="樣式17" style:family="paragraph">
      <style:paragraph-properties style:snap-to-layout-grid="false" style:vertical-align="middle" fo:margin-top="0in" fo:line-height="125%" fo:margin-left="0in" fo:text-indent="0in">
        <style:tab-stops/>
      </style:paragraph-properties>
    </style:style>
    <style:style style:name="T234" style:parent-style-name="預設段落字型" style:family="text">
      <style:text-properties style:font-name="標楷體" style:font-name-asian="標楷體" style:font-name-complex="DFKai-SB"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name-complex="DFKai-SB" style:font-size-complex="14pt"/>
    </style:style>
    <style:style style:name="T237" style:parent-style-name="預設段落字型" style:family="text">
      <style:text-properties style:font-name="標楷體" style:font-name-asian="標楷體" style:font-name-complex="DFKai-SB" style:font-size-complex="14pt"/>
    </style:style>
    <style:style style:name="T238" style:parent-style-name="預設段落字型" style:family="text">
      <style:text-properties style:font-name="標楷體" style:font-name-asian="標楷體" style:font-name-complex="DFKai-SB" style:font-size-complex="14pt"/>
    </style:style>
    <style:style style:name="T239" style:parent-style-name="預設段落字型" style:family="text">
      <style:text-properties style:font-name="標楷體" style:font-name-asian="標楷體" style:font-name-complex="DFKai-SB" style:font-size-complex="14pt"/>
    </style:style>
    <style:style style:name="T240" style:parent-style-name="預設段落字型" style:family="text">
      <style:text-properties style:font-name="標楷體" style:font-name-asian="標楷體" style:font-name-complex="DFKai-SB"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1576in" fo:padding-right="0.075in"/>
    </style:style>
    <style:style style:name="P243"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44" style:family="table-cell">
      <style:table-cell-properties fo:border="0.0069in solid #000000" fo:padding-top="0in" fo:padding-left="0.075in" fo:padding-bottom="0.1576in" fo:padding-right="0.075in"/>
    </style:style>
    <style:style style:name="P245"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name-complex="DFKai-SB" style:font-size-complex="14pt"/>
    </style:style>
    <style:style style:name="TableRow246" style:family="table-row">
      <style:table-row-properties/>
    </style:style>
    <style:style style:name="TableCell247" style:family="table-cell">
      <style:table-cell-properties fo:border="0.0069in solid #000000" fo:padding-top="0in" fo:padding-left="0.075in" fo:padding-bottom="0.1576in" fo:padding-right="0.075in"/>
    </style:style>
    <style:style style:name="P248"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49" style:family="table-cell">
      <style:table-cell-properties fo:border="0.0069in solid #000000" fo:padding-top="0in" fo:padding-left="0.075in" fo:padding-bottom="0.1576in" fo:padding-right="0.075in"/>
    </style:style>
    <style:style style:name="P250" style:parent-style-name="樣式17" style:family="paragraph">
      <style:paragraph-properties style:snap-to-layout-grid="false" style:vertical-align="middle" fo:margin-top="0in" fo:line-height="125%" fo:margin-left="0in" fo:text-indent="0in">
        <style:tab-stops/>
      </style:paragraph-properties>
    </style:style>
    <style:style style:name="T251" style:parent-style-name="預設段落字型" style:family="text">
      <style:text-properties style:font-name="標楷體" style:font-name-asian="標楷體" style:font-name-complex="DFKai-SB" style:font-size-complex="14pt"/>
    </style:style>
    <style:style style:name="T252" style:parent-style-name="預設段落字型" style:family="text">
      <style:text-properties style:font-name="標楷體" style:font-name-asian="標楷體"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1576in" fo:padding-right="0.075in"/>
    </style:style>
    <style:style style:name="P255"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56" style:family="table-cell">
      <style:table-cell-properties fo:border="0.0069in solid #000000" fo:padding-top="0in" fo:padding-left="0.075in" fo:padding-bottom="0.1576in" fo:padding-right="0.075in"/>
    </style:style>
    <style:style style:name="P257"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1576in" fo:padding-right="0.075in"/>
    </style:style>
    <style:style style:name="P260"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61" style:family="table-cell">
      <style:table-cell-properties fo:border="0.0069in solid #000000" fo:padding-top="0in" fo:padding-left="0.075in" fo:padding-bottom="0.1576in" fo:padding-right="0.075in"/>
    </style:style>
    <style:style style:name="P262"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1576in" fo:padding-right="0.075in"/>
    </style:style>
    <style:style style:name="P265"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66" style:family="table-cell">
      <style:table-cell-properties fo:border="0.0069in solid #000000" fo:padding-top="0in" fo:padding-left="0.075in" fo:padding-bottom="0.1576in" fo:padding-right="0.075in"/>
    </style:style>
    <style:style style:name="P267" style:parent-style-name="樣式17" style:family="paragraph">
      <style:paragraph-properties style:snap-to-layout-grid="false" style:vertical-align="middle" fo:margin-top="0in" fo:line-height="120%" fo:margin-left="0in" fo:text-indent="0in">
        <style:tab-stops/>
      </style:paragraph-properties>
    </style:style>
    <style:style style:name="T268" style:parent-style-name="預設段落字型" style:family="text">
      <style:text-properties style:font-name="標楷體" style:font-name-asian="標楷體" style:font-name-complex="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name-complex="標楷體" style:font-size-complex="14pt"/>
    </style:style>
    <style:style style:name="T271" style:parent-style-name="預設段落字型" style:family="text">
      <style:text-properties style:font-name="標楷體" style:font-name-asian="標楷體" style:font-name-complex="標楷體" style:font-size-complex="14pt"/>
    </style:style>
    <style:style style:name="T272" style:parent-style-name="預設段落字型" style:family="text">
      <style:text-properties style:font-name="標楷體" style:font-name-asian="標楷體" style:font-name-complex="標楷體" style:font-size-complex="14pt"/>
    </style:style>
    <style:style style:name="TableRow273" style:family="table-row">
      <style:table-row-properties/>
    </style:style>
    <style:style style:name="TableCell274" style:family="table-cell">
      <style:table-cell-properties fo:border="0.0069in solid #000000" fo:padding-top="0in" fo:padding-left="0.075in" fo:padding-bottom="0.1576in" fo:padding-right="0.075in"/>
    </style:style>
    <style:style style:name="P275"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76" style:family="table-cell">
      <style:table-cell-properties fo:border="0.0069in solid #000000" fo:padding-top="0in" fo:padding-left="0.075in" fo:padding-bottom="0.1576in" fo:padding-right="0.075in"/>
    </style:style>
    <style:style style:name="P277" style:parent-style-name="樣式17" style:family="paragraph">
      <style:paragraph-properties style:snap-to-layout-grid="false" style:vertical-align="middle" fo:margin-top="0in" fo:line-height="120%" fo:margin-left="0in" fo:text-indent="0in">
        <style:tab-stops/>
      </style:paragraph-properties>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1576in" fo:padding-right="0.075in"/>
    </style:style>
    <style:style style:name="P283"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84" style:family="table-cell">
      <style:table-cell-properties fo:border="0.0069in solid #000000" fo:padding-top="0in" fo:padding-left="0.075in" fo:padding-bottom="0.1576in" fo:padding-right="0.075in"/>
    </style:style>
    <style:style style:name="P285" style:parent-style-name="樣式17" style:family="paragraph">
      <style:paragraph-properties style:snap-to-layout-grid="false" style:vertical-align="middle" fo:margin-top="0in" fo:line-height="120%" fo:margin-left="0in" fo:text-indent="0in">
        <style:tab-stops/>
      </style:paragraph-properties>
      <style:text-properties style:font-name="標楷體" style:font-name-asian="標楷體" style:font-size-complex="14pt"/>
    </style:style>
    <style:style style:name="TableRow286" style:family="table-row">
      <style:table-row-properties/>
    </style:style>
    <style:style style:name="TableCell287" style:family="table-cell">
      <style:table-cell-properties fo:border="0.0069in solid #000000" fo:padding-top="0in" fo:padding-left="0.075in" fo:padding-bottom="0.1576in" fo:padding-right="0.075in"/>
    </style:style>
    <style:style style:name="P288"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289" style:family="table-cell">
      <style:table-cell-properties fo:border="0.0069in solid #000000" fo:padding-top="0in" fo:padding-left="0.075in" fo:padding-bottom="0.1576in" fo:padding-right="0.075in"/>
    </style:style>
    <style:style style:name="P290" style:parent-style-name="樣式17" style:family="paragraph">
      <style:paragraph-properties style:snap-to-layout-grid="false" style:vertical-align="middle" fo:line-height="125%" fo:margin-left="0.0125in" fo:text-indent="-0.0125in">
        <style:tab-stops/>
      </style:paragraph-properties>
      <style:text-properties style:font-name="標楷體" style:font-name-asian="標楷體" style:font-name-complex="DFKai-SB" style:font-size-complex="14pt"/>
    </style:style>
    <style:style style:name="P291" style:parent-style-name="樣式17" style:family="paragraph">
      <style:paragraph-properties fo:break-before="page" style:snap-to-layout-grid="false" style:vertical-align="middle" fo:margin-top="0in" fo:line-height="100%" fo:margin-left="0.984in" fo:text-indent="-0.984in">
        <style:tab-stops/>
      </style:paragraph-properties>
      <style:text-properties style:font-name="標楷體" style:font-name-asian="標楷體" style:font-size-complex="14pt"/>
    </style:style>
    <style:style style:name="TableColumn293" style:family="table-column">
      <style:table-column-properties style:column-width="0.4659in"/>
    </style:style>
    <style:style style:name="TableColumn294" style:family="table-column">
      <style:table-column-properties style:column-width="6.234in"/>
    </style:style>
    <style:style style:name="Table292" style:family="table">
      <style:table-properties style:width="6.7in" fo:margin-left="0in" table:align="center"/>
    </style:style>
    <style:style style:name="TableRow295" style:family="table-row">
      <style:table-row-properties style:min-row-height="0.1083in"/>
    </style:style>
    <style:style style:name="TableCell296" style:family="table-cell">
      <style:table-cell-properties fo:border="0.0069in solid #000000" style:vertical-align="middle" fo:padding-top="0in" fo:padding-left="0.075in" fo:padding-bottom="0in" fo:padding-right="0.075in"/>
    </style:style>
    <style:style style:name="P297" style:parent-style-name="樣式17" style:family="paragraph">
      <style:paragraph-properties style:snap-to-layout-grid="false" fo:text-align="center" style:vertical-align="middle" fo:margin-top="0.05in" fo:line-height="0.3194in" fo:margin-left="0in" fo:text-indent="0in">
        <style:tab-stops/>
      </style:paragraph-properties>
    </style:style>
    <style:style style:name="T298" style:parent-style-name="預設段落字型" style:family="text">
      <style:text-properties style:font-name="標楷體" style:font-name-asian="標楷體" fo:font-weight="bold" style:font-weight-asian="bold" style:font-size-complex="14pt"/>
    </style:style>
    <style:style style:name="T299" style:parent-style-name="預設段落字型" style:family="text">
      <style:text-properties style:font-name="標楷體" style:font-name-asian="標楷體" fo:font-weight="bold" style:font-weight-asian="bold" style:font-size-complex="14pt"/>
    </style:style>
    <style:style style:name="T300" style:parent-style-name="預設段落字型" style:family="text">
      <style:text-properties style:font-name="標楷體" style:font-name-asian="標楷體" fo:font-weight="bold" style:font-weight-asian="bold" style:font-size-complex="14pt"/>
    </style:style>
    <style:style style:name="TableRow301" style:family="table-row">
      <style:table-row-properties style:min-row-height="0.227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P304"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樣式17" style:family="paragraph">
      <style:paragraph-properties style:snap-to-layout-grid="false" fo:text-align="center" style:vertical-align="middle" fo:margin-top="0in" fo:line-height="0.2361in" fo:margin-left="0in" fo:text-indent="0in">
        <style:tab-stops/>
      </style:paragraph-properties>
      <style:text-properties style:font-name="標楷體" style:font-name-asian="標楷體" style:font-size-complex="14pt"/>
    </style:style>
    <style:style style:name="TableRow307" style:family="table-row">
      <style:table-row-properties/>
    </style:style>
    <style:style style:name="TableCell308" style:family="table-cell">
      <style:table-cell-properties fo:border="0.0069in solid #000000" fo:padding-top="0in" fo:padding-left="0.075in" fo:padding-bottom="0.1576in" fo:padding-right="0.075in"/>
    </style:style>
    <style:style style:name="P309"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310" style:family="table-cell">
      <style:table-cell-properties fo:border="0.0069in solid #000000" fo:padding-top="0in" fo:padding-left="0.075in" fo:padding-bottom="0.1576in" fo:padding-right="0.075in"/>
    </style:style>
    <style:style style:name="P311" style:parent-style-name="樣式17" style:family="paragraph">
      <style:paragraph-properties style:snap-to-layout-grid="false" style:vertical-align="middle" fo:margin-top="0in" fo:line-height="125%" fo:margin-left="0in" fo:text-indent="0in">
        <style:tab-stops/>
      </style:paragraph-properties>
    </style:style>
    <style:style style:name="T312" style:parent-style-name="預設段落字型" style:family="text">
      <style:text-properties style:font-name="標楷體" style:font-name-asian="標楷體" style:font-name-complex="DFKai-SB" style:font-size-complex="14pt"/>
    </style:style>
    <style:style style:name="T313" style:parent-style-name="預設段落字型" style:family="text">
      <style:text-properties style:font-name="標楷體" style:font-name-asian="標楷體" style:font-name-complex="DFKai-SB"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B" style:font-size-complex="14pt"/>
    </style:style>
    <style:style style:name="T315" style:parent-style-name="預設段落字型" style:family="text">
      <style:text-properties style:font-name="標楷體" style:font-name-asian="標楷體" style:font-name-complex="DFKai-SB"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B" style:font-size-complex="14pt"/>
    </style:style>
    <style:style style:name="T317" style:parent-style-name="預設段落字型" style:family="text">
      <style:text-properties style:font-name="標楷體" style:font-name-asian="標楷體" style:font-name-complex="DFKai-SB"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B" style:font-size-complex="14pt"/>
    </style:style>
    <style:style style:name="T319" style:parent-style-name="預設段落字型" style:family="text">
      <style:text-properties style:font-name="標楷體" style:font-name-asian="標楷體" style:font-name-complex="DFKai-SB"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B" style:font-size-complex="14pt"/>
    </style:style>
    <style:style style:name="T321" style:parent-style-name="預設段落字型" style:family="text">
      <style:text-properties style:font-name="標楷體" style:font-name-asian="標楷體" style:font-name-complex="DFKai-SB" style:font-size-complex="14pt"/>
    </style:style>
    <style:style style:name="T322" style:parent-style-name="預設段落字型" style:family="text">
      <style:text-properties style:font-name="標楷體" style:font-name-asian="標楷體" style:font-name-complex="DFKai-SB" style:font-size-complex="14pt"/>
    </style:style>
    <style:style style:name="T323" style:parent-style-name="預設段落字型" style:family="text">
      <style:text-properties style:font-name="標楷體" style:font-name-asian="標楷體" style:font-name-complex="DFKai-SB" style:font-size-complex="14pt"/>
    </style:style>
    <style:style style:name="TableRow324" style:family="table-row">
      <style:table-row-properties/>
    </style:style>
    <style:style style:name="TableCell325" style:family="table-cell">
      <style:table-cell-properties fo:border="0.0069in solid #000000" fo:padding-top="0in" fo:padding-left="0.075in" fo:padding-bottom="0.1576in" fo:padding-right="0.075in"/>
    </style:style>
    <style:style style:name="P326"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327" style:family="table-cell">
      <style:table-cell-properties fo:border="0.0069in solid #000000" fo:padding-top="0in" fo:padding-left="0.075in" fo:padding-bottom="0.1576in" fo:padding-right="0.075in"/>
    </style:style>
    <style:style style:name="P32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29" style:parent-style-name="清單段落" style:family="paragraph">
      <style:paragraph-properties style:snap-to-layout-grid="false" fo:text-align="justify" fo:line-height="125%" fo:margin-left="0.35in">
        <style:tab-stops>
          <style:tab-stop style:type="left" style:position="0.0902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snap-to-layout-grid="false" fo:text-align="justify" fo:line-height="125%" fo:margin-left="0.35in">
        <style:tab-stops>
          <style:tab-stop style:type="left" style:position="0.1097in"/>
        </style:tab-stops>
      </style:paragraph-properties>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fo:padding-top="0in" fo:padding-left="0.075in" fo:padding-bottom="0.1576in" fo:padding-right="0.075in"/>
    </style:style>
    <style:style style:name="P333"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334" style:family="table-cell">
      <style:table-cell-properties fo:border="0.0069in solid #000000" fo:padding-top="0in" fo:padding-left="0.075in" fo:padding-bottom="0.1576in" fo:padding-right="0.075in"/>
    </style:style>
    <style:style style:name="P335" style:parent-style-name="樣式17" style:family="paragraph">
      <style:paragraph-properties style:snap-to-layout-grid="false" style:vertical-align="middle" fo:margin-top="0in" fo:line-height="125%" fo:margin-left="0in" fo:text-indent="0in">
        <style:tab-stops/>
      </style:paragraph-properties>
      <style:text-properties style:font-name="標楷體" style:font-name-asian="標楷體" style:font-name-complex="DFKai-SB"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1576in" fo:padding-right="0.075in"/>
    </style:style>
    <style:style style:name="P338" style:parent-style-name="樣式17" style:family="paragraph">
      <style:paragraph-properties style:snap-to-layout-grid="false" fo:text-align="center" style:vertical-align="middle" fo:margin-top="0.025in" fo:margin-bottom="0.002in" fo:line-height="0.3194in" fo:margin-left="0in" fo:text-indent="0in">
        <style:tab-stops/>
      </style:paragraph-properties>
      <style:text-properties style:font-name="標楷體" style:font-name-asian="標楷體" style:font-size-complex="14pt"/>
    </style:style>
    <style:style style:name="TableCell339" style:family="table-cell">
      <style:table-cell-properties fo:border="0.0069in solid #000000" fo:padding-top="0in" fo:padding-left="0.075in" fo:padding-bottom="0.1576in" fo:padding-right="0.075in"/>
    </style:style>
    <style:style style:name="P340" style:parent-style-name="樣式17" style:family="paragraph">
      <style:paragraph-properties style:snap-to-layout-grid="false" style:vertical-align="middle" fo:margin-top="0in" fo:line-height="125%" fo:margin-left="-0.0069in" fo:text-indent="0.0069in">
        <style:tab-stops/>
      </style:paragraph-properties>
      <style:text-properties style:font-name="標楷體" style:font-name-asian="標楷體" style:font-name-complex="DFKai-SB" style:font-size-complex="14pt"/>
    </style:style>
    <style:style style:name="P341" style:parent-style-name="樣式17" style:family="paragraph">
      <style:paragraph-properties style:snap-to-layout-grid="false" style:vertical-align="middle" fo:margin-top="0in" fo:line-height="100%" fo:margin-left="0.984in" fo:text-indent="-0.984in">
        <style:tab-stops/>
      </style:paragraph-properties>
    </style:style>
    <style:style style:name="P342" style:parent-style-name="樣式17" style:family="paragraph">
      <style:paragraph-properties style:snap-to-layout-grid="false" fo:text-align="center" style:vertical-align="middle" fo:margin-top="0in" fo:line-height="100%" fo:margin-left="0.9958in" fo:text-indent="-0.984in">
        <style:tab-stops/>
      </style:paragraph-properties>
      <style:text-properties style:font-name="標楷體" style:font-name-asian="標楷體" style:font-size-complex="14pt"/>
    </style:style>
  </office:automatic-styles>
  <office:body>
    <office:text text:use-soft-page-breaks="true">
      <text:p text:style-name="P1"/>
      <text:p text:style-name="P3"/>
      <text:p text:style-name="P4">社會福利服務類採購案件</text:p>
      <text:p text:style-name="P5"><text:span text:style-name="T6">稽核</text:span><text:span text:style-name="T7">發現採購缺失</text:span><text:span text:style-name="T8">態樣</text:span></text:p>
      <text:p text:style-name="P9"/>
      <text:p text:style-name="P10"/>
      <text:p text:style-name="P11">目錄</text:p>
      <text:p text:style-name="P12">壹、招標階段之缺失……………………………………………………2</text:p>
      <text:p text:style-name="P13">貳、開標、審標及決標階段之缺失……………………………………9</text:p>
      <text:p text:style-name="P14">參、履約及驗收階段之缺失…………………………………………12</text:p>
      <text:p text:style-name="P15"/>
      <text:p text:style-name="P16"/>
      <text:p text:style-name="P17"/>
      <text:p text:style-name="P18"/>
      <text:p text:style-name="P19"/>
      <text:p text:style-name="P20"/>
      <text:p text:style-name="P21"/>
      <text:p text:style-name="P22"/>
      <text:p text:style-name="P23"/>
      <text:p text:style-name="P24"/>
      <text:p text:style-name="P25">中華民國113年1月12日</text:p>
      <text:p text:style-name="P26"/>
      <table:table table:style-name="Table27">
        <table:table-columns>
          <table:table-column table:style-name="TableColumn28"/>
          <table:table-column table:style-name="TableColumn29"/>
        </table:table-columns>
        <table:table-header-rows>
          <table:table-row table:style-name="TableRow30">
            <table:table-cell table:style-name="TableCell31" table:number-columns-spanned="2">
              <text:p text:style-name="P32">壹、招標階段</text:p>
            </table:table-cell>
            <table:covered-table-cell/>
          </table:table-row>
          <table:table-row table:style-name="TableRow33">
            <table:table-cell table:style-name="TableCell34">
              <text:p text:style-name="P35">序</text:p>
              <text:p text:style-name="P36">號</text:p>
            </table:table-cell>
            <table:table-cell table:style-name="TableCell37">
              <text:p text:style-name="P38">稽核發現缺失實例</text:p>
            </table:table-cell>
          </table:table-row>
        </table:table-header-rows>
        <table:table-row table:style-name="TableRow39">
          <table:table-cell table:style-name="TableCell40">
            <text:p text:style-name="P41">1</text:p>
          </table:table-cell>
          <table:table-cell table:style-name="TableCell42">
            <text:list text:style-name="LFO2" text:continue-numbering="true">
              <text:list-item>
                <text:p text:style-name="P43">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某機關辦理社會福利服務類採購案，查招標公告登載本案依本法「第22條第1項第9款」辦理限制性招標，該款為「委託專業服務、技術服務、資訊服務或社會福利服務，經公開客觀評選為優勝者」，機關111年3月25日簽辦採購簽呈主旨逕載明「本府辦理『○○○計畫』，依據政府採購法第22條第1項第9款辦理限制性招標（公開評選）……」，惟未敘明符合該款之情形，與上開規定不符，請檢討；併請查察工程會108年12月03日工程企字第1080101022號函修正之「政府採購法第22條第1項各款執行錯誤態樣」之各款序號（二）。</text:p>
              </text:list-item>
              <text:list-item>
                <text:p text:style-name="P44">採購評選委員會組織準則第3條第2項規定：「前項第1款之評選項目、評審標準及評定方式有前例或條件簡單者，得由機關自行訂定或審定，免於招標前成立本委員會……」，爰個案應符合有前例或條件簡單情形，始由機關自行訂定或審定；惟查機關111年3月25日僅於簽呈說明七表示「本案為已有前例，擬依『採購評選委員會組織準則』第3條，由本府自行審定招標文件之評選項目、評審標準及評定方式，免於招標前成立委員會為之……」，未註明「有前例」之情形，僅照錄法條，請檢討。</text:p>
              </text:list-item>
            </text:list>
          </table:table-cell>
        </table:table-row>
        <table:table-row table:style-name="TableRow45">
          <table:table-cell table:style-name="TableCell46">
            <text:p text:style-name="P47">2</text:p>
          </table:table-cell>
          <table:table-cell table:style-name="TableCell48">
            <text:p text:style-name="P49"><text:span text:style-name="T50">本案為社會福利服務類採購案件，依機關委託社會福利服務廠商評選及計費辦法第8條第2款規定:「優勝廠商有二家以上者，依優勝序位，以議價方式辦理。有二家以上廠商為同一優勝序位者，</text:span><text:span text:style-name="T51">擇配分最高之評選項目之得分合計值較高者，優先議價</text:span><text:span text:style-name="T52">；如配分最高之評選項目有兩項以上者，以該等項目得分合計值較高者，優先議價。得分仍相同者，抽籤決定之。」，惟查本案評選方案肆、七、(三)、1略以，如有2家（含）</text:span><text:soft-page-break/><text:span text:style-name="T53">以上優勝廠商序位合計值相同者，其議價順序為</text:span><text:span text:style-name="T54">以標價低者優先議價。廠商報價仍相同者</text:span><text:span text:style-name="T55">，</text:span><text:span text:style-name="T56">擇獲得評選委員評定序位第一較多者優先議價；仍相同者，由出席廠商代表抽籤決定優先議價廠商；廠商未到場者，由機關人員抽籤決定之</text:span><text:span text:style-name="T57">；評選方案伍略以，有二家以上廠商為同一優勝序位者，</text:span><text:span text:style-name="T58">以標價低者優先議價</text:span><text:span text:style-name="T59">。標價仍相同時，依本方案第肆規定之決定優先議價廠商方式辦理，與上開規定未符</text:span><text:span text:style-name="T60">。</text:span></text:p>
          </table:table-cell>
        </table:table-row>
        <text:soft-page-break/>
        <table:table-row table:style-name="TableRow61">
          <table:table-cell table:style-name="TableCell62">
            <text:p text:style-name="P63">3</text:p>
          </table:table-cell>
          <table:table-cell table:style-name="TableCell64">
            <text:p text:style-name="P65">政府採購法第63條第1項規定：「各類採購契約以採用主管機關訂定之範本為原則，其要項及內容由主管機關參考國際及國內慣例定之。」，本案第2次公告招標時間為111年5月6日，投標須知第15點載明本案招標方式係依政府採購法第22條第1項第9款辦理委託社會福利，惟查本案招標文件契約書係使用勞務契約，並未使用工程會111年4月29日訂頒社會福利服務採購契約範本（公開於工程會網站），與上開規定有間，爾後類案請依個案性質參採工程會最新各類契約範本。</text:p>
          </table:table-cell>
        </table:table-row>
        <table:table-row table:style-name="TableRow66">
          <table:table-cell table:style-name="TableCell67">
            <text:p text:style-name="P68">4</text:p>
          </table:table-cell>
          <table:table-cell table:style-name="TableCell69">
            <text:p text:style-name="P70"><text:span text:style-name="T71">本案計畫書肆、經費概算載明教保員及生活服務員皆要求檢附學歷證明，另查投標須知貳、評選作業規定一、服務建議書之內容及規定載明服務建議書應具內容：「……聘用專業人力應包含兼任社會工作員1名、教保員1名及生活服務員1名，上述人員資格需符合身心障礙者服務人員資格訓練及管理辦法第3、4及5條規定」，復查身心障礙者服務人員資格訓練及管理辦法第3、4及5條，並非完全以學歷作為資格條件，如生活服務員，依據前開辦法第5條規定應具下列資格之一即可：「一、領有生活照顧服務相關訓練結業證明書。二、具教保員、訓練員或照顧服務員資格。三、領有照顧服務員職類技術士證或保母人員職類技術士證。四、高中（職）以上學校護理、照顧相關科、系、組、所、學位學程畢業。」，機關要求相關人員僅能檢附學歷證顯有不妥，請檢討。</text:span></text:p>
          </table:table-cell>
        </table:table-row>
        <table:table-row table:style-name="TableRow72">
          <table:table-cell table:style-name="TableCell73">
            <text:p text:style-name="P74">5</text:p>
          </table:table-cell>
          <table:table-cell table:style-name="TableCell75">
            <text:p text:style-name="P76">計畫書第壹拾壹點第一款:「機關得視業務需要，要求廠商於決標後30<text:soft-page-break/>日內，就其所送之服務建議書內容再提出當年度之工作計畫書（不得更改原招標文件之規定，或降低其投標文件所承諾之內容），經機關同意核備其計畫（即機關有審核修改之權利）。」本案為準用最有利標案件，採購評選委員會依招標文件規定評選出優勝廠商，即代表該廠商投標文件內容已被接受，不應再強制要求廠商修正，爾後請注意並改進。</text:p>
          </table:table-cell>
        </table:table-row>
        <text:soft-page-break/>
        <table:table-row table:style-name="TableRow77">
          <table:table-cell table:style-name="TableCell78">
            <text:p text:style-name="P79">6</text:p>
          </table:table-cell>
          <table:table-cell table:style-name="TableCell80">
            <text:list text:style-name="LFO3" text:continue-numbering="true">
              <text:list-item>
                <text:p text:style-name="P81"><text:span text:style-name="T82">投標須知壹之十八載有本採購決標方式為固定金額決標，招標文件計畫書肆、經費概算之計畫總經費為126萬2</text:span><text:span text:style-name="T83">,</text:span><text:span text:style-name="T84">983元(包含自籌金額8萬489元及中央獎助金額118萬2,</text:span><text:span text:style-name="T85">494</text:span><text:span text:style-name="T86">元)，本案係衛生福利部社會及家庭署補助之採購案件，據洽衛生福利部社會及家庭署人員表示該署補助縣市政府委託民間辦理</text:span><text:span text:style-name="T87">社會福利服務</text:span><text:span text:style-name="T88">之案件，其委託經費，</text:span><text:span text:style-name="T89">除中央補助款外，地方政府應搭配自籌款項，依機關委託社會福利服務廠商評選及計費辦法第11條合理估算委託服務所需經費，並於委託經費概算中載明補助款支用內容，</text:span><text:span text:style-name="T90">故上開自籌款金額係指縣市政府自籌款項。自政府電子採購網下載契約第3條、10「其他：採固定金額計算（由機關視需要於招標時載明，如有需核實支付費用項目，請敘明項目及費用範圍）：本案總經費金額上限為新臺幣126萬2,983元整，並依實際執行情形核實支付……」。綜觀本案全份招標文件並未提供標價單供廠商報價，爰本案固定金額即計畫總經費126萬2,983元尚無疑義，惟契約金額卻載為118萬2</text:span><text:span text:style-name="T91">,</text:span><text:span text:style-name="T92">494元，顯不一致，請檢討。</text:span></text:p>
              </text:list-item>
              <text:list-item>
                <text:p text:style-name="P93"><text:span text:style-name="T94">承上，</text:span><text:span text:style-name="T95">本案招標公告及投標須知壹之十八均載明本案係採固定費用決標（預算金額126萬2</text:span><text:span text:style-name="T96">,</text:span><text:span text:style-name="T97">983元），招標文件計畫書肆、經費概算之計畫總經費為126萬2</text:span><text:span text:style-name="T98">,</text:span><text:span text:style-name="T99">983元(包含自籌金額8萬489元及中央獎助金額118萬2,</text:span><text:span text:style-name="T100">494</text:span><text:span text:style-name="T101">元)，自政府電子採購網下載契約第3條、10亦載明本案總經費金額上限為新臺幣126萬2,983元整，即本案固定金額，詳如</text:span><text:span text:style-name="T102">上開1.</text:span><text:span text:style-name="T103">之稽核意見。又查招標文件內並未提供標價單供廠商報價，廠商服務建議書中所列經費概算表似係抄列機關招標時之計畫書肆、經</text:span><text:soft-page-break/><text:span text:style-name="T104">費概算，惟議價/決標紀錄中廠商標價欄位登載為「118萬2</text:span><text:span text:style-name="T105">,</text:span><text:span text:style-name="T106">494元」，扣除原應由地方政府自籌款項，轉嫁由得標廠商自行吸收顯不合理，且不符招標文件之規定，請檢討。</text:span></text:p>
              </text:list-item>
            </text:list>
          </table:table-cell>
        </table:table-row>
        <text:soft-page-break/>
        <table:table-row table:style-name="TableRow107">
          <table:table-cell table:style-name="TableCell108">
            <text:p text:style-name="P109">7</text:p>
          </table:table-cell>
          <table:table-cell table:style-name="TableCell110">
            <text:p text:style-name="P111"><text:span text:style-name="T112">本案契約書第7條已約定廠商應於111年7月1日至111年12月31日之期間內履行採購標的之供應，決標公告亦載明履約期限為111年7月1日至111年12月31日，履約期間未滿1年，惟查契約部分內容卻約定廠商每年應辦事項，例如第2條、5、（13）「進行服務對象訪視(面訪/電訪)，……，</text:span><text:span text:style-name="T113">每年</text:span><text:span text:style-name="T114">面訪總次數至少達100次」、同條5、（16）「本案之專業人員（即兼任社工員、教保員及生活服務員）</text:span><text:span text:style-name="T115">每年</text:span><text:span text:style-name="T116">應接受至少20小時身心障礙福利服務相關課程之在職訓練進行服務對象訪視(面訪/電訪)，……」，恐生履約爭議，有政府採購錯誤行為態樣序號一、（十二）「未預為防範問題之發生」之缺失。</text:span></text:p>
          </table:table-cell>
        </table:table-row>
        <table:table-row table:style-name="TableRow117">
          <table:table-cell table:style-name="TableCell118">
            <text:p text:style-name="P119">8</text:p>
          </table:table-cell>
          <table:table-cell table:style-name="TableCell120">
            <text:p text:style-name="P121">最有利標評選辦法第10條第2項規定：「廠商簡報及現場詢答，應與評選項目有關；其列為評選項目者，所占配分或權重不得逾百分之二十」，查投標須知貳之二、評選項目及標準（滿分為100分）載明服務規劃及執行力一項列50分，並分列8個子項，各子項未配分，其中第8子項即為簡報及答詢，評選委員給予投標廠商簡報及詢答之分數，所占配分或權重可能逾20％，爰宜將「簡報與答詢」單獨列項評分。</text:p>
          </table:table-cell>
        </table:table-row>
        <table:table-row table:style-name="TableRow122">
          <table:table-cell table:style-name="TableCell123">
            <text:p text:style-name="P124">9</text:p>
          </table:table-cell>
          <table:table-cell table:style-name="TableCell125">
            <text:p text:style-name="P126">服務內容規格需求說明書拾、委託雙方應負權責事項二、(十)略以：「受委託單位如未依照勞務採購契約第5條所定日期依限辦理「核銷程序」，以日為單位，按逾期日數，每日依契約價金總額1‰計罰逾期違約金。」請款事關廠商權利，若以完成履約項目機關並無損失，逾期違約金應就廠商實質履約結果審認是否逾期，非以核銷程序認定，宜允檢討改進。<text:s/></text:p>
          </table:table-cell>
        </table:table-row>
        <table:table-row table:style-name="TableRow127">
          <table:table-cell table:style-name="TableCell128">
            <text:p text:style-name="P129">10</text:p>
          </table:table-cell>
          <table:table-cell table:style-name="TableCell130">
            <text:p text:style-name="P131">契約第5條第7款，廠商請領契約價金時應提出其他給付憑證文件未予載明內容，屬政府採購錯誤行為態樣序號一、(十一)，招標文件過簡之<text:soft-page-break/>情事，宜允改進。</text:p>
          </table:table-cell>
        </table:table-row>
        <text:soft-page-break/>
        <table:table-row table:style-name="TableRow132">
          <table:table-cell table:style-name="TableCell133">
            <text:p text:style-name="P134">11</text:p>
          </table:table-cell>
          <table:table-cell table:style-name="TableCell135">
            <text:p text:style-name="P136">依政府採購法第6條第1項規定：「機關辦理採購，應以維護公共利益及公平合理為原則，對廠商不得為無正當理由之差別待遇。」，查本案契約第19條第4款第3 目約定略以：「乙方經甲方依本契約不予續約，致甲方未及重新招標決定得標廠商時，甲方保留依原契約條件通知乙方延長契約期間至多6個月服務之權利，乙方不得拒絕……」。惟本案營運期3年，如乙方既已經契約第19條第2目評鑑決定不予續約，甲方未及重新招標決定得標廠商似與乙方無涉，乙方如因拒絕致違約，恐未符合公平合理原則，請爾後檢討改進。</text:p>
          </table:table-cell>
        </table:table-row>
        <table:table-row table:style-name="TableRow137">
          <table:table-cell table:style-name="TableCell138">
            <text:p text:style-name="P139">12</text:p>
          </table:table-cell>
          <table:table-cell table:style-name="TableCell140">
            <text:p text:style-name="P141">投標須知之補充需求說明書玖、五，機關增列「受委託單位如未依照前點提送期程及契約第5條所定日期依限辦理核銷程序，以日為單位，按逾期日數，每日依契約價金總額千分之一計算逾期違約金。」，契約內容增列其他條件造成不公平或不合理之情形，有政府採購錯誤行為態樣一、(十)「招標文件中之履約條款違反公平合理原則」。</text:p>
          </table:table-cell>
        </table:table-row>
        <table:table-row table:style-name="TableRow142">
          <table:table-cell table:style-name="TableCell143">
            <text:p text:style-name="P144">13</text:p>
          </table:table-cell>
          <table:table-cell table:style-name="TableCell145">
            <text:p text:style-name="P146"><text:span text:style-name="T147">契約第3條</text:span><text:span text:style-name="T148">契約價金之給付「……</text:span><text:span text:style-name="T149">，各項費用支出依當年度政府各項支出標準核定，實報實銷，如因本市議會或衛生福利部(社會及家庭署)審議刪除(減)預算或補助款致無法辦理或取消本項服務，廠商不得提出賠償要求。</text:span><text:span text:style-name="T150">……」乙節，</text:span><text:span text:style-name="T151">契約要求</text:span><text:span text:style-name="T152">有</text:span><text:span text:style-name="T153">不合理</text:span><text:span text:style-name="T154">情形如下：</text:span></text:p>
            <text:list text:style-name="LFO5" text:continue-numbering="true">
              <text:list-item>
                <text:p text:style-name="P155"><text:span text:style-name="T156">價金給付採總包價法，但要求廠商實報實銷。</text:span></text:p>
              </text:list-item>
              <text:list-item>
                <text:p text:style-name="P157"><text:span text:style-name="T158">疑為招標機關於預算經費未完成立法程序即予以決標，並</text:span><text:span text:style-name="T159">明定如刪除預算致無法辦理，</text:span><text:span text:style-name="T160">廠商不得提出賠償。</text:span></text:p>
              </text:list-item>
            </text:list>
          </table:table-cell>
        </table:table-row>
        <table:table-row table:style-name="TableRow161">
          <table:table-cell table:style-name="TableCell162">
            <text:p text:style-name="P163">14</text:p>
          </table:table-cell>
          <table:table-cell table:style-name="TableCell164">
            <text:p text:style-name="P165"><text:span text:style-name="T166">契約第5條</text:span><text:span text:style-name="T167">契約價金之給付條件、（一）、1「（1）</text:span><text:span text:style-name="T168">……</text:span><text:span text:style-name="T169">函報機關辦理核銷及轉正事宜，並於年度結束12月5日前，繳回賸餘款經費。核銷應檢附該次總額領據、支出明細表、</text:span><text:span text:style-name="T170">轉帳證明文件、薪資明細表（含應領薪資、勞健保投保資料、獎金、加班費、交通津貼、實領薪資等）</text:span><text:span text:style-name="T171">、工作報告表</text:span><text:soft-page-break/><text:span text:style-name="T172">等相關證明文件</text:span><text:span text:style-name="T173">……</text:span><text:span text:style-name="T174">（2）</text:span><text:span text:style-name="T175">如廠商未依契約規定送達，經機關通知限期改善，如未依限改善者，依逾期違約金規定計罰。</text:span><text:span text:style-name="T176">」乙節，本案契約價金給付採總包價法，惟要求廠商核銷檢附</text:span><text:span text:style-name="T177">支出</text:span><text:span text:style-name="T178">明</text:span><text:span text:style-name="T179">細表及需繳回剩餘款經費，並納入逾期違約項目計罰，契約要求有不合理情形。</text:span></text:p>
          </table:table-cell>
        </table:table-row>
        <text:soft-page-break/>
        <table:table-row table:style-name="TableRow180">
          <table:table-cell table:style-name="TableCell181">
            <text:p text:style-name="P182">15</text:p>
          </table:table-cell>
          <table:table-cell table:style-name="TableCell183">
            <text:p text:style-name="P184"><text:span text:style-name="T185">契約第7條履約期限、（一）「1.自決標日起至112年12月31日止。合約期滿廠商如有意後續擴充，應於112年9月30日前函報機關後續擴充意願……2.若廠商未於期限前提出後續擴充申請時，機關得另行徵求受託對象。</text:span><text:span text:style-name="T186">機關未完成招標採購程序前，得委託廠商續辦至完成採購程序為止，委託經費依比例支出</text:span><text:span text:style-name="T187">。」</text:span><text:span text:style-name="T188">乙節，</text:span><text:span text:style-name="T189">與政府採購法第22條第1項第7款有違，本案廠商履約期限至112年12月31日止，機關如欲辦理後續擴充應依政府採購法第22條第1項第7款規定辦理，至原得標廠商無意願承攬後續擴充，機關如欲於未完成招標程序前，另行徵求廠商續辦至完成採購程序，採限制性招標其程序應符合</text:span><text:span text:style-name="T190">政府採購法第22條</text:span><text:span text:style-name="T191">規定</text:span><text:span text:style-name="T192">。</text:span></text:p>
          </table:table-cell>
        </table:table-row>
        <table:table-row table:style-name="TableRow193">
          <table:table-cell table:style-name="TableCell194">
            <text:p text:style-name="P195">16</text:p>
          </table:table-cell>
          <table:table-cell table:style-name="TableCell196">
            <text:p text:style-name="P197"><text:span text:style-name="T198">契約第8條履約管理、（三十）</text:span><text:span text:style-name="T199">其他</text:span><text:span text:style-name="T200">、10「受託期間如遇緊急事故，機關得將廠商列為支援人力，廠商應配合辦理」乙節，要求廠商於機關遇緊急事故需配合支援人力，惟未載明</text:span><text:span text:style-name="T201">工作範圍及服務費用給付原則</text:span><text:span text:style-name="T202">，執行易生爭議</text:span><text:span text:style-name="T203">。</text:span></text:p>
          </table:table-cell>
        </table:table-row>
        <table:table-row table:style-name="TableRow204">
          <table:table-cell table:style-name="TableCell205">
            <text:p text:style-name="P206">17</text:p>
          </table:table-cell>
          <table:table-cell table:style-name="TableCell207">
            <text:p text:style-name="P208">本案為社會福利服務類採購案件，依機關委託社會福利服務廠商評選及計費辦法第8條第 2款規定:「優勝廠商有二家以上者，依優勝序位，以議價方式辦理。有二家以上廠商為同一優勝序位者，擇配分最高之評選項目之得分合計值較高者，優先議價；如配分最高之評選項目有兩項以上者，以該等項目得分合計值較高者，優先議價。得分仍相同者，抽籤決定之。」惟查本案需求說明書玖、四、（八）、2略以，優勝廠商在 2家以上者，依優勝序位，自最優勝者起，依序以議價（約）方式辦理。有2家以上廠商為同一優勝序位者，以標價低者優先議價。廠商報價仍<text:soft-page-break/>相同時，擇配分最高之評選項目之得分合計值較高者為第一優勝序位廠商，得分仍相同者，抽籤決定之，與上開規定未符。</text:p>
          </table:table-cell>
        </table:table-row>
        <text:soft-page-break/>
        <table:table-row table:style-name="TableRow209">
          <table:table-cell table:style-name="TableCell210">
            <text:p text:style-name="P211">18</text:p>
          </table:table-cell>
          <table:table-cell table:style-name="TableCell212">
            <text:p text:style-name="P213">依工程會99年4月14日工程企字第09900145930號函頒訂之「機關辦理最有利標採固定費用或費率之參考作業方式」其中貳、二、招標文件載明事項規定：「於招標文件載明固定費用或費率，廠商報價超過該費用或費率者為不合格標。」惟投標須知第 60點僅載「固定服務費用決標」，未載明 「固定費用金額」，與上開作業方式有間。</text:p>
          </table:table-cell>
        </table:table-row>
      </table:table>
      <text:p text:style-name="P214"/>
      <text:p text:style-name="P215"/>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able:number-columns-spanned="2">
              <text:p text:style-name="P222">貳、開標、審標及決標階段</text:p>
            </table:table-cell>
            <table:covered-table-cell/>
          </table:table-row>
          <table:table-row table:style-name="TableRow223">
            <table:table-cell table:style-name="TableCell224">
              <text:p text:style-name="P225">序</text:p>
              <text:p text:style-name="P226">號</text:p>
            </table:table-cell>
            <table:table-cell table:style-name="TableCell227">
              <text:p text:style-name="P228">稽核發現缺失實例</text:p>
            </table:table-cell>
          </table:table-row>
        </table:table-header-rows>
        <table:table-row table:style-name="TableRow229">
          <table:table-cell table:style-name="TableCell230">
            <text:p text:style-name="P231">1</text:p>
          </table:table-cell>
          <table:table-cell table:style-name="TableCell232">
            <text:p text:style-name="P233"><text:span text:style-name="T234">依</text:span><text:span text:style-name="T235">政府採購法</text:span><text:span text:style-name="T236">第50條第1項第2款規定：「投標廠商有下列情形之一，經機關於開標前發現者，其所投之標應不予開標；於開標後發現者，應不決標予該廠商：二、投標文件內容不符合招標文件之規定。」及第51條第1項規定：「機關應依招標文件規定之條件，審查廠商投標文件，對其內容有疑義時，得通知投標廠商提出說明。」，另依</text:span><text:span text:style-name="T237">工程</text:span><text:span text:style-name="T238">會109年11月2日工程企字第10900230431 號函說明二：「……請各機關辦理採購，確實將前揭</text:span><text:span text:style-name="T239">工程</text:span><text:span text:style-name="T240">會範本內容納入投標須知，並於開標後依該規定檢視或通知廠商提出領標電子憑據，……」，本案投標須知第45點已規定：「電子領標廠商之投標封附上該標案之領標電子憑據書面明細，或於開標後依機關通知再行提出。」，查「投標廠商資格證件審查表」並無審查「電子領標憑據」項目，經於辦理本案專案稽核時，洽詢機關結果表示並未確實審查廠商之「電子領標憑據」，應請檢討改進。</text:span></text:p>
          </table:table-cell>
        </table:table-row>
        <table:table-row table:style-name="TableRow241">
          <table:table-cell table:style-name="TableCell242">
            <text:p text:style-name="P243">2</text:p>
          </table:table-cell>
          <table:table-cell table:style-name="TableCell244">
            <text:p text:style-name="P245">採購評選委員會組織準則第7條規定略以：「本委員會置召集人一人，由機關首長擔任，或由機關首長或其授權人員指定一級主管以上人員擔任；……（第1項）。本委員會置副召集人一人，由機關首長或其授權人員指定機關內部人員擔任（第2項）。。……」，查本案機關首長於專家學者以外委員名單勾選6位委員，惟未於委員名單註記由誰擔任「召集人」及「副召集人」，評選會議召集人雖由機關一級主管以上人員擔任，惟與上開規定有間，請檢討改進。</text:p>
          </table:table-cell>
        </table:table-row>
        <table:table-row table:style-name="TableRow246">
          <table:table-cell table:style-name="TableCell247">
            <text:p text:style-name="P248">3</text:p>
          </table:table-cell>
          <table:table-cell table:style-name="TableCell249">
            <text:p text:style-name="P250"><text:span text:style-name="T251">採購</text:span><text:span text:style-name="T252">評選委員會審議規則第6條之1第3項規定：「前項總表，應附記下列事項：一、出席委員是否依第三條之一第一項規定辦理。二、本委員會或個別委員評選結果與工作小組初審意見有無差異及其處置方式。三、不同出席委員評選結果有無明顯差異及其處置方式。」，查本案評選結果評分總表未附記上開規定事項，請檢討改進。</text:span></text:p>
          </table:table-cell>
        </table:table-row>
        <text:soft-page-break/>
        <table:table-row table:style-name="TableRow253">
          <table:table-cell table:style-name="TableCell254">
            <text:p text:style-name="P255">4</text:p>
          </table:table-cell>
          <table:table-cell table:style-name="TableCell256">
            <text:p text:style-name="P257">採購評選委員會審議規則第3條經工程會於110年11月4日完成修正，修正後第3款規定工作小組擬具初審意見應載明事項為：「受評廠商於各評選項目所報內容是否具可行性，並符合招標文件所定之目的、功能、需求、特性、標準、經費及期程等。」，查本案工作小組初審意見，仍係載明修正前之規定「受評廠商於各評選項目所報內容是否符合招標文件規定。」，核與上開現行規定有間，請檢討改進。</text:p>
          </table:table-cell>
        </table:table-row>
        <table:table-row table:style-name="TableRow258">
          <table:table-cell table:style-name="TableCell259">
            <text:p text:style-name="P260">5</text:p>
          </table:table-cell>
          <table:table-cell table:style-name="TableCell261">
            <text:p text:style-name="P262">政府採購法施行細則第50條第2項及第6項規定：「主持開標人員，由機關首長或其授權人員指派適當人員擔任。」、「機關辦理比價、議價或決標，準用前五項規定。」，本案係開標資格審查後，經評選出最優勝廠商始辦理議價決標；查稽核文件未見機關簽請機關首長或其授權人員指派議價主持人，核與上開規定有間，請檢討改進。</text:p>
          </table:table-cell>
        </table:table-row>
        <table:table-row table:style-name="TableRow263">
          <table:table-cell table:style-name="TableCell264">
            <text:p text:style-name="P265">6</text:p>
          </table:table-cell>
          <table:table-cell table:style-name="TableCell266">
            <text:p text:style-name="P267"><text:span text:style-name="T268">按</text:span><text:span text:style-name="T269">政府採購法</text:span><text:span text:style-name="T270">第61條前段：「機關辦理公告金額以上採購之招標，除有特殊情形者外，應於決標後一定期間內，將決標結果之公告刊登於政府採購公報，並以書面通知各投標廠商。……」、</text:span><text:span text:style-name="T271">同</text:span><text:span text:style-name="T272">法施行細則第85條第1項第1款：「機關依本法第六十一條規定將決標結果以書面通知各投標廠商者，其通知應包括下列事項：一、有案號者，其案號。二、決標標的之名稱及數量摘要。三、得標廠商名稱。四、決標金額。五、決標日期。」，本案機關函僅通知得標廠商，與上開規定未盡相符，請檢討。</text:span></text:p>
          </table:table-cell>
        </table:table-row>
        <table:table-row table:style-name="TableRow273">
          <table:table-cell table:style-name="TableCell274">
            <text:p text:style-name="P275">7</text:p>
          </table:table-cell>
          <table:table-cell table:style-name="TableCell276">
            <text:p text:style-name="P277"><text:span text:style-name="T278">查</text:span><text:span text:style-name="T279">本案</text:span><text:span text:style-name="T280">議價/決標紀錄之「監辦人員」欄位已載明，依「機關主會計及有關單位會同監辦採購辦法」第5條第8款規定不派員監辦，惟決標公告之「機關主(會)計是否派員監辦」及「機關有關單位(機關內之政風、監查（察）、督察、檢核或稽核單位)」均登載「是，實地監辦」，核有公告內容錯誤情形，應請檢討改進。</text:span></text:p>
          </table:table-cell>
        </table:table-row>
        <table:table-row table:style-name="TableRow281">
          <table:table-cell table:style-name="TableCell282">
            <text:p text:style-name="P283">8</text:p>
          </table:table-cell>
          <table:table-cell table:style-name="TableCell284">
            <text:p text:style-name="P285">機關111年4月28日第1110570351號簽辦評選委員建議名單，未加註以「密」件方式辦理，屬最有利標錯誤行為態樣類別及序號十二、(一)，<text:soft-page-break/>評選委員建議名單簽報機關首長或其授權人員核定之公文未以密件處理之情事。採購評選委員會組織準則第6條第2項，機關公開委員名單者，公開前應予保密；未公開者，於開始評選前應予保密。另工程會97年8月5日工程企字第09700319460號函訂定「採購評選委員會委員名單保密措施一覽表」項次1成立採購評選委員會作業之保密措施規定，評選委員建議名單簽報機關首長或其授權人員核定時，簽辦公文註明為密件，並置於密件專用封套內，必要時由承辦人以親持密件處理。請予改進。</text:p>
          </table:table-cell>
        </table:table-row>
        <text:soft-page-break/>
        <table:table-row table:style-name="TableRow286">
          <table:table-cell table:style-name="TableCell287">
            <text:p text:style-name="P288">9</text:p>
          </table:table-cell>
          <table:table-cell table:style-name="TableCell289">
            <text:p text:style-name="P290">採購評選委員會組織準則第7條第2項規定：「本委員會置副召集人一人，由機關首長或其授權人員指定機關內部人員擔任。」查111年10月19日奉准簽呈指派「由○前主任為副召集人」，惟○前主任已非機關內部人員，與上開規定有間。</text:p>
          </table:table-cell>
        </table:table-row>
      </table:table>
      <text:p text:style-name="P291"/>
      <table:table table:style-name="Table292">
        <table:table-columns>
          <table:table-column table:style-name="TableColumn293"/>
          <table:table-column table:style-name="TableColumn294"/>
        </table:table-columns>
        <table:table-header-rows>
          <table:table-row table:style-name="TableRow295">
            <table:table-cell table:style-name="TableCell296" table:number-columns-spanned="2">
              <text:p text:style-name="P297"><text:span text:style-name="T298">參</text:span><text:span text:style-name="T299">、</text:span><text:span text:style-name="T300">履約及驗收階段</text:span></text:p>
            </table:table-cell>
            <table:covered-table-cell/>
          </table:table-row>
          <table:table-row table:style-name="TableRow301">
            <table:table-cell table:style-name="TableCell302">
              <text:p text:style-name="P303">序</text:p>
              <text:p text:style-name="P304">號</text:p>
            </table:table-cell>
            <table:table-cell table:style-name="TableCell305">
              <text:p text:style-name="P306">稽核發現缺失實例</text:p>
            </table:table-cell>
          </table:table-row>
        </table:table-header-rows>
        <table:table-row table:style-name="TableRow307">
          <table:table-cell table:style-name="TableCell308">
            <text:p text:style-name="P309">1</text:p>
          </table:table-cell>
          <table:table-cell table:style-name="TableCell310">
            <text:p text:style-name="P311"><text:span text:style-name="T312">本案契約第7條規定履約期限為「111年7月1日至111年12月31日」，契約第13條規定公共意外責任險之保險期間為「保險期間：</text:span><text:span text:style-name="T313">自機關通知日</text:span><text:span text:style-name="T314">起至契約所定履約期限之日止；有延期或遲延履約者，保險期間比照順延。」，經查廠商投保之保險單，保險期間為「</text:span><text:span text:style-name="T315">111年9月1日</text:span><text:span text:style-name="T316">中午12時起至111年12月31日</text:span><text:span text:style-name="T317">中午12時止</text:span><text:span text:style-name="T318">」，經洽詢機關表示，本案須俟廠商覓得履約地點後，機關再通知廠商辦理投保。另本案履約期限截止日為111年12月31日，廠商投保之保險期間僅至111年12月31日</text:span><text:span text:style-name="T319">中午12時止</text:span><text:span text:style-name="T320">，其保險期間未完全涵蓋整個履約期間，</text:span><text:span text:style-name="T321">有</text:span><text:span text:style-name="T322">工程</text:span><text:span text:style-name="T323">會100年11月4日工程企字第10000418530號函(111年04月06日工程企字第1110004532號函修正)訂頒「常見保險錯誤及缺失態樣」四、(一)「保險單所載保險期間未涵蓋至採購契約所訂日期。」之情形，應請檢討改進。</text:span></text:p>
          </table:table-cell>
        </table:table-row>
        <table:table-row table:style-name="TableRow324">
          <table:table-cell table:style-name="TableCell325">
            <text:p text:style-name="P326">2</text:p>
          </table:table-cell>
          <table:table-cell table:style-name="TableCell327">
            <text:p text:style-name="P328">經查本案契約第10條保險規定及檢視廠商保險單內容，核有以下缺失情形，有工程會100年11月4日工程企字第 10000418530 號函(111年04月06日工程企字第1110004532號函修正)訂頒「常見保險錯誤及缺失態樣」之情形，應請檢討改進：</text:p>
            <text:list text:style-name="LFO1" text:continue-numbering="true">
              <text:list-item>
                <text:p text:style-name="P329">契約第10條第(一)款規定，廠商應投保「公共意外責任險」、「商業火災保險」，惟並未於招標文件載明公共意外責任險之每一個人體傷或死亡、每一事故體傷或死亡、每一意外事故財損、保險期間最高累積責任，及商業火災保險之最低投保金額，亦未載明每一事故之廠商自負額上限及保險期間。</text:p>
              </text:list-item>
              <text:list-item>
                <text:p text:style-name="P330">契約第7條規定履約期限為「自決標日起至112年12月31日止」(本案決標日為111年6月16日)，經檢視廠商投保之「公共意外責任險」及「商業火災保險」保險單，保險期間為「111年7月5日00時起至112年7月5日00時止」，因本案未於契約載明「公共意外責任險」及「商業火災保險」之保險期間，衍生廠商投保之保險期間未涵蓋整個履約期間之爭議。</text:p>
              </text:list-item>
            </text:list>
          </table:table-cell>
        </table:table-row>
        <text:soft-page-break/>
        <table:table-row table:style-name="TableRow331">
          <table:table-cell table:style-name="TableCell332">
            <text:p text:style-name="P333">3</text:p>
          </table:table-cell>
          <table:table-cell table:style-name="TableCell334">
            <text:p text:style-name="P335">本案為○○身心障礙○○計畫，包含環境修繕工作，投標須知第46點「保固保證金有效期(無保固保證金者免填)：廠商於履約標的：中心整體環境裝修完成且修繕費最後一期查驗確認之日起保固二年。」，已載明本案裝修工程保固期間為2年，機關111年6月27日簽辦廠商提送之修繕計畫書符合契約約定，惟查廠商修繕計畫書第10頁載明「保固1年」，顯不符契約約定，爾後類案請核實審查廠商依約提送之文件。</text:p>
          </table:table-cell>
        </table:table-row>
        <table:table-row table:style-name="TableRow336">
          <table:table-cell table:style-name="TableCell337">
            <text:p text:style-name="P338">4</text:p>
          </table:table-cell>
          <table:table-cell table:style-name="TableCell339">
            <text:p text:style-name="P340">本案為委託辦理庇護中心採購案，履約標的包括採購家俱設備，投標須知第71點之採購標的主要部分登載:「詳招標文件『社會福利服務採購契約(稿)』第二條履約標的(二)之工作內容」，招標文件中標示之主要部分過於廣泛，恐造成廠商全部自行履行困難，致生爭議，應視案件特性及實際需要妥適訂定，並注意其與投標廠商資格之關聯性，避免得標廠商不具備該主要部分之履約資格及能力或僅有特定廠商符合資格，反而造成不公平限制競爭之情形。</text:p>
          </table:table-cell>
        </table:table-row>
      </table:table>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2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稽核發現缺失彙編</dc:title>
    <meta:initial-creator>user</meta:initial-creator>
    <dc:creator>1372</dc:creator>
    <meta:creation-date>2024-01-12T02:31:00Z</meta:creation-date>
    <dc:date>2024-01-12T02:32:00Z</dc:date>
    <meta:print-date>2024-01-12T02:07:00Z</meta:print-date>
    <meta:template xlink:href="Normal.dotm" xlink:type="simple"/>
    <meta:editing-cycles>2</meta:editing-cycles>
    <meta:editing-duration>PT60S</meta:editing-duration>
    <meta:document-statistic meta:page-count="13" meta:paragraph-count="16" meta:word-count="1222" meta:character-count="8177" meta:row-count="58" meta:non-whitespace-character-count="6971"/>
  </office:meta>
</office:document-meta>
</file>