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automatic-styles>
    <style:style style:name="表格1" style:family="table">
      <style:table-properties style:width="16.753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2.33cm"/>
    </style:style>
    <style:style style:name="表格1.C" style:family="table-column">
      <style:table-column-properties style:column-width="1.672cm"/>
    </style:style>
    <style:style style:name="表格1.1" style:family="table-row">
      <style:table-row-properties style:min-row-height="0.1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17cm" fo:keep-together="always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79cm" fo:keep-together="always"/>
    </style:style>
    <style:style style:name="表格1.4" style:family="table-row">
      <style:table-row-properties style:min-row-height="2.644cm" fo:keep-together="always"/>
    </style:style>
    <style:style style:name="表格1.5" style:family="table-row">
      <style:table-row-properties style:min-row-height="1.321cm" fo:keep-together="always"/>
    </style:style>
    <style:style style:name="表格1.6" style:family="table-row">
      <style:table-row-properties style:min-row-height="0.617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 fo:break-before="page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5" style:family="paragraph" style:parent-style-name="Standard">
      <style:paragraph-properties fo:margin-top="0.67cm" fo:margin-bottom="0cm" style:contextual-spacing="false" fo:line-height="0.882cm" fo:text-align="justify" style:justify-single-word="false"/>
    </style:style>
    <style:style style:name="P6" style:family="paragraph" style:parent-style-name="Standard">
      <style:paragraph-properties fo:margin-left="1.473cm" fo:margin-right="0cm" fo:line-height="0.882cm" fo:text-align="justify" style:justify-single-word="false" fo:text-indent="-0.982cm" style:auto-text-indent="false"/>
    </style:style>
    <style:style style:name="P7" style:family="paragraph" style:parent-style-name="Standard">
      <style:paragraph-properties fo:margin-left="0.998cm" fo:margin-right="0cm" fo:line-height="0.882cm" fo:text-align="justify" style:justify-single-word="false" fo:text-indent="-0.049cm" style:auto-text-indent="false"/>
    </style:style>
    <style:style style:name="P8" style:family="paragraph" style:parent-style-name="Standard">
      <style:paragraph-properties fo:margin-left="1cm" fo:margin-right="0cm" fo:margin-top="0.055cm" fo:margin-bottom="0.055cm" style:contextual-spacing="false" fo:line-height="0.882cm" fo:text-indent="-0.499cm" style:auto-text-indent="false" style:punctuation-wrap="simple" style:snap-to-layout-grid="false"/>
    </style:style>
    <style:style style:name="P9" style:family="paragraph" style:parent-style-name="Standard">
      <style:paragraph-properties fo:margin-left="1.752cm" fo:margin-right="0cm" fo:margin-top="0.055cm" fo:margin-bottom="0.055cm" style:contextual-spacing="false" fo:line-height="0.882cm" fo:text-indent="-0.318cm" style:auto-text-indent="false" style:punctuation-wrap="simple" style:snap-to-layout-grid="false"/>
    </style:style>
    <style:style style:name="P10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1" style:family="paragraph" style:parent-style-name="Standard">
      <style:paragraph-properties fo:margin-left="1.27cm" fo:margin-right="0cm" fo:line-height="0.882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margin-left="0.997cm" fo:margin-right="0cm" fo:line-height="0.882cm" fo:text-align="justify" style:justify-single-word="false" fo:text-indent="-0.002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33">
      <style:paragraph-properties fo:margin-left="2.54cm" fo:margin-right="0cm" fo:line-height="0.882cm" fo:text-align="justify" style:justify-single-word="false" fo:text-indent="-1.27cm" style:auto-text-indent="false">
        <style:tab-stops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191cm" fo:margin-right="-0.191cm" fo:line-height="0.77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113cm" fo:margin-right="0cm" fo:line-height="0.776cm" fo:text-align="center" style:justify-single-word="false" fo:text-indent="-1.131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1.113cm" fo:margin-right="0cm" fo:line-height="0.776cm" fo:text-align="center" style:justify-single-word="false" fo:text-indent="-1.379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1.113cm" fo:margin-right="0cm" fo:line-height="0.776cm" fo:text-align="justify" style:justify-single-word="false" fo:text-indent="-1.088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113cm" fo:margin-right="0cm" fo:line-height="0.776cm" fo:text-align="justify" style:justify-single-word="false" fo:text-indent="-1.088cm" style:auto-text-indent="false"/>
      <style:text-properties style:font-name="標楷體" style:font-name-asian="標楷體" style:font-name-complex="Arial"/>
    </style:style>
    <style:style style:name="P24" style:family="paragraph" style:parent-style-name="Standard">
      <style:paragraph-properties fo:line-height="0.776cm" fo:text-align="justify" style:justify-single-word="false" style:snap-to-layout-grid="false"/>
      <style:text-properties style:font-name="標楷體" fo:letter-spacing="-0.021cm" style:font-name-asian="標楷體" style:font-name-complex="標楷體" style:text-scale="90%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6" style:family="paragraph" style:parent-style-name="Standard">
      <style:paragraph-properties fo:margin-left="1.113cm" fo:margin-right="0cm" fo:line-height="0.776cm" fo:text-align="center" style:justify-single-word="false" fo:text-indent="-1.379cm" style:auto-text-indent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7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line-height="0.776cm" fo:text-align="justify" style:justify-single-word="false" style:snap-to-layout-grid="false"/>
    </style:style>
    <style:style style:name="P29" style:family="paragraph" style:parent-style-name="Standard">
      <style:paragraph-properties fo:margin-left="0.335cm" fo:margin-right="0cm" fo:line-height="0.776cm" fo:text-align="justify" style:justify-single-word="false" fo:text-indent="-0.496cm" style:auto-text-indent="false"/>
    </style:style>
    <style:style style:name="P30" style:family="paragraph" style:parent-style-name="Standard">
      <style:paragraph-properties fo:margin-left="0.127cm" fo:margin-right="0cm" fo:line-height="0.776cm" fo:text-align="justify" style:justify-single-word="false" fo:text-indent="0cm" style:auto-text-indent="false"/>
    </style:style>
    <style:style style:name="P31" style:family="paragraph" style:parent-style-name="Standard">
      <style:paragraph-properties fo:line-height="0.776cm" fo:text-align="center" style:justify-single-word="false" style:snap-to-layout-grid="false"/>
    </style:style>
    <style:style style:name="P32" style:family="paragraph" style:parent-style-name="Standard">
      <style:paragraph-properties fo:line-height="0.635cm" style:snap-to-layout-grid="false"/>
    </style:style>
    <style:style style:name="P33" style:family="paragraph" style:parent-style-name="Standard">
      <style:paragraph-properties fo:margin-left="0.058cm" fo:margin-right="0cm" fo:line-height="0.706cm" fo:text-align="justify" style:justify-single-word="false" fo:text-indent="0cm" style:auto-text-indent="false" style:snap-to-layout-grid="false"/>
    </style:style>
    <style:style style:name="P34" style:family="paragraph" style:parent-style-name="Standard">
      <style:paragraph-properties fo:margin-left="0.318cm" fo:margin-right="0cm" fo:line-height="0.423cm" fo:text-indent="-0.318cm" style:auto-text-indent="false"/>
    </style:style>
    <style:style style:name="P35" style:family="paragraph" style:parent-style-name="Standard">
      <style:paragraph-properties fo:margin-left="0.318cm" fo:margin-right="0cm" fo:margin-top="0.055cm" fo:margin-bottom="0.055cm" style:contextual-spacing="false" fo:text-indent="-0.318cm" style:auto-text-indent="false" style:punctuation-wrap="simpl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letter-spacing="-0.021cm" style:font-name-asian="標楷體" style:font-name-complex="標楷體" style:text-scale="90%"/>
    </style:style>
    <style:style style:name="T11" style:family="text">
      <style:text-properties style:font-name="標楷體" fo:letter-spacing="-0.021cm" style:font-name-asian="標楷體" style:font-name-complex="標楷體" style:text-scale="90%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17" style:family="text">
      <style:text-properties fo:color="#ff0000" loext:opacity="100%" fo:font-size="10pt" style:font-name-asian="標楷體" style:font-size-asian="10pt" style:font-name-complex="標楷體" style:font-size-complex="10pt"/>
    </style:style>
    <style:style style:name="T18" style:family="text">
      <style:text-properties fo:letter-spacing="-0.021cm" style:text-scale="90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0pt" style:font-name-asian="標楷體" style:font-size-asian="10pt" style:font-name-complex="標楷體" style:font-size-complex="10pt"/>
    </style:style>
    <style:style style:name="T21" style:family="text">
      <style:text-properties fo:font-size="10pt" style:font-name-asian="標楷體" style:font-size-asian="10pt" style:font-name-complex="標楷體" style:font-size-complex="10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 text:consecutive-numbering="true">
      <text:list-level-style-number text:level="1" text:style-name="WW8NumSt4z0" loext:num-list-format="(%1%)" style:num-prefix="(" style:num-suffix=")" style:num-format="一, 二, 三, ..." text:start-value="0">
        <style:list-level-properties text:list-level-position-and-space-mode="label-alignment">
          <style:list-level-label-alignment text:label-followed-by="listtab" text:list-tab-stop-position="3.12cm" fo:text-indent="-1.27cm" fo:margin-left="3.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媒體服務採購評選項目及配分權重範例</text:span></text:p>
      <text:p text:style-name="P10">壹、法令依據</text:p>
      <text:p text:style-name="P12">最有利標評選辦法第5條規定：最有利標之評選項目及子項，得就下列事項擇定之：</text:p>
      <text:list text:style-name="WW8Num33">
        <text:list-item>
          <text:p text:style-name="P13">技術。如技術規格性能、專業或技術人力、專業能力、如期履約能力、技術可行性、設備資源、訓練能力、維修能力、經濟性、標準化、輕薄短小程度、使用環境需求、環境保護程度、考量弱勢使用者之需要、計畫之完整性或對本採購之瞭解程度等。</text:p>
        </text:list-item>
        <text:list-item>
          <text:p text:style-name="P13">品質。如品質管制能力、檢驗測試方法、偵錯率、操作容易度、維修容易度、精密度、安全性、穩定性、可靠度、美觀、使用舒適度、故障率、耐用性、耐久性或使用壽命等。</text:p>
        </text:list-item>
        <text:list-item>
          <text:p text:style-name="P13">功能。如產能、便利性、多樣性、擴充性、相容性、前瞻性或特殊效能等。</text:p>
        </text:list-item>
        <text:list-item>
          <text:p text:style-name="P13">管理。如組織架構、人員素質及組成、工作介面處理、期程管理、履約所需採購作業管理、安全維護、會計制度、財務狀況、財務管理、計畫管理能力或分包計畫等。</text:p>
        </text:list-item>
        <text:list-item>
          <text:p text:style-name="P13">商業條款。如履約期限、付款條件、廠商承諾給付機關情形、維修服務時間、售後服務、保固期或文件備置等。</text:p>
        </text:list-item>
        <text:list-item>
          <text:p text:style-name="P13">過去履約績效。如履約紀錄、經驗、實績、法令之遵守、使用者評價、如期履約效率、履約成本控制紀錄、勞雇關係或人為災害事故等情形。</text:p>
        </text:list-item>
        <text:list-item>
          <text:p text:style-name="P13">價格。如總標價及其組成之正確性、完整性、合理性、超預算或超底價情形、折讓、履約成本控制方式、後續使用或營運成本、維修成本、殘值、報廢處理費用或成本效益等。</text:p>
        </text:list-item>
        <text:list-item>
          <text:p text:style-name="P13">財務計畫。如資金籌措計畫、分年現金流量或投資效益分析等。</text:p>
        </text:list-item>
        <text:list-item>
          <text:p text:style-name="P13">其他與採購之功能或效益相關之事項。</text:p>
        </text:list-item>
      </text:list>
      <text:p text:style-name="P5"><text:span text:style-name="T7">貳、評選項目及配分範例</text:span></text:p>
      <text:p text:style-name="P6"><text:span text:style-name="T8">一、本範例列舉之</text:span><text:span text:style-name="T8">評選項目</text:span><text:span text:style-name="T8">、</text:span><text:span text:style-name="T8">評選子項及</text:span><text:span text:style-name="T8">配分範例，供機關辦理媒體服務採購之參考，各機關並得視個案採購特性及實際需要，依上開規定自行調整或增刪。</text:span></text:p>
      <text:p text:style-name="P8"><text:span text:style-name="T8">二、廠商投標文件內容於各評選項目之表現及評分</text:span><text:span text:style-name="T8">(</text:span><text:span text:style-name="T8">採整數</text:span><text:span text:style-name="T8">%)</text:span><text:span text:style-name="T8">：</text:span></text:p>
      <text:p text:style-name="P9"><text:span text:style-name="T8">（</text:span><text:span text:style-name="T8">1</text:span><text:span text:style-name="T8">）屬優者</text:span><text:span text:style-name="T8">(</text:span><text:span text:style-name="T8">高水準，明顯超越需求；給予該項</text:span><text:span text:style-name="T8">85%</text:span><text:span text:style-name="T8">～</text:span><text:span text:style-name="T8">100%</text:span><text:span text:style-name="T8">之評分</text:span><text:span text:style-name="T8">)</text:span></text:p>
      <text:p text:style-name="P9"><text:span text:style-name="T8">（</text:span><text:span text:style-name="T8">2</text:span><text:span text:style-name="T8">）屬佳者</text:span><text:span text:style-name="T8">(</text:span><text:span text:style-name="T8">高於一般水準，略超越需求；給予該項</text:span><text:span text:style-name="T8">76%</text:span><text:span text:style-name="T8">～</text:span><text:span text:style-name="T8">84%</text:span><text:span text:style-name="T8">之評分</text:span><text:span text:style-name="T8">)</text:span></text:p>
      <text:p text:style-name="P9"><text:span text:style-name="T8">（</text:span><text:span text:style-name="T8">3</text:span><text:span text:style-name="T8">）屬普通者</text:span><text:span text:style-name="T8">(</text:span><text:span text:style-name="T8">一般水準，符合需求；給予該項</text:span><text:span text:style-name="T8">70%</text:span><text:span text:style-name="T8">～</text:span><text:span text:style-name="T8">75%</text:span><text:span text:style-name="T8">之評分</text:span><text:span text:style-name="T8">)</text:span></text:p>
      <text:p text:style-name="P9"><text:span text:style-name="T8">（</text:span><text:span text:style-name="T8">4</text:span><text:span text:style-name="T8">）屬差者</text:span><text:span text:style-name="T8">(</text:span><text:span text:style-name="T8">低於一般水準，略低於需求；給予該項</text:span><text:span text:style-name="T8">60%</text:span><text:span text:style-name="T8">～</text:span><text:span text:style-name="T8">69%</text:span><text:span text:style-name="T8">之評分</text:span><text:span text:style-name="T8">)</text:span></text:p>
      <text:p text:style-name="P9"><text:soft-page-break/><text:span text:style-name="T8">（</text:span><text:span text:style-name="T8">5</text:span><text:span text:style-name="T8">）屬劣者</text:span><text:span text:style-name="T8">(</text:span><text:span text:style-name="T8">無資料、有錯誤、不符合需求；給予該項</text:span><text:span text:style-name="T8">0%~59%</text:span><text:span text:style-name="T8">之評分</text:span><text:span text:style-name="T8">)</text:span></text:p>
      <text:p text:style-name="P6"><text:span text:style-name="T8">三、個別廠商之平均總評分（計算至小數點以下二位數，小數點以下第三位四捨五入），未達</text:span><text:span text:style-name="T8">70</text:span><text:span text:style-name="T8">分者不得列為協商及決標對象。</text:span><text:span text:style-name="T16">（上開及格分數，機關得依個案之實際需要自行調整）</text:span></text:p>
      <text:p text:style-name="P5"><text:span text:style-name="T7">參、投標文件製作</text:span></text:p>
      <text:p text:style-name="P7"><text:span text:style-name="T8">投標廠商之服務建議書，其章節順序應依評選項目及子項之順序製作，以利評選。</text:span></text:p>
      <text:p text:style-name="P3"><text:span text:style-name="T3">媒體服務採購評選項目及配分表範例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評選項目</text:p>
          </table:table-cell>
          <table:table-cell table:style-name="表格1.A1" office:value-type="string">
            <text:p text:style-name="P15">評選子項</text:p>
          </table:table-cell>
          <table:table-cell table:style-name="表格1.A1" office:value-type="string">
            <text:p text:style-name="P16">配分</text:p>
          </table:table-cell>
        </table:table-row>
        <table:table-row table:style-name="表格1.2">
          <table:table-cell table:style-name="表格1.A1" table:number-rows-spanned="2" office:value-type="string">
            <text:p text:style-name="P28"><text:span text:style-name="T10">團隊專業能力及經驗</text:span><text:span text:style-name="T10">(15%)</text:span></text:p>
          </table:table-cell>
          <table:table-cell table:style-name="表格1.B2" office:value-type="string">
            <text:p text:style-name="P29"><text:span text:style-name="T4">1.</text:span><text:span text:style-name="T4">投標廠商專業執行能力：</text:span><text:span text:style-name="T4">計畫主持人(含共/協同主持人)及工作</text:span><text:span text:style-name="T4">團隊組織規模</text:span><text:span text:style-name="T4">，</text:span><text:span text:style-name="T4">履約團隊人力配置、成</text:span><text:span text:style-name="T4">員</text:span><text:span text:style-name="T4">執行</text:span><text:span text:style-name="T4">工作</text:span><text:span text:style-name="T4">項目</text:span><text:span text:style-name="T4">，與本案相關之學經歷</text:span><text:span text:style-name="T4">及執行窗口管理等</text:span></text:p>
          </table:table-cell>
          <table:table-cell table:style-name="表格1.A1" office:value-type="string">
            <text:p text:style-name="P31"><text:span text:style-name="T4">10</text:span></text:p>
          </table:table-cell>
        </table:table-row>
        <table:table-row table:style-name="表格1.3">
          <table:covered-table-cell table:style-name="表格1.A1"/>
          <table:table-cell table:style-name="表格1.B2" office:value-type="string">
            <text:p text:style-name="P29"><text:span text:style-name="T4">2.</text:span><text:span text:style-name="T4">過去辦理類似案件之經驗及執行成果等</text:span></text:p>
          </table:table-cell>
          <table:table-cell table:style-name="表格1.A1" office:value-type="string">
            <text:p text:style-name="P15">5</text:p>
          </table:table-cell>
        </table:table-row>
        <table:table-row table:style-name="表格1.4">
          <table:table-cell table:style-name="表格1.A1" table:number-rows-spanned="2" office:value-type="string">
            <text:p text:style-name="P14">媒體刊播計畫(40%)</text:p>
          </table:table-cell>
          <table:table-cell table:style-name="表格1.B2" office:value-type="string">
            <text:p text:style-name="P29"><text:span text:style-name="T4">1.媒體刊播計畫完整性與合理性：包含目標族群特性說明、媒體刊播目標規劃及策略運用、媒體通路選擇及介紹、執行方法及可行性、與媒體目標市場達成之關係、期程規劃、執行進度控管等</text:span></text:p>
          </table:table-cell>
          <table:table-cell table:style-name="表格1.A1" office:value-type="string">
            <text:p text:style-name="P15">25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29"><text:span text:style-name="T4">2.宣導內容之創意表現規劃：創意表現情形、創意執行、品質內容控管等</text:span></text:p>
          </table:table-cell>
          <table:table-cell table:style-name="表格1.A1" office:value-type="string">
            <text:p text:style-name="P31"><text:span text:style-name="T4">15</text:span></text:p>
          </table:table-cell>
        </table:table-row>
        <table:table-row table:style-name="表格1.6">
          <table:table-cell table:style-name="表格1.A1" office:value-type="string">
            <text:p text:style-name="P28"><text:span text:style-name="T4">媒體刊播證明及效益評估規劃(15%)</text:span></text:p>
          </table:table-cell>
          <table:table-cell table:style-name="表格1.B2" office:value-type="string">
            <text:p text:style-name="P30"><text:span text:style-name="T6">全案</text:span><text:span text:style-name="T4">刊播證明方式、綜合刊播效益評估之執行方式及合理性</text:span><text:span text:style-name="T6">、廠商於服務建議書之承諾事項，其刊播之效益評估及驗證方式等規劃內容</text:span></text:p>
          </table:table-cell>
          <table:table-cell table:style-name="表格1.A1" office:value-type="string">
            <text:p text:style-name="P25">14</text:p>
          </table:table-cell>
        </table:table-row>
        <table:table-row table:style-name="表格1.6">
          <table:table-cell table:style-name="表格1.A1" table:number-rows-spanned="2" office:value-type="string">
            <text:p text:style-name="P24">價格(20%)</text:p>
          </table:table-cell>
          <table:table-cell table:style-name="表格1.B2" office:value-type="string">
            <text:p text:style-name="P23">標價及經費組成內容之合理性、完整性及正確性等</text:p>
          </table:table-cell>
          <table:table-cell table:style-name="表格1.A1" office:value-type="string">
            <text:p text:style-name="P18">20</text:p>
          </table:table-cell>
        </table:table-row>
        <table:table-row table:style-name="表格1.6">
          <table:covered-table-cell table:style-name="表格1.A1"/>
          <table:table-cell table:style-name="表格1.B2" table:number-columns-spanned="2" office:value-type="string">
            <text:p text:style-name="P22">標價超過預算者為不合格標，不納為評選對象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32"><text:span text:style-name="T12">廠商企業社會責任(CSR)指標(6%)</text:span></text:p>
          </table:table-cell>
          <table:table-cell table:style-name="表格1.B2" office:value-type="string">
            <text:p text:style-name="P33"><text:span text:style-name="T12">【請參酌</text:span><text:span text:style-name="T12">本會訂定「採購評選委員會（評審小組）評選(審)委員評分表（評選項目含廠商企業社會責任指標）」範本</text:span><text:span text:style-name="T12">】</text:span></text:p>
          </table:table-cell>
          <table:table-cell table:style-name="表格1.A1" office:value-type="string">
            <text:p text:style-name="P26">6</text:p>
          </table:table-cell>
        </table:table-row>
        <table:table-row table:style-name="表格1.6">
          <table:table-cell table:style-name="表格1.A1" office:value-type="string">
            <text:p text:style-name="P14">簡報及答詢內容(5%)</text:p>
          </table:table-cell>
          <table:table-cell table:style-name="表格1.B2" office:value-type="string">
            <text:p text:style-name="P21">廠商簡報、答詢說明之完整性及合理性等</text:p>
          </table:table-cell>
          <table:table-cell table:style-name="表格1.A1" office:value-type="string">
            <text:p text:style-name="P19">5</text:p>
          </table:table-cell>
        </table:table-row>
      </table:table>
      <text:p text:style-name="P27"/>
      <text:p text:style-name="P27">註：</text:p>
      <text:p text:style-name="P34"><text:span text:style-name="T14">1.本表僅適用於選擇媒體通路平台刊播服務之採購，不適用於包括行銷公關活動性質之採購。</text:span></text:p>
      <text:p text:style-name="P34"><text:span text:style-name="T14">2.本範例適用所有媒體服務採購，如有單一媒體採購需要，上開</text:span><text:span text:style-name="T14">評選項目</text:span><text:span text:style-name="T14">、</text:span><text:span text:style-name="T14">評選子項及</text:span><text:span text:style-name="T14">配分範例，機關得視媒體型態特性及個案實際需要，自行調整或增刪。</text:span></text:p>
      <text:p text:style-name="P34"><text:span text:style-name="T14">3.本表</text:span><text:span text:style-name="T14">評選項目</text:span><text:span text:style-name="T14">、</text:span><text:span text:style-name="T14">評選子項</text:span><text:span text:style-name="T14">及其配分，機關得視個案採購特性及實際需要，參考及「最有利標評選辦法」第5條自行調整或增刪。</text:span></text:p>
      <text:p text:style-name="P35"><text:span text:style-name="T14">4.</text:span><text:span text:style-name="T20">廠商投標文件內容於各評選項目之表現及評分</text:span><text:span text:style-name="T20">(</text:span><text:span text:style-name="T20">採整數</text:span><text:span text:style-name="T20">%)</text:span><text:span text:style-name="T20">：</text:span></text:p>
      <text:p text:style-name="P35"><text:span text:style-name="T20">（</text:span><text:span text:style-name="T20">1</text:span><text:span text:style-name="T20">）屬優者</text:span><text:span text:style-name="T20">(</text:span><text:span text:style-name="T20">高水準，明顯超越需求；給予該項</text:span><text:span text:style-name="T20">85%</text:span><text:span text:style-name="T20">～</text:span><text:span text:style-name="T20">100%</text:span><text:span text:style-name="T20">之評分</text:span><text:span text:style-name="T20">)</text:span></text:p>
      <text:p text:style-name="P35"><text:span text:style-name="T20">（</text:span><text:span text:style-name="T20">2</text:span><text:span text:style-name="T20">）屬佳者</text:span><text:span text:style-name="T20">(</text:span><text:span text:style-name="T20">高於一般水準，略超越需求；給予該項</text:span><text:span text:style-name="T20">76%</text:span><text:span text:style-name="T20">～</text:span><text:span text:style-name="T20">84%</text:span><text:span text:style-name="T20">之評分</text:span><text:span text:style-name="T20">)</text:span></text:p>
      <text:p text:style-name="P35"><text:span text:style-name="T20">（</text:span><text:span text:style-name="T20">3</text:span><text:span text:style-name="T20">）屬普通者</text:span><text:span text:style-name="T20">(</text:span><text:span text:style-name="T20">一般水準，符合需求；給予該項</text:span><text:span text:style-name="T20">70%</text:span><text:span text:style-name="T20">～</text:span><text:span text:style-name="T20">75%</text:span><text:span text:style-name="T20">之評分</text:span><text:span text:style-name="T20">)</text:span></text:p>
      <text:p text:style-name="P35"><text:span text:style-name="T20">（</text:span><text:span text:style-name="T20">4</text:span><text:span text:style-name="T20">）屬差者</text:span><text:span text:style-name="T20">(</text:span><text:span text:style-name="T20">低於一般水準，略低於需求；給予該項</text:span><text:span text:style-name="T20">60%</text:span><text:span text:style-name="T20">～</text:span><text:span text:style-name="T20">69%</text:span><text:span text:style-name="T20">之評分</text:span><text:span text:style-name="T20">)</text:span></text:p>
      <text:p text:style-name="P35"><text:span text:style-name="T20">（</text:span><text:span text:style-name="T20">5</text:span><text:span text:style-name="T20">）屬劣者</text:span><text:span text:style-name="T20">(</text:span><text:span text:style-name="T20">無資料、有錯誤、不符合需求；給予該項</text:span><text:span text:style-name="T20">0%~59%</text:span><text:span text:style-name="T20">之評分</text:span><text:span text:style-name="T20">)</text:span></text:p>
      <text:p text:style-name="P34"><text:span text:style-name="T20">5</text:span><text:span text:style-name="T20">.</text:span><text:span text:style-name="T20">個別廠商之平均總評分（計算至小數點以下二位數，小數點以下第三位四捨五入），未達</text:span><text:span text:style-name="T20">70</text:span><text:span text:style-name="T20">分者不得列為協商及決標對象。</text:span><text:span text:style-name="T17">（上開及格分數，機關得依個案之實際需要自行調整）</text:span><text:span text:style-name="T14">。</text:span></text:p>
      <text:p text:style-name="P34"><text:span text:style-name="T14">6.投標廠商之服務建議書，其章節順序應依評選項目及子項之順序製作，以利評選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雅真中楷" svg:font-family="雅真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language="none" fo:country="none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margin-top="0cm" fo:margin-bottom="0.212cm" style:contextual-spacing="false" fo:line-height="0.847cm" fo:text-indent="1.199cm" style:auto-text-indent="false" style:snap-to-layout-grid="false"/>
      <style:text-properties style:font-name-asian="標楷體" style:font-family-asian="標楷體" style:font-family-generic-asian="script"/>
    </style:style>
    <style:style style:name="一" style:family="paragraph" style:list-style-name="_33_1146456881">
      <style:paragraph-properties fo:margin-top="0.212cm" fo:margin-bottom="0.212cm" style:contextual-spacing="false" fo:line-height="0.882cm" fo:orphans="2" fo:widows="2" style:snap-to-layout-grid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雅真中楷" style:font-family-asian="雅真中楷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二內文" style:family="paragraph">
      <style:paragraph-properties fo:margin-left="1.778cm" fo:margin-right="0cm" fo:line-height="150%" fo:orphans="0" fo:widows="0" fo:text-indent="0.988cm" style:auto-text-indent="false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標題五內文" style:family="paragraph" style:parent-style-name="Heading_20_5" style:default-outline-level="" style:list-style-name="">
      <style:paragraph-properties fo:margin-left="4.815cm" fo:margin-right="0cm" fo:margin-top="0.494cm" fo:margin-bottom="0.494cm" style:contextual-spacing="false" fo:line-height="100%" fo:text-indent="1.012cm" style:auto-text-indent="false" fo:keep-with-next="auto" style:snap-to-layout-grid="false"/>
      <style:text-properties fo:color="#000000" loext:opacity="100%"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0" style:family="text"/>
    <style:style style:name="WW8Num12z0" style:family="text"/>
    <style:style style:name="WW8Num13z0" style:family="text">
      <style:text-properties fo:color="#ff0000" loext:opacity="100%"/>
    </style:style>
    <style:style style:name="WW8Num14z0" style:family="text"/>
    <style:style style:name="WW8Num15z0" style:family="text">
      <style:text-properties fo:language="en" fo:country="US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fo:color="#000000" loext:opacity="100%" style:font-name="標楷體" fo:font-family="標楷體" style:font-family-generic="script" fo:font-size="11pt" fo:font-weight="normal" style:font-size-asian="11pt" style:font-weight-asian="normal" style:font-name-complex="標楷體" style:font-family-complex="標楷體" style:font-family-generic-complex="script" style:font-size-complex="11pt"/>
    </style:style>
    <style:style style:name="WW8Num19z1" style:family="text">
      <style:text-properties fo:color="#000000" loext:opacity="100%" style:font-name="Arial" fo:font-family="Arial" style:font-family-generic="swiss" style:font-pitch="variable" fo:font-size="11pt" fo:font-weight="normal" style:font-size-asian="11pt" style:font-weight-asian="normal" style:font-size-complex="11pt"/>
    </style:style>
    <style:style style:name="WW8Num20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2z0" style:family="text"/>
    <style:style style:name="WW8Num23z0" style:family="text"/>
    <style:style style:name="WW8Num24z0" style:family="text">
      <style:text-properties fo:language="en" fo:country="US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0" style:family="text"/>
    <style:style style:name="WW8Num28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8z2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4z0" style:family="text"/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5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St4z0" style:family="text"/>
    <style:style style:name="WW8NumSt8z0" style:family="text"/>
    <style:style style:name="WW8NumSt12z0" style:family="text"/>
    <style:style style:name="WW8NumSt14z0" style:family="text"/>
    <style:style style:name="WW8NumSt16z0" style:family="text"/>
    <style:style style:name="WW8NumSt22z0" style:family="text"/>
    <style:style style:name="WW8NumSt23z0" style:family="text"/>
    <style:style style:name="WW8NumSt29z0" style:family="text"/>
    <style:style style:name="WW8NumSt31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4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32cm" fo:text-indent="-1.27cm" fo:margin-left="2.03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32cm" fo:margin-left="1.5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36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loext:num-list-format="%3%、" style:num-suffix="、" style:num-format="一, 二, 三, ..." text:start-value="5" text:display-levels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6z0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loext:num-list-format="%5%)." style:num-suffix=")." style:num-format="1" text:display-levels="3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bullet text:level="6" text:style-name="WW8Num36z5" loext:num-list-format="%6%." style:num-suffix="." text:bullet-char="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  <style:text-properties style:font-name="Symbol"/>
      </text:list-level-style-bullet>
      <text:list-level-style-bullet text:level="7" text:style-name="WW8Num36z5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  <style:text-properties style:font-name="Symbol"/>
      </text:list-level-style-bullet>
      <text:list-level-style-number text:level="8" text:style-name="WW8Num3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.393cm"/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39cm" fo:margin-bottom="1.087cm" fo:margin-left="2cm" fo:margin-right="2.247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7cm" fo:margin-top="0.48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draw:frame draw:style-name="Mfr2" draw:name="外框2" text:anchor-type="paragraph" svg:y="0.002cm" draw:z-index="5"><draw:text-box fo:min-height="0.058cm" fo:min-width="0cm"><text:p text:style-name="Footer"/></draw:text-box></draw:frame><draw:frame draw:style-name="Mfr1" draw:name="外框3" text:anchor-type="paragraph" svg:y="0.002cm" draw:z-index="8"><draw:text-box fo:min-height="0.058cm" fo:min-width="0cm"><text:p text:style-name="MP2"><text:span text:style-name="Page_20_Number"/></text:p></draw:text-box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廠商評選須知</dc:title>
    <dc:subject/>
    <meta:keyword/>
    <meta:initial-creator>Eric</meta:initial-creator>
    <meta:creation-date>2020-01-31T14:20:00</meta:creation-date>
    <dc:creator>曾安慈</dc:creator>
    <dc:date>2022-12-13T11:37:00</dc:date>
    <meta:print-date>2020-01-02T09:42:00</meta:print-date>
    <meta:editing-cycles>4</meta:editing-cycles>
    <meta:editing-duration>PT10M</meta:editing-duration>
    <meta:document-statistic meta:table-count="1" meta:image-count="0" meta:object-count="0" meta:page-count="3" meta:paragraph-count="64" meta:word-count="1925" meta:character-count="2016" meta:non-whitespace-character-count="2014"/>
    <meta:generator>LibreOffice/7.4.2.3$Windows_X86_64 LibreOffice_project/382eef1f22670f7f4118c8c2dd222ec7ad009daf</meta:generator>
  </office:meta>
</office:document-meta>
</file>