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7.43mm"/>
    </style:style>
    <style:style style:name="co2" style:family="table-column">
      <style:table-column-properties fo:break-before="auto" style:column-width="80.96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補捐助事項或用途</text:p>
          </table:table-cell>
          <table:table-cell table:style-name="ce1" office:value-type="string" calcext:value-type="string">
            <text:p>民間團體名稱</text:p>
          </table:table-cell>
          <table:table-cell table:style-name="ce7" office:value-type="string" calcext:value-type="string">
            <text:p>縣市別</text:p>
          </table:table-cell>
          <table:table-cell table:style-name="ce1" office:value-type="string" calcext:value-type="string">
            <text:p>核定日期</text:p>
          </table:table-cell>
          <table:table-cell table:style-name="ce8" office:value-type="string" calcext:value-type="string">
            <text:p>本機關</text:p>
            <text:p>補助金額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中區鑑定講習會－講義印刷費</text:p>
          </table:table-cell>
          <table:table-cell table:style-name="ce3" office:value-type="string" calcext:value-type="string">
            <text:p>社團法人臺灣省土木技師公會</text:p>
          </table:table-cell>
          <table:table-cell table:style-name="ce7" office:value-type="string" calcext:value-type="string">
            <text:p>新北市</text:p>
          </table:table-cell>
          <table:table-cell table:style-name="ce9" office:value-type="string" calcext:value-type="string">
            <text:p>107/12/19</text:p>
          </table:table-cell>
          <table:table-cell table:style-name="ce10" office:value-type="float" office:value="5000" calcext:value-type="float">
            <text:p>5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南區鑑定講習會－講義印刷費</text:p>
          </table:table-cell>
          <table:table-cell table:style-name="ce3" office:value-type="string" calcext:value-type="string">
            <text:p>社團法人臺灣省土木技師公會</text:p>
          </table:table-cell>
          <table:table-cell table:style-name="ce7" office:value-type="string" calcext:value-type="string">
            <text:p>新北市</text:p>
          </table:table-cell>
          <table:table-cell table:style-name="ce9" office:value-type="string" calcext:value-type="string">
            <text:p>107/12/13</text:p>
          </table:table-cell>
          <table:table-cell table:style-name="ce10" office:value-type="float" office:value="5000" calcext:value-type="float">
            <text:p>5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橋樑檢測與法律責任研討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9" office:value-type="string" calcext:value-type="string">
            <text:p>108/11/06</text:p>
          </table:table-cell>
          <table:table-cell table:style-name="ce10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鑑定技能培訓班</text:span><text:span text:style-name="T2">-</text:span><text:span text:style-name="T3">第三單元－講義印刷費</text:span>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9" office:value-type="string" calcext:value-type="string">
            <text:p>108/11/06</text:p>
          </table:table-cell>
          <table:table-cell table:style-name="ce10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鑑定技能培訓班</text:span><text:span text:style-name="T2">-</text:span><text:span text:style-name="T3">第二單元－講義印刷費</text:span>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9" office:value-type="string" calcext:value-type="string">
            <text:p>108/10/03</text:p>
          </table:table-cell>
          <table:table-cell table:style-name="ce10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鑑定技能培訓班</text:span><text:span text:style-name="T2">-</text:span><text:span text:style-name="T3">第一單元－講義印刷費</text:span>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9" office:value-type="string" calcext:value-type="string">
            <text:p>108/09/10</text:p>
          </table:table-cell>
          <table:table-cell table:style-name="ce10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技師執能培訓班</text:span><text:span text:style-name="T2">(</text:span><text:span text:style-name="T3">第二期</text:span><text:span text:style-name="T2">)-</text:span><text:span text:style-name="T3">第五單元－講義印刷費</text:span>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9" office:value-type="string" calcext:value-type="string">
            <text:p>108/06/21</text:p>
          </table:table-cell>
          <table:table-cell table:style-name="ce10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技師執能培訓班</text:span><text:span text:style-name="T2">(</text:span><text:span text:style-name="T3">第二期</text:span><text:span text:style-name="T2">)-</text:span><text:span text:style-name="T3">第四單元－講義印刷費</text:span>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9" office:value-type="string" calcext:value-type="string">
            <text:p>108/06/21</text:p>
          </table:table-cell>
          <table:table-cell table:style-name="ce10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「臺中地區卵礫石層力學特性及深開挖工法」研討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9" office:value-type="string" calcext:value-type="string">
            <text:p>108/06/13</text:p>
          </table:table-cell>
          <table:table-cell table:style-name="ce10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<text:span text:style-name="T1">「社團法人臺中市土木技師公會第四屆第一次會員大會</text:span><text:span text:style-name="T2">-</text:span><text:span text:style-name="T3">工程倫理概述」研習會－講義印刷費</text:span>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9" office:value-type="string" calcext:value-type="string">
            <text:p>108/02/25</text:p>
          </table:table-cell>
          <table:table-cell table:style-name="ce10" office:value-type="float" office:value="5000" calcext:value-type="float">
            <text:p>5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「耐震工程設計及施工品質認證作業」講習會（第三梯次）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9" office:value-type="string" calcext:value-type="string">
            <text:p>108/01/29</text:p>
          </table:table-cell>
          <table:table-cell table:style-name="ce10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「構造物受火害之安全鑑定、補強工法及復工計劃」講習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9" office:value-type="string" calcext:value-type="string">
            <text:p>108/01/25</text:p>
          </table:table-cell>
          <table:table-cell table:style-name="ce10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「耐震工程設計及施工品質認證作業」講習會（第二梯次）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9" office:value-type="string" calcext:value-type="string">
            <text:p>108/01/02</text:p>
          </table:table-cell>
          <table:table-cell table:style-name="ce10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第十六屆亞洲區土壤力學與大地工程學術會議－講義印刷費</text:p>
          </table:table-cell>
          <table:table-cell table:style-name="ce3" office:value-type="string" calcext:value-type="string">
            <text:p>社團法人中華民國大地工程學會</text:p>
          </table:table-cell>
          <table:table-cell table:style-name="ce7" office:value-type="string" calcext:value-type="string">
            <text:p>桃園市</text:p>
          </table:table-cell>
          <table:table-cell table:style-name="ce9" office:value-type="string" calcext:value-type="string">
            <text:p>107/10/17</text:p>
          </table:table-cell>
          <table:table-cell table:style-name="ce10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社團法人中國土木水利工程學會</text:span><text:span text:style-name="T2">108</text:span><text:span text:style-name="T3">年年會－講義印刷費</text:span></text:p>
          </table:table-cell>
          <table:table-cell table:style-name="ce3" office:value-type="string" calcext:value-type="string">
            <text:p>社團法人中國土木水利工程學會</text:p>
          </table:table-cell>
          <table:table-cell table:style-name="ce7" office:value-type="string" calcext:value-type="string">
            <text:p>臺北市</text:p>
          </table:table-cell>
          <table:table-cell table:style-name="ce9" office:value-type="string" calcext:value-type="string">
            <text:p>108/11/20</text:p>
          </table:table-cell>
          <table:table-cell table:style-name="ce10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921<text:span text:style-name="T1">地震二十週年回顧與省思研討會－講義印刷費</text:span></text:p>
          </table:table-cell>
          <table:table-cell table:style-name="ce3" office:value-type="string" calcext:value-type="string">
            <text:p>社團法人中國土木水利工程學會</text:p>
          </table:table-cell>
          <table:table-cell table:style-name="ce7" office:value-type="string" calcext:value-type="string">
            <text:p>臺北市</text:p>
          </table:table-cell>
          <table:table-cell table:style-name="ce9" office:value-type="string" calcext:value-type="string">
            <text:p>108/09/05</text:p>
          </table:table-cell>
          <table:table-cell table:style-name="ce10" office:value-type="float" office:value="2500" calcext:value-type="float">
            <text:p>2,5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第七屆第二次會員大會暨測量科技研討會－講義印刷費</text:p>
          </table:table-cell>
          <table:table-cell table:style-name="ce3" office:value-type="string" calcext:value-type="string">
            <text:p>台灣省測量技師公會</text:p>
          </table:table-cell>
          <table:table-cell table:style-name="ce7" office:value-type="string" calcext:value-type="string">
            <text:p>新北市</text:p>
          </table:table-cell>
          <table:table-cell table:style-name="ce9" office:value-type="string" calcext:value-type="string">
            <text:p>108/07/16</text:p>
          </table:table-cell>
          <table:table-cell table:style-name="ce10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8<text:span text:style-name="T1">年度第一次測量科技研習會－講義印刷費</text:span></text:p>
          </table:table-cell>
          <table:table-cell table:style-name="ce3" office:value-type="string" calcext:value-type="string">
            <text:p>台灣省測量技師公會</text:p>
          </table:table-cell>
          <table:table-cell table:style-name="ce7" office:value-type="string" calcext:value-type="string">
            <text:p>新北市</text:p>
          </table:table-cell>
          <table:table-cell table:style-name="ce9" office:value-type="string" calcext:value-type="string">
            <text:p>108/03/22</text:p>
          </table:table-cell>
          <table:table-cell table:style-name="ce10" office:value-type="float" office:value="4000" calcext:value-type="float">
            <text:p>4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8<text:span text:style-name="T1">年度執業相關法令及懲戒案例說明研討會－講義印刷費</text:span></text:p>
          </table:table-cell>
          <table:table-cell table:style-name="ce3" office:value-type="string" calcext:value-type="string">
            <text:p>台北市土木技師公會</text:p>
          </table:table-cell>
          <table:table-cell table:style-name="ce7" office:value-type="string" calcext:value-type="string">
            <text:p>臺北市</text:p>
          </table:table-cell>
          <table:table-cell table:style-name="ce9" office:value-type="string" calcext:value-type="string">
            <text:p>108/10/24</text:p>
          </table:table-cell>
          <table:table-cell table:style-name="ce10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中華台北亞太工程師暨國際工程師監督委員會民國108年度工作計畫</text:p>
          </table:table-cell>
          <table:table-cell table:style-name="ce3" office:value-type="string" calcext:value-type="string">
            <text:p>社團法人中國工程師學會</text:p>
          </table:table-cell>
          <table:table-cell table:style-name="ce7" office:value-type="string" calcext:value-type="string">
            <text:p>臺北市</text:p>
          </table:table-cell>
          <table:table-cell table:style-name="ce9" office:value-type="string" calcext:value-type="string">
            <text:p>108/02/21</text:p>
          </table:table-cell>
          <table:table-cell table:style-name="ce10" office:value-type="float" office:value="1923881" calcext:value-type="float">
            <text:p>1,923,88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黎明顧問公司赴海外拓點計畫</text:p>
          </table:table-cell>
          <table:table-cell table:style-name="ce3" office:value-type="string" calcext:value-type="string">
            <text:p>黎明工程顧問股份有限公司</text:p>
          </table:table-cell>
          <table:table-cell table:style-name="ce7" office:value-type="string" calcext:value-type="string">
            <text:p>臺中市</text:p>
          </table:table-cell>
          <table:table-cell table:style-name="ce9" office:value-type="string" calcext:value-type="string">
            <text:p>108/07/25</text:p>
          </table:table-cell>
          <table:table-cell table:style-name="ce10" office:value-type="float" office:value="672555" calcext:value-type="float">
            <text:p>672,55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榮工工程/中興工程顧問柬埔寨拓點計畫</text:p>
          </table:table-cell>
          <table:table-cell table:style-name="ce4" office:value-type="string" calcext:value-type="string">
            <text:p>榮工工程股份有限公司</text:p>
            <text:p>中興工程顧問股份有限公司</text:p>
          </table:table-cell>
          <table:table-cell table:style-name="ce8" office:value-type="string" calcext:value-type="string">
            <text:p>新北市</text:p>
            <text:p>臺北市</text:p>
          </table:table-cell>
          <table:table-cell table:style-name="ce9" office:value-type="string" calcext:value-type="string">
            <text:p>108/07/25</text:p>
          </table:table-cell>
          <table:table-cell table:style-name="ce10" office:value-type="float" office:value="75118" calcext:value-type="float">
            <text:p>75,1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海外工程技術服務推廣計畫</text:p>
          </table:table-cell>
          <table:table-cell table:style-name="ce3" office:value-type="string" calcext:value-type="string">
            <text:p>鼎漢國際工程顧問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9" office:value-type="string" calcext:value-type="string">
            <text:p>108/03/19</text:p>
          </table:table-cell>
          <table:table-cell table:style-name="ce10" office:value-type="float" office:value="577621" calcext:value-type="float">
            <text:p>577,6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水資源南向拓點計畫</text:p>
          </table:table-cell>
          <table:table-cell table:style-name="ce3" office:value-type="string" calcext:value-type="string">
            <text:p>達西工程顧問股份有限公司</text:p>
          </table:table-cell>
          <table:table-cell table:style-name="ce7" office:value-type="string" calcext:value-type="string">
            <text:p>高雄市</text:p>
          </table:table-cell>
          <table:table-cell table:style-name="ce9" office:value-type="string" calcext:value-type="string">
            <text:p>108/03/19</text:p>
          </table:table-cell>
          <table:table-cell table:style-name="ce10" office:value-type="float" office:value="856530" calcext:value-type="float">
            <text:p>856,5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紐澳營建工程市場業務拓展計畫</text:p>
          </table:table-cell>
          <table:table-cell table:style-name="ce3" office:value-type="string" calcext:value-type="string">
            <text:p>新岳工程顧問有限公司</text:p>
          </table:table-cell>
          <table:table-cell table:style-name="ce7" office:value-type="string" calcext:value-type="string">
            <text:p>臺北市</text:p>
          </table:table-cell>
          <table:table-cell table:style-name="ce9" office:value-type="string" calcext:value-type="string">
            <text:p>108/07/25</text:p>
          </table:table-cell>
          <table:table-cell table:style-name="ce10" office:value-type="float" office:value="1233290" calcext:value-type="float">
            <text:p>1,233,29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筑誠工程越南拓點計畫</text:p>
          </table:table-cell>
          <table:table-cell table:style-name="ce5" office:value-type="string" calcext:value-type="string">
            <text:p>筑誠工程顧問股份有限公司</text:p>
          </table:table-cell>
          <table:table-cell table:style-name="ce7" office:value-type="string" calcext:value-type="string">
            <text:p>臺中市</text:p>
          </table:table-cell>
          <table:table-cell table:style-name="ce9" office:value-type="string" calcext:value-type="string">
            <text:p>108/07/25</text:p>
          </table:table-cell>
          <table:table-cell table:style-name="ce10" office:value-type="float" office:value="347565" calcext:value-type="float">
            <text:p>347,56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惇陽工程赴海外拓點計畫</text:p>
          </table:table-cell>
          <table:table-cell table:style-name="ce3" office:value-type="string" calcext:value-type="string">
            <text:p>惇陽工程顧問有限公司</text:p>
          </table:table-cell>
          <table:table-cell table:style-name="ce7" office:value-type="string" calcext:value-type="string">
            <text:p>臺北市</text:p>
          </table:table-cell>
          <table:table-cell table:style-name="ce9" office:value-type="string" calcext:value-type="string">
            <text:p>108/03/19</text:p>
          </table:table-cell>
          <table:table-cell table:style-name="ce10" office:value-type="float" office:value="1649340" calcext:value-type="float">
            <text:p>1,649,34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菲律賓、中國海外業務拓展計畫</text:p>
          </table:table-cell>
          <table:table-cell table:style-name="ce5" office:value-type="string" calcext:value-type="string">
            <text:p>岑卓工程顧問有限公司</text:p>
          </table:table-cell>
          <table:table-cell table:style-name="ce7" office:value-type="string" calcext:value-type="string">
            <text:p>桃園市</text:p>
          </table:table-cell>
          <table:table-cell table:style-name="ce9" office:value-type="string" calcext:value-type="string">
            <text:p>108/07/25</text:p>
          </table:table-cell>
          <table:table-cell table:style-name="ce10" office:value-type="float" office:value="9333" calcext:value-type="float">
            <text:p>9,3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台灣世曦赴海外南向拓點計畫</text:p>
          </table:table-cell>
          <table:table-cell table:style-name="ce3" office:value-type="string" calcext:value-type="string">
            <text:p>台灣世曦工程顧問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9" office:value-type="string" calcext:value-type="string">
            <text:p>108/03/19</text:p>
          </table:table-cell>
          <table:table-cell table:style-name="ce10" office:value-type="float" office:value="1979790" calcext:value-type="float">
            <text:p>1,979,79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卡文工程海外拓點計畫</text:p>
          </table:table-cell>
          <table:table-cell table:style-name="ce3" office:value-type="string" calcext:value-type="string">
            <text:p>卡文工程有限公司</text:p>
          </table:table-cell>
          <table:table-cell table:style-name="ce7" office:value-type="string" calcext:value-type="string">
            <text:p>臺北市</text:p>
          </table:table-cell>
          <table:table-cell table:style-name="ce9" office:value-type="string" calcext:value-type="string">
            <text:p>108/07/25</text:p>
          </table:table-cell>
          <table:table-cell table:style-name="ce10" office:value-type="float" office:value="1023272" calcext:value-type="float">
            <text:p>1,023,27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中興工程集團海外業務拓展計畫</text:p>
          </table:table-cell>
          <table:table-cell table:style-name="ce5" office:value-type="string" calcext:value-type="string">
            <text:p>中興工程顧問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9" office:value-type="string" calcext:value-type="string">
            <text:p>108/03/19</text:p>
          </table:table-cell>
          <table:table-cell table:style-name="ce10" office:value-type="float" office:value="2000000" calcext:value-type="float">
            <text:p>2,000,0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補助中鼎工程赴印尼、印度、泰國、美國、卡達及新加坡拓點計畫之派任亞銀職務</text:p>
          </table:table-cell>
          <table:table-cell table:style-name="ce3" office:value-type="string" calcext:value-type="string">
            <text:p>中鼎工程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9" office:value-type="string" calcext:value-type="string">
            <text:p>108/06/24</text:p>
          </table:table-cell>
          <table:table-cell table:style-name="ce10" office:value-type="float" office:value="766028" calcext:value-type="float">
            <text:p>766,0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中鼎工程赴印尼、印度、泰國、美國、新加坡及卡達拓點計畫</text:p>
          </table:table-cell>
          <table:table-cell table:style-name="ce3" office:value-type="string" calcext:value-type="string">
            <text:p>中鼎工程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9" office:value-type="string" calcext:value-type="string">
            <text:p>108/03/19</text:p>
          </table:table-cell>
          <table:table-cell table:style-name="ce10" office:value-type="float" office:value="1600000" calcext:value-type="float">
            <text:p>1,600,0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中華工程海外拓點計畫</text:p>
          </table:table-cell>
          <table:table-cell table:style-name="ce6" office:value-type="string" calcext:value-type="string">
            <text:p>中華工程股份有限公司</text:p>
            <text:p>卡文工程有限公司</text:p>
          </table:table-cell>
          <table:table-cell table:style-name="ce8" office:value-type="string" calcext:value-type="string">
            <text:p>臺北市</text:p>
            <text:p>臺北市</text:p>
          </table:table-cell>
          <table:table-cell table:style-name="ce9" office:value-type="string" calcext:value-type="string">
            <text:p>108/03/19</text:p>
          </table:table-cell>
          <table:table-cell table:style-name="ce10" office:value-type="float" office:value="1051364" calcext:value-type="float">
            <text:p>1,051,364</text:p>
          </table:table-cell>
          <table:table-cell table:number-columns-repeated="1019"/>
        </table:table-row>
        <table:table-row table:style-name="ro4">
          <table:table-cell table:style-name="ce1" table:number-columns-repeated="3"/>
          <table:table-cell table:style-name="ce9" office:value-type="string" calcext:value-type="string">
            <text:p>合計</text:p>
          </table:table-cell>
          <table:table-cell table:style-name="ce10" table:formula="of:=SUM([.E2:.E35])" office:value-type="float" office:value="15816187" calcext:value-type="float">
            <text:p>15,816,187</text:p>
          </table:table-cell>
          <table:table-cell table:number-columns-repeated="1019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總表.$A$1" table:cell-range-address="$總表.$A$1:.$AC$1"/>
        </table:named-expressions>
      </table:table>
      <table:named-expressions/>
      <table:database-ranges>
        <table:database-range table:name="__Anonymous_Sheet_DB__0" table:target-range-address="總表.A1:總表.AC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1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11.01mm" fo:margin-left="0mm" fo:margin-right="0mm" fo:margin-bottom="2.52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>
        <text:p><text:span text:style-name="MT1">行政院公共工程委員會對國內團體捐助情形表</text:span></text:p>
        <text:p><text:span text:style-name="MT1"><text:s text:c="2"/></text:span><text:span text:style-name="MT1">108</text:span><text:span text:style-name="MT1">年度第</text:span><text:span text:style-name="MT1">4</text:span><text:span text:style-name="MT1">季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OI</meta:initial-creator>
    <dc:creator>1470</dc:creator>
    <meta:print-date>2020-02-11T10:14:25</meta:print-date>
    <meta:creation-date>2020-01-16T18:04:16</meta:creation-date>
    <dc:date>2020-02-11T10:14:45</dc:date>
    <meta:generator>LibreOffice/5.1.2.2$Windows_x86 LibreOffice_project/d3bf12ecb743fc0d20e0be0c58ca359301eb705f</meta:generator>
    <meta:document-statistic meta:table-count="1" meta:cell-count="177" meta:object-count="0"/>
    <meta:user-defined meta:name="AppVersion">12.0000</meta:user-defined>
    <meta:user-defined meta:name="DocSecurity" meta:value-type="float">0</meta:user-defined>
    <meta:user-defined meta:name="Generator">NPOI</meta:user-defined>
    <meta:user-defined meta:name="Generator Version">2.1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