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4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6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業相關法令與懲戒案例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4" office:value-type="string" calcext:value-type="string">
            <text:p>臺中市</text:p>
          </table:table-cell>
          <table:table-cell table:style-name="ce5" office:value-type="string" calcext:value-type="string">
            <text:p>108/12/26</text:p>
          </table:table-cell>
          <table:table-cell table:style-name="ce7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5" office:value-type="string" calcext:value-type="string">
            <text:p>合計</text:p>
          </table:table-cell>
          <table:table-cell table:style-name="ce7" table:formula="of:=SUM([.E2:.E2])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總表.$A$1" table:cell-range-address="$總表.$A$1:.$AC$1"/>
        </table:named-expressions>
      </table:table>
      <table:named-expressions/>
      <table:database-ranges>
        <table:database-range table:name="__Anonymous_Sheet_DB__0" table:target-range-address="總表.A1:總表.A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8.01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3.62mm" fo:margin-left="0mm" fo:margin-right="0mm" fo:margin-bottom="15.1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9</text:span><text:span text:style-name="MT1">年度第</text:span><text:span text:style-name="MT1">1</text:span><text:span text:style-name="MT1">季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70</dc:creator>
    <meta:print-date>2020-04-06T07:33:23</meta:print-date>
    <meta:creation-date>2020-01-16T18:04:16</meta:creation-date>
    <dc:date>2020-04-06T08:03:02</dc:date>
    <meta:generator>LibreOffice/5.1.2.2$Windows_x86 LibreOffice_project/d3bf12ecb743fc0d20e0be0c58ca359301eb705f</meta:generator>
    <meta:document-statistic meta:table-count="1" meta:cell-count="12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