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4.057cm"/>
    </style:style>
    <style:style style:name="表格1.D" style:family="table-column">
      <style:table-column-properties style:column-width="2.185cm"/>
    </style:style>
    <style:style style:name="表格1.E" style:family="table-column">
      <style:table-column-properties style:column-width="2.394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4.763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1.817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none" style:writing-mode="lr-tb"/>
    </style:style>
    <style:style style:name="表格1.J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J3" style:family="table-cell">
      <style:table-cell-properties style:vertical-align="middle" fo:padding="0cm" fo:border="0.5pt solid #000000" style:writing-mode="lr-tb"/>
    </style:style>
    <style:style style:name="表格1.E5" style:family="table-cell">
      <style:table-cell-properties style:vertical-align="middle" fo:background-color="#ffffff" fo:padding-left="0.023cm" fo:padding-right="0.023cm" fo:padding-top="0.023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I6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6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P1" style:family="paragraph" style:parent-style-name="Heading_20_2" style:master-page-name="Standard">
      <style:paragraph-properties style:line-height-at-least="0.423cm" fo:text-align="center" style:justify-single-word="false" style:page-number="auto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6" style:family="paragraph" style:parent-style-name="Standard">
      <style:paragraph-properties fo:margin-left="0.002cm" fo:margin-right="0cm" fo:line-height="1.058cm" fo:text-indent="0cm" style:auto-text-indent="false">
        <style:tab-stops>
          <style:tab-stop style:position="14.605cm" style:type="right"/>
        </style:tab-stops>
      </style:paragraph-properties>
    </style:style>
    <style:style style:name="P17" style:family="paragraph" style:parent-style-name="Standard">
      <style:paragraph-properties fo:margin-left="0.002cm" fo:margin-right="0cm" fo:line-height="1.058cm" fo:text-indent="0cm" style:auto-text-indent="false">
        <style:tab-stops>
          <style:tab-stop style:position="14.958cm"/>
        </style:tab-stops>
      </style:paragraph-properties>
      <style:text-properties fo:font-size="16pt" style:text-underline-style="solid" style:text-underline-width="auto" style:text-underline-color="font-color" style:font-name-asian="標楷體" style:font-size-asian="16pt"/>
    </style:style>
    <style:style style:name="P18" style:family="paragraph" style:parent-style-name="Standard">
      <style:paragraph-properties fo:margin-left="2.223cm" fo:margin-right="0cm" fo:text-indent="-2.223cm" style:auto-text-indent="false"/>
    </style:style>
    <style:style style:name="T1" style:family="text">
      <style:text-properties style:font-name="Arial" fo:font-size="20pt" style:font-name-asian="標楷體" style:font-size-asian="20pt" style:font-name-complex="Arial"/>
    </style:style>
    <style:style style:name="T2" style:family="text">
      <style:text-properties style:font-name-asian="標楷體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color="#80808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3pt" style:font-name-asian="標楷體" style:font-size-asian="13pt" style:font-name-complex="標楷體"/>
    </style:style>
    <style:style style:name="T15" style:family="text">
      <style:text-properties fo:color="#000000" style:font-name="標楷體" fo:font-size="13pt" style:font-name-asian="標楷體" style:font-size-asian="13pt" style:font-name-complex="標楷體"/>
    </style:style>
    <style:style style:name="T16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draw:frame draw:style-name="fr1" draw:name="框架1" text:anchor-type="char" svg:x="0.953cm" svg:y="-0.953cm" svg:width="3.493cm" svg:height="1.27cm" draw:z-index="0"><draw:text-box><text:p text:style-name="P2"><text:span text:style-name="T1">附件一</text:span></text:p></draw:text-box></draw:frame><text:span text:style-name="T3">工程施工查核委員推薦名單總表(新增)</text:span></text:h>
      <text:p text:style-name="P16"><text:span text:style-name="T4">推薦機關：</text:span><text:span text:style-name="T10"> </text:span><text:span text:style-name="T5"><text:s/></text:span><text:span text:style-name="T6"><text:tab/> <text:s text:c="2"/></text:span></text:p>
      <text:p text:style-name="P16"><text:bookmark-start text:name="OLE_LINK2"/><text:span text:style-name="T7"><text:s/></text:span><text:span text:style-name="T4">聯絡人：</text:span><text:span text:style-name="T5"> <text:s text:c="8"/></text:span><text:span text:style-name="T4">電話：</text:span><text:span text:style-name="T5"> <text:s text:c="10"/></text:span><text:bookmark-end text:name="OLE_LINK2"/></text:p>
      <text:p text:style-name="P17">推薦人數： <text:s text:c="6"/>位<text:tab/>填報日期： <text:s text:c="5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5">編號</text:p>
          </table:table-cell>
          <table:table-cell table:style-name="表格1.A1" table:number-rows-spanned="2" office:value-type="string">
            <text:p text:style-name="P3"><text:span text:style-name="T11">姓</text:span><text:span text:style-name="T11"> <text:s text:c="2"/></text:span><text:span text:style-name="T11">名</text:span></text:p>
          </table:table-cell>
          <table:table-cell table:style-name="表格1.A1" table:number-columns-spanned="2" office:value-type="string">
            <text:p text:style-name="P3"><text:span text:style-name="T11">現</text:span><text:span text:style-name="T11"> <text:s/></text:span><text:span text:style-name="T11">職</text:span></text:p>
          </table:table-cell>
          <table:covered-table-cell/>
          <table:table-cell table:style-name="表格1.A1" table:number-rows-spanned="2" office:value-type="string">
            <text:p text:style-name="P3"><text:span text:style-name="T11">電話</text:span><text:span text:style-name="T11">(O)</text:span></text:p>
          </table:table-cell>
          <table:table-cell table:style-name="表格1.A1" table:number-rows-spanned="2" office:value-type="string">
            <text:p text:style-name="P3"><text:span text:style-name="T11">傳真</text:span><text:span text:style-name="T11">(O)</text:span></text:p>
          </table:table-cell>
          <table:table-cell table:style-name="表格1.A1" table:number-rows-spanned="2" office:value-type="string">
            <text:p text:style-name="P5">現職地址</text:p>
          </table:table-cell>
          <table:table-cell table:style-name="表格1.A1" table:number-rows-spanned="2" office:value-type="string">
            <text:p text:style-name="P3"><text:span text:style-name="T11">主要</text:span><text:span text:style-name="T11"><text:line-break/></text:span><text:span text:style-name="T11">專長</text:span></text:p>
          </table:table-cell>
          <table:table-cell table:style-name="表格1.I1" table:number-rows-spanned="2" office:value-type="string">
            <text:p text:style-name="P3"><text:span text:style-name="T11">次要</text:span><text:span text:style-name="T11"><text:line-break/></text:span><text:span text:style-name="T11">專長</text:span></text:p>
          </table:table-cell>
          <table:table-cell table:style-name="表格1.J1" table:number-rows-spanned="2" office:value-type="string">
            <text:p text:style-name="P5">特定</text:p>
            <text:p text:style-name="P5">專長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<text:span text:style-name="T14">機關</text:span><text:span text:style-name="T14">(構)名稱</text:span></text:p>
          </table:table-cell>
          <table:table-cell table:style-name="表格1.C2" office:value-type="string">
            <text:p text:style-name="P1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2" office:value-type="string">
            <text:p text:style-name="P10">1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5" office:value-type="string">
            <text:p text:style-name="P12"/>
          </table:table-cell>
          <table:table-cell table:style-name="表格1.E5" office:value-type="string">
            <text:p text:style-name="P1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C2" office:value-type="string">
            <text:p text:style-name="P10">4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E5" office:value-type="string">
            <text:p text:style-name="P15"/>
          </table:table-cell>
          <table:table-cell table:style-name="表格1.C2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</table:table-row>
        <table:table-row table:style-name="表格1.3">
          <table:table-cell table:style-name="表格1.C2" office:value-type="string">
            <text:p text:style-name="P10">5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C2" office:value-type="string">
            <text:p text:style-name="P10">6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C2" office:value-type="string">
            <text:p text:style-name="P10">7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table-cell table:style-name="表格1.C2" office:value-type="string">
            <text:p text:style-name="P10">8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</table:table>
      <text:p text:style-name="Standard"><text:span text:style-name="T9">【備註】</text:span><text:span text:style-name="T8">：1.</text:span><text:span text:style-name="T9">退休人員</text:span><text:span text:style-name="T8">請填寫退休時任職之機關、職稱並註記(退休)，及其可公開之電話、手機、地址等聯絡資訊。</text:span></text:p>
      <text:p text:style-name="P4"><text:s text:c="9"/>2.已納入資料庫之專家，機關續行推薦時，僅需填報本表。</text:p>
      <text:p text:style-name="P18"><text:span text:style-name="T8"><text:s text:c="9"/>3.主(次)要專長之「類別」為建築、土木、結構、水利、環工、機水電、水土保持、景觀、營建管理、品質管理等10類，請視本身專長擇適當類別填寫。</text:span></text:p>
      <text:p text:style-name="P18"><text:span text:style-name="T8"><text:s text:c="9"/>4.「特定專長」係指專長中有鋼構廠房、古蹟修護、橋樑、隧道、大地基礎、河海堤、道路排水、自來水、污水處理廠及下水道等</text:span><text:soft-page-break/><text:span text:style-name="T8">10類經驗者，另有其他特殊經驗者，仍請填寫，其名稱原則不能與「類別」名稱相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268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委員推薦名單總表(新增)</dc:title>
    <meta:initial-creator>user</meta:initial-creator>
    <meta:creation-date>2020-06-03T17:07:00</meta:creation-date>
    <dc:creator>1347</dc:creator>
    <dc:date>2020-06-03T17:07:00</dc:date>
    <meta:print-date>2019-12-12T11:39:00</meta:print-date>
    <meta:editing-cycles>2</meta:editing-cycles>
    <meta:editing-duration>PT1M</meta:editing-duration>
    <meta:document-statistic meta:table-count="1" meta:image-count="0" meta:object-count="0" meta:page-count="2" meta:paragraph-count="29" meta:word-count="333" meta:character-count="428" meta:non-whitespace-character-count="343"/>
    <meta:generator>LibreOffice/5.1.2.2$Windows_x86 LibreOffice_project/d3bf12ecb743fc0d20e0be0c58ca359301eb705f</meta:generator>
  </office:meta>
</office:document-meta>
</file>