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9cm" fo:margin-left="-0.191cm" table:align="left" style:writing-mode="lr-tb"/>
    </style:style>
    <style:style style:name="表格1.A" style:family="table-column">
      <style:table-column-properties style:column-width="8.049cm"/>
    </style:style>
    <style:style style:name="表格1.B" style:family="table-column">
      <style:table-column-properties style:column-width="8.05cm"/>
    </style:style>
    <style:style style:name="表格1.1" style:family="table-row">
      <style:table-row-properties style:min-row-height="3.29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3.293cm" fo:keep-together="auto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5" style:family="paragraph" style:parent-style-name="Header">
      <style:paragraph-properties fo:line-height="0.423cm" style:snap-to-layout-grid="true">
        <style:tab-stops/>
      </style:paragraph-properties>
    </style:style>
    <style:style style:name="P6" style:family="paragraph" style:parent-style-name="正本">
      <style:paragraph-properties fo:margin-left="1.27cm" fo:margin-right="0cm" fo:margin-top="0.476cm" fo:margin-bottom="0cm" loext:contextual-spacing="false" fo:text-align="justify" style:justify-single-word="false" fo:text-indent="-1.27cm" style:auto-text-indent="false"/>
    </style:style>
    <style:style style:name="P7" style:family="paragraph" style:parent-style-name="副本">
      <style:paragraph-properties fo:margin-left="1.27cm" fo:margin-right="0cm" fo:margin-top="0cm" fo:margin-bottom="0.476cm" loext:contextual-spacing="false" fo:text-align="justify" style:justify-single-word="false" fo:text-indent="-1.27cm" style:auto-text-indent="false"/>
    </style:style>
    <style:style style:name="P8" style:family="paragraph" style:parent-style-name="附件">
      <style:paragraph-properties fo:margin-left="1.27cm" fo:margin-right="0cm" fo:margin-top="0cm" fo:margin-bottom="0.476cm" loext:contextual-spacing="false" fo:text-indent="-1.27cm" style:auto-text-indent="false"/>
    </style:style>
    <style:style style:name="P9" style:family="paragraph" style:parent-style-name="地址">
      <style:paragraph-properties fo:margin-left="1.27cm" fo:margin-right="0cm" fo:text-indent="-1.27cm" style:auto-text-indent="false"/>
    </style:style>
    <style:style style:name="P10" style:family="paragraph" style:parent-style-name="受文者">
      <style:paragraph-properties fo:margin-left="2.258cm" fo:margin-right="7.197cm" fo:margin-top="0cm" fo:margin-bottom="0.476cm" loext:contextual-spacing="false" fo:text-indent="-2.258cm" style:auto-text-indent="false"/>
    </style:style>
    <style:style style:name="P11" style:family="paragraph" style:parent-style-name="郵遞區號">
      <style:paragraph-properties fo:margin-left="0cm" fo:margin-right="8.043cm" fo:margin-top="0.953cm" fo:margin-bottom="0cm" loext:contextual-spacing="false" fo:text-indent="0cm" style:auto-text-indent="false"/>
      <style:text-properties fo:font-size="12pt" style:font-size-asian="12pt"/>
    </style:style>
    <style:style style:name="P12" style:family="paragraph" style:parent-style-name="受文者地址">
      <style:paragraph-properties fo:margin-left="0cm" fo:margin-right="8.043cm" fo:text-indent="0cm" style:auto-text-indent="false"/>
    </style:style>
    <style:style style:name="P13" style:family="paragraph" style:parent-style-name="地址">
      <style:paragraph-properties fo:margin-left="0cm" fo:margin-right="0cm" fo:text-indent="0cm" style:auto-text-indent="false"/>
    </style:style>
    <style:style style:name="P14" style:family="paragraph" style:parent-style-name="主旨">
      <style:paragraph-properties fo:margin-left="1.693cm" fo:margin-right="0cm" fo:text-indent="-1.693cm" style:auto-text-indent="false"/>
    </style:style>
    <style:style style:name="P15" style:family="paragraph" style:parent-style-name="分層負責章">
      <style:paragraph-properties style:line-height-at-least="0.423cm"/>
    </style:style>
    <style:style style:name="P16" style:family="paragraph" style:parent-style-name="分層負責章">
      <style:paragraph-properties fo:line-height="0.388cm">
        <style:tab-stops>
          <style:tab-stop style:position="8.264cm"/>
        </style:tab-stops>
      </style:paragraph-properties>
    </style:style>
    <style:style style:name="P17" style:family="paragraph" style:parent-style-name="分層負責章">
      <style:paragraph-properties style:line-height-at-least="0.494cm" fo:text-align="center" style:justify-single-word="false"/>
      <style:text-properties fo:font-size="20pt" style:font-size-asian="20pt" style:font-size-complex="20pt"/>
    </style:style>
    <style:style style:name="P18" style:family="paragraph" style:parent-style-name="分層負責章">
      <style:paragraph-properties fo:margin-left="1.552cm" fo:margin-right="0cm" style:line-height-at-least="0.423cm" fo:text-indent="-1.552cm" style:auto-text-indent="false"/>
    </style:style>
    <style:style style:name="P19" style:family="paragraph" style:parent-style-name="分層負責章">
      <style:paragraph-properties fo:margin-left="1.478cm" fo:margin-right="0cm" style:line-height-at-least="0.423cm" fo:text-indent="-1.478cm" style:auto-text-indent="false"/>
      <style:text-properties style:font-name="標楷體" style:font-name-complex="標楷體"/>
    </style:style>
    <style:style style:name="P20" style:family="paragraph" style:parent-style-name="分層負責章">
      <style:paragraph-properties fo:margin-left="1.898cm" fo:margin-right="0cm" style:line-height-at-least="0.423cm" fo:text-indent="-1.898cm" style:auto-text-indent="false"/>
    </style:style>
    <style:style style:name="P21" style:family="paragraph" style:parent-style-name="機關名稱" style:master-page-name="Standard">
      <style:paragraph-properties style:page-number="auto"/>
    </style:style>
    <style:style style:name="P22" style:family="paragraph" style:parent-style-name="分項段落" style:list-style-name="">
      <style:paragraph-properties fo:margin-left="0.55cm" fo:margin-right="0cm" fo:text-indent="0cm" style:auto-text-indent="false"/>
    </style:style>
    <style:style style:name="P23" style:family="paragraph" style:parent-style-name="分層負責章">
      <style:paragraph-properties fo:line-height="0.811cm"/>
      <style:text-properties fo:font-size="14pt" fo:font-weight="bold" style:font-size-asian="14pt" style:font-weight-asian="bold" style:font-size-complex="14pt"/>
    </style:style>
    <style:style style:name="P24" style:family="paragraph" style:parent-style-name="分層負責章">
      <style:paragraph-properties fo:line-height="0.811cm"/>
      <style:text-properties fo:font-size="14pt" style:font-size-asian="14pt" style:font-size-complex="14pt"/>
    </style:style>
    <style:style style:name="P25" style:family="paragraph" style:parent-style-name="分層負責章">
      <style:paragraph-properties fo:line-height="0.811cm"/>
    </style:style>
    <style:style style:name="P26" style:family="paragraph" style:parent-style-name="分層負責章">
      <style:paragraph-properties fo:margin-left="0.423cm" fo:margin-right="0cm" fo:line-height="0.811cm" fo:text-indent="0cm" style:auto-text-indent="false"/>
      <style:text-properties fo:font-size="14pt" style:font-size-asian="14pt" style:font-size-complex="14pt"/>
    </style:style>
    <style:style style:name="P27" style:family="paragraph" style:parent-style-name="分層負責章">
      <style:paragraph-properties fo:margin-left="0.423cm" fo:margin-right="0cm" fo:line-height="0.811cm" fo:text-indent="0cm" style:auto-text-indent="false"/>
    </style:style>
    <style:style style:name="P28" style:family="paragraph" style:parent-style-name="分層負責章">
      <style:paragraph-properties fo:margin-left="0.423cm" fo:margin-right="0cm" fo:line-height="0.811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29" style:family="paragraph" style:parent-style-name="分層負責章">
      <style:paragraph-properties fo:margin-left="0.847cm" fo:margin-right="0cm" fo:line-height="0.811cm" fo:text-indent="0cm" style:auto-text-indent="false"/>
      <style:text-properties fo:font-size="14pt" style:font-size-asian="14pt" style:font-size-complex="14pt"/>
    </style:style>
    <style:style style:name="P30" style:family="paragraph" style:parent-style-name="分層負責章">
      <style:paragraph-properties fo:margin-left="0.926cm" fo:margin-right="0cm" fo:line-height="0.811cm" fo:text-indent="-0.926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31" style:family="paragraph" style:parent-style-name="分層負責章">
      <style:paragraph-properties fo:margin-left="1.348cm" fo:margin-right="0cm" fo:line-height="0.811cm" fo:text-indent="-0.926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>
      <style:paragraph-properties fo:margin-left="1.058cm" fo:margin-right="0cm" fo:text-align="center" fo:text-indent="-1.056cm" style:writing-mode="lr-tb">
        <style:tab-stops/>
      </style:paragraph-properties>
    </style:style>
    <style:style style:name="P33" style:family="paragraph">
      <loext:graphic-properties draw:fill="none" draw:fill-color="#ffffff"/>
      <style:paragraph-properties fo:margin-left="1.058cm" fo:margin-right="0cm" fo:text-align="center" fo:text-indent="-1.056cm" style:writing-mode="lr-tb">
        <style:tab-stops/>
      </style:paragraph-properties>
    </style:style>
    <style:style style:name="P34" style:family="paragraph">
      <style:paragraph-properties fo:margin-left="1.058cm" fo:margin-right="0cm" fo:text-align="justify" fo:text-indent="-1.056cm" style:writing-mode="lr-tb">
        <style:tab-stops/>
      </style:paragraph-properties>
    </style:style>
    <style:style style:name="P35" style:family="paragraph">
      <loext:graphic-properties draw:fill="none" draw:fill-color="#ffffff"/>
      <style:paragraph-properties fo:margin-left="1.058cm" fo:margin-right="0cm" fo:text-align="justify" fo:text-indent="-1.056cm" style:writing-mode="lr-tb">
        <style:tab-stops/>
      </style:paragraph-properties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P3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4pt" style:font-size-asian="14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20pt" style:font-size-asian="20pt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0" style:family="text">
      <style:text-properties style:font-name-asian="Times New Roman"/>
    </style:style>
    <style:style style:name="T11" style:family="text">
      <style:text-properties fo:font-size="20pt" style:font-size-asian="20pt"/>
    </style:style>
    <style:style style:name="T12" style:family="text">
      <style:text-properties fo:color="#ffffff" style:font-name="標楷體" style:font-name-complex="標楷體"/>
    </style:style>
    <style:style style:name="T13" style:family="text">
      <style:text-properties fo:color="#000000"/>
    </style:style>
    <style:style style:name="T14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15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g text:anchor-type="char" draw:z-index="6" draw:name="稿發文" draw:style-name="gr5"><draw:frame draw:style-name="gr6" draw:text-style-name="P37" svg:width="1.999cm" svg:height="0.701cm" svg:x="13.136cm" svg:y="5.703cm"><draw:text-box><text:p/></draw:text-box></draw:frame><draw:frame draw:style-name="gr6" draw:text-style-name="P37" svg:width="1.999cm" svg:height="0.701cm" svg:x="15.136cm" svg:y="5.703cm"><draw:text-box><text:p/></draw:text-box></draw:frame><draw:frame draw:style-name="gr6" draw:text-style-name="P37" svg:width="1.999cm" svg:height="0.701cm" svg:x="11.135cm" svg:y="5.703cm"><draw:text-box><text:p/></draw:text-box></draw:frame><draw:frame draw:style-name="gr6" draw:text-style-name="P37" svg:width="1.999cm" svg:height="0.701cm" svg:x="9.137cm" svg:y="5.703cm"><draw:text-box><text:p/></draw:text-box></draw:frame></draw:g><draw:frame draw:style-name="fr2" draw:name="外框1" text:anchor-type="char" svg:x="10.204cm" svg:y="1.02cm" svg:width="7.999cm" svg:height="2.2cm" draw:z-index="5"><draw:text-box><text:p text:style-name="P9">(公司)地址：<text:bookmark text:name="機關地址"/><text:span text:style-name="T10"> </text:span></text:p><text:p text:style-name="P13"><text:bookmark text:name="start"/>電<text:span text:style-name="T10"> <text:s text:c="3"/></text:span>話：</text:p><text:p text:style-name="P13">傳<text:span text:style-name="T10"> <text:s text:c="3"/></text:span>真：</text:p><text:p text:style-name="P13">(負<text:span text:style-name="T10"> </text:span>責<text:span text:style-name="T10"> </text:span>人)：</text:p></draw:text-box></draw:frame><draw:g text:anchor-type="char" draw:z-index="4" draw:name="裝訂線" draw:style-name="gr1"><draw:frame draw:style-name="gr2" draw:text-style-name="P33" svg:width="0.574cm" svg:height="0.897cm" svg:x="-1.261cm" svg:y="19.493cm"><draw:text-box><text:p text:style-name="P32"><text:span text:style-name="T15">線</text:span></text:p></draw:text-box></draw:frame><draw:frame draw:style-name="gr3" draw:text-style-name="P35" svg:width="0.636cm" svg:height="0.953cm" svg:x="-1.27cm" svg:y="4.471cm"><draw:text-box><text:p text:style-name="P34"><text:span text:style-name="T15">裝</text:span></text:p></draw:text-box></draw:frame><draw:line draw:style-name="gr4" draw:text-style-name="P36" svg:x1="-0.933cm" svg:y1="0cm" svg:x2="-0.933cm" svg:y2="4.445cm"><text:p/></draw:line><draw:line draw:style-name="gr4" draw:text-style-name="P36" svg:x1="-0.978cm" svg:y1="5.398cm" svg:x2="-0.978cm" svg:y2="12.066cm"><text:p/></draw:line><draw:line draw:style-name="gr4" draw:text-style-name="P36" svg:x1="-0.978cm" svg:y1="13.018cm" svg:x2="-0.978cm" svg:y2="19.368cm"><text:p/></draw:line><draw:line draw:style-name="gr4" draw:text-style-name="P36" svg:x1="-0.958cm" svg:y1="20.491cm" svg:x2="-0.958cm" svg:y2="24.77cm"><text:p/></draw:line><draw:frame draw:style-name="gr3" draw:text-style-name="P35" svg:width="0.636cm" svg:height="0.953cm" svg:x="-1.296cm" svg:y="12.039cm"><draw:text-box><text:p text:style-name="P34"><text:span text:style-name="T15">訂</text:span></text:p></draw:text-box></draw:frame></draw:g><draw:frame draw:style-name="fr3" draw:name="外框2" text:anchor-type="char" svg:x="14.002cm" svg:y="0.501cm" svg:width="3.81cm" svg:height="1.82cm" draw:z-index="3"><draw:text-box><text:p text:style-name="P5">檔號：</text:p><text:p text:style-name="P5">保存年限：</text:p><text:p text:style-name="P5">本文頁數：</text:p><text:p text:style-name="P5">附件(單位)：</text:p><text:p text:style-name="Standard"/></draw:text-box></draw:frame><text:span text:style-name="T3">○○○</text:span><text:span text:style-name="T11">　函</text:span></text:p>
      <text:p text:style-name="P11"><text:bookmark text:name="受文者郵遞區號"/></text:p>
      <text:p text:style-name="P12"><text:bookmark text:name="受文者地址"/></text:p>
      <text:p text:style-name="P10">受文者：<text:bookmark text:name="受文者"/>行政院公共工程委員會</text:p>
      <text:p text:style-name="發文日期">發文日期：<text:bookmark text:name="日期"/></text:p>
      <text:p text:style-name="發文字號">發文字號：<text:bookmark text:name="發文字號"/></text:p>
      <text:p text:style-name="速別">速別：<text:bookmark text:name="速別"/></text:p>
      <text:p text:style-name="密等">密等及解密條件或保密期限：<text:bookmark text:name="密等"/></text:p>
      <text:p text:style-name="P8">附件：<text:bookmark text:name="附件"/>如主旨</text:p>
      <text:p text:style-name="P14">主旨：<text:bookmark text:name="主旨"/>有關貴會○年○月○日工程懲字第○○○號函附工程懲字第○○○號○○○技師懲戒決議書案，○○○技師對決議結果不服依規定申請覆審，檢送「○○○技師覆審申請書」正本乙份、繕本(影本)6份，請查照。</text:p>
      <text:p text:style-name="P22"/>
      <text:p text:style-name="P6">正本：<text:bookmark text:name="正本"/>行政院公共工程委員會(臺北市松仁路3號9樓)</text:p>
      <text:p text:style-name="P7">副本：<text:bookmark text:name="副本"/></text:p>
      <text:p text:style-name="分層負責章"><text:bookmark text:name="分層負責章"/><text:bookmark text:name="首長"/></text:p>
      <text:p text:style-name="分層負責章"/>
      <text:p text:style-name="分層負責章"/>
      <text:p text:style-name="分層負責章"/>
      <text:p text:style-name="分層負責章"/>
      <text:p text:style-name="分層負責章"/>
      <text:p text:style-name="分層負責章"/>
      <text:p text:style-name="分層負責章"/>
      <text:p text:style-name="分層負責章"/>
      <text:p text:style-name="分層負責章"/>
      <text:p text:style-name="分層負責章"/>
      <text:p text:style-name="分層負責章"/>
      <text:p text:style-name="分層負責章"/>
      <text:p text:style-name="分層負責章"/>
      <text:p text:style-name="分層負責章"/>
      <text:p text:style-name="分層負責章"/>
      <text:p text:style-name="分層負責章"/>
      <text:p text:style-name="分層負責章"/>
      <text:p text:style-name="分層負責章"/>
      <text:p text:style-name="分層負責章"/>
      <text:p text:style-name="分層負責章"/>
      <text:p text:style-name="分層負責章"/>
      <text:p text:style-name="分層負責章"/>
      <text:p text:style-name="分層負責章"/>
      <text:p text:style-name="分層負責章"/>
      <text:p text:style-name="分層負責章"/>
      <text:p text:style-name="P17"><text:soft-page-break/>技師懲戒申請覆審書</text:p>
      <text:p text:style-name="P1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15"/>
            <text:p text:style-name="P15">原案號：</text:p>
            <text:p text:style-name="P15"/>
            <text:p text:style-name="P15">申請人：○○○</text:p>
            <text:p text:style-name="P15"/>
            <text:p text:style-name="P15">出生年月日：</text:p>
            <text:p text:style-name="P15"/>
            <text:p text:style-name="P15">戶籍地址：</text:p>
            <text:p text:style-name="P15"/>
            <text:p text:style-name="P15">聯絡地址：</text:p>
            <text:p text:style-name="P15"/>
            <text:p text:style-name="P18">聯絡電話<text:span text:style-name="T4">(O)：</text:span></text:p>
            <text:p text:style-name="P18"><text:span text:style-name="T12">聯絡電話</text:span><text:span text:style-name="T4">(M)：</text:span></text:p>
            <text:p text:style-name="P19"/>
            <text:p text:style-name="P15">執業科別：</text:p>
            <text:p text:style-name="P15"/>
            <text:p text:style-name="P15">技師證書字號：</text:p>
            <text:p text:style-name="P15"/>
            <text:p text:style-name="P15">所屬技師公會：</text:p>
            <text:p text:style-name="P15"/>
          </table:table-cell>
          <table:table-cell table:style-name="表格1.A1" office:value-type="string">
            <text:p text:style-name="P15"/>
            <text:p text:style-name="P15">執業機構名稱：</text:p>
            <text:p text:style-name="P15"/>
            <text:p text:style-name="P15">執業機構地址：</text:p>
            <text:p text:style-name="P15"/>
            <text:p text:style-name="P15">執業執照字號：</text:p>
            <text:p text:style-name="P15"/>
            <text:p text:style-name="P20">受理機關：行政院公共工程委員會技師懲戒覆審委員會</text:p>
            <text:p text:style-name="P15"/>
            <text:p text:style-name="P15"/>
          </table:table-cell>
        </table:table-row>
        <table:table-row table:style-name="表格1.2">
          <table:covered-table-cell/>
          <table:table-cell table:style-name="表格1.A1" office:value-type="string">
            <text:p text:style-name="P15"/>
            <text:p text:style-name="P15">代理人：○○○<text:span text:style-name="T13">(</text:span><text:span text:style-name="T14">可不須代理人</text:span><text:span text:style-name="T13">，</text:span>如無，本欄位則不須填列，若有，併請填列委任書。)</text:p>
            <text:p text:style-name="P15"/>
            <text:p text:style-name="P15">地址：</text:p>
            <text:p text:style-name="P15"/>
            <text:p text:style-name="P15">電話：</text:p>
          </table:table-cell>
        </table:table-row>
      </table:table>
      <text:p text:style-name="P16"/>
      <text:p text:style-name="P25"><text:span text:style-name="T7"><text:s text:c="4"/></text:span><text:span text:style-name="T6">申請人不服工程懲字第○○○號○○○技師懲戒決議書，依技師法第45條規定，於收到決議書20日內申請覆審，說明如下：</text:span></text:p>
      <text:p text:style-name="P23"/>
      <text:p text:style-name="P23">壹、請求事項</text:p>
      <text:p text:style-name="P25"><text:span text:style-name="T6">原決議撤銷，不予懲戒。(或</text:span><text:span text:style-name="T7"> </text:span><text:span text:style-name="T6">原決議撤銷，請求從輕論罰，改決議為○○○。)</text:span></text:p>
      <text:p text:style-name="P24">(請自行依請求事項選擇填列。)</text:p>
      <text:p text:style-name="P24"/>
      <text:p text:style-name="P23">貳、程序部分</text:p>
      <text:p text:style-name="P25"><text:span text:style-name="T7"><text:s text:c="4"/></text:span><text:span text:style-name="T6">申請人於</text:span><text:span text:style-name="T8">○年○月○日收到</text:span><text:span text:style-name="T6">貴會以○年○月○日工程懲字第○○○號函檢送之工程懲字第○○○號○○○技師懲戒決議書，爰於決議書送達之翌日起20日內之法定期間內，向貴會申請覆審。</text:span></text:p>
      <text:p text:style-name="P24"/>
      <text:p text:style-name="P30">參、事實及理由(得依實際需要分「事實」與「理由」欄敘述，亦得不分欄位敘述，採條列式)</text:p>
      <text:p text:style-name="P26"><text:soft-page-break/>一、事實：</text:p>
      <text:p text:style-name="P29">(一)<text:span text:style-name="T4">……</text:span></text:p>
      <text:p text:style-name="P29">(二)<text:span text:style-name="T4">……</text:span></text:p>
      <text:p text:style-name="P26">二、理由：</text:p>
      <text:p text:style-name="P29">(一)<text:span text:style-name="T4">……</text:span></text:p>
      <text:p text:style-name="P29">(二)<text:span text:style-name="T4">……</text:span></text:p>
      <text:p text:style-name="P31">三、綜上，原懲戒決議應予撤銷，懇請貴會決議如請求事項所載，以維覆審申請人(即被付懲戒人)之權利。</text:p>
      <text:p text:style-name="P23"/>
      <text:p text:style-name="P23">肆、證據名稱及件數</text:p>
      <text:p text:style-name="P27"><text:span text:style-name="T6">申證</text:span><text:span text:style-name="T2">1：</text:span></text:p>
      <text:p text:style-name="P27"><text:span text:style-name="T6">申證</text:span><text:span text:style-name="T2">2：</text:span></text:p>
      <text:p text:style-name="P28">‧</text:p>
      <text:p text:style-name="P28">‧</text:p>
      <text:p text:style-name="P24"/>
      <text:p text:style-name="P25"><text:span text:style-name="T7"><text:s text:c="4"/></text:span><text:span text:style-name="T6">綜上所陳，敬請</text:span></text:p>
      <text:p text:style-name="P25"><text:span text:style-name="T6">行政院公共工程委員會</text:span><text:span text:style-name="T7"> </text:span><text:span text:style-name="T6">技師懲戒覆審委員會</text:span><text:span text:style-name="T7"> </text:span><text:span text:style-name="T6">公鑒</text:span></text:p>
      <text:p text:style-name="P24"/>
      <text:p text:style-name="P24">申請人：○○○(簽名蓋章)</text:p>
      <text:p text:style-name="P25"><text:span text:style-name="T6">代理人：○○○(簽名蓋章)</text:span> <text:span text:style-name="T6">(</text:span><text:span text:style-name="T9">可不須代理人</text:span><text:span text:style-name="T6">，如無，本欄位則不須填列。)</text:span></text:p>
      <text:p text:style-name="P24"/>
      <text:p text:style-name="P24">中<text:span text:style-name="T10"> <text:s text:c="2"/></text:span>華<text:span text:style-name="T10"> <text:s text:c="2"/></text:span>民<text:span text:style-name="T10"> <text:s text:c="2"/></text:span>國<text:span text:style-name="T10"> <text:s text:c="29"/></text:span>年<text:span text:style-name="T10"> <text:s text:c="9"/></text:span>月<text:span text:style-name="T10"> <text:s text:c="8"/>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none" fo:country="none" style:letter-kerning="false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fo:line-height="0.882cm" fo:text-align="center" style:justify-single-wor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.529cm" fo:margin-right="0cm" fo:margin-top="0.088cm" fo:margin-bottom="0cm" loext:contextual-spacing="false" fo:line-height="0.529cm" fo:text-align="start" style:justify-single-word="false" fo:text-indent="-0.529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top="0cm" fo:margin-bottom="0.088cm" loext:contextual-spacing="false" fo:line-height="0.529cm"/>
    </style:style>
    <style:style style:name="分項段落" style:family="paragraph" style:parent-style-name="Standard" style:list-style-name="WW8Num2">
      <style:paragraph-properties fo:line-height="0.882cm" fo:text-align="justify" style:justify-single-word="false" fo:orphans="2" fo:widows="2" style:vertical-align="baselin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 style:line-break="normal"/>
      <style:text-properties fo:font-size="16pt" style:font-size-asian="16pt"/>
    </style:style>
    <style:style style:name="首長" style:family="paragraph" style:parent-style-name="主旨">
      <style:paragraph-properties fo:margin-left="0cm" fo:margin-right="0cm" fo:line-height="100%" fo:text-indent="0cm" style:auto-text-indent="false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2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.529cm" fo:margin-right="0cm" fo:margin-top="0cm" fo:margin-bottom="0.088cm" loext:contextual-spacing="false" fo:line-height="0.529cm" fo:text-align="start" style:justify-single-word="false" fo:text-indent="-0.529cm" style:auto-text-indent="false"/>
    </style:style>
    <style:style style:name="機關地址" style:family="paragraph" style:parent-style-name="Standard">
      <style:paragraph-properties fo:line-height="0.423cm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351cm" fo:margin-top="0cm" fo:margin-bottom="0.088cm" loext:contextual-spacing="false" fo:line-height="100%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Standard">
      <style:paragraph-properties fo:margin-left="0cm" fo:margin-right="3.351cm" fo:margin-top="0.176cm" fo:margin-bottom="0cm" loext:contextual-spacing="false" fo:line-height="0.423cm" fo:text-indent="0cm" style:auto-text-indent="false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流水號" style:family="paragraph" style:parent-style-name="純文字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受文者地址" style:family="paragraph" style:parent-style-name="Standard">
      <style:paragraph-properties fo:margin-left="0cm" fo:margin-right="3.351cm" fo:line-height="0.423cm" fo:text-indent="0cm" style:auto-text-indent="false"/>
    </style:style>
    <style:style style:name="分層負責章" style:family="paragraph">
      <style:paragraph-properties fo:line-height="0.423cm" fo:orphans="2" fo:widows="2"/>
      <style:text-properties style:use-window-font-color="true" style:font-name="Times New Roman" fo:font-family="'Times New Roman'" style:font-family-generic="roman" style:font-pitch="variable" fo:font-size="12pt" fo:letter-spacing="-0.018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4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4" style:family="text"/>
    <style:style style:name="WW8Num8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/>
    <style:style style:name="預設段落字型" style:family="text"/>
    <style:style style:name="Page_20_Number" style:display-name="Page Number" style:family="text" style:parent-style-name="預設段落字型"/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2cm" fo:text-indent="-1.27cm" fo:margin-left="1.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7cm" fo:margin-left="4.6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9cm" fo:margin-left="3.6cm"/>
        </style:list-level-properties>
      </text:list-level-style-number>
      <text:list-level-style-number text:level="4" text:style-name="WW8Num4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7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7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7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4pt" style:font-size-asian="14pt"/>
    </style:style>
    <style:style style:name="MT2" style:family="text">
      <style:text-properties fo:font-size="14pt" style:font-size-asian="14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fo:background-color="#ffffff" style:writing-mode="lr-tb" style:layout-grid-color="#c0c0c0" style:layout-grid-lines="29" style:layout-grid-base-height="0.953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外框3" text:anchor-type="char" svg:x="5.33cm" svg:y="0.065cm" svg:width="4.352cm" svg:height="0.568cm" draw:z-index="2"><draw:text-box><text:p text:style-name="MP3"><text:span text:style-name="MT1">第</text:span><text:span text:style-name="Page_20_Number"><text:span text:style-name="MT2"><text:page-number text:select-page="current">2</text:page-number></text:span></text:span><text:span text:style-name="MT1">頁，共</text:span><text:span text:style-name="Page_20_Number"><text:span text:style-name="MT2"><text:page-count style:num-format="1">3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dc:subject/>
    <meta:keyword/>
    <dc:description/>
    <meta:initial-creator>周穎蔓</meta:initial-creator>
    <meta:creation-date>2017-05-24T08:47:00</meta:creation-date>
    <dc:date>2020-06-12T12:07:30.328000000</dc:date>
    <meta:print-date>2017-06-02T13:25:00</meta:print-date>
    <meta:editing-cycles>45</meta:editing-cycles>
    <meta:editing-duration>PT5H27M26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3" meta:paragraph-count="61" meta:word-count="754" meta:character-count="891" meta:non-whitespace-character-count="805"/>
    <meta:user-defined meta:name="NewDocFlag">NewDocFlag</meta:user-defined>
    <meta:user-defined meta:name="SaveDraftToDoc">SaveDraftToDoc</meta:user-defined>
    <meta:user-defined meta:name="SaveStatus">SaveStatus</meta:user-defined>
  </office:meta>
</office:document-meta>
</file>