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Module2.xml" manifest:media-type="text/xml"/>
  <manifest:file-entry manifest:full-path="Basic/VBAProject/Module3.xml" manifest:media-type="text/xml"/>
  <manifest:file-entry manifest:full-path="Basic/VBAProject/Module4.xml" manifest:media-type="text/xml"/>
  <manifest:file-entry manifest:full-path="Basic/VBAProject/Module5.xml" manifest:media-type="text/xml"/>
  <manifest:file-entry manifest:full-path="Basic/VBAProject/Module6.xml" manifest:media-type="text/xml"/>
  <manifest:file-entry manifest:full-path="Basic/VBAProject/Module7.xml" manifest:media-type="text/xml"/>
  <manifest:file-entry manifest:full-path="Basic/VBAProject/Module8.xml" manifest:media-type="text/xml"/>
  <manifest:file-entry manifest:full-path="Basic/VBAProject/mainform.xml" manifest:media-type="text/xml"/>
  <manifest:file-entry manifest:full-path="Basic/VBAProject/script-lb.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mainform.xml" manifest:media-type="text/xml"/>
  <manifest:file-entry manifest:full-path="Dialogs/VBAProject/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mm"/>
    </style:style>
    <style:style style:name="co2" style:family="table-column">
      <style:table-column-properties fo:break-before="auto" style:column-width="61.42mm"/>
    </style:style>
    <style:style style:name="co3" style:family="table-column">
      <style:table-column-properties fo:break-before="auto" style:column-width="19.93mm"/>
    </style:style>
    <style:style style:name="co4" style:family="table-column">
      <style:table-column-properties fo:break-before="auto" style:column-width="14.68mm"/>
    </style:style>
    <style:style style:name="co5" style:family="table-column">
      <style:table-column-properties fo:break-before="auto" style:column-width="17.22mm"/>
    </style:style>
    <style:style style:name="co6" style:family="table-column">
      <style:table-column-properties fo:break-before="auto" style:column-width="21.73mm"/>
    </style:style>
    <style:style style:name="co7" style:family="table-column">
      <style:table-column-properties fo:break-before="auto" style:column-width="15.75mm"/>
    </style:style>
    <style:style style:name="co8" style:family="table-column">
      <style:table-column-properties fo:break-before="auto" style:column-width="17.74mm"/>
    </style:style>
    <style:style style:name="co9" style:family="table-column">
      <style:table-column-properties fo:break-before="auto" style:column-width="11.24mm"/>
    </style:style>
    <style:style style:name="co10" style:family="table-column">
      <style:table-column-properties fo:break-before="auto" style:column-width="65.05mm"/>
    </style:style>
    <style:style style:name="co11" style:family="table-column">
      <style:table-column-properties fo:break-before="auto" style:column-width="21.2mm"/>
    </style:style>
    <style:style style:name="co12" style:family="table-column">
      <style:table-column-properties fo:break-before="auto" style:column-width="19.56mm"/>
    </style:style>
    <style:style style:name="co13" style:family="table-column">
      <style:table-column-properties fo:break-before="auto" style:column-width="20.83mm"/>
    </style:style>
    <style:style style:name="co14" style:family="table-column">
      <style:table-column-properties fo:break-before="auto" style:column-width="18.12mm"/>
    </style:style>
    <style:style style:name="co15" style:family="table-column">
      <style:table-column-properties fo:break-before="auto" style:column-width="19.74mm"/>
    </style:style>
    <style:style style:name="co16" style:family="table-column">
      <style:table-column-properties fo:break-before="auto" style:column-width="18.66mm"/>
    </style:style>
    <style:style style:name="co17" style:family="table-column">
      <style:table-column-properties fo:break-before="auto" style:column-width="17.57mm"/>
    </style:style>
    <style:style style:name="co18" style:family="table-column">
      <style:table-column-properties fo:break-before="auto" style:column-width="26.26mm"/>
    </style:style>
    <style:style style:name="co19" style:family="table-column">
      <style:table-column-properties fo:break-before="auto" style:column-width="27.71mm"/>
    </style:style>
    <style:style style:name="ro1" style:family="table-row">
      <style:table-row-properties style:row-height="7.58mm" fo:break-before="auto" style:use-optimal-row-height="false"/>
    </style:style>
    <style:style style:name="ro2" style:family="table-row">
      <style:table-row-properties style:row-height="6.17mm" fo:break-before="auto" style:use-optimal-row-height="false"/>
    </style:style>
    <style:style style:name="ro3" style:family="table-row">
      <style:table-row-properties style:row-height="5.52mm" fo:break-before="auto" style:use-optimal-row-height="false"/>
    </style:style>
    <style:style style:name="ro4" style:family="table-row">
      <style:table-row-properties style:row-height="5.29mm" fo:break-before="auto" style:use-optimal-row-height="false"/>
    </style:style>
    <style:style style:name="ro5" style:family="table-row">
      <style:table-row-properties style:row-height="11.47mm" fo:break-before="auto" style:use-optimal-row-height="false"/>
    </style:style>
    <style:style style:name="ro6" style:family="table-row">
      <style:table-row-properties style:row-height="6.35mm" fo:break-before="auto" style:use-optimal-row-height="false"/>
    </style:style>
    <style:style style:name="ro7" style:family="table-row">
      <style:table-row-properties style:row-height="5.73mm" fo:break-before="auto" style:use-optimal-row-height="false"/>
    </style:style>
    <style:style style:name="ro8" style:family="table-row">
      <style:table-row-properties style:row-height="6mm" fo:break-before="auto" style:use-optimal-row-height="false"/>
    </style:style>
    <style:style style:name="ro9" style:family="table-row">
      <style:table-row-properties style:row-height="5.08mm" fo:break-before="auto" style:use-optimal-row-height="false"/>
    </style:style>
    <style:style style:name="ro10" style:family="table-row">
      <style:table-row-properties style:row-height="6mm" fo:break-before="page" style:use-optimal-row-height="false"/>
    </style:style>
    <style:style style:name="ro11" style:family="table-row">
      <style:table-row-properties style:row-height="6.09mm" fo:break-before="auto" style:use-optimal-row-height="false"/>
    </style:style>
    <style:style style:name="ro12" style:family="table-row">
      <style:table-row-properties style:row-height="6mm" fo:break-before="auto" style:use-optimal-row-height="false"/>
    </style:style>
    <style:style style:name="ro13" style:family="table-row">
      <style:table-row-properties style:row-height="4.23mm" fo:break-before="auto" style:use-optimal-row-height="false"/>
    </style:style>
    <style:style style:name="ro14" style:family="table-row">
      <style:table-row-properties style:row-height="5.82mm" fo:break-before="auto" style:use-optimal-row-height="false"/>
    </style:style>
    <style:style style:name="ro15" style:family="table-row">
      <style:table-row-properties style:row-height="14.55mm" fo:break-before="auto" style:use-optimal-row-height="false"/>
    </style:style>
    <style:style style:name="ro16" style:family="table-row">
      <style:table-row-properties style:row-height="11.99mm" fo:break-before="auto" style:use-optimal-row-height="false"/>
    </style:style>
    <style:style style:name="ro17" style:family="table-row">
      <style:table-row-properties style:row-height="14.55mm" fo:break-before="page" style:use-optimal-row-height="fals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9年度查核情形一覽表">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fo:padding="0.71mm"/>
    </style:style>
    <style:style style:name="ce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style>
    <style:style style:name="ce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3" style:family="table-cell" style:parent-style-name="Default">
      <style:table-cell-properties fo:padding="0.71mm"/>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diagonal-bl-tr="none" style:diagonal-tl-br="none" fo:border="0.74pt solid #000000" fo:padding="0.71mm" style:rotation-align="none"/>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data-style-name="N1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data-style-name="N160">
      <style:table-cell-properties fo:padding="0.71mm"/>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1" style:family="table-cell" style:parent-style-name="Default" style:data-style-name="N1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2" table:default-cell-style-name="ce7"/>
        <table:table-column table:style-name="co6" table:default-cell-style-name="ce7"/>
        <table:table-column table:style-name="co5" table:default-cell-style-name="ce7"/>
        <table:table-column table:style-name="co3" table:default-cell-style-name="ce7"/>
        <table:table-column table:style-name="co5" table:number-columns-repeated="2" table:default-cell-style-name="ce7"/>
        <table:table-column table:style-name="co7" table:default-cell-style-name="ce7"/>
        <table:table-column table:style-name="co5"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公共工程標案】品質查核件數及成績統計表</text:p>
          </table:table-cell>
          <table:covered-table-cell table:number-columns-repeated="12" table:style-name="ce8"/>
          <table:table-cell table:style-name="ce22" table:number-columns-repeated="1011"/>
        </table:table-row>
        <table:table-row table:style-name="ro2">
          <table:table-cell table:style-name="ce2" office:value-type="string" calcext:value-type="string" table:number-columns-spanned="13" table:number-rows-spanned="1">
            <text:p>統計區間：109年5月1日~109年5月31日</text:p>
          </table:table-cell>
          <table:covered-table-cell table:number-columns-repeated="12" table:style-name="ce9"/>
          <table:table-cell table:style-name="ce23" table:number-columns-repeated="1011"/>
        </table:table-row>
        <table:table-row table:style-name="ro3">
          <table:table-cell table:style-name="ce3" office:value-type="string" calcext:value-type="string" table:number-columns-spanned="1" table:number-rows-spanned="3">
            <text:p>編號</text:p>
          </table:table-cell>
          <table:table-cell table:style-name="ce10" office:value-type="string" calcext:value-type="string" table:number-columns-spanned="1" table:number-rows-spanned="3">
            <text:p>查核小組</text:p>
          </table:table-cell>
          <table:table-cell table:style-name="ce14" office:value-type="string" calcext:value-type="string" table:number-columns-spanned="1" table:number-rows-spanned="3">
            <text:p>累計查核</text:p>
            <text:p>件數<text:span text:style-name="T1">(A)</text:span></text:p>
          </table:table-cell>
          <table:table-cell table:style-name="ce15" office:value-type="string" calcext:value-type="string" table:number-columns-spanned="10" table:number-rows-spanned="1">
            <text:p>查核成績等級</text:p>
          </table:table-cell>
          <table:covered-table-cell table:number-columns-repeated="8" table:style-name="ce17"/>
          <table:covered-table-cell table:style-name="ce20"/>
          <table:table-cell table:number-columns-repeated="1011"/>
        </table:table-row>
        <table:table-row table:style-name="ro4">
          <table:covered-table-cell table:style-name="ce4"/>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9" office:value-type="string" calcext:value-type="string" table:number-columns-spanned="2" table:number-rows-spanned="1">
            <text:p>不計分</text:p>
          </table:table-cell>
          <table:covered-table-cell table:style-name="ce21"/>
          <table:table-cell table:number-columns-repeated="1011"/>
        </table:table-row>
        <table:table-row table:style-name="ro5">
          <table:covered-table-cell table:style-name="ce4"/>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9" office:value-type="string" calcext:value-type="string">
            <text:p>比例</text:p>
            <text:p><text:span text:style-name="T1">F/A(%)</text:span></text:p>
          </table:table-cell>
          <table:table-cell table:number-columns-repeated="1011"/>
        </table:table-row>
        <table:table-row table:style-name="ro6">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11" office:value-type="float" office:value="16" calcext:value-type="float">
            <text:p>16</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9" calcext:value-type="float">
            <text:p>9</text:p>
          </table:table-cell>
          <table:table-cell table:style-name="ce18" office:value-type="percentage" office:value="0.563" calcext:value-type="percentage">
            <text:p>56.30%</text:p>
          </table:table-cell>
          <table:table-cell table:style-name="ce11" office:value-type="float" office:value="7" calcext:value-type="float">
            <text:p>7</text:p>
          </table:table-cell>
          <table:table-cell table:style-name="ce18" office:value-type="percentage" office:value="0.438" calcext:value-type="percentage">
            <text:p>43.8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11" office:value-type="float" office:value="15" calcext:value-type="float">
            <text:p>15</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0" calcext:value-type="float">
            <text:p>10</text:p>
          </table:table-cell>
          <table:table-cell table:style-name="ce18" office:value-type="percentage" office:value="0.667" calcext:value-type="percentage">
            <text:p>66.70%</text:p>
          </table:table-cell>
          <table:table-cell table:style-name="ce11" office:value-type="float" office:value="5" calcext:value-type="float">
            <text:p>5</text:p>
          </table:table-cell>
          <table:table-cell table:style-name="ce18" office:value-type="percentage" office:value="0.333" calcext:value-type="percentage">
            <text:p>33.3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style-name="ce11" office:value-type="float" office:value="9" calcext:value-type="float">
            <text:p>9</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7" calcext:value-type="float">
            <text:p>7</text:p>
          </table:table-cell>
          <table:table-cell table:style-name="ce18" office:value-type="percentage" office:value="0.778" calcext:value-type="percentage">
            <text:p>77.80%</text:p>
          </table:table-cell>
          <table:table-cell table:style-name="ce11" office:value-type="float" office:value="2" calcext:value-type="float">
            <text:p>2</text:p>
          </table:table-cell>
          <table:table-cell table:style-name="ce18" office:value-type="percentage" office:value="0.222" calcext:value-type="percentage">
            <text:p>22.2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style-name="ce11" office:value-type="float" office:value="7" calcext:value-type="float">
            <text:p>7</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5" calcext:value-type="float">
            <text:p>5</text:p>
          </table:table-cell>
          <table:table-cell table:style-name="ce18" office:value-type="percentage" office:value="0.714" calcext:value-type="percentage">
            <text:p>71.40%</text:p>
          </table:table-cell>
          <table:table-cell table:style-name="ce11" office:value-type="float" office:value="2" calcext:value-type="float">
            <text:p>2</text:p>
          </table:table-cell>
          <table:table-cell table:style-name="ce18" office:value-type="percentage" office:value="0.286" calcext:value-type="percentage">
            <text:p>28.6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style-name="ce11" office:value-type="float" office:value="2" calcext:value-type="float">
            <text:p>2</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2" calcext:value-type="float">
            <text:p>2</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11" office:value-type="float" office:value="18" calcext:value-type="float">
            <text:p>18</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8" calcext:value-type="float">
            <text:p>18</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9" calcext:value-type="float">
            <text:p>9</text:p>
          </table:table-cell>
          <table:table-cell table:style-name="ce12" office:value-type="string" calcext:value-type="string">
            <text:p>交通部</text:p>
          </table:table-cell>
          <table:table-cell table:style-name="ce11" office:value-type="float" office:value="18" calcext:value-type="float">
            <text:p>18</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7" calcext:value-type="float">
            <text:p>17</text:p>
          </table:table-cell>
          <table:table-cell table:style-name="ce18" office:value-type="percentage" office:value="0.944" calcext:value-type="percentage">
            <text:p>94.40%</text:p>
          </table:table-cell>
          <table:table-cell table:style-name="ce11" office:value-type="float" office:value="1" calcext:value-type="float">
            <text:p>1</text:p>
          </table:table-cell>
          <table:table-cell table:style-name="ce18" office:value-type="percentage" office:value="0.056" calcext:value-type="percentage">
            <text:p>5.6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7">
          <table:table-cell table:style-name="ce5" office:value-type="float" office:value="11" calcext:value-type="float">
            <text:p>11</text:p>
          </table:table-cell>
          <table:table-cell table:style-name="ce12" office:value-type="string" calcext:value-type="string">
            <text:p>大陸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7">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7">
          <table:table-cell table:style-name="ce5" office:value-type="float" office:value="13" calcext:value-type="float">
            <text:p>13</text:p>
          </table:table-cell>
          <table:table-cell table:style-name="ce12" office:value-type="string" calcext:value-type="string">
            <text:p>行政院人事行政總處</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3">
          <table:table-cell table:style-name="ce5" office:value-type="float" office:value="14" calcext:value-type="float">
            <text:p>14</text:p>
          </table:table-cell>
          <table:table-cell table:style-name="ce12" office:value-type="string" calcext:value-type="string">
            <text:p>衛生福利部</text:p>
          </table:table-cell>
          <table:table-cell table:style-name="ce11" office:value-type="float" office:value="7" calcext:value-type="float">
            <text:p>7</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5" calcext:value-type="float">
            <text:p>5</text:p>
          </table:table-cell>
          <table:table-cell table:style-name="ce18" office:value-type="percentage" office:value="0.714" calcext:value-type="percentage">
            <text:p>71.40%</text:p>
          </table:table-cell>
          <table:table-cell table:style-name="ce11" office:value-type="float" office:value="2" calcext:value-type="float">
            <text:p>2</text:p>
          </table:table-cell>
          <table:table-cell table:style-name="ce18" office:value-type="percentage" office:value="0.286" calcext:value-type="percentage">
            <text:p>28.6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11" office:value-type="float" office:value="4" calcext:value-type="float">
            <text:p>4</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4" calcext:value-type="float">
            <text:p>4</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16" calcext:value-type="float">
            <text:p>16</text:p>
          </table:table-cell>
          <table:table-cell table:style-name="ce12" office:value-type="string" calcext:value-type="string">
            <text:p>國立故宮博物院</text:p>
          </table:table-cell>
          <table:table-cell table:number-columns-repeated="2"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number-columns-repeated="1011"/>
        </table:table-row>
        <table:table-row table:style-name="ro8">
          <table:table-cell table:style-name="ce5" office:value-type="float" office:value="17" calcext:value-type="float">
            <text:p>17</text:p>
          </table:table-cell>
          <table:table-cell table:style-name="ce12" office:value-type="string" calcext:value-type="string">
            <text:p>行政院原子能委員會</text:p>
          </table:table-cell>
          <table:table-cell table:number-columns-repeated="2"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number-columns-repeated="1011"/>
        </table:table-row>
        <table:table-row table:style-name="ro8">
          <table:table-cell table:style-name="ce5" office:value-type="float" office:value="18" calcext:value-type="float">
            <text:p>18</text:p>
          </table:table-cell>
          <table:table-cell table:style-name="ce12" office:value-type="string" calcext:value-type="string">
            <text:p>科技部</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6" calcext:value-type="float">
            <text:p>6</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6">
          <table:table-cell table:style-name="ce5" office:value-type="float" office:value="20" calcext:value-type="float">
            <text:p>20</text:p>
          </table:table-cell>
          <table:table-cell table:style-name="ce12" office:value-type="string" calcext:value-type="string">
            <text:p>文化部</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4" calcext:value-type="float">
            <text:p>4</text:p>
          </table:table-cell>
          <table:table-cell table:style-name="ce18" office:value-type="percentage" office:value="0.667" calcext:value-type="percentage">
            <text:p>66.70%</text:p>
          </table:table-cell>
          <table:table-cell table:style-name="ce11" office:value-type="float" office:value="2" calcext:value-type="float">
            <text:p>2</text:p>
          </table:table-cell>
          <table:table-cell table:style-name="ce18" office:value-type="percentage" office:value="0.333" calcext:value-type="percentage">
            <text:p>33.3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5" office:value-type="float" office:value="21" calcext:value-type="float">
            <text:p>21</text:p>
          </table:table-cell>
          <table:table-cell table:style-name="ce12" office:value-type="string" calcext:value-type="string">
            <text:p>行政院農業委員會</text:p>
          </table:table-cell>
          <table:table-cell table:style-name="ce11" office:value-type="float" office:value="19" calcext:value-type="float">
            <text:p>19</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1" calcext:value-type="float">
            <text:p>11</text:p>
          </table:table-cell>
          <table:table-cell table:style-name="ce18" office:value-type="percentage" office:value="0.579" calcext:value-type="percentage">
            <text:p>57.90%</text:p>
          </table:table-cell>
          <table:table-cell table:style-name="ce11" office:value-type="float" office:value="8" calcext:value-type="float">
            <text:p>8</text:p>
          </table:table-cell>
          <table:table-cell table:style-name="ce18" office:value-type="percentage" office:value="0.421" calcext:value-type="percentage">
            <text:p>42.1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9">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7">
          <table:table-cell table:style-name="ce5" office:value-type="float" office:value="24" calcext:value-type="float">
            <text:p>24</text:p>
          </table:table-cell>
          <table:table-cell table:style-name="ce12" office:value-type="string" calcext:value-type="string">
            <text:p>勞動部</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5" calcext:value-type="float">
            <text:p>25</text:p>
          </table:table-cell>
          <table:table-cell table:style-name="ce12" office:value-type="string" calcext:value-type="string">
            <text:p>行政院環境保護署</text:p>
          </table:table-cell>
          <table:table-cell table:style-name="ce11" office:value-type="float" office:value="6" calcext:value-type="float">
            <text:p>6</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1" office:value-type="float" office:value="1" calcext:value-type="float">
            <text:p>1</text:p>
          </table:table-cell>
          <table:table-cell table:number-columns-repeated="6" table:style-name="ce11" office:value-type="float" office:value="0" calcext:value-type="float">
            <text:p>0</text:p>
          </table:table-cell>
          <table:table-cell table:number-columns-repeated="1011"/>
        </table:table-row>
        <table:table-row table:style-name="ro6">
          <table:table-cell table:style-name="ce5" office:value-type="float" office:value="26" calcext:value-type="float">
            <text:p>26</text:p>
          </table:table-cell>
          <table:table-cell table:style-name="ce12" office:value-type="string" calcext:value-type="string">
            <text:p>客家委員會</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6" calcext:value-type="percentage">
            <text:p>60.00%</text:p>
          </table:table-cell>
          <table:table-cell table:style-name="ce11" office:value-type="float" office:value="2" calcext:value-type="float">
            <text:p>2</text:p>
          </table:table-cell>
          <table:table-cell table:style-name="ce18" office:value-type="percentage" office:value="0.4" calcext:value-type="percentage">
            <text:p>4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7" calcext:value-type="float">
            <text:p>27</text:p>
          </table:table-cell>
          <table:table-cell table:style-name="ce12" office:value-type="string" calcext:value-type="string">
            <text:p>海洋委員會</text:p>
          </table:table-cell>
          <table:table-cell table:style-name="ce11" office:value-type="float" office:value="8" calcext:value-type="float">
            <text:p>8</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8" calcext:value-type="float">
            <text:p>8</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8" calcext:value-type="float">
            <text:p>28</text:p>
          </table:table-cell>
          <table:table-cell table:style-name="ce12" office:value-type="string" calcext:value-type="string">
            <text:p>原住民族委員會</text:p>
          </table:table-cell>
          <table:table-cell table:style-name="ce11" office:value-type="float" office:value="7" calcext:value-type="float">
            <text:p>7</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429" calcext:value-type="percentage">
            <text:p>42.90%</text:p>
          </table:table-cell>
          <table:table-cell table:style-name="ce11" office:value-type="float" office:value="4" calcext:value-type="float">
            <text:p>4</text:p>
          </table:table-cell>
          <table:table-cell table:style-name="ce18" office:value-type="percentage" office:value="0.571" calcext:value-type="percentage">
            <text:p>57.1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9" calcext:value-type="float">
            <text:p>29</text:p>
          </table:table-cell>
          <table:table-cell table:style-name="ce12" office:value-type="string" calcext:value-type="string">
            <text:p>金融監督管理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7">
          <table:table-cell table:style-name="ce5" office:value-type="float" office:value="30" calcext:value-type="float">
            <text:p>30</text:p>
          </table:table-cell>
          <table:table-cell table:style-name="ce12" office:value-type="string" calcext:value-type="string">
            <text:p>僑務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10">
          <table:table-cell table:style-name="ce5" office:value-type="float" office:value="31" calcext:value-type="float">
            <text:p>31</text:p>
          </table:table-cell>
          <table:table-cell table:style-name="ce12" office:value-type="string" calcext:value-type="string">
            <text:p>臺北市政府</text:p>
          </table:table-cell>
          <table:table-cell table:style-name="ce11" office:value-type="float" office:value="16" calcext:value-type="float">
            <text:p>16</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6" calcext:value-type="float">
            <text:p>16</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32" calcext:value-type="float">
            <text:p>32</text:p>
          </table:table-cell>
          <table:table-cell table:style-name="ce12" office:value-type="string" calcext:value-type="string">
            <text:p>桃園市政府</text:p>
          </table:table-cell>
          <table:table-cell table:style-name="ce11" office:value-type="float" office:value="14" calcext:value-type="float">
            <text:p>14</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0" calcext:value-type="float">
            <text:p>10</text:p>
          </table:table-cell>
          <table:table-cell table:style-name="ce18" office:value-type="percentage" office:value="0.714" calcext:value-type="percentage">
            <text:p>71.40%</text:p>
          </table:table-cell>
          <table:table-cell table:style-name="ce11" office:value-type="float" office:value="4" calcext:value-type="float">
            <text:p>4</text:p>
          </table:table-cell>
          <table:table-cell table:style-name="ce18" office:value-type="percentage" office:value="0.286" calcext:value-type="percentage">
            <text:p>28.6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33" calcext:value-type="float">
            <text:p>33</text:p>
          </table:table-cell>
          <table:table-cell table:style-name="ce12" office:value-type="string" calcext:value-type="string">
            <text:p>新北市政府</text:p>
          </table:table-cell>
          <table:table-cell table:style-name="ce11" office:value-type="float" office:value="14" calcext:value-type="float">
            <text:p>14</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8" calcext:value-type="float">
            <text:p>8</text:p>
          </table:table-cell>
          <table:table-cell table:style-name="ce18" office:value-type="percentage" office:value="0.571" calcext:value-type="percentage">
            <text:p>57.10%</text:p>
          </table:table-cell>
          <table:table-cell table:style-name="ce11" office:value-type="float" office:value="6" calcext:value-type="float">
            <text:p>6</text:p>
          </table:table-cell>
          <table:table-cell table:style-name="ce18" office:value-type="percentage" office:value="0.429" calcext:value-type="percentage">
            <text:p>42.9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4" calcext:value-type="float">
            <text:p>34</text:p>
          </table:table-cell>
          <table:table-cell table:style-name="ce12" office:value-type="string" calcext:value-type="string">
            <text:p>臺中市政府</text:p>
          </table:table-cell>
          <table:table-cell table:style-name="ce11" office:value-type="float" office:value="18" calcext:value-type="float">
            <text:p>18</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5" calcext:value-type="float">
            <text:p>15</text:p>
          </table:table-cell>
          <table:table-cell table:style-name="ce18" office:value-type="percentage" office:value="0.833" calcext:value-type="percentage">
            <text:p>83.30%</text:p>
          </table:table-cell>
          <table:table-cell table:style-name="ce11" office:value-type="float" office:value="3" calcext:value-type="float">
            <text:p>3</text:p>
          </table:table-cell>
          <table:table-cell table:style-name="ce18" office:value-type="percentage" office:value="0.167" calcext:value-type="percentage">
            <text:p>16.7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5" calcext:value-type="float">
            <text:p>35</text:p>
          </table:table-cell>
          <table:table-cell table:style-name="ce12" office:value-type="string" calcext:value-type="string">
            <text:p>臺南市政府</text:p>
          </table:table-cell>
          <table:table-cell table:style-name="ce11" office:value-type="float" office:value="10" calcext:value-type="float">
            <text:p>1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8" calcext:value-type="float">
            <text:p>8</text:p>
          </table:table-cell>
          <table:table-cell table:style-name="ce18" office:value-type="percentage" office:value="0.8" calcext:value-type="percentage">
            <text:p>80.00%</text:p>
          </table:table-cell>
          <table:table-cell table:style-name="ce11" office:value-type="float" office:value="2" calcext:value-type="float">
            <text:p>2</text:p>
          </table:table-cell>
          <table:table-cell table:style-name="ce18" office:value-type="percentage" office:value="0.2" calcext:value-type="percentage">
            <text:p>2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1">
          <table:table-cell table:style-name="ce5" office:value-type="float" office:value="36" calcext:value-type="float">
            <text:p>36</text:p>
          </table:table-cell>
          <table:table-cell table:style-name="ce12" office:value-type="string" calcext:value-type="string">
            <text:p>高雄市政府</text:p>
          </table:table-cell>
          <table:table-cell table:style-name="ce11" office:value-type="float" office:value="14" calcext:value-type="float">
            <text:p>14</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7" calcext:value-type="float">
            <text:p>7</text:p>
          </table:table-cell>
          <table:table-cell table:style-name="ce18" office:value-type="percentage" office:value="0.5" calcext:value-type="percentage">
            <text:p>50.00%</text:p>
          </table:table-cell>
          <table:table-cell table:style-name="ce11" office:value-type="float" office:value="7" calcext:value-type="float">
            <text:p>7</text:p>
          </table:table-cell>
          <table:table-cell table:style-name="ce18" office:value-type="percentage" office:value="0.5" calcext:value-type="percentage">
            <text:p>5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7" calcext:value-type="float">
            <text:p>37</text:p>
          </table:table-cell>
          <table:table-cell table:style-name="ce12" office:value-type="string" calcext:value-type="string">
            <text:p>金門縣政府</text:p>
          </table:table-cell>
          <table:table-cell table:style-name="ce11" office:value-type="float" office:value="8" calcext:value-type="float">
            <text:p>8</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6" calcext:value-type="float">
            <text:p>6</text:p>
          </table:table-cell>
          <table:table-cell table:style-name="ce18" office:value-type="percentage" office:value="0.75" calcext:value-type="percentage">
            <text:p>75.00%</text:p>
          </table:table-cell>
          <table:table-cell table:style-name="ce11" office:value-type="float" office:value="2" calcext:value-type="float">
            <text:p>2</text:p>
          </table:table-cell>
          <table:table-cell table:style-name="ce18" office:value-type="percentage" office:value="0.25" calcext:value-type="percentage">
            <text:p>25.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8" calcext:value-type="float">
            <text:p>38</text:p>
          </table:table-cell>
          <table:table-cell table:style-name="ce12" office:value-type="string" calcext:value-type="string">
            <text:p>連江縣政府</text:p>
          </table:table-cell>
          <table:table-cell table:style-name="ce11" office:value-type="float" office:value="8" calcext:value-type="float">
            <text:p>8</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375" calcext:value-type="percentage">
            <text:p>37.50%</text:p>
          </table:table-cell>
          <table:table-cell table:style-name="ce11" office:value-type="float" office:value="5" calcext:value-type="float">
            <text:p>5</text:p>
          </table:table-cell>
          <table:table-cell table:style-name="ce18" office:value-type="percentage" office:value="0.625" calcext:value-type="percentage">
            <text:p>62.5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39" calcext:value-type="float">
            <text:p>39</text:p>
          </table:table-cell>
          <table:table-cell table:style-name="ce12" office:value-type="string" calcext:value-type="string">
            <text:p>宜蘭縣政府</text:p>
          </table:table-cell>
          <table:table-cell table:style-name="ce11" office:value-type="float" office:value="12" calcext:value-type="float">
            <text:p>12</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4" calcext:value-type="float">
            <text:p>4</text:p>
          </table:table-cell>
          <table:table-cell table:style-name="ce18" office:value-type="percentage" office:value="0.333" calcext:value-type="percentage">
            <text:p>33.30%</text:p>
          </table:table-cell>
          <table:table-cell table:style-name="ce11" office:value-type="float" office:value="8" calcext:value-type="float">
            <text:p>8</text:p>
          </table:table-cell>
          <table:table-cell table:style-name="ce18" office:value-type="percentage" office:value="0.667" calcext:value-type="percentage">
            <text:p>66.7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0" calcext:value-type="float">
            <text:p>40</text:p>
          </table:table-cell>
          <table:table-cell table:style-name="ce12" office:value-type="string" calcext:value-type="string">
            <text:p>新竹縣政府</text:p>
          </table:table-cell>
          <table:table-cell table:style-name="ce11" office:value-type="float" office:value="10" calcext:value-type="float">
            <text:p>1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8" calcext:value-type="float">
            <text:p>8</text:p>
          </table:table-cell>
          <table:table-cell table:style-name="ce18" office:value-type="percentage" office:value="0.8" calcext:value-type="percentage">
            <text:p>80.00%</text:p>
          </table:table-cell>
          <table:table-cell table:style-name="ce11" office:value-type="float" office:value="2" calcext:value-type="float">
            <text:p>2</text:p>
          </table:table-cell>
          <table:table-cell table:style-name="ce18" office:value-type="percentage" office:value="0.2" calcext:value-type="percentage">
            <text:p>2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1" calcext:value-type="float">
            <text:p>41</text:p>
          </table:table-cell>
          <table:table-cell table:style-name="ce12" office:value-type="string" calcext:value-type="string">
            <text:p>苗栗縣政府</text:p>
          </table:table-cell>
          <table:table-cell table:style-name="ce11" office:value-type="float" office:value="3" calcext:value-type="float">
            <text:p>3</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2" calcext:value-type="float">
            <text:p>42</text:p>
          </table:table-cell>
          <table:table-cell table:style-name="ce12" office:value-type="string" calcext:value-type="string">
            <text:p>彰化縣政府</text:p>
          </table:table-cell>
          <table:table-cell table:style-name="ce11" office:value-type="float" office:value="9" calcext:value-type="float">
            <text:p>9</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2" calcext:value-type="float">
            <text:p>2</text:p>
          </table:table-cell>
          <table:table-cell table:style-name="ce18" office:value-type="percentage" office:value="0.222" calcext:value-type="percentage">
            <text:p>22.20%</text:p>
          </table:table-cell>
          <table:table-cell table:style-name="ce11" office:value-type="float" office:value="7" calcext:value-type="float">
            <text:p>7</text:p>
          </table:table-cell>
          <table:table-cell table:style-name="ce18" office:value-type="percentage" office:value="0.778" calcext:value-type="percentage">
            <text:p>77.8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3" calcext:value-type="float">
            <text:p>43</text:p>
          </table:table-cell>
          <table:table-cell table:style-name="ce12" office:value-type="string" calcext:value-type="string">
            <text:p>南投縣政府</text:p>
          </table:table-cell>
          <table:table-cell table:style-name="ce11" office:value-type="float" office:value="11" calcext:value-type="float">
            <text:p>1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7" calcext:value-type="float">
            <text:p>7</text:p>
          </table:table-cell>
          <table:table-cell table:style-name="ce18" office:value-type="percentage" office:value="0.636" calcext:value-type="percentage">
            <text:p>63.60%</text:p>
          </table:table-cell>
          <table:table-cell table:style-name="ce11" office:value-type="float" office:value="4" calcext:value-type="float">
            <text:p>4</text:p>
          </table:table-cell>
          <table:table-cell table:style-name="ce18" office:value-type="percentage" office:value="0.364" calcext:value-type="percentage">
            <text:p>36.4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4" calcext:value-type="float">
            <text:p>44</text:p>
          </table:table-cell>
          <table:table-cell table:style-name="ce12" office:value-type="string" calcext:value-type="string">
            <text:p>雲林縣政府</text:p>
          </table:table-cell>
          <table:table-cell table:style-name="ce11" office:value-type="float" office:value="8" calcext:value-type="float">
            <text:p>8</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6" calcext:value-type="float">
            <text:p>6</text:p>
          </table:table-cell>
          <table:table-cell table:style-name="ce18" office:value-type="percentage" office:value="0.75" calcext:value-type="percentage">
            <text:p>75.00%</text:p>
          </table:table-cell>
          <table:table-cell table:style-name="ce11" office:value-type="float" office:value="2" calcext:value-type="float">
            <text:p>2</text:p>
          </table:table-cell>
          <table:table-cell table:style-name="ce18" office:value-type="percentage" office:value="0.25" calcext:value-type="percentage">
            <text:p>25.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5" calcext:value-type="float">
            <text:p>45</text:p>
          </table:table-cell>
          <table:table-cell table:style-name="ce12" office:value-type="string" calcext:value-type="string">
            <text:p>嘉義縣政府</text:p>
          </table:table-cell>
          <table:table-cell table:style-name="ce11" office:value-type="float" office:value="8" calcext:value-type="float">
            <text:p>8</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5" calcext:value-type="float">
            <text:p>5</text:p>
          </table:table-cell>
          <table:table-cell table:style-name="ce18" office:value-type="percentage" office:value="0.625" calcext:value-type="percentage">
            <text:p>62.50%</text:p>
          </table:table-cell>
          <table:table-cell table:style-name="ce11" office:value-type="float" office:value="3" calcext:value-type="float">
            <text:p>3</text:p>
          </table:table-cell>
          <table:table-cell table:style-name="ce18" office:value-type="percentage" office:value="0.375" calcext:value-type="percentage">
            <text:p>37.5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6" calcext:value-type="float">
            <text:p>46</text:p>
          </table:table-cell>
          <table:table-cell table:style-name="ce12" office:value-type="string" calcext:value-type="string">
            <text:p>屏東縣政府</text:p>
          </table:table-cell>
          <table:table-cell table:style-name="ce11" office:value-type="float" office:value="13" calcext:value-type="float">
            <text:p>13</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5" calcext:value-type="float">
            <text:p>5</text:p>
          </table:table-cell>
          <table:table-cell table:style-name="ce18" office:value-type="percentage" office:value="0.385" calcext:value-type="percentage">
            <text:p>38.50%</text:p>
          </table:table-cell>
          <table:table-cell table:style-name="ce11" office:value-type="float" office:value="8" calcext:value-type="float">
            <text:p>8</text:p>
          </table:table-cell>
          <table:table-cell table:style-name="ce18" office:value-type="percentage" office:value="0.615" calcext:value-type="percentage">
            <text:p>61.5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7" calcext:value-type="float">
            <text:p>47</text:p>
          </table:table-cell>
          <table:table-cell table:style-name="ce12" office:value-type="string" calcext:value-type="string">
            <text:p>臺東縣政府</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5" calcext:value-type="percentage">
            <text:p>50.00%</text:p>
          </table:table-cell>
          <table:table-cell table:style-name="ce11" office:value-type="float" office:value="3" calcext:value-type="float">
            <text:p>3</text:p>
          </table:table-cell>
          <table:table-cell table:style-name="ce18" office:value-type="percentage" office:value="0.5" calcext:value-type="percentage">
            <text:p>5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8" calcext:value-type="float">
            <text:p>48</text:p>
          </table:table-cell>
          <table:table-cell table:style-name="ce12" office:value-type="string" calcext:value-type="string">
            <text:p>花蓮縣政府</text:p>
          </table:table-cell>
          <table:table-cell table:style-name="ce11" office:value-type="float" office:value="14" calcext:value-type="float">
            <text:p>14</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8" calcext:value-type="float">
            <text:p>8</text:p>
          </table:table-cell>
          <table:table-cell table:style-name="ce18" office:value-type="percentage" office:value="0.571" calcext:value-type="percentage">
            <text:p>57.10%</text:p>
          </table:table-cell>
          <table:table-cell table:style-name="ce11" office:value-type="float" office:value="6" calcext:value-type="float">
            <text:p>6</text:p>
          </table:table-cell>
          <table:table-cell table:style-name="ce18" office:value-type="percentage" office:value="0.429" calcext:value-type="percentage">
            <text:p>42.9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49" calcext:value-type="float">
            <text:p>49</text:p>
          </table:table-cell>
          <table:table-cell table:style-name="ce12" office:value-type="string" calcext:value-type="string">
            <text:p>澎湖縣政府</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5" calcext:value-type="percentage">
            <text:p>50.00%</text:p>
          </table:table-cell>
          <table:table-cell table:style-name="ce11" office:value-type="float" office:value="3" calcext:value-type="float">
            <text:p>3</text:p>
          </table:table-cell>
          <table:table-cell table:style-name="ce18" office:value-type="percentage" office:value="0.5" calcext:value-type="percentage">
            <text:p>5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50" calcext:value-type="float">
            <text:p>50</text:p>
          </table:table-cell>
          <table:table-cell table:style-name="ce12" office:value-type="string" calcext:value-type="string">
            <text:p>基隆市政府</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5" calcext:value-type="float">
            <text:p>5</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51" calcext:value-type="float">
            <text:p>51</text:p>
          </table:table-cell>
          <table:table-cell table:style-name="ce12" office:value-type="string" calcext:value-type="string">
            <text:p>新竹市政府</text:p>
          </table:table-cell>
          <table:table-cell table:style-name="ce11" office:value-type="float" office:value="9" calcext:value-type="float">
            <text:p>9</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333" calcext:value-type="percentage">
            <text:p>33.30%</text:p>
          </table:table-cell>
          <table:table-cell table:style-name="ce11" office:value-type="float" office:value="6" calcext:value-type="float">
            <text:p>6</text:p>
          </table:table-cell>
          <table:table-cell table:style-name="ce18" office:value-type="percentage" office:value="0.667" calcext:value-type="percentage">
            <text:p>66.7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7">
          <table:table-cell table:style-name="ce5" office:value-type="float" office:value="52" calcext:value-type="float">
            <text:p>52</text:p>
          </table:table-cell>
          <table:table-cell table:style-name="ce12" office:value-type="string" calcext:value-type="string">
            <text:p>嘉義市政府</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6" calcext:value-type="percentage">
            <text:p>60.00%</text:p>
          </table:table-cell>
          <table:table-cell table:style-name="ce11" office:value-type="float" office:value="2" calcext:value-type="float">
            <text:p>2</text:p>
          </table:table-cell>
          <table:table-cell table:style-name="ce18" office:value-type="percentage" office:value="0.4" calcext:value-type="percentage">
            <text:p>4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8">
          <table:table-cell table:style-name="ce6"/>
          <table:table-cell table:style-name="ce13" office:value-type="string" calcext:value-type="string">
            <text:p>合計</text:p>
          </table:table-cell>
          <table:table-cell table:style-name="ce11" office:value-type="float" office:value="376" calcext:value-type="float">
            <text:p>376</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257" calcext:value-type="float">
            <text:p>257</text:p>
          </table:table-cell>
          <table:table-cell table:style-name="ce18" office:value-type="percentage" office:value="0.684" calcext:value-type="percentage">
            <text:p>68.40%</text:p>
          </table:table-cell>
          <table:table-cell table:style-name="ce11" office:value-type="float" office:value="119" calcext:value-type="float">
            <text:p>119</text:p>
          </table:table-cell>
          <table:table-cell table:style-name="ce18" office:value-type="percentage" office:value="0.316" calcext:value-type="percentage">
            <text:p>31.6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number-rows-repeated="1048517">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9" table:default-cell-style-name="ce7"/>
        <table:table-column table:style-name="co10" table:default-cell-style-name="ce7"/>
        <table:table-column table:style-name="co11" table:default-cell-style-name="ce7"/>
        <table:table-column table:style-name="co5" table:number-columns-repeated="3" table:default-cell-style-name="ce7"/>
        <table:table-column table:style-name="co12" table:default-cell-style-name="ce7"/>
        <table:table-column table:style-name="co5" table:default-cell-style-name="ce7"/>
        <table:table-column table:style-name="co13" table:default-cell-style-name="ce7"/>
        <table:table-column table:style-name="co5" table:number-columns-repeated="3" table:default-cell-style-name="ce7"/>
        <table:table-column table:style-name="co14"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中央部會工程施工查核小組辦理109年5月份工程施工查核(含複查)件數統計表</text:p>
          </table:table-cell>
          <table:covered-table-cell table:number-columns-repeated="12" table:style-name="ce8"/>
          <table:table-cell table:style-name="ce22" table:number-columns-repeated="1011"/>
        </table:table-row>
        <table:table-row table:style-name="ro13">
          <table:table-cell table:style-name="ce24" table:number-columns-spanned="13" table:number-rows-spanned="1"/>
          <table:covered-table-cell table:number-columns-repeated="12" table:style-name="ce26"/>
          <table:table-cell table:style-name="ce23" table:number-columns-repeated="1011"/>
        </table:table-row>
        <table:table-row table:style-name="ro11">
          <table:table-cell table:style-name="ce16" office:value-type="string" calcext:value-type="string" table:number-columns-spanned="1" table:number-rows-spanned="3">
            <text:p>編號</text:p>
          </table:table-cell>
          <table:table-cell table:style-name="ce16" office:value-type="string" calcext:value-type="string" table:number-columns-spanned="1" table:number-rows-spanned="3">
            <text:p>查核小組</text:p>
          </table:table-cell>
          <table:table-cell table:style-name="ce16" office:value-type="string" calcext:value-type="string" table:number-columns-spanned="1" table:number-rows-spanned="3">
            <text:p>累計查核</text:p>
            <text:p>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11"/>
          <table:table-cell table:number-columns-repeated="1011"/>
        </table:table-row>
        <table:table-row table:style-name="ro8">
          <table:covered-table-cell table:number-columns-repeated="3"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6" office:value-type="string" calcext:value-type="string" table:number-columns-spanned="2" table:number-rows-spanned="1">
            <text:p>不計分</text:p>
          </table:table-cell>
          <table:covered-table-cell table:style-name="ce11"/>
          <table:table-cell table:number-columns-repeated="1011"/>
        </table:table-row>
        <table:table-row table:style-name="ro5">
          <table:covered-table-cell table:number-columns-repeated="3"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6" office:value-type="string" calcext:value-type="string">
            <text:p>比例</text:p>
            <text:p><text:span text:style-name="T1">F/A(%)</text:span></text:p>
          </table:table-cell>
          <table:table-cell table:number-columns-repeated="1011"/>
        </table:table-row>
        <table:table-row table:style-name="ro12">
          <table:table-cell table:style-name="ce5" office:value-type="float" office:value="1" calcext:value-type="float">
            <text:p>1</text:p>
          </table:table-cell>
          <table:table-cell table:style-name="ce12" office:value-type="string" calcext:value-type="string">
            <text:p>行政院公共工程委員會</text:p>
          </table:table-cell>
          <table:table-cell table:style-name="ce11" office:value-type="float" office:value="16" calcext:value-type="float">
            <text:p>16</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9" calcext:value-type="float">
            <text:p>9</text:p>
          </table:table-cell>
          <table:table-cell table:style-name="ce18" office:value-type="percentage" office:value="0.563" calcext:value-type="percentage">
            <text:p>56.30%</text:p>
          </table:table-cell>
          <table:table-cell table:style-name="ce11" office:value-type="float" office:value="7" calcext:value-type="float">
            <text:p>7</text:p>
          </table:table-cell>
          <table:table-cell table:style-name="ce18" office:value-type="percentage" office:value="0.438" calcext:value-type="percentage">
            <text:p>43.8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2" calcext:value-type="float">
            <text:p>2</text:p>
          </table:table-cell>
          <table:table-cell table:style-name="ce12" office:value-type="string" calcext:value-type="string">
            <text:p>內政部</text:p>
          </table:table-cell>
          <table:table-cell table:style-name="ce11" office:value-type="float" office:value="15" calcext:value-type="float">
            <text:p>15</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0" calcext:value-type="float">
            <text:p>10</text:p>
          </table:table-cell>
          <table:table-cell table:style-name="ce18" office:value-type="percentage" office:value="0.667" calcext:value-type="percentage">
            <text:p>66.70%</text:p>
          </table:table-cell>
          <table:table-cell table:style-name="ce11" office:value-type="float" office:value="5" calcext:value-type="float">
            <text:p>5</text:p>
          </table:table-cell>
          <table:table-cell table:style-name="ce18" office:value-type="percentage" office:value="0.333" calcext:value-type="percentage">
            <text:p>33.3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3" calcext:value-type="float">
            <text:p>3</text:p>
          </table:table-cell>
          <table:table-cell table:style-name="ce12" office:value-type="string" calcext:value-type="string">
            <text:p>外交部</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6">
          <table:table-cell table:style-name="ce5" office:value-type="float" office:value="4" calcext:value-type="float">
            <text:p>4</text:p>
          </table:table-cell>
          <table:table-cell table:style-name="ce12" office:value-type="string" calcext:value-type="string">
            <text:p>國防部</text:p>
          </table:table-cell>
          <table:table-cell table:style-name="ce11" office:value-type="float" office:value="9" calcext:value-type="float">
            <text:p>9</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7" calcext:value-type="float">
            <text:p>7</text:p>
          </table:table-cell>
          <table:table-cell table:style-name="ce18" office:value-type="percentage" office:value="0.778" calcext:value-type="percentage">
            <text:p>77.80%</text:p>
          </table:table-cell>
          <table:table-cell table:style-name="ce11" office:value-type="float" office:value="2" calcext:value-type="float">
            <text:p>2</text:p>
          </table:table-cell>
          <table:table-cell table:style-name="ce18" office:value-type="percentage" office:value="0.222" calcext:value-type="percentage">
            <text:p>22.2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5" calcext:value-type="float">
            <text:p>5</text:p>
          </table:table-cell>
          <table:table-cell table:style-name="ce12" office:value-type="string" calcext:value-type="string">
            <text:p>財政部</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6" calcext:value-type="float">
            <text:p>6</text:p>
          </table:table-cell>
          <table:table-cell table:style-name="ce12" office:value-type="string" calcext:value-type="string">
            <text:p>教育部</text:p>
          </table:table-cell>
          <table:table-cell table:style-name="ce11" office:value-type="float" office:value="7" calcext:value-type="float">
            <text:p>7</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5" calcext:value-type="float">
            <text:p>5</text:p>
          </table:table-cell>
          <table:table-cell table:style-name="ce18" office:value-type="percentage" office:value="0.714" calcext:value-type="percentage">
            <text:p>71.40%</text:p>
          </table:table-cell>
          <table:table-cell table:style-name="ce11" office:value-type="float" office:value="2" calcext:value-type="float">
            <text:p>2</text:p>
          </table:table-cell>
          <table:table-cell table:style-name="ce18" office:value-type="percentage" office:value="0.286" calcext:value-type="percentage">
            <text:p>28.6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7" calcext:value-type="float">
            <text:p>7</text:p>
          </table:table-cell>
          <table:table-cell table:style-name="ce12" office:value-type="string" calcext:value-type="string">
            <text:p>法務部</text:p>
          </table:table-cell>
          <table:table-cell table:style-name="ce11" office:value-type="float" office:value="2" calcext:value-type="float">
            <text:p>2</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2" calcext:value-type="float">
            <text:p>2</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8" calcext:value-type="float">
            <text:p>8</text:p>
          </table:table-cell>
          <table:table-cell table:style-name="ce12" office:value-type="string" calcext:value-type="string">
            <text:p>經濟部</text:p>
          </table:table-cell>
          <table:table-cell table:style-name="ce11" office:value-type="float" office:value="18" calcext:value-type="float">
            <text:p>18</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8" calcext:value-type="float">
            <text:p>18</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9" calcext:value-type="float">
            <text:p>9</text:p>
          </table:table-cell>
          <table:table-cell table:style-name="ce12" office:value-type="string" calcext:value-type="string">
            <text:p>交通部</text:p>
          </table:table-cell>
          <table:table-cell table:style-name="ce11" office:value-type="float" office:value="18" calcext:value-type="float">
            <text:p>18</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7" calcext:value-type="float">
            <text:p>17</text:p>
          </table:table-cell>
          <table:table-cell table:style-name="ce18" office:value-type="percentage" office:value="0.944" calcext:value-type="percentage">
            <text:p>94.40%</text:p>
          </table:table-cell>
          <table:table-cell table:style-name="ce11" office:value-type="float" office:value="1" calcext:value-type="float">
            <text:p>1</text:p>
          </table:table-cell>
          <table:table-cell table:style-name="ce18" office:value-type="percentage" office:value="0.056" calcext:value-type="percentage">
            <text:p>5.6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5" office:value-type="float" office:value="10" calcext:value-type="float">
            <text:p>10</text:p>
          </table:table-cell>
          <table:table-cell table:style-name="ce12" office:value-type="string" calcext:value-type="string">
            <text:p>蒙藏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6">
          <table:table-cell table:style-name="ce5" office:value-type="float" office:value="11" calcext:value-type="float">
            <text:p>11</text:p>
          </table:table-cell>
          <table:table-cell table:style-name="ce12" office:value-type="string" calcext:value-type="string">
            <text:p>大陸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6">
          <table:table-cell table:style-name="ce5" office:value-type="float" office:value="12" calcext:value-type="float">
            <text:p>12</text:p>
          </table:table-cell>
          <table:table-cell table:style-name="ce12" office:value-type="string" calcext:value-type="string">
            <text:p>行政院主計總處</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12">
          <table:table-cell table:style-name="ce5" office:value-type="float" office:value="13" calcext:value-type="float">
            <text:p>13</text:p>
          </table:table-cell>
          <table:table-cell table:style-name="ce12" office:value-type="string" calcext:value-type="string">
            <text:p>行政院人事行政總處</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12">
          <table:table-cell table:style-name="ce5" office:value-type="float" office:value="14" calcext:value-type="float">
            <text:p>14</text:p>
          </table:table-cell>
          <table:table-cell table:style-name="ce12" office:value-type="string" calcext:value-type="string">
            <text:p>衛生福利部</text:p>
          </table:table-cell>
          <table:table-cell table:style-name="ce11" office:value-type="float" office:value="7" calcext:value-type="float">
            <text:p>7</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5" calcext:value-type="float">
            <text:p>5</text:p>
          </table:table-cell>
          <table:table-cell table:style-name="ce18" office:value-type="percentage" office:value="0.714" calcext:value-type="percentage">
            <text:p>71.40%</text:p>
          </table:table-cell>
          <table:table-cell table:style-name="ce11" office:value-type="float" office:value="2" calcext:value-type="float">
            <text:p>2</text:p>
          </table:table-cell>
          <table:table-cell table:style-name="ce18" office:value-type="percentage" office:value="0.286" calcext:value-type="percentage">
            <text:p>28.6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5" calcext:value-type="float">
            <text:p>15</text:p>
          </table:table-cell>
          <table:table-cell table:style-name="ce12" office:value-type="string" calcext:value-type="string">
            <text:p>國軍退除役官兵輔導委員會</text:p>
          </table:table-cell>
          <table:table-cell table:style-name="ce11" office:value-type="float" office:value="4" calcext:value-type="float">
            <text:p>4</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4" calcext:value-type="float">
            <text:p>4</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6" calcext:value-type="float">
            <text:p>16</text:p>
          </table:table-cell>
          <table:table-cell table:style-name="ce12" office:value-type="string" calcext:value-type="string">
            <text:p>國立故宮博物院</text:p>
          </table:table-cell>
          <table:table-cell table:number-columns-repeated="2"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number-columns-repeated="1011"/>
        </table:table-row>
        <table:table-row table:style-name="ro12">
          <table:table-cell table:style-name="ce5" office:value-type="float" office:value="17" calcext:value-type="float">
            <text:p>17</text:p>
          </table:table-cell>
          <table:table-cell table:style-name="ce12" office:value-type="string" calcext:value-type="string">
            <text:p>行政院原子能委員會</text:p>
          </table:table-cell>
          <table:table-cell table:number-columns-repeated="2"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style-name="ce11" office:value-type="float" office:value="0" calcext:value-type="float">
            <text:p>0</text:p>
          </table:table-cell>
          <table:table-cell table:style-name="ce18" office:value-type="string" calcext:value-type="string">
            <text:p>--</text:p>
          </table:table-cell>
          <table:table-cell table:number-columns-repeated="1011"/>
        </table:table-row>
        <table:table-row table:style-name="ro6">
          <table:table-cell table:style-name="ce5" office:value-type="float" office:value="18" calcext:value-type="float">
            <text:p>18</text:p>
          </table:table-cell>
          <table:table-cell table:style-name="ce12" office:value-type="string" calcext:value-type="string">
            <text:p>科技部</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6" calcext:value-type="float">
            <text:p>6</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19" calcext:value-type="float">
            <text:p>19</text:p>
          </table:table-cell>
          <table:table-cell table:style-name="ce12" office:value-type="string" calcext:value-type="string">
            <text:p>國家發展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12">
          <table:table-cell table:style-name="ce5" office:value-type="float" office:value="20" calcext:value-type="float">
            <text:p>20</text:p>
          </table:table-cell>
          <table:table-cell table:style-name="ce12" office:value-type="string" calcext:value-type="string">
            <text:p>文化部</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4" calcext:value-type="float">
            <text:p>4</text:p>
          </table:table-cell>
          <table:table-cell table:style-name="ce18" office:value-type="percentage" office:value="0.667" calcext:value-type="percentage">
            <text:p>66.70%</text:p>
          </table:table-cell>
          <table:table-cell table:style-name="ce11" office:value-type="float" office:value="2" calcext:value-type="float">
            <text:p>2</text:p>
          </table:table-cell>
          <table:table-cell table:style-name="ce18" office:value-type="percentage" office:value="0.333" calcext:value-type="percentage">
            <text:p>33.3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1" calcext:value-type="float">
            <text:p>21</text:p>
          </table:table-cell>
          <table:table-cell table:style-name="ce12" office:value-type="string" calcext:value-type="string">
            <text:p>行政院農業委員會</text:p>
          </table:table-cell>
          <table:table-cell table:style-name="ce11" office:value-type="float" office:value="19" calcext:value-type="float">
            <text:p>19</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1" calcext:value-type="float">
            <text:p>11</text:p>
          </table:table-cell>
          <table:table-cell table:style-name="ce18" office:value-type="percentage" office:value="0.579" calcext:value-type="percentage">
            <text:p>57.90%</text:p>
          </table:table-cell>
          <table:table-cell table:style-name="ce11" office:value-type="float" office:value="8" calcext:value-type="float">
            <text:p>8</text:p>
          </table:table-cell>
          <table:table-cell table:style-name="ce18" office:value-type="percentage" office:value="0.421" calcext:value-type="percentage">
            <text:p>42.1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2" calcext:value-type="float">
            <text:p>22</text:p>
          </table:table-cell>
          <table:table-cell table:style-name="ce12" office:value-type="string" calcext:value-type="string">
            <text:p>中央銀行</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12">
          <table:table-cell table:style-name="ce5" office:value-type="float" office:value="23" calcext:value-type="float">
            <text:p>23</text:p>
          </table:table-cell>
          <table:table-cell table:style-name="ce12" office:value-type="string" calcext:value-type="string">
            <text:p>中央選舉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12">
          <table:table-cell table:style-name="ce5" office:value-type="float" office:value="24" calcext:value-type="float">
            <text:p>24</text:p>
          </table:table-cell>
          <table:table-cell table:style-name="ce12" office:value-type="string" calcext:value-type="string">
            <text:p>勞動部</text:p>
          </table:table-cell>
          <table:table-cell table:style-name="ce11" office:value-type="float" office:value="1" calcext:value-type="float">
            <text:p>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 calcext:value-type="float">
            <text:p>1</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5" calcext:value-type="float">
            <text:p>25</text:p>
          </table:table-cell>
          <table:table-cell table:style-name="ce12" office:value-type="string" calcext:value-type="string">
            <text:p>行政院環境保護署</text:p>
          </table:table-cell>
          <table:table-cell table:style-name="ce11" office:value-type="float" office:value="6" calcext:value-type="float">
            <text:p>6</text:p>
          </table:table-cell>
          <table:table-cell table:number-columns-repeated="2" table:style-name="ce11" office:value-type="float" office:value="0" calcext:value-type="float">
            <text:p>0</text:p>
          </table:table-cell>
          <table:table-cell table:style-name="ce11" office:value-type="float" office:value="6" calcext:value-type="float">
            <text:p>6</text:p>
          </table:table-cell>
          <table:table-cell table:style-name="ce11" office:value-type="float" office:value="1" calcext:value-type="float">
            <text:p>1</text:p>
          </table:table-cell>
          <table:table-cell table:number-columns-repeated="6" table:style-name="ce11" office:value-type="float" office:value="0" calcext:value-type="float">
            <text:p>0</text:p>
          </table:table-cell>
          <table:table-cell table:number-columns-repeated="1011"/>
        </table:table-row>
        <table:table-row table:style-name="ro12">
          <table:table-cell table:style-name="ce5" office:value-type="float" office:value="26" calcext:value-type="float">
            <text:p>26</text:p>
          </table:table-cell>
          <table:table-cell table:style-name="ce12" office:value-type="string" calcext:value-type="string">
            <text:p>客家委員會</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6" calcext:value-type="percentage">
            <text:p>60.00%</text:p>
          </table:table-cell>
          <table:table-cell table:style-name="ce11" office:value-type="float" office:value="2" calcext:value-type="float">
            <text:p>2</text:p>
          </table:table-cell>
          <table:table-cell table:style-name="ce18" office:value-type="percentage" office:value="0.4" calcext:value-type="percentage">
            <text:p>4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7" calcext:value-type="float">
            <text:p>27</text:p>
          </table:table-cell>
          <table:table-cell table:style-name="ce12" office:value-type="string" calcext:value-type="string">
            <text:p>海洋委員會</text:p>
          </table:table-cell>
          <table:table-cell table:style-name="ce11" office:value-type="float" office:value="8" calcext:value-type="float">
            <text:p>8</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8" calcext:value-type="float">
            <text:p>8</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8" calcext:value-type="float">
            <text:p>28</text:p>
          </table:table-cell>
          <table:table-cell table:style-name="ce12" office:value-type="string" calcext:value-type="string">
            <text:p>原住民族委員會</text:p>
          </table:table-cell>
          <table:table-cell table:style-name="ce11" office:value-type="float" office:value="7" calcext:value-type="float">
            <text:p>7</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429" calcext:value-type="percentage">
            <text:p>42.90%</text:p>
          </table:table-cell>
          <table:table-cell table:style-name="ce11" office:value-type="float" office:value="4" calcext:value-type="float">
            <text:p>4</text:p>
          </table:table-cell>
          <table:table-cell table:style-name="ce18" office:value-type="percentage" office:value="0.571" calcext:value-type="percentage">
            <text:p>57.1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5" office:value-type="float" office:value="29" calcext:value-type="float">
            <text:p>29</text:p>
          </table:table-cell>
          <table:table-cell table:style-name="ce12" office:value-type="string" calcext:value-type="string">
            <text:p>金融監督管理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12">
          <table:table-cell table:style-name="ce5" office:value-type="float" office:value="30" calcext:value-type="float">
            <text:p>30</text:p>
          </table:table-cell>
          <table:table-cell table:style-name="ce12" office:value-type="string" calcext:value-type="string">
            <text:p>僑務委員會</text:p>
          </table:table-cell>
          <table:table-cell table:number-columns-repeated="2"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style-name="ce11" office:value-type="float" office:value="0" calcext:value-type="float">
            <text:p>0</text:p>
          </table:table-cell>
          <table:table-cell table:style-name="ce11" office:value-type="string" calcext:value-type="string">
            <text:p>--</text:p>
          </table:table-cell>
          <table:table-cell table:number-columns-repeated="1011"/>
        </table:table-row>
        <table:table-row table:style-name="ro12">
          <table:table-cell table:style-name="ce25"/>
          <table:table-cell table:style-name="ce27" office:value-type="string" calcext:value-type="string">
            <text:p>合計</text:p>
          </table:table-cell>
          <table:table-cell table:style-name="ce16" table:formula="of:=SUM([.C6:.C35])" office:value-type="float" office:value="155" calcext:value-type="float">
            <text:p>155</text:p>
          </table:table-cell>
          <table:table-cell table:style-name="ce16" table:formula="of:=SUM([.D6:.D35])" office:value-type="float" office:value="0" calcext:value-type="float">
            <text:p>0</text:p>
          </table:table-cell>
          <table:table-cell table:style-name="ce28" table:formula="of:=[.D36]/[.C36]" office:value-type="percentage" office:value="0" calcext:value-type="percentage">
            <text:p>0.00%</text:p>
          </table:table-cell>
          <table:table-cell table:style-name="ce16" table:formula="of:=SUM([.F6:.F35])" office:value-type="float" office:value="119" calcext:value-type="float">
            <text:p>119</text:p>
          </table:table-cell>
          <table:table-cell table:style-name="ce28" table:formula="of:=[.F36]/[.C36]" office:value-type="percentage" office:value="0.767741935483871" calcext:value-type="percentage">
            <text:p>76.77%</text:p>
          </table:table-cell>
          <table:table-cell table:style-name="ce16" table:formula="of:=SUM([.H6:.H35])" office:value-type="float" office:value="36" calcext:value-type="float">
            <text:p>36</text:p>
          </table:table-cell>
          <table:table-cell table:style-name="ce28" table:formula="of:=[.H36]/[.C36]" office:value-type="percentage" office:value="0.232258064516129" calcext:value-type="percentage">
            <text:p>23.23%</text:p>
          </table:table-cell>
          <table:table-cell table:style-name="ce16" table:formula="of:=SUM([.J6:.J35])" office:value-type="float" office:value="0" calcext:value-type="float">
            <text:p>0</text:p>
          </table:table-cell>
          <table:table-cell table:style-name="ce28" table:formula="of:=[.J36]/[.C36]" office:value-type="percentage" office:value="0" calcext:value-type="percentage">
            <text:p>0.00%</text:p>
          </table:table-cell>
          <table:table-cell table:style-name="ce16" table:formula="of:=SUM([.L6:.L35])" office:value-type="float" office:value="0" calcext:value-type="float">
            <text:p>0</text:p>
          </table:table-cell>
          <table:table-cell table:style-name="ce28" table:formula="of:=[.L36]/[.C36]" office:value-type="percentage" office:value="0" calcext:value-type="percentage">
            <text:p>0.00%</text:p>
          </table:table-cell>
          <table:table-cell table:number-columns-repeated="1011"/>
        </table:table-row>
        <table:table-row table:style-name="ro12" table:number-rows-repeated="1048539">
          <table:table-cell table:number-columns-repeated="1024"/>
        </table:table-row>
        <table:table-row table:style-name="ro12">
          <table:table-cell table:number-columns-repeated="1024"/>
        </table:table-row>
      </table:table>
      <table:table table:name="查核統計表(地方)" table:style-name="ta3" table:print-ranges="'查核統計表(地方)'.A1:'查核統計表(地方)'.M27">
        <table:table-column table:style-name="co9" table:default-cell-style-name="ce7"/>
        <table:table-column table:style-name="co10" table:default-cell-style-name="ce7"/>
        <table:table-column table:style-name="co11" table:default-cell-style-name="ce7"/>
        <table:table-column table:style-name="co5" table:number-columns-repeated="3" table:default-cell-style-name="ce7"/>
        <table:table-column table:style-name="co15" table:default-cell-style-name="ce7"/>
        <table:table-column table:style-name="co5" table:default-cell-style-name="ce7"/>
        <table:table-column table:style-name="co16" table:default-cell-style-name="ce7"/>
        <table:table-column table:style-name="co5" table:number-columns-repeated="3" table:default-cell-style-name="ce7"/>
        <table:table-column table:style-name="co17" table:default-cell-style-name="ce7"/>
        <table:table-column table:style-name="co8" table:number-columns-repeated="1011" table:default-cell-style-name="Default"/>
        <table:table-row table:style-name="ro1">
          <table:table-cell table:style-name="ce1" office:value-type="string" calcext:value-type="string" table:number-columns-spanned="13" table:number-rows-spanned="1">
            <text:p>地方機關工程施工查核小組辦理109年5月份工程施工查核(含複查)件數統計表</text:p>
          </table:table-cell>
          <table:covered-table-cell table:number-columns-repeated="12" table:style-name="ce8"/>
          <table:table-cell table:style-name="ce22" table:number-columns-repeated="1011"/>
        </table:table-row>
        <table:table-row table:style-name="ro12">
          <table:table-cell table:style-name="ce24" table:number-columns-spanned="13" table:number-rows-spanned="1"/>
          <table:covered-table-cell table:number-columns-repeated="12" table:style-name="ce26"/>
          <table:table-cell table:style-name="ce23" table:number-columns-repeated="1011"/>
        </table:table-row>
        <table:table-row table:style-name="ro11">
          <table:table-cell table:style-name="ce16" office:value-type="string" calcext:value-type="string" table:number-columns-spanned="1" table:number-rows-spanned="3">
            <text:p>編號</text:p>
          </table:table-cell>
          <table:table-cell table:style-name="ce16" office:value-type="string" calcext:value-type="string" table:number-columns-spanned="1" table:number-rows-spanned="3">
            <text:p>查核小組</text:p>
          </table:table-cell>
          <table:table-cell table:style-name="ce16" office:value-type="string" calcext:value-type="string" table:number-columns-spanned="1" table:number-rows-spanned="3">
            <text:p>累計查核</text:p>
            <text:p>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11"/>
          <table:table-cell table:number-columns-repeated="1011"/>
        </table:table-row>
        <table:table-row table:style-name="ro8">
          <table:covered-table-cell table:number-columns-repeated="3"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16" office:value-type="string" calcext:value-type="string" table:number-columns-spanned="2" table:number-rows-spanned="1">
            <text:p>不計分</text:p>
          </table:table-cell>
          <table:covered-table-cell table:style-name="ce11"/>
          <table:table-cell table:number-columns-repeated="1011"/>
        </table:table-row>
        <table:table-row table:style-name="ro5">
          <table:covered-table-cell table:number-columns-repeated="3"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16" office:value-type="string" calcext:value-type="string">
            <text:p>件數</text:p>
            <text:p><text:span text:style-name="T1">(F)</text:span></text:p>
          </table:table-cell>
          <table:table-cell table:style-name="ce16" office:value-type="string" calcext:value-type="string">
            <text:p>比例</text:p>
            <text:p><text:span text:style-name="T1">F/A(%)</text:span></text:p>
          </table:table-cell>
          <table:table-cell table:number-columns-repeated="1011"/>
        </table:table-row>
        <table:table-row table:style-name="ro6">
          <table:table-cell table:style-name="ce29" office:value-type="float" office:value="1" calcext:value-type="float">
            <text:p>1</text:p>
          </table:table-cell>
          <table:table-cell table:style-name="ce12" office:value-type="string" calcext:value-type="string">
            <text:p>臺北市政府</text:p>
          </table:table-cell>
          <table:table-cell table:style-name="ce11" office:value-type="float" office:value="16" calcext:value-type="float">
            <text:p>16</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6" calcext:value-type="float">
            <text:p>16</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2" calcext:value-type="float">
            <text:p>2</text:p>
          </table:table-cell>
          <table:table-cell table:style-name="ce12" office:value-type="string" calcext:value-type="string">
            <text:p>桃園市政府</text:p>
          </table:table-cell>
          <table:table-cell table:style-name="ce11" office:value-type="float" office:value="14" calcext:value-type="float">
            <text:p>14</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0" calcext:value-type="float">
            <text:p>10</text:p>
          </table:table-cell>
          <table:table-cell table:style-name="ce18" office:value-type="percentage" office:value="0.714" calcext:value-type="percentage">
            <text:p>71.40%</text:p>
          </table:table-cell>
          <table:table-cell table:style-name="ce11" office:value-type="float" office:value="4" calcext:value-type="float">
            <text:p>4</text:p>
          </table:table-cell>
          <table:table-cell table:style-name="ce18" office:value-type="percentage" office:value="0.286" calcext:value-type="percentage">
            <text:p>28.6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3" calcext:value-type="float">
            <text:p>3</text:p>
          </table:table-cell>
          <table:table-cell table:style-name="ce12" office:value-type="string" calcext:value-type="string">
            <text:p>新北市政府</text:p>
          </table:table-cell>
          <table:table-cell table:style-name="ce11" office:value-type="float" office:value="14" calcext:value-type="float">
            <text:p>14</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8" calcext:value-type="float">
            <text:p>8</text:p>
          </table:table-cell>
          <table:table-cell table:style-name="ce18" office:value-type="percentage" office:value="0.571" calcext:value-type="percentage">
            <text:p>57.10%</text:p>
          </table:table-cell>
          <table:table-cell table:style-name="ce11" office:value-type="float" office:value="6" calcext:value-type="float">
            <text:p>6</text:p>
          </table:table-cell>
          <table:table-cell table:style-name="ce18" office:value-type="percentage" office:value="0.429" calcext:value-type="percentage">
            <text:p>42.9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4" calcext:value-type="float">
            <text:p>4</text:p>
          </table:table-cell>
          <table:table-cell table:style-name="ce12" office:value-type="string" calcext:value-type="string">
            <text:p>臺中市政府</text:p>
          </table:table-cell>
          <table:table-cell table:style-name="ce11" office:value-type="float" office:value="18" calcext:value-type="float">
            <text:p>18</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15" calcext:value-type="float">
            <text:p>15</text:p>
          </table:table-cell>
          <table:table-cell table:style-name="ce18" office:value-type="percentage" office:value="0.833" calcext:value-type="percentage">
            <text:p>83.30%</text:p>
          </table:table-cell>
          <table:table-cell table:style-name="ce11" office:value-type="float" office:value="3" calcext:value-type="float">
            <text:p>3</text:p>
          </table:table-cell>
          <table:table-cell table:style-name="ce18" office:value-type="percentage" office:value="0.167" calcext:value-type="percentage">
            <text:p>16.7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5" calcext:value-type="float">
            <text:p>5</text:p>
          </table:table-cell>
          <table:table-cell table:style-name="ce12" office:value-type="string" calcext:value-type="string">
            <text:p>臺南市政府</text:p>
          </table:table-cell>
          <table:table-cell table:style-name="ce11" office:value-type="float" office:value="10" calcext:value-type="float">
            <text:p>1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8" calcext:value-type="float">
            <text:p>8</text:p>
          </table:table-cell>
          <table:table-cell table:style-name="ce18" office:value-type="percentage" office:value="0.8" calcext:value-type="percentage">
            <text:p>80.00%</text:p>
          </table:table-cell>
          <table:table-cell table:style-name="ce11" office:value-type="float" office:value="2" calcext:value-type="float">
            <text:p>2</text:p>
          </table:table-cell>
          <table:table-cell table:style-name="ce18" office:value-type="percentage" office:value="0.2" calcext:value-type="percentage">
            <text:p>2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6" calcext:value-type="float">
            <text:p>6</text:p>
          </table:table-cell>
          <table:table-cell table:style-name="ce12" office:value-type="string" calcext:value-type="string">
            <text:p>高雄市政府</text:p>
          </table:table-cell>
          <table:table-cell table:style-name="ce11" office:value-type="float" office:value="14" calcext:value-type="float">
            <text:p>14</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7" calcext:value-type="float">
            <text:p>7</text:p>
          </table:table-cell>
          <table:table-cell table:style-name="ce18" office:value-type="percentage" office:value="0.5" calcext:value-type="percentage">
            <text:p>50.00%</text:p>
          </table:table-cell>
          <table:table-cell table:style-name="ce11" office:value-type="float" office:value="7" calcext:value-type="float">
            <text:p>7</text:p>
          </table:table-cell>
          <table:table-cell table:style-name="ce18" office:value-type="percentage" office:value="0.5" calcext:value-type="percentage">
            <text:p>5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7" calcext:value-type="float">
            <text:p>7</text:p>
          </table:table-cell>
          <table:table-cell table:style-name="ce12" office:value-type="string" calcext:value-type="string">
            <text:p>金門縣政府</text:p>
          </table:table-cell>
          <table:table-cell table:style-name="ce11" office:value-type="float" office:value="8" calcext:value-type="float">
            <text:p>8</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6" calcext:value-type="float">
            <text:p>6</text:p>
          </table:table-cell>
          <table:table-cell table:style-name="ce18" office:value-type="percentage" office:value="0.75" calcext:value-type="percentage">
            <text:p>75.00%</text:p>
          </table:table-cell>
          <table:table-cell table:style-name="ce11" office:value-type="float" office:value="2" calcext:value-type="float">
            <text:p>2</text:p>
          </table:table-cell>
          <table:table-cell table:style-name="ce18" office:value-type="percentage" office:value="0.25" calcext:value-type="percentage">
            <text:p>25.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8" calcext:value-type="float">
            <text:p>8</text:p>
          </table:table-cell>
          <table:table-cell table:style-name="ce12" office:value-type="string" calcext:value-type="string">
            <text:p>連江縣政府</text:p>
          </table:table-cell>
          <table:table-cell table:style-name="ce11" office:value-type="float" office:value="8" calcext:value-type="float">
            <text:p>8</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375" calcext:value-type="percentage">
            <text:p>37.50%</text:p>
          </table:table-cell>
          <table:table-cell table:style-name="ce11" office:value-type="float" office:value="5" calcext:value-type="float">
            <text:p>5</text:p>
          </table:table-cell>
          <table:table-cell table:style-name="ce18" office:value-type="percentage" office:value="0.625" calcext:value-type="percentage">
            <text:p>62.5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9" calcext:value-type="float">
            <text:p>9</text:p>
          </table:table-cell>
          <table:table-cell table:style-name="ce12" office:value-type="string" calcext:value-type="string">
            <text:p>宜蘭縣政府</text:p>
          </table:table-cell>
          <table:table-cell table:style-name="ce11" office:value-type="float" office:value="12" calcext:value-type="float">
            <text:p>12</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4" calcext:value-type="float">
            <text:p>4</text:p>
          </table:table-cell>
          <table:table-cell table:style-name="ce18" office:value-type="percentage" office:value="0.333" calcext:value-type="percentage">
            <text:p>33.30%</text:p>
          </table:table-cell>
          <table:table-cell table:style-name="ce11" office:value-type="float" office:value="8" calcext:value-type="float">
            <text:p>8</text:p>
          </table:table-cell>
          <table:table-cell table:style-name="ce18" office:value-type="percentage" office:value="0.667" calcext:value-type="percentage">
            <text:p>66.7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0" calcext:value-type="float">
            <text:p>10</text:p>
          </table:table-cell>
          <table:table-cell table:style-name="ce12" office:value-type="string" calcext:value-type="string">
            <text:p>新竹縣政府</text:p>
          </table:table-cell>
          <table:table-cell table:style-name="ce11" office:value-type="float" office:value="10" calcext:value-type="float">
            <text:p>1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8" calcext:value-type="float">
            <text:p>8</text:p>
          </table:table-cell>
          <table:table-cell table:style-name="ce18" office:value-type="percentage" office:value="0.8" calcext:value-type="percentage">
            <text:p>80.00%</text:p>
          </table:table-cell>
          <table:table-cell table:style-name="ce11" office:value-type="float" office:value="2" calcext:value-type="float">
            <text:p>2</text:p>
          </table:table-cell>
          <table:table-cell table:style-name="ce18" office:value-type="percentage" office:value="0.2" calcext:value-type="percentage">
            <text:p>2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1" calcext:value-type="float">
            <text:p>11</text:p>
          </table:table-cell>
          <table:table-cell table:style-name="ce12" office:value-type="string" calcext:value-type="string">
            <text:p>苗栗縣政府</text:p>
          </table:table-cell>
          <table:table-cell table:style-name="ce11" office:value-type="float" office:value="3" calcext:value-type="float">
            <text:p>3</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2" calcext:value-type="float">
            <text:p>12</text:p>
          </table:table-cell>
          <table:table-cell table:style-name="ce12" office:value-type="string" calcext:value-type="string">
            <text:p>彰化縣政府</text:p>
          </table:table-cell>
          <table:table-cell table:style-name="ce11" office:value-type="float" office:value="9" calcext:value-type="float">
            <text:p>9</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2" calcext:value-type="float">
            <text:p>2</text:p>
          </table:table-cell>
          <table:table-cell table:style-name="ce18" office:value-type="percentage" office:value="0.222" calcext:value-type="percentage">
            <text:p>22.20%</text:p>
          </table:table-cell>
          <table:table-cell table:style-name="ce11" office:value-type="float" office:value="7" calcext:value-type="float">
            <text:p>7</text:p>
          </table:table-cell>
          <table:table-cell table:style-name="ce18" office:value-type="percentage" office:value="0.778" calcext:value-type="percentage">
            <text:p>77.8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3" calcext:value-type="float">
            <text:p>13</text:p>
          </table:table-cell>
          <table:table-cell table:style-name="ce12" office:value-type="string" calcext:value-type="string">
            <text:p>南投縣政府</text:p>
          </table:table-cell>
          <table:table-cell table:style-name="ce11" office:value-type="float" office:value="11" calcext:value-type="float">
            <text:p>11</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7" calcext:value-type="float">
            <text:p>7</text:p>
          </table:table-cell>
          <table:table-cell table:style-name="ce18" office:value-type="percentage" office:value="0.636" calcext:value-type="percentage">
            <text:p>63.60%</text:p>
          </table:table-cell>
          <table:table-cell table:style-name="ce11" office:value-type="float" office:value="4" calcext:value-type="float">
            <text:p>4</text:p>
          </table:table-cell>
          <table:table-cell table:style-name="ce18" office:value-type="percentage" office:value="0.364" calcext:value-type="percentage">
            <text:p>36.4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4" calcext:value-type="float">
            <text:p>14</text:p>
          </table:table-cell>
          <table:table-cell table:style-name="ce12" office:value-type="string" calcext:value-type="string">
            <text:p>雲林縣政府</text:p>
          </table:table-cell>
          <table:table-cell table:style-name="ce11" office:value-type="float" office:value="8" calcext:value-type="float">
            <text:p>8</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6" calcext:value-type="float">
            <text:p>6</text:p>
          </table:table-cell>
          <table:table-cell table:style-name="ce18" office:value-type="percentage" office:value="0.75" calcext:value-type="percentage">
            <text:p>75.00%</text:p>
          </table:table-cell>
          <table:table-cell table:style-name="ce11" office:value-type="float" office:value="2" calcext:value-type="float">
            <text:p>2</text:p>
          </table:table-cell>
          <table:table-cell table:style-name="ce18" office:value-type="percentage" office:value="0.25" calcext:value-type="percentage">
            <text:p>25.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5" calcext:value-type="float">
            <text:p>15</text:p>
          </table:table-cell>
          <table:table-cell table:style-name="ce12" office:value-type="string" calcext:value-type="string">
            <text:p>嘉義縣政府</text:p>
          </table:table-cell>
          <table:table-cell table:style-name="ce11" office:value-type="float" office:value="8" calcext:value-type="float">
            <text:p>8</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5" calcext:value-type="float">
            <text:p>5</text:p>
          </table:table-cell>
          <table:table-cell table:style-name="ce18" office:value-type="percentage" office:value="0.625" calcext:value-type="percentage">
            <text:p>62.50%</text:p>
          </table:table-cell>
          <table:table-cell table:style-name="ce11" office:value-type="float" office:value="3" calcext:value-type="float">
            <text:p>3</text:p>
          </table:table-cell>
          <table:table-cell table:style-name="ce18" office:value-type="percentage" office:value="0.375" calcext:value-type="percentage">
            <text:p>37.5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6" calcext:value-type="float">
            <text:p>16</text:p>
          </table:table-cell>
          <table:table-cell table:style-name="ce12" office:value-type="string" calcext:value-type="string">
            <text:p>屏東縣政府</text:p>
          </table:table-cell>
          <table:table-cell table:style-name="ce11" office:value-type="float" office:value="13" calcext:value-type="float">
            <text:p>13</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5" calcext:value-type="float">
            <text:p>5</text:p>
          </table:table-cell>
          <table:table-cell table:style-name="ce18" office:value-type="percentage" office:value="0.385" calcext:value-type="percentage">
            <text:p>38.50%</text:p>
          </table:table-cell>
          <table:table-cell table:style-name="ce11" office:value-type="float" office:value="8" calcext:value-type="float">
            <text:p>8</text:p>
          </table:table-cell>
          <table:table-cell table:style-name="ce18" office:value-type="percentage" office:value="0.615" calcext:value-type="percentage">
            <text:p>61.5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7" calcext:value-type="float">
            <text:p>17</text:p>
          </table:table-cell>
          <table:table-cell table:style-name="ce12" office:value-type="string" calcext:value-type="string">
            <text:p>臺東縣政府</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5" calcext:value-type="percentage">
            <text:p>50.00%</text:p>
          </table:table-cell>
          <table:table-cell table:style-name="ce11" office:value-type="float" office:value="3" calcext:value-type="float">
            <text:p>3</text:p>
          </table:table-cell>
          <table:table-cell table:style-name="ce18" office:value-type="percentage" office:value="0.5" calcext:value-type="percentage">
            <text:p>5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8" calcext:value-type="float">
            <text:p>18</text:p>
          </table:table-cell>
          <table:table-cell table:style-name="ce12" office:value-type="string" calcext:value-type="string">
            <text:p>花蓮縣政府</text:p>
          </table:table-cell>
          <table:table-cell table:style-name="ce11" office:value-type="float" office:value="14" calcext:value-type="float">
            <text:p>14</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8" calcext:value-type="float">
            <text:p>8</text:p>
          </table:table-cell>
          <table:table-cell table:style-name="ce18" office:value-type="percentage" office:value="0.571" calcext:value-type="percentage">
            <text:p>57.10%</text:p>
          </table:table-cell>
          <table:table-cell table:style-name="ce11" office:value-type="float" office:value="6" calcext:value-type="float">
            <text:p>6</text:p>
          </table:table-cell>
          <table:table-cell table:style-name="ce18" office:value-type="percentage" office:value="0.429" calcext:value-type="percentage">
            <text:p>42.9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19" calcext:value-type="float">
            <text:p>19</text:p>
          </table:table-cell>
          <table:table-cell table:style-name="ce12" office:value-type="string" calcext:value-type="string">
            <text:p>澎湖縣政府</text:p>
          </table:table-cell>
          <table:table-cell table:style-name="ce11" office:value-type="float" office:value="6" calcext:value-type="float">
            <text:p>6</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5" calcext:value-type="percentage">
            <text:p>50.00%</text:p>
          </table:table-cell>
          <table:table-cell table:style-name="ce11" office:value-type="float" office:value="3" calcext:value-type="float">
            <text:p>3</text:p>
          </table:table-cell>
          <table:table-cell table:style-name="ce18" office:value-type="percentage" office:value="0.5" calcext:value-type="percentage">
            <text:p>5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6">
          <table:table-cell table:style-name="ce29" office:value-type="float" office:value="20" calcext:value-type="float">
            <text:p>20</text:p>
          </table:table-cell>
          <table:table-cell table:style-name="ce12" office:value-type="string" calcext:value-type="string">
            <text:p>基隆市政府</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5" calcext:value-type="float">
            <text:p>5</text:p>
          </table:table-cell>
          <table:table-cell table:style-name="ce18" office:value-type="percentage" office:value="1" calcext:value-type="percentage">
            <text:p>10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4">
          <table:table-cell table:style-name="ce29" office:value-type="float" office:value="21" calcext:value-type="float">
            <text:p>21</text:p>
          </table:table-cell>
          <table:table-cell table:style-name="ce12" office:value-type="string" calcext:value-type="string">
            <text:p>新竹市政府</text:p>
          </table:table-cell>
          <table:table-cell table:style-name="ce11" office:value-type="float" office:value="9" calcext:value-type="float">
            <text:p>9</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333" calcext:value-type="percentage">
            <text:p>33.30%</text:p>
          </table:table-cell>
          <table:table-cell table:style-name="ce11" office:value-type="float" office:value="6" calcext:value-type="float">
            <text:p>6</text:p>
          </table:table-cell>
          <table:table-cell table:style-name="ce18" office:value-type="percentage" office:value="0.667" calcext:value-type="percentage">
            <text:p>66.7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4">
          <table:table-cell table:style-name="ce29" office:value-type="float" office:value="22" calcext:value-type="float">
            <text:p>22</text:p>
          </table:table-cell>
          <table:table-cell table:style-name="ce12" office:value-type="string" calcext:value-type="string">
            <text:p>嘉義市政府</text:p>
          </table:table-cell>
          <table:table-cell table:style-name="ce11" office:value-type="float" office:value="5" calcext:value-type="float">
            <text:p>5</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3" calcext:value-type="float">
            <text:p>3</text:p>
          </table:table-cell>
          <table:table-cell table:style-name="ce18" office:value-type="percentage" office:value="0.6" calcext:value-type="percentage">
            <text:p>60.00%</text:p>
          </table:table-cell>
          <table:table-cell table:style-name="ce11" office:value-type="float" office:value="2" calcext:value-type="float">
            <text:p>2</text:p>
          </table:table-cell>
          <table:table-cell table:style-name="ce18" office:value-type="percentage" office:value="0.4" calcext:value-type="percentage">
            <text:p>4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style-name="ce11" office:value-type="float" office:value="0" calcext:value-type="float">
            <text:p>0</text:p>
          </table:table-cell>
          <table:table-cell table:style-name="ce18" office:value-type="percentage" office:value="0" calcext:value-type="percentage">
            <text:p>0.00%</text:p>
          </table:table-cell>
          <table:table-cell table:number-columns-repeated="1011"/>
        </table:table-row>
        <table:table-row table:style-name="ro12">
          <table:table-cell table:style-name="ce30"/>
          <table:table-cell table:style-name="ce31" office:value-type="string" calcext:value-type="string">
            <text:p>合計　</text:p>
          </table:table-cell>
          <table:table-cell table:style-name="ce32" table:formula="of:=SUM([.C6:.C27])" office:value-type="float" office:value="221" calcext:value-type="float">
            <text:p>221</text:p>
          </table:table-cell>
          <table:table-cell table:style-name="ce32" table:formula="of:=SUM([.D6:.D27])" office:value-type="float" office:value="0" calcext:value-type="float">
            <text:p>0</text:p>
          </table:table-cell>
          <table:table-cell table:style-name="ce33" table:formula="of:=SUM([.E6:.E27])" office:value-type="percentage" office:value="0" calcext:value-type="percentage">
            <text:p>0.00%</text:p>
          </table:table-cell>
          <table:table-cell table:style-name="ce32" table:formula="of:=SUM([.F6:.F27])" office:value-type="float" office:value="138" calcext:value-type="float">
            <text:p>138</text:p>
          </table:table-cell>
          <table:table-cell table:style-name="ce33" table:formula="of:=[.F28]/[.C28]" office:value-type="percentage" office:value="0.624434389140272" calcext:value-type="percentage">
            <text:p>62.44%</text:p>
          </table:table-cell>
          <table:table-cell table:style-name="ce32" table:formula="of:=SUM([.H6:.H27])" office:value-type="float" office:value="83" calcext:value-type="float">
            <text:p>83</text:p>
          </table:table-cell>
          <table:table-cell table:style-name="ce33" table:formula="of:=[.H28]/[.C28]" office:value-type="percentage" office:value="0.375565610859728" calcext:value-type="percentage">
            <text:p>37.56%</text:p>
          </table:table-cell>
          <table:table-cell table:style-name="ce32" table:formula="of:=SUM([.J6:.J27])" office:value-type="float" office:value="0" calcext:value-type="float">
            <text:p>0</text:p>
          </table:table-cell>
          <table:table-cell table:style-name="ce33" table:formula="of:=[.J28]/[.C28]" office:value-type="percentage" office:value="0" calcext:value-type="percentage">
            <text:p>0.00%</text:p>
          </table:table-cell>
          <table:table-cell table:style-name="ce32" table:formula="of:=SUM([.L6:.L27])" office:value-type="float" office:value="0" calcext:value-type="float">
            <text:p>0</text:p>
          </table:table-cell>
          <table:table-cell table:style-name="ce33" table:formula="of:=[.L28]/[.C28]" office:value-type="percentage" office:value="0" calcext:value-type="percentage">
            <text:p>0.00%</text:p>
          </table:table-cell>
          <table:table-cell table:number-columns-repeated="1011"/>
        </table:table-row>
        <table:table-row table:style-name="ro12">
          <table:table-cell table:number-columns-repeated="6"/>
          <table:table-cell table:style-name="ce34"/>
          <table:table-cell table:number-columns-repeated="1017"/>
        </table:table-row>
        <table:table-row table:style-name="ro12" table:number-rows-repeated="1048546">
          <table:table-cell table:number-columns-repeated="1024"/>
        </table:table-row>
        <table:table-row table:style-name="ro12">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9年度查核情形一覽表" table:style-name="ta4">
        <table:table-column table:style-name="co18" table:default-cell-style-name="ce7"/>
        <table:table-column table:style-name="co19" table:default-cell-style-name="ce7"/>
        <table:table-column table:style-name="co15" table:number-columns-repeated="3" table:default-cell-style-name="ce7"/>
        <table:table-column table:style-name="co11" table:default-cell-style-name="ce7"/>
        <table:table-column table:style-name="co15" table:number-columns-repeated="6" table:default-cell-style-name="ce7"/>
        <table:table-column table:style-name="co8" table:number-columns-repeated="1012" table:default-cell-style-name="Default"/>
        <table:table-row table:style-name="ro15">
          <table:table-cell table:style-name="ce35" office:value-type="string" calcext:value-type="string" table:number-columns-spanned="12" table:number-rows-spanned="1">
            <text:p>中央部會109年度查核情形一覽表</text:p>
          </table:table-cell>
          <table:covered-table-cell table:number-columns-repeated="10" table:style-name="ce37"/>
          <table:covered-table-cell table:style-name="ce44"/>
          <table:table-cell table:number-columns-repeated="1012"/>
        </table:table-row>
        <table:table-row table:style-name="ro14">
          <table:table-cell table:style-name="ce16" office:value-type="string" calcext:value-type="string" table:number-columns-spanned="1" table:number-rows-spanned="3">
            <text:p>查核小組</text:p>
          </table:table-cell>
          <table:table-cell table:style-name="ce5" office:value-type="string" calcext:value-type="string" table:number-columns-spanned="1" table:number-rows-spanned="3">
            <text:p>累計查核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5"/>
          <table:table-cell table:number-columns-repeated="1012"/>
        </table:table-row>
        <table:table-row table:style-name="ro8">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42" office:value-type="string" calcext:value-type="string" table:number-columns-spanned="2" table:number-rows-spanned="1">
            <text:p>不計分</text:p>
          </table:table-cell>
          <table:covered-table-cell table:style-name="ce5"/>
          <table:table-cell table:number-columns-repeated="1012"/>
        </table:table-row>
        <table:table-row table:style-name="ro16">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5" office:value-type="string" calcext:value-type="string">
            <text:p>比例</text:p>
            <text:p><text:span text:style-name="T1">E/A(%)</text:span></text:p>
          </table:table-cell>
          <table:table-cell table:style-name="ce5" office:value-type="string" calcext:value-type="string">
            <text:p>件數</text:p>
            <text:p>(F)</text:p>
          </table:table-cell>
          <table:table-cell table:style-name="ce5" office:value-type="string" calcext:value-type="string">
            <text:p>比例</text:p>
            <text:p>F/A(%)</text:p>
          </table:table-cell>
          <table:table-cell table:number-columns-repeated="1012"/>
        </table:table-row>
        <table:table-row table:style-name="ro12">
          <table:table-cell table:style-name="ce36" office:value-type="string" calcext:value-type="string">
            <text:p>1月</text:p>
          </table:table-cell>
          <table:table-cell table:style-name="ce16" office:value-type="float" office:value="70" calcext:value-type="float">
            <text:p>7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50" calcext:value-type="float">
            <text:p>50</text:p>
          </table:table-cell>
          <table:table-cell table:style-name="ce28" office:value-type="percentage" office:value="0.714285714285714" calcext:value-type="percentage">
            <text:p>71.43%</text:p>
          </table:table-cell>
          <table:table-cell table:style-name="ce16" office:value-type="float" office:value="20" calcext:value-type="float">
            <text:p>20</text:p>
          </table:table-cell>
          <table:table-cell table:style-name="ce28" office:value-type="percentage" office:value="0.285714285714286" calcext:value-type="percentage">
            <text:p>28.57%</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2月</text:p>
          </table:table-cell>
          <table:table-cell table:style-name="ce38" office:value-type="float" office:value="88" calcext:value-type="float">
            <text:p>88</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style-name="ce38" office:value-type="float" office:value="64" calcext:value-type="float">
            <text:p>64</text:p>
          </table:table-cell>
          <table:table-cell table:style-name="ce39" office:value-type="percentage" office:value="0.727272727272727" calcext:value-type="percentage">
            <text:p>72.73%</text:p>
          </table:table-cell>
          <table:table-cell table:style-name="ce38" office:value-type="float" office:value="24" calcext:value-type="float">
            <text:p>24</text:p>
          </table:table-cell>
          <table:table-cell table:style-name="ce39" office:value-type="percentage" office:value="0.272727272727273" calcext:value-type="percentage">
            <text:p>27.27%</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style-name="ce38" office:value-type="float" office:value="0" calcext:value-type="float">
            <text:p>0</text:p>
          </table:table-cell>
          <table:table-cell table:style-name="ce39" office:value-type="percentage" office:value="0" calcext:value-type="percentage">
            <text:p>0.00%</text:p>
          </table:table-cell>
          <table:table-cell table:number-columns-repeated="1012"/>
        </table:table-row>
        <table:table-row table:style-name="ro12">
          <table:table-cell table:style-name="ce36" office:value-type="string" calcext:value-type="string">
            <text:p>3月</text:p>
          </table:table-cell>
          <table:table-cell table:style-name="ce16" office:value-type="float" office:value="122" calcext:value-type="float">
            <text:p>122</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89" calcext:value-type="float">
            <text:p>89</text:p>
          </table:table-cell>
          <table:table-cell table:style-name="ce28" office:value-type="percentage" office:value="0.729508196721311" calcext:value-type="percentage">
            <text:p>72.95%</text:p>
          </table:table-cell>
          <table:table-cell table:style-name="ce16" office:value-type="float" office:value="33" calcext:value-type="float">
            <text:p>33</text:p>
          </table:table-cell>
          <table:table-cell table:style-name="ce28" office:value-type="percentage" office:value="0.270491803278689" calcext:value-type="percentage">
            <text:p>27.05%</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4月</text:p>
          </table:table-cell>
          <table:table-cell table:style-name="ce16" office:value-type="float" office:value="121" calcext:value-type="float">
            <text:p>121</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83" calcext:value-type="float">
            <text:p>83</text:p>
          </table:table-cell>
          <table:table-cell table:style-name="ce28" office:value-type="percentage" office:value="0.685950413223141" calcext:value-type="percentage">
            <text:p>68.60%</text:p>
          </table:table-cell>
          <table:table-cell table:style-name="ce16" office:value-type="float" office:value="38" calcext:value-type="float">
            <text:p>38</text:p>
          </table:table-cell>
          <table:table-cell table:style-name="ce28" office:value-type="percentage" office:value="0.314049586776859" calcext:value-type="percentage">
            <text:p>31.4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5月</text:p>
          </table:table-cell>
          <table:table-cell table:style-name="ce5" office:value-type="float" office:value="155" calcext:value-type="float">
            <text:p>155</text:p>
          </table:table-cell>
          <table:table-cell table:style-name="ce5" office:value-type="float" office:value="0" calcext:value-type="float">
            <text:p>0</text:p>
          </table:table-cell>
          <table:table-cell table:style-name="ce40" office:value-type="percentage" office:value="0" calcext:value-type="percentage">
            <text:p>0.00%</text:p>
          </table:table-cell>
          <table:table-cell table:style-name="ce5" office:value-type="float" office:value="119" calcext:value-type="float">
            <text:p>119</text:p>
          </table:table-cell>
          <table:table-cell table:style-name="ce28" office:value-type="percentage" office:value="0.767741935483871" calcext:value-type="percentage">
            <text:p>76.77%</text:p>
          </table:table-cell>
          <table:table-cell table:style-name="ce5" office:value-type="float" office:value="36" calcext:value-type="float">
            <text:p>36</text:p>
          </table:table-cell>
          <table:table-cell table:style-name="ce28" office:value-type="percentage" office:value="0.232258064516129" calcext:value-type="percentage">
            <text:p>23.23%</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6月</text:p>
          </table:table-cell>
          <table:table-cell table:style-name="ce5" table:number-columns-repeated="2"/>
          <table:table-cell table:style-name="ce40"/>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7月</text:p>
          </table:table-cell>
          <table:table-cell table:style-name="ce5" table:number-columns-repeated="2"/>
          <table:table-cell table:style-name="ce40"/>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8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9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0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1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2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5" office:value-type="string" calcext:value-type="string">
            <text:p>合計</text:p>
          </table:table-cell>
          <table:table-cell table:style-name="ce25" table:formula="of:=SUM([.B5:.B16])" office:value-type="float" office:value="556" calcext:value-type="float">
            <text:p>556</text:p>
          </table:table-cell>
          <table:table-cell table:style-name="ce25" table:formula="of:=SUM([.C5:.C16])" office:value-type="float" office:value="0" calcext:value-type="float">
            <text:p>0</text:p>
          </table:table-cell>
          <table:table-cell table:style-name="ce25" table:formula="of:=SUM([.D5:.D16])" office:value-type="float" office:value="0" calcext:value-type="float">
            <text:p>0</text:p>
          </table:table-cell>
          <table:table-cell table:style-name="ce25" table:formula="of:=SUM([.E5:.E16])" office:value-type="float" office:value="405" calcext:value-type="float">
            <text:p>405</text:p>
          </table:table-cell>
          <table:table-cell table:style-name="ce41" table:formula="of:=[.E17]/[.B17]" office:value-type="percentage" office:value="0.72841726618705" calcext:value-type="percentage">
            <text:p>72.84%</text:p>
          </table:table-cell>
          <table:table-cell table:style-name="ce25" table:formula="of:=SUM([.G5:.G16])" office:value-type="float" office:value="151" calcext:value-type="float">
            <text:p>151</text:p>
          </table:table-cell>
          <table:table-cell table:style-name="ce41" table:formula="of:=[.G17]/[.B17]" office:value-type="percentage" office:value="0.27158273381295" calcext:value-type="percentage">
            <text:p>27.16%</text:p>
          </table:table-cell>
          <table:table-cell table:style-name="ce25" table:formula="of:=SUM([.I5:.I16])" office:value-type="float" office:value="0" calcext:value-type="float">
            <text:p>0</text:p>
          </table:table-cell>
          <table:table-cell table:style-name="ce41" table:formula="of:=[.I17]/[.B17]" office:value-type="percentage" office:value="0" calcext:value-type="percentage">
            <text:p>0.00%</text:p>
          </table:table-cell>
          <table:table-cell table:style-name="ce25" table:formula="of:=SUM([.K5:.K16])" office:value-type="float" office:value="0" calcext:value-type="float">
            <text:p>0</text:p>
          </table:table-cell>
          <table:table-cell table:style-name="ce25" table:formula="of:=SUM([.L5:.L16])" office:value-type="float" office:value="0" calcext:value-type="float">
            <text:p>0</text:p>
          </table:table-cell>
          <table:table-cell table:number-columns-repeated="1012"/>
        </table:table-row>
        <table:table-row table:style-name="ro12">
          <table:table-cell table:number-columns-repeated="10"/>
          <table:table-cell table:style-name="ce43"/>
          <table:table-cell table:style-name="ce43" office:value-type="string" calcext:value-type="string">
            <text:p>資料時間：109年6月15日11:12</text:p>
          </table:table-cell>
          <table:table-cell table:number-columns-repeated="1012"/>
        </table:table-row>
        <table:table-row table:style-name="ro12" table:number-rows-repeated="2">
          <table:table-cell table:number-columns-repeated="1024"/>
        </table:table-row>
        <table:table-row table:style-name="ro17">
          <table:table-cell table:style-name="ce35" office:value-type="string" calcext:value-type="string" table:number-columns-spanned="12" table:number-rows-spanned="1">
            <text:p>地方機關109年度查核情形一覽表</text:p>
          </table:table-cell>
          <table:covered-table-cell table:number-columns-repeated="10" table:style-name="ce37"/>
          <table:covered-table-cell table:style-name="ce44"/>
          <table:table-cell table:number-columns-repeated="1012"/>
        </table:table-row>
        <table:table-row table:style-name="ro14">
          <table:table-cell table:style-name="ce16" office:value-type="string" calcext:value-type="string" table:number-columns-spanned="1" table:number-rows-spanned="3">
            <text:p>查核小組</text:p>
          </table:table-cell>
          <table:table-cell table:style-name="ce5" office:value-type="string" calcext:value-type="string" table:number-columns-spanned="1" table:number-rows-spanned="3">
            <text:p>累計查核件數</text:p>
            <text:p><text:span text:style-name="T1">(A)</text:span></text:p>
          </table:table-cell>
          <table:table-cell table:style-name="ce16" office:value-type="string" calcext:value-type="string" table:number-columns-spanned="10" table:number-rows-spanned="1">
            <text:p>查核成績等級</text:p>
          </table:table-cell>
          <table:covered-table-cell table:number-columns-repeated="9" table:style-name="ce5"/>
          <table:table-cell table:number-columns-repeated="1012"/>
        </table:table-row>
        <table:table-row table:style-name="ro8">
          <table:covered-table-cell table:number-columns-repeated="2" table:style-name="ce11"/>
          <table:table-cell table:style-name="ce16" office:value-type="string" calcext:value-type="string" table:number-columns-spanned="2" table:number-rows-spanned="1">
            <text:p>優等</text:p>
          </table:table-cell>
          <table:covered-table-cell table:style-name="ce11"/>
          <table:table-cell table:style-name="ce16" office:value-type="string" calcext:value-type="string" table:number-columns-spanned="2" table:number-rows-spanned="1">
            <text:p>甲等</text:p>
          </table:table-cell>
          <table:covered-table-cell table:style-name="ce11"/>
          <table:table-cell table:style-name="ce16" office:value-type="string" calcext:value-type="string" table:number-columns-spanned="2" table:number-rows-spanned="1">
            <text:p>乙等</text:p>
          </table:table-cell>
          <table:covered-table-cell table:style-name="ce11"/>
          <table:table-cell table:style-name="ce16" office:value-type="string" calcext:value-type="string" table:number-columns-spanned="2" table:number-rows-spanned="1">
            <text:p>丙等</text:p>
          </table:table-cell>
          <table:covered-table-cell table:style-name="ce11"/>
          <table:table-cell table:style-name="ce42" office:value-type="string" calcext:value-type="string" table:number-columns-spanned="2" table:number-rows-spanned="1">
            <text:p>不計分</text:p>
          </table:table-cell>
          <table:covered-table-cell table:style-name="ce5"/>
          <table:table-cell table:number-columns-repeated="1012"/>
        </table:table-row>
        <table:table-row table:style-name="ro16">
          <table:covered-table-cell table:number-columns-repeated="2" table:style-name="ce11"/>
          <table:table-cell table:style-name="ce16" office:value-type="string" calcext:value-type="string">
            <text:p>件數</text:p>
            <text:p><text:span text:style-name="T1">(B)</text:span></text:p>
          </table:table-cell>
          <table:table-cell table:style-name="ce16" office:value-type="string" calcext:value-type="string">
            <text:p>比例</text:p>
            <text:p><text:span text:style-name="T1">B/A(%)</text:span></text:p>
          </table:table-cell>
          <table:table-cell table:style-name="ce16" office:value-type="string" calcext:value-type="string">
            <text:p>件數</text:p>
            <text:p><text:span text:style-name="T1">(C)</text:span></text:p>
          </table:table-cell>
          <table:table-cell table:style-name="ce16" office:value-type="string" calcext:value-type="string">
            <text:p>比例</text:p>
            <text:p><text:span text:style-name="T1">C/A(%)</text:span></text:p>
          </table:table-cell>
          <table:table-cell table:style-name="ce16" office:value-type="string" calcext:value-type="string">
            <text:p>件數</text:p>
            <text:p><text:span text:style-name="T1">(D)</text:span></text:p>
          </table:table-cell>
          <table:table-cell table:style-name="ce16" office:value-type="string" calcext:value-type="string">
            <text:p>比例</text:p>
            <text:p><text:span text:style-name="T1">D/A(%)</text:span></text:p>
          </table:table-cell>
          <table:table-cell table:style-name="ce16" office:value-type="string" calcext:value-type="string">
            <text:p>件數</text:p>
            <text:p><text:span text:style-name="T1">(E)</text:span></text:p>
          </table:table-cell>
          <table:table-cell table:style-name="ce16" office:value-type="string" calcext:value-type="string">
            <text:p>比例</text:p>
            <text:p><text:span text:style-name="T1">E/A(%)</text:span></text:p>
          </table:table-cell>
          <table:table-cell table:style-name="ce5" office:value-type="string" calcext:value-type="string">
            <text:p>件數</text:p>
            <text:p>(F)</text:p>
          </table:table-cell>
          <table:table-cell table:style-name="ce5" office:value-type="string" calcext:value-type="string">
            <text:p>比例</text:p>
            <text:p>F/A(%)</text:p>
          </table:table-cell>
          <table:table-cell table:number-columns-repeated="1012"/>
        </table:table-row>
        <table:table-row table:style-name="ro12">
          <table:table-cell table:style-name="ce36" office:value-type="string" calcext:value-type="string">
            <text:p>1月</text:p>
          </table:table-cell>
          <table:table-cell table:style-name="ce32" office:value-type="float" office:value="94" calcext:value-type="float">
            <text:p>94</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54" calcext:value-type="float">
            <text:p>54</text:p>
          </table:table-cell>
          <table:table-cell table:style-name="ce33" office:value-type="percentage" office:value="0.574468085106383" calcext:value-type="percentage">
            <text:p>57.45%</text:p>
          </table:table-cell>
          <table:table-cell table:style-name="ce32" office:value-type="float" office:value="40" calcext:value-type="float">
            <text:p>40</text:p>
          </table:table-cell>
          <table:table-cell table:style-name="ce33" office:value-type="percentage" office:value="0.425531914893617" calcext:value-type="percentage">
            <text:p>42.55%</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number-columns-repeated="1012"/>
        </table:table-row>
        <table:table-row table:style-name="ro12">
          <table:table-cell table:style-name="ce36" office:value-type="string" calcext:value-type="string">
            <text:p>2月</text:p>
          </table:table-cell>
          <table:table-cell table:style-name="ce16" office:value-type="float" office:value="139" calcext:value-type="float">
            <text:p>139</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95" calcext:value-type="float">
            <text:p>95</text:p>
          </table:table-cell>
          <table:table-cell table:style-name="ce28" office:value-type="percentage" office:value="0.683453237410072" calcext:value-type="percentage">
            <text:p>68.35%</text:p>
          </table:table-cell>
          <table:table-cell table:style-name="ce16" office:value-type="float" office:value="44" calcext:value-type="float">
            <text:p>44</text:p>
          </table:table-cell>
          <table:table-cell table:style-name="ce28" office:value-type="percentage" office:value="0.316546762589928" calcext:value-type="percentage">
            <text:p>31.65%</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style-name="ce16"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3月</text:p>
          </table:table-cell>
          <table:table-cell table:style-name="ce32" office:value-type="float" office:value="193" calcext:value-type="float">
            <text:p>193</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123" calcext:value-type="float">
            <text:p>123</text:p>
          </table:table-cell>
          <table:table-cell table:style-name="ce33" office:value-type="percentage" office:value="0.637305699481865" calcext:value-type="percentage">
            <text:p>63.73%</text:p>
          </table:table-cell>
          <table:table-cell table:style-name="ce32" office:value-type="float" office:value="70" calcext:value-type="float">
            <text:p>70</text:p>
          </table:table-cell>
          <table:table-cell table:style-name="ce33" office:value-type="percentage" office:value="0.362694300518135" calcext:value-type="percentage">
            <text:p>36.27%</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number-columns-repeated="1012"/>
        </table:table-row>
        <table:table-row table:style-name="ro12">
          <table:table-cell table:style-name="ce36" office:value-type="string" calcext:value-type="string">
            <text:p>4月</text:p>
          </table:table-cell>
          <table:table-cell table:style-name="ce32" office:value-type="float" office:value="180" calcext:value-type="float">
            <text:p>180</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105" calcext:value-type="float">
            <text:p>105</text:p>
          </table:table-cell>
          <table:table-cell table:style-name="ce33" office:value-type="percentage" office:value="0.583333333333333" calcext:value-type="percentage">
            <text:p>58.33%</text:p>
          </table:table-cell>
          <table:table-cell table:style-name="ce32" office:value-type="float" office:value="75" calcext:value-type="float">
            <text:p>75</text:p>
          </table:table-cell>
          <table:table-cell table:style-name="ce33" office:value-type="percentage" office:value="0.416666666666667" calcext:value-type="percentage">
            <text:p>41.67%</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style-name="ce32" office:value-type="float" office:value="0" calcext:value-type="float">
            <text:p>0</text:p>
          </table:table-cell>
          <table:table-cell table:style-name="ce33" office:value-type="percentage" office:value="0" calcext:value-type="percentage">
            <text:p>0.00%</text:p>
          </table:table-cell>
          <table:table-cell table:number-columns-repeated="1012"/>
        </table:table-row>
        <table:table-row table:style-name="ro12">
          <table:table-cell table:style-name="ce36" office:value-type="string" calcext:value-type="string">
            <text:p>5月</text:p>
          </table:table-cell>
          <table:table-cell table:style-name="ce5" office:value-type="float" office:value="221" calcext:value-type="float">
            <text:p>221</text:p>
          </table:table-cell>
          <table:table-cell table:style-name="ce5" office:value-type="float" office:value="0" calcext:value-type="float">
            <text:p>0</text:p>
          </table:table-cell>
          <table:table-cell table:style-name="ce40" office:value-type="percentage" office:value="0" calcext:value-type="percentage">
            <text:p>0.00%</text:p>
          </table:table-cell>
          <table:table-cell table:style-name="ce5" office:value-type="float" office:value="138" calcext:value-type="float">
            <text:p>138</text:p>
          </table:table-cell>
          <table:table-cell table:style-name="ce28" office:value-type="percentage" office:value="0.624434389140272" calcext:value-type="percentage">
            <text:p>62.44%</text:p>
          </table:table-cell>
          <table:table-cell table:style-name="ce5" office:value-type="float" office:value="83" calcext:value-type="float">
            <text:p>83</text:p>
          </table:table-cell>
          <table:table-cell table:style-name="ce28" office:value-type="percentage" office:value="0.375565610859728" calcext:value-type="percentage">
            <text:p>37.56%</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style-name="ce5" office:value-type="float" office:value="0" calcext:value-type="float">
            <text:p>0</text:p>
          </table:table-cell>
          <table:table-cell table:style-name="ce28" office:value-type="percentage" office:value="0" calcext:value-type="percentage">
            <text:p>0.00%</text:p>
          </table:table-cell>
          <table:table-cell table:number-columns-repeated="1012"/>
        </table:table-row>
        <table:table-row table:style-name="ro12">
          <table:table-cell table:style-name="ce36" office:value-type="string" calcext:value-type="string">
            <text:p>6月</text:p>
          </table:table-cell>
          <table:table-cell table:style-name="ce5" table:number-columns-repeated="2"/>
          <table:table-cell table:style-name="ce40"/>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7月</text:p>
          </table:table-cell>
          <table:table-cell table:style-name="ce5" table:number-columns-repeated="2"/>
          <table:table-cell table:style-name="ce40"/>
          <table:table-cell table:style-name="ce5"/>
          <table:table-cell table:style-name="ce28"/>
          <table:table-cell table:style-name="ce5"/>
          <table:table-cell table:style-name="ce28"/>
          <table:table-cell table:style-name="ce5"/>
          <table:table-cell table:style-name="ce28"/>
          <table:table-cell table:style-name="ce5"/>
          <table:table-cell table:style-name="ce28"/>
          <table:table-cell table:number-columns-repeated="1012"/>
        </table:table-row>
        <table:table-row table:style-name="ro12">
          <table:table-cell table:style-name="ce36" office:value-type="string" calcext:value-type="string">
            <text:p>8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9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0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1月</text:p>
          </table:table-cell>
          <table:table-cell table:style-name="ce16" table:number-columns-repeated="2"/>
          <table:table-cell table:style-name="ce28"/>
          <table:table-cell table:style-name="ce16"/>
          <table:table-cell table:style-name="ce28"/>
          <table:table-cell table:style-name="ce16"/>
          <table:table-cell table:style-name="ce28"/>
          <table:table-cell table:style-name="ce16"/>
          <table:table-cell table:style-name="ce28"/>
          <table:table-cell table:style-name="ce16"/>
          <table:table-cell table:style-name="ce28"/>
          <table:table-cell table:number-columns-repeated="1012"/>
        </table:table-row>
        <table:table-row table:style-name="ro12">
          <table:table-cell table:style-name="ce36" office:value-type="string" calcext:value-type="string">
            <text:p>12月</text:p>
          </table:table-cell>
          <table:table-cell table:style-name="ce32" table:number-columns-repeated="2"/>
          <table:table-cell table:style-name="ce33"/>
          <table:table-cell table:style-name="ce32"/>
          <table:table-cell table:style-name="ce33"/>
          <table:table-cell table:style-name="ce32"/>
          <table:table-cell table:style-name="ce33"/>
          <table:table-cell table:style-name="ce32"/>
          <table:table-cell table:style-name="ce33"/>
          <table:table-cell table:style-name="ce32"/>
          <table:table-cell table:style-name="ce33"/>
          <table:table-cell table:number-columns-repeated="1012"/>
        </table:table-row>
        <table:table-row table:style-name="ro12">
          <table:table-cell table:style-name="ce5" office:value-type="string" calcext:value-type="string">
            <text:p>合計</text:p>
          </table:table-cell>
          <table:table-cell table:style-name="ce25" table:number-columns-repeated="2"/>
          <table:table-cell table:style-name="ce41"/>
          <table:table-cell table:style-name="ce25"/>
          <table:table-cell table:style-name="ce41"/>
          <table:table-cell table:style-name="ce25"/>
          <table:table-cell table:style-name="ce41"/>
          <table:table-cell table:style-name="ce25"/>
          <table:table-cell table:style-name="ce41"/>
          <table:table-cell table:style-name="ce25"/>
          <table:table-cell table:style-name="ce41"/>
          <table:table-cell table:number-columns-repeated="1012"/>
        </table:table-row>
        <table:table-row table:style-name="ro12">
          <table:table-cell table:number-columns-repeated="10"/>
          <table:table-cell table:style-name="ce43"/>
          <table:table-cell table:style-name="ce43" office:value-type="string" calcext:value-type="string">
            <text:p>資料時間：109年6月15日11:12</text:p>
          </table:table-cell>
          <table:table-cell table:number-columns-repeated="1012"/>
        </table:table-row>
        <table:table-row table:style-name="ro12" table:number-rows-repeated="1048537">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number-style>
    <number:number-style style:name="N158">
      <number:number number:decimal-places="0" loext:min-decimal-places="0" number:min-integer-digits="1"/>
      <number:text> </number:text>
    </number:number-style>
    <number:number-style style:name="N159">
      <number:number number:decimal-places="2" loext:min-decimal-places="2" number:min-integer-digits="1"/>
      <number:text> </number:text>
    </number:number-style>
    <number:date-style style:name="N160">
      <number:month/>
      <number:text>月</number:text>
      <number:day/>
      <number:text>日</number:text>
    </number:date-style>
    <number:number-style style:name="N161">
      <number:number number:decimal-places="4" loext:min-decimal-places="4" number:min-integer-digits="1"/>
      <number:text> </number:text>
    </number:number-style>
    <number:number-style style:name="N162">
      <number:number number:decimal-places="3" loext:min-decimal-places="3" number:min-integer-digits="1"/>
      <number:text> </number:text>
    </number:number-style>
    <number:number-style style:name="N163">
      <number:number number:decimal-places="1" loext:min-decimal-places="1" number:min-integer-digits="1"/>
      <number:text> </number:text>
    </number:number-style>
    <number:percentage-style style:name="N164">
      <number:number number:decimal-places="1" loext:min-decimal-places="1" number:min-integer-digits="1"/>
      <number:text>%</number:text>
    </number:percentage-style>
    <number:percentage-style style:name="N165">
      <number:number number:decimal-places="3" loext:min-decimal-places="3" number:min-integer-digits="1"/>
      <number:text>%</number:text>
    </number:percentage-style>
    <number:number-style style:name="N166">
      <number:number number:decimal-places="5" loext:min-decimal-places="5" number:min-integer-digits="1"/>
      <number:text> </number:text>
    </number:number-style>
    <number:number-style style:name="N167">
      <number:number number:decimal-places="8" loext:min-decimal-places="8" number:min-integer-digits="1"/>
      <number:text> </number:text>
    </number:number-style>
    <number:number-style style:name="N168">
      <number:number number:decimal-places="7" loext:min-decimal-places="7" number:min-integer-digits="1"/>
      <number:text> </number:text>
    </number:number-style>
    <number:number-style style:name="N169">
      <number:number number:decimal-places="6" loext:min-decimal-places="6" number:min-integer-digits="1"/>
      <number:text> </number:text>
    </number:number-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1P0" style:volatile="true">
      <number:text>True</number:text>
    </number:number-style>
    <number:number-style style:name="N171P1" style:volatile="true">
      <number:text>True</number:text>
    </number:number-style>
    <number:number-style style:name="N171">
      <number:text>False</number:text>
      <style:map style:condition="value()&gt;0" style:apply-style-name="N171P0"/>
      <style:map style:condition="value()&lt;0" style:apply-style-name="N171P1"/>
    </number:number-style>
    <number:number-style style:name="N172P0" style:volatile="true">
      <number:text>On</number:text>
    </number:number-style>
    <number:number-style style:name="N172P1" style:volatile="true">
      <number:text>On</number:text>
    </number:number-style>
    <number:number-style style:name="N172">
      <number:text>Off</number:text>
      <style:map style:condition="value()&gt;0" style:apply-style-name="N172P0"/>
      <style:map style:condition="value()&lt;0" style:apply-style-name="N172P1"/>
    </number:number-style>
    <number:currency-style style:name="N17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3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5.4mm" fo:margin-bottom="12.7mm" fo:margin-left="12.7mm" fo:margin-right="12.7mm" style:first-page-number="continue" style:scale-to="82%"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4">
      <style:page-layout-properties fo:page-width="297mm" fo:page-height="210.01mm" style:num-format="1" style:print-orientation="landscape" fo:margin-top="12.45mm" fo:margin-bottom="12.7mm" fo:margin-left="12.7mm" fo:margin-right="12.7mm" style:first-page-number="continue" style:scale-to="100%" style:writing-mode="lr-tb"/>
      <style:header-style>
        <style:header-footer-properties fo:min-height="7.5mm" fo:margin-left="6.3mm" fo:margin-right="6.3mm" fo:margin-bottom="0mm"/>
      </style:header-style>
      <style:footer-style>
        <style:header-footer-properties fo:min-height="7.5mm" fo:margin-left="6.3mm" fo:margin-right="6.3mm" fo:margin-top="0mm"/>
      </style:footer-style>
    </style:page-layout>
    <style:page-layout style:name="Mpm5">
      <style:page-layout-properties fo:page-width="297mm" fo:page-height="210.01mm" style:num-format="1" style:print-orientation="landscape" fo:margin-top="13mm" fo:margin-bottom="13mm" fo:margin-left="13mm" fo:margin-right="13mm" style:first-page-number="continue" style:scale-to="100%" style:table-centering="horizontal" style:writing-mode="lr-tb"/>
      <style:header-style>
        <style:header-footer-properties fo:min-height="7.5mm" fo:margin-left="6mm" fo:margin-right="6mm" fo:margin-bottom="0mm"/>
      </style:header-style>
      <style:footer-style>
        <style:header-footer-properties fo:min-height="7.5mm" fo:margin-left="6mm" fo:margin-right="6mm" fo:margin-top="0mm"/>
      </style:footer-style>
    </style:page-layout>
    <style:page-layout style:name="Mpm6">
      <style:page-layout-properties fo:page-width="297mm" fo:page-height="210.01mm" style:num-format="1" style:print-orientation="landscape" fo:margin-top="24.99mm" fo:margin-bottom="24.99mm" fo:margin-left="19mm" fo:margin-right="19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7-1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9年度查核情形一覽表" style:display-name="PageStyle_109年度查核情形一覽表"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吳家琪</dc:creator>
    <dc:date>2020-06-15T11:14:51</dc:date>
    <meta:print-date>2011-11-14T11:28:14</meta:print-date>
    <meta:document-statistic meta:table-count="4" meta:cell-count="1636" meta:object-count="0"/>
    <meta:generator>LibreOffice/5.1.2.2$Windows_x86 LibreOffice_project/d3bf12ecb743fc0d20e0be0c58ca359301eb705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load()

Application.DisplayAlerts = False

If Charts.Count &gt; 0 Then
Charts.Delete
End If

For Each w In Worksheets
If w.name &lt;&gt; "啟動" Then
w.Delete
End If
Next w

mainform.Show vbModal

End Sub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ub load()

If mainform.check_type = "A"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全部標案查核件數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70 and nvl(g.score,0)&g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70 and nvl(g.score,0)&g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pccm.project b "
sqlstr5 = " where substr(b.typcode,1,1)&lt;&gt;'9' and nvl(b.bdgt1,0)&gt;=1000 and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pccm.project b "
sqlstr12 = " where substr(b.typcode,1,1)&lt;&gt;'9' and nvl(b.bdgt1,0)&gt;=1000 and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pccm.project b "
sqlstr3 = " where substr(b.typcode,1,1)&lt;&gt;'9' and nvl(b.bdgt1,0)&gt;=1000 and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pccm.project b "
sqlstr3 = " where substr(b.typcode,1,1)&lt;&gt;'9' and nvl(b.bdgt1,0)&gt;=1000 and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pccm.project b "
sqlstr3 = " where substr(b.typcode,1,1)&lt;&gt;'9' and nvl(b.bdgt1,0)&gt;=1000 and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pccm.project b "
sqlstr3 = " where substr(b.typcode,1,1)&lt;&gt;'9' and nvl(b.bdgt1,0)&gt;=1000 and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ub load()

If mainform.check_type = "B"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查核件數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pccm.plnbas p, pccm.project b where p.plnno=b.plnno and p.plncode=b.plncode and p.hm_99='5'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pccm.plnbas p, pccm.project b where p.plnno=b.plnno and p.plncode=b.plncode and p.hm_99='5'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gt;30 and nvl(g.score, 0) &lt; 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pccm.plnbas p, pccm.project b where p.plnno=b.plnno and p.plncode=b.plncode and p.hm_99='5'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g.prjno)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pccm.plnbas p, pccm.project b where p.plnno=b.plnno and p.plncode=b.plncode and p.hm_99='5'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pccm.plnbas p, pccm.project b where p.plnno=b.plnno and p.plncode=b.plncode and p.hm_99='5'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pccm.plnbas p, pccm.project b where p.plnno=b.plnno and p.plncode=b.plncode and p.hm_99='5'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pccm.plnbas p, pccm.project b where p.plnno=b.plnno and p.plncode=b.plncode and p.hm_99='5'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pccm.plnbas p, pccm.project b where p.plnno=b.plnno and p.plncode=b.plncode and p.hm_99='5'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4.xml><?xml version="1.0" encoding="utf-8"?>
<!DOCTYPE module  PUBLIC '-//OpenOffice.org//DTD OfficeDocument 1.0//EN'  'module.dtd'>
<script:module xmlns:script="http://openoffice.org/2000/script" script:name="Module4" script:language="StarBasic" script:moduleType="normal">Rem Attribute VBA_ModuleType=VBAModule
Option VBASupport 1
Sub load()

If mainform.check_type = "C" Then

table1 mainform.begin_date, mainform.end_date

table2 mainform.begin_date, mainform.end_date

table3 mainform.begin_date, mainform.end_date

table4 mainform.begin_date, mainform.end_date

table5 mainform.begin_date, mainform.end_date

table6 mainform.begin_date, mainform.end_date

table7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莫拉克重建標案查核件數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recset.Fields(0)
.Cells(irow, 3) = recset.Fields(1) * 1#
recset.MoveNext
Loop
recset.Close
irowcount = irow

'run主管機關"
For irow = 2 To irowcount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Next irow

'run查核優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4) = recset.Fields(1) * 1#
imin = irow + 1
GoTo 100
End If
Next irow
100 recset.MoveNext
Loop
recset.Close

'run查核甲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80 and nvl(g.score,0)&lt;9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80 and nvl(g.score,0)&lt;9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5) = recset.Fields(1) * 1#
imin = irow + 1
GoTo 200
End If
Next irow
200 recset.MoveNext
Loop
recset.Close

'run查核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70 and nvl(g.score,0)&lt;8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70 and nvl(g.score,0)&lt;8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6) = recset.Fields(1) * 1#
imin = irow + 1
GoTo 300
End If
Next irow
300 recset.MoveNext
Loop
recset.Close


'run查核丙等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gt;30 and nvl(g.score,0)&lt;7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gt;30 and nvl(g.score,0)&lt;7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7) = recset.Fields(1) * 1#
imin = irow + 1
GoTo 400
End If
Next irow
400 recset.MoveNext
Loop
recset.Close

'run查核不計分
sqlstr1 = "select gc.wkut, gc.prjno from "
sqlstr2 = "("
sqlstr3 = "(select distinct(substr(g.chkunit,1,3)) wkut, count(g.prjno) prjno "
sqlstr4 = "from pccm.govchk g, (select b.wkut wkut, b.prjno prjno from morac.morac_prjbas j, pccm.project b where j.project_wkut=b.wkut and j.project_prjno=b.prjno and substr(b.typcode,1,1)&lt;&gt;'9' and nvl(b.bdgt1,0)&gt;=1000) b "
sqlstr5 = "where g.wkut=b.wkut and g.prjno=b.prjno and "
sqlstr6 = "(substr(g.chkunit,1,3) not in ('300', '310','371','376','387','389','393'))  and nvl(g.score,0)&lt;=30 and "
sqlstr7 = "g.chkdate&gt;='" &amp; bdate &amp; "' and g.chkdate&lt;='" &amp; edate &amp; "' and g.rove_chk5 in ('N','Y','K') "
sqlstr8 = "group by substr(g.chkunit,1,3)) "
sqlstr9 = "union "
sqlstr10 = "(select distinct(substr(g.chkunit,1,5)) wkut, count(g.prjno) prjno "
sqlstr11 = "from pccm.govchk g, (select b.wkut wkut, b.prjno prjno from morac.morac_prjbas j, pccm.project b where j.project_wkut=b.wkut and j.project_prjno=b.prjno and substr(b.typcode,1,1)&lt;&gt;'9' and nvl(b.bdgt1,0)&gt;=1000) b "
sqlstr12 = "where g.wkut=b.wkut and g.prjno=b.prjno and "
sqlstr13 = "(substr(g.chkunit,1,3) in ('371','376'))  and nvl(g.score,0)&lt;=30 and "
sqlstr14 = "g.chkdate&gt;='" &amp; bdate &amp; "' and g.chkdate&lt;='" &amp; edate &amp; "' and g.rove_chk5 in ('N','Y','K') "
sqlstr15 = "group by substr(g.chkunit,1,5)) "
sqlstr16 = ") gc "
sqlstr17 = "order by gc.wkut"

sqlstr = sqlstr1 &amp; sqlstr2 &amp; sqlstr3 &amp; sqlstr4 &amp; sqlstr5 &amp; sqlstr6 &amp; sqlstr7 &amp; sqlstr8 &amp; sqlstr9 &amp; sqlstr10 &amp; sqlstr11 &amp; sqlstr12 &amp; sqlstr13 &amp; sqlstr14 &amp; sqlstr15 &amp; sqlstr16 &amp; sqlstr17
recset.Open sqlstr, conn, adOpenKeyset
imin = 2
Do While Not recset.EOF
For irow = imin To irowcount
If .Cells(irow, 1) = recset.Fields(0) Then
.Cells(irow, 8) = recset.Fields(1) * 1#
imin = irow + 1
GoTo 500
End If
Next irow
500 recset.MoveNext
Loop
recset.Close

conn.Close

.UsedRange.Sort .Columns(3), xlDescending

End With

End Sub

Sub title_table1()

With Worksheets("sheet1")
.Cells(1, 1) = "查核小組機關代碼"
.Cells(1, 2) = "查核小組"
.Cells(1, 3) = "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全部標案查核件數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80 and nvl(g.score, 0) &lt; 9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 0) &gt;= 70 and nvl(g.score, 0) &lt; 8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gt;30 and nvl(g.score, 0)&lt;7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select b.wkut wkut, b.prjno prjno from morac.morac_prjbas j, pccm.project b where j.project_wkut=b.wkut and j.project_prjno=b.prjno and substr(b.typcode,1,1)&lt;&gt;'9' and nvl(b.bdgt1,0)&gt;=1000) b "
sqlstr3 = " where g.wkut=b.wkut and g.prjno=b.prjno and "
sqlstr4 = "nvl(g.score,0)&lt;=30 and "
sqlstr5 = "g.chkdate&gt;='" &amp; bdate &amp; "' and g.chkdate&lt;='" &amp; edate &amp; "' and g.rove_chk5 in ('N','Y','K') "
sqlstr6 = "group by substr(g.chkdate,1,5) "
sqlstr7 = "order by substr(g.chkdate,1,5) "
sqlstr = sqlstr1 &amp; sqlstr2 &amp; sqlstr3 &amp; sqlstr4 &amp; sqlstr5 &amp; sqlstr6 &amp; sqlstr7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select b.wkut wkut, b.prjno prjno from morac.morac_prjbas j, pccm.project b where j.project_wkut=b.wkut and j.project_prjno=b.prjno and substr(b.typcode,1,1)&lt;&gt;'9' and nvl(b.bdgt1,0)&gt;=1000) b "
sqlstr9 = "where g.wkut=b.wkut and g.prjno=b.prjno and "
sqlstr10 = "g.score is not null and nvl(g.score, 0) &lt; 70 and "
sqlstr11 = "g.chkdate&gt;='" &amp; bdate &amp; "' and g.chkdate&lt;='" &amp; edate &amp; "' and g.rove_chk5 in ('N','Y','K') "

sqlstr = sqlstr1 &amp; sqlstr2 &amp; sqlstr3 &amp; sqlstr4 &amp; sqlstr5 &amp; sqlstr6 &amp; sqlstr7 &amp; sqlstr8 &amp; sqlstr9 &amp; sqlstr10 &amp; sqlstr11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select b.wkut wkut, b.prjno prjno from morac.morac_prjbas j, pccm.project b where j.project_wkut=b.wkut and j.project_prjno=b.prjno and substr(b.typcode,1,1)&lt;&gt;'9' and nvl(b.bdgt1,0)&gt;=1000) b "
sqlstr3 = "where g.wkut=b.wkut and g.prjno=b.prjno and "
sqlstr4 = "g.chkdate&gt;='" &amp; bdate &amp; "' and g.chkdate&lt;='" &amp; edate &amp; "' and g.rove_chk5 in ('N','Y','K')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select b.wkut wkut, b.prjno prjno, b.name name, b.actdt actdt, b.ctsum ctsum from morac.morac_prjbas j, pccm.project b where j.project_wkut=b.wkut and j.project_prjno=b.prjno and substr(b.typcode,1,1)&lt;&gt;'9' and nvl(b.bdgt1,0)&gt;=1000) b "
sqlstr12 = "where g.wkut=b.wkut and g.prjno=b.prjno and "
sqlstr13 = "g.score is not null and nvl(g.score, 0) &lt; 70 and "
sqlstr14 = "g.chkdate&gt;='" &amp; bdate &amp; "' and g.chkdate&lt;='" &amp; edate &amp; "' and g.rove_chk5 in ('N','Y','K') and "
sqlstr15 = "(nvl(g.ROVE_CHK1,'N') = 'Y' or nvl(g.ROVE_CHK1A,'N') = 'Y') "
sqlstr16 = "order by g.chkdate, b.wkut"

sqlstr = sqlstr1 &amp; sqlstr2 &amp; sqlstr3 &amp; sqlstr4 &amp; sqlstr5 &amp; sqlstr6 &amp; sqlstr7 &amp; sqlstr8 &amp; sqlstr9 &amp; sqlstr10 &amp; sqlstr11 &amp; sqlstr12 &amp; sqlstr13 &amp; sqlstr14 &amp; sqlstr15 &amp; sqlstr16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中央部會受查核件數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not in ('300', '310','371','376', '379', '383', '387','389','393'))  and "
sqlstr5 = "g.chkdate&gt;='" &amp; bdate &amp; "' and g.chkdate&lt;='" &amp; edate &amp; "' and g.rove_chk5 in ('N','Y','K') "
sqlstr6 = "group by substr(g.wkut,1,3)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00%' and u.type='0'"
recset.Open sqlstr1 &amp; sqlstr2 &amp; sqlstr3, conn, adOpenKeyset
Do While Not recset.EOF
.Cells(irow, 1) = recset.Fields(0)
.Cells(irow, 1) = Module2.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table6(bdate, edate)

addsheet "sheet5", "sheet6"

Dim conn As New ADODB.Connection
Dim recset As New ADODB.Recordset
Dim sqlstr As String
Dim sqlstr1 As String
Dim sqlstr2 As String
Dim sqlstr3 As String
Dim sqlstr4 As String
Dim sqlstr5 As String

With Worksheets("sheet6")

.UsedRange.Clear

title_table6

conn.Open ("provider=msdasql; DSN=cmd;User Id=moh;Password=moh9406")

'run地方縣市受查核件數
sqlstr1 = "select distinct(substr(g.wkut,1,5))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1','376'))  and "
sqlstr5 = "g.chkdate&gt;='" &amp; bdate &amp; "' and g.chkdate&lt;='" &amp; edate &amp; "' and g.rove_chk5 in ('N','Y','K') "
sqlstr6 = "group by substr(g.wkut,1,5) "

sqlstr = sqlstr1 &amp; sqlstr2 &amp; sqlstr3 &amp; sqlstr4 &amp; sqlstr5 &amp; sqlstr6
recset.Open sqlstr, conn, adOpenKeyset
irow = 1
Do While Not recset.EOF
irow = irow + 1
.Cells(irow, 1) = recset.Fields(0)
.Cells(irow, 2) = recset.Fields(1) * 1#
recset.MoveNext
Loop
recset.Close
irowcount = irow

For irow = 2 To irowcount
sqlstr1 = "select u.name "
sqlstr2 = "from  pccm.unit10 u "
sqlstr3 = "where u.code like '" &amp; .Cells(irow, 1) &amp; "'||'0000%' and u.type='0'"
recset.Open sqlstr1 &amp; sqlstr2 &amp; sqlstr3, conn, adOpenKeyset
Do While Not recset.EOF
.Cells(irow, 1) = recset.Fields(0)
.Cells(irow, 1) = Mid(.Cells(irow, 1), 1, 3)
recset.MoveNext
Loop
recset.Close
Next irow

sqlstr1 = "select distinct(substr(g.wkut,1,3)) wkut, count(g.prjno) prjno "
sqlstr2 = "from pccm.govchk g, (select b.wkut wkut, b.prjno prjno from morac.morac_prjbas j, pccm.project b where j.project_wkut=b.wkut and j.project_prjno=b.prjno and substr(b.typcode,1,1)&lt;&gt;'9' and nvl(b.bdgt1,0)&gt;=1000) b "
sqlstr3 = " where g.wkut=b.wkut and g.prjno=b.prjno and "
sqlstr4 = "(substr(g.wkut,1,3) in ('379','383'))  and "
sqlstr5 = "g.chkdate&gt;='" &amp; bdate &amp; "' and g.chkdate&lt;='" &amp; edate &amp; "' and g.rove_chk5 in ('N','Y','K') "
sqlstr6 = "group by substr(g.wkut,1,3) "

sqlstr = sqlstr1 &amp; sqlstr2 &amp; sqlstr3 &amp; sqlstr4 &amp; sqlstr5 &amp; sqlstr6
recset.Open sqlstr, conn, adOpenKeyset
irow = irowcount
Do While Not recset.EOF
irow = irow + 1
If recset.Fields(0) = "379" Then
.Cells(irow, 1) = "臺北市"
ElseIf recset.Fields(0) = "383" Then
.Cells(irow, 1) = "高雄市"
End If
.Cells(irow, 2) = recset.Fields(1) * 1#
recset.MoveNext
Loop
recset.Close
irowcount = irow

conn.Close

.UsedRange.Sort .Columns(2), xlDescending

.Cells(irowcount + 1, 1) = "合計"
.Cells(irowcount + 1, 2) = 0
For irow = 2 To irowcount
.Cells(irowcount + 1, 2) = .Cells(irowcount + 1, 2) + .Cells(irow, 2)
Next irow

End With

End Sub

Sub title_table6()

With Worksheets("sheet6")
.Cells(1, 1) = "地方縣市"
.Cells(1, 2) = "受查件數"
End With

End Sub

Sub table7(bdate, edate)

addsheet "sheet6", "sheet7"

Dim conn As New ADODB.Connection
Dim recset As New ADODB.Recordset
Dim sqlstr As String
Dim sqlstr1 As String
Dim sqlstr2 As String
Dim sqlstr3 As String
Dim sqlstr4 As String
Dim sqlstr5 As String

With Worksheets("sheet7")

.UsedRange.Clear

title_table7

conn.Open ("provider=msdasql; DSN=cmd;User Id=moh;Password=moh9406")

'run法人團體受查核件數
sqlstr1 = "select g.chkunit, g.wkut, g.prjno, b.name "
sqlstr2 = "from pccm.govchk g, (select b.wkut wkut, b.prjno prjno, b.name name from morac.morac_prjbas j, pccm.project b where j.project_wkut=b.wkut and j.project_prjno=b.prjno and substr(b.typcode,1,1)&lt;&gt;'9' and nvl(b.bdgt1,0)&gt;=1000) b "
sqlstr3 = "where g.wkut=b.wkut and g.prjno=b.prjno and "
sqlstr4 = "(substr(g.wkut,1,3) in ('300','310','387','389','393'))  and "
sqlstr5 = "g.chkdate&gt;='" &amp; bdate &amp; "' and g.chkdate&lt;='" &amp; edate &amp; "' and g.rove_chk5 in ('N','Y','K') "
sqlstr6 = "order by g.chkunit, g.wkut "

sqlstr = sqlstr1 &amp; sqlstr2 &amp; sqlstr3 &amp; sqlstr4 &amp; sqlstr5 &amp; sqlstr6
recset.Open sqlstr, conn, adOpenKeyset
irow = 1
Do While Not recset.EOF
irow = irow + 1
.Cells(irow, 1) = recset.Fields(0)
.Cells(irow, 2) = recset.Fields(1)
.Cells(irow, 3) = recset.Fields(2)
.Cells(irow, 4) = recset.Fields(3)
recset.MoveNext
Loop
recset.Close
irowcount = irow

For irow = 2 To irowcount
sqlstr1 = "select u.name "
sqlstr2 = "from  pccm.unit10 u "
sqlstr3 = "where u.code= '" &amp; .Cells(irow, 1) &amp; "' and u.type='0'"
recset.Open sqlstr1 &amp; sqlstr2 &amp; sqlstr3, conn, adOpenKeyset
Do While Not recset.EOF
.Cells(irow, 1) = recset.Fields(0)
recset.MoveNext
Loop
recset.Close

sqlstr1 = "select u.name "
sqlstr2 = "from  pccm.unit10 u "
sqlstr3 = "where u.code= '" &amp; .Cells(irow, 2) &amp; "' and u.type='0'"
recset.Open sqlstr1 &amp; sqlstr2 &amp; sqlstr3, conn, adOpenKeyset
Do While Not recset.EOF
.Cells(irow, 2) = recset.Fields(0)
recset.MoveNext
Loop
recset.Close
Next irow

End With

End Sub

Sub title_table7()

With Worksheets("sheet7")
.Cells(1, 1) = "查核小組"
.Cells(1, 2) = "法人團體"
.Cells(1, 3) = "標案編號"
.Cells(1, 4) = "標案名稱"
End With

End Sub

Sub addsheet(name1, name2)

For Each w In Worksheets
If w.name = name2 Then
w.Delete
End If
Next w

Worksheets.Add after:=Worksheets(name1)
If ActiveSheet.name &lt;&gt; name2 Then
ActiveSheet.name = name2
End If

End Sub


</script:module>
</file>

<file path=Basic/VBAProject/Module5.xml><?xml version="1.0" encoding="utf-8"?>
<!DOCTYPE module  PUBLIC '-//OpenOffice.org//DTD OfficeDocument 1.0//EN'  'module.dtd'>
<script:module xmlns:script="http://openoffice.org/2000/script" script:name="Module5" script:language="StarBasic" script:moduleType="normal">Rem Attribute VBA_ModuleType=VBAModule
Option VBASupport 1
Sub load()

Application.DisplayAlerts = False

If Charts.Count &gt; 0 Then
Charts.Delete
End If

For Each w In Worksheets
If w.name &lt;&gt; "啟動" And Mid(w.name, 1, 5) &lt;&gt; "sheet" Then
w.Delete
End If
Next w

Application.DisplayAlerts = False

table_查核統計表 mainform.begin_date, mainform.end_date, mainform.check_type

table_查核處置表 mainform.begin_date, mainform.end_date, mainform.check_type

table_查核督導表 mainform.begin_date, mainform.end_date, mainform.check_type

Module6.load

End Sub

Sub table_查核統計表(bdate, edate, itype)

Module2.addsheet "啟動", "查核統計表"

With Worksheets("查核統計表")

.UsedRange.Clear

.Cells(1, 1) = "編號"
If itype &lt;&gt; "D" Then
.Cells(1, 2) = "查核小組"
Else
.Cells(1, 2) = "受查部會"
End If
.Cells(1, 3) = "累計查核" &amp; Chr(10) &amp; "件數" &amp; Chr(10) &amp; "(A)"
.Cells(1, 4) = "查核成績等級"
.Cells(2, 4) = "優等"
.Cells(2, 6) = "甲等"
.Cells(2, 8) = "乙等"
.Cells(2, 10) = "丙等"
.Cells(2, 12) = "不計分"
.Cells(3, 4) = "件數" &amp; Chr(10) &amp; "(B)"
.Cells(3, 5) = "比例" &amp; Chr(10) &amp; "B/A(%)"
.Cells(3, 6) = "件數" &amp; Chr(10) &amp; "(C)"
.Cells(3, 7) = "比例" &amp; Chr(10) &amp; "C/A(%)"
.Cells(3, 8) = "件數" &amp; Chr(10) &amp; "(D)"
.Cells(3, 9) = "比例" &amp; Chr(10) &amp; "D/A(%)"
.Cells(3, 10) = "件數" &amp; Chr(10) &amp; "(E)"
.Cells(3, 11) = "比例" &amp; Chr(10) &amp; "E/A(%)"
.Cells(3, 12) = "件數" &amp; Chr(10) &amp; "(F)"
.Cells(3, 13) = "比例" &amp; Chr(10) &amp; "F/A(%)"

irow = 3
For i = 2 To Worksheets("sheet1").UsedRange.Rows.Count
irow = irow + 1
.Cells(irow, 1) = irow - 3
.Cells(irow, 2) = Worksheets("sheet1").Cells(i, 2)
.Cells(irow, 3) = Format(Worksheets("sheet1").Cells(i, 3) * 1#, "###,###,###,##0")
.Cells(irow, 4) = Format(Worksheets("sheet1").Cells(i, 4) * 1#, "###,###,###,##0")
.Cells(irow, 6) = Format(Worksheets("sheet1").Cells(i, 5) * 1#, "###,###,###,##0")
.Cells(irow, 8) = Format(Worksheets("sheet1").Cells(i, 6) * 1#, "###,###,###,##0")
.Cells(irow, 10) = Format(Worksheets("sheet1").Cells(i, 7) * 1#, "###,###,###,##0")
.Cells(irow, 12) = Format(Worksheets("sheet1").Cells(i, 8) * 1#, "###,###,###,##0")
If .Cells(irow, 3) &gt; 0 Then
.Cells(irow, 5) = Format(.Cells(irow, 4) / .Cells(irow, 3) * 100, "#####0.00")
.Cells(irow, 7) = Format(.Cells(irow, 6) / .Cells(irow, 3) * 100, "#####0.00")
.Cells(irow, 9) = Format(.Cells(irow, 8) / .Cells(irow, 3) * 100, "#####0.00")
.Cells(irow, 11) = Format(.Cells(irow, 10) / .Cells(irow, 3) * 100, "#####0.00")
.Cells(irow, 13) = Format(.Cells(irow, 12) / .Cells(irow, 3) * 100, "#####0.00")
End If
Next i
irowcount = irow + 1

.Cells(irowcount, 1) = "合     計"
For icolumn = 3 To 13
.Cells(irowcount, icolumn) = 0
Next icolumn
For irow = 4 To irowcount - 1
.Cells(irowcount, 3) = .Cells(irowcount, 3) + .Cells(irow, 3)
.Cells(irowcount, 4) = .Cells(irowcount, 4) + .Cells(irow, 4)
.Cells(irowcount, 6) = .Cells(irowcount, 6) + .Cells(irow, 6)
.Cells(irowcount, 8) = .Cells(irowcount, 8) + .Cells(irow, 8)
.Cells(irowcount, 10) = .Cells(irowcount, 10) + .Cells(irow, 10)
.Cells(irowcount, 12) = .Cells(irowcount, 12) + .Cells(irow, 12)
Next irow
If .Cells(irowcount, 3) &gt; 0 Then
.Cells(irowcount, 5) = Format(.Cells(irowcount, 4) / .Cells(irowcount, 3) * 100, "#####0.00")
.Cells(irowcount, 7) = Format(.Cells(irowcount, 6) / .Cells(irowcount, 3) * 100, "#####0.00")
.Cells(irowcount, 9) = Format(.Cells(irowcount, 8) / .Cells(irowcount, 3) * 100, "#####0.00")
.Cells(irowcount, 11) = Format(.Cells(irowcount, 10) / .Cells(irowcount, 3) * 100, "#####0.00")
.Cells(irowcount, 13) = Format(.Cells(irowcount, 12) / .Cells(irowcount, 3) * 100, "#####0.00")
End If

With .UsedRange
.Font.Size = 12
.VerticalAlignment = xlVAlignCenter
.WrapText = True
.Rows.AutoFit
.Columns(1).HorizontalAlignment = xlHAlignCenter
.Columns(2).HorizontalAlignment = xlHAlignLeft
For icolumn = 3 To 13
.Columns(icolumn).HorizontalAlignment = xlHAlignRight
Next icolumn
.Rows(1).HorizontalAlignment = xlHAlignCenter
.Rows(2).HorizontalAlignment = xlHAlignCenter
.Rows(3).HorizontalAlignment = xlHAlignCenter
.Rows(irowcount).Font.Bold = True
End With

.Columns(1).ColumnWidth = 5
.Columns(2).ColumnWidth = 32
.Columns(3).ColumnWidth = 10
For icolumn = 4 To 13
.Columns(icolumn).ColumnWidth = 8
Next icolumn

For irow = 4 To irowcount
.Rows(irow).RowHeight = 18
Next irow

.Range(Cells(1, 1), Cells(3, 1)).MergeCells = True
.Range(Cells(1, 2), Cells(3, 2)).MergeCells = True
.Range(Cells(1, 3), Cells(3, 3)).MergeCells = True
.Range(Cells(1, 4), Cells(1, 13)).MergeCells = True
.Range(Cells(2, 4), Cells(2, 5)).MergeCells = True
.Range(Cells(2, 6), Cells(2, 7)).MergeCells = True
.Range(Cells(2, 8), Cells(2, 9)).MergeCells = True
.Range(Cells(2, 10), Cells(2, 11)).MergeCells = True
.Range(Cells(2, 12), Cells(2, 13)).MergeCells = True
.Range(Cells(irowcount, 1), Cells(irowcount, 2)).MergeCells = True

.PageSetup.LeftMargin = Application.InchesToPoints(0.5)
.PageSetup.RightMargin = Application.InchesToPoints(0.5)
.PageSetup.BottomMargin = Application.InchesToPoints(0.5)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品質查核件數及成績統計表"
ElseIf itype = "B" Then
.Cells(1, 1) = "【99年度一億元以上公共建設計畫】所屬標案品質查核件數及成績統計表"
ElseIf itype = "C" Then
.Cells(1, 1) = "【莫拉克颱風災後重建工程】品質查核件數及成績統計表"
ElseIf itype = "D" Then
.Cells(1, 1) = "【99年度一億元以上公共建設計畫主管部會】查核件數及成績統計表"
ElseIf itype = "E" Then
.Cells(1, 1) = "【99年度一億元以上公共建設計畫主管部會】所屬標案品質受查件數及成績統計表"
End If
.Cells(1, 1).Font.Size = 16
.Cells(1, 1).Font.Bold = True
.Cells(1, 1).HorizontalAlignment = xlHAlignCenter

.Cells(2, 1) = "統計區間：" &amp; Mid(bdate, 1, 3) * 1# &amp; "年" &amp; Mid(bdate, 4, 2) * 1# &amp; "月" &amp; Mid(bdate, 6, 2) * 1# &amp; "日~" &amp; Mid(edate, 1, 3) * 1# &amp; "年" &amp; Mid(edate, 4, 2) * 1# &amp; "月" &amp; Mid(edate, 6, 2) * 1# &amp; "日"
.Cells(2, 1).Font.Size = 12
.Cells(2, 1).HorizontalAlignment = xlHAlignRight

.Range(Cells(1, 1), Cells(1, 13)).MergeCells = True
.Range(Cells(2, 1), Cells(2, 13)).MergeCells = True

.UsedRange.Font.name = "Times New Roman"

.Rows(1).Font.name = "全真古印體"
.Rows(2).Font.name = "全真楷書"

.PageSetup.Orientation = xlLandscape

End With

End Sub

Sub table_查核處置表(bdate, edate, itype)

Module2.addsheet "查核統計表", "查核處置表"

With Worksheets("查核處置表")

.UsedRange.Clear

.Cells(1, 1) = "查核期間：自" &amp; Mid(bdate, 1, 3) * 1# &amp; "年" &amp; Mid(bdate, 4, 2) * 1# &amp; "月" &amp; Mid(bdate, 6, 2) * 1# &amp; "日至" &amp; Mid(edate, 1, 3) * 1# &amp; "年" &amp; Mid(edate, 4, 2) * 1# &amp; "月" &amp; Mid(edate, 6, 2) * 1# &amp; "日     查核總件數" &amp; Format(Worksheets("sheet3").Cells(1, 1) * 1#, "###,###,###,##0") &amp; "件"
.Cells(2, 1) = "項次"
.Cells(2, 2) = "查核結果處置"
.Cells(2, 3) = "查核小組" &amp; Chr(10) &amp; "建議件數"
.Cells(2, 4) = "實際處置" &amp; Chr(10) &amp; "件數"

irow = 2
For i = 2 To Worksheets("sheet3").UsedRange.Rows.Count
irow = irow + 1
.Cells(irow, 1) = irow - 2
.Cells(irow, 2) = Worksheets("sheet3").Cells(i, 1)
.Cells(irow, 3) = Format(Worksheets("sheet3").Cells(i, 2) * 1#, "###,###,###,##0")
.Cells(irow, 4) = Format(Worksheets("sheet3").Cells(i, 3) * 1#, "###,###,###,##0")
Next i
irowcount = irow
.Cells(irowcount, 4) = "--"

With .UsedRange
.Font.Size = 12
.VerticalAlignment = xlVAlignCenter
.WrapText = True
.Rows.AutoFit
.Columns(1).HorizontalAlignment = xlHAlignCenter
.Columns(2).HorizontalAlignment = xlHAlignLeft
.Columns(3).HorizontalAlignment = xlHAlignRight
.Columns(4).HorizontalAlignment = xlHAlignRight
.Rows(1).HorizontalAlignment = xlHAlignCenter
.Rows(2).HorizontalAlignment = xlHAlignCenter
End With

.Columns(1).ColumnWidth = 5
.Columns(2).ColumnWidth = 50
.Columns(3).ColumnWidth = 12
.Columns(4).ColumnWidth = 12
For irow = 3 To irowcount
.Rows(irow).RowHeight = 18
Next irow

.Range(Cells(1, 1), Cells(1, 4)).MergeCells = True
.PageSetup.LeftMargin = Application.InchesToPoints(0.8)
.PageSetup.RightMargin = Application.InchesToPoints(0.8)
.PageSetup.BottomMargin = Application.InchesToPoints(0.8)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Rows(1).Insert

If itype = "A" Then
.Cells(1, 1) = "【公共工程標案】"
ElseIf itype = "B" Then
.Cells(1, 1) = "【99年度一億元以上公共建設計畫所屬標案】"
ElseIf itype = "C" Then
.Cells(1, 1) = "【莫拉克颱風災後重建工程】"
ElseIf itype = "D" Then
.Cells(1, 1) = "【99年度一億元以上公共建設計畫主管部會查核標案】"
ElseIf itype = "E" Then
.Cells(1, 1) = "【99年度一億元以上公共建設計畫主管部會所屬標案】"
End If
.Cells(1, 1).Font.Size = 16
.Cells(1, 1).Font.Bold = True
.Cells(1, 1).HorizontalAlignment = xlHAlignCenter
.Cells(2, 1) = "工程施工查核小組執行結果丙等處置一覽表"
.Cells(2, 1).Font.Size = 16
.Cells(2, 1).Font.Bold = True
.Cells(2, 1).HorizontalAlignment = xlHAlignCenter

.Cells(3, 1) = "列表日期：" &amp; (Year(Now) - 1911) * 1# &amp; "年" &amp; Month(Now) * 1# &amp; "月" &amp; Day(Now) * 1# &amp; "日"
.Cells(3, 1).Font.Size = 12
.Cells(3, 1).HorizontalAlignment = xlHAlignRight

.Range(Cells(1, 1), Cells(1, 4)).MergeCells = True
.Range(Cells(2, 1), Cells(2, 4)).MergeCells = True
.Range(Cells(3, 1), Cells(3, 4)).MergeCells = True

.UsedRange.Font.name = "Times New Roman"

.Rows(1).Font.name = "全真古印體"
.Rows(2).Font.name = "全真古印體"
.Rows(3).Font.name = "全真楷書"

.PageSetup.Orientation = xlPortrait

End With

End Sub

Sub table_查核督導表(bdate, edate, itype)

Module2.addsheet "查核處置表", "查核督導表"

With Worksheets("查核督導表")

.UsedRange.Clear

For icolumn = 1 To 17
.Cells(1, icolumn) = Worksheets("sheet4").Cells(1, icolumn)
Next icolumn
If Worksheets("sheet4").UsedRange.Rows.Count &gt;= 2 Then
For irow = 2 To Worksheets("sheet4").UsedRange.Rows.Count
For icolumn = 1 To 17
.Cells(irow, icolumn) = Worksheets("sheet4").Cells(irow, icolumn)
Next icolumn
.Cells(irow, 4) = Mid(Worksheets("sheet4").Cells(irow, 4), 1, 3) * 1# &amp; "." &amp; Mid(Worksheets("sheet4").Cells(irow, 4), 4, 2) * 1# &amp; "." &amp; Mid(Worksheets("sheet4").Cells(irow, 4), 6, 2) * 1#
.Cells(irow, 5) = Format(Worksheets("sheet4").Cells(irow, 5) * 1#, "###,###,###,##0")
.Cells(irow, 6) = Mid(Worksheets("sheet4").Cells(irow, 6), 1, 3) * 1# &amp; "." &amp; Mid(Worksheets("sheet4").Cells(irow, 6), 4, 2) * 1# &amp; "." &amp; Mid(Worksheets("sheet4").Cells(irow, 6), 6, 2) * 1#
If Worksheets("sheet4").Cells(irow, 11) * 1# &gt; 0 Then
.Cells(irow, 11) = Format(Worksheets("sheet4").Cells(irow, 11), "##0.00")
End If
Next irow
End If
irowcount = irow

With .UsedRange
.Font.Size = 9
.VerticalAlignment = xlVAlignCenter
.WrapText = True
.Rows.AutoFit
.Columns(1).HorizontalAlignment = xlHAlignCenter
.Columns(2).HorizontalAlignment = xlHAlignLeft
.Columns(3).HorizontalAlignment = xlHAlignLeft
.Columns(4).HorizontalAlignment = xlHAlignCenter
.Columns(5).HorizontalAlignment = xlHAlignRight
.Columns(6).HorizontalAlignment = xlHAlignCenter
.Columns(7).HorizontalAlignment = xlHAlignLeft
.Columns(8).HorizontalAlignment = xlHAlignLeft
.Columns(9).HorizontalAlignment = xlHAlignLeft
.Columns(10).HorizontalAlignment = xlHAlignLeft
.Columns(11).HorizontalAlignment = xlHAlignCenter
.Columns(12).HorizontalAlignment = xlHAlignLeft
.Columns(13).HorizontalAlignment = xlHAlignLeft
.Columns(14).HorizontalAlignment = xlHAlignLeft
.Columns(15).HorizontalAlignment = xlHAlignLeft
.Columns(16).HorizontalAlignment = xlHAlignLeft
.Columns(17).HorizontalAlignment = xlHAlignLeft
.Rows(1).HorizontalAlignment = xlHAlignCenter
End With

.Columns(1).ColumnWidth = 3.5
.Columns(2).ColumnWidth = 12
.Columns(3).ColumnWidth = 9
.Columns(4).ColumnWidth = 7
.Columns(5).ColumnWidth = 7
.Columns(6).ColumnWidth = 7
.Columns(7).ColumnWidth = 9
.Columns(8).ColumnWidth = 7
.Columns(9).ColumnWidth = 7
.Columns(10).ColumnWidth = 7
.Columns(11).ColumnWidth = 5
.Columns(12).ColumnWidth = 7
.Columns(13).ColumnWidth = 7
.Columns(14).ColumnWidth = 7
.Columns(15).ColumnWidth = 12
.Columns(16).ColumnWidth = 12
.Columns(17).ColumnWidth = 5

.PageSetup.LeftMargin = Application.InchesToPoints(0.2)
.PageSetup.RightMargin = Application.InchesToPoints(0.2)
.PageSetup.BottomMargin = Application.InchesToPoints(0.3)

With .UsedRange
.Borders(xlLeft).LineStyle = xlContinuous
.Borders(xlLeft).Weight = xlThin
.Borders(xlLeft).ColorIndex = 1
.Borders(xlRight).LineStyle = xlContinuous
.Borders(xlRight).Weight = xlThin
.Borders(xlRight).ColorIndex = 1
.Borders(xlTop).LineStyle = xlContinuous
.Borders(xlTop).Weight = xlThin
.Borders(xlTop).ColorIndex = 1
.Borders(xlBottom).LineStyle = xlContinuous
.Borders(xlBottom).Weight = xlThin
.Borders(xlBottom).ColorIndex = 1
.BorderAround Weight:=xlThick
End With

.Rows(1).Insert
.Rows(1).Insert

If itype = "A" Then
.Cells(1, 1) = "【公共工程標案】查核丙等督導狀況一覽表(依查核日期順序)"
ElseIf itype = "B" Then
.Cells(1, 1) = "【99年度一億元以上公共建設計畫所屬標案】查核丙等督導狀況一覽表(依查核日期順序)"
ElseIf itype = "C" Then
.Cells(1, 1) = "【莫拉克颱風災後重建工程】查核丙等督導狀況一覽表(依查核日期順序)"
ElseIf itype = "D" Then
.Cells(1, 1) = "【99年度一億元以上公共建設計畫主管部會】查核丙等督導狀況一覽表(依查核日期順序)"
ElseIf itype = "E" Then
.Cells(1, 1) = "【99年度一億元以上公共建設計畫主管部會所屬標案】查核丙等督導狀況一覽表(依查核日期順序)"
End If
.Cells(1, 1).Font.Size = 16
.Cells(1, 1).Font.Bold = True
.Cells(1, 1).HorizontalAlignment = xlHAlignCenter

.Cells(2, 1) = "列表日期：" &amp; (Year(Now) - 1911) * 1# &amp; "年" &amp; Month(Now) * 1# &amp; "月" &amp; Day(Now) * 1# &amp; "日"
.Cells(2, 1).Font.Size = 12
.Cells(2, 1).HorizontalAlignment = xlHAlignRight

.Range(Cells(1, 1), Cells(1, 17)).MergeCells = True
.Range(Cells(2, 1), Cells(2, 17)).MergeCells = True

.UsedRange.Font.name = "Times New Roman"

.Rows(1).Font.name = "全真古印體"
.Rows(2).Font.name = "全真楷書"

.PageSetup.Orientation = xlLandscape

End With

End Sub


</script:module>
</file>

<file path=Basic/VBAProject/Module6.xml><?xml version="1.0" encoding="utf-8"?>
<!DOCTYPE module  PUBLIC '-//OpenOffice.org//DTD OfficeDocument 1.0//EN'  'module.dtd'>
<script:module xmlns:script="http://openoffice.org/2000/script" script:name="Module6" script:language="StarBasic" script:moduleType="normal">Rem Attribute VBA_ModuleType=VBAModule
Option VBASupport 1
Sub load()

Application.DisplayAlerts = False

If Charts.Count &gt; 0 Then
Charts.Delete
End If

plot_查核成績圖 mainform.begin_date, mainform.end_date, mainform.check_type

plot_部會受查件數 mainform.begin_date, mainform.end_date, mainform.check_type

If mainform.check_type = "A" Or mainform.check_type = "B" Or mainform.check_type = "C" Then
plot_縣市受查件數 mainform.begin_date, mainform.end_date, mainform.check_type
End If

End Sub

Sub plot_查核成績圖(bdate, edate, itype)

Dim achart As Chart

Module2.addsheet "查核督導表", "查核成績表"

irowcount = Worksheets("sheet2").UsedRange.Rows.Count
imin = irowcount - 11
If imin &lt;= 2 Then
imin = 2
End If

With Worksheets("查核成績表")

.Cells(2, 1) = "甲等以上"
.Cells(3, 1) = "乙等"
.Cells(4, 1) = "丙等"
.Cells(5, 1) = "不計分"

icolumn = 1
For irow = imin To irowcount
icolumn = icolumn + 1
.Cells(1, icolumn) = Mid(Worksheets("sheet2").Cells(irow, 1), 1, 3) * 1# &amp; "年" &amp; Mid(Worksheets("sheet2").Cells(irow, 1), 4, 2) * 1# &amp; "月 累計比例(%)"
Next irow
maxcolumn = icolumn

.Cells(2, 2) = 0#
.Cells(3, 2) = 0#
.Cells(4, 2) = 0#
.Cells(5, 2) = 0#
total = Worksheets("sheet2").Cells(imin, 3) * 1# + Worksheets("sheet2").Cells(imin, 4) * 1# + Worksheets("sheet2").Cells(imin, 5) * 1# + Worksheets("sheet2").Cells(imin, 6) * 1# + Worksheets("sheet2").Cells(imin, 7) * 1#
tot2 = Worksheets("sheet2").Cells(imin, 3) * 1# + Worksheets("sheet2").Cells(imin, 4) * 1#
tot3 = Worksheets("sheet2").Cells(imin, 5) * 1#
tot4 = Worksheets("sheet2").Cells(imin, 6) * 1#
tot5 = Worksheets("sheet2").Cells(imin, 7) * 1#
If total &gt; 0 Then
.Cells(2, 2) = Format(tot2 / total * 100#, "#####0.00")
.Cells(3, 2) = Format(tot3 / total * 100#, "#####0.00")
.Cells(4, 2) = Format(tot4 / total * 100#, "#####0.00")
.Cells(5, 2) = Format(tot5 / total * 100#, "#####0.00")
End If

icolumn = 2
For irow = imin + 1 To irowcount
icolumn = icolumn + 1
.Cells(2, icolumn) = 0#
.Cells(3, icolumn) = 0#
.Cells(4, icolumn) = 0#
.Cells(5, icolumn) = 0#
total = total + Worksheets("sheet2").Cells(irow, 3) * 1# + Worksheets("sheet2").Cells(irow, 4) * 1# + Worksheets("sheet2").Cells(irow, 5) * 1# + Worksheets("sheet2").Cells(irow, 6) * 1# + Worksheets("sheet2").Cells(irow, 7) * 1#
tot2 = tot2 + Worksheets("sheet2").Cells(irow, 3) * 1# + Worksheets("sheet2").Cells(irow, 4) * 1#
tot3 = tot3 + Worksheets("sheet2").Cells(irow, 5) * 1#
tot4 = tot4 + Worksheets("sheet2").Cells(irow, 6) * 1#
tot5 = tot5 + Worksheets("sheet2").Cells(irow, 7) * 1#
If total &gt; 0 Then
.Cells(2, icolumn) = Format(tot2 / total * 100#, "#####0.00")
.Cells(3, icolumn) = Format(tot3 / total * 100#, "#####0.00")
.Cells(4, icolumn) = Format(tot4 / total * 100#, "#####0.00")
.Cells(5, icolumn) = Format(tot5 / total * 100#, "#####0.00")
End If
Next irow
 
Set achart = Charts.Add(after:=Worksheets("查核成績表"))

achart.ChartType = xlColumnClustered
achart.SetSourceData Source:=Range(.Cells(1, 1), .Cells(5, maxcolumn)), PlotBy:=xlColumns

maxvalue = 0
icolumn = 1
For irow = imin To irowcount
icolumn = icolumn + 1
If .Cells(2, icolumn) &gt; maxvalue Then
maxvalue = .Cells(2, icolumn)
End If
If .Cells(3, icolumn) &gt; maxvalue Then
maxvalue = .Cells(3, icolumn)
End If
If .Cells(4, icolumn) &gt; maxvalue Then
maxvalue = .Cells(4, icolumn)
End If
If .Cells(5, icolumn) &gt; maxvalue Then
maxvalue = .Cells(5, icolumn)
End If
Next irow
maxscale = 0
Do While maxscale &lt; maxvalue
maxscale = maxscale + 10
Loop

achart.HasTitle = True
If itype = "A" Then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ElseIf itype = "B" Then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ElseIf itype = "C" Then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ElseIf itype = "D" Then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End If
achart.ChartTitle.Top = 0
achart.ChartTitle.Left = 180
achart.ChartTitle.Font.name = "全真古印體"
achart.ChartTitle.Font.Size = 14

achart.HasDataTable = True
If maxcolumn &gt;= 11 Then
achart.DataTable.Font.Size = 7.5
ElseIf maxcolumn &gt;= 7 Then
achart.DataTable.Font.Size = 9
Else
achart.DataTable.Font.Size = 10
End If
achart.DataTable.Font.name = "細明體"

achart.Legend.Top = 50
achart.Legend.Left = 600
achart.Legend.Font.name = "Arial"
achart.Legend.Font.Size = 12

achart.PlotArea.Interior.ColorIndex = 2
achart.PlotArea.Top = 20

achart.Axes(xlValue).MaximumScale = maxscale
achart.Axes(xlValue).TickLabels.NumberFormat = "####0"
achart.Axes(xlValue).TickLabels.Font.Bold = True
achart.Axes(xlValue).HasTitle = True
achart.Axes(xlValue).AxisTitle.Text = "查核成績比例(%)"
achart.Axes(xlValue).AxisTitle.Font.Size = 12
achart.Axes(xlValue).AxisTitle.Top = 0
achart.Axes(xlValue).AxisTitle.Left = 60

achart.Axes(xlValue).AxisTitle.Orientation = xlHorizontal
achart.Axes(xlCategory).HasTitle = True
achart.Axes(xlCategory).AxisTitle.Text = "查核成績等第"
achart.Axes(xlCategory).AxisTitle.Font.Size = 12
achart.Axes(xlCategory).AxisTitle.Font.Bold = True

achart.name = "查核成績圖"

End With

End Sub

Sub plot_部會受查件數(bdate, edate, itype)

Dim achart As Chart

With Worksheets("sheet5")

irowcount = .UsedRange.Rows.Count

Set achart = Charts.Add(after:=Worksheets("sheet5"))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部會"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中央標案品質受查件數統計圖"
ElseIf itype = "C" Then
achart.ChartTitle.Text = "各部會"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部會】品質查核件數統計圖"
ElseIf itype = "E" Then
achart.ChartTitle.Text = Mid(bdate, 1, 3) * 1# &amp; "年" &amp; Mid(bdate, 4, 2) * 1# &amp; "月至" &amp; Mid(edate, 1, 3) * 1# &amp; "年" &amp; Mid(edate, 4, 2) * 1# &amp; "月【99年度一億元以上公共建設計畫主管部會】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部會"
achart.Axes(xlCategory).AxisTitle.Font.Size = 12
achart.Axes(xlCategory).AxisTitle.Font.Bold = True

achart.name = "部會受查核件數圖"

End Sub

Sub plot_縣市受查件數(bdate, edate, itype)

Dim achart As Chart

With Worksheets("sheet6")

irowcount = .UsedRange.Rows.Count

Set achart = Charts.Add(after:=Worksheets("sheet6"))

achart.ChartType = xlColumnClustered
achart.SetSourceData Source:=Range(.Cells(1, 1), .Cells(irowcount, 2)), PlotBy:=xlColumns

maxvalue = 0
For irow = 2 To irowcount - 1
If .Cells(irow, 2) &gt; maxvalue Then
maxvalue = .Cells(irow, 2)
End If
Next irow
maxscale = 0
Do While maxscale &lt; maxvalue
maxscale = maxscale + 10
Loop

End With

achart.HasTitle = True
If itype = "A" Then
achart.ChartTitle.Text = "各縣市" &amp; Mid(bdate, 1, 3) * 1# &amp; "年" &amp; Mid(bdate, 4, 2) * 1# &amp; "月至" &amp; Mid(edate, 1, 3) * 1# &amp; "年" &amp; Mid(edate, 4, 2) * 1# &amp; "月【公共工程標案】品質受查件數統計圖"
ElseIf itype = "B" Then
achart.ChartTitle.Text = Mid(bdate, 1, 3) * 1# &amp; "年" &amp; Mid(bdate, 4, 2) * 1# &amp; "月至" &amp; Mid(edate, 1, 3) * 1# &amp; "年" &amp; Mid(edate, 4, 2) * 1# &amp; "月【99年度一億元以上公共建設計畫】所屬地方標案品質受查件數統計圖"
ElseIf itype = "C" Then
achart.ChartTitle.Text = "各縣市" &amp; Mid(bdate, 1, 3) * 1# &amp; "年" &amp; Mid(bdate, 4, 2) * 1# &amp; "月至" &amp; Mid(edate, 1, 3) * 1# &amp; "年" &amp; Mid(edate, 4, 2) * 1# &amp; "月【莫拉克颱風災後重建工程】品質受查件數統計圖"
ElseIf itype = "D" Then
achart.ChartTitle.Text = Mid(bdate, 1, 3) * 1# &amp; "年" &amp; Mid(bdate, 4, 2) * 1# &amp; "月至" &amp; Mid(edate, 1, 3) * 1# &amp; "年" &amp; Mid(edate, 4, 2) * 1# &amp; "月【99年度一億元以上公共建設計畫主管縣市】品質受查件數統計圖"
End If
achart.ChartTitle.Top = 0
achart.ChartTitle.Left = 180
achart.ChartTitle.Font.name = "全真古印體"
achart.ChartTitle.Font.Size = 14

achart.HasDataTable = True
If irowcount &gt;= 20 Then
achart.DataTable.Font.Size = 7
ElseIf irowcount &gt;= 15 Then
achart.DataTable.Font.Size = 8
ElseIf irowcount &gt;= 10 Then
achart.DataTable.Font.Size = 9
Else
achart.DataTable.Font.Size = 10
End If
achart.DataTable.Font.name = "細明體"

achart.SeriesCollection(1).Points(irowcount - 1).Interior.ColorIndex = xlColorIndexNone
achart.SeriesCollection(1).Points(irowcount - 1).Border.ColorIndex = xlColorIndexNone

achart.HasLegend = False
'achart.Legend.Top = 60
'achart.Legend.Left = 570
'achart.Legend.Font.name = "Arial"
'achart.Legend.Font.Size = 12

achart.PlotArea.Interior.ColorIndex = 2
achart.PlotArea.Top = 20

achart.Axes(xlValue).MaximumScale = maxscale
achart.Axes(xlValue).MinimumScale = 0
achart.Axes(xlValue).TickLabels.NumberFormat = "####0"
achart.Axes(xlValue).TickLabels.Font.Bold = True
achart.Axes(xlValue).HasTitle = True
achart.Axes(xlValue).AxisTitle.Text = "受查件數"
achart.Axes(xlValue).AxisTitle.Font.Size = 12
achart.Axes(xlValue).AxisTitle.Top = 10
achart.Axes(xlValue).AxisTitle.Left = 30

achart.Axes(xlValue).AxisTitle.Orientation = xlHorizontal
achart.Axes(xlCategory).HasTitle = True
achart.Axes(xlCategory).AxisTitle.Text = "工程主管縣市"
achart.Axes(xlCategory).AxisTitle.Font.Size = 12
achart.Axes(xlCategory).AxisTitle.Font.Bold = True

achart.name = "縣市受查核件數圖"

End Sub

</script:module>
</file>

<file path=Basic/VBAProject/Module7.xml><?xml version="1.0" encoding="utf-8"?>
<!DOCTYPE module  PUBLIC '-//OpenOffice.org//DTD OfficeDocument 1.0//EN'  'module.dtd'>
<script:module xmlns:script="http://openoffice.org/2000/script" script:name="Module7"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查核主管機關代碼"
.Cells(1, 2) = "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substr(g.chkunit,1,3) in (select substr(plncode,1,3) from pccm.plnbas where hm_99='5' group by substr(plncode,1,3)) "
sqlstr7 = "group by substr(g.chkdate,1,5) "
sqlstr8 = "order by substr(g.chkdate,1,5) "
sqlstr = sqlstr1 &amp; sqlstr2 &amp; sqlstr3 &amp; sqlstr4 &amp; sqlstr5 &amp; sqlstr6 &amp; sqlstr7 &amp; sqlstr8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substr(g.chkunit,1,3) in (select substr(plncode,1,3) from pccm.plnbas where hm_99='5' group by substr(plncode,1,3)) "

sqlstr = sqlstr1 &amp; sqlstr2 &amp; sqlstr3 &amp; sqlstr4 &amp; sqlstr5 &amp; sqlstr6 &amp; sqlstr7 &amp; sqlstr8 &amp; sqlstr9 &amp; sqlstr10 &amp; sqlstr11 &amp; sqlstr12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chkuni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substr(g.chkunit,1,3) in (select substr(plncode,1,3) from pccm.plnbas where hm_99='5' group by substr(plncode,1,3)) and "
sqlstr16 = "(nvl(g.ROVE_CHK1,'N') = 'Y' or nvl(g.ROVE_CHK1A,'N') = 'Y') "
sqlstr17 = "order by g.chkdate, b.wkut"

sqlstr = sqlstr1 &amp; sqlstr2 &amp; sqlstr3 &amp; sqlstr4 &amp; sqlstr5 &amp; sqlstr6 &amp; sqlstr7 &amp; sqlstr8 &amp; sqlstr9 &amp; sqlstr10 &amp; sqlstr11 &amp; sqlstr12 &amp; sqlstr13 &amp; sqlstr14 &amp; sqlstr15 &amp; sqlstr16 &amp; sqlstr17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查核件數
sqlstr1 = "select count(g.prjno) prjno "
sqlstr2 = "from pccm.govchk g, pccm.project b "
sqlstr3 = " where substr(b.typcode,1,1)&lt;&gt;'9' and nvl(b.bdgt1,0)&gt;=1000 and g.wkut=b.wkut and g.prjno=b.prjno and "
sqlstr4 = "g.chkunit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查核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Module8.xml><?xml version="1.0" encoding="utf-8"?>
<!DOCTYPE module  PUBLIC '-//OpenOffice.org//DTD OfficeDocument 1.0//EN'  'module.dtd'>
<script:module xmlns:script="http://openoffice.org/2000/script" script:name="Module8" script:language="StarBasic" script:moduleType="normal">Rem Attribute VBA_ModuleType=VBAModule
Option VBASupport 1
Sub load()

If mainform.check_type = "D" Then

table1 mainform.begin_date, mainform.end_date

table2 mainform.begin_date, mainform.end_date

table3 mainform.begin_date, mainform.end_date

table4 mainform.begin_date, mainform.end_date

table5 mainform.begin_date, mainform.end_date

Module5.load

End If

End Sub

Sub table1(bdate, edate)

addsheet "啟動", "sheet1"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Dim sqlstr17 As String

With Worksheets("sheet1")

.UsedRange.Clear

title_table1

conn.Open ("provider=msdasql; DSN=cmd;User Id=moh;Password=moh9406")

'run一億元以上計畫主管機關代碼"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For icolumn = 3 To 8
.Cells(irow, icolumn) = 0
Next icolumn
recset.MoveNext
Loop
recset.Close
irowcount = irow

For irow = 2 To irowcount
'run主管機關
sqlstr1 = "select u.name "
sqlstr2 = "from  pccm.unit10 u "
If Mid(.Cells(irow, 1), 1, 3) * 1# &gt;= 371 And Mid(.Cells(irow, 1), 1, 3) * 1# &lt;= 383 Then
sqlstr3 = "where u.code like '" &amp; .Cells(irow, 1) &amp; "'||'0000%' and u.type='0'"
Else
sqlstr3 = "where u.code like '" &amp; .Cells(irow, 1) &amp; "'||'000000%' and u.type='0'"
End If
recset.Open sqlstr1 &amp; sqlstr2 &amp; sqlstr3, conn, adOpenKeyset
Do While Not recset.EOF
.Cells(irow, 2) = recset.Fields(0)
recset.MoveNext
Loop
recset.Close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3) = recset.Fields(0) * 1#
recset.MoveNext
Loop
recset.Close

'run查核優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90 "
sqlstr = sqlstr1 &amp; sqlstr2 &amp; sqlstr3 &amp; sqlstr4 &amp; sqlstr5 &amp; sqlstr6
recset.Open sqlstr, conn, adOpenKeyset
Do While Not recset.EOF
.Cells(irow, 4) = recset.Fields(0) * 1#
recset.MoveNext
Loop
recset.Close

'run查核甲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80 and nvl(g.score,0)&lt;90 "
sqlstr = sqlstr1 &amp; sqlstr2 &amp; sqlstr3 &amp; sqlstr4 &amp; sqlstr5 &amp; sqlstr6
recset.Open sqlstr, conn, adOpenKeyset
Do While Not recset.EOF
.Cells(irow, 5) = recset.Fields(0) * 1#
recset.MoveNext
Loop
recset.Close

'run查核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70 and nvl(g.score,0)&lt;80 "
sqlstr = sqlstr1 &amp; sqlstr2 &amp; sqlstr3 &amp; sqlstr4 &amp; sqlstr5 &amp; sqlstr6
recset.Open sqlstr, conn, adOpenKeyset
Do While Not recset.EOF
.Cells(irow, 6) = recset.Fields(0) * 1#
recset.MoveNext
Loop
recset.Close

'run查核丙等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30 and nvl(g.score,0)&lt;70 "
sqlstr = sqlstr1 &amp; sqlstr2 &amp; sqlstr3 &amp; sqlstr4 &amp; sqlstr5 &amp; sqlstr6
recset.Open sqlstr, conn, adOpenKeyset
Do While Not recset.EOF
.Cells(irow, 7) = recset.Fields(0) * 1#
recset.MoveNext
Loop
recset.Close

'run查核不計分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lt;=30 "
sqlstr = sqlstr1 &amp; sqlstr2 &amp; sqlstr3 &amp; sqlstr4 &amp; sqlstr5 &amp; sqlstr6
recset.Open sqlstr, conn, adOpenKeyset
Do While Not recset.EOF
.Cells(irow, 8) = recset.Fields(0) * 1#
recset.MoveNext
Loop
recset.Close

Next irow

conn.Close

.UsedRange.Sort .Columns(3), xlDescending

End With

End Sub

Sub title_table1()

With Worksheets("sheet1")
.Cells(1, 1) = "受查核主管機關代碼"
.Cells(1, 2) = "受查核主管機關"
.Cells(1, 3) = "受查核件數"
.Cells(1, 4) = "查核優等件數"
.Cells(1, 5) = "查核甲等件數"
.Cells(1, 6) = "查核乙等件數"
.Cells(1, 7) = "查核丙等件數"
.Cells(1, 8) = "查核不計分件數"
End With

End Sub

Sub table2(bdate, edate)

addsheet "sheet1", "sheet2"

Dim conn As New ADODB.Connection
Dim recset As New ADODB.Recordset
Dim sqlstr As String
Dim sqlstr1 As String
Dim sqlstr2 As String
Dim sqlstr3 As String
Dim sqlstr4 As String
Dim sqlstr5 As String
Dim sqlstr6 As String
Dim sqlstr7 As String

With Worksheets("sheet2")

.UsedRange.Clear

title_table2

conn.Open ("provider=msdasql; DSN=cmd;User Id=moh;Password=moh9406")

'run一億元以上計畫主管機關受查核件數
sqlstr1 = "select distinct(substr(g.chkdate,1,5)) syrmnth, count(g.prjno) prjno "
sqlstr2 = "from pccm.govchk g, pccm.project b "
sqlstr3 = " where substr(b.typcode,1,1)&lt;&gt;'9' and nvl(b.bdgt1,0)&gt;=1000 and g.wkut=b.wkut and g.prjno=b.prjno and "
sqlstr4 =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row = 1
Do While Not recset.EOF
irow = irow + 1
.Cells(irow, 1) = recset.Fields(0)
.Cells(irow, 2) = recset.Fields(1) * 1#
recset.MoveNext
Loop
recset.Close
irowcount = irow

'run查核優等

sqlstr1 = "select distinct(substr(g.chkdate,1,5)) syrmnth, count(g.prjno) prjno "
sqlstr2 = "from pccm.govchk g, pccm.project b "
sqlstr3 = " where substr(b.typcode,1,1)&lt;&gt;'9' and nvl(b.bdgt1,0)&gt;=1000 and g.wkut=b.wkut and g.prjno=b.prjno and "
sqlstr4 = "nvl(g.score,0)&gt;=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3) = recset.Fields(1) * 1#
imin = irow + 1
GoTo 100
End If
Next irow
100 recset.MoveNext
Loop
recset.Close

'run查核甲等
sqlstr1 = "select distinct(substr(g.chkdate,1,5)) syrmnth, count(g.prjno) prjno "
sqlstr2 = "from pccm.govchk g, pccm.project b "
sqlstr3 = " where substr(b.typcode,1,1)&lt;&gt;'9' and nvl(b.bdgt1,0)&gt;=1000 and g.wkut=b.wkut and g.prjno=b.prjno and "
sqlstr4 = "nvl(g.score, 0) &gt;= 80 and nvl(g.score, 0) &lt; 9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4) = recset.Fields(1) * 1#
imin = irow + 1
GoTo 200
End If
Next irow
200 recset.MoveNext
Loop
recset.Close

'run查核乙等
sqlstr1 = "select distinct(substr(g.chkdate,1,5)) syrmnth, count(g.prjno) prjno "
sqlstr2 = "from pccm.govchk g, pccm.project b "
sqlstr3 = " where substr(b.typcode,1,1)&lt;&gt;'9' and nvl(b.bdgt1,0)&gt;=1000 and g.wkut=b.wkut and g.prjno=b.prjno and "
sqlstr4 = "nvl(g.score, 0) &gt;= 70 and nvl(g.score, 0) &lt; 8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5) = recset.Fields(1) * 1#
imin = irow + 1
GoTo 300
End If
Next irow
300 recset.MoveNext
Loop
recset.Close


'run查核丙等
sqlstr1 = "select distinct(substr(g.chkdate,1,5)) syrmnth, count(g.prjno) prjno "
sqlstr2 = "from pccm.govchk g, pccm.project b "
sqlstr3 = " where substr(b.typcode,1,1)&lt;&gt;'9' and nvl(b.bdgt1,0)&gt;=1000 and g.wkut=b.wkut and g.prjno=b.prjno and "
sqlstr4 = "nvl(g.score,0)&gt;30 and nvl(g.score, 0)&lt;7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6) = recset.Fields(1) * 1#
imin = irow + 1
GoTo 400
End If
Next irow
400 recset.MoveNext
Loop
recset.Close

'run查核不計分
sqlstr1 = "select distinct(substr(g.chkdate,1,5)) syrmnth, count(g.prjno) prjno "
sqlstr2 = "from pccm.govchk g, pccm.project b "
sqlstr3 = " where substr(b.typcode,1,1)&lt;&gt;'9' and nvl(b.bdgt1,0)&gt;=1000 and g.wkut=b.wkut and g.prjno=b.prjno and "
sqlstr4 = "nvl(g.score,0)&lt;=30 and "
sqlstr5 = "g.chkdate&gt;='" &amp; bdate &amp; "' and g.chkdate&lt;='" &amp; edate &amp; "' and g.rove_chk5 in ('N','Y','K') and "
sqlstr6 = "( substr(b.wkut,1,3) in (select substr(plncode,1,3) from pccm.plnbas where hm_99='5' group by substr(plncode,1,3)) or "
sqlstr7 = "substr(b.boscode2,1,3) in (select substr(plncode,1,3) from pccm.plnbas where hm_99='5' group by substr(plncode,1,3)) )  "
sqlstr8 = "group by substr(g.chkdate,1,5) "
sqlstr9 = "order by substr(g.chkdate,1,5) "
sqlstr = sqlstr1 &amp; sqlstr2 &amp; sqlstr3 &amp; sqlstr4 &amp; sqlstr5 &amp; sqlstr6 &amp; sqlstr7 &amp; sqlstr8 &amp; sqlstr9
recset.Open sqlstr, conn, adOpenKeyset
imin = 2
Do While Not recset.EOF
For irow = imin To irowcount
If .Cells(irow, 1) = recset.Fields(0) Then
.Cells(irow, 7) = recset.Fields(1) * 1#
imin = irow + 1
GoTo 500
End If
Next irow
500 recset.MoveNext
Loop
recset.Close

conn.Close

End With

End Sub

Sub title_table2()

With Worksheets("sheet2")
.Cells(1, 1) = "年月"
.Cells(1, 2) = "查核件數"
.Cells(1, 3) = "查核優等件數"
.Cells(1, 4) = "查核甲等件數"
.Cells(1, 5) = "查核乙等件數"
.Cells(1, 6) = "查核丙等件數"
.Cells(1, 7) = "查核不計分件數"
End With

End Sub

Sub table3(bdate, edate)

addsheet "sheet2", "sheet3"

Dim conn As New ADODB.Connection
Dim recset As New ADODB.Recordset
Dim sqlstr As String
Dim sqlstr1 As String
Dim sqlstr2 As String
Dim sqlstr3 As String
Dim sqlstr4 As String
Dim sqlstr5 As String
Dim sqlstr6 As String
Dim sqlstr7 As String
Dim sqlstr8 As String

With Worksheets("sheet3")

.UsedRange.Clear

title_table3

conn.Open ("provider=msdasql; DSN=cmd;User Id=moh;Password=moh9406")

'run全部標案查核件數

sqlstr1 = "select count(*) 標案數, sum(decode(ROVE_CHK14,'Y',1,0)), sum(decode(ROVE_CHK1,'Y',1,0)), sum(decode(ROVE_CHK12,'Y',1,0)), sum(decode(ROVE_CHK13,'Y',1,0)), sum(decode(ROVE_CHK2,'Y',1,0)), "
sqlstr2 = "sum(decode(ROVE_CHK3,'Y',1,0)), sum(decode(ROVE_CHK32,'Y',1,0)), sum(decode(ROVE_CHK33,'Y',1,0)), sum(decode(ROVE_CHK34,'Y',1,0)), sum(decode(ROVE_CHK35,'Y',1,0)), "
sqlstr3 = "sum(decode(ROVE_CHK36,'Y',1,0)), sum(decode(ROVE_CHK37,'Y',1,0)), sum(decode(ROVE_CHK4,'Y',1,0)), sum(decode(ROVE_CHK42,'Y',1,0)), sum(decode(ROVE_CHK43,'Y',1,0)), "
sqlstr4 = "sum(decode(ROVE_CHK45,'Y',1,0)), sum(decode(ROVE_CHK44,'Y',1,0)), sum(decode(ROVE_CHK14A,'Y',1,0)), sum(decode(ROVE_CHK1A,'Y',1,0)), sum(decode(ROVE_CHK12A,'Y',1,0)), "
sqlstr5 = "sum(decode(ROVE_CHK13A,'Y',1,0)), sum(decode(ROVE_CHK2A,'Y',1,0)), sum(decode(ROVE_CHK3A,'Y',1,0)), sum(decode(ROVE_CHK32A,'Y',1,0)), sum(decode(ROVE_CHK33A,'Y',1,0)), "
sqlstr6 = "sum(decode(ROVE_CHK34A,'Y',1,0)), sum(decode(ROVE_CHK35A,'Y',1,0)), sum(decode(ROVE_CHK36A,'Y',1,0)), sum(decode(ROVE_CHK37A,'Y',1,0)), sum(decode(ROVE_CHK4A,'Y',1,0)), "
sqlstr7 = "sum(decode(ROVE_CHK42A,'Y',1,0)), sum(decode(ROVE_CHK43A,'Y',1,0)), sum(decode(ROVE_CHK45A,'Y',1,0)), sum(decode(ROVE_CHK44A,'Y',1,0)), sum(decode(ROVE_CHK6,'Y',1,0))  "
sqlstr8 = "from pccm.govchk g, pccm.project b "
sqlstr9 = "where substr(b.typcode,1,1)&lt;&gt;'9' and nvl(b.bdgt1,0)&gt;=1000 and g.wkut=b.wkut and g.prjno=b.prjno and "
sqlstr10 = "g.score is not null and nvl(g.score, 0) &lt; 70 and "
sqlstr11 = "g.chkdate&gt;='" &amp; bdate &amp; "' and g.chkdate&lt;='" &amp; edate &amp; "' and g.rove_chk5 in ('N','Y','K') and  "
sqlstr12 = "( substr(b.wkut,1,3) in (select substr(plncode,1,3) from pccm.plnbas where hm_99='5' group by substr(plncode,1,3)) or "
sqlstr13 = "substr(b.boscode2,1,3) in (select substr(plncode,1,3) from pccm.plnbas where hm_99='5' group by substr(plncode,1,3)) )  "

sqlstr = sqlstr1 &amp; sqlstr2 &amp; sqlstr3 &amp; sqlstr4 &amp; sqlstr5 &amp; sqlstr6 &amp; sqlstr7 &amp; sqlstr8 &amp; sqlstr9 &amp; sqlstr10 &amp; sqlstr11 &amp; sqlstr12 &amp; sqlstr13
recset.Open sqlstr, conn, adOpenKeyset
Do While Not recset.EOF
.Cells(1, 1) = recset.Fields(0)
irow = 1
For i = 1 To 17
irow = irow + 1
.Cells(irow, 2) = recset.Fields(i)
.Cells(irow, 3) = recset.Fields(17 + i)
Next i
irow = irow + 1
.Cells(irow, 2) = recset.Fields(35)
recset.MoveNext
Loop
recset.Close
irowcount = irow

sqlstr1 = "select count(*) 標案數 "
sqlstr2 = "from pccm.govchk g, pccm.project b "
sqlstr3 = "where substr(b.typcode,1,1)&lt;&gt;'9' and nvl(b.bdgt1,0)&gt;=1000 and g.wkut=b.wkut and g.prjno=b.prjno and "
sqlstr4 = "g.chkdate&gt;='" &amp; bdate &amp; "' and g.chkdate&lt;='" &amp; edate &amp; "' and g.rove_chk5 in ('N','Y','K') and substr(g.wkut,1,3) in (select substr(plncode,1,3) from pccm.plnbas where hm_99='5' group by substr(plncode,1,3)) "
sqlstr = sqlstr1 &amp; sqlstr2 &amp; sqlstr3 &amp; sqlstr4
recset.Open sqlstr, conn, adOpenKeyset
Do While Not recset.EOF
.Cells(1, 1) = recset.Fields(0)
recset.MoveNext
Loop
recset.Close

conn.Close

End With

End Sub

Sub title_table3()

With Worksheets("sheet3")
.Cells(1, 2) = "查核小組建議件數"
.Cells(1, 3) = "實際處置件數"
.Cells(2, 1) = "對主辦機關人員獎勵"
.Cells(3, 1) = "對主辦機關人員懲處"
.Cells(4, 1) = "通知上級機關另為適當之處置並副知審計單位"
.Cells(5, 1) = "函送監察院"
.Cells(6, 1) = "對廠商，依政府採購法第101條至第103條規定辦理"
.Cells(7, 1) = "廠商撤換工地負責人"
.Cells(8, 1) = "廠商撤換品管人員"
.Cells(9, 1) = "廠商撤換安衛人員"
.Cells(10, 1) = "檢討廠商專任工程人員責任"
.Cells(11, 1) = "缺失嚴重部分拆除重做"
.Cells(12, 1) = "對廠商辦理扣款"
.Cells(13, 1) = "檢討工地主任責任"
.Cells(14, 1) = "檢討建築師責任"
.Cells(15, 1) = "檢討技師責任"
.Cells(16, 1) = "委辦監造撤換監工人員"
.Cells(17, 1) = "自辦監造懲處監工人員"
.Cells(18, 1) = "對監造辦理扣款"
.Cells(19, 1) = "主辦機關函復改善情形不良，要求修正"
End With

End Sub

Sub table4(bdate, edate)

addsheet "sheet3", "sheet4"

Dim conn As New ADODB.Connection
Dim recset As New ADODB.Recordset
Dim sqlstr As String
Dim sqlstr1 As String
Dim sqlstr2 As String
Dim sqlstr3 As String
Dim sqlstr4 As String
Dim sqlstr5 As String
Dim sqlstr6 As String
Dim sqlstr7 As String
Dim sqlstr8 As String
Dim sqlstr9 As String
Dim sqlstr10 As String
Dim sqlstr11 As String
Dim sqlstr12 As String
Dim sqlstr13 As String
Dim sqlstr14 As String
Dim sqlstr15 As String
Dim sqlstr16 As String

With Worksheets("sheet4")

.UsedRange.Clear

title_table4

conn.Open ("provider=msdasql; DSN=cmd;User Id=moh;Password=moh9406")

'run全部標案查核件數

sqlstr1 = "select b.prjno, b.prjno, b.name, b.wkut, b.actdt, b.ctsum, "
sqlstr2 = "g.chkdate, g.chkunit, g.l_chker, g.o_chker, g.chker,  "
sqlstr3 = "g.score, g.rove_flag, g.ROVE_G_NUM , g.ROVE_B_NUM, g.ROVE_CHK1, "
sqlstr4 = "g.ROVE_CHK12, g.ROVE_CHK13, g.ROVE_CHK14, g.ROVE_CHK2, g.ROVE_CHK3, "
sqlstr5 = "g.ROVE_CHK32, g.ROVE_CHK33, g.ROVE_CHK34, g.ROVE_CHK35, g.ROVE_CHK36, "
sqlstr6 = "g.ROVE_CHK37, g.ROVE_CHK4, g.ROVE_CHK42, g.ROVE_CHK43, g.ROVE_CHK44, "
sqlstr7 = "g.ROVE_CHK5, g.ROVE_CHK6, g.ROVE_CHK1A, g.ROVE_CHK12A, g.ROVE_CHK13A, "
sqlstr8 = "g.ROVE_CHK14A, g.ROVE_CHK2A, g.ROVE_CHK3A, g.ROVE_CHK32A, g.ROVE_CHK33A, "
sqlstr9 = "g.ROVE_CHK34A, g.ROVE_CHK35A, g.ROVE_CHK36A, g.ROVE_CHK37A, g.ROVE_CHK4A, "
sqlstr10 = "g.ROVE_CHK42A, g.ROVE_CHK43A, g.ROVE_CHK44A, g.chkunt "
sqlstr11 = "from pccm.govchk g, pccm.project b "
sqlstr12 = "where substr(b.typcode,1,1)&lt;&gt;'9' and nvl(b.bdgt1,0)&gt;=1000 and g.wkut=b.wkut and g.prjno=b.prjno and "
sqlstr13 = "g.score is not null and nvl(g.score, 0) &lt; 70 and "
sqlstr14 = "g.chkdate&gt;='" &amp; bdate &amp; "' and g.chkdate&lt;='" &amp; edate &amp; "' and g.rove_chk5 in ('N','Y','K') and  "
sqlstr15 = "( substr(b.wkut,1,3) in (select substr(plncode,1,3) from pccm.plnbas where hm_99='5' group by substr(plncode,1,3)) or "
sqlstr16 = "substr(b.boscode2,1,3) in (select substr(plncode,1,3) from pccm.plnbas where hm_99='5' group by substr(plncode,1,3)) ) and "
sqlstr17 = "(nvl(g.ROVE_CHK1,'N') = 'Y' or nvl(g.ROVE_CHK1A,'N') = 'Y') "
sqlstr18 = "order by g.chkdate, b.wkut"

sqlstr = sqlstr1 &amp; sqlstr2 &amp; sqlstr3 &amp; sqlstr4 &amp; sqlstr5 &amp; sqlstr6 &amp; sqlstr7 &amp; sqlstr8 &amp; sqlstr9 &amp; sqlstr10 &amp; sqlstr11 &amp; sqlstr12 &amp; sqlstr13 &amp; sqlstr14 &amp; sqlstr15 &amp; sqlstr16 &amp; sqlstr17 &amp; sqlstr18
recset.Open sqlstr, conn, adOpenKeyset
irow = 1
Do While Not recset.EOF
irow = irow + 1
.Cells(irow, 1) = irow - 1
For icolumn = 2 To 14
.Cells(irow, icolumn) = recset.Fields(icolumn)
Next icolumn

ROVE_FLAG = .Cells(irow, 12)
If ROVE_FLAG = "01" Then
.Cells(irow, 12) = "存查結案"
ElseIf ROVE_FLAG = "02" Then
.Cells(irow, 12) = "改善中"
ElseIf ROVE_FLAG = "03" Then
.Cells(irow, 12) = "陳核中"
ElseIf ROVE_FLAG = "04" Then
.Cells(irow, 12) = "尚未函覆"
Else
.Cells(irow, 12) = "(無)"
End If

ROVE_CHK1 = recset.Fields(15)
ROVE_CHK12 = recset.Fields(16)
ROVE_CHK13 = recset.Fields(17)
ROVE_CHK14 = recset.Fields(18)
ROVE_CHK2 = recset.Fields(19)
ROVE_CHK3 = recset.Fields(20)
ROVE_CHK32 = recset.Fields(21)
ROVE_CHK33 = recset.Fields(22)
ROVE_CH34 = recset.Fields(23)
ROVE_CHK35 = recset.Fields(24)
ROVE_CHK36 = recset.Fields(25)
ROVE_CHK37 = recset.Fields(26)
ROVE_CHK4 = recset.Fields(27)
ROVE_CHK42 = recset.Fields(28)
ROVE_CHK43 = recset.Fields(29)
ROVE_CHK44 = recset.Fields(30)
ROVE_CHK5 = recset.Fields(31)
ROVE_CHK6 = recset.Fields(32)

CHKResStr = ""
If ROVE_CHK1 = "Y" Then
CHKResStr = CHKResStr &amp; "對主辦機關人員懲處" &amp; Chr(10)
End If
If ROVE_CHK12 = "Y" Then
CHKResStr = CHKResStr &amp; "通知上級機關另為適當之處置" &amp; Chr(10)
End If
If ROVE_CHK13 = "Y" Then
CHKResStr = CHKResStr &amp; "函送監察院" &amp; Chr(10)
End If
If ROVE_CHK14 = "Y" Then
CHKResStr = CHKResStr &amp; "對主辦機關人員獎勵" &amp; Chr(10)
End If
If ROVE_CHK2 = "Y" Then
CHKResStr = CHKResStr &amp; "對廠商，依政府採購法第101條至第103條規定辦理" &amp; Chr(10)
End If
If ROVE_CHK3 = "Y" Then
CHKResStr = CHKResStr &amp; "撤換工地負責人" &amp; Chr(10)
End If
If ROVE_CHK32 = "Y" Then
CHKResStr = CHKResStr &amp; "撤換品管人員" &amp; Chr(10)
End If
If ROVE_CHK33 = "Y" Then
CHKResStr = CHKResStr &amp; "撤換安衛人員" &amp; Chr(10)
End If
If ROVE_CHK34 = "Y" Then
CHKResStr = CHKResStr &amp; "檢討專任工程人員責任" &amp; Chr(10)
End If
If ROVE_CHK35 = "Y" Then
CHKResStr = CHKResStr &amp; "缺失嚴重部分拆除重做" &amp; Chr(10)
End If
If ROVE_CHK36 = "Y" Then
CHKResStr = CHKResStr &amp; "對廠商辦理扣款" &amp; Chr(10)
End If
If ROVE_CHK37 = "Y" Then
CHKResStr = CHKResStr &amp; "檢討工地主任責任" &amp; Chr(10)
End If
If ROVE_CHK4 = "Y" Then
CHKResStr = CHKResStr &amp; "檢討建築師責任" &amp; Chr(10)
End If
If ROVE_CHK42 = "Y" Then
CHKResStr = CHKResStr &amp; "檢討技師責任" &amp; Chr(10)
End If
If ROVE_CHK43 = "Y" Then
CHKResStr = CHKResStr &amp; "撤換監工人員" &amp; Chr(10)
End If
If ROVE_CHK44 = "Y" Then
CHKResStr = CHKResStr &amp; "對監造辦理扣款" &amp; Chr(10)
End If
If ROVE_CHK6 = "Y" Then
CHKResStr = CHKResStr &amp; "主辦機關函復改善情形不良，要求修正"
End If
.Cells(irow, 15) = CHKResStr

ROVE_CHK1A = recset.Fields(33)
ROVE_CHK12A = recset.Fields(34)
ROVE_CHK13A = recset.Fields(35)
ROVE_CHK14A = recset.Fields(36)
ROVE_CHK2A = recset.Fields(37)
ROVE_CHK3A = recset.Fields(38)
ROVE_CHK32A = recset.Fields(39)
ROVE_CHK33A = recset.Fields(40)
ROVE_CHK34A = recset.Fields(41)
ROVE_CHK35A = recset.Fields(42)
ROVE_CHK36A = recset.Fields(43)
ROVE_CHK37A = recset.Fields(44)
ROVE_CHK4A = recset.Fields(45)
ROVE_CHK42A = recset.Fields(46)
ROVE_CHK43A = recset.Fields(47)
ROVE_CHK44A = recset.Fields(48)

CHKResStr = ""
If ROVE_CHK1A = "Y" Then
CHKResStr = CHKResStr &amp; "對主辦機關人員懲處" &amp; Chr(10)
End If
If ROVE_CHK12A = "Y" Then
CHKResStr = CHKResStr &amp; "通知上級機關另為適當之處置" &amp; Chr(10)
End If
If ROVE_CHK13A = "Y" Then
CHKResStr = CHKResStr &amp; "函送監察院" &amp; Chr(10)
End If
If ROVE_CHK14A = "Y" Then
CHKResStr = CHKResStr &amp; "對主辦機關人員獎勵" &amp; Chr(10)
End If
If ROVE_CHK2A = "Y" Then
CHKResStr = CHKResStr &amp; "對廠商，依政府採購法第101條至第103條規定辦理" &amp; Chr(10)
End If
If ROVE_CHK3A = "Y" Then
CHKResStr = CHKResStr &amp; "撤換工地負責人" &amp; Chr(10)
End If
If ROVE_CHK32A = "Y" Then
CHKResStr = CHKResStr &amp; "撤換品管人員" &amp; Chr(10)
End If
If ROVE_CHK33A = "Y" Then
CHKResStr = CHKResStr &amp; "撤換安衛人員" &amp; Chr(10)
End If
If ROVE_CHK34A = "Y" Then
CHKResStr = CHKResStr &amp; "檢討專任工程人員責任" &amp; Chr(10)
End If
If ROVE_CHK35A = "Y" Then
CHKResStr = CHKResStr &amp; "缺失嚴重部分拆除重做" &amp; Chr(10)
End If
If ROVE_CHK36A = "Y" Then
CHKResStr = CHKResStr &amp; "對廠商辦理扣款" &amp; Chr(10)
End If
If ROVE_CHK37A = "Y" Then
CHKResStr = CHKResStr &amp; "檢討工地主任責任" &amp; Chr(10)
End If
If ROVE_CHK4A = "Y" Then
CHKResStr = CHKResStr &amp; "檢討建築師責任" &amp; Chr(10)
End If
If ROVE_CHK42A = "Y" Then
CHKResStr = CHKResStr &amp; "檢討技師責任" &amp; Chr(10)
End If
If ROVE_CHK43A = "Y" Then
CHKResStr = CHKResStr &amp; "撤換監工人員" &amp; Chr(10)
End If
If ROVE_CHK44A = "Y" Then
CHKResStr = CHKResStr &amp; "對監造辦理扣款" &amp; Chr(10)
End If
If ROVE_CHK6A = "Y" Then
CHKResStr = CHKResStr &amp; "主辦機關函復改善情形不良，要求修正"
End If
.Cells(irow, 16) = CHKResStr

chkunt = recset.Fields(49)
If ROVE_CHK5 = "N" Then
.Cells(irow, 17) = chkunt &amp; "查核"
ElseIf ROVE_CHK5 = "M" Then
.Cells(irow, 17) = chkunt &amp; "民生查核"
ElseIf ROVE_CHK5 = "Y" Then
.Cells(irow, 17) = chkunt &amp; "複查"
ElseIf ROVE_CHK5 = "Z" Then
.Cells(irow, 17) = chkunt &amp; "民生複查"
ElseIf ROVE_CHK5 = "P" Then
.Cells(irow, 17) = chkunt &amp; "評鑑"
End If

recset.MoveNext
Loop
recset.Close
irowcount = irow

For irow = 2 To irowcount

sqlstr1 = "select u.name "
sqlstr2 = "from  pccm.unit10 u "
sqlstr3 = "where u.code='" &amp; .Cells(irow, 3) &amp; "' and u.type='0'"
recset.Open sqlstr1 &amp; sqlstr2 &amp; sqlstr3, conn, adOpenKeyset
Do While Not recset.EOF
.Cells(irow, 3) = recset.Fields(0)
recset.MoveNext
Loop
recset.Close

sqlstr1 = "select u.name "
sqlstr2 = "from  pccm.unit10 u "
If Mid(.Cells(irow, 7), 1, 3) * 1# &gt;= 371 And Mid(.Cells(irow, 7), 1, 3) * 1# &lt;= 383 Then
sqlstr3 = "where u.code like '" &amp; Mid(.Cells(irow, 7), 1, 5) &amp; "'||'0000%' and u.type='0'"
Else
sqlstr3 = "where u.code like '" &amp; Mid(.Cells(irow, 7), 1, 3) &amp; "'||'000000%' and u.type='0'"
End If
recset.Open sqlstr1 &amp; sqlstr2 &amp; sqlstr3, conn, adOpenKeyset
Do While Not recset.EOF
.Cells(irow, 7) = recset.Fields(0)
recset.MoveNext
Loop
recset.Close

Next irow


conn.Close

End With

End Sub

Sub title_table4()

With Worksheets("sheet4")
.Cells(1, 1) = "編號"
.Cells(1, 2) = "工程名稱"
.Cells(1, 3) = "主辦單位"
.Cells(1, 4) = "實際決標日"
.Cells(1, 5) = "契約金額"
.Cells(1, 6) = "查核日期"
.Cells(1, 7) = "查核小組"
.Cells(1, 8) = "內聘委員"
.Cells(1, 9) = "外聘委員"
.Cells(1, 10) = "參與人員"
.Cells(1, 11) = "評分"
.Cells(1, 12) = "改善結果"
.Cells(1, 13) = "發文日期文號"
.Cells(1, 14) = "回文日期文號"
.Cells(1, 15) = "建議處置"
.Cells(1, 16) = "實際處置"
.Cells(1, 17) = "備註"
End With

End Sub

Sub table5(bdate, edate)

addsheet "sheet4", "sheet5"

Dim conn As New ADODB.Connection
Dim recset As New ADODB.Recordset
Dim sqlstr As String
Dim sqlstr1 As String
Dim sqlstr2 As String
Dim sqlstr3 As String
Dim sqlstr4 As String
Dim sqlstr5 As String

With Worksheets("sheet5")

.UsedRange.Clear

title_table5

conn.Open ("provider=msdasql; DSN=cmd;User Id=moh;Password=moh9406")

'run一億元以上計畫主管機關"
sqlstr1 = "select substr(p.plncode,1,3)  "
sqlstr2 = "from pccm.plnbas p  "
sqlstr3 = "where hm_99='5' "
sqlstr4 = "group by substr(p.plncode,1,3) "
sqlstr5 = "order by substr(p.plncode,1,3)"

sqlstr = sqlstr1 &amp; sqlstr2 &amp; sqlstr3 &amp; sqlstr4 &amp; sqlstr5
recset.Open sqlstr, conn, adOpenKeyset
irow = 1
Do While Not recset.EOF
irow = irow + 1
.Cells(irow, 1) = recset.Fields(0)
recset.MoveNext
Loop
recset.Close
irowcount = irow

For irow = 2 To irowcount

'run受查核件數
sqlstr1 = "select count(g.prjno) prjno "
sqlstr2 = "from pccm.govchk g, pccm.project b "
sqlstr3 = " where substr(b.typcode,1,1)&lt;&gt;'9' and nvl(b.bdgt1,0)&gt;=1000 and g.wkut=b.wkut and g.prjno=b.prjno and "
sqlstr4 = "(b.wkut like '" &amp; .Cells(irow, 1) &amp; "'||'%' or b.boscode2 like '" &amp; .Cells(irow, 1) &amp; "'||'%')  and "
sqlstr5 = "g.chkdate&gt;='" &amp; bdate &amp; "' and g.chkdate&lt;='" &amp; edate &amp; "' and g.rove_chk5 in ('N','Y','K')  and "
sqlstr6 = "nvl(g.score,0)&gt;=0 "
sqlstr = sqlstr1 &amp; sqlstr2 &amp; sqlstr3 &amp; sqlstr4 &amp; sqlstr5 &amp; sqlstr6
recset.Open sqlstr, conn, adOpenKeyset
Do While Not recset.EOF
.Cells(irow, 2) = recset.Fields(0) * 1#
recset.MoveNext
Loop
recset.Close

sqlstr1 = "select u.name "
sqlstr2 = "from  pccm.unit10 u "
sqlstr3 = "where u.code like '" &amp; .Cells(irow, 1) &amp; "'||'000000%' and u.type='0'"
recset.Open sqlstr1 &amp; sqlstr2 &amp; sqlstr3, conn, adOpenKeyset
Do While Not recset.EOF
.Cells(irow, 1) = recset.Fields(0)
.Cells(irow, 1) = name_部會署(.Cells(irow, 1))
recset.MoveNext
Loop
recset.Close

Next irow

conn.Close

.UsedRange.Sort .Columns(2), xlDescending

.Cells(irowcount + 1, 1) = "合計"
.Cells(irowcount + 1, 2) = 0
For irow = 2 To irowcount
.Cells(irowcount + 1, 2) = .Cells(irowcount + 1, 2) + .Cells(irow, 2)
Next irow

End With

End Sub

Sub title_table5()

With Worksheets("sheet5")
.Cells(1, 1) = "中央部會"
.Cells(1, 2) = "受查件數"
End With

End Sub

Sub addsheet(name1, name2)

For Each w In Worksheets
If w.name = name2 Then
w.Delete
End If
Next w

Worksheets.Add after:=Worksheets(name1)
If ActiveSheet.name &lt;&gt; name2 Then
ActiveSheet.name = name2
End If

End Sub

Function name_部會署(name)

If name = "行政院農業委員會" Then
name = "農委會"
End If
If name = "行政院國家科學委員會" Then
name = "國科會"
End If
If name = "行政院環境保護署" Then
name = "環保署"
End If
If name = "行政院衛生署" Then
name = "衛生署"
End If
If name = "行政院體育委員會" Then
name = "體委會"
End If
If name = "行政院原住民族委員會" Then
name = "原民會"
End If
If name = "行政院文化建設委員會" Then
name = "文建會"
End If
If name = "行政院客家委員會" Then
name = "客委會"
End If
If name = "行政院勞工委員會" Then
name = "勞委會"
End If
If name = "行政院原子能委員會" Then
name = "原委會"
End If
If name = "行政院研究發展考核委員會" Then
name = "研考會"
End If
If name = "行政院新聞局" Then
name = "新聞局"
End If
If name = "行政院國軍退除役官兵輔導委員會" Then
name = "退輔會"
End If
If name = "僑務委員會" Then
name = "僑委會"
End If
If name = "行政院人事行政局" Then
name = "人事行政局"
End If

If name = "行政院海岸巡防署" Then
name = "海巡署"
End If
If name = "國立故宮博物院" Then
name = "故宮博物院"
End If

name_部會署 = name
End Function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mainform.xml><?xml version="1.0" encoding="utf-8"?>
<!DOCTYPE module  PUBLIC '-//OpenOffice.org//DTD OfficeDocument 1.0//EN'  'module.dtd'>
<script:module xmlns:script="http://openoffice.org/2000/script" script:name="mainform" script:language="StarBasic" script:moduleType="form">Rem Attribute VBA_ModuleType=VBAFormModule
Option VBASupport 1

Private Sub OptionButton6_Click()

End Sub

Private Sub UserForm_Initialize()

Index1 = Year(Now) * 1# - 2002#
With mainform.yy1
.AddItem "091"
.AddItem "092"
.AddItem "093"
.AddItem "094"
.AddItem "095"
.AddItem "096"
.AddItem "097"
.AddItem "098"
.AddItem "099"
.AddItem "100"
.AddItem "101"
.AddItem "102"
.AddItem "103"
.AddItem "104"
.AddItem "105"
.ListIndex = Index1
End With
With mainform.yy2
.AddItem "091"
.AddItem "092"
.AddItem "093"
.AddItem "094"
.AddItem "095"
.AddItem "096"
.AddItem "097"
.AddItem "098"
.AddItem "099"
.AddItem "100"
.AddItem "101"
.AddItem "102"
.AddItem "103"
.AddItem "104"
.AddItem "105"
.ListIndex = Index1
End With

Index2 = 0
With mainform.mm1
.AddItem "01"
.AddItem "02"
.AddItem "03"
.AddItem "04"
.AddItem "05"
.AddItem "06"
.AddItem "07"
.AddItem "08"
.AddItem "09"
.AddItem "10"
.AddItem "11"
.AddItem "12"
.ListIndex = Index2
End With
Index2 = Month(Now) * 1# - 1#
With mainform.mm2
.AddItem "01"
.AddItem "02"
.AddItem "03"
.AddItem "04"
.AddItem "05"
.AddItem "06"
.AddItem "07"
.AddItem "08"
.AddItem "09"
.AddItem "10"
.AddItem "11"
.AddItem "12"
.ListIndex = Index2
End With

Index3 = 0
With mainform.dd1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Index3 = Day(Now) * 1# - 1#
With mainform.dd2
.AddItem "01"
.AddItem "02"
.AddItem "03"
.AddItem "04"
.AddItem "05"
.AddItem "06"
.AddItem "07"
.AddItem "08"
.AddItem "09"
.AddItem "10"
.AddItem "11"
.AddItem "12"
.AddItem "13"
.AddItem "14"
.AddItem "15"
.AddItem "16"
.AddItem "17"
.AddItem "18"
.AddItem "19"
.AddItem "20"
.AddItem "21"
.AddItem "22"
.AddItem "23"
.AddItem "24"
.AddItem "25"
.AddItem "26"
.AddItem "27"
.AddItem "28"
.AddItem "29"
.AddItem "30"
.AddItem "31"
.ListIndex = Index3
End With

OptionButton1 = True

End Sub

Private Sub yy1_Change()
begin_date
End Sub

Private Sub mm1_Change()
begin_date
End Sub

Private Sub dd1_Change()
begin_date
End Sub

Private Sub yy2_Change()
end_date
End Sub

Private Sub mm2_Change()
end_date
End Sub

Private Sub dd2_Change()
end_date
End Sub

Private Sub OptionButton1_Click()
check_type
End Sub
 
Private Sub OptionButton2_Click()
check_type
End Sub
 
Private Sub OptionButton3_Click()
check_type
End Sub

Private Sub OptionButton4_Click()
check_type
End Sub

Private Sub CommandButton_Click()

begin_date
end_date
check_type

mainform.Hide

If check_type = "A" Then
Module2.load
ElseIf check_type = "B" Then
Module3.load
ElseIf check_type = "C" Then
Module4.load
ElseIf check_type = "D" Then
Module7.load
ElseIf check_type = "E" Then
Module8.load
End If

End Sub

Function begin_date()

If mm1.Text = "02" And dd1.Text &gt; "29" Then
dd1.Text = "29"
End If
If (mm1.Text = "04" Or mm1.Text = "06" Or mm1.Text = "09" Or mm1.Text = "11") And dd1.Text &gt; "30" Then
dd1.Text = "30"
End If

begin_date = yy1.Text &amp; mm1.Text &amp; dd1.Text

End Function

Function end_date()

If mm2.Text = "02" And dd2.Text &gt; "29" Then
dd2.Text = "29"
End If
If (mm2.Text = "04" Or mm2.Text = "06" Or mm2.Text = "09" Or mm2.Text = "11") And dd2.Text &gt; "30" Then
dd2.Text = "30"
End If

end_date = yy2.Text &amp; mm2.Text &amp; dd2.Text

End Function

Function check_type()
    
If OptionButton1 = True Then
check_type = "A"
ElseIf OptionButton2 = True Then
check_type = "B"
ElseIf OptionButton3 = True Then
check_type = "C"
ElseIf OptionButton4 = True Then
check_type = "D"
ElseIf OptionButton5 = True Then
check_type = "E"
End If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mainform"/>
</library:library>
</file>

<file path=Dialogs/VBAProject/mainform.xml><?xml version="1.0" encoding="utf-8"?>
<!DOCTYPE window  PUBLIC '-//OpenOffice.org//DTD OfficeDocument 1.0//EN'  'dialog.dtd'>
<dlg:window xmlns:dlg="http://openoffice.org/2000/dialog" xmlns:script="http://openoffice.org/2000/script" dlg:style-id="22" dlg:id="mainform" dlg:left="0" dlg:top="0" dlg:width="0" dlg:height="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0" dlg:top="0" dlg:width="0" dlg:height="0" dlg:valign="top" dlg:multiline="true" dlg:tabstop="false"/>
    <dlg:text dlg:style-id="1" dlg:id="Label3" dlg:tab-index="1" dlg:left="0" dlg:top="0" dlg:width="0" dlg:height="0" dlg:value="月" dlg:valign="top" dlg:multiline="true" dlg:tabstop="false"/>
    <dlg:button dlg:style-id="2" dlg:id="CommandButton" dlg:tab-index="2" dlg:left="0" dlg:top="0" dlg:width="0" dlg:height="0" dlg:tabstop="true" dlg:value="開始製作統計圖表" dlg:valign="center" dlg:image-position="top-center"/>
    <dlg:text dlg:style-id="3" dlg:id="Label4" dlg:tab-index="3" dlg:left="0" dlg:top="0" dlg:width="0" dlg:height="0" dlg:value="品質查核報告統計報表" dlg:valign="top" dlg:multiline="true" dlg:tabstop="false"/>
    <dlg:combobox dlg:style-id="4" dlg:control-implementation="stardiv.one.form.component.ComboBox" dlg:id="mm1" dlg:tab-index="4" dlg:left="0" dlg:top="0" dlg:width="0" dlg:height="0" dlg:tabstop="true" dlg:spin="true" dlg:linecount="8"/>
    <dlg:combobox dlg:style-id="5" dlg:control-implementation="stardiv.one.form.component.ComboBox" dlg:id="yy1" dlg:tab-index="5" dlg:left="0" dlg:top="0" dlg:width="0" dlg:height="0" dlg:tabstop="true" dlg:spin="true" dlg:linecount="8"/>
    <dlg:text dlg:style-id="6" dlg:id="Label5" dlg:tab-index="6" dlg:left="0" dlg:top="0" dlg:width="0" dlg:height="0" dlg:value="年  " dlg:valign="top" dlg:multiline="true" dlg:tabstop="false"/>
    <dlg:text dlg:style-id="7" dlg:id="Label6" dlg:tab-index="7" dlg:left="0" dlg:top="0" dlg:width="0" dlg:height="0" dlg:value="統計區間：" dlg:valign="top" dlg:multiline="true" dlg:tabstop="false"/>
    <dlg:combobox dlg:style-id="8" dlg:control-implementation="stardiv.one.form.component.ComboBox" dlg:id="dd1" dlg:tab-index="8" dlg:left="0" dlg:top="0" dlg:width="0" dlg:height="0" dlg:tabstop="true" dlg:spin="true" dlg:linecount="8"/>
    <dlg:text dlg:style-id="9" dlg:id="Label7" dlg:tab-index="9" dlg:left="0" dlg:top="0" dlg:width="0" dlg:height="0" dlg:value="日" dlg:valign="top" dlg:multiline="true" dlg:tabstop="false"/>
    <dlg:text dlg:style-id="10" dlg:id="Label8" dlg:tab-index="10" dlg:left="0" dlg:top="0" dlg:width="0" dlg:height="0" dlg:value="~" dlg:valign="top" dlg:multiline="true" dlg:tabstop="false"/>
    <dlg:text dlg:style-id="11" dlg:id="Label9" dlg:tab-index="11" dlg:left="0" dlg:top="0" dlg:width="0" dlg:height="0" dlg:value="日" dlg:valign="top" dlg:multiline="true" dlg:tabstop="false"/>
    <dlg:combobox dlg:style-id="12" dlg:control-implementation="stardiv.one.form.component.ComboBox" dlg:id="dd2" dlg:tab-index="12" dlg:left="0" dlg:top="0" dlg:width="0" dlg:height="0" dlg:tabstop="true" dlg:spin="true" dlg:linecount="8"/>
    <dlg:text dlg:style-id="13" dlg:id="Label10" dlg:tab-index="13" dlg:left="0" dlg:top="0" dlg:width="0" dlg:height="0" dlg:value="月" dlg:valign="top" dlg:multiline="true" dlg:tabstop="false"/>
    <dlg:combobox dlg:style-id="14" dlg:control-implementation="stardiv.one.form.component.ComboBox" dlg:id="mm2" dlg:tab-index="14" dlg:left="0" dlg:top="0" dlg:width="0" dlg:height="0" dlg:tabstop="true" dlg:spin="true" dlg:linecount="8"/>
    <dlg:text dlg:style-id="15" dlg:id="Label11" dlg:tab-index="15" dlg:left="0" dlg:top="0" dlg:width="0" dlg:height="0" dlg:value="年  " dlg:valign="top" dlg:multiline="true" dlg:tabstop="false"/>
    <dlg:combobox dlg:style-id="16" dlg:control-implementation="stardiv.one.form.component.ComboBox" dlg:id="yy2" dlg:tab-index="16" dlg:left="0" dlg:top="0" dlg:width="0" dlg:height="0" dlg:tabstop="true" dlg:spin="true" dlg:linecount="8"/>
    <dlg:radiogroup>
      <dlg:radio dlg:style-id="17" dlg:control-implementation="stardiv.one.form.component.RadioButton" dlg:id="OptionButton1" dlg:tab-index="17" dlg:left="0" dlg:top="0" dlg:width="0" dlg:height="0" dlg:tabstop="true" dlg:value="公共工程標案管理系統之全部標案" dlg:valign="center" dlg:image-position="top-center" dlg:multiline="true"/>
      <dlg:radio dlg:style-id="18" dlg:control-implementation="stardiv.one.form.component.RadioButton" dlg:id="OptionButton2" dlg:tab-index="18" dlg:left="0" dlg:top="0" dlg:width="0" dlg:height="0" dlg:tabstop="true" dlg:value="99年度一億元以上公共建設列管計畫所屬標案" dlg:valign="center" dlg:image-position="top-center" dlg:multiline="true"/>
      <dlg:radio dlg:style-id="19" dlg:control-implementation="stardiv.one.form.component.RadioButton" dlg:id="OptionButton3" dlg:tab-index="19" dlg:left="0" dlg:top="0" dlg:width="0" dlg:height="0" dlg:tabstop="true" dlg:value="莫拉克颱風災後重建工程所屬標案" dlg:valign="center" dlg:image-position="top-center" dlg:multiline="true"/>
      <dlg:radio dlg:style-id="20" dlg:control-implementation="stardiv.one.form.component.RadioButton" dlg:id="OptionButton5" dlg:tab-index="20" dlg:left="0" dlg:top="0" dlg:width="0" dlg:height="0" dlg:tabstop="true" dlg:value="99年度一億元以上公共建設主管部會受查標案" dlg:valign="center" dlg:image-position="top-center" dlg:multiline="true"/>
      <dlg:radio dlg:style-id="21" dlg:control-implementation="stardiv.one.form.component.RadioButton" dlg:id="OptionButton4" dlg:tab-index="21" dlg:left="0" dlg:top="0" dlg:width="0" dlg:height="0"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