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9cm" fo:margin-left="-2.337cm" table:align="left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3.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3.493cm"/>
    </style:style>
    <style:style style:name="表格1.I" style:family="table-column">
      <style:table-column-properties style:column-width="4.2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7cm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52cm" fo:keep-together="always"/>
    </style:style>
    <style:style style:name="表格1.5" style:family="table-row">
      <style:table-row-properties style:min-row-height="1.305cm" fo:keep-together="always"/>
    </style:style>
    <style:style style:name="表格1.6" style:family="table-row">
      <style:table-row-properties style:min-row-height="1.598cm" fo:keep-together="always"/>
    </style:style>
    <style:style style:name="表格1.7" style:family="table-row">
      <style:table-row-properties style:min-row-height="1.316cm" fo:keep-together="always"/>
    </style:style>
    <style:style style:name="表格1.8" style:family="table-row">
      <style:table-row-properties style:min-row-height="2.323cm" fo:keep-together="always"/>
    </style:style>
    <style:style style:name="表格1.10" style:family="table-row">
      <style:table-row-properties style:min-row-height="1.637cm" fo:keep-together="always"/>
    </style:style>
    <style:style style:name="表格1.11" style:family="table-row">
      <style:table-row-properties style:min-row-height="1.307cm" fo:keep-together="always"/>
    </style:style>
    <style:style style:name="表格1.14" style:family="table-row">
      <style:table-row-properties style:min-row-height="0.958cm" fo:keep-together="always"/>
    </style:style>
    <style:style style:name="表格1.16" style:family="table-row">
      <style:table-row-properties style:min-row-height="0.88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/>
    </style:style>
    <style:style style:name="P14" style:family="paragraph" style:parent-style-name="Standard" style:list-style-name="WW8Num2">
      <style:paragraph-properties style:line-height-at-least="0cm" fo:text-align="justify" style:justify-single-word="false"/>
    </style:style>
    <style:style style:name="P15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16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431cm" fo:margin-right="0cm" style:line-height-at-least="0cm" fo:text-indent="0cm" style:auto-text-indent="false"/>
    </style:style>
    <style:style style:name="P18" style:family="paragraph" style:parent-style-name="Standard">
      <style:paragraph-properties fo:margin-left="2.487cm" fo:margin-right="0cm" style:line-height-at-least="0cm" fo:text-indent="-1.501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cm" fo:margin-right="0cm" style:line-height-at-least="0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 style:font-weight-complex="bold"/>
    </style:style>
    <style:style style:name="T11" style:family="text">
      <style:text-properties style:font-name="標楷體" style:letter-kerning="true" style:font-name-asian="標楷體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fo:font-size="13pt" style:font-size-asian="13pt" style:font-size-complex="10pt"/>
    </style:style>
    <style:style style:name="T15" style:family="text">
      <style:text-properties fo:font-size="18pt" fo:font-weight="bold" style:font-size-asian="18pt" style:font-weight-asian="bold"/>
    </style:style>
    <style:style style:name="T16" style:family="text">
      <style:text-properties style:font-size-complex="13pt"/>
    </style:style>
    <style:style style:name="T17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施工查核作業檢核表</text:span>(工作人員專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2" office:value-type="string">
            <text:p text:style-name="P1">工程名稱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查核日期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主辦機關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專案管理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5">施工廠商</text:p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C1" table:number-columns-spanned="2" office:value-type="string">
            <text:p text:style-name="P9">契約金額</text:p>
          </table:table-cell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9">直接工程費</text:p>
          </table:table-cell>
          <table:covered-table-cell/>
          <table:table-cell table:style-name="表格1.I3" office:value-type="string">
            <text:p text:style-name="P10"/>
          </table:table-cell>
        </table:table-row>
        <table:table-row table:style-name="表格1.4">
          <table:table-cell table:style-name="表格1.I3" table:number-columns-spanned="9" office:value-type="string">
            <text:p text:style-name="P13"><text:span text:style-name="T7">檢核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4" office:value-type="string">
            <text:list xml:id="list189048135343665954" text:style-name="WW8Num2">
              <text:list-item>
                <text:p text:style-name="P14"><text:span text:style-name="T3">是否依</text:span><text:span text:style-name="T17">工程</text:span><text:span text:style-name="T3">會品管要點第3點、第8點</text:span><text:span text:style-name="T17">或主管機關</text:span><text:span text:style-name="T3">規定，依工程金額規模撰寫品質計畫及監造計畫章節內容。</text:span><text:span text:style-name="T2">(</text:span><text:span text:style-name="T8">4</text:span><text:span text:style-name="T8">.01.03、</text:span><text:span text:style-name="T8">4</text:span><text:span text:style-name="T8">.</text:span><text:span text:style-name="T8">0</text:span><text:span text:style-name="T8">2</text:span><text:span text:style-name="T8">.0</text:span><text:span text:style-name="T8">1.01、</text:span><text:span text:style-name="T8">4.</text:span><text:span text:style-name="T8">0</text:span><text:span text:style-name="T8">3</text:span><text:span text:style-name="T8">.02.01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20"><text:span text:style-name="T12">品質計畫：□是 <text:s text:c="4"/>□否 <text:s text:c="4"/>□契約另行約定</text:span></text:p>
            <text:p text:style-name="P20"><text:span text:style-name="T12">監造計畫：□是 <text:s text:c="4"/>□否 <text:s text:c="4"/>□契約另行約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4" office:value-type="string">
            <text:list xml:id="list154923081285433" text:continue-numbering="true" text:style-name="WW8Num2">
              <text:list-item>
                <text:p text:style-name="P14"><text:span text:style-name="T3">是否依</text:span><text:span text:style-name="T17">工程</text:span><text:span text:style-name="T3">會品管要點第4點、第10點</text:span><text:span text:style-name="T17">或主管機關規定</text:span><text:span text:style-name="T3">設置受訓合格之</text:span><text:span text:style-name="T3">品管人員及監造單位</text:span><text:span text:style-name="T3">現場</text:span><text:span text:style-name="T3">人員</text:span><text:span text:style-name="T3">。</text:span><text:span text:style-name="T2">(</text:span><text:span text:style-name="T8">4</text:span><text:span text:style-name="T8">.</text:span><text:span text:style-name="T8">0</text:span><text:span text:style-name="T8">2</text:span><text:span text:style-name="T8">.0</text:span><text:span text:style-name="T8">5、</text:span><text:span text:style-name="T8">4</text:span><text:span text:style-name="T8">.</text:span><text:span text:style-name="T8">0</text:span><text:span text:style-name="T8">3</text:span><text:span text:style-name="T8">.0</text:span><text:span text:style-name="T8">8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20"><text:span text:style-name="T12">品管人員：□是 <text:s text:c="4"/>□否 <text:s text:c="4"/>□契約另行約定</text:span></text:p>
            <text:p text:style-name="P20"><text:span text:style-name="T12">監造人員：□是 <text:s text:c="4"/>□否 <text:s text:c="4"/>□契約另行約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4" office:value-type="string">
            <text:list xml:id="list154923012789788" text:continue-numbering="true" text:style-name="WW8Num2">
              <text:list-item>
                <text:p text:style-name="P14"><text:bookmark-start text:name="OLE_LINK2"/><text:bookmark-start text:name="OLE_LINK3"/><text:span text:style-name="T3">工程</text:span><text:bookmark-end text:name="OLE_LINK2"/><text:bookmark-end text:name="OLE_LINK3"/><text:span text:style-name="T3">告示牌格式內容是否</text:span><text:span text:style-name="T3">配合</text:span><text:span text:style-name="T17">工程</text:span><text:span text:style-name="T3">會宣導增列</text:span><text:span text:style-name="T3">全民督工</text:span><text:span text:style-name="T3">QR-code</text:span><text:span text:style-name="T3">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<text:span text:style-name="T12">□是 <text:s text:c="1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list xml:id="list154922153291697" text:continue-numbering="true" text:style-name="WW8Num2">
              <text:list-item>
                <text:p text:style-name="P14"><text:span text:style-name="T3">工程契約品管費用是否</text:span><text:span text:style-name="T3">依據</text:span><text:span text:style-name="T17">工程</text:span><text:span text:style-name="T3">會品管要點第13點</text:span><text:span text:style-name="T17">或主管機關</text:span><text:span text:style-name="T3">規定編列</text:span><text:span text:style-name="T3">。</text:span><text:span text:style-name="T2">(</text:span><text:span text:style-name="T8">4</text:span><text:span text:style-name="T8">.01.01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20"><text:span text:style-name="T12">□有編列，品管費金額： <text:s text:c="5"/>元，編列方式：</text:span></text:p>
            <text:p text:style-name="P17"><text:span text:style-name="T12">□人月量化編列，品管人員薪資</text:span><text:span text:style-name="T12"> <text:s/>元</text:span><text:span text:style-name="T12">(1人月)</text:span></text:p>
            <text:p text:style-name="P17"><text:span text:style-name="T12">□</text:span><text:span text:style-name="T12">百分比</text:span><text:span text:style-name="T12">法編列，占直接工程費 <text:s text:c="3"/>%</text:span></text:p>
            <text:p text:style-name="P15"><text:span text:style-name="T12">□未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list xml:id="list154922054540746" text:continue-numbering="true" text:style-name="WW8Num2">
              <text:list-item>
                <text:p text:style-name="P14"><text:span text:style-name="T3">材料抽(檢)驗費用是否依據</text:span><text:span text:style-name="T17">工程會</text:span><text:span text:style-name="T3">品管要點第13點</text:span><text:span text:style-name="T17">或主管機關</text:span><text:span text:style-name="T3">規定於招標文件單獨編列</text:span><text:span text:style-name="T3">。</text:span><text:span text:style-name="T2">(</text:span><text:span text:style-name="T8">4</text:span><text:span text:style-name="T8">.01.01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<text:span text:style-name="T12">廠商：□是 <text:s text:c="3"/>□否 <text:s text:c="3"/>□機關自行支付</text:span></text:p>
            <text:p text:style-name="P18"><text:span text:style-name="T12">監造：□是 <text:s text:c="3"/>□否 <text:s text:c="3"/>□機關自行支付(含自 <text:s/></text:span></text:p>
            <text:p text:style-name="P18"><text:span text:style-name="T12"><text:s text:c="14"/>辦監造及設計監造一併委託者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154923444529162" text:continue-numbering="true" text:style-name="WW8Num2">
              <text:list-item>
                <text:p text:style-name="P14"><text:span text:style-name="T3">工程契約是否編列</text:span><text:span text:style-name="T17">防止空氣污染措施項目</text:span><text:span text:style-name="T3">費用</text:span><text:span text:style-name="T2">(</text:span><text:span text:style-name="T8">4</text:span><text:span text:style-name="T8">.01.01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<text:span text:style-name="T12">□是 <text:s text:c="4"/>□否 <text:s text:c="4"/>□該工程內容無須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list xml:id="list154923268294954" text:continue-numbering="true" text:style-name="WW8Num2">
              <text:list-item>
                <text:p text:style-name="P14"><text:span text:style-name="T3">工程契約</text:span><text:span text:style-name="T3">職業</text:span><text:span text:style-name="T3">安</text:span><text:span text:style-name="T3">全</text:span><text:span text:style-name="T3">衛</text:span><text:span text:style-name="T3">生</text:span><text:span text:style-name="T3">費用</text:span><text:span text:style-name="T3">是否量化及核實</text:span><text:span text:style-name="T3">編列</text:span><text:span text:style-name="T2">(</text:span><text:span text:style-name="T8">4</text:span><text:span text:style-name="T8">.01.01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6">□是 <text:s text:c="13"/>□否</text:p>
            <text:p text:style-name="P16">編列金額： <text:s text:c="4"/>元，占直接工程費 <text:s text:c="6"/>%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154922230979101" text:continue-numbering="true" text:style-name="WW8Num2">
              <text:list-item>
                <text:p text:style-name="P14"><text:span text:style-name="T3">是否採用</text:span><text:span text:style-name="T17">工程會或主管機關</text:span><text:span text:style-name="T3">最新版本之施工日誌及監造報表，強化職業安全衛生管理工作。</text:span><text:span text:style-name="T2">(</text:span><text:span text:style-name="T8">4</text:span><text:span text:style-name="T8">.</text:span><text:span text:style-name="T8">0</text:span><text:span text:style-name="T8">2</text:span><text:span text:style-name="T8">.0</text:span><text:span text:style-name="T8">1.10、</text:span><text:span text:style-name="T8">4</text:span><text:span text:style-name="T8">.</text:span><text:span text:style-name="T8">0</text:span><text:span text:style-name="T8">3</text:span><text:span text:style-name="T10">.0</text:span><text:span text:style-name="T10">3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<text:span text:style-name="T12">施工日誌：□是 <text:s text:c="3"/>□否 <text:s text:c="4"/></text:span></text:p>
            <text:p text:style-name="P16">監造報表：□是 <text:s text:c="3"/>□否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154922800030783" text:continue-numbering="true" text:style-name="WW8Num2">
              <text:list-item>
                <text:p text:style-name="P14"><text:span text:style-name="T3">是否將</text:span><text:span text:style-name="T17">工程會或主管機關之</text:span><text:span text:style-name="T3">「公共工程/公有建築物施工階段契約約定權責分工表」納入新建工程招標文件及契約書。</text:span><text:span text:style-name="T8">(4.01.19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6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4" office:value-type="string">
            <text:list xml:id="list154922331141377" text:continue-numbering="true" text:style-name="WW8Num2">
              <text:list-item>
                <text:p text:style-name="P14"><text:span text:style-name="T3">是否依</text:span><text:span text:style-name="T17">工程</text:span><text:span text:style-name="T3">會「重大公共工程開工要件注意事項」完成應辦事項檢核表</text:span><text:span text:style-name="T2">(</text:span><text:span text:style-name="T8">4.</text:span><text:span text:style-name="T8">01.</text:span><text:span text:style-name="T8">24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<text:span text:style-name="T12">機關：□是 <text:s text:c="3"/>□否 <text:s text:c="3"/>□未達2億元不適用</text:span></text:p>
            <text:p text:style-name="P15"><text:span text:style-name="T12">廠商：□是 <text:s text:c="3"/>□否 <text:s text:c="3"/>□未達2億元不適用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C1" table:number-columns-spanned="4" office:value-type="string">
            <text:list xml:id="list154922049329589" text:continue-numbering="true" text:style-name="WW8Num2">
              <text:list-item>
                <text:p text:style-name="P14"><text:span text:style-name="T3">是否依</text:span><text:span text:style-name="T17">工程</text:span><text:span text:style-name="T3">會「</text:span><text:span text:style-name="T17">公共工程生態檢核注意事項</text:span><text:span text:style-name="T3">」</text:span><text:span text:style-name="T17">辦理生態檢核作業</text:span><text:span text:style-name="T3">。</text:span><text:span text:style-name="T8">(4.</text:span><text:span text:style-name="T8">01.</text:span><text:span text:style-name="T8">25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<text:span text:style-name="T12">□是 <text:s text:c="4"/>□否 <text:s text:c="4"/>□不適用生態檢核機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1" table:number-columns-spanned="4" office:value-type="string">
            <text:p text:style-name="P12">工作人員簽名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2z0" style:num-prefix="（" style:num-suffix=".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Times New Roman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人員查核紀錄表(工作人員專用)</dc:title>
    <meta:initial-creator>george</meta:initial-creator>
    <meta:creation-date>2020-04-13T15:53:00</meta:creation-date>
    <dc:date>2020-05-04T15:48:35.544000000</dc:date>
    <meta:print-date>2019-03-12T11:35:00</meta:print-date>
    <meta:editing-cycles>4</meta:editing-cycles>
    <meta:editing-duration>PT20M53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3" meta:word-count="742" meta:character-count="1070" meta:non-whitespace-character-count="878"/>
  </office:meta>
</office:document-meta>
</file>