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2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補捐助事項或用途</text:p>
          </table:table-cell>
          <table:table-cell table:style-name="ce1" office:value-type="string" calcext:value-type="string">
            <text:p>民間團體名稱</text:p>
          </table:table-cell>
          <table:table-cell table:style-name="ce7" office:value-type="string" calcext:value-type="string">
            <text:p>縣市別</text:p>
          </table:table-cell>
          <table:table-cell table:style-name="ce1" office:value-type="string" calcext:value-type="string">
            <text:p>核定日期</text:p>
          </table:table-cell>
          <table:table-cell table:style-name="ce9" office:value-type="string" calcext:value-type="string">
            <text:p>本機關</text:p>
            <text:p>補助金額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技師執業相關法令與懲戒案例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8/12/26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技師執能培訓班(第三期)-第一單元」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3/18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鼎工程赴印尼、印度、泰國、美國及卡達拓點計畫</text:p>
          </table:table-cell>
          <table:table-cell table:style-name="ce3" office:value-type="string" calcext:value-type="string">
            <text:p>中鼎工程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334000" calcext:value-type="float">
            <text:p>334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興工程集團海外業務拓展計畫</text:p>
          </table:table-cell>
          <table:table-cell table:style-name="ce3" office:value-type="string" calcext:value-type="string">
            <text:p>中興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394199" calcext:value-type="float">
            <text:p>394,1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卡文工程海外拓點計畫</text:p>
          </table:table-cell>
          <table:table-cell table:style-name="ce3" office:value-type="string" calcext:value-type="string">
            <text:p>卡文工程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269350" calcext:value-type="float">
            <text:p>269,3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台灣世曦赴海外南向拓點計畫</text:p>
          </table:table-cell>
          <table:table-cell table:style-name="ce3" office:value-type="string" calcext:value-type="string">
            <text:p>台灣世曦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200000" calcext:value-type="float">
            <text:p>200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紐澳營建工程市場業務拓展計畫</text:p>
          </table:table-cell>
          <table:table-cell table:style-name="ce3" office:value-type="string" calcext:value-type="string">
            <text:p>新岳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48542" calcext:value-type="float">
            <text:p>48,5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海外工程技術服務推廣計畫</text:p>
          </table:table-cell>
          <table:table-cell table:style-name="ce3" office:value-type="string" calcext:value-type="string">
            <text:p>鼎漢國際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83794" calcext:value-type="float">
            <text:p>83,7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惇陽工程赴海外拓點計畫</text:p>
          </table:table-cell>
          <table:table-cell table:style-name="ce3" office:value-type="string" calcext:value-type="string">
            <text:p>惇陽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197164" calcext:value-type="float">
            <text:p>197,1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拓展馬來西亞、印尼及東帝汶空間資訊展頁創新加值計畫</text:p>
          </table:table-cell>
          <table:table-cell table:style-name="ce4" office:value-type="string" calcext:value-type="string">
            <text:p>自強工程顧問有限公司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97388" calcext:value-type="float">
            <text:p>97,3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菲律賓海外業務拓展計畫</text:p>
          </table:table-cell>
          <table:table-cell table:style-name="ce3" office:value-type="string" calcext:value-type="string">
            <text:p>岑卓工程顧問有限公司</text:p>
          </table:table-cell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24498" calcext:value-type="float">
            <text:p>24,4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黎明顧問公司赴海外拓點計畫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69502" calcext:value-type="float">
            <text:p>69,5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筑誠工程越南拓點計畫</text:p>
          </table:table-cell>
          <table:table-cell table:style-name="ce3" office:value-type="string" calcext:value-type="string">
            <text:p>筑誠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165393" calcext:value-type="float">
            <text:p>165,39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中華工程海外拓點計畫</text:p>
          </table:table-cell>
          <table:table-cell table:style-name="ce5" office:value-type="string" calcext:value-type="string">
            <text:p>中華工程股份有限公司</text:p>
            <text:p>卡文工程有限公司</text:p>
          </table:table-cell>
          <table:table-cell table:style-name="ce9" office:value-type="string" calcext:value-type="string">
            <text:p>臺北市</text:p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240783" calcext:value-type="float">
            <text:p>240,78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赴馬來西亞海外拓點計畫</text:p>
          </table:table-cell>
          <table:table-cell table:style-name="ce6" office:value-type="string" calcext:value-type="string">
            <text:p>立洲工程顧問有限公司</text:p>
            <text:p>佑昌工程顧問有限公司</text:p>
            <text:p>思瑞建築師事務所</text:p>
          </table:table-cell>
          <table:table-cell table:style-name="ce10" office:value-type="string" calcext:value-type="string">
            <text:p>新竹縣</text:p>
            <text:p>新竹縣</text:p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70728" calcext:value-type="float">
            <text:p>70,728</text:p>
          </table:table-cell>
          <table:table-cell table:number-columns-repeated="1019"/>
        </table:table-row>
        <table:table-row table:style-name="ro5">
          <table:table-cell table:style-name="ce1" table:number-columns-repeated="3"/>
          <table:table-cell table:style-name="ce11" office:value-type="string" calcext:value-type="string">
            <text:p>合計</text:p>
          </table:table-cell>
          <table:table-cell table:style-name="ce12" table:formula="of:=SUM([.E2:.E16])" office:value-type="float" office:value="2199341" calcext:value-type="float">
            <text:p>2,199,341</text:p>
          </table:table-cell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總表.$A$1" table:cell-range-address="$總表.$A$1:.$AC$1"/>
        </table:named-expressions>
      </table:table>
      <table:named-expressions/>
      <table:database-ranges>
        <table:database-range table:name="__Anonymous_Sheet_DB__0" table:target-range-address="總表.A1:總表.AC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54mm" fo:margin-bottom="8.01mm" fo:margin-left="14.99mm" fo:margin-right="1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6.76mm" fo:margin-left="0mm" fo:margin-right="0mm" fo:margin-bottom="8.29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1"><text:s text:c="2"/></text:span><text:span text:style-name="MT1">109</text:span><text:span text:style-name="MT1">年度截至第</text:span><text:span text:style-name="MT1">2</text:span><text:span text:style-name="MT1">季止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1470</dc:creator>
    <meta:print-date>2020-07-01T07:16:23</meta:print-date>
    <meta:creation-date>2020-01-16T18:04:16</meta:creation-date>
    <dc:date>2020-07-01T07:16:27</dc:date>
    <meta:generator>LibreOffice/5.1.2.2$Windows_x86 LibreOffice_project/d3bf12ecb743fc0d20e0be0c58ca359301eb705f</meta:generator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1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