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 office:value-type="string" calcext:value-type="string">
              <text:p>廠商得標金額(元)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45">
            <text:p>1</text:p>
          </table:table-cell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路竹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900000" calcext:value-type="float">
            <text:p>4,9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政府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07000" calcext:value-type="float">
            <text:p>5,90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屏東市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70000" calcext:value-type="float">
            <text:p>5,4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萬丹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31600" calcext:value-type="float">
            <text:p>3,331,6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內埔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99000" calcext:value-type="float">
            <text:p>2,09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林邊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825000" calcext:value-type="float">
            <text:p>7,82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新埤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84000" calcext:value-type="float">
            <text:p>4,28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高樹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84000" calcext:value-type="float">
            <text:p>4,18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茄萣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854000" calcext:value-type="float">
            <text:p>5,85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枋寮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248000" calcext:value-type="float">
            <text:p>4,24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佳冬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65000" calcext:value-type="float">
            <text:p>3,36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鳳山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43000" calcext:value-type="float">
            <text:p>2,74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林園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88000" calcext:value-type="float">
            <text:p>2,18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長治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21000" calcext:value-type="float">
            <text:p>72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阿蓮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360000" calcext:value-type="float">
            <text:p>5,3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里港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40000" calcext:value-type="float">
            <text:p>3,2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內門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99900" calcext:value-type="float">
            <text:p>2,899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永安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99900" calcext:value-type="float">
            <text:p>2,499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六龜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50000" calcext:value-type="float">
            <text:p>2,0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麟洛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75900" calcext:value-type="float">
            <text:p>1,775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杉林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83000" calcext:value-type="float">
            <text:p>1,48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岡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49000" calcext:value-type="float">
            <text:p>1,24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竹田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69000" calcext:value-type="float">
            <text:p>86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旗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38000" calcext:value-type="float">
            <text:p>83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田寮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32000" calcext:value-type="float">
            <text:p>73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萬巒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36000" calcext:value-type="float">
            <text:p>53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國防部海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29000" calcext:value-type="float">
            <text:p>2,92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來義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49000" calcext:value-type="float">
            <text:p>2,84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美濃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99000" calcext:value-type="float">
            <text:p>2,499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行政院國軍退除役官兵輔導委員會楠梓榮民自費安養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65000" calcext:value-type="float">
            <text:p>1,56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東港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49000" calcext:value-type="float">
            <text:p>1,34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牡丹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50000" calcext:value-type="float">
            <text:p>1,2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燕巢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29000" calcext:value-type="float">
            <text:p>1,22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甲仙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0000" calcext:value-type="float">
            <text:p>1,0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小港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60000" calcext:value-type="float">
            <text:p>96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45000" calcext:value-type="float">
            <text:p>9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新園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0000" calcext:value-type="float">
            <text:p>8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前鎮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9000" calcext:value-type="float">
            <text:p>74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9000" calcext:value-type="float">
            <text:p>72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滿州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5000" calcext:value-type="float">
            <text:p>72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楠梓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5000" calcext:value-type="float">
            <text:p>615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臺灣糖業股份有限公司高雄區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9900" calcext:value-type="float">
            <text:p>529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大社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4900" calcext:value-type="float">
            <text:p>294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橋頭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000" calcext:value-type="float">
            <text:p>26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2:.E45])" office:value-type="float" office:value="103" calcext:value-type="float">
            <text:p>103</text:p>
          </table:table-cell>
          <table:table-cell table:style-name="ce6" table:formula="of:=SUM([.F2:.F45])" office:value-type="float" office:value="102061100" calcext:value-type="float">
            <text:p>102,061,1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4">
            <text:p>2</text:p>
          </table:table-cell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麻豆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92900" calcext:value-type="float">
            <text:p>3,692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佳里區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68600" calcext:value-type="float">
            <text:p>5,168,6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學甲區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92200" calcext:value-type="float">
            <text:p>3,392,2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交通部公路總局第五區養護工程處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603580" calcext:value-type="float">
            <text:p>32,603,58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市政府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005000" calcext:value-type="float">
            <text:p>20,00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柳營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38300" calcext:value-type="float">
            <text:p>2,238,3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214600" calcext:value-type="float">
            <text:p>21,214,6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行政院農業委員會水土保持局南投分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115000" calcext:value-type="float">
            <text:p>5,1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新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40200" calcext:value-type="float">
            <text:p>4,440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鹽水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43800" calcext:value-type="float">
            <text:p>2,143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官田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68200" calcext:value-type="float">
            <text:p>1,568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政府工務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521000" calcext:value-type="float">
            <text:p>13,52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永康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979000" calcext:value-type="float">
            <text:p>8,97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98000" calcext:value-type="float">
            <text:p>3,09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後壁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41000" calcext:value-type="float">
            <text:p>1,64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北門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57600" calcext:value-type="float">
            <text:p>657,6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新市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50800" calcext:value-type="float">
            <text:p>1,650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中埔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58000" calcext:value-type="float">
            <text:p>1,05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將軍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57000" calcext:value-type="float">
            <text:p>1,05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國立嘉義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10000" calcext:value-type="float">
            <text:p>3,21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台灣自來水股份有限公司第六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70000" calcext:value-type="float">
            <text:p>2,4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台灣中油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40000" calcext:value-type="float">
            <text:p>1,9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42000" calcext:value-type="float">
            <text:p>1,44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新港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59000" calcext:value-type="float">
            <text:p>1,05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下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68000" calcext:value-type="float">
            <text:p>96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水上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24000" calcext:value-type="float">
            <text:p>92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西港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8200" calcext:value-type="float">
            <text:p>888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66000" calcext:value-type="float">
            <text:p>86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歸仁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2000" calcext:value-type="float">
            <text:p>66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玉井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20000" calcext:value-type="float">
            <text:p>6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2000" calcext:value-type="float">
            <text:p>46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東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7000" calcext:value-type="float">
            <text:p>41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溪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0000" calcext:value-type="float">
            <text:p>2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47:.E79])" office:value-type="float" office:value="97" calcext:value-type="float">
            <text:p>97</text:p>
          </table:table-cell>
          <table:table-cell table:style-name="ce6" table:formula="of:=SUM([.F47:.F79])" office:value-type="float" office:value="149462980" calcext:value-type="float">
            <text:p>149,462,9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9">
            <text:p>3</text:p>
          </table:table-cell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行政院農業委員會水土保持局南投分局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5350799" calcext:value-type="float">
            <text:p>75,350,79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彰化縣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482059" calcext:value-type="float">
            <text:p>8,482,05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嘉義縣阿里山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960000" calcext:value-type="float">
            <text:p>11,9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經濟部水利署第三河川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370000" calcext:value-type="float">
            <text:p>11,3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彰化縣大村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50704" calcext:value-type="float">
            <text:p>1,750,704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交通部公路總局第二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630000" calcext:value-type="float">
            <text:p>11,6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經濟部水利署第四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670000" calcext:value-type="float">
            <text:p>8,6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南投縣信義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70000" calcext:value-type="float">
            <text:p>1,9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81:.E88])" office:value-type="float" office:value="78" calcext:value-type="float">
            <text:p>78</text:p>
          </table:table-cell>
          <table:table-cell table:style-name="ce6" table:formula="of:=SUM([.F81:.F88])" office:value-type="float" office:value="131183562" calcext:value-type="float">
            <text:p>131,183,5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2">
            <text:p>4</text:p>
          </table:table-cell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長濱鄉公所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191000" calcext:value-type="float">
            <text:p>25,19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政府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542000" calcext:value-type="float">
            <text:p>13,54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成功鎮公所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495900" calcext:value-type="float">
            <text:p>12,495,9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行政院農業委員會水土保持局臺東分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468000" calcext:value-type="float">
            <text:p>12,468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交通部觀光局東部海岸國家風景區管理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09000" calcext:value-type="float">
            <text:p>3,90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綠島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19000" calcext:value-type="float">
            <text:p>3,01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灣省臺東農田水利會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60000" calcext:value-type="float">
            <text:p>1,96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灣菸酒股份有限公司花蓮營業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00000" calcext:value-type="float">
            <text:p>1,60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台灣中油股份有限公司油品行銷事業部東區營業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30000" calcext:value-type="float">
            <text:p>83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台灣自來水股份有限公司第十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20000" calcext:value-type="float">
            <text:p>6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花蓮縣富里鄉東竹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6000" calcext:value-type="float">
            <text:p>38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90:.E100])" office:value-type="float" office:value="76" calcext:value-type="float">
            <text:p>76</text:p>
          </table:table-cell>
          <table:table-cell table:style-name="ce6" table:formula="of:=SUM([.F90:.F100])" office:value-type="float" office:value="76020900" calcext:value-type="float">
            <text:p>76,020,9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9">
            <text:p>5</text:p>
          </table:table-cell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政府水利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9905174" calcext:value-type="float">
            <text:p>139,905,17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關廟區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918870" calcext:value-type="float">
            <text:p>4,918,87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學甲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86000" calcext:value-type="float">
            <text:p>2,68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北門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12000" calcext:value-type="float">
            <text:p>3,61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大內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31000" calcext:value-type="float">
            <text:p>2,13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官田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01000" calcext:value-type="float">
            <text:p>1,60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高雄市政府水利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42200000" calcext:value-type="float">
            <text:p>442,2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七股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91000" calcext:value-type="float">
            <text:p>3,49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新化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85000" calcext:value-type="float">
            <text:p>3,38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下營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66000" calcext:value-type="float">
            <text:p>2,26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400000" calcext:value-type="float">
            <text:p>25,4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南化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110000" calcext:value-type="float">
            <text:p>5,1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新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60000" calcext:value-type="float">
            <text:p>2,8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00000" calcext:value-type="float">
            <text:p>2,6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40000" calcext:value-type="float">
            <text:p>2,2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麻豆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80000" calcext:value-type="float">
            <text:p>1,7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六甲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48000" calcext:value-type="float">
            <text:p>1,74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玉井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75000" calcext:value-type="float">
            <text:p>775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交通部公路總局第五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680000" calcext:value-type="float">
            <text:p>34,6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法務部矯正署臺南監獄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00000" calcext:value-type="float">
            <text:p>5,0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行政院衛生署臺南醫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50000" calcext:value-type="float">
            <text:p>3,0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政府交通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20000" calcext:value-type="float">
            <text:p>1,6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10000" calcext:value-type="float">
            <text:p>1,5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東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0000" calcext:value-type="float">
            <text:p>9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新市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0000" calcext:value-type="float">
            <text:p>8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0000" calcext:value-type="float">
            <text:p>5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龍崎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9700" calcext:value-type="float">
            <text:p>259,7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內政部營建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6260" calcext:value-type="float">
            <text:p>186,26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102:.E129])" office:value-type="float" office:value="75" calcext:value-type="float">
            <text:p>75</text:p>
          </table:table-cell>
          <table:table-cell table:style-name="ce6" table:formula="of:=SUM([.F102:.F129])" office:value-type="float" office:value="697315004" calcext:value-type="float">
            <text:p>697,315,0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4">
            <text:p>6</text:p>
          </table:table-cell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政府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8302000" calcext:value-type="float">
            <text:p>168,302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行政院農業委員會水土保持局南投分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241000" calcext:value-type="float">
            <text:p>11,24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臺灣省雲林農田水利會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983000" calcext:value-type="float">
            <text:p>23,98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經濟部水利署第五河川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636320" calcext:value-type="float">
            <text:p>7,636,32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斗南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586000" calcext:value-type="float">
            <text:p>6,58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大埤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89000" calcext:value-type="float">
            <text:p>4,08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斗六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730000" calcext:value-type="float">
            <text:p>11,7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古坑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326000" calcext:value-type="float">
            <text:p>10,326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交通部公路總局第五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770000" calcext:value-type="float">
            <text:p>28,7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虎尾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59000" calcext:value-type="float">
            <text:p>2,95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臺灣雲林農田水利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70000" calcext:value-type="float">
            <text:p>1,9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林內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20000" calcext:value-type="float">
            <text:p>1,8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四湖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20000" calcext:value-type="float">
            <text:p>1,6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131:.E143])" office:value-type="float" office:value="73" calcext:value-type="float">
            <text:p>73</text:p>
          </table:table-cell>
          <table:table-cell table:style-name="ce6" table:formula="of:=SUM([.F131:.F143])" office:value-type="float" office:value="281032320" calcext:value-type="float">
            <text:p>281,032,3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">
            <text:p>7</text:p>
          </table:table-cell>
          <table:table-cell table:style-name="ce5" office:value-type="string" calcext:value-type="string">
            <text:p>84859977</text:p>
          </table:table-cell>
          <table:table-cell table:style-name="ce5" office:value-type="string" calcext:value-type="string">
            <text:p>連春營造有限公司</text:p>
          </table:table-cell>
          <table:table-cell table:style-name="ce5" office:value-type="string" calcext:value-type="string">
            <text:p>南投縣中寮鄉公所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3923600" calcext:value-type="float">
            <text:p>33,923,6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859977</text:p>
          </table:table-cell>
          <table:table-cell table:style-name="ce5" office:value-type="string" calcext:value-type="string">
            <text:p>連春營造有限公司</text:p>
          </table:table-cell>
          <table:table-cell table:style-name="ce5" office:value-type="string" calcext:value-type="string">
            <text:p>南投縣政府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207000" calcext:value-type="float">
            <text:p>6,20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859977</text:p>
          </table:table-cell>
          <table:table-cell table:style-name="ce5" office:value-type="string" calcext:value-type="string">
            <text:p>連春營造有限公司</text:p>
          </table:table-cell>
          <table:table-cell table:style-name="ce5" office:value-type="string" calcext:value-type="string">
            <text:p>經濟部水利署第三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880352" calcext:value-type="float">
            <text:p>18,880,35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145:.E147])" office:value-type="float" office:value="68" calcext:value-type="float">
            <text:p>68</text:p>
          </table:table-cell>
          <table:table-cell table:style-name="ce6" table:formula="of:=SUM([.F145:.F147])" office:value-type="float" office:value="59010952" calcext:value-type="float">
            <text:p>59,010,9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9">
            <text:p>8</text:p>
          </table:table-cell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政府工務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2775000" calcext:value-type="float">
            <text:p>282,77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龜山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4530000" calcext:value-type="float">
            <text:p>34,5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平鎮市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890000" calcext:value-type="float">
            <text:p>32,89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交通部公路總局第一區養護工程處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6670000" calcext:value-type="float">
            <text:p>86,6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中壢市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4661000" calcext:value-type="float">
            <text:p>94,66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楊梅市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9142000" calcext:value-type="float">
            <text:p>59,14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新屋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9172000" calcext:value-type="float">
            <text:p>39,17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新竹縣政府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270000" calcext:value-type="float">
            <text:p>46,2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龍潭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651111" calcext:value-type="float">
            <text:p>34,651,11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蘆竹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417000" calcext:value-type="float">
            <text:p>22,41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新竹縣竹北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130000" calcext:value-type="float">
            <text:p>15,1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890000" calcext:value-type="float">
            <text:p>13,8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新竹縣峨眉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08000" calcext:value-type="float">
            <text:p>2,90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科學工業園區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846000" calcext:value-type="float">
            <text:p>29,84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桃園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86000" calcext:value-type="float">
            <text:p>4,48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觀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00000" calcext:value-type="float">
            <text:p>3,7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80000" calcext:value-type="float">
            <text:p>3,5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新竹縣北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8000" calcext:value-type="float">
            <text:p>58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149:.E166])" office:value-type="float" office:value="67" calcext:value-type="float">
            <text:p>67</text:p>
          </table:table-cell>
          <table:table-cell table:style-name="ce6" table:formula="of:=SUM([.F149:.F166])" office:value-type="float" office:value="807306111" calcext:value-type="float">
            <text:p>807,306,1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8">
            <text:p>9</text:p>
          </table:table-cell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南投縣政府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459000" calcext:value-type="float">
            <text:p>30,45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南投縣草屯鎮公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475000" calcext:value-type="float">
            <text:p>8,47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南投縣名間鄉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020000" calcext:value-type="float">
            <text:p>20,0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彰化縣芬園鄉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553000" calcext:value-type="float">
            <text:p>10,55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南投縣信義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80000" calcext:value-type="float">
            <text:p>3,5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臺灣南投農田水利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60000" calcext:value-type="float">
            <text:p>2,76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台灣電力股份有限公司新桃供電區營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80000" calcext:value-type="float">
            <text:p>1,8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168:.E174])" office:value-type="float" office:value="63" calcext:value-type="float">
            <text:p>63</text:p>
          </table:table-cell>
          <table:table-cell table:style-name="ce6" table:formula="of:=SUM([.F168:.F174])" office:value-type="float" office:value="77727000" calcext:value-type="float">
            <text:p>77,727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5">
            <text:p>10</text:p>
          </table:table-cell>
          <table:table-cell table:style-name="ce5" office:value-type="string" calcext:value-type="string">
            <text:p>53235147</text:p>
          </table:table-cell>
          <table:table-cell table:style-name="ce5" office:value-type="string" calcext:value-type="string">
            <text:p>鈺祺工程有限公司</text:p>
          </table:table-cell>
          <table:table-cell table:style-name="ce5" office:value-type="string" calcext:value-type="string">
            <text:p>屏東縣屏東市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791800" calcext:value-type="float">
            <text:p>5,791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235147</text:p>
          </table:table-cell>
          <table:table-cell table:style-name="ce5" office:value-type="string" calcext:value-type="string">
            <text:p>鈺祺工程有限公司</text:p>
          </table:table-cell>
          <table:table-cell table:style-name="ce5" office:value-type="string" calcext:value-type="string">
            <text:p>高雄市岡山區公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381800" calcext:value-type="float">
            <text:p>9,381,8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53235147</text:p>
          </table:table-cell>
          <table:table-cell table:style-name="ce5" office:value-type="string" calcext:value-type="string">
            <text:p>鈺祺工程有限公司</text:p>
          </table:table-cell>
          <table:table-cell table:style-name="ce5" office:value-type="string" calcext:value-type="string">
            <text:p>行政院農業委員會水土保持局臺南分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154000" calcext:value-type="float">
            <text:p>8,15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235147</text:p>
          </table:table-cell>
          <table:table-cell table:style-name="ce5" office:value-type="string" calcext:value-type="string">
            <text:p>鈺祺工程有限公司</text:p>
          </table:table-cell>
          <table:table-cell table:style-name="ce5" office:value-type="string" calcext:value-type="string">
            <text:p>高雄市林園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35000" calcext:value-type="float">
            <text:p>2,53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235147</text:p>
          </table:table-cell>
          <table:table-cell table:style-name="ce5" office:value-type="string" calcext:value-type="string">
            <text:p>鈺祺工程有限公司</text:p>
          </table:table-cell>
          <table:table-cell table:style-name="ce5" office:value-type="string" calcext:value-type="string">
            <text:p>屏東縣萬丹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32000" calcext:value-type="float">
            <text:p>3,63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235147</text:p>
          </table:table-cell>
          <table:table-cell table:style-name="ce5" office:value-type="string" calcext:value-type="string">
            <text:p>鈺祺工程有限公司</text:p>
          </table:table-cell>
          <table:table-cell table:style-name="ce5" office:value-type="string" calcext:value-type="string">
            <text:p>高雄市政府工務局養護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030000" calcext:value-type="float">
            <text:p>22,0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235147</text:p>
          </table:table-cell>
          <table:table-cell table:style-name="ce5" office:value-type="string" calcext:value-type="string">
            <text:p>鈺祺工程有限公司</text:p>
          </table:table-cell>
          <table:table-cell table:style-name="ce5" office:value-type="string" calcext:value-type="string">
            <text:p>屏東縣萬巒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48000" calcext:value-type="float">
            <text:p>1,54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235147</text:p>
          </table:table-cell>
          <table:table-cell table:style-name="ce5" office:value-type="string" calcext:value-type="string">
            <text:p>鈺祺工程有限公司</text:p>
          </table:table-cell>
          <table:table-cell table:style-name="ce5" office:value-type="string" calcext:value-type="string">
            <text:p>高雄市鳳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04000" calcext:value-type="float">
            <text:p>1,00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235147</text:p>
          </table:table-cell>
          <table:table-cell table:style-name="ce5" office:value-type="string" calcext:value-type="string">
            <text:p>鈺祺工程有限公司</text:p>
          </table:table-cell>
          <table:table-cell table:style-name="ce5" office:value-type="string" calcext:value-type="string">
            <text:p>屏東縣竹田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8000" calcext:value-type="float">
            <text:p>39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235147</text:p>
          </table:table-cell>
          <table:table-cell table:style-name="ce5" office:value-type="string" calcext:value-type="string">
            <text:p>鈺祺工程有限公司</text:p>
          </table:table-cell>
          <table:table-cell table:style-name="ce5" office:value-type="string" calcext:value-type="string">
            <text:p>高雄市政府經濟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680000" calcext:value-type="float">
            <text:p>9,6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235147</text:p>
          </table:table-cell>
          <table:table-cell table:style-name="ce5" office:value-type="string" calcext:value-type="string">
            <text:p>鈺祺工程有限公司</text:p>
          </table:table-cell>
          <table:table-cell table:style-name="ce5" office:value-type="string" calcext:value-type="string">
            <text:p>漢翔航空工業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80000" calcext:value-type="float">
            <text:p>2,5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235147</text:p>
          </table:table-cell>
          <table:table-cell table:style-name="ce5" office:value-type="string" calcext:value-type="string">
            <text:p>鈺祺工程有限公司</text:p>
          </table:table-cell>
          <table:table-cell table:style-name="ce5" office:value-type="string" calcext:value-type="string">
            <text:p>國立高雄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38000" calcext:value-type="float">
            <text:p>83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235147</text:p>
          </table:table-cell>
          <table:table-cell table:style-name="ce5" office:value-type="string" calcext:value-type="string">
            <text:p>鈺祺工程有限公司</text:p>
          </table:table-cell>
          <table:table-cell table:style-name="ce5" office:value-type="string" calcext:value-type="string">
            <text:p>屏東縣長治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7000" calcext:value-type="float">
            <text:p>52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235147</text:p>
          </table:table-cell>
          <table:table-cell table:style-name="ce5" office:value-type="string" calcext:value-type="string">
            <text:p>鈺祺工程有限公司</text:p>
          </table:table-cell>
          <table:table-cell table:style-name="ce5" office:value-type="string" calcext:value-type="string">
            <text:p>屏東縣潮州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0000" calcext:value-type="float">
            <text:p>4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176:.E189])" office:value-type="float" office:value="56" calcext:value-type="float">
            <text:p>56</text:p>
          </table:table-cell>
          <table:table-cell table:style-name="ce6" table:formula="of:=SUM([.F176:.F189])" office:value-type="float" office:value="68529600" calcext:value-type="float">
            <text:p>68,529,600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 office:value-type="string" calcext:value-type="string" table:number-columns-spanned="3" table:number-rows-spanned="1">
            <text:p>總計</text:p>
          </table:table-cell>
          <table:covered-table-cell table:number-columns-repeated="2" table:style-name="ce3"/>
          <table:table-cell table:style-name="ce6" office:value-type="float" office:value="756" calcext:value-type="float">
            <text:p>756</text:p>
          </table:table-cell>
          <table:table-cell table:style-name="ce6" office:value-type="float" office:value="2449649529" calcext:value-type="float">
            <text:p>2,449,649,529</text:p>
          </table:table-cell>
          <table:table-cell table:number-columns-repeated="1018"/>
        </table:table-row>
        <table:table-row table:style-name="ro1" table:number-rows-repeated="104838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1</text:span><text:span text:style-name="MT1">年</text:span><text:span text:style-name="MT1">11</text:span><text:span text:style-name="MT1">月至</text:span><text:span text:style-name="MT1">102</text:span><text:span text:style-name="MT1">年</text:span><text:span text:style-name="MT1">10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1</text:span><text:span text:style-name="MT1">年</text:span><text:span text:style-name="MT1">11</text:span><text:span text:style-name="MT1">月至</text:span><text:span text:style-name="MT1">102</text:span><text:span text:style-name="MT1">年</text:span><text:span text:style-name="MT1">10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2</text:span><text:span text:style-name="MT2">年</text:span><text:span text:style-name="MT2">12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2</text:span><text:span text:style-name="MT2">年</text:span><text:span text:style-name="MT2">12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15:00:39</meta:creation-date>
    <dc:creator>USER</dc:creator>
    <dc:date>2013-12-04T15:00:39</dc:date>
    <meta:print-date>2013-12-04T14:59:22</meta:print-date>
    <meta:document-statistic meta:table-count="1" meta:cell-count="944" meta:object-count="0"/>
    <meta:generator>LibreOffice/5.1.2.2$Windows_x86 LibreOffice_project/d3bf12ecb743fc0d20e0be0c58ca359301eb705f</meta:generator>
  </office:meta>
</office:document-meta>
</file>