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4">
            <text:p>1</text:p>
          </table:table-cell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麻豆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92900" calcext:value-type="float">
            <text:p>3,692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209600" calcext:value-type="float">
            <text:p>22,209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佳里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68600" calcext:value-type="float">
            <text:p>5,168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學甲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92200" calcext:value-type="float">
            <text:p>3,392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市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005000" calcext:value-type="float">
            <text:p>20,00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柳營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38300" calcext:value-type="float">
            <text:p>2,238,3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686200" calcext:value-type="float">
            <text:p>28,686,2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15000" calcext:value-type="float">
            <text:p>5,1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新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40200" calcext:value-type="float">
            <text:p>4,440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鹽水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43800" calcext:value-type="float">
            <text:p>2,143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87000" calcext:value-type="float">
            <text:p>1,88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68200" calcext:value-type="float">
            <text:p>1,568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521000" calcext:value-type="float">
            <text:p>13,52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永康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979000" calcext:value-type="float">
            <text:p>8,97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98000" calcext:value-type="float">
            <text:p>3,0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57600" calcext:value-type="float">
            <text:p>657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50800" calcext:value-type="float">
            <text:p>1,650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中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58000" calcext:value-type="float">
            <text:p>1,0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57000" calcext:value-type="float">
            <text:p>1,05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10000" calcext:value-type="float">
            <text:p>3,21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台灣自來水股份有限公司第六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70000" calcext:value-type="float">
            <text:p>2,4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40000" calcext:value-type="float">
            <text:p>1,9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2000" calcext:value-type="float">
            <text:p>1,44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9000" calcext:value-type="float">
            <text:p>1,0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8000" calcext:value-type="float">
            <text:p>9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水上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4000" calcext:value-type="float">
            <text:p>92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8200" calcext:value-type="float">
            <text:p>888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6000" calcext:value-type="float">
            <text:p>8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2000" calcext:value-type="float">
            <text:p>6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0000" calcext:value-type="float">
            <text:p>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2000" calcext:value-type="float">
            <text:p>4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東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7000" calcext:value-type="float">
            <text:p>41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0000" calcext:value-type="float">
            <text:p>2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:.E34])" office:value-type="float" office:value="99" calcext:value-type="float">
            <text:p>99</text:p>
          </table:table-cell>
          <table:table-cell table:style-name="ce6" table:formula="of:=SUM([.F2:.F34])" office:value-type="float" office:value="146786600" calcext:value-type="float">
            <text:p>146,786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0">
            <text:p>2</text:p>
          </table:table-cell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路竹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00000" calcext:value-type="float">
            <text:p>4,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屏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70000" calcext:value-type="float">
            <text:p>5,4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18000" calcext:value-type="float">
            <text:p>4,9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長治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72900" calcext:value-type="float">
            <text:p>1,672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新埤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484000" calcext:value-type="float">
            <text:p>6,48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高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64000" calcext:value-type="float">
            <text:p>5,46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萬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35800" calcext:value-type="float">
            <text:p>2,835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內埔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99000" calcext:value-type="float">
            <text:p>2,09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林邊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945000" calcext:value-type="float">
            <text:p>6,9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茄萣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54000" calcext:value-type="float">
            <text:p>5,85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林園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88000" calcext:value-type="float">
            <text:p>2,1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阿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60000" calcext:value-type="float">
            <text:p>5,3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40000" calcext:value-type="float">
            <text:p>3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58000" calcext:value-type="float">
            <text:p>3,0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內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99900" calcext:value-type="float">
            <text:p>2,899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佳冬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5000" calcext:value-type="float">
            <text:p>2,8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鳳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94000" calcext:value-type="float">
            <text:p>2,19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岡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49000" calcext:value-type="float">
            <text:p>1,2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竹田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9000" calcext:value-type="float">
            <text:p>86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旗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38000" calcext:value-type="float">
            <text:p>83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田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32000" calcext:value-type="float">
            <text:p>7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6000" calcext:value-type="float">
            <text:p>5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29000" calcext:value-type="float">
            <text:p>2,9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49000" calcext:value-type="float">
            <text:p>2,8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永安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行政院國軍退除役官兵輔導委員會楠梓榮民自費安養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65000" calcext:value-type="float">
            <text:p>1,5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49000" calcext:value-type="float">
            <text:p>1,3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牡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0000" calcext:value-type="float">
            <text:p>1,2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六龜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0000" calcext:value-type="float">
            <text:p>1,1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麟洛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07900" calcext:value-type="float">
            <text:p>1,007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前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9000" calcext:value-type="float">
            <text:p>7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9000" calcext:value-type="float">
            <text:p>7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滿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5000" calcext:value-type="float">
            <text:p>72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楠梓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5000" calcext:value-type="float">
            <text:p>61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臺灣糖業股份有限公司高雄區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9900" calcext:value-type="float">
            <text:p>529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4900" calcext:value-type="float">
            <text:p>294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橋頭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000" calcext:value-type="float">
            <text:p>26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36:.E74])" office:value-type="float" office:value="94" calcext:value-type="float">
            <text:p>94</text:p>
          </table:table-cell>
          <table:table-cell table:style-name="ce6" table:formula="of:=SUM([.F36:.F74])" office:value-type="float" office:value="93814300" calcext:value-type="float">
            <text:p>93,814,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0">
            <text:p>3</text:p>
          </table:table-cell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水利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4484269" calcext:value-type="float">
            <text:p>404,484,26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關廟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18870" calcext:value-type="float">
            <text:p>4,918,87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學甲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26000" calcext:value-type="float">
            <text:p>2,92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大內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18000" calcext:value-type="float">
            <text:p>2,7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37000" calcext:value-type="float">
            <text:p>3,7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北門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12000" calcext:value-type="float">
            <text:p>3,6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01000" calcext:value-type="float">
            <text:p>1,60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高雄市政府水利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2200000" calcext:value-type="float">
            <text:p>442,2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南化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10000" calcext:value-type="float">
            <text:p>5,5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七股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91000" calcext:value-type="float">
            <text:p>3,49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化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85000" calcext:value-type="float">
            <text:p>3,3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下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66000" calcext:value-type="float">
            <text:p>2,2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400000" calcext:value-type="float">
            <text:p>25,4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0000" calcext:value-type="float">
            <text:p>2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40000" calcext:value-type="float">
            <text:p>2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0000" calcext:value-type="float">
            <text:p>1,7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48000" calcext:value-type="float">
            <text:p>1,7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50000" calcext:value-type="float">
            <text:p>1,2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75000" calcext:value-type="float">
            <text:p>77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680000" calcext:value-type="float">
            <text:p>34,6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法務部矯正署臺南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00000" calcext:value-type="float">
            <text:p>5,0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行政院衛生署臺南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50000" calcext:value-type="float">
            <text:p>3,0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0000" calcext:value-type="float">
            <text:p>1,5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7000" calcext:value-type="float">
            <text:p>7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龍崎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9700" calcext:value-type="float">
            <text:p>259,7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內政部營建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6260" calcext:value-type="float">
            <text:p>186,26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76:.E104])" office:value-type="float" office:value="84" calcext:value-type="float">
            <text:p>84</text:p>
          </table:table-cell>
          <table:table-cell table:style-name="ce6" table:formula="of:=SUM([.F76:.F104])" office:value-type="float" office:value="965375099" calcext:value-type="float">
            <text:p>965,375,0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9">
            <text:p>4</text:p>
          </table:table-cell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5215799" calcext:value-type="float">
            <text:p>75,215,79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彰化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482059" calcext:value-type="float">
            <text:p>8,482,05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嘉義縣阿里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960000" calcext:value-type="float">
            <text:p>11,9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經濟部水利署第三河川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370000" calcext:value-type="float">
            <text:p>11,3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彰化縣大村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50704" calcext:value-type="float">
            <text:p>1,750,704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30000" calcext:value-type="float">
            <text:p>11,6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經濟部水利署第四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70000" calcext:value-type="float">
            <text:p>8,6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南投縣信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06:.E113])" office:value-type="float" office:value="80" calcext:value-type="float">
            <text:p>80</text:p>
          </table:table-cell>
          <table:table-cell table:style-name="ce6" table:formula="of:=SUM([.F106:.F113])" office:value-type="float" office:value="131048562" calcext:value-type="float">
            <text:p>131,048,5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5</text:p>
          </table:table-cell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長濱鄉公所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554000" calcext:value-type="float">
            <text:p>27,55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政府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453000" calcext:value-type="float">
            <text:p>13,45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成功鎮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75900" calcext:value-type="float">
            <text:p>11,275,9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行政院農業委員會水土保持局臺東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709000" calcext:value-type="float">
            <text:p>12,709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交通部觀光局東部海岸國家風景區管理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09000" calcext:value-type="float">
            <text:p>3,90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東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79000" calcext:value-type="float">
            <text:p>3,07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綠島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19000" calcext:value-type="float">
            <text:p>3,0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灣省臺東農田水利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灣菸酒股份有限公司花蓮營業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00000" calcext:value-type="float">
            <text:p>1,60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台灣中油股份有限公司油品行銷事業部東區營業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30000" calcext:value-type="float">
            <text:p>8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花蓮縣富里鄉東竹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15:.E126])" office:value-type="float" office:value="77" calcext:value-type="float">
            <text:p>77</text:p>
          </table:table-cell>
          <table:table-cell table:style-name="ce6" table:formula="of:=SUM([.F115:.F126])" office:value-type="float" office:value="80194900" calcext:value-type="float">
            <text:p>80,194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7">
            <text:p>6</text:p>
          </table:table-cell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政府工務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5753000" calcext:value-type="float">
            <text:p>225,75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交通部公路總局第一區養護工程處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1167000" calcext:value-type="float">
            <text:p>91,16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龜山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530000" calcext:value-type="float">
            <text:p>34,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平鎮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890000" calcext:value-type="float">
            <text:p>32,8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楊梅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4808000" calcext:value-type="float">
            <text:p>64,8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新屋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172000" calcext:value-type="float">
            <text:p>39,17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中壢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0827000" calcext:value-type="float">
            <text:p>90,82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270000" calcext:value-type="float">
            <text:p>46,2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龍潭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51111" calcext:value-type="float">
            <text:p>34,651,1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蘆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417000" calcext:value-type="float">
            <text:p>22,41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桃園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336000" calcext:value-type="float">
            <text:p>17,3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竹北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130000" calcext:value-type="float">
            <text:p>15,1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890000" calcext:value-type="float">
            <text:p>13,8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峨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08000" calcext:value-type="float">
            <text:p>2,9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觀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00" calcext:value-type="float">
            <text:p>3,7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8000" calcext:value-type="float">
            <text:p>5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28:.E143])" office:value-type="float" office:value="65" calcext:value-type="float">
            <text:p>65</text:p>
          </table:table-cell>
          <table:table-cell table:style-name="ce6" table:formula="of:=SUM([.F128:.F143])" office:value-type="float" office:value="736037111" calcext:value-type="float">
            <text:p>736,037,1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7</text:p>
          </table:table-cell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政府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6912000" calcext:value-type="float">
            <text:p>166,9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臺灣省雲林農田水利會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983000" calcext:value-type="float">
            <text:p>23,98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620000" calcext:value-type="float">
            <text:p>6,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經濟部水利署第五河川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636320" calcext:value-type="float">
            <text:p>7,636,32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斗南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86000" calcext:value-type="float">
            <text:p>6,5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斗六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730000" calcext:value-type="float">
            <text:p>11,7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古坑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26000" calcext:value-type="float">
            <text:p>10,32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大埤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69000" calcext:value-type="float">
            <text:p>3,069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60000" calcext:value-type="float">
            <text:p>21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30000" calcext:value-type="float">
            <text:p>4,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虎尾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59000" calcext:value-type="float">
            <text:p>2,9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臺灣雲林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四湖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45:.E157])" office:value-type="float" office:value="65" calcext:value-type="float">
            <text:p>65</text:p>
          </table:table-cell>
          <table:table-cell table:style-name="ce6" table:formula="of:=SUM([.F145:.F157])" office:value-type="float" office:value="269801320" calcext:value-type="float">
            <text:p>269,801,3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8</text:p>
          </table:table-cell>
          <table:table-cell table:style-name="ce5" office:value-type="string" calcext:value-type="string">
            <text:p>84859977</text:p>
          </table:table-cell>
          <table:table-cell table:style-name="ce5" office:value-type="string" calcext:value-type="string">
            <text:p>連春營造有限公司</text:p>
          </table:table-cell>
          <table:table-cell table:style-name="ce5" office:value-type="string" calcext:value-type="string">
            <text:p>南投縣中寮鄉公所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616000" calcext:value-type="float">
            <text:p>31,6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859977</text:p>
          </table:table-cell>
          <table:table-cell table:style-name="ce5" office:value-type="string" calcext:value-type="string">
            <text:p>連春營造有限公司</text:p>
          </table:table-cell>
          <table:table-cell table:style-name="ce5" office:value-type="string" calcext:value-type="string">
            <text:p>南投縣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88000" calcext:value-type="float">
            <text:p>5,5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59:.E160])" office:value-type="float" office:value="64" calcext:value-type="float">
            <text:p>64</text:p>
          </table:table-cell>
          <table:table-cell table:style-name="ce6" table:formula="of:=SUM([.F159:.F160])" office:value-type="float" office:value="37204000" calcext:value-type="float">
            <text:p>37,204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9</text:p>
          </table:table-cell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8781000" calcext:value-type="float">
            <text:p>28,78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草屯鎮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322000" calcext:value-type="float">
            <text:p>8,32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名間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210000" calcext:value-type="float">
            <text:p>17,2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彰化縣芬園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026000" calcext:value-type="float">
            <text:p>11,02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信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0000" calcext:value-type="float">
            <text:p>3,5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臺灣南投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0000" calcext:value-type="float">
            <text:p>2,76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台灣電力股份有限公司新桃供電區營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80000" calcext:value-type="float">
            <text:p>1,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62:.E168])" office:value-type="float" office:value="60" calcext:value-type="float">
            <text:p>60</text:p>
          </table:table-cell>
          <table:table-cell table:style-name="ce6" table:formula="of:=SUM([.F162:.F168])" office:value-type="float" office:value="73559000" calcext:value-type="float">
            <text:p>73,559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1">
            <text:p>10</text:p>
          </table:table-cell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漢翔航空工業股份有限公司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83000" calcext:value-type="float">
            <text:p>11,28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中華郵政股份有限公司高雄郵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72500" calcext:value-type="float">
            <text:p>3,372,5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中華郵政股份有限公司新營郵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57100" calcext:value-type="float">
            <text:p>3,457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台灣中油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42280" calcext:value-type="float">
            <text:p>6,142,28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交通部臺灣區國道高速公路局南區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01000" calcext:value-type="float">
            <text:p>4,50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政府工務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62000" calcext:value-type="float">
            <text:p>2,2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內政部警政署高雄港務警察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58636" calcext:value-type="float">
            <text:p>1,458,63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1200" calcext:value-type="float">
            <text:p>871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政府社會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2000" calcext:value-type="float">
            <text:p>75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六甲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60000" calcext:value-type="float">
            <text:p>6,0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屏東縣屏東市海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45000" calcext:value-type="float">
            <text:p>1,9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鳳山區瑞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4500" calcext:value-type="float">
            <text:p>1,68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5000" calcext:value-type="float">
            <text:p>1,4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和順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3215" calcext:value-type="float">
            <text:p>1,383,21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楠西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岡山區前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5000" calcext:value-type="float">
            <text:p>1,3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南區日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5000" calcext:value-type="float">
            <text:p>1,3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湖內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45000" calcext:value-type="float">
            <text:p>1,1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市場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高雄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1100" calcext:value-type="float">
            <text:p>7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鼓山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1100" calcext:value-type="float">
            <text:p>691,1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高雄高級商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1500" calcext:value-type="float">
            <text:p>6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立岡山高級農工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1500" calcext:value-type="float">
            <text:p>65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500" calcext:value-type="float">
            <text:p>59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政府警察局第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左營區舊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西港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安南區鎮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1100" calcext:value-type="float">
            <text:p>41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路竹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1500" calcext:value-type="float">
            <text:p>37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小港區華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1500" calcext:value-type="float">
            <text:p>3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學甲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1500" calcext:value-type="float">
            <text:p>3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燕巢區燕巢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4500" calcext:value-type="float">
            <text:p>29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立臺南啟智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100" calcext:value-type="float">
            <text:p>26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政府警察局善化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500" calcext:value-type="float">
            <text:p>23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立高雄應用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" calcext:value-type="float">
            <text:p>21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永安區新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" calcext:value-type="float">
            <text:p>21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法務部調查局臺南市調查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" calcext:value-type="float">
            <text:p>1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防部軍醫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" calcext:value-type="float">
            <text:p>7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70:.E209])" office:value-type="float" office:value="54" calcext:value-type="float">
            <text:p>54</text:p>
          </table:table-cell>
          <table:table-cell table:style-name="ce6" table:formula="of:=SUM([.F170:.F209])" office:value-type="float" office:value="62831531" calcext:value-type="float">
            <text:p>62,831,5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11</text:p>
          </table:table-cell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成功鎮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047750" calcext:value-type="float">
            <text:p>18,047,75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144223" calcext:value-type="float">
            <text:p>14,144,22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長濱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346000" calcext:value-type="float">
            <text:p>7,3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臺東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00800" calcext:value-type="float">
            <text:p>3,200,8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行政院農業委員會水土保持局臺東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320000" calcext:value-type="float">
            <text:p>7,3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東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90000" calcext:value-type="float">
            <text:p>3,6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灣臺東農田水利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22000" calcext:value-type="float">
            <text:p>2,92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卑南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2000" calcext:value-type="float">
            <text:p>39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灣省臺東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0000" calcext:value-type="float">
            <text:p>2,0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國防部軍備局中山科學研究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30000" calcext:value-type="float">
            <text:p>1,53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行政院國軍退除役官兵輔導委員會馬蘭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8000" calcext:value-type="float">
            <text:p>5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11:.E222])" office:value-type="float" office:value="51" calcext:value-type="float">
            <text:p>51</text:p>
          </table:table-cell>
          <table:table-cell table:style-name="ce6" table:formula="of:=SUM([.F211:.F222])" office:value-type="float" office:value="61760773" calcext:value-type="float">
            <text:p>61,760,7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12</text:p>
          </table:table-cell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653355" calcext:value-type="float">
            <text:p>66,653,35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卑南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624999" calcext:value-type="float">
            <text:p>14,624,99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臺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367000" calcext:value-type="float">
            <text:p>8,36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交通部公路總局第三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300000" calcext:value-type="float">
            <text:p>39,3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690000" calcext:value-type="float">
            <text:p>5,69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行政院農業委員會水土保持局臺東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969000" calcext:value-type="float">
            <text:p>4,96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達仁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50000" calcext:value-type="float">
            <text:p>4,8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大武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45000" calcext:value-type="float">
            <text:p>3,5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太麻里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40000" calcext:value-type="float">
            <text:p>3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鹿野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94000" calcext:value-type="float">
            <text:p>2,99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延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90000" calcext:value-type="float">
            <text:p>2,2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5000" calcext:value-type="float">
            <text:p>2,8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金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24:.E236])" office:value-type="float" office:value="50" calcext:value-type="float">
            <text:p>50</text:p>
          </table:table-cell>
          <table:table-cell table:style-name="ce6" table:formula="of:=SUM([.F224:.F236])" office:value-type="float" office:value="160647354" calcext:value-type="float">
            <text:p>160,647,354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number-columns-repeated="2" table:style-name="ce3"/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2819060550" calcext:value-type="float">
            <text:p>2,819,060,550</text:p>
          </table:table-cell>
          <table:table-cell table:number-columns-repeated="1018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1</text:span><text:span text:style-name="MT1">年</text:span><text:span text:style-name="MT1">12</text:span><text:span text:style-name="MT1">月至</text:span><text:span text:style-name="MT1">102</text:span><text:span text:style-name="MT1">年</text:span><text:span text:style-name="MT1">11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1</text:span><text:span text:style-name="MT1">年</text:span><text:span text:style-name="MT1">12</text:span><text:span text:style-name="MT1">月至</text:span><text:span text:style-name="MT1">102</text:span><text:span text:style-name="MT1">年</text:span><text:span text:style-name="MT1">11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1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1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13:42:26</meta:creation-date>
    <dc:creator>USER</dc:creator>
    <dc:date>2014-01-08T13:42:26</dc:date>
    <meta:document-statistic meta:table-count="1" meta:cell-count="1177" meta:object-count="0"/>
    <meta:generator>LibreOffice/5.1.2.2$Windows_x86 LibreOffice_project/d3bf12ecb743fc0d20e0be0c58ca359301eb705f</meta:generator>
  </office:meta>
</office:document-meta>
</file>