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18.45mm"/>
    </style:style>
    <style:style style:name="co3" style:family="table-column">
      <style:table-column-properties fo:break-before="auto" style:column-width="55.1mm"/>
    </style:style>
    <style:style style:name="co4" style:family="table-column">
      <style:table-column-properties fo:break-before="auto" style:column-width="36.64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ta1" style:family="table" style:master-page-name="PageStyle_5f_警示報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警示報表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2" table:default-cell-style-name="ce4"/>
        <table:table-column table:style-name="co4" table:default-cell-style-name="ce4"/>
        <table:table-column table:style-name="co5" table:number-columns-repeated="1018" table:default-cell-style-name="Default"/>
        <table:table-header-rows>
          <table:table-row table:style-name="ro1">
            <table:table-cell table:style-name="ce1" office:value-type="string" calcext:value-type="string">
              <text:p>項次</text:p>
            </table:table-cell>
            <table:table-cell table:style-name="ce1" office:value-type="string" calcext:value-type="string">
              <text:p>廠商代碼</text:p>
            </table:table-cell>
            <table:table-cell table:style-name="ce1" office:value-type="string" calcext:value-type="string">
              <text:p>廠商名稱</text:p>
            </table:table-cell>
            <table:table-cell table:style-name="ce1" office:value-type="string" calcext:value-type="string">
              <text:p>招標機關名稱</text:p>
            </table:table-cell>
            <table:table-cell table:style-name="ce1" office:value-type="string" calcext:value-type="string">
              <text:p>得標件數</text:p>
            </table:table-cell>
            <table:table-cell table:style-name="ce1" office:value-type="string" calcext:value-type="string">
              <text:p>廠商得標金額(元)</text:p>
            </table:table-cell>
            <table:table-cell table:number-columns-repeated="1018"/>
          </table:table-row>
        </table:table-header-rows>
        <table:table-row table:style-name="ro1">
          <table:table-cell table:style-name="ce2" office:value-type="string" calcext:value-type="string" table:number-columns-spanned="1" table:number-rows-spanned="33">
            <text:p>1</text:p>
          </table:table-cell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嘉義縣政府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3248600" calcext:value-type="float">
            <text:p>23,248,6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嘉義市政府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5465000" calcext:value-type="float">
            <text:p>25,46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臺南市學甲區公所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392200" calcext:value-type="float">
            <text:p>3,392,2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行政院農業委員會水土保持局南投分局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255000" calcext:value-type="float">
            <text:p>6,25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臺南市佳里區公所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330600" calcext:value-type="float">
            <text:p>4,330,6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臺南市麻豆區公所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954900" calcext:value-type="float">
            <text:p>2,954,9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臺南市柳營區公所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238300" calcext:value-type="float">
            <text:p>2,238,3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交通部公路總局第五區養護工程處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8686200" calcext:value-type="float">
            <text:p>28,686,2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臺南市後壁區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527000" calcext:value-type="float">
            <text:p>2,527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臺南市政府工務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6021000" calcext:value-type="float">
            <text:p>26,021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臺南市鹽水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143800" calcext:value-type="float">
            <text:p>2,143,8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臺南市永康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979000" calcext:value-type="float">
            <text:p>8,979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臺南市新營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314200" calcext:value-type="float">
            <text:p>3,314,2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臺南市白河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098000" calcext:value-type="float">
            <text:p>3,09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臺南市官田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16200" calcext:value-type="float">
            <text:p>1,316,2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臺南市北門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57600" calcext:value-type="float">
            <text:p>657,6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臺南市新市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650800" calcext:value-type="float">
            <text:p>1,650,8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嘉義縣中埔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58000" calcext:value-type="float">
            <text:p>1,05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臺南市將軍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57000" calcext:value-type="float">
            <text:p>1,057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台灣自來水股份有限公司第六區管理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470000" calcext:value-type="float">
            <text:p>2,47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台灣中油股份有限公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940000" calcext:value-type="float">
            <text:p>1,94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臺南市善化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42000" calcext:value-type="float">
            <text:p>1,442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嘉義縣竹崎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40000" calcext:value-type="float">
            <text:p>1,24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嘉義縣新港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59000" calcext:value-type="float">
            <text:p>1,059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臺南市下營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68000" calcext:value-type="float">
            <text:p>96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臺南市西港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88200" calcext:value-type="float">
            <text:p>888,2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臺南市南化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66000" calcext:value-type="float">
            <text:p>866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臺南市歸仁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62000" calcext:value-type="float">
            <text:p>662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臺南市玉井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20000" calcext:value-type="float">
            <text:p>62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臺南市仁德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62000" calcext:value-type="float">
            <text:p>462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嘉義縣東石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17000" calcext:value-type="float">
            <text:p>417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172255</text:p>
          </table:table-cell>
          <table:table-cell table:style-name="ce5" office:value-type="string" calcext:value-type="string">
            <text:p>承瑋營造有限公司</text:p>
          </table:table-cell>
          <table:table-cell table:style-name="ce5" office:value-type="string" calcext:value-type="string">
            <text:p>嘉義縣溪口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90000" calcext:value-type="float">
            <text:p>29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3"/>
          <table:table-cell table:style-name="ce6" table:formula="of:=SUM([.E2:.E33])" office:value-type="float" office:value="98" calcext:value-type="float">
            <text:p>98</text:p>
          </table:table-cell>
          <table:table-cell table:style-name="ce6" table:formula="of:=SUM([.F2:.F33])" office:value-type="float" office:value="161717600" calcext:value-type="float">
            <text:p>161,717,6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31">
            <text:p>2</text:p>
          </table:table-cell>
          <table:table-cell table:style-name="ce5" office:value-type="string" calcext:value-type="string">
            <text:p>16490088</text:p>
          </table:table-cell>
          <table:table-cell table:style-name="ce5" office:value-type="string" calcext:value-type="string">
            <text:p>堆高營造工程有限公司</text:p>
          </table:table-cell>
          <table:table-cell table:style-name="ce5" office:value-type="string" calcext:value-type="string">
            <text:p>臺南市政府水利局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04484269" calcext:value-type="float">
            <text:p>404,484,269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16490088</text:p>
          </table:table-cell>
          <table:table-cell table:style-name="ce5" office:value-type="string" calcext:value-type="string">
            <text:p>堆高營造工程有限公司</text:p>
          </table:table-cell>
          <table:table-cell table:style-name="ce5" office:value-type="string" calcext:value-type="string">
            <text:p>臺南市關廟區公所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275870" calcext:value-type="float">
            <text:p>5,275,87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16490088</text:p>
          </table:table-cell>
          <table:table-cell table:style-name="ce5" office:value-type="string" calcext:value-type="string">
            <text:p>堆高營造工程有限公司</text:p>
          </table:table-cell>
          <table:table-cell table:style-name="ce5" office:value-type="string" calcext:value-type="string">
            <text:p>臺南市學甲區公所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926000" calcext:value-type="float">
            <text:p>2,926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16490088</text:p>
          </table:table-cell>
          <table:table-cell table:style-name="ce5" office:value-type="string" calcext:value-type="string">
            <text:p>堆高營造工程有限公司</text:p>
          </table:table-cell>
          <table:table-cell table:style-name="ce5" office:value-type="string" calcext:value-type="string">
            <text:p>臺南市大內區公所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718000" calcext:value-type="float">
            <text:p>2,71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16490088</text:p>
          </table:table-cell>
          <table:table-cell table:style-name="ce5" office:value-type="string" calcext:value-type="string">
            <text:p>堆高營造工程有限公司</text:p>
          </table:table-cell>
          <table:table-cell table:style-name="ce5" office:value-type="string" calcext:value-type="string">
            <text:p>臺南市南化區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470000" calcext:value-type="float">
            <text:p>12,47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16490088</text:p>
          </table:table-cell>
          <table:table-cell table:style-name="ce5" office:value-type="string" calcext:value-type="string">
            <text:p>堆高營造工程有限公司</text:p>
          </table:table-cell>
          <table:table-cell table:style-name="ce5" office:value-type="string" calcext:value-type="string">
            <text:p>臺南市七股區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921000" calcext:value-type="float">
            <text:p>4,921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16490088</text:p>
          </table:table-cell>
          <table:table-cell table:style-name="ce5" office:value-type="string" calcext:value-type="string">
            <text:p>堆高營造工程有限公司</text:p>
          </table:table-cell>
          <table:table-cell table:style-name="ce5" office:value-type="string" calcext:value-type="string">
            <text:p>臺南市北門區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612000" calcext:value-type="float">
            <text:p>4,612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16490088</text:p>
          </table:table-cell>
          <table:table-cell table:style-name="ce5" office:value-type="string" calcext:value-type="string">
            <text:p>堆高營造工程有限公司</text:p>
          </table:table-cell>
          <table:table-cell table:style-name="ce5" office:value-type="string" calcext:value-type="string">
            <text:p>臺南市佳里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737000" calcext:value-type="float">
            <text:p>3,737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16490088</text:p>
          </table:table-cell>
          <table:table-cell table:style-name="ce5" office:value-type="string" calcext:value-type="string">
            <text:p>堆高營造工程有限公司</text:p>
          </table:table-cell>
          <table:table-cell table:style-name="ce5" office:value-type="string" calcext:value-type="string">
            <text:p>臺南市下營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736000" calcext:value-type="float">
            <text:p>2,736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16490088</text:p>
          </table:table-cell>
          <table:table-cell table:style-name="ce5" office:value-type="string" calcext:value-type="string">
            <text:p>堆高營造工程有限公司</text:p>
          </table:table-cell>
          <table:table-cell table:style-name="ce5" office:value-type="string" calcext:value-type="string">
            <text:p>臺南市官田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01000" calcext:value-type="float">
            <text:p>1,601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16490088</text:p>
          </table:table-cell>
          <table:table-cell table:style-name="ce5" office:value-type="string" calcext:value-type="string">
            <text:p>堆高營造工程有限公司</text:p>
          </table:table-cell>
          <table:table-cell table:style-name="ce5" office:value-type="string" calcext:value-type="string">
            <text:p>臺南市新化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385000" calcext:value-type="float">
            <text:p>3,38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16490088</text:p>
          </table:table-cell>
          <table:table-cell table:style-name="ce5" office:value-type="string" calcext:value-type="string">
            <text:p>堆高營造工程有限公司</text:p>
          </table:table-cell>
          <table:table-cell table:style-name="ce5" office:value-type="string" calcext:value-type="string">
            <text:p>臺南市玉井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005000" calcext:value-type="float">
            <text:p>2,00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16490088</text:p>
          </table:table-cell>
          <table:table-cell table:style-name="ce5" office:value-type="string" calcext:value-type="string">
            <text:p>堆高營造工程有限公司</text:p>
          </table:table-cell>
          <table:table-cell table:style-name="ce5" office:value-type="string" calcext:value-type="string">
            <text:p>臺南市新市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870000" calcext:value-type="float">
            <text:p>1,87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16490088</text:p>
          </table:table-cell>
          <table:table-cell table:style-name="ce5" office:value-type="string" calcext:value-type="string">
            <text:p>堆高營造工程有限公司</text:p>
          </table:table-cell>
          <table:table-cell table:style-name="ce5" office:value-type="string" calcext:value-type="string">
            <text:p>臺南市政府工務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5400000" calcext:value-type="float">
            <text:p>25,40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16490088</text:p>
          </table:table-cell>
          <table:table-cell table:style-name="ce5" office:value-type="string" calcext:value-type="string">
            <text:p>堆高營造工程有限公司</text:p>
          </table:table-cell>
          <table:table-cell table:style-name="ce5" office:value-type="string" calcext:value-type="string">
            <text:p>臺南市善化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010000" calcext:value-type="float">
            <text:p>3,01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16490088</text:p>
          </table:table-cell>
          <table:table-cell table:style-name="ce5" office:value-type="string" calcext:value-type="string">
            <text:p>堆高營造工程有限公司</text:p>
          </table:table-cell>
          <table:table-cell table:style-name="ce5" office:value-type="string" calcext:value-type="string">
            <text:p>臺南市新營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860000" calcext:value-type="float">
            <text:p>2,86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16490088</text:p>
          </table:table-cell>
          <table:table-cell table:style-name="ce5" office:value-type="string" calcext:value-type="string">
            <text:p>堆高營造工程有限公司</text:p>
          </table:table-cell>
          <table:table-cell table:style-name="ce5" office:value-type="string" calcext:value-type="string">
            <text:p>臺南市永康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240000" calcext:value-type="float">
            <text:p>2,24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16490088</text:p>
          </table:table-cell>
          <table:table-cell table:style-name="ce5" office:value-type="string" calcext:value-type="string">
            <text:p>堆高營造工程有限公司</text:p>
          </table:table-cell>
          <table:table-cell table:style-name="ce5" office:value-type="string" calcext:value-type="string">
            <text:p>臺南市麻豆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780000" calcext:value-type="float">
            <text:p>1,78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16490088</text:p>
          </table:table-cell>
          <table:table-cell table:style-name="ce5" office:value-type="string" calcext:value-type="string">
            <text:p>堆高營造工程有限公司</text:p>
          </table:table-cell>
          <table:table-cell table:style-name="ce5" office:value-type="string" calcext:value-type="string">
            <text:p>臺南市六甲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748000" calcext:value-type="float">
            <text:p>1,74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16490088</text:p>
          </table:table-cell>
          <table:table-cell table:style-name="ce5" office:value-type="string" calcext:value-type="string">
            <text:p>堆高營造工程有限公司</text:p>
          </table:table-cell>
          <table:table-cell table:style-name="ce5" office:value-type="string" calcext:value-type="string">
            <text:p>高雄市政府水利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5320000" calcext:value-type="float">
            <text:p>155,320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5" office:value-type="string" calcext:value-type="string">
            <text:p>16490088</text:p>
          </table:table-cell>
          <table:table-cell table:style-name="ce5" office:value-type="string" calcext:value-type="string">
            <text:p>堆高營造工程有限公司</text:p>
          </table:table-cell>
          <table:table-cell table:style-name="ce5" office:value-type="string" calcext:value-type="string">
            <text:p>交通部公路總局第五區養護工程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4680000" calcext:value-type="float">
            <text:p>34,68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16490088</text:p>
          </table:table-cell>
          <table:table-cell table:style-name="ce5" office:value-type="string" calcext:value-type="string">
            <text:p>堆高營造工程有限公司</text:p>
          </table:table-cell>
          <table:table-cell table:style-name="ce5" office:value-type="string" calcext:value-type="string">
            <text:p>法務部矯正署臺南監獄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000000" calcext:value-type="float">
            <text:p>5,00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16490088</text:p>
          </table:table-cell>
          <table:table-cell table:style-name="ce5" office:value-type="string" calcext:value-type="string">
            <text:p>堆高營造工程有限公司</text:p>
          </table:table-cell>
          <table:table-cell table:style-name="ce5" office:value-type="string" calcext:value-type="string">
            <text:p>行政院衛生署臺南醫院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050000" calcext:value-type="float">
            <text:p>3,05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16490088</text:p>
          </table:table-cell>
          <table:table-cell table:style-name="ce5" office:value-type="string" calcext:value-type="string">
            <text:p>堆高營造工程有限公司</text:p>
          </table:table-cell>
          <table:table-cell table:style-name="ce5" office:value-type="string" calcext:value-type="string">
            <text:p>臺南市政府交通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20000" calcext:value-type="float">
            <text:p>1,62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16490088</text:p>
          </table:table-cell>
          <table:table-cell table:style-name="ce5" office:value-type="string" calcext:value-type="string">
            <text:p>堆高營造工程有限公司</text:p>
          </table:table-cell>
          <table:table-cell table:style-name="ce5" office:value-type="string" calcext:value-type="string">
            <text:p>臺南市東山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00000" calcext:value-type="float">
            <text:p>90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16490088</text:p>
          </table:table-cell>
          <table:table-cell table:style-name="ce5" office:value-type="string" calcext:value-type="string">
            <text:p>堆高營造工程有限公司</text:p>
          </table:table-cell>
          <table:table-cell table:style-name="ce5" office:value-type="string" calcext:value-type="string">
            <text:p>臺南市柳營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37000" calcext:value-type="float">
            <text:p>737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16490088</text:p>
          </table:table-cell>
          <table:table-cell table:style-name="ce5" office:value-type="string" calcext:value-type="string">
            <text:p>堆高營造工程有限公司</text:p>
          </table:table-cell>
          <table:table-cell table:style-name="ce5" office:value-type="string" calcext:value-type="string">
            <text:p>臺南市仁德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30000" calcext:value-type="float">
            <text:p>53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16490088</text:p>
          </table:table-cell>
          <table:table-cell table:style-name="ce5" office:value-type="string" calcext:value-type="string">
            <text:p>堆高營造工程有限公司</text:p>
          </table:table-cell>
          <table:table-cell table:style-name="ce5" office:value-type="string" calcext:value-type="string">
            <text:p>臺南市楠西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85000" calcext:value-type="float">
            <text:p>38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16490088</text:p>
          </table:table-cell>
          <table:table-cell table:style-name="ce5" office:value-type="string" calcext:value-type="string">
            <text:p>堆高營造工程有限公司</text:p>
          </table:table-cell>
          <table:table-cell table:style-name="ce5" office:value-type="string" calcext:value-type="string">
            <text:p>臺南市龍崎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9700" calcext:value-type="float">
            <text:p>259,7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16490088</text:p>
          </table:table-cell>
          <table:table-cell table:style-name="ce5" office:value-type="string" calcext:value-type="string">
            <text:p>堆高營造工程有限公司</text:p>
          </table:table-cell>
          <table:table-cell table:style-name="ce5" office:value-type="string" calcext:value-type="string">
            <text:p>內政部營建署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86260" calcext:value-type="float">
            <text:p>186,26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3"/>
          <table:table-cell table:style-name="ce6" table:formula="of:=SUM([.E35:.E64])" office:value-type="float" office:value="93" calcext:value-type="float">
            <text:p>93</text:p>
          </table:table-cell>
          <table:table-cell table:style-name="ce6" table:formula="of:=SUM([.F35:.F64])" office:value-type="float" office:value="692447099" calcext:value-type="float">
            <text:p>692,447,09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38">
            <text:p>3</text:p>
          </table:table-cell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屏東縣政府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698000" calcext:value-type="float">
            <text:p>10,69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高雄市路竹區公所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900000" calcext:value-type="float">
            <text:p>4,90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屏東縣長治鄉公所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982900" calcext:value-type="float">
            <text:p>1,982,9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屏東縣屏東市公所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470000" calcext:value-type="float">
            <text:p>5,47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屏東縣高樹鄉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635000" calcext:value-type="float">
            <text:p>4,63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屏東縣新埤鄉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584000" calcext:value-type="float">
            <text:p>3,584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高雄市茄萣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854000" calcext:value-type="float">
            <text:p>5,854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屏東縣里港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089000" calcext:value-type="float">
            <text:p>5,089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高雄市林園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188000" calcext:value-type="float">
            <text:p>2,18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屏東縣萬丹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066000" calcext:value-type="float">
            <text:p>2,066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屏東縣竹田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959000" calcext:value-type="float">
            <text:p>1,959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屏東縣內埔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50000" calcext:value-type="float">
            <text:p>1,35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高雄市阿蓮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360000" calcext:value-type="float">
            <text:p>5,36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屏東縣枋寮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058000" calcext:value-type="float">
            <text:p>3,05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高雄市內門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899900" calcext:value-type="float">
            <text:p>2,899,9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高雄市鳳山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194000" calcext:value-type="float">
            <text:p>2,194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高雄市岡山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49000" calcext:value-type="float">
            <text:p>1,249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高雄市旗山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38000" calcext:value-type="float">
            <text:p>83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高雄市田寮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32000" calcext:value-type="float">
            <text:p>732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屏東縣萬巒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36000" calcext:value-type="float">
            <text:p>536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屏東縣林邊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350000" calcext:value-type="float">
            <text:p>5,35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國防部海軍司令部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929000" calcext:value-type="float">
            <text:p>2,929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屏東縣來義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849000" calcext:value-type="float">
            <text:p>2,849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高雄市美濃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499000" calcext:value-type="float">
            <text:p>2,499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高雄市永安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750000" calcext:value-type="float">
            <text:p>1,750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行政院國軍退除役官兵輔導委員會楠梓榮民自費安養中心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65000" calcext:value-type="float">
            <text:p>1,56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屏東縣東港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49000" calcext:value-type="float">
            <text:p>1,349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屏東縣牡丹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50000" calcext:value-type="float">
            <text:p>1,25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高雄市六龜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90000" calcext:value-type="float">
            <text:p>1,19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屏東縣麟洛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07900" calcext:value-type="float">
            <text:p>1,007,9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屏東縣佳冬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46000" calcext:value-type="float">
            <text:p>946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高雄市前鎮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49000" calcext:value-type="float">
            <text:p>749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屏東縣滿州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25000" calcext:value-type="float">
            <text:p>72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高雄市楠梓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15000" calcext:value-type="float">
            <text:p>615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臺灣糖業股份有限公司高雄區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29900" calcext:value-type="float">
            <text:p>529,9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高雄市大社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94900" calcext:value-type="float">
            <text:p>294,9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012885</text:p>
          </table:table-cell>
          <table:table-cell table:style-name="ce5" office:value-type="string" calcext:value-type="string">
            <text:p>昌盛土木包工業</text:p>
          </table:table-cell>
          <table:table-cell table:style-name="ce5" office:value-type="string" calcext:value-type="string">
            <text:p>高雄市橋頭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61000" calcext:value-type="float">
            <text:p>261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3"/>
          <table:table-cell table:style-name="ce6" table:formula="of:=SUM([.E66:.E102])" office:value-type="float" office:value="89" calcext:value-type="float">
            <text:p>89</text:p>
          </table:table-cell>
          <table:table-cell table:style-name="ce6" table:formula="of:=SUM([.F66:.F102])" office:value-type="float" office:value="92502500" calcext:value-type="float">
            <text:p>92,502,5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2">
            <text:p>4</text:p>
          </table:table-cell>
          <table:table-cell table:style-name="ce5" office:value-type="string" calcext:value-type="string">
            <text:p>09561039</text:p>
          </table:table-cell>
          <table:table-cell table:style-name="ce5" office:value-type="string" calcext:value-type="string">
            <text:p>弘昌土木包工業</text:p>
          </table:table-cell>
          <table:table-cell table:style-name="ce5" office:value-type="string" calcext:value-type="string">
            <text:p>臺東縣長濱鄉公所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6480000" calcext:value-type="float">
            <text:p>26,48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561039</text:p>
          </table:table-cell>
          <table:table-cell table:style-name="ce5" office:value-type="string" calcext:value-type="string">
            <text:p>弘昌土木包工業</text:p>
          </table:table-cell>
          <table:table-cell table:style-name="ce5" office:value-type="string" calcext:value-type="string">
            <text:p>臺東縣成功鎮公所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720900" calcext:value-type="float">
            <text:p>11,720,9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561039</text:p>
          </table:table-cell>
          <table:table-cell table:style-name="ce5" office:value-type="string" calcext:value-type="string">
            <text:p>弘昌土木包工業</text:p>
          </table:table-cell>
          <table:table-cell table:style-name="ce5" office:value-type="string" calcext:value-type="string">
            <text:p>臺東縣政府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607000" calcext:value-type="float">
            <text:p>17,607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5" office:value-type="string" calcext:value-type="string">
            <text:p>09561039</text:p>
          </table:table-cell>
          <table:table-cell table:style-name="ce5" office:value-type="string" calcext:value-type="string">
            <text:p>弘昌土木包工業</text:p>
          </table:table-cell>
          <table:table-cell table:style-name="ce5" office:value-type="string" calcext:value-type="string">
            <text:p>行政院農業委員會水土保持局臺東分局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519000" calcext:value-type="float">
            <text:p>15,519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5" office:value-type="string" calcext:value-type="string">
            <text:p>09561039</text:p>
          </table:table-cell>
          <table:table-cell table:style-name="ce5" office:value-type="string" calcext:value-type="string">
            <text:p>弘昌土木包工業</text:p>
          </table:table-cell>
          <table:table-cell table:style-name="ce5" office:value-type="string" calcext:value-type="string">
            <text:p>交通部觀光局東部海岸國家風景區管理處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940000" calcext:value-type="float">
            <text:p>3,94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561039</text:p>
          </table:table-cell>
          <table:table-cell table:style-name="ce5" office:value-type="string" calcext:value-type="string">
            <text:p>弘昌土木包工業</text:p>
          </table:table-cell>
          <table:table-cell table:style-name="ce5" office:value-type="string" calcext:value-type="string">
            <text:p>臺東縣綠島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198000" calcext:value-type="float">
            <text:p>2,19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561039</text:p>
          </table:table-cell>
          <table:table-cell table:style-name="ce5" office:value-type="string" calcext:value-type="string">
            <text:p>弘昌土木包工業</text:p>
          </table:table-cell>
          <table:table-cell table:style-name="ce5" office:value-type="string" calcext:value-type="string">
            <text:p>臺東縣東河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079000" calcext:value-type="float">
            <text:p>3,079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561039</text:p>
          </table:table-cell>
          <table:table-cell table:style-name="ce5" office:value-type="string" calcext:value-type="string">
            <text:p>弘昌土木包工業</text:p>
          </table:table-cell>
          <table:table-cell table:style-name="ce5" office:value-type="string" calcext:value-type="string">
            <text:p>臺東縣延平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180000" calcext:value-type="float">
            <text:p>3,180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5" office:value-type="string" calcext:value-type="string">
            <text:p>09561039</text:p>
          </table:table-cell>
          <table:table-cell table:style-name="ce5" office:value-type="string" calcext:value-type="string">
            <text:p>弘昌土木包工業</text:p>
          </table:table-cell>
          <table:table-cell table:style-name="ce5" office:value-type="string" calcext:value-type="string">
            <text:p>台灣中油股份有限公司油品行銷事業部東區營業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30000" calcext:value-type="float">
            <text:p>83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561039</text:p>
          </table:table-cell>
          <table:table-cell table:style-name="ce5" office:value-type="string" calcext:value-type="string">
            <text:p>弘昌土木包工業</text:p>
          </table:table-cell>
          <table:table-cell table:style-name="ce5" office:value-type="string" calcext:value-type="string">
            <text:p>臺東縣蘭嶼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20000" calcext:value-type="float">
            <text:p>42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561039</text:p>
          </table:table-cell>
          <table:table-cell table:style-name="ce5" office:value-type="string" calcext:value-type="string">
            <text:p>弘昌土木包工業</text:p>
          </table:table-cell>
          <table:table-cell table:style-name="ce5" office:value-type="string" calcext:value-type="string">
            <text:p>花蓮縣富里鄉東竹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86000" calcext:value-type="float">
            <text:p>386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3"/>
          <table:table-cell table:style-name="ce6" table:formula="of:=SUM([.E104:.E114])" office:value-type="float" office:value="77" calcext:value-type="float">
            <text:p>77</text:p>
          </table:table-cell>
          <table:table-cell table:style-name="ce6" table:formula="of:=SUM([.F104:.F114])" office:value-type="float" office:value="85359900" calcext:value-type="float">
            <text:p>85,359,9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9">
            <text:p>5</text:p>
          </table:table-cell>
          <table:table-cell table:style-name="ce5" office:value-type="string" calcext:value-type="string">
            <text:p>28779992</text:p>
          </table:table-cell>
          <table:table-cell table:style-name="ce5" office:value-type="string" calcext:value-type="string">
            <text:p>路宜營造有限公司</text:p>
          </table:table-cell>
          <table:table-cell table:style-name="ce5" office:value-type="string" calcext:value-type="string">
            <text:p>桃園縣楊梅市公所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9922000" calcext:value-type="float">
            <text:p>89,922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8779992</text:p>
          </table:table-cell>
          <table:table-cell table:style-name="ce5" office:value-type="string" calcext:value-type="string">
            <text:p>路宜營造有限公司</text:p>
          </table:table-cell>
          <table:table-cell table:style-name="ce5" office:value-type="string" calcext:value-type="string">
            <text:p>桃園縣龜山鄉公所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3016000" calcext:value-type="float">
            <text:p>43,016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8779992</text:p>
          </table:table-cell>
          <table:table-cell table:style-name="ce5" office:value-type="string" calcext:value-type="string">
            <text:p>路宜營造有限公司</text:p>
          </table:table-cell>
          <table:table-cell table:style-name="ce5" office:value-type="string" calcext:value-type="string">
            <text:p>桃園縣平鎮市公所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0523000" calcext:value-type="float">
            <text:p>40,523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5" office:value-type="string" calcext:value-type="string">
            <text:p>28779992</text:p>
          </table:table-cell>
          <table:table-cell table:style-name="ce5" office:value-type="string" calcext:value-type="string">
            <text:p>路宜營造有限公司</text:p>
          </table:table-cell>
          <table:table-cell table:style-name="ce5" office:value-type="string" calcext:value-type="string">
            <text:p>交通部公路總局第一區養護工程處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1167000" calcext:value-type="float">
            <text:p>91,167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8779992</text:p>
          </table:table-cell>
          <table:table-cell table:style-name="ce5" office:value-type="string" calcext:value-type="string">
            <text:p>路宜營造有限公司</text:p>
          </table:table-cell>
          <table:table-cell table:style-name="ce5" office:value-type="string" calcext:value-type="string">
            <text:p>桃園縣中壢市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5677000" calcext:value-type="float">
            <text:p>95,677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8779992</text:p>
          </table:table-cell>
          <table:table-cell table:style-name="ce5" office:value-type="string" calcext:value-type="string">
            <text:p>路宜營造有限公司</text:p>
          </table:table-cell>
          <table:table-cell table:style-name="ce5" office:value-type="string" calcext:value-type="string">
            <text:p>桃園縣新屋鄉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3382000" calcext:value-type="float">
            <text:p>63,382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8779992</text:p>
          </table:table-cell>
          <table:table-cell table:style-name="ce5" office:value-type="string" calcext:value-type="string">
            <text:p>路宜營造有限公司</text:p>
          </table:table-cell>
          <table:table-cell table:style-name="ce5" office:value-type="string" calcext:value-type="string">
            <text:p>桃園縣蘆竹鄉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9766000" calcext:value-type="float">
            <text:p>29,766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8779992</text:p>
          </table:table-cell>
          <table:table-cell table:style-name="ce5" office:value-type="string" calcext:value-type="string">
            <text:p>路宜營造有限公司</text:p>
          </table:table-cell>
          <table:table-cell table:style-name="ce5" office:value-type="string" calcext:value-type="string">
            <text:p>桃園縣政府工務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2558000" calcext:value-type="float">
            <text:p>152,55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8779992</text:p>
          </table:table-cell>
          <table:table-cell table:style-name="ce5" office:value-type="string" calcext:value-type="string">
            <text:p>路宜營造有限公司</text:p>
          </table:table-cell>
          <table:table-cell table:style-name="ce5" office:value-type="string" calcext:value-type="string">
            <text:p>新竹縣政府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6270000" calcext:value-type="float">
            <text:p>46,27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8779992</text:p>
          </table:table-cell>
          <table:table-cell table:style-name="ce5" office:value-type="string" calcext:value-type="string">
            <text:p>路宜營造有限公司</text:p>
          </table:table-cell>
          <table:table-cell table:style-name="ce5" office:value-type="string" calcext:value-type="string">
            <text:p>桃園縣龍潭鄉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4651111" calcext:value-type="float">
            <text:p>34,651,111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8779992</text:p>
          </table:table-cell>
          <table:table-cell table:style-name="ce5" office:value-type="string" calcext:value-type="string">
            <text:p>路宜營造有限公司</text:p>
          </table:table-cell>
          <table:table-cell table:style-name="ce5" office:value-type="string" calcext:value-type="string">
            <text:p>新竹縣竹北市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9110000" calcext:value-type="float">
            <text:p>19,11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8779992</text:p>
          </table:table-cell>
          <table:table-cell table:style-name="ce5" office:value-type="string" calcext:value-type="string">
            <text:p>路宜營造有限公司</text:p>
          </table:table-cell>
          <table:table-cell table:style-name="ce5" office:value-type="string" calcext:value-type="string">
            <text:p>桃園縣桃園市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2075000" calcext:value-type="float">
            <text:p>22,07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8779992</text:p>
          </table:table-cell>
          <table:table-cell table:style-name="ce5" office:value-type="string" calcext:value-type="string">
            <text:p>路宜營造有限公司</text:p>
          </table:table-cell>
          <table:table-cell table:style-name="ce5" office:value-type="string" calcext:value-type="string">
            <text:p>經濟部工業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890000" calcext:value-type="float">
            <text:p>13,89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8779992</text:p>
          </table:table-cell>
          <table:table-cell table:style-name="ce5" office:value-type="string" calcext:value-type="string">
            <text:p>路宜營造有限公司</text:p>
          </table:table-cell>
          <table:table-cell table:style-name="ce5" office:value-type="string" calcext:value-type="string">
            <text:p>新竹縣峨眉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908000" calcext:value-type="float">
            <text:p>2,90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8779992</text:p>
          </table:table-cell>
          <table:table-cell table:style-name="ce5" office:value-type="string" calcext:value-type="string">
            <text:p>路宜營造有限公司</text:p>
          </table:table-cell>
          <table:table-cell table:style-name="ce5" office:value-type="string" calcext:value-type="string">
            <text:p>桃園縣八德市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066000" calcext:value-type="float">
            <text:p>16,066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8779992</text:p>
          </table:table-cell>
          <table:table-cell table:style-name="ce5" office:value-type="string" calcext:value-type="string">
            <text:p>路宜營造有限公司</text:p>
          </table:table-cell>
          <table:table-cell table:style-name="ce5" office:value-type="string" calcext:value-type="string">
            <text:p>新竹縣湖口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160000" calcext:value-type="float">
            <text:p>4,16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8779992</text:p>
          </table:table-cell>
          <table:table-cell table:style-name="ce5" office:value-type="string" calcext:value-type="string">
            <text:p>路宜營造有限公司</text:p>
          </table:table-cell>
          <table:table-cell table:style-name="ce5" office:value-type="string" calcext:value-type="string">
            <text:p>桃園縣觀音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700000" calcext:value-type="float">
            <text:p>3,70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8779992</text:p>
          </table:table-cell>
          <table:table-cell table:style-name="ce5" office:value-type="string" calcext:value-type="string">
            <text:p>路宜營造有限公司</text:p>
          </table:table-cell>
          <table:table-cell table:style-name="ce5" office:value-type="string" calcext:value-type="string">
            <text:p>新竹縣北埔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88000" calcext:value-type="float">
            <text:p>58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3"/>
          <table:table-cell table:style-name="ce6" table:formula="of:=SUM([.E116:.E133])" office:value-type="float" office:value="72" calcext:value-type="float">
            <text:p>72</text:p>
          </table:table-cell>
          <table:table-cell table:style-name="ce6" table:formula="of:=SUM([.F116:.F133])" office:value-type="float" office:value="769429111" calcext:value-type="float">
            <text:p>769,429,1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8">
            <text:p>6</text:p>
          </table:table-cell>
          <table:table-cell table:style-name="ce5" office:value-type="string" calcext:value-type="string">
            <text:p>24241198</text:p>
          </table:table-cell>
          <table:table-cell table:style-name="ce5" office:value-type="string" calcext:value-type="string">
            <text:p>宇翔營造有限公司</text:p>
          </table:table-cell>
          <table:table-cell table:style-name="ce5" office:value-type="string" calcext:value-type="string">
            <text:p>南投縣政府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7188000" calcext:value-type="float">
            <text:p>37,18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4241198</text:p>
          </table:table-cell>
          <table:table-cell table:style-name="ce5" office:value-type="string" calcext:value-type="string">
            <text:p>宇翔營造有限公司</text:p>
          </table:table-cell>
          <table:table-cell table:style-name="ce5" office:value-type="string" calcext:value-type="string">
            <text:p>南投縣草屯鎮公所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211000" calcext:value-type="float">
            <text:p>18,211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4241198</text:p>
          </table:table-cell>
          <table:table-cell table:style-name="ce5" office:value-type="string" calcext:value-type="string">
            <text:p>宇翔營造有限公司</text:p>
          </table:table-cell>
          <table:table-cell table:style-name="ce5" office:value-type="string" calcext:value-type="string">
            <text:p>彰化縣芬園鄉公所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468000" calcext:value-type="float">
            <text:p>15,46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4241198</text:p>
          </table:table-cell>
          <table:table-cell table:style-name="ce5" office:value-type="string" calcext:value-type="string">
            <text:p>宇翔營造有限公司</text:p>
          </table:table-cell>
          <table:table-cell table:style-name="ce5" office:value-type="string" calcext:value-type="string">
            <text:p>南投縣名間鄉公所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580000" calcext:value-type="float">
            <text:p>12,58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4241198</text:p>
          </table:table-cell>
          <table:table-cell table:style-name="ce5" office:value-type="string" calcext:value-type="string">
            <text:p>宇翔營造有限公司</text:p>
          </table:table-cell>
          <table:table-cell table:style-name="ce5" office:value-type="string" calcext:value-type="string">
            <text:p>南投縣信義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580000" calcext:value-type="float">
            <text:p>3,58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4241198</text:p>
          </table:table-cell>
          <table:table-cell table:style-name="ce5" office:value-type="string" calcext:value-type="string">
            <text:p>宇翔營造有限公司</text:p>
          </table:table-cell>
          <table:table-cell table:style-name="ce5" office:value-type="string" calcext:value-type="string">
            <text:p>臺灣南投農田水利會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760000" calcext:value-type="float">
            <text:p>2,760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5" office:value-type="string" calcext:value-type="string">
            <text:p>24241198</text:p>
          </table:table-cell>
          <table:table-cell table:style-name="ce5" office:value-type="string" calcext:value-type="string">
            <text:p>宇翔營造有限公司</text:p>
          </table:table-cell>
          <table:table-cell table:style-name="ce5" office:value-type="string" calcext:value-type="string">
            <text:p>台灣電力股份有限公司新桃供電區營運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880000" calcext:value-type="float">
            <text:p>1,88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3"/>
          <table:table-cell table:style-name="ce6" table:formula="of:=SUM([.E135:.E141])" office:value-type="float" office:value="63" calcext:value-type="float">
            <text:p>63</text:p>
          </table:table-cell>
          <table:table-cell table:style-name="ce6" table:formula="of:=SUM([.F135:.F141])" office:value-type="float" office:value="91667000" calcext:value-type="float">
            <text:p>91,667,0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3">
            <text:p>7</text:p>
          </table:table-cell>
          <table:table-cell table:style-name="ce5" office:value-type="string" calcext:value-type="string">
            <text:p>84859977</text:p>
          </table:table-cell>
          <table:table-cell table:style-name="ce5" office:value-type="string" calcext:value-type="string">
            <text:p>連春營造有限公司</text:p>
          </table:table-cell>
          <table:table-cell table:style-name="ce5" office:value-type="string" calcext:value-type="string">
            <text:p>南投縣中寮鄉公所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32369900" calcext:value-type="float">
            <text:p>32,369,9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84859977</text:p>
          </table:table-cell>
          <table:table-cell table:style-name="ce5" office:value-type="string" calcext:value-type="string">
            <text:p>連春營造有限公司</text:p>
          </table:table-cell>
          <table:table-cell table:style-name="ce5" office:value-type="string" calcext:value-type="string">
            <text:p>南投縣政府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186000" calcext:value-type="float">
            <text:p>3,186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3"/>
          <table:table-cell table:style-name="ce6" table:formula="of:=SUM([.E143:.E144])" office:value-type="float" office:value="62" calcext:value-type="float">
            <text:p>62</text:p>
          </table:table-cell>
          <table:table-cell table:style-name="ce6" table:formula="of:=SUM([.F143:.F144])" office:value-type="float" office:value="35555900" calcext:value-type="float">
            <text:p>35,555,90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1" table:number-rows-spanned="44">
            <text:p>8</text:p>
          </table:table-cell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交通部臺灣區國道高速公路局南區工程處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5101000" calcext:value-type="float">
            <text:p>35,101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漢翔航空工業股份有限公司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283000" calcext:value-type="float">
            <text:p>11,283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中華郵政股份有限公司高雄郵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372500" calcext:value-type="float">
            <text:p>3,372,5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中華郵政股份有限公司新營郵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457100" calcext:value-type="float">
            <text:p>3,457,1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台灣中油股份有限公司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142280" calcext:value-type="float">
            <text:p>6,142,28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高雄市政府工務局養護工程處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262000" calcext:value-type="float">
            <text:p>2,262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內政部警政署高雄港務警察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58636" calcext:value-type="float">
            <text:p>1,458,636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臺南市政府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71200" calcext:value-type="float">
            <text:p>871,2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高雄市政府社會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52000" calcext:value-type="float">
            <text:p>752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臺南市立永仁高級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835000" calcext:value-type="float">
            <text:p>2,83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屏東縣屏東市海豐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945000" calcext:value-type="float">
            <text:p>1,94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臺南市東區勝利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911000" calcext:value-type="float">
            <text:p>1,911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高雄市政府海洋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711000" calcext:value-type="float">
            <text:p>1,711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高雄市鳳山區瑞興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84500" calcext:value-type="float">
            <text:p>1,684,5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國防部海軍司令部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55000" calcext:value-type="float">
            <text:p>1,45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臺南市立和順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50000" calcext:value-type="float">
            <text:p>1,45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臺南市立下營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83215" calcext:value-type="float">
            <text:p>1,383,215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臺南市立楠西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30000" calcext:value-type="float">
            <text:p>1,33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臺南市南區日新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15000" calcext:value-type="float">
            <text:p>1,31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高雄市岡山區前峰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15000" calcext:value-type="float">
            <text:p>1,31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高雄市湖內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45000" calcext:value-type="float">
            <text:p>1,14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臺南市市場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20000" calcext:value-type="float">
            <text:p>1,12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臺南市新營區公誠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81500" calcext:value-type="float">
            <text:p>881,5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高雄市立高雄高級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91100" calcext:value-type="float">
            <text:p>791,1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高雄市立鼓山高級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91100" calcext:value-type="float">
            <text:p>691,1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高雄市立高雄高級商業職業學校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61500" calcext:value-type="float">
            <text:p>661,5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國立岡山高級農工職業學校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51500" calcext:value-type="float">
            <text:p>651,5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國防部空軍司令部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91500" calcext:value-type="float">
            <text:p>591,5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臺南市政府警察局第六分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91100" calcext:value-type="float">
            <text:p>591,1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臺南市下營區下營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91100" calcext:value-type="float">
            <text:p>591,1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高雄市左營區舊城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11000" calcext:value-type="float">
            <text:p>511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臺南市立西港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11000" calcext:value-type="float">
            <text:p>511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臺南市安南區鎮海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11100" calcext:value-type="float">
            <text:p>411,1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高雄市立路竹高級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71500" calcext:value-type="float">
            <text:p>371,5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臺南市立學甲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61500" calcext:value-type="float">
            <text:p>361,5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高雄市小港區華山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61500" calcext:value-type="float">
            <text:p>361,5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高雄市燕巢區燕巢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94500" calcext:value-type="float">
            <text:p>294,5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國立臺南啟智學校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61100" calcext:value-type="float">
            <text:p>261,1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臺南市政府警察局善化分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31500" calcext:value-type="float">
            <text:p>231,5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高雄市永安區新港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4500" calcext:value-type="float">
            <text:p>214,5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國立高雄應用科技大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4500" calcext:value-type="float">
            <text:p>214,5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法務部調查局臺南市調查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5000" calcext:value-type="float">
            <text:p>14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27703593</text:p>
          </table:table-cell>
          <table:table-cell table:style-name="ce5" office:value-type="string" calcext:value-type="string">
            <text:p>熊建營造有限公司</text:p>
          </table:table-cell>
          <table:table-cell table:style-name="ce5" office:value-type="string" calcext:value-type="string">
            <text:p>國防部軍醫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1500" calcext:value-type="float">
            <text:p>71,5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3"/>
          <table:table-cell table:style-name="ce6" table:formula="of:=SUM([.E146:.E188])" office:value-type="float" office:value="59" calcext:value-type="float">
            <text:p>59</text:p>
          </table:table-cell>
          <table:table-cell table:style-name="ce6" table:formula="of:=SUM([.F146:.F188])" office:value-type="float" office:value="94710031" calcext:value-type="float">
            <text:p>94,710,03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1" table:number-rows-spanned="9">
            <text:p>9</text:p>
          </table:table-cell>
          <table:table-cell table:style-name="ce5" office:value-type="string" calcext:value-type="string">
            <text:p>53990620</text:p>
          </table:table-cell>
          <table:table-cell table:style-name="ce5" office:value-type="string" calcext:value-type="string">
            <text:p>益揚營造工程有限公司</text:p>
          </table:table-cell>
          <table:table-cell table:style-name="ce5" office:value-type="string" calcext:value-type="string">
            <text:p>行政院農業委員會水土保持局南投分局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8190000" calcext:value-type="float">
            <text:p>58,19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990620</text:p>
          </table:table-cell>
          <table:table-cell table:style-name="ce5" office:value-type="string" calcext:value-type="string">
            <text:p>益揚營造工程有限公司</text:p>
          </table:table-cell>
          <table:table-cell table:style-name="ce5" office:value-type="string" calcext:value-type="string">
            <text:p>嘉義縣阿里山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960000" calcext:value-type="float">
            <text:p>11,96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990620</text:p>
          </table:table-cell>
          <table:table-cell table:style-name="ce5" office:value-type="string" calcext:value-type="string">
            <text:p>益揚營造工程有限公司</text:p>
          </table:table-cell>
          <table:table-cell table:style-name="ce5" office:value-type="string" calcext:value-type="string">
            <text:p>彰化縣大村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750704" calcext:value-type="float">
            <text:p>1,750,704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5" office:value-type="string" calcext:value-type="string">
            <text:p>53990620</text:p>
          </table:table-cell>
          <table:table-cell table:style-name="ce5" office:value-type="string" calcext:value-type="string">
            <text:p>益揚營造工程有限公司</text:p>
          </table:table-cell>
          <table:table-cell table:style-name="ce5" office:value-type="string" calcext:value-type="string">
            <text:p>交通部公路總局第二區養護工程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630000" calcext:value-type="float">
            <text:p>11,63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990620</text:p>
          </table:table-cell>
          <table:table-cell table:style-name="ce5" office:value-type="string" calcext:value-type="string">
            <text:p>益揚營造工程有限公司</text:p>
          </table:table-cell>
          <table:table-cell table:style-name="ce5" office:value-type="string" calcext:value-type="string">
            <text:p>經濟部水利署第四河川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670000" calcext:value-type="float">
            <text:p>8,67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990620</text:p>
          </table:table-cell>
          <table:table-cell table:style-name="ce5" office:value-type="string" calcext:value-type="string">
            <text:p>益揚營造工程有限公司</text:p>
          </table:table-cell>
          <table:table-cell table:style-name="ce5" office:value-type="string" calcext:value-type="string">
            <text:p>經濟部水利署第三河川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740000" calcext:value-type="float">
            <text:p>3,74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990620</text:p>
          </table:table-cell>
          <table:table-cell table:style-name="ce5" office:value-type="string" calcext:value-type="string">
            <text:p>益揚營造工程有限公司</text:p>
          </table:table-cell>
          <table:table-cell table:style-name="ce5" office:value-type="string" calcext:value-type="string">
            <text:p>彰化縣政府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30000" calcext:value-type="float">
            <text:p>2,03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990620</text:p>
          </table:table-cell>
          <table:table-cell table:style-name="ce5" office:value-type="string" calcext:value-type="string">
            <text:p>益揚營造工程有限公司</text:p>
          </table:table-cell>
          <table:table-cell table:style-name="ce5" office:value-type="string" calcext:value-type="string">
            <text:p>南投縣信義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970000" calcext:value-type="float">
            <text:p>1,97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3"/>
          <table:table-cell table:style-name="ce6" table:formula="of:=SUM([.E190:.E197])" office:value-type="float" office:value="57" calcext:value-type="float">
            <text:p>57</text:p>
          </table:table-cell>
          <table:table-cell table:style-name="ce6" table:formula="of:=SUM([.F190:.F197])" office:value-type="float" office:value="99940704" calcext:value-type="float">
            <text:p>99,940,70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4">
            <text:p>10</text:p>
          </table:table-cell>
          <table:table-cell table:style-name="ce5" office:value-type="string" calcext:value-type="string">
            <text:p>84507137</text:p>
          </table:table-cell>
          <table:table-cell table:style-name="ce5" office:value-type="string" calcext:value-type="string">
            <text:p>瑋林營造有限公司</text:p>
          </table:table-cell>
          <table:table-cell table:style-name="ce5" office:value-type="string" calcext:value-type="string">
            <text:p>雲林縣政府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69505000" calcext:value-type="float">
            <text:p>169,50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84507137</text:p>
          </table:table-cell>
          <table:table-cell table:style-name="ce5" office:value-type="string" calcext:value-type="string">
            <text:p>瑋林營造有限公司</text:p>
          </table:table-cell>
          <table:table-cell table:style-name="ce5" office:value-type="string" calcext:value-type="string">
            <text:p>臺灣省雲林農田水利會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055000" calcext:value-type="float">
            <text:p>8,05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84507137</text:p>
          </table:table-cell>
          <table:table-cell table:style-name="ce5" office:value-type="string" calcext:value-type="string">
            <text:p>瑋林營造有限公司</text:p>
          </table:table-cell>
          <table:table-cell table:style-name="ce5" office:value-type="string" calcext:value-type="string">
            <text:p>經濟部水利署第五河川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636320" calcext:value-type="float">
            <text:p>7,636,32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84507137</text:p>
          </table:table-cell>
          <table:table-cell table:style-name="ce5" office:value-type="string" calcext:value-type="string">
            <text:p>瑋林營造有限公司</text:p>
          </table:table-cell>
          <table:table-cell table:style-name="ce5" office:value-type="string" calcext:value-type="string">
            <text:p>雲林縣古坑鄉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076000" calcext:value-type="float">
            <text:p>12,076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84507137</text:p>
          </table:table-cell>
          <table:table-cell table:style-name="ce5" office:value-type="string" calcext:value-type="string">
            <text:p>瑋林營造有限公司</text:p>
          </table:table-cell>
          <table:table-cell table:style-name="ce5" office:value-type="string" calcext:value-type="string">
            <text:p>雲林縣斗南鎮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586000" calcext:value-type="float">
            <text:p>6,586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84507137</text:p>
          </table:table-cell>
          <table:table-cell table:style-name="ce5" office:value-type="string" calcext:value-type="string">
            <text:p>瑋林營造有限公司</text:p>
          </table:table-cell>
          <table:table-cell table:style-name="ce5" office:value-type="string" calcext:value-type="string">
            <text:p>雲林縣斗六市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812000" calcext:value-type="float">
            <text:p>7,812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84507137</text:p>
          </table:table-cell>
          <table:table-cell table:style-name="ce5" office:value-type="string" calcext:value-type="string">
            <text:p>瑋林營造有限公司</text:p>
          </table:table-cell>
          <table:table-cell table:style-name="ce5" office:value-type="string" calcext:value-type="string">
            <text:p>雲林縣虎尾鎮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708000" calcext:value-type="float">
            <text:p>6,70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84507137</text:p>
          </table:table-cell>
          <table:table-cell table:style-name="ce5" office:value-type="string" calcext:value-type="string">
            <text:p>瑋林營造有限公司</text:p>
          </table:table-cell>
          <table:table-cell table:style-name="ce5" office:value-type="string" calcext:value-type="string">
            <text:p>雲林縣大埤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70000" calcext:value-type="float">
            <text:p>1,270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5" office:value-type="string" calcext:value-type="string">
            <text:p>84507137</text:p>
          </table:table-cell>
          <table:table-cell table:style-name="ce5" office:value-type="string" calcext:value-type="string">
            <text:p>瑋林營造有限公司</text:p>
          </table:table-cell>
          <table:table-cell table:style-name="ce5" office:value-type="string" calcext:value-type="string">
            <text:p>交通部公路總局第五區養護工程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860000" calcext:value-type="float">
            <text:p>21,86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84507137</text:p>
          </table:table-cell>
          <table:table-cell table:style-name="ce5" office:value-type="string" calcext:value-type="string">
            <text:p>瑋林營造有限公司</text:p>
          </table:table-cell>
          <table:table-cell table:style-name="ce5" office:value-type="string" calcext:value-type="string">
            <text:p>雲林縣西螺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530000" calcext:value-type="float">
            <text:p>4,53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84507137</text:p>
          </table:table-cell>
          <table:table-cell table:style-name="ce5" office:value-type="string" calcext:value-type="string">
            <text:p>瑋林營造有限公司</text:p>
          </table:table-cell>
          <table:table-cell table:style-name="ce5" office:value-type="string" calcext:value-type="string">
            <text:p>臺灣雲林農田水利會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970000" calcext:value-type="float">
            <text:p>1,97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84507137</text:p>
          </table:table-cell>
          <table:table-cell table:style-name="ce5" office:value-type="string" calcext:value-type="string">
            <text:p>瑋林營造有限公司</text:p>
          </table:table-cell>
          <table:table-cell table:style-name="ce5" office:value-type="string" calcext:value-type="string">
            <text:p>雲林縣四湖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20000" calcext:value-type="float">
            <text:p>1,620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5" office:value-type="string" calcext:value-type="string">
            <text:p>84507137</text:p>
          </table:table-cell>
          <table:table-cell table:style-name="ce5" office:value-type="string" calcext:value-type="string">
            <text:p>瑋林營造有限公司</text:p>
          </table:table-cell>
          <table:table-cell table:style-name="ce5" office:value-type="string" calcext:value-type="string">
            <text:p>行政院農業委員會水土保持局南投分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68000" calcext:value-type="float">
            <text:p>1,36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3"/>
          <table:table-cell table:style-name="ce6" table:formula="of:=SUM([.E199:.E211])" office:value-type="float" office:value="56" calcext:value-type="float">
            <text:p>56</text:p>
          </table:table-cell>
          <table:table-cell table:style-name="ce6" table:formula="of:=SUM([.F199:.F211])" office:value-type="float" office:value="250996320" calcext:value-type="float">
            <text:p>250,996,3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2">
            <text:p>11</text:p>
          </table:table-cell>
          <table:table-cell table:style-name="ce5" office:value-type="string" calcext:value-type="string">
            <text:p>09518202</text:p>
          </table:table-cell>
          <table:table-cell table:style-name="ce5" office:value-type="string" calcext:value-type="string">
            <text:p>中央土木包工業</text:p>
          </table:table-cell>
          <table:table-cell table:style-name="ce5" office:value-type="string" calcext:value-type="string">
            <text:p>臺東縣成功鎮公所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528750" calcext:value-type="float">
            <text:p>17,528,75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518202</text:p>
          </table:table-cell>
          <table:table-cell table:style-name="ce5" office:value-type="string" calcext:value-type="string">
            <text:p>中央土木包工業</text:p>
          </table:table-cell>
          <table:table-cell table:style-name="ce5" office:value-type="string" calcext:value-type="string">
            <text:p>臺東縣政府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526223" calcext:value-type="float">
            <text:p>14,526,223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518202</text:p>
          </table:table-cell>
          <table:table-cell table:style-name="ce5" office:value-type="string" calcext:value-type="string">
            <text:p>中央土木包工業</text:p>
          </table:table-cell>
          <table:table-cell table:style-name="ce5" office:value-type="string" calcext:value-type="string">
            <text:p>臺東縣長濱鄉公所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704000" calcext:value-type="float">
            <text:p>7,704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518202</text:p>
          </table:table-cell>
          <table:table-cell table:style-name="ce5" office:value-type="string" calcext:value-type="string">
            <text:p>中央土木包工業</text:p>
          </table:table-cell>
          <table:table-cell table:style-name="ce5" office:value-type="string" calcext:value-type="string">
            <text:p>臺東縣臺東市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200800" calcext:value-type="float">
            <text:p>3,200,8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5" office:value-type="string" calcext:value-type="string">
            <text:p>09518202</text:p>
          </table:table-cell>
          <table:table-cell table:style-name="ce5" office:value-type="string" calcext:value-type="string">
            <text:p>中央土木包工業</text:p>
          </table:table-cell>
          <table:table-cell table:style-name="ce5" office:value-type="string" calcext:value-type="string">
            <text:p>行政院農業委員會水土保持局臺東分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320000" calcext:value-type="float">
            <text:p>7,32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518202</text:p>
          </table:table-cell>
          <table:table-cell table:style-name="ce5" office:value-type="string" calcext:value-type="string">
            <text:p>中央土木包工業</text:p>
          </table:table-cell>
          <table:table-cell table:style-name="ce5" office:value-type="string" calcext:value-type="string">
            <text:p>臺東縣東河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748000" calcext:value-type="float">
            <text:p>4,74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518202</text:p>
          </table:table-cell>
          <table:table-cell table:style-name="ce5" office:value-type="string" calcext:value-type="string">
            <text:p>中央土木包工業</text:p>
          </table:table-cell>
          <table:table-cell table:style-name="ce5" office:value-type="string" calcext:value-type="string">
            <text:p>臺灣臺東農田水利會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922000" calcext:value-type="float">
            <text:p>2,922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518202</text:p>
          </table:table-cell>
          <table:table-cell table:style-name="ce5" office:value-type="string" calcext:value-type="string">
            <text:p>中央土木包工業</text:p>
          </table:table-cell>
          <table:table-cell table:style-name="ce5" office:value-type="string" calcext:value-type="string">
            <text:p>臺東縣卑南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92000" calcext:value-type="float">
            <text:p>392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09518202</text:p>
          </table:table-cell>
          <table:table-cell table:style-name="ce5" office:value-type="string" calcext:value-type="string">
            <text:p>中央土木包工業</text:p>
          </table:table-cell>
          <table:table-cell table:style-name="ce5" office:value-type="string" calcext:value-type="string">
            <text:p>國防部軍備局中山科學研究院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30000" calcext:value-type="float">
            <text:p>1,530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5" office:value-type="string" calcext:value-type="string">
            <text:p>09518202</text:p>
          </table:table-cell>
          <table:table-cell table:style-name="ce5" office:value-type="string" calcext:value-type="string">
            <text:p>中央土木包工業</text:p>
          </table:table-cell>
          <table:table-cell table:style-name="ce5" office:value-type="string" calcext:value-type="string">
            <text:p>行政院農業委員會林務局臺東林區管理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90000" calcext:value-type="float">
            <text:p>590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5" office:value-type="string" calcext:value-type="string">
            <text:p>09518202</text:p>
          </table:table-cell>
          <table:table-cell table:style-name="ce5" office:value-type="string" calcext:value-type="string">
            <text:p>中央土木包工業</text:p>
          </table:table-cell>
          <table:table-cell table:style-name="ce5" office:value-type="string" calcext:value-type="string">
            <text:p>行政院國軍退除役官兵輔導委員會馬蘭榮譽國民之家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18000" calcext:value-type="float">
            <text:p>51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3"/>
          <table:table-cell table:style-name="ce6" table:formula="of:=SUM([.E213:.E223])" office:value-type="float" office:value="52" calcext:value-type="float">
            <text:p>52</text:p>
          </table:table-cell>
          <table:table-cell table:style-name="ce6" table:formula="of:=SUM([.F213:.F223])" office:value-type="float" office:value="60979773" calcext:value-type="float">
            <text:p>60,979,77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1" table:number-rows-spanned="18">
            <text:p>12</text:p>
          </table:table-cell>
          <table:table-cell table:style-name="ce5" office:value-type="string" calcext:value-type="string">
            <text:p>53834240</text:p>
          </table:table-cell>
          <table:table-cell table:style-name="ce5" office:value-type="string" calcext:value-type="string">
            <text:p>強維營造有限公司</text:p>
          </table:table-cell>
          <table:table-cell table:style-name="ce5" office:value-type="string" calcext:value-type="string">
            <text:p>交通部公路總局第五區養護工程處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8900000" calcext:value-type="float">
            <text:p>88,90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834240</text:p>
          </table:table-cell>
          <table:table-cell table:style-name="ce5" office:value-type="string" calcext:value-type="string">
            <text:p>強維營造有限公司</text:p>
          </table:table-cell>
          <table:table-cell table:style-name="ce5" office:value-type="string" calcext:value-type="string">
            <text:p>臺南市學甲區公所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092000" calcext:value-type="float">
            <text:p>4,092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834240</text:p>
          </table:table-cell>
          <table:table-cell table:style-name="ce5" office:value-type="string" calcext:value-type="string">
            <text:p>強維營造有限公司</text:p>
          </table:table-cell>
          <table:table-cell table:style-name="ce5" office:value-type="string" calcext:value-type="string">
            <text:p>臺南市鹽水區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507000" calcext:value-type="float">
            <text:p>2,507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834240</text:p>
          </table:table-cell>
          <table:table-cell table:style-name="ce5" office:value-type="string" calcext:value-type="string">
            <text:p>強維營造有限公司</text:p>
          </table:table-cell>
          <table:table-cell table:style-name="ce5" office:value-type="string" calcext:value-type="string">
            <text:p>臺南市後壁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201000" calcext:value-type="float">
            <text:p>4,201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834240</text:p>
          </table:table-cell>
          <table:table-cell table:style-name="ce5" office:value-type="string" calcext:value-type="string">
            <text:p>強維營造有限公司</text:p>
          </table:table-cell>
          <table:table-cell table:style-name="ce5" office:value-type="string" calcext:value-type="string">
            <text:p>臺南市麻豆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484000" calcext:value-type="float">
            <text:p>2,484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834240</text:p>
          </table:table-cell>
          <table:table-cell table:style-name="ce5" office:value-type="string" calcext:value-type="string">
            <text:p>強維營造有限公司</text:p>
          </table:table-cell>
          <table:table-cell table:style-name="ce5" office:value-type="string" calcext:value-type="string">
            <text:p>臺南市東山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200000" calcext:value-type="float">
            <text:p>3,20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834240</text:p>
          </table:table-cell>
          <table:table-cell table:style-name="ce5" office:value-type="string" calcext:value-type="string">
            <text:p>強維營造有限公司</text:p>
          </table:table-cell>
          <table:table-cell table:style-name="ce5" office:value-type="string" calcext:value-type="string">
            <text:p>臺南市將軍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422000" calcext:value-type="float">
            <text:p>2,422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834240</text:p>
          </table:table-cell>
          <table:table-cell table:style-name="ce5" office:value-type="string" calcext:value-type="string">
            <text:p>強維營造有限公司</text:p>
          </table:table-cell>
          <table:table-cell table:style-name="ce5" office:value-type="string" calcext:value-type="string">
            <text:p>經濟部工業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740000" calcext:value-type="float">
            <text:p>6,74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834240</text:p>
          </table:table-cell>
          <table:table-cell table:style-name="ce5" office:value-type="string" calcext:value-type="string">
            <text:p>強維營造有限公司</text:p>
          </table:table-cell>
          <table:table-cell table:style-name="ce5" office:value-type="string" calcext:value-type="string">
            <text:p>嘉義縣政府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912000" calcext:value-type="float">
            <text:p>3,912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834240</text:p>
          </table:table-cell>
          <table:table-cell table:style-name="ce5" office:value-type="string" calcext:value-type="string">
            <text:p>強維營造有限公司</text:p>
          </table:table-cell>
          <table:table-cell table:style-name="ce5" office:value-type="string" calcext:value-type="string">
            <text:p>臺南市官田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880000" calcext:value-type="float">
            <text:p>1,88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834240</text:p>
          </table:table-cell>
          <table:table-cell table:style-name="ce5" office:value-type="string" calcext:value-type="string">
            <text:p>強維營造有限公司</text:p>
          </table:table-cell>
          <table:table-cell table:style-name="ce5" office:value-type="string" calcext:value-type="string">
            <text:p>嘉義縣鹿草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80000" calcext:value-type="float">
            <text:p>1,28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834240</text:p>
          </table:table-cell>
          <table:table-cell table:style-name="ce5" office:value-type="string" calcext:value-type="string">
            <text:p>強維營造有限公司</text:p>
          </table:table-cell>
          <table:table-cell table:style-name="ce5" office:value-type="string" calcext:value-type="string">
            <text:p>臺南市佳里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87000" calcext:value-type="float">
            <text:p>987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5" office:value-type="string" calcext:value-type="string">
            <text:p>53834240</text:p>
          </table:table-cell>
          <table:table-cell table:style-name="ce5" office:value-type="string" calcext:value-type="string">
            <text:p>強維營造有限公司</text:p>
          </table:table-cell>
          <table:table-cell table:style-name="ce5" office:value-type="string" calcext:value-type="string">
            <text:p>行政院農業委員會水土保持局臺南分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12000" calcext:value-type="float">
            <text:p>912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834240</text:p>
          </table:table-cell>
          <table:table-cell table:style-name="ce5" office:value-type="string" calcext:value-type="string">
            <text:p>強維營造有限公司</text:p>
          </table:table-cell>
          <table:table-cell table:style-name="ce5" office:value-type="string" calcext:value-type="string">
            <text:p>臺南市玉井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40000" calcext:value-type="float">
            <text:p>74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834240</text:p>
          </table:table-cell>
          <table:table-cell table:style-name="ce5" office:value-type="string" calcext:value-type="string">
            <text:p>強維營造有限公司</text:p>
          </table:table-cell>
          <table:table-cell table:style-name="ce5" office:value-type="string" calcext:value-type="string">
            <text:p>臺南市新市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46000" calcext:value-type="float">
            <text:p>646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834240</text:p>
          </table:table-cell>
          <table:table-cell table:style-name="ce5" office:value-type="string" calcext:value-type="string">
            <text:p>強維營造有限公司</text:p>
          </table:table-cell>
          <table:table-cell table:style-name="ce5" office:value-type="string" calcext:value-type="string">
            <text:p>臺南市北門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20000" calcext:value-type="float">
            <text:p>62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53834240</text:p>
          </table:table-cell>
          <table:table-cell table:style-name="ce5" office:value-type="string" calcext:value-type="string">
            <text:p>強維營造有限公司</text:p>
          </table:table-cell>
          <table:table-cell table:style-name="ce5" office:value-type="string" calcext:value-type="string">
            <text:p>臺南市柳營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86000" calcext:value-type="float">
            <text:p>386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3"/>
          <table:table-cell table:style-name="ce6" table:formula="of:=SUM([.E225:.E241])" office:value-type="float" office:value="51" calcext:value-type="float">
            <text:p>51</text:p>
          </table:table-cell>
          <table:table-cell table:style-name="ce6" table:formula="of:=SUM([.F225:.F241])" office:value-type="float" office:value="125909000" calcext:value-type="float">
            <text:p>125,909,0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4">
            <text:p>13</text:p>
          </table:table-cell>
          <table:table-cell table:style-name="ce5" office:value-type="string" calcext:value-type="string">
            <text:p>84530947</text:p>
          </table:table-cell>
          <table:table-cell table:style-name="ce5" office:value-type="string" calcext:value-type="string">
            <text:p>申甲營造工程有限公司</text:p>
          </table:table-cell>
          <table:table-cell table:style-name="ce5" office:value-type="string" calcext:value-type="string">
            <text:p>臺東縣政府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3501000" calcext:value-type="float">
            <text:p>93,501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84530947</text:p>
          </table:table-cell>
          <table:table-cell table:style-name="ce5" office:value-type="string" calcext:value-type="string">
            <text:p>申甲營造工程有限公司</text:p>
          </table:table-cell>
          <table:table-cell table:style-name="ce5" office:value-type="string" calcext:value-type="string">
            <text:p>臺東縣卑南鄉公所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684999" calcext:value-type="float">
            <text:p>15,684,999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84530947</text:p>
          </table:table-cell>
          <table:table-cell table:style-name="ce5" office:value-type="string" calcext:value-type="string">
            <text:p>申甲營造工程有限公司</text:p>
          </table:table-cell>
          <table:table-cell table:style-name="ce5" office:value-type="string" calcext:value-type="string">
            <text:p>臺東縣臺東市公所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367000" calcext:value-type="float">
            <text:p>8,367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5" office:value-type="string" calcext:value-type="string">
            <text:p>84530947</text:p>
          </table:table-cell>
          <table:table-cell table:style-name="ce5" office:value-type="string" calcext:value-type="string">
            <text:p>申甲營造工程有限公司</text:p>
          </table:table-cell>
          <table:table-cell table:style-name="ce5" office:value-type="string" calcext:value-type="string">
            <text:p>交通部公路總局第三區養護工程處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9300000" calcext:value-type="float">
            <text:p>39,300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5" office:value-type="string" calcext:value-type="string">
            <text:p>84530947</text:p>
          </table:table-cell>
          <table:table-cell table:style-name="ce5" office:value-type="string" calcext:value-type="string">
            <text:p>申甲營造工程有限公司</text:p>
          </table:table-cell>
          <table:table-cell table:style-name="ce5" office:value-type="string" calcext:value-type="string">
            <text:p>行政院農業委員會水土保持局臺東分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969000" calcext:value-type="float">
            <text:p>4,969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84530947</text:p>
          </table:table-cell>
          <table:table-cell table:style-name="ce5" office:value-type="string" calcext:value-type="string">
            <text:p>申甲營造工程有限公司</text:p>
          </table:table-cell>
          <table:table-cell table:style-name="ce5" office:value-type="string" calcext:value-type="string">
            <text:p>臺東縣關山鎮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465000" calcext:value-type="float">
            <text:p>4,46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84530947</text:p>
          </table:table-cell>
          <table:table-cell table:style-name="ce5" office:value-type="string" calcext:value-type="string">
            <text:p>申甲營造工程有限公司</text:p>
          </table:table-cell>
          <table:table-cell table:style-name="ce5" office:value-type="string" calcext:value-type="string">
            <text:p>臺東縣大武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545000" calcext:value-type="float">
            <text:p>3,54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84530947</text:p>
          </table:table-cell>
          <table:table-cell table:style-name="ce5" office:value-type="string" calcext:value-type="string">
            <text:p>申甲營造工程有限公司</text:p>
          </table:table-cell>
          <table:table-cell table:style-name="ce5" office:value-type="string" calcext:value-type="string">
            <text:p>臺東縣太麻里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240000" calcext:value-type="float">
            <text:p>3,24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84530947</text:p>
          </table:table-cell>
          <table:table-cell table:style-name="ce5" office:value-type="string" calcext:value-type="string">
            <text:p>申甲營造工程有限公司</text:p>
          </table:table-cell>
          <table:table-cell table:style-name="ce5" office:value-type="string" calcext:value-type="string">
            <text:p>臺東縣鹿野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994000" calcext:value-type="float">
            <text:p>2,994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84530947</text:p>
          </table:table-cell>
          <table:table-cell table:style-name="ce5" office:value-type="string" calcext:value-type="string">
            <text:p>申甲營造工程有限公司</text:p>
          </table:table-cell>
          <table:table-cell table:style-name="ce5" office:value-type="string" calcext:value-type="string">
            <text:p>臺東縣達仁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740000" calcext:value-type="float">
            <text:p>2,74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84530947</text:p>
          </table:table-cell>
          <table:table-cell table:style-name="ce5" office:value-type="string" calcext:value-type="string">
            <text:p>申甲營造工程有限公司</text:p>
          </table:table-cell>
          <table:table-cell table:style-name="ce5" office:value-type="string" calcext:value-type="string">
            <text:p>臺東縣延平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290000" calcext:value-type="float">
            <text:p>2,29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84530947</text:p>
          </table:table-cell>
          <table:table-cell table:style-name="ce5" office:value-type="string" calcext:value-type="string">
            <text:p>申甲營造工程有限公司</text:p>
          </table:table-cell>
          <table:table-cell table:style-name="ce5" office:value-type="string" calcext:value-type="string">
            <text:p>臺東縣成功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895000" calcext:value-type="float">
            <text:p>2,89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>
            <text:p>84530947</text:p>
          </table:table-cell>
          <table:table-cell table:style-name="ce5" office:value-type="string" calcext:value-type="string">
            <text:p>申甲營造工程有限公司</text:p>
          </table:table-cell>
          <table:table-cell table:style-name="ce5" office:value-type="string" calcext:value-type="string">
            <text:p>臺東縣金峰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29000" calcext:value-type="float">
            <text:p>1,229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3"/>
          <table:table-cell table:style-name="ce6" table:formula="of:=SUM([.E243:.E255])" office:value-type="float" office:value="50" calcext:value-type="float">
            <text:p>50</text:p>
          </table:table-cell>
          <table:table-cell table:style-name="ce6" table:formula="of:=SUM([.F243:.F255])" office:value-type="float" office:value="185219999" calcext:value-type="float">
            <text:p>185,219,999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" office:value-type="string" calcext:value-type="string" table:number-columns-spanned="3" table:number-rows-spanned="1">
            <text:p>總計</text:p>
          </table:table-cell>
          <table:covered-table-cell table:number-columns-repeated="2" table:style-name="ce3"/>
          <table:table-cell table:style-name="ce6" office:value-type="float" office:value="879" calcext:value-type="float">
            <text:p>879</text:p>
          </table:table-cell>
          <table:table-cell table:style-name="ce6" office:value-type="float" office:value="2746434937" calcext:value-type="float">
            <text:p>2,746,434,937</text:p>
          </table:table-cell>
          <table:table-cell table:number-columns-repeated="1018"/>
        </table:table-row>
        <table:table-row table:style-name="ro1" table:number-rows-repeated="10483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警示報表.$A$1" table:cell-range-address="$警示報表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7.62mm" fo:margin-bottom="12.7mm" fo:margin-left="0mm" fo:margin-right="0mm" style:first-page-number="continue" loext:scale-to-X="1" style:table-centering="horizontal" style:writing-mode="lr-tb" style:print="charts drawings grid objects zero-values"/>
      <style:header-style>
        <style:header-footer-properties fo:min-height="7.5mm" fo:margin-left="19mm" fo:margin-right="19mm" fo:margin-bottom="6.09mm"/>
      </style:header-style>
      <style:footer-style>
        <style:header-footer-properties fo:min-height="7.5mm" fo:margin-left="19mm" fo:margin-right="19mm" fo:margin-top="2.8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警示報表" style:display-name="PageStyle_警示報表" style:page-layout-name="Mpm3">
      <style:header>
        <text:p><text:span text:style-name="MT1">近</text:span><text:span text:style-name="MT1">1</text:span><text:span text:style-name="MT1">年工程採購得標</text:span><text:span text:style-name="MT1">50</text:span><text:span text:style-name="MT1">件以上廠商名單統計表</text:span></text:p>
        <text:p><text:span text:style-name="MT1">（統計期間：</text:span><text:span text:style-name="MT1">102</text:span><text:span text:style-name="MT1">年</text:span><text:span text:style-name="MT1">1</text:span><text:span text:style-name="MT1">月至</text:span><text:span text:style-name="MT1">102</text:span><text:span text:style-name="MT1">年</text:span><text:span text:style-name="MT1">12</text:span><text:span text:style-name="MT1">月）</text:span></text:p>
      </style:header>
      <style:header-left style:display="false">
        <text:p><text:span text:style-name="MT1">近</text:span><text:span text:style-name="MT1">1</text:span><text:span text:style-name="MT1">年工程採購得標</text:span><text:span text:style-name="MT1">50</text:span><text:span text:style-name="MT1">件以上廠商名單統計表</text:span></text:p>
        <text:p><text:span text:style-name="MT1">（統計期間：</text:span><text:span text:style-name="MT1">102</text:span><text:span text:style-name="MT1">年</text:span><text:span text:style-name="MT1">1</text:span><text:span text:style-name="MT1">月至</text:span><text:span text:style-name="MT1">102</text:span><text:span text:style-name="MT1">年</text:span><text:span text:style-name="MT1">12</text:span><text:span text:style-name="MT1">月）</text:span></text:p>
      </style:header-left>
      <style:footer>
        <style:region-center>
          <text:p><text:span text:style-name="MT2">第 </text:span><text:span text:style-name="MT2"><text:page-number>1</text:page-number></text:span><text:span text:style-name="MT2"> </text:span><text:span text:style-name="MT2">頁</text:span></text:p>
        </style:region-center>
        <style:region-right>
          <text:p><text:span text:style-name="MT2">統計日期：</text:span><text:span text:style-name="MT2">103</text:span><text:span text:style-name="MT2">年</text:span><text:span text:style-name="MT2">2</text:span><text:span text:style-name="MT2">月</text:span><text:span text:style-name="MT2">4</text:span><text:span text:style-name="MT2">日</text:span></text:p>
        </style:region-right>
      </style:footer>
      <style:footer-left style:display="false">
        <style:region-center>
          <text:p><text:span text:style-name="MT2">第 </text:span><text:span text:style-name="MT2"><text:page-number>1</text:page-number></text:span><text:span text:style-name="MT2"> </text:span><text:span text:style-name="MT2">頁</text:span></text:p>
        </style:region-center>
        <style:region-right>
          <text:p><text:span text:style-name="MT2">統計日期：</text:span><text:span text:style-name="MT2">103</text:span><text:span text:style-name="MT2">年</text:span><text:span text:style-name="MT2">2</text:span><text:span text:style-name="MT2">月</text:span><text:span text:style-name="MT2">4</text:span><text:span text:style-name="MT2">日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1T16:09:25</meta:creation-date>
    <dc:creator>USER</dc:creator>
    <dc:date>2014-02-11T16:09:25</dc:date>
    <meta:document-statistic meta:table-count="1" meta:cell-count="1271" meta:object-count="0"/>
    <meta:generator>LibreOffice/5.1.2.2$Windows_x86 LibreOffice_project/d3bf12ecb743fc0d20e0be0c58ca359301eb705f</meta:generator>
  </office:meta>
</office:document-meta>
</file>