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3">
            <text:p>1</text:p>
          </table:table-cell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248600" calcext:value-type="float">
            <text:p>23,248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市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465000" calcext:value-type="float">
            <text:p>25,4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92200" calcext:value-type="float">
            <text:p>3,392,2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55000" calcext:value-type="float">
            <text:p>6,2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30600" calcext:value-type="float">
            <text:p>4,330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54900" calcext:value-type="float">
            <text:p>2,954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柳營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38300" calcext:value-type="float">
            <text:p>2,238,3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686200" calcext:value-type="float">
            <text:p>28,686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後壁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27000" calcext:value-type="float">
            <text:p>2,52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鹽水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43800" calcext:value-type="float">
            <text:p>2,143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178000" calcext:value-type="float">
            <text:p>25,17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永康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979000" calcext:value-type="float">
            <text:p>8,97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98000" calcext:value-type="float">
            <text:p>3,0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16200" calcext:value-type="float">
            <text:p>1,316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57600" calcext:value-type="float">
            <text:p>657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50800" calcext:value-type="float">
            <text:p>1,650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02200" calcext:value-type="float">
            <text:p>1,402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57000" calcext:value-type="float">
            <text:p>1,05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台灣自來水股份有限公司第六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70000" calcext:value-type="float">
            <text:p>2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40000" calcext:value-type="float">
            <text:p>1,9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2000" calcext:value-type="float">
            <text:p>1,44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0000" calcext:value-type="float">
            <text:p>1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9000" calcext:value-type="float">
            <text:p>1,0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8000" calcext:value-type="float">
            <text:p>9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8200" calcext:value-type="float">
            <text:p>888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6000" calcext:value-type="float">
            <text:p>8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2000" calcext:value-type="float">
            <text:p>6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0000" calcext:value-type="float">
            <text:p>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2000" calcext:value-type="float">
            <text:p>4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東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7000" calcext:value-type="float">
            <text:p>41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0000" calcext:value-type="float">
            <text:p>2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000" calcext:value-type="float">
            <text:p>13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:.E33])" office:value-type="float" office:value="95" calcext:value-type="float">
            <text:p>95</text:p>
          </table:table-cell>
          <table:table-cell table:style-name="ce6" table:formula="of:=SUM([.F2:.F33])" office:value-type="float" office:value="158039600" calcext:value-type="float">
            <text:p>158,039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0">
            <text:p>2</text:p>
          </table:table-cell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水利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0531269" calcext:value-type="float">
            <text:p>400,531,26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關廟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75870" calcext:value-type="float">
            <text:p>5,275,87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26000" calcext:value-type="float">
            <text:p>2,92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大內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18000" calcext:value-type="float">
            <text:p>2,7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南化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470000" calcext:value-type="float">
            <text:p>12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21000" calcext:value-type="float">
            <text:p>4,92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12000" calcext:value-type="float">
            <text:p>4,6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37000" calcext:value-type="float">
            <text:p>3,7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36000" calcext:value-type="float">
            <text:p>2,7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01000" calcext:value-type="float">
            <text:p>1,6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610000" calcext:value-type="float">
            <text:p>48,6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化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85000" calcext:value-type="float">
            <text:p>3,3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05000" calcext:value-type="float">
            <text:p>2,00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70000" calcext:value-type="float">
            <text:p>1,8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善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10000" calcext:value-type="float">
            <text:p>3,0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0000" calcext:value-type="float">
            <text:p>2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40000" calcext:value-type="float">
            <text:p>2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0000" calcext:value-type="float">
            <text:p>1,7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48000" calcext:value-type="float">
            <text:p>1,74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680000" calcext:value-type="float">
            <text:p>34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法務部矯正署臺南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00000" calcext:value-type="float">
            <text:p>5,0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衛生福利部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50000" calcext:value-type="float">
            <text:p>3,0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7000" calcext:value-type="float">
            <text:p>7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龍崎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9700" calcext:value-type="float">
            <text:p>259,7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內政部營建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6260" calcext:value-type="float">
            <text:p>186,26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35:.E63])" office:value-type="float" office:value="92" calcext:value-type="float">
            <text:p>92</text:p>
          </table:table-cell>
          <table:table-cell table:style-name="ce6" table:formula="of:=SUM([.F35:.F63])" office:value-type="float" office:value="556384099" calcext:value-type="float">
            <text:p>556,384,0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7">
            <text:p>3</text:p>
          </table:table-cell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573000" calcext:value-type="float">
            <text:p>11,57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路竹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15000" calcext:value-type="float">
            <text:p>4,5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長治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82900" calcext:value-type="float">
            <text:p>1,982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屏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70000" calcext:value-type="float">
            <text:p>5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35000" calcext:value-type="float">
            <text:p>4,63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新埤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84000" calcext:value-type="float">
            <text:p>3,58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茄萣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54000" calcext:value-type="float">
            <text:p>5,85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里港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89000" calcext:value-type="float">
            <text:p>5,0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林園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88000" calcext:value-type="float">
            <text:p>2,1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萬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66000" calcext:value-type="float">
            <text:p>2,0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竹田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59000" calcext:value-type="float">
            <text:p>1,9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內埔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50000" calcext:value-type="float">
            <text:p>1,3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阿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0000" calcext:value-type="float">
            <text:p>5,3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58000" calcext:value-type="float">
            <text:p>3,0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內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99900" calcext:value-type="float">
            <text:p>2,899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鳳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94000" calcext:value-type="float">
            <text:p>2,19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岡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49000" calcext:value-type="float">
            <text:p>1,2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旗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38000" calcext:value-type="float">
            <text:p>83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田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32000" calcext:value-type="float">
            <text:p>7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000" calcext:value-type="float">
            <text:p>5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林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50000" calcext:value-type="float">
            <text:p>5,3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29000" calcext:value-type="float">
            <text:p>2,9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永安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行政院國軍退除役官兵輔導委員會楠梓榮民自費安養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65000" calcext:value-type="float">
            <text:p>1,5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49000" calcext:value-type="float">
            <text:p>1,3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牡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0000" calcext:value-type="float">
            <text:p>1,2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六龜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0000" calcext:value-type="float">
            <text:p>1,1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麟洛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07900" calcext:value-type="float">
            <text:p>1,007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6000" calcext:value-type="float">
            <text:p>9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前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9000" calcext:value-type="float">
            <text:p>7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滿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5000" calcext:value-type="float">
            <text:p>72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楠梓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5000" calcext:value-type="float">
            <text:p>61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臺灣糖業股份有限公司高雄區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9900" calcext:value-type="float">
            <text:p>529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4900" calcext:value-type="float">
            <text:p>294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橋頭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000" calcext:value-type="float">
            <text:p>26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65:.E100])" office:value-type="float" office:value="87" calcext:value-type="float">
            <text:p>87</text:p>
          </table:table-cell>
          <table:table-cell table:style-name="ce6" table:formula="of:=SUM([.F65:.F100])" office:value-type="float" office:value="90143500" calcext:value-type="float">
            <text:p>90,143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4</text:p>
          </table:table-cell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長濱鄉公所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602000" calcext:value-type="float">
            <text:p>27,60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成功鎮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720900" calcext:value-type="float">
            <text:p>11,720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636000" calcext:value-type="float">
            <text:p>17,63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行政院農業委員會水土保持局臺東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519000" calcext:value-type="float">
            <text:p>15,5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26000" calcext:value-type="float">
            <text:p>4,82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交通部觀光局東部海岸國家風景區管理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40000" calcext:value-type="float">
            <text:p>3,9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綠島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8000" calcext:value-type="float">
            <text:p>2,1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0" calcext:value-type="float">
            <text:p>3,1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花蓮縣富里鄉東竹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02:.E111])" office:value-type="float" office:value="81" calcext:value-type="float">
            <text:p>81</text:p>
          </table:table-cell>
          <table:table-cell table:style-name="ce6" table:formula="of:=SUM([.F102:.F111])" office:value-type="float" office:value="87427900" calcext:value-type="float">
            <text:p>87,427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5</text:p>
          </table:table-cell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楊梅市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8976000" calcext:value-type="float">
            <text:p>128,97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龜山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016000" calcext:value-type="float">
            <text:p>43,0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平鎮市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176000" calcext:value-type="float">
            <text:p>36,17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0167000" calcext:value-type="float">
            <text:p>70,16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中壢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677000" calcext:value-type="float">
            <text:p>95,67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新屋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714308" calcext:value-type="float">
            <text:p>45,714,30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蘆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766000" calcext:value-type="float">
            <text:p>29,7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政府工務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9444000" calcext:value-type="float">
            <text:p>189,44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龍潭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51111" calcext:value-type="float">
            <text:p>34,651,1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桃園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3763000" calcext:value-type="float">
            <text:p>83,76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竹北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110000" calcext:value-type="float">
            <text:p>19,1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00000" calcext:value-type="float">
            <text:p>4,5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八德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1632000" calcext:value-type="float">
            <text:p>41,6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890000" calcext:value-type="float">
            <text:p>13,8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峨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08000" calcext:value-type="float">
            <text:p>2,9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湖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60000" calcext:value-type="float">
            <text:p>4,1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觀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00" calcext:value-type="float">
            <text:p>3,7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8000" calcext:value-type="float">
            <text:p>5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13:.E130])" office:value-type="float" office:value="74" calcext:value-type="float">
            <text:p>74</text:p>
          </table:table-cell>
          <table:table-cell table:style-name="ce6" table:formula="of:=SUM([.F113:.F130])" office:value-type="float" office:value="847838419" calcext:value-type="float">
            <text:p>847,838,4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6</text:p>
          </table:table-cell>
          <table:table-cell table:style-name="ce5" office:value-type="string" calcext:value-type="string">
            <text:p>84859977</text:p>
          </table:table-cell>
          <table:table-cell table:style-name="ce5" office:value-type="string" calcext:value-type="string">
            <text:p>連春營造有限公司</text:p>
          </table:table-cell>
          <table:table-cell table:style-name="ce5" office:value-type="string" calcext:value-type="string">
            <text:p>南投縣中寮鄉公所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304400" calcext:value-type="float">
            <text:p>38,304,4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859977</text:p>
          </table:table-cell>
          <table:table-cell table:style-name="ce5" office:value-type="string" calcext:value-type="string">
            <text:p>連春營造有限公司</text:p>
          </table:table-cell>
          <table:table-cell table:style-name="ce5" office:value-type="string" calcext:value-type="string">
            <text:p>南投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23000" calcext:value-type="float">
            <text:p>3,92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32:.E133])" office:value-type="float" office:value="67" calcext:value-type="float">
            <text:p>67</text:p>
          </table:table-cell>
          <table:table-cell table:style-name="ce6" table:formula="of:=SUM([.F132:.F133])" office:value-type="float" office:value="42227400" calcext:value-type="float">
            <text:p>42,227,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7</text:p>
          </table:table-cell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政府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9537000" calcext:value-type="float">
            <text:p>189,5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古坑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806000" calcext:value-type="float">
            <text:p>13,80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臺灣省雲林農田水利會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055000" calcext:value-type="float">
            <text:p>8,0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斗南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408000" calcext:value-type="float">
            <text:p>7,4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經濟部水利署第五河川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59320" calcext:value-type="float">
            <text:p>5,259,32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斗六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812000" calcext:value-type="float">
            <text:p>7,8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08000" calcext:value-type="float">
            <text:p>6,7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大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10000" calcext:value-type="float">
            <text:p>3,01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60000" calcext:value-type="float">
            <text:p>21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30000" calcext:value-type="float">
            <text:p>4,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臺灣雲林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四湖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68000" calcext:value-type="float">
            <text:p>1,36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台灣自來水股份有限公司第五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35:.E148])" office:value-type="float" office:value="63" calcext:value-type="float">
            <text:p>63</text:p>
          </table:table-cell>
          <table:table-cell table:style-name="ce6" table:formula="of:=SUM([.F135:.F148])" office:value-type="float" office:value="273963320" calcext:value-type="float">
            <text:p>273,963,3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46">
            <text:p>8</text:p>
          </table:table-cell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交通部臺灣區國道高速公路局南區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101000" calcext:value-type="float">
            <text:p>35,1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漢翔航空工業股份有限公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83000" calcext:value-type="float">
            <text:p>11,28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中華郵政股份有限公司新營郵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02100" calcext:value-type="float">
            <text:p>4,502,1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中華郵政股份有限公司高雄郵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72500" calcext:value-type="float">
            <text:p>3,372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台灣中油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42280" calcext:value-type="float">
            <text:p>6,142,28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防部海軍司令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98000" calcext:value-type="float">
            <text:p>5,1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內政部警政署高雄港務警察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58636" calcext:value-type="float">
            <text:p>1,458,63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1200" calcext:value-type="float">
            <text:p>871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政府社會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2000" calcext:value-type="float">
            <text:p>752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美和學校財團法人美和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4900" calcext:value-type="float">
            <text:p>3,584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永仁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5000" calcext:value-type="float">
            <text:p>2,83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交通部觀光局西拉雅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11000" calcext:value-type="float">
            <text:p>2,4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東區勝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11000" calcext:value-type="float">
            <text:p>1,9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政府海洋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11000" calcext:value-type="float">
            <text:p>1,7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鳳山區瑞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4500" calcext:value-type="float">
            <text:p>1,68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和順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3215" calcext:value-type="float">
            <text:p>1,383,21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楠西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南區日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5000" calcext:value-type="float">
            <text:p>1,3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湖內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45000" calcext:value-type="float">
            <text:p>1,1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市場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新營區公誠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1500" calcext:value-type="float">
            <text:p>88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高雄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1100" calcext:value-type="float">
            <text:p>7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鼓山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1100" calcext:value-type="float">
            <text:p>691,1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高雄高級商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1500" calcext:value-type="float">
            <text:p>6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立岡山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1500" calcext:value-type="float">
            <text:p>65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500" calcext:value-type="float">
            <text:p>59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警察局第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衛生福利部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1100" calcext:value-type="float">
            <text:p>58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西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左營區舊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安南區鎮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1100" calcext:value-type="float">
            <text:p>41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路竹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1500" calcext:value-type="float">
            <text:p>37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小港區華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學甲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關廟區保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1000" calcext:value-type="float">
            <text:p>34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燕巢區燕巢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4500" calcext:value-type="float">
            <text:p>29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立臺南啟智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100" calcext:value-type="float">
            <text:p>26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警察局善化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500" calcext:value-type="float">
            <text:p>23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永安區新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" calcext:value-type="float">
            <text:p>21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立高雄應用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" calcext:value-type="float">
            <text:p>21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政府工務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2000" calcext:value-type="float">
            <text:p>15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法務部調查局臺南市調查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" calcext:value-type="float">
            <text:p>1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防部軍醫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" calcext:value-type="float">
            <text:p>7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50:.E194])" office:value-type="float" office:value="62" calcext:value-type="float">
            <text:p>62</text:p>
          </table:table-cell>
          <table:table-cell table:style-name="ce6" table:formula="of:=SUM([.F150:.F194])" office:value-type="float" office:value="101046031" calcext:value-type="float">
            <text:p>101,046,0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9</text:p>
          </table:table-cell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政府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188000" calcext:value-type="float">
            <text:p>37,1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彰化縣芬園鄉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468000" calcext:value-type="float">
            <text:p>15,4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草屯鎮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041000" calcext:value-type="float">
            <text:p>15,04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名間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360000" calcext:value-type="float">
            <text:p>12,3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信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0000" calcext:value-type="float">
            <text:p>3,5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臺灣南投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0000" calcext:value-type="float">
            <text:p>2,7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台灣電力股份有限公司新桃供電區營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80000" calcext:value-type="float">
            <text:p>1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96:.E202])" office:value-type="float" office:value="58" calcext:value-type="float">
            <text:p>58</text:p>
          </table:table-cell>
          <table:table-cell table:style-name="ce6" table:formula="of:=SUM([.F196:.F202])" office:value-type="float" office:value="88277000" calcext:value-type="float">
            <text:p>88,277,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9">
            <text:p>10</text:p>
          </table:table-cell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190000" calcext:value-type="float">
            <text:p>58,1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嘉義縣阿里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960000" calcext:value-type="float">
            <text:p>11,9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彰化縣大村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50704" calcext:value-type="float">
            <text:p>1,750,704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30000" calcext:value-type="float">
            <text:p>11,6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70000" calcext:value-type="float">
            <text:p>8,6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經濟部水利署第三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40000" calcext:value-type="float">
            <text:p>3,7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0" calcext:value-type="float">
            <text:p>2,0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南投縣信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04:.E211])" office:value-type="float" office:value="57" calcext:value-type="float">
            <text:p>57</text:p>
          </table:table-cell>
          <table:table-cell table:style-name="ce6" table:formula="of:=SUM([.F204:.F211])" office:value-type="float" office:value="99940704" calcext:value-type="float">
            <text:p>99,940,7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1</text:p>
          </table:table-cell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政府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495000" calcext:value-type="float">
            <text:p>69,4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麥寮鄉公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524000" calcext:value-type="float">
            <text:p>104,52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四湖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770000" calcext:value-type="float">
            <text:p>6,7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西螺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12000" calcext:value-type="float">
            <text:p>10,1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二崙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00000" calcext:value-type="float">
            <text:p>5,6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褒忠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32000" calcext:value-type="float">
            <text:p>12,2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48000" calcext:value-type="float">
            <text:p>3,6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口湖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0" calcext:value-type="float">
            <text:p>1,8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13:.E220])" office:value-type="float" office:value="57" calcext:value-type="float">
            <text:p>57</text:p>
          </table:table-cell>
          <table:table-cell table:style-name="ce6" table:formula="of:=SUM([.F213:.F220])" office:value-type="float" office:value="214201000" calcext:value-type="float">
            <text:p>214,201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12</text:p>
          </table:table-cell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成功鎮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666750" calcext:value-type="float">
            <text:p>18,666,75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政府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526223" calcext:value-type="float">
            <text:p>14,526,22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長濱鄉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84000" calcext:value-type="float">
            <text:p>8,28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臺東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00800" calcext:value-type="float">
            <text:p>3,200,8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行政院農業委員會水土保持局臺東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320000" calcext:value-type="float">
            <text:p>7,3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48000" calcext:value-type="float">
            <text:p>4,7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灣臺東農田水利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22000" calcext:value-type="float">
            <text:p>2,92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2000" calcext:value-type="float">
            <text:p>39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國防部軍備局中山科學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30000" calcext:value-type="float">
            <text:p>1,53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行政院國軍退除役官兵輔導委員會馬蘭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8000" calcext:value-type="float">
            <text:p>5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22:.E232])" office:value-type="float" office:value="56" calcext:value-type="float">
            <text:p>56</text:p>
          </table:table-cell>
          <table:table-cell table:style-name="ce6" table:formula="of:=SUM([.F222:.F232])" office:value-type="float" office:value="62697773" calcext:value-type="float">
            <text:p>62,697,7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13</text:p>
          </table:table-cell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949189" calcext:value-type="float">
            <text:p>101,949,18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卑南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954999" calcext:value-type="float">
            <text:p>13,954,99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臺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367000" calcext:value-type="float">
            <text:p>8,36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交通部公路總局第三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300000" calcext:value-type="float">
            <text:p>39,30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行政院農業委員會水土保持局臺東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969000" calcext:value-type="float">
            <text:p>4,96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鹿野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89000" calcext:value-type="float">
            <text:p>4,4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達仁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85000" calcext:value-type="float">
            <text:p>3,9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關山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65000" calcext:value-type="float">
            <text:p>4,4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太麻里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40000" calcext:value-type="float">
            <text:p>3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延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90000" calcext:value-type="float">
            <text:p>2,2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5000" calcext:value-type="float">
            <text:p>2,8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東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5000" calcext:value-type="float">
            <text:p>1,6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45000" calcext:value-type="float">
            <text:p>1,3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金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34:.E247])" office:value-type="float" office:value="54" calcext:value-type="float">
            <text:p>54</text:p>
          </table:table-cell>
          <table:table-cell table:style-name="ce6" table:formula="of:=SUM([.F234:.F247])" office:value-type="float" office:value="194123188" calcext:value-type="float">
            <text:p>194,123,1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19">
            <text:p>14</text:p>
          </table:table-cell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950000" calcext:value-type="float">
            <text:p>81,9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92000" calcext:value-type="float">
            <text:p>4,09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07000" calcext:value-type="float">
            <text:p>2,50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01000" calcext:value-type="float">
            <text:p>4,2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84000" calcext:value-type="float">
            <text:p>2,48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東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00000" calcext:value-type="float">
            <text:p>3,2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22000" calcext:value-type="float">
            <text:p>2,42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40000" calcext:value-type="float">
            <text:p>6,7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嘉義縣鹿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2000" calcext:value-type="float">
            <text:p>1,98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12000" calcext:value-type="float">
            <text:p>3,9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80000" calcext:value-type="float">
            <text:p>1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7000" calcext:value-type="float">
            <text:p>98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2000" calcext:value-type="float">
            <text:p>9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6000" calcext:value-type="float">
            <text:p>6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0000" calcext:value-type="float">
            <text:p>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8000" calcext:value-type="float">
            <text:p>2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49:.E266])" office:value-type="float" office:value="52" calcext:value-type="float">
            <text:p>52</text:p>
          </table:table-cell>
          <table:table-cell table:style-name="ce6" table:formula="of:=SUM([.F249:.F266])" office:value-type="float" office:value="119869000" calcext:value-type="float">
            <text:p>119,869,000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number-columns-repeated="2" table:style-name="ce3"/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2936178934" calcext:value-type="float">
            <text:p>2,936,178,934</text:p>
          </table:table-cell>
          <table:table-cell table:number-columns-repeated="1018"/>
        </table:table-row>
        <table:table-row table:style-name="ro1" table:number-rows-repeated="10483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2</text:span><text:span text:style-name="MT1">月至</text:span><text:span text:style-name="MT1">103</text:span><text:span text:style-name="MT1">年</text:span><text:span text:style-name="MT1">1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2</text:span><text:span text:style-name="MT1">月至</text:span><text:span text:style-name="MT1">103</text:span><text:span text:style-name="MT1">年</text:span><text:span text:style-name="MT1">1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3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3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15:09:32</meta:creation-date>
    <dc:creator>USER</dc:creator>
    <dc:date>2014-03-12T15:15:33</dc:date>
    <meta:print-date>2014-03-12T15:15:29</meta:print-date>
    <meta:document-statistic meta:table-count="1" meta:cell-count="1325" meta:object-count="0"/>
    <meta:generator>LibreOffice/5.1.2.2$Windows_x86 LibreOffice_project/d3bf12ecb743fc0d20e0be0c58ca359301eb705f</meta:generator>
  </office:meta>
</office:document-meta>
</file>