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0">
            <text:p>1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2231269" calcext:value-type="float">
            <text:p>412,231,2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75870" calcext:value-type="float">
            <text:p>5,275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2000" calcext:value-type="float">
            <text:p>4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95000" calcext:value-type="float">
            <text:p>2,0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610000" calcext:value-type="float">
            <text:p>48,6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5000" calcext:value-type="float">
            <text:p>2,0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30])" office:value-type="float" office:value="93" calcext:value-type="float">
            <text:p>93</text:p>
          </table:table-cell>
          <table:table-cell table:style-name="ce6" table:formula="of:=SUM([.F2:.F30])" office:value-type="float" office:value="567553099" calcext:value-type="float">
            <text:p>567,553,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3">
            <text:p>2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585000" calcext:value-type="float">
            <text:p>30,5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0600" calcext:value-type="float">
            <text:p>4,33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38300" calcext:value-type="float">
            <text:p>2,238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36900" calcext:value-type="float">
            <text:p>2,336,9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178000" calcext:value-type="float">
            <text:p>25,1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6200" calcext:value-type="float">
            <text:p>1,3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8000" calcext:value-type="float">
            <text:p>1,0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32:.E63])" office:value-type="float" office:value="93" calcext:value-type="float">
            <text:p>93</text:p>
          </table:table-cell>
          <table:table-cell table:style-name="ce6" table:formula="of:=SUM([.F32:.F63])" office:value-type="float" office:value="152440600" calcext:value-type="float">
            <text:p>152,440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5">
            <text:p>3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95000" calcext:value-type="float">
            <text:p>9,7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85000" calcext:value-type="float">
            <text:p>5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15000" calcext:value-type="float">
            <text:p>4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82900" calcext:value-type="float">
            <text:p>1,98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35000" calcext:value-type="float">
            <text:p>4,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84000" calcext:value-type="float">
            <text:p>3,5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茄萣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54000" calcext:value-type="float">
            <text:p>5,8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89000" calcext:value-type="float">
            <text:p>5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66000" calcext:value-type="float">
            <text:p>2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9000" calcext:value-type="float">
            <text:p>1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4000" calcext:value-type="float">
            <text:p>2,7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94000" calcext:value-type="float">
            <text:p>2,1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50000" calcext:value-type="float">
            <text:p>5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6000" calcext:value-type="float">
            <text:p>9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900" calcext:value-type="float">
            <text:p>29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65:.E98])" office:value-type="float" office:value="84" calcext:value-type="float">
            <text:p>84</text:p>
          </table:table-cell>
          <table:table-cell table:style-name="ce6" table:formula="of:=SUM([.F65:.F98])" office:value-type="float" office:value="85957600" calcext:value-type="float">
            <text:p>85,957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4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402000" calcext:value-type="float">
            <text:p>26,40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341000" calcext:value-type="float">
            <text:p>19,3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59000" calcext:value-type="float">
            <text:p>7,55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519000" calcext:value-type="float">
            <text:p>15,5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8000" calcext:value-type="float">
            <text:p>2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0:.E110])" office:value-type="float" office:value="76" calcext:value-type="float">
            <text:p>76</text:p>
          </table:table-cell>
          <table:table-cell table:style-name="ce6" table:formula="of:=SUM([.F100:.F110])" office:value-type="float" office:value="84181000" calcext:value-type="float">
            <text:p>84,18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736000" calcext:value-type="float">
            <text:p>87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016000" calcext:value-type="float">
            <text:p>43,0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167000" calcext:value-type="float">
            <text:p>70,16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677000" calcext:value-type="float">
            <text:p>95,6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714308" calcext:value-type="float">
            <text:p>45,714,30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八德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88111" calcext:value-type="float">
            <text:p>26,488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00000" calcext:value-type="float">
            <text:p>4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90000" calcext:value-type="float">
            <text:p>13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12:.E129])" office:value-type="float" office:value="72" calcext:value-type="float">
            <text:p>72</text:p>
          </table:table-cell>
          <table:table-cell table:style-name="ce6" table:formula="of:=SUM([.F112:.F129])" office:value-type="float" office:value="800380419" calcext:value-type="float">
            <text:p>800,380,4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9">
            <text:p>6</text:p>
          </table:table-cell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83000" calcext:value-type="float">
            <text:p>11,2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高雄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72500" calcext:value-type="float">
            <text:p>3,372,5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80284" calcext:value-type="float">
            <text:p>6,180,28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27600" calcext:value-type="float">
            <text:p>2,52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內政部警政署高雄港務警察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200" calcext:value-type="float">
            <text:p>871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社會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2000" calcext:value-type="float">
            <text:p>752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11000" calcext:value-type="float">
            <text:p>1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1100" calcext:value-type="float">
            <text:p>9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第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" calcext:value-type="float">
            <text:p>29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善化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500" calcext:value-type="float">
            <text:p>23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工務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2000" calcext:value-type="float">
            <text:p>1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法務部調查局臺南市調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1:.E178])" office:value-type="float" office:value="66" calcext:value-type="float">
            <text:p>66</text:p>
          </table:table-cell>
          <table:table-cell table:style-name="ce6" table:formula="of:=SUM([.F131:.F178])" office:value-type="float" office:value="105728135" calcext:value-type="float">
            <text:p>105,728,1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117000" calcext:value-type="float">
            <text:p>197,1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省雲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55000" calcext:value-type="float">
            <text:p>8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南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08000" calcext:value-type="float">
            <text:p>7,4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18000" calcext:value-type="float">
            <text:p>11,5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經濟部水利署第五河川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59320" calcext:value-type="float">
            <text:p>5,259,32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12000" calcext:value-type="float">
            <text:p>7,8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8000" calcext:value-type="float">
            <text:p>6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66000" calcext:value-type="float">
            <text:p>3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0" calcext:value-type="float">
            <text:p>21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80:.E193])" office:value-type="float" office:value="64" calcext:value-type="float">
            <text:p>64</text:p>
          </table:table-cell>
          <table:table-cell table:style-name="ce6" table:formula="of:=SUM([.F180:.F193])" office:value-type="float" office:value="280901320" calcext:value-type="float">
            <text:p>280,901,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8</text:p>
          </table:table-cell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210000" calcext:value-type="float">
            <text:p>88,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86000" calcext:value-type="float">
            <text:p>4,7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86000" calcext:value-type="float">
            <text:p>2,7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00000" calcext:value-type="float">
            <text:p>3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2000" calcext:value-type="float">
            <text:p>2,4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000" calcext:value-type="float">
            <text:p>2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95:.E215])" office:value-type="float" office:value="63" calcext:value-type="float">
            <text:p>63</text:p>
          </table:table-cell>
          <table:table-cell table:style-name="ce6" table:formula="of:=SUM([.F195:.F215])" office:value-type="float" office:value="134989000" calcext:value-type="float">
            <text:p>134,989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9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190000" calcext:value-type="float">
            <text:p>58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0000" calcext:value-type="float">
            <text:p>3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17:.E224])" office:value-type="float" office:value="57" calcext:value-type="float">
            <text:p>57</text:p>
          </table:table-cell>
          <table:table-cell table:style-name="ce6" table:formula="of:=SUM([.F217:.F224])" office:value-type="float" office:value="99940704" calcext:value-type="float">
            <text:p>99,940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0</text:p>
          </table:table-cell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465000" calcext:value-type="float">
            <text:p>65,4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麥寮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524000" calcext:value-type="float">
            <text:p>104,5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12000" calcext:value-type="float">
            <text:p>10,1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二崙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00000" calcext:value-type="float">
            <text:p>5,6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32000" calcext:value-type="float">
            <text:p>12,2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48000" calcext:value-type="float">
            <text:p>3,6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5020313</text:p>
          </table:table-cell>
          <table:table-cell table:style-name="ce5" office:value-type="string" calcext:value-type="string">
            <text:p>鴻捷營造有限公司</text:p>
          </table:table-cell>
          <table:table-cell table:style-name="ce5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26:.E233])" office:value-type="float" office:value="56" calcext:value-type="float">
            <text:p>56</text:p>
          </table:table-cell>
          <table:table-cell table:style-name="ce6" table:formula="of:=SUM([.F226:.F233])" office:value-type="float" office:value="210171000" calcext:value-type="float">
            <text:p>210,17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1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928000" calcext:value-type="float">
            <text:p>35,9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68000" calcext:value-type="float">
            <text:p>15,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533000" calcext:value-type="float">
            <text:p>15,53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880000" calcext:value-type="float">
            <text:p>10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35:.E241])" office:value-type="float" office:value="55" calcext:value-type="float">
            <text:p>55</text:p>
          </table:table-cell>
          <table:table-cell table:style-name="ce6" table:formula="of:=SUM([.F235:.F241])" office:value-type="float" office:value="86029000" calcext:value-type="float">
            <text:p>86,02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759189" calcext:value-type="float">
            <text:p>87,759,18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954999" calcext:value-type="float">
            <text:p>13,95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67000" calcext:value-type="float">
            <text:p>8,36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69000" calcext:value-type="float">
            <text:p>4,9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89000" calcext:value-type="float">
            <text:p>4,4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43:.E255])" office:value-type="float" office:value="53" calcext:value-type="float">
            <text:p>53</text:p>
          </table:table-cell>
          <table:table-cell table:style-name="ce6" table:formula="of:=SUM([.F243:.F255])" office:value-type="float" office:value="180568188" calcext:value-type="float">
            <text:p>180,568,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3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758600" calcext:value-type="float">
            <text:p>30,75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70000" calcext:value-type="float">
            <text:p>6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57:.E258])" office:value-type="float" office:value="51" calcext:value-type="float">
            <text:p>51</text:p>
          </table:table-cell>
          <table:table-cell table:style-name="ce6" table:formula="of:=SUM([.F257:.F258])" office:value-type="float" office:value="37628600" calcext:value-type="float">
            <text:p>37,628,60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2826468665" calcext:value-type="float">
            <text:p>2,826,468,665</text:p>
          </table:table-cell>
          <table:table-cell table:number-columns-repeated="1018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3</text:span><text:span text:style-name="MT1">月至</text:span><text:span text:style-name="MT1">103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3</text:span><text:span text:style-name="MT1">月至</text:span><text:span text:style-name="MT1">103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6:22:55</meta:creation-date>
    <dc:creator>USER</dc:creator>
    <dc:date>2014-04-07T16:22:55</dc:date>
    <meta:document-statistic meta:table-count="1" meta:cell-count="1286" meta:object-count="0"/>
    <meta:generator>LibreOffice/5.1.2.2$Windows_x86 LibreOffice_project/d3bf12ecb743fc0d20e0be0c58ca359301eb705f</meta:generator>
  </office:meta>
</office:document-meta>
</file>