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5" office:value-type="string" calcext:value-type="string">
              <text:p>廠商代碼</text:p>
            </table:table-cell>
            <table:table-cell table:style-name="ce5" office:value-type="string" calcext:value-type="string">
              <text:p>廠商名稱</text:p>
            </table:table-cell>
            <table:table-cell table:style-name="ce5" office:value-type="string" calcext:value-type="string">
              <text:p>招標機關名稱</text:p>
            </table:table-cell>
            <table:table-cell table:style-name="ce5" office:value-type="string" calcext:value-type="string">
              <text:p>得標件數</text:p>
            </table:table-cell>
            <table:table-cell table:style-name="ce9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0">
            <text:p>1</text:p>
          </table:table-cell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政府水利局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425901269" calcext:value-type="float">
            <text:p>425,901,26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關廟區公所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3980870" calcext:value-type="float">
            <text:p>3,980,87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學甲區公所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2745000" calcext:value-type="float">
            <text:p>2,7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大內區公所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2718000" calcext:value-type="float">
            <text:p>2,7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南化區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2470000" calcext:value-type="float">
            <text:p>12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七股區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4921000" calcext:value-type="float">
            <text:p>4,9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北門區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4612000" calcext:value-type="float">
            <text:p>4,6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佳里區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3737000" calcext:value-type="float">
            <text:p>3,7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下營區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玉井區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2675000" calcext:value-type="float">
            <text:p>2,67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官田區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601000" calcext:value-type="float">
            <text:p>1,6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政府工務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48610000" calcext:value-type="float">
            <text:p>48,6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善化區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970000" calcext:value-type="float">
            <text:p>3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新化區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385000" calcext:value-type="float">
            <text:p>3,3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新市區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870000" calcext:value-type="float">
            <text:p>1,8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新營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860000" calcext:value-type="float">
            <text:p>2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永康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240000" calcext:value-type="float">
            <text:p>2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麻豆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780000" calcext:value-type="float">
            <text:p>1,7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六甲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748000" calcext:value-type="float">
            <text:p>1,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龍崎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59700" calcext:value-type="float">
            <text:p>559,7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交通部公路總局第五區養護工程處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4680000" calcext:value-type="float">
            <text:p>34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法務部矯正署臺南監獄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000000" calcext:value-type="float">
            <text:p>5,0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衛生福利部臺南醫院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050000" calcext:value-type="float">
            <text:p>3,0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政府交通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東山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柳營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37000" calcext:value-type="float">
            <text:p>7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仁德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臺南市楠西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16490088</text:p>
          </table:table-cell>
          <table:table-cell table:style-name="ce6" office:value-type="string" calcext:value-type="string">
            <text:p>堆高營造工程有限公司</text:p>
          </table:table-cell>
          <table:table-cell table:style-name="ce6" office:value-type="string" calcext:value-type="string">
            <text:p>內政部營建署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86260" calcext:value-type="float">
            <text:p>186,26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2:.E30])" office:value-type="float" office:value="97" calcext:value-type="float">
            <text:p>97</text:p>
          </table:table-cell>
          <table:table-cell table:style-name="ce10" table:formula="of:=SUM([.F2:.F30])" office:value-type="float" office:value="582208099" calcext:value-type="float">
            <text:p>582,208,0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2">
            <text:p>2</text:p>
          </table:table-cell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嘉義市政府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32953000" calcext:value-type="float">
            <text:p>32,95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嘉義縣政府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23248600" calcext:value-type="float">
            <text:p>23,248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學甲區公所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3392200" calcext:value-type="float">
            <text:p>3,392,2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行政院農業委員會水土保持局南投分局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6255000" calcext:value-type="float">
            <text:p>6,2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佳里區公所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4330600" calcext:value-type="float">
            <text:p>4,330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後壁區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527000" calcext:value-type="float">
            <text:p>2,52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麻豆區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336900" calcext:value-type="float">
            <text:p>2,336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柳營區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580300" calcext:value-type="float">
            <text:p>1,580,3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交通部公路總局第五區養護工程處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9188000" calcext:value-type="float">
            <text:p>19,1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鹽水區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2143800" calcext:value-type="float">
            <text:p>2,143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永康區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8979000" calcext:value-type="float">
            <text:p>8,9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白河區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098000" calcext:value-type="float">
            <text:p>3,0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官田區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316200" calcext:value-type="float">
            <text:p>1,316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北門區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657600" calcext:value-type="float">
            <text:p>657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政府工務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9268000" calcext:value-type="float">
            <text:p>19,2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新營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402200" calcext:value-type="float">
            <text:p>1,402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將軍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057000" calcext:value-type="float">
            <text:p>1,05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台灣自來水股份有限公司第六區管理處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470000" calcext:value-type="float">
            <text:p>2,4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台灣中油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940000" calcext:value-type="float">
            <text:p>1,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善化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442000" calcext:value-type="float">
            <text:p>1,4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嘉義縣竹崎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240000" calcext:value-type="float">
            <text:p>1,2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嘉義縣新港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059000" calcext:value-type="float">
            <text:p>1,0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新市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048000" calcext:value-type="float">
            <text:p>1,0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西港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88200" calcext:value-type="float">
            <text:p>888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南化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66000" calcext:value-type="float">
            <text:p>8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歸仁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62000" calcext:value-type="float">
            <text:p>6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玉井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臺南市仁德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62000" calcext:value-type="float">
            <text:p>4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嘉義縣東石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17000" calcext:value-type="float">
            <text:p>41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嘉義縣溪口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90000" calcext:value-type="float">
            <text:p>2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172255</text:p>
          </table:table-cell>
          <table:table-cell table:style-name="ce6" office:value-type="string" calcext:value-type="string">
            <text:p>承瑋營造有限公司</text:p>
          </table:table-cell>
          <table:table-cell table:style-name="ce6" office:value-type="string" calcext:value-type="string">
            <text:p>嘉義縣中埔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35000" calcext:value-type="float">
            <text:p>13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32:.E62])" office:value-type="float" office:value="91" calcext:value-type="float">
            <text:p>91</text:p>
          </table:table-cell>
          <table:table-cell table:style-name="ce10" table:formula="of:=SUM([.F32:.F62])" office:value-type="float" office:value="147272600" calcext:value-type="float">
            <text:p>147,272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4">
            <text:p>3</text:p>
          </table:table-cell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政府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10620000" calcext:value-type="float">
            <text:p>10,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屏東市公所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5985000" calcext:value-type="float">
            <text:p>5,9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長治鄉公所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1982900" calcext:value-type="float">
            <text:p>1,982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高樹鄉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4635000" calcext:value-type="float">
            <text:p>4,63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新埤鄉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3584000" calcext:value-type="float">
            <text:p>3,5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里港鄉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5089000" calcext:value-type="float">
            <text:p>5,0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枋寮鄉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618000" calcext:value-type="float">
            <text:p>3,6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路竹區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2103000" calcext:value-type="float">
            <text:p>2,10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萬丹鄉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2066000" calcext:value-type="float">
            <text:p>2,0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竹田鄉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959000" calcext:value-type="float">
            <text:p>1,9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內埔鄉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350000" calcext:value-type="float">
            <text:p>1,3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阿蓮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360000" calcext:value-type="float">
            <text:p>5,3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內門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899900" calcext:value-type="float">
            <text:p>2,899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林園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509000" calcext:value-type="float">
            <text:p>1,50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旗山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838000" calcext:value-type="float">
            <text:p>8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田寮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732000" calcext:value-type="float">
            <text:p>7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萬巒鄉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36000" calcext:value-type="float">
            <text:p>5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林邊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350000" calcext:value-type="float">
            <text:p>5,35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臺灣糖業股份有限公司高雄分公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茄萣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560000" calcext:value-type="float">
            <text:p>2,5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美濃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499000" calcext:value-type="float">
            <text:p>2,4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永安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行政院國軍退除役官兵輔導委員會楠梓榮民自費安養中心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565000" calcext:value-type="float">
            <text:p>1,5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東港鎮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365000" calcext:value-type="float">
            <text:p>1,3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牡丹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250000" calcext:value-type="float">
            <text:p>1,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六龜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190000" calcext:value-type="float">
            <text:p>1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麟洛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007900" calcext:value-type="float">
            <text:p>1,007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佳冬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46000" calcext:value-type="float">
            <text:p>9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前鎮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49000" calcext:value-type="float">
            <text:p>7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屏東縣滿州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25000" calcext:value-type="float">
            <text:p>7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楠梓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岡山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012885</text:p>
          </table:table-cell>
          <table:table-cell table:style-name="ce6" office:value-type="string" calcext:value-type="string">
            <text:p>昌盛土木包工業</text:p>
          </table:table-cell>
          <table:table-cell table:style-name="ce6" office:value-type="string" calcext:value-type="string">
            <text:p>高雄市橋頭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64:.E96])" office:value-type="float" office:value="76" calcext:value-type="float">
            <text:p>76</text:p>
          </table:table-cell>
          <table:table-cell table:style-name="ce10" table:formula="of:=SUM([.F64:.F96])" office:value-type="float" office:value="81329700" calcext:value-type="float">
            <text:p>81,329,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4</text:p>
          </table:table-cell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桃園縣楊梅市公所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87736000" calcext:value-type="float">
            <text:p>87,73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桃園縣龜山鄉公所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43016000" calcext:value-type="float">
            <text:p>43,0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桃園縣平鎮市公所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36176000" calcext:value-type="float">
            <text:p>36,17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交通部公路總局第一區養護工程處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56507000" calcext:value-type="float">
            <text:p>56,50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桃園縣新屋鄉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46119308" calcext:value-type="float">
            <text:p>46,119,30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桃園縣蘆竹鄉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9766000" calcext:value-type="float">
            <text:p>29,7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新竹縣政府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0300000" calcext:value-type="float">
            <text:p>20,3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桃園縣政府工務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89444000" calcext:value-type="float">
            <text:p>189,44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桃園縣中壢市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67865000" calcext:value-type="float">
            <text:p>67,8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桃園縣龍潭鄉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49174111" calcext:value-type="float">
            <text:p>49,174,1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桃園縣桃園市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83763000" calcext:value-type="float">
            <text:p>83,76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桃園縣八德市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43577000" calcext:value-type="float">
            <text:p>43,57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新竹縣竹北市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9110000" calcext:value-type="float">
            <text:p>19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新竹縣峨眉鄉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908000" calcext:value-type="float">
            <text:p>2,9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經濟部工業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165000" calcext:value-type="float">
            <text:p>8,1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新竹縣湖口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160000" calcext:value-type="float">
            <text:p>4,1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桃園縣觀音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700000" calcext:value-type="float">
            <text:p>3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8779992</text:p>
          </table:table-cell>
          <table:table-cell table:style-name="ce6" office:value-type="string" calcext:value-type="string">
            <text:p>路宜營造有限公司</text:p>
          </table:table-cell>
          <table:table-cell table:style-name="ce6" office:value-type="string" calcext:value-type="string">
            <text:p>新竹縣北埔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98:.E115])" office:value-type="float" office:value="72" calcext:value-type="float">
            <text:p>72</text:p>
          </table:table-cell>
          <table:table-cell table:style-name="ce10" table:formula="of:=SUM([.F98:.F115])" office:value-type="float" office:value="792074419" calcext:value-type="float">
            <text:p>792,074,4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5</text:p>
          </table:table-cell>
          <table:table-cell table:style-name="ce6" office:value-type="string" calcext:value-type="string">
            <text:p>09561039</text:p>
          </table:table-cell>
          <table:table-cell table:style-name="ce6" office:value-type="string" calcext:value-type="string">
            <text:p>弘昌土木包工業</text:p>
          </table:table-cell>
          <table:table-cell table:style-name="ce6" office:value-type="string" calcext:value-type="string">
            <text:p>臺東縣長濱鄉公所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22686000" calcext:value-type="float">
            <text:p>22,6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561039</text:p>
          </table:table-cell>
          <table:table-cell table:style-name="ce6" office:value-type="string" calcext:value-type="string">
            <text:p>弘昌土木包工業</text:p>
          </table:table-cell>
          <table:table-cell table:style-name="ce6" office:value-type="string" calcext:value-type="string">
            <text:p>臺東縣政府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15356000" calcext:value-type="float">
            <text:p>15,35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561039</text:p>
          </table:table-cell>
          <table:table-cell table:style-name="ce6" office:value-type="string" calcext:value-type="string">
            <text:p>弘昌土木包工業</text:p>
          </table:table-cell>
          <table:table-cell table:style-name="ce6" office:value-type="string" calcext:value-type="string">
            <text:p>臺東縣成功鎮公所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7159000" calcext:value-type="float">
            <text:p>7,15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09561039</text:p>
          </table:table-cell>
          <table:table-cell table:style-name="ce6" office:value-type="string" calcext:value-type="string">
            <text:p>弘昌土木包工業</text:p>
          </table:table-cell>
          <table:table-cell table:style-name="ce6" office:value-type="string" calcext:value-type="string">
            <text:p>行政院農業委員會水土保持局臺東分局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15519000" calcext:value-type="float">
            <text:p>15,5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561039</text:p>
          </table:table-cell>
          <table:table-cell table:style-name="ce6" office:value-type="string" calcext:value-type="string">
            <text:p>弘昌土木包工業</text:p>
          </table:table-cell>
          <table:table-cell table:style-name="ce6" office:value-type="string" calcext:value-type="string">
            <text:p>臺東縣東河鄉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4826000" calcext:value-type="float">
            <text:p>4,82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09561039</text:p>
          </table:table-cell>
          <table:table-cell table:style-name="ce6" office:value-type="string" calcext:value-type="string">
            <text:p>弘昌土木包工業</text:p>
          </table:table-cell>
          <table:table-cell table:style-name="ce6" office:value-type="string" calcext:value-type="string">
            <text:p>交通部觀光局東部海岸國家風景區管理處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940000" calcext:value-type="float">
            <text:p>3,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561039</text:p>
          </table:table-cell>
          <table:table-cell table:style-name="ce6" office:value-type="string" calcext:value-type="string">
            <text:p>弘昌土木包工業</text:p>
          </table:table-cell>
          <table:table-cell table:style-name="ce6" office:value-type="string" calcext:value-type="string">
            <text:p>臺東縣綠島鄉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2198000" calcext:value-type="float">
            <text:p>2,1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561039</text:p>
          </table:table-cell>
          <table:table-cell table:style-name="ce6" office:value-type="string" calcext:value-type="string">
            <text:p>弘昌土木包工業</text:p>
          </table:table-cell>
          <table:table-cell table:style-name="ce6" office:value-type="string" calcext:value-type="string">
            <text:p>臺東縣延平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180000" calcext:value-type="float">
            <text:p>3,1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561039</text:p>
          </table:table-cell>
          <table:table-cell table:style-name="ce6" office:value-type="string" calcext:value-type="string">
            <text:p>弘昌土木包工業</text:p>
          </table:table-cell>
          <table:table-cell table:style-name="ce6" office:value-type="string" calcext:value-type="string">
            <text:p>臺東縣蘭嶼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09561039</text:p>
          </table:table-cell>
          <table:table-cell table:style-name="ce6" office:value-type="string" calcext:value-type="string">
            <text:p>弘昌土木包工業</text:p>
          </table:table-cell>
          <table:table-cell table:style-name="ce6" office:value-type="string" calcext:value-type="string">
            <text:p>行政院農業委員會臺東區農業改良場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09561039</text:p>
          </table:table-cell>
          <table:table-cell table:style-name="ce6" office:value-type="string" calcext:value-type="string">
            <text:p>弘昌土木包工業</text:p>
          </table:table-cell>
          <table:table-cell table:style-name="ce6" office:value-type="string" calcext:value-type="string">
            <text:p>花蓮縣富里鄉東竹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117:.E127])" office:value-type="float" office:value="71" calcext:value-type="float">
            <text:p>71</text:p>
          </table:table-cell>
          <table:table-cell table:style-name="ce10" table:formula="of:=SUM([.F117:.F127])" office:value-type="float" office:value="76080000" calcext:value-type="float">
            <text:p>76,08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8">
            <text:p>6</text:p>
          </table:table-cell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漢翔航空工業股份有限公司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1283000" calcext:value-type="float">
            <text:p>11,28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交通部臺灣區國道高速公路局南區工程處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1911000" calcext:value-type="float">
            <text:p>31,9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國防部海軍司令部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9593000" calcext:value-type="float">
            <text:p>9,59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台灣中油股份有限公司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6180284" calcext:value-type="float">
            <text:p>6,180,284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中華郵政股份有限公司高雄郵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058000" calcext:value-type="float">
            <text:p>3,05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中華郵政股份有限公司新營郵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2527600" calcext:value-type="float">
            <text:p>2,527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高雄市政府海洋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721000" calcext:value-type="float">
            <text:p>2,72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內政部警政署高雄港務警察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458636" calcext:value-type="float">
            <text:p>1,458,63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高雄市湖內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200000" calcext:value-type="float">
            <text:p>1,2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政府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871200" calcext:value-type="float">
            <text:p>871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高雄市政府社會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752000" calcext:value-type="float">
            <text:p>752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美和學校財團法人美和科技大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584900" calcext:value-type="float">
            <text:p>3,58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立永仁高級中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835000" calcext:value-type="float">
            <text:p>2,83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交通部觀光局西拉雅國家風景區管理處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411000" calcext:value-type="float">
            <text:p>2,4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體育處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250000" calcext:value-type="float">
            <text:p>2,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東區勝利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911000" calcext:value-type="float">
            <text:p>1,9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高雄市鳳山區瑞興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684500" calcext:value-type="float">
            <text:p>1,68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立和順國民中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西港區港東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419000" calcext:value-type="float">
            <text:p>1,4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立下營國民中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383215" calcext:value-type="float">
            <text:p>1,383,21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立楠西國民中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南區日新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315000" calcext:value-type="float">
            <text:p>1,3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市場處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南區志開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政府工務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81100" calcext:value-type="float">
            <text:p>98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高雄市政府環境保護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11000" calcext:value-type="float">
            <text:p>9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新營區公誠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81500" calcext:value-type="float">
            <text:p>88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灣土地銀行股份有限公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高雄市立高雄高級中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91100" calcext:value-type="float">
            <text:p>7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高雄市立鼓山高級中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91100" calcext:value-type="float">
            <text:p>691,1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高雄市立高雄高級商業職業學校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61500" calcext:value-type="float">
            <text:p>6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國立岡山高級農工職業學校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51500" calcext:value-type="float">
            <text:p>65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政府警察局第六分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下營區下營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衛生福利部臺南醫院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81100" calcext:value-type="float">
            <text:p>58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高雄市左營區舊城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立西港國民中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立文賢國民中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19000" calcext:value-type="float">
            <text:p>4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安南區鎮海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11100" calcext:value-type="float">
            <text:p>41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立學甲國民中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高雄市小港區華山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關廟區保東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41000" calcext:value-type="float">
            <text:p>34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國立臺南啟智學校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61100" calcext:value-type="float">
            <text:p>261,1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臺南市政府警察局善化分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31500" calcext:value-type="float">
            <text:p>23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高雄市永安區新港國民小學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14500" calcext:value-type="float">
            <text:p>2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高雄市政府工務局養護工程處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52000" calcext:value-type="float">
            <text:p>15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7703593</text:p>
          </table:table-cell>
          <table:table-cell table:style-name="ce6" office:value-type="string" calcext:value-type="string">
            <text:p>熊建營造有限公司</text:p>
          </table:table-cell>
          <table:table-cell table:style-name="ce6" office:value-type="string" calcext:value-type="string">
            <text:p>國防部軍醫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1500" calcext:value-type="float">
            <text:p>7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129:.E175])" office:value-type="float" office:value="65" calcext:value-type="float">
            <text:p>65</text:p>
          </table:table-cell>
          <table:table-cell table:style-name="ce10" table:formula="of:=SUM([.F129:.F175])" office:value-type="float" office:value="107358135" calcext:value-type="float">
            <text:p>107,358,1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2">
            <text:p>7</text:p>
          </table:table-cell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交通部公路總局第五區養護工程處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81340000" calcext:value-type="float">
            <text:p>81,3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學甲區公所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4786000" calcext:value-type="float">
            <text:p>4,7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麻豆區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786000" calcext:value-type="float">
            <text:p>2,7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鹽水區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2507000" calcext:value-type="float">
            <text:p>2,50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後壁區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4201000" calcext:value-type="float">
            <text:p>4,20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新營區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715000" calcext:value-type="float">
            <text:p>1,7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東山區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200000" calcext:value-type="float">
            <text:p>3,2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將軍區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2422000" calcext:value-type="float">
            <text:p>2,42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經濟部工業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6740000" calcext:value-type="float">
            <text:p>6,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嘉義縣鹿草鄉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982000" calcext:value-type="float">
            <text:p>1,98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白河區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758000" calcext:value-type="float">
            <text:p>7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經濟部水利署第六河川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500000" calcext:value-type="float">
            <text:p>6,5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嘉義縣政府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912000" calcext:value-type="float">
            <text:p>3,9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官田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880000" calcext:value-type="float">
            <text:p>1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佳里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87000" calcext:value-type="float">
            <text:p>98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行政院農業委員會水土保持局臺南分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12000" calcext:value-type="float">
            <text:p>9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玉井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新市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46000" calcext:value-type="float">
            <text:p>6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北門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20000" calcext:value-type="float">
            <text:p>6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楠西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06000" calcext:value-type="float">
            <text:p>60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834240</text:p>
          </table:table-cell>
          <table:table-cell table:style-name="ce6" office:value-type="string" calcext:value-type="string">
            <text:p>強維營造有限公司</text:p>
          </table:table-cell>
          <table:table-cell table:style-name="ce6" office:value-type="string" calcext:value-type="string">
            <text:p>臺南市柳營區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177:.E197])" office:value-type="float" office:value="64" calcext:value-type="float">
            <text:p>64</text:p>
          </table:table-cell>
          <table:table-cell table:style-name="ce10" table:formula="of:=SUM([.F177:.F197])" office:value-type="float" office:value="129626000" calcext:value-type="float">
            <text:p>129,626,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9">
            <text:p>8</text:p>
          </table:table-cell>
          <table:table-cell table:style-name="ce6" office:value-type="string" calcext:value-type="string">
            <text:p>53990620</text:p>
          </table:table-cell>
          <table:table-cell table:style-name="ce6" office:value-type="string" calcext:value-type="string">
            <text:p>益揚營造工程有限公司</text:p>
          </table:table-cell>
          <table:table-cell table:style-name="ce6" office:value-type="string" calcext:value-type="string">
            <text:p>行政院農業委員會水土保持局南投分局</text:p>
          </table:table-cell>
          <table:table-cell table:style-name="ce8" office:value-type="float" office:value="49" calcext:value-type="float">
            <text:p>49</text:p>
          </table:table-cell>
          <table:table-cell table:style-name="ce10" office:value-type="float" office:value="56917000" calcext:value-type="float">
            <text:p>56,91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990620</text:p>
          </table:table-cell>
          <table:table-cell table:style-name="ce6" office:value-type="string" calcext:value-type="string">
            <text:p>益揚營造工程有限公司</text:p>
          </table:table-cell>
          <table:table-cell table:style-name="ce6" office:value-type="string" calcext:value-type="string">
            <text:p>嘉義縣阿里山鄉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1960000" calcext:value-type="float">
            <text:p>11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990620</text:p>
          </table:table-cell>
          <table:table-cell table:style-name="ce6" office:value-type="string" calcext:value-type="string">
            <text:p>益揚營造工程有限公司</text:p>
          </table:table-cell>
          <table:table-cell table:style-name="ce6" office:value-type="string" calcext:value-type="string">
            <text:p>彰化縣大村鄉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750704" calcext:value-type="float">
            <text:p>1,750,704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53990620</text:p>
          </table:table-cell>
          <table:table-cell table:style-name="ce6" office:value-type="string" calcext:value-type="string">
            <text:p>益揚營造工程有限公司</text:p>
          </table:table-cell>
          <table:table-cell table:style-name="ce6" office:value-type="string" calcext:value-type="string">
            <text:p>交通部公路總局第二區養護工程處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1630000" calcext:value-type="float">
            <text:p>11,6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990620</text:p>
          </table:table-cell>
          <table:table-cell table:style-name="ce6" office:value-type="string" calcext:value-type="string">
            <text:p>益揚營造工程有限公司</text:p>
          </table:table-cell>
          <table:table-cell table:style-name="ce6" office:value-type="string" calcext:value-type="string">
            <text:p>經濟部水利署第四河川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990620</text:p>
          </table:table-cell>
          <table:table-cell table:style-name="ce6" office:value-type="string" calcext:value-type="string">
            <text:p>益揚營造工程有限公司</text:p>
          </table:table-cell>
          <table:table-cell table:style-name="ce6" office:value-type="string" calcext:value-type="string">
            <text:p>經濟部水利署第三河川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740000" calcext:value-type="float">
            <text:p>3,7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990620</text:p>
          </table:table-cell>
          <table:table-cell table:style-name="ce6" office:value-type="string" calcext:value-type="string">
            <text:p>益揚營造工程有限公司</text:p>
          </table:table-cell>
          <table:table-cell table:style-name="ce6" office:value-type="string" calcext:value-type="string">
            <text:p>彰化縣政府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030000" calcext:value-type="float">
            <text:p>2,0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53990620</text:p>
          </table:table-cell>
          <table:table-cell table:style-name="ce6" office:value-type="string" calcext:value-type="string">
            <text:p>益揚營造工程有限公司</text:p>
          </table:table-cell>
          <table:table-cell table:style-name="ce6" office:value-type="string" calcext:value-type="string">
            <text:p>南投縣信義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199:.E206])" office:value-type="float" office:value="58" calcext:value-type="float">
            <text:p>58</text:p>
          </table:table-cell>
          <table:table-cell table:style-name="ce10" table:formula="of:=SUM([.F199:.F206])" office:value-type="float" office:value="98667704" calcext:value-type="float">
            <text:p>98,667,7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9</text:p>
          </table:table-cell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雲林縣政府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92497000" calcext:value-type="float">
            <text:p>192,49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雲林縣古坑鄉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5588000" calcext:value-type="float">
            <text:p>15,5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雲林縣大埤鄉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6692000" calcext:value-type="float">
            <text:p>6,6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雲林縣斗南鎮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372000" calcext:value-type="float">
            <text:p>3,37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雲林縣虎尾鎮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6708000" calcext:value-type="float">
            <text:p>6,7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雲林縣四湖鄉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3266000" calcext:value-type="float">
            <text:p>3,2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經濟部水利署第五河川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489573" calcext:value-type="float">
            <text:p>489,573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交通部公路總局第五區養護工程處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1860000" calcext:value-type="float">
            <text:p>21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雲林縣斗六市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320000" calcext:value-type="float">
            <text:p>7,3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雲林縣西螺鎮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530000" calcext:value-type="float">
            <text:p>4,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臺灣雲林農田水利會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臺灣省雲林農田水利會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行政院農業委員會水土保持局南投分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368000" calcext:value-type="float">
            <text:p>1,36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84507137</text:p>
          </table:table-cell>
          <table:table-cell table:style-name="ce6" office:value-type="string" calcext:value-type="string">
            <text:p>瑋林營造有限公司</text:p>
          </table:table-cell>
          <table:table-cell table:style-name="ce6" office:value-type="string" calcext:value-type="string">
            <text:p>台灣自來水股份有限公司第五區管理處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208:.E221])" office:value-type="float" office:value="57" calcext:value-type="float">
            <text:p>57</text:p>
          </table:table-cell>
          <table:table-cell table:style-name="ce10" table:formula="of:=SUM([.F208:.F221])" office:value-type="float" office:value="268230573" calcext:value-type="float">
            <text:p>268,230,5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0</text:p>
          </table:table-cell>
          <table:table-cell table:style-name="ce6" office:value-type="string" calcext:value-type="string">
            <text:p>84859977</text:p>
          </table:table-cell>
          <table:table-cell table:style-name="ce6" office:value-type="string" calcext:value-type="string">
            <text:p>連春營造有限公司</text:p>
          </table:table-cell>
          <table:table-cell table:style-name="ce6" office:value-type="string" calcext:value-type="string">
            <text:p>南投縣中寮鄉公所</text:p>
          </table:table-cell>
          <table:table-cell table:style-name="ce8" office:value-type="float" office:value="48" calcext:value-type="float">
            <text:p>48</text:p>
          </table:table-cell>
          <table:table-cell table:style-name="ce10" office:value-type="float" office:value="35497900" calcext:value-type="float">
            <text:p>35,497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859977</text:p>
          </table:table-cell>
          <table:table-cell table:style-name="ce6" office:value-type="string" calcext:value-type="string">
            <text:p>連春營造有限公司</text:p>
          </table:table-cell>
          <table:table-cell table:style-name="ce6" office:value-type="string" calcext:value-type="string">
            <text:p>南投縣政府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6870000" calcext:value-type="float">
            <text:p>6,8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223:.E224])" office:value-type="float" office:value="56" calcext:value-type="float">
            <text:p>56</text:p>
          </table:table-cell>
          <table:table-cell table:style-name="ce10" table:formula="of:=SUM([.F223:.F224])" office:value-type="float" office:value="42367900" calcext:value-type="float">
            <text:p>42,367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1</text:p>
          </table:table-cell>
          <table:table-cell table:style-name="ce6" office:value-type="string" calcext:value-type="string">
            <text:p>25020313</text:p>
          </table:table-cell>
          <table:table-cell table:style-name="ce6" office:value-type="string" calcext:value-type="string">
            <text:p>鴻捷營造有限公司</text:p>
          </table:table-cell>
          <table:table-cell table:style-name="ce6" office:value-type="string" calcext:value-type="string">
            <text:p>雲林縣政府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56555000" calcext:value-type="float">
            <text:p>56,5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5020313</text:p>
          </table:table-cell>
          <table:table-cell table:style-name="ce6" office:value-type="string" calcext:value-type="string">
            <text:p>鴻捷營造有限公司</text:p>
          </table:table-cell>
          <table:table-cell table:style-name="ce6" office:value-type="string" calcext:value-type="string">
            <text:p>雲林縣麥寮鄉公所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04524000" calcext:value-type="float">
            <text:p>104,52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5020313</text:p>
          </table:table-cell>
          <table:table-cell table:style-name="ce6" office:value-type="string" calcext:value-type="string">
            <text:p>鴻捷營造有限公司</text:p>
          </table:table-cell>
          <table:table-cell table:style-name="ce6" office:value-type="string" calcext:value-type="string">
            <text:p>雲林縣西螺鎮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12692000" calcext:value-type="float">
            <text:p>12,6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5020313</text:p>
          </table:table-cell>
          <table:table-cell table:style-name="ce6" office:value-type="string" calcext:value-type="string">
            <text:p>鴻捷營造有限公司</text:p>
          </table:table-cell>
          <table:table-cell table:style-name="ce6" office:value-type="string" calcext:value-type="string">
            <text:p>雲林縣四湖鄉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6770000" calcext:value-type="float">
            <text:p>6,7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5020313</text:p>
          </table:table-cell>
          <table:table-cell table:style-name="ce6" office:value-type="string" calcext:value-type="string">
            <text:p>鴻捷營造有限公司</text:p>
          </table:table-cell>
          <table:table-cell table:style-name="ce6" office:value-type="string" calcext:value-type="string">
            <text:p>雲林縣二崙鄉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5600000" calcext:value-type="float">
            <text:p>5,6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5020313</text:p>
          </table:table-cell>
          <table:table-cell table:style-name="ce6" office:value-type="string" calcext:value-type="string">
            <text:p>鴻捷營造有限公司</text:p>
          </table:table-cell>
          <table:table-cell table:style-name="ce6" office:value-type="string" calcext:value-type="string">
            <text:p>雲林縣褒忠鄉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2232000" calcext:value-type="float">
            <text:p>12,2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5020313</text:p>
          </table:table-cell>
          <table:table-cell table:style-name="ce6" office:value-type="string" calcext:value-type="string">
            <text:p>鴻捷營造有限公司</text:p>
          </table:table-cell>
          <table:table-cell table:style-name="ce6" office:value-type="string" calcext:value-type="string">
            <text:p>雲林縣崙背鄉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7328000" calcext:value-type="float">
            <text:p>7,3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5020313</text:p>
          </table:table-cell>
          <table:table-cell table:style-name="ce6" office:value-type="string" calcext:value-type="string">
            <text:p>鴻捷營造有限公司</text:p>
          </table:table-cell>
          <table:table-cell table:style-name="ce6" office:value-type="string" calcext:value-type="string">
            <text:p>雲林縣口湖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820000" calcext:value-type="float">
            <text:p>1,8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226:.E233])" office:value-type="float" office:value="55" calcext:value-type="float">
            <text:p>55</text:p>
          </table:table-cell>
          <table:table-cell table:style-name="ce10" table:formula="of:=SUM([.F226:.F233])" office:value-type="float" office:value="207521000" calcext:value-type="float">
            <text:p>207,521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2</text:p>
          </table:table-cell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臺東縣政府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74885189" calcext:value-type="float">
            <text:p>74,885,18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臺東縣卑南鄉公所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13954999" calcext:value-type="float">
            <text:p>13,954,99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臺東縣臺東市公所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7337000" calcext:value-type="float">
            <text:p>7,337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交通部公路總局第三區養護工程處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9300000" calcext:value-type="float">
            <text:p>39,3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臺東縣關山鎮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6445000" calcext:value-type="float">
            <text:p>6,4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臺東縣鹿野鄉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4489000" calcext:value-type="float">
            <text:p>4,4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臺東縣達仁鄉公所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3985000" calcext:value-type="float">
            <text:p>3,9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臺東縣東河鄉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5640000" calcext:value-type="float">
            <text:p>5,6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臺東縣太麻里鄉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3240000" calcext:value-type="float">
            <text:p>3,24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行政院農業委員會水土保持局臺東分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臺東縣延平鄉公所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2290000" calcext:value-type="float">
            <text:p>2,29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行政院海岸巡防署海岸巡防總局東部地區巡防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098000" calcext:value-type="float">
            <text:p>3,0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臺東縣成功鎮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895000" calcext:value-type="float">
            <text:p>2,8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84530947</text:p>
          </table:table-cell>
          <table:table-cell table:style-name="ce6" office:value-type="string" calcext:value-type="string">
            <text:p>申甲營造工程有限公司</text:p>
          </table:table-cell>
          <table:table-cell table:style-name="ce6" office:value-type="string" calcext:value-type="string">
            <text:p>臺東縣長濱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29000" calcext:value-type="float">
            <text:p>9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235:.E248])" office:value-type="float" office:value="54" calcext:value-type="float">
            <text:p>54</text:p>
          </table:table-cell>
          <table:table-cell table:style-name="ce10" table:formula="of:=SUM([.F235:.F248])" office:value-type="float" office:value="170888188" calcext:value-type="float">
            <text:p>170,888,1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3</text:p>
          </table:table-cell>
          <table:table-cell table:style-name="ce6" office:value-type="string" calcext:value-type="string">
            <text:p>24241198</text:p>
          </table:table-cell>
          <table:table-cell table:style-name="ce6" office:value-type="string" calcext:value-type="string">
            <text:p>宇翔營造有限公司</text:p>
          </table:table-cell>
          <table:table-cell table:style-name="ce6" office:value-type="string" calcext:value-type="string">
            <text:p>南投縣政府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31012000" calcext:value-type="float">
            <text:p>31,01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4241198</text:p>
          </table:table-cell>
          <table:table-cell table:style-name="ce6" office:value-type="string" calcext:value-type="string">
            <text:p>宇翔營造有限公司</text:p>
          </table:table-cell>
          <table:table-cell table:style-name="ce6" office:value-type="string" calcext:value-type="string">
            <text:p>南投縣草屯鎮公所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17089000" calcext:value-type="float">
            <text:p>17,0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4241198</text:p>
          </table:table-cell>
          <table:table-cell table:style-name="ce6" office:value-type="string" calcext:value-type="string">
            <text:p>宇翔營造有限公司</text:p>
          </table:table-cell>
          <table:table-cell table:style-name="ce6" office:value-type="string" calcext:value-type="string">
            <text:p>彰化縣芬園鄉公所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15468000" calcext:value-type="float">
            <text:p>15,4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4241198</text:p>
          </table:table-cell>
          <table:table-cell table:style-name="ce6" office:value-type="string" calcext:value-type="string">
            <text:p>宇翔營造有限公司</text:p>
          </table:table-cell>
          <table:table-cell table:style-name="ce6" office:value-type="string" calcext:value-type="string">
            <text:p>南投縣名間鄉公所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8360000" calcext:value-type="float">
            <text:p>8,3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4241198</text:p>
          </table:table-cell>
          <table:table-cell table:style-name="ce6" office:value-type="string" calcext:value-type="string">
            <text:p>宇翔營造有限公司</text:p>
          </table:table-cell>
          <table:table-cell table:style-name="ce6" office:value-type="string" calcext:value-type="string">
            <text:p>南投縣信義鄉公所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580000" calcext:value-type="float">
            <text:p>3,5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6" office:value-type="string" calcext:value-type="string">
            <text:p>24241198</text:p>
          </table:table-cell>
          <table:table-cell table:style-name="ce6" office:value-type="string" calcext:value-type="string">
            <text:p>宇翔營造有限公司</text:p>
          </table:table-cell>
          <table:table-cell table:style-name="ce6" office:value-type="string" calcext:value-type="string">
            <text:p>臺灣南投農田水利會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6" office:value-type="string" calcext:value-type="string">
            <text:p>24241198</text:p>
          </table:table-cell>
          <table:table-cell table:style-name="ce6" office:value-type="string" calcext:value-type="string">
            <text:p>宇翔營造有限公司</text:p>
          </table:table-cell>
          <table:table-cell table:style-name="ce6" office:value-type="string" calcext:value-type="string">
            <text:p>台灣電力股份有限公司新桃供電區營運處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880000" calcext:value-type="float">
            <text:p>1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8" table:formula="of:=SUM([.E250:.E256])" office:value-type="float" office:value="53" calcext:value-type="float">
            <text:p>53</text:p>
          </table:table-cell>
          <table:table-cell table:style-name="ce10" table:formula="of:=SUM([.F250:.F256])" office:value-type="float" office:value="80149000" calcext:value-type="float">
            <text:p>80,149,000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 table:style-name="ce7"/>
          <table:table-cell table:style-name="ce8" office:value-type="float" office:value="869" calcext:value-type="float">
            <text:p>869</text:p>
          </table:table-cell>
          <table:table-cell table:style-name="ce10" office:value-type="float" office:value="2783773318" calcext:value-type="float">
            <text:p>2,783,773,318</text:p>
          </table:table-cell>
          <table:table-cell table:number-columns-repeated="1018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4</text:span><text:span text:style-name="MT1">月至</text:span><text:span text:style-name="MT1">103</text:span><text:span text:style-name="MT1">年</text:span><text:span text:style-name="MT1">3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4</text:span><text:span text:style-name="MT1">月至</text:span><text:span text:style-name="MT1">103</text:span><text:span text:style-name="MT1">年</text:span><text:span text:style-name="MT1">3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5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5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4:54:24</meta:creation-date>
    <dc:creator>USER</dc:creator>
    <dc:date>2014-05-27T14:54:24</dc:date>
    <meta:print-date>2014-05-27T14:54:06</meta:print-date>
    <meta:document-statistic meta:table-count="1" meta:cell-count="1276" meta:object-count="0"/>
    <meta:generator>LibreOffice/5.1.2.2$Windows_x86 LibreOffice_project/d3bf12ecb743fc0d20e0be0c58ca359301eb705f</meta:generator>
  </office:meta>
</office:document-meta>
</file>