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0">
            <text:p>1</text:p>
          </table:table-cell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水利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9590057" calcext:value-type="float">
            <text:p>459,590,05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關廟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80870" calcext:value-type="float">
            <text:p>3,980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5000" calcext:value-type="float">
            <text:p>2,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大內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8000" calcext:value-type="float">
            <text:p>2,7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2000" calcext:value-type="float">
            <text:p>4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5000" calcext:value-type="float">
            <text:p>2,6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610000" calcext:value-type="float">
            <text:p>48,6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70000" calcext:value-type="float">
            <text:p>3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龍崎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高雄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法務部矯正署臺南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:.E30])" office:value-type="float" office:value="93" calcext:value-type="float">
            <text:p>93</text:p>
          </table:table-cell>
          <table:table-cell table:style-name="ce6" table:formula="of:=SUM([.F2:.F30])" office:value-type="float" office:value="633846887" calcext:value-type="float">
            <text:p>633,846,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2">
            <text:p>2</text:p>
          </table:table-cell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953000" calcext:value-type="float">
            <text:p>32,9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248600" calcext:value-type="float">
            <text:p>23,24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26000" calcext:value-type="float">
            <text:p>7,0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0600" calcext:value-type="float">
            <text:p>4,33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27000" calcext:value-type="float">
            <text:p>2,5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0300" calcext:value-type="float">
            <text:p>1,580,3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88000" calcext:value-type="float">
            <text:p>19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45300" calcext:value-type="float">
            <text:p>2,045,3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16200" calcext:value-type="float">
            <text:p>1,31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268000" calcext:value-type="float">
            <text:p>19,2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2200" calcext:value-type="float">
            <text:p>1,40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8000" calcext:value-type="float">
            <text:p>1,0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32:.E62])" office:value-type="float" office:value="93" calcext:value-type="float">
            <text:p>93</text:p>
          </table:table-cell>
          <table:table-cell table:style-name="ce6" table:formula="of:=SUM([.F32:.F62])" office:value-type="float" office:value="150909000" calcext:value-type="float">
            <text:p>150,90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3</text:p>
          </table:table-cell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楊梅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736000" calcext:value-type="float">
            <text:p>87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016000" calcext:value-type="float">
            <text:p>43,0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平鎮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176000" calcext:value-type="float">
            <text:p>36,1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00000" calcext:value-type="float">
            <text:p>40,9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507000" calcext:value-type="float">
            <text:p>56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19308" calcext:value-type="float">
            <text:p>46,119,30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中壢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865000" calcext:value-type="float">
            <text:p>67,8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龍潭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174111" calcext:value-type="float">
            <text:p>49,174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桃園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八德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577000" calcext:value-type="float">
            <text:p>43,5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65000" calcext:value-type="float">
            <text:p>8,1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32000" calcext:value-type="float">
            <text:p>6,1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64:.E82])" office:value-type="float" office:value="74" calcext:value-type="float">
            <text:p>74</text:p>
          </table:table-cell>
          <table:table-cell table:style-name="ce6" table:formula="of:=SUM([.F64:.F82])" office:value-type="float" office:value="818806419" calcext:value-type="float">
            <text:p>818,806,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4</text:p>
          </table:table-cell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340000" calcext:value-type="float">
            <text:p>81,3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23000" calcext:value-type="float">
            <text:p>5,0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16200" calcext:value-type="float">
            <text:p>4,71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4000" calcext:value-type="float">
            <text:p>3,8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86000" calcext:value-type="float">
            <text:p>2,7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19000" calcext:value-type="float">
            <text:p>3,2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84:.E104])" office:value-type="float" office:value="72" calcext:value-type="float">
            <text:p>72</text:p>
          </table:table-cell>
          <table:table-cell table:style-name="ce6" table:formula="of:=SUM([.F84:.F104])" office:value-type="float" office:value="135430200" calcext:value-type="float">
            <text:p>135,430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1">
            <text:p>5</text:p>
          </table:table-cell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828000" calcext:value-type="float">
            <text:p>16,8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82900" calcext:value-type="float">
            <text:p>1,98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00000" calcext:value-type="float">
            <text:p>5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路竹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96000" calcext:value-type="float">
            <text:p>2,2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89000" calcext:value-type="float">
            <text:p>5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枋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18000" calcext:value-type="float">
            <text:p>3,6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05000" calcext:value-type="float">
            <text:p>3,4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66000" calcext:value-type="float">
            <text:p>2,0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74000" calcext:value-type="float">
            <text:p>2,9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內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10000" calcext:value-type="float">
            <text:p>1,6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9000" calcext:value-type="float">
            <text:p>1,5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50000" calcext:value-type="float">
            <text:p>5,3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阿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40000" calcext:value-type="float">
            <text:p>3,6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7900" calcext:value-type="float">
            <text:p>1,00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6000" calcext:value-type="float">
            <text:p>9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3000" calcext:value-type="float">
            <text:p>36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06:.E135])" office:value-type="float" office:value="70" calcext:value-type="float">
            <text:p>70</text:p>
          </table:table-cell>
          <table:table-cell table:style-name="ce6" table:formula="of:=SUM([.F106:.F135])" office:value-type="float" office:value="78919700" calcext:value-type="float">
            <text:p>78,919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6</text:p>
          </table:table-cell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699000" calcext:value-type="float">
            <text:p>21,6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356000" calcext:value-type="float">
            <text:p>15,3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79000" calcext:value-type="float">
            <text:p>5,27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508000" calcext:value-type="float">
            <text:p>15,5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6000" calcext:value-type="float">
            <text:p>4,8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40000" calcext:value-type="float">
            <text:p>3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37:.E149])" office:value-type="float" office:value="68" calcext:value-type="float">
            <text:p>68</text:p>
          </table:table-cell>
          <table:table-cell table:style-name="ce6" table:formula="of:=SUM([.F137:.F149])" office:value-type="float" office:value="73237000" calcext:value-type="float">
            <text:p>73,23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7">
            <text:p>7</text:p>
          </table:table-cell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43000" calcext:value-type="float">
            <text:p>10,14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新營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37600" calcext:value-type="float">
            <text:p>6,637,6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80284" calcext:value-type="float">
            <text:p>6,180,28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高雄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58000" calcext:value-type="float">
            <text:p>3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內政部警政署高雄港務警察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636" calcext:value-type="float">
            <text:p>1,458,6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市場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1100" calcext:value-type="float">
            <text:p>9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1000" calcext:value-type="float">
            <text:p>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100" calcext:value-type="float">
            <text:p>7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1500" calcext:value-type="float">
            <text:p>6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第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0000" calcext:value-type="float">
            <text:p>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軍醫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" calcext:value-type="float">
            <text:p>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" calcext:value-type="float">
            <text:p>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51:.E196])" office:value-type="float" office:value="63" calcext:value-type="float">
            <text:p>63</text:p>
          </table:table-cell>
          <table:table-cell table:style-name="ce6" table:formula="of:=SUM([.F151:.F196])" office:value-type="float" office:value="112455035" calcext:value-type="float">
            <text:p>112,455,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8</text:p>
          </table:table-cell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917000" calcext:value-type="float">
            <text:p>56,9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704" calcext:value-type="float">
            <text:p>70,70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98:.E201])" office:value-type="float" office:value="52" calcext:value-type="float">
            <text:p>52</text:p>
          </table:table-cell>
          <table:table-cell table:style-name="ce6" table:formula="of:=SUM([.F198:.F201])" office:value-type="float" office:value="60987704" calcext:value-type="float">
            <text:p>60,987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9</text:p>
          </table:table-cell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567189" calcext:value-type="float">
            <text:p>70,567,18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954999" calcext:value-type="float">
            <text:p>13,954,9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58000" calcext:value-type="float">
            <text:p>8,75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300000" calcext:value-type="float">
            <text:p>39,3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45000" calcext:value-type="float">
            <text:p>6,4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99000" calcext:value-type="float">
            <text:p>4,5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40000" calcext:value-type="float">
            <text:p>5,6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行政院海岸巡防署海岸巡防總局東部地區巡防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03:.E216])" office:value-type="float" office:value="52" calcext:value-type="float">
            <text:p>52</text:p>
          </table:table-cell>
          <table:table-cell table:style-name="ce6" table:formula="of:=SUM([.F203:.F216])" office:value-type="float" office:value="168101188" calcext:value-type="float">
            <text:p>168,101,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0</text:p>
          </table:table-cell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中寮鄉公所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625900" calcext:value-type="float">
            <text:p>28,625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70000" calcext:value-type="float">
            <text:p>6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18:.E219])" office:value-type="float" office:value="51" calcext:value-type="float">
            <text:p>51</text:p>
          </table:table-cell>
          <table:table-cell table:style-name="ce6" table:formula="of:=SUM([.F218:.F219])" office:value-type="float" office:value="35495900" calcext:value-type="float">
            <text:p>35,495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1</text:p>
          </table:table-cell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159000" calcext:value-type="float">
            <text:p>56,1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麥寮鄉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640000" calcext:value-type="float">
            <text:p>89,6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70000" calcext:value-type="float">
            <text:p>6,7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二崙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00000" calcext:value-type="float">
            <text:p>5,6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82000" calcext:value-type="float">
            <text:p>7,5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褒忠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32000" calcext:value-type="float">
            <text:p>12,2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崙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8000" calcext:value-type="float">
            <text:p>7,3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21:.E228])" office:value-type="float" office:value="51" calcext:value-type="float">
            <text:p>51</text:p>
          </table:table-cell>
          <table:table-cell table:style-name="ce6" table:formula="of:=SUM([.F221:.F228])" office:value-type="float" office:value="187131000" calcext:value-type="float">
            <text:p>187,13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2</text:p>
          </table:table-cell>
          <table:table-cell table:style-name="ce5" office:value-type="string" calcext:value-type="string">
            <text:p>97421180</text:p>
          </table:table-cell>
          <table:table-cell table:style-name="ce5" office:value-type="string" calcext:value-type="string">
            <text:p>裕豐營造有限公司</text:p>
          </table:table-cell>
          <table:table-cell table:style-name="ce5" office:value-type="string" calcext:value-type="string">
            <text:p>臺灣彰化農田水利會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488500" calcext:value-type="float">
            <text:p>91,488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97421180</text:p>
          </table:table-cell>
          <table:table-cell table:style-name="ce5" office:value-type="string" calcext:value-type="string">
            <text:p>裕豐營造有限公司</text:p>
          </table:table-cell>
          <table:table-cell table:style-name="ce5" office:value-type="string" calcext:value-type="string">
            <text:p>彰化縣北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58000" calcext:value-type="float">
            <text:p>10,1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30:.E231])" office:value-type="float" office:value="50" calcext:value-type="float">
            <text:p>50</text:p>
          </table:table-cell>
          <table:table-cell table:style-name="ce6" table:formula="of:=SUM([.F230:.F231])" office:value-type="float" office:value="101646500" calcext:value-type="float">
            <text:p>101,646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13</text:p>
          </table:table-cell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582000" calcext:value-type="float">
            <text:p>23,5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彰化縣芬園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303000" calcext:value-type="float">
            <text:p>16,3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草屯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89000" calcext:value-type="float">
            <text:p>17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名間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0000" calcext:value-type="float">
            <text:p>8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台灣電力股份有限公司新桃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33:.E238])" office:value-type="float" office:value="50" calcext:value-type="float">
            <text:p>50</text:p>
          </table:table-cell>
          <table:table-cell table:style-name="ce6" table:formula="of:=SUM([.F233:.F238])" office:value-type="float" office:value="69974000" calcext:value-type="float">
            <text:p>69,974,00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2626940533" calcext:value-type="float">
            <text:p>2,626,940,533</text:p>
          </table:table-cell>
          <table:table-cell table:number-columns-repeated="1018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5</text:span><text:span text:style-name="MT1">月至</text:span><text:span text:style-name="MT1">103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5</text:span><text:span text:style-name="MT1">月至</text:span><text:span text:style-name="MT1">103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6:39:05</meta:creation-date>
    <dc:creator>USER</dc:creator>
    <dc:date>2014-06-13T16:39:05</dc:date>
    <meta:print-date>2014-06-13T16:36:50</meta:print-date>
    <meta:document-statistic meta:table-count="1" meta:cell-count="1186" meta:object-count="0"/>
    <meta:generator>LibreOffice/5.1.2.2$Windows_x86 LibreOffice_project/d3bf12ecb743fc0d20e0be0c58ca359301eb705f</meta:generator>
  </office:meta>
</office:document-meta>
</file>